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</style:style>
    <style:style style:name="ce6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top" fo:wrap-option="wrap"/>
    </style:style>
    <style:style style:name="ce10" style:family="table-cell" style:parent-style-name="Default" style:data-style-name="N48">
      <style:table-cell-properties fo:border="thin solid #000000" style:vertical-align="top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</style:style>
    <style:style style:name="ce13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LN0006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96" table:default-cell-style-name="ce1"/>
        <table:table-column table:style-name="co6" table:number-columns-repeated="16084" table:default-cell-style-name="ce1"/>
        <table:table-row table:style-name="ro1">
          <table:table-cell office:value-type="string" table:number-columns-spanned="9" table:number-rows-spanned="1" table:style-name="ce15">
            <text:p>表三、IFRSs產業財務結構資訊(合併)—9版行業分類(104年度)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style-name="ce7">
            <text:p>年度</text:p>
          </table:table-cell>
          <table:table-cell office:value-type="string" table:style-name="ce8">
            <text:p>行業別</text:p>
          </table:table-cell>
          <table:table-cell table:style-name="ce8"/>
          <table:table-cell office:value-type="string" table:style-name="ce7">
            <text:p>樣本數</text:p>
          </table:table-cell>
          <table:table-cell office:value-type="string" table:style-name="ce7">
            <text:p>流動資產</text:p>
          </table:table-cell>
          <table:table-cell office:value-type="string" table:style-name="ce7">
            <text:p>現金及約當現金</text:p>
          </table:table-cell>
          <table:table-cell office:value-type="string" table:style-name="ce7">
            <text:p>透過損益按公允價值衡量之金融資產-流動</text:p>
          </table:table-cell>
          <table:table-cell office:value-type="string" table:style-name="ce7">
            <text:p>透過其他綜合損益按公允價值衡量之金融資產-流動</text:p>
          </table:table-cell>
          <table:table-cell office:value-type="string" table:style-name="ce7">
            <text:p>備供出售金融資產-流動</text:p>
          </table:table-cell>
          <table:table-cell office:value-type="string" table:style-name="ce7">
            <text:p>持有至到期日金融資產-流動</text:p>
          </table:table-cell>
          <table:table-cell office:value-type="string" table:style-name="ce7">
            <text:p>避險之衍生金融資產-流動</text:p>
          </table:table-cell>
          <table:table-cell office:value-type="string" table:style-name="ce7">
            <text:p>按攤銷後成本衡量之金融資產-流動</text:p>
          </table:table-cell>
          <table:table-cell office:value-type="string" table:style-name="ce7">
            <text:p>以成本衡量之金融資產-流動</text:p>
          </table:table-cell>
          <table:table-cell office:value-type="string" table:style-name="ce7">
            <text:p>無活絡市場之債券工具投資-流動</text:p>
          </table:table-cell>
          <table:table-cell office:value-type="string" table:style-name="ce7">
            <text:p>應收票據淨額</text:p>
          </table:table-cell>
          <table:table-cell office:value-type="string" table:style-name="ce7">
            <text:p>備抵呆帳-應收票據</text:p>
          </table:table-cell>
          <table:table-cell office:value-type="string" table:style-name="ce7">
            <text:p>應收票據-關係人淨額</text:p>
          </table:table-cell>
          <table:table-cell office:value-type="string" table:style-name="ce7">
            <text:p>備抵呆帳-應收關係人票據</text:p>
          </table:table-cell>
          <table:table-cell office:value-type="string" table:style-name="ce7">
            <text:p>應收帳款淨額</text:p>
          </table:table-cell>
          <table:table-cell office:value-type="string" table:style-name="ce7">
            <text:p>備抵呆帳-應收帳款、分期帳款及租賃款</text:p>
          </table:table-cell>
          <table:table-cell office:value-type="string" table:style-name="ce7">
            <text:p>應收帳款-關係人淨額</text:p>
          </table:table-cell>
          <table:table-cell office:value-type="string" table:style-name="ce7">
            <text:p>備抵呆帳-應收關係人帳款、分期帳款及租賃款</text:p>
          </table:table-cell>
          <table:table-cell office:value-type="string" table:style-name="ce7">
            <text:p>應收建造合約款</text:p>
          </table:table-cell>
          <table:table-cell office:value-type="string" table:style-name="ce7">
            <text:p>應收建造合約款-關係人</text:p>
          </table:table-cell>
          <table:table-cell office:value-type="string" table:style-name="ce7">
            <text:p>其他應收款</text:p>
          </table:table-cell>
          <table:table-cell office:value-type="string" table:style-name="ce7">
            <text:p>其他應收款-關係人</text:p>
          </table:table-cell>
          <table:table-cell office:value-type="string" table:style-name="ce7">
            <text:p>備抵呆帳-其他應收關係人款項</text:p>
          </table:table-cell>
          <table:table-cell office:value-type="string" table:style-name="ce7">
            <text:p>本期所得稅資產</text:p>
          </table:table-cell>
          <table:table-cell office:value-type="string" table:style-name="ce7">
            <text:p>存貨</text:p>
          </table:table-cell>
          <table:table-cell office:value-type="string" table:style-name="ce7">
            <text:p>存貨-買賣業</text:p>
          </table:table-cell>
          <table:table-cell office:value-type="string" table:style-name="ce7">
            <text:p>存貨-製造業</text:p>
          </table:table-cell>
          <table:table-cell office:value-type="string" table:style-name="ce7">
            <text:p>存貨（建設業適用）</text:p>
          </table:table-cell>
          <table:table-cell office:value-type="string" table:style-name="ce7">
            <text:p>存貨-其他行業</text:p>
          </table:table-cell>
          <table:table-cell office:value-type="string" table:style-name="ce7">
            <text:p>農產品</text:p>
          </table:table-cell>
          <table:table-cell office:value-type="string" table:style-name="ce7">
            <text:p>備抵存貨跌價</text:p>
          </table:table-cell>
          <table:table-cell office:value-type="string" table:style-name="ce7">
            <text:p>生物資產-流動</text:p>
          </table:table-cell>
          <table:table-cell office:value-type="string" table:style-name="ce7">
            <text:p>預付款項</text:p>
          </table:table-cell>
          <table:table-cell office:value-type="string" table:style-name="ce7">
            <text:p>其他流動資產</text:p>
          </table:table-cell>
          <table:table-cell office:value-type="string" table:style-name="ce7">
            <text:p>其他金融資產-流動</text:p>
          </table:table-cell>
          <table:table-cell office:value-type="string" table:style-name="ce7">
            <text:p>非流動資產</text:p>
          </table:table-cell>
          <table:table-cell office:value-type="string" table:style-name="ce7">
            <text:p>透過損益按公允價值衡量之金融資產-非流動</text:p>
          </table:table-cell>
          <table:table-cell office:value-type="string" table:style-name="ce7">
            <text:p>透過其他綜合損益按公允價值衡量之金融資產-非流動</text:p>
          </table:table-cell>
          <table:table-cell office:value-type="string" table:style-name="ce7">
            <text:p>備供出售金融資產-非流動</text:p>
          </table:table-cell>
          <table:table-cell office:value-type="string" table:style-name="ce7">
            <text:p>持有至到期日金融資產-非流動</text:p>
          </table:table-cell>
          <table:table-cell office:value-type="string" table:style-name="ce7">
            <text:p>避險之衍生金融資產-非流動</text:p>
          </table:table-cell>
          <table:table-cell office:value-type="string" table:style-name="ce7">
            <text:p>按攤銷後成本衡量之金融資產-非流動</text:p>
          </table:table-cell>
          <table:table-cell office:value-type="string" table:style-name="ce7">
            <text:p>以成本衡量之金融資產-非流動</text:p>
          </table:table-cell>
          <table:table-cell office:value-type="string" table:style-name="ce7">
            <text:p>無活絡市場之債務工具投資-非流動</text:p>
          </table:table-cell>
          <table:table-cell office:value-type="string" table:style-name="ce7">
            <text:p>採用權益法之投資</text:p>
          </table:table-cell>
          <table:table-cell office:value-type="string" table:style-name="ce7">
            <text:p>累計減損－採用權益法之投資</text:p>
          </table:table-cell>
          <table:table-cell office:value-type="string" table:style-name="ce7">
            <text:p>不動產、廠房及設備淨額</text:p>
          </table:table-cell>
          <table:table-cell office:value-type="string" table:style-name="ce7">
            <text:p>土地成本</text:p>
          </table:table-cell>
          <table:table-cell office:value-type="string" table:style-name="ce7">
            <text:p>土地-重估增（減）值</text:p>
          </table:table-cell>
          <table:table-cell office:value-type="string" table:style-name="ce7">
            <text:p>折舊及折耗性資產</text:p>
          </table:table-cell>
          <table:table-cell office:value-type="string" table:style-name="ce7">
            <text:p>折舊及折耗性資產重估增值</text:p>
          </table:table-cell>
          <table:table-cell office:value-type="string" table:style-name="ce7">
            <text:p>累計折舊</text:p>
          </table:table-cell>
          <table:table-cell office:value-type="string" table:style-name="ce7">
            <text:p>累計減損-不動產、廠房及設備</text:p>
          </table:table-cell>
          <table:table-cell office:value-type="string" table:style-name="ce7">
            <text:p>未完工程及待驗設備</text:p>
          </table:table-cell>
          <table:table-cell office:value-type="string" table:style-name="ce7">
            <text:p>礦產資源淨額</text:p>
          </table:table-cell>
          <table:table-cell office:value-type="string" table:style-name="ce7">
            <text:p>投資性不動產淨額</text:p>
          </table:table-cell>
          <table:table-cell office:value-type="string" table:style-name="ce7">
            <text:p>投資性不動產毛額</text:p>
          </table:table-cell>
          <table:table-cell office:value-type="string" table:style-name="ce7">
            <text:p>無形資產</text:p>
          </table:table-cell>
          <table:table-cell office:value-type="string" table:style-name="ce7">
            <text:p>專利權淨額</text:p>
          </table:table-cell>
          <table:table-cell office:value-type="string" table:style-name="ce7">
            <text:p>特許權淨額</text:p>
          </table:table-cell>
          <table:table-cell office:value-type="string" table:style-name="ce7">
            <text:p>電腦軟體淨額</text:p>
          </table:table-cell>
          <table:table-cell office:value-type="string" table:style-name="ce7">
            <text:p>商譽</text:p>
          </table:table-cell>
          <table:table-cell office:value-type="string" table:style-name="ce7">
            <text:p>其他無形資產淨額</text:p>
          </table:table-cell>
          <table:table-cell office:value-type="string" table:style-name="ce7">
            <text:p>生物資產-非流動</text:p>
          </table:table-cell>
          <table:table-cell office:value-type="string" table:style-name="ce7">
            <text:p>遞延所得稅資產</text:p>
          </table:table-cell>
          <table:table-cell office:value-type="string" table:style-name="ce7">
            <text:p>其他非流動資產</text:p>
          </table:table-cell>
          <table:table-cell office:value-type="string" table:style-name="ce7">
            <text:p>基金</text:p>
          </table:table-cell>
          <table:table-cell office:value-type="string" table:style-name="ce7">
            <text:p>預付投資款</text:p>
          </table:table-cell>
          <table:table-cell office:value-type="string" table:style-name="ce7">
            <text:p>其他長期投資（淨額）</text:p>
          </table:table-cell>
          <table:table-cell office:value-type="string" table:style-name="ce7">
            <text:p>其他金融資產－非流動</text:p>
          </table:table-cell>
          <table:table-cell office:value-type="string" table:style-name="ce7">
            <text:p>其他非流動資產-其他</text:p>
          </table:table-cell>
          <table:table-cell office:value-type="string" table:style-name="ce7">
            <text:p>資產總計</text:p>
          </table:table-cell>
          <table:table-cell office:value-type="string" table:style-name="ce7">
            <text:p>流動負債</text:p>
          </table:table-cell>
          <table:table-cell office:value-type="string" table:style-name="ce7">
            <text:p>短期借款</text:p>
          </table:table-cell>
          <table:table-cell office:value-type="string" table:style-name="ce7">
            <text:p>銀行借款</text:p>
          </table:table-cell>
          <table:table-cell office:value-type="string" table:style-name="ce7">
            <text:p>其他短期借款-關係人</text:p>
          </table:table-cell>
          <table:table-cell office:value-type="string" table:style-name="ce7">
            <text:p>其他短期借款-非關係人</text:p>
          </table:table-cell>
          <table:table-cell office:value-type="string" table:style-name="ce7">
            <text:p>應付短期票券</text:p>
          </table:table-cell>
          <table:table-cell office:value-type="string" table:style-name="ce7">
            <text:p>透過損益按公允價值衡量之金融負債-流動</text:p>
          </table:table-cell>
          <table:table-cell office:value-type="string" table:style-name="ce7">
            <text:p>避險之衍生金融負債-流動</text:p>
          </table:table-cell>
          <table:table-cell office:value-type="string" table:style-name="ce7">
            <text:p>按攤銷後成本衡量之金融負債-流動</text:p>
          </table:table-cell>
          <table:table-cell office:value-type="string" table:style-name="ce7">
            <text:p>以成本衡量之金融負債-流動</text:p>
          </table:table-cell>
          <table:table-cell office:value-type="string" table:style-name="ce7">
            <text:p>應付票據</text:p>
          </table:table-cell>
          <table:table-cell office:value-type="string" table:style-name="ce7">
            <text:p>應付票據-關係人</text:p>
          </table:table-cell>
          <table:table-cell office:value-type="string" table:style-name="ce7">
            <text:p>應付帳款</text:p>
          </table:table-cell>
          <table:table-cell office:value-type="string" table:style-name="ce7">
            <text:p>應付帳款-關係人</text:p>
          </table:table-cell>
          <table:table-cell office:value-type="string" table:style-name="ce7">
            <text:p>應付建造合約款</text:p>
          </table:table-cell>
          <table:table-cell office:value-type="string" table:style-name="ce7">
            <text:p>應付建造合約款-關係人</text:p>
          </table:table-cell>
          <table:table-cell office:value-type="string" table:style-name="ce7">
            <text:p>其他應付款</text:p>
          </table:table-cell>
          <table:table-cell office:value-type="string" table:style-name="ce7">
            <text:p>其他應付款項-關係人</text:p>
          </table:table-cell>
          <table:table-cell office:value-type="string" table:style-name="ce7">
            <text:p>本期所得稅負債</text:p>
          </table:table-cell>
          <table:table-cell office:value-type="string" table:style-name="ce7">
            <text:p>負債準備-流動</text:p>
          </table:table-cell>
          <table:table-cell office:value-type="string" table:style-name="ce7">
            <text:p>與待出售非流動資產直接相關之負債</text:p>
          </table:table-cell>
          <table:table-cell office:value-type="string" table:style-name="ce7">
            <text:p>其他流動負債</text:p>
          </table:table-cell>
          <table:table-cell office:value-type="string" table:style-name="ce7">
            <text:p>其他金融負債-流動</text:p>
          </table:table-cell>
          <table:table-cell office:value-type="string" table:style-name="ce7">
            <text:p>預收款項</text:p>
          </table:table-cell>
          <table:table-cell office:value-type="string" table:style-name="ce7">
            <text:p>一年或一營業週期內到期長期負債</text:p>
          </table:table-cell>
          <table:table-cell office:value-type="string" table:style-name="ce7">
            <text:p>一年或一營業週期內到期或執行賣回權公司債</text:p>
          </table:table-cell>
          <table:table-cell office:value-type="string" table:style-name="ce7">
            <text:p>一年或一營業週期內到期之銀行長期借款</text:p>
          </table:table-cell>
          <table:table-cell office:value-type="string" table:style-name="ce7">
            <text:p>一年或一營業週期內到期之其他長期負債</text:p>
          </table:table-cell>
          <table:table-cell office:value-type="string" table:style-name="ce7">
            <text:p>特別股負債-流動</text:p>
          </table:table-cell>
          <table:table-cell office:value-type="string" table:style-name="ce7">
            <text:p>應付租賃款－流動</text:p>
          </table:table-cell>
          <table:table-cell office:value-type="string" table:style-name="ce7">
            <text:p>其他流動負債-其他</text:p>
          </table:table-cell>
          <table:table-cell office:value-type="string" table:style-name="ce7">
            <text:p>非流動負債</text:p>
          </table:table-cell>
          <table:table-cell office:value-type="string" table:style-name="ce7">
            <text:p>透過損益按公允價值衡量之金融負債-非流動</text:p>
          </table:table-cell>
          <table:table-cell office:value-type="string" table:style-name="ce7">
            <text:p>避險之衍生金融負債-非流動</text:p>
          </table:table-cell>
          <table:table-cell office:value-type="string" table:style-name="ce7">
            <text:p>按攤銷後成本衡量之金融負債-非流動</text:p>
          </table:table-cell>
          <table:table-cell office:value-type="string" table:style-name="ce7">
            <text:p>以成本衡量之金融負債-非流動</text:p>
          </table:table-cell>
          <table:table-cell office:value-type="string" table:style-name="ce7">
            <text:p>應付公司債</text:p>
          </table:table-cell>
          <table:table-cell office:value-type="string" table:style-name="ce7">
            <text:p>長期借款</text:p>
          </table:table-cell>
          <table:table-cell office:value-type="string" table:style-name="ce7">
            <text:p>銀行長期借款</text:p>
          </table:table-cell>
          <table:table-cell office:value-type="string" table:style-name="ce7">
            <text:p>其他長期借款-關係人</text:p>
          </table:table-cell>
          <table:table-cell office:value-type="string" table:style-name="ce7">
            <text:p>其他長期借款-非關係人</text:p>
          </table:table-cell>
          <table:table-cell office:value-type="string" table:style-name="ce7">
            <text:p>負債準備-非流動</text:p>
          </table:table-cell>
          <table:table-cell office:value-type="string" table:style-name="ce7">
            <text:p>遞延所得稅負債</text:p>
          </table:table-cell>
          <table:table-cell office:value-type="string" table:style-name="ce7">
            <text:p>其他非流動負債</text:p>
          </table:table-cell>
          <table:table-cell office:value-type="string" table:style-name="ce7">
            <text:p>長期應付票據及款項</text:p>
          </table:table-cell>
          <table:table-cell office:value-type="string" table:style-name="ce7">
            <text:p>應付租賃款-非流動</text:p>
          </table:table-cell>
          <table:table-cell office:value-type="string" table:style-name="ce7">
            <text:p>長期應付票據及款項-關係人</text:p>
          </table:table-cell>
          <table:table-cell office:value-type="string" table:style-name="ce7">
            <text:p>特別股負債-非流動</text:p>
          </table:table-cell>
          <table:table-cell office:value-type="string" table:style-name="ce7">
            <text:p>淨確定福利負債-非流動</text:p>
          </table:table-cell>
          <table:table-cell office:value-type="string" table:style-name="ce7">
            <text:p>其他非流動負債-其他</text:p>
          </table:table-cell>
          <table:table-cell office:value-type="string" table:style-name="ce7">
            <text:p>負債合計</text:p>
          </table:table-cell>
          <table:table-cell office:value-type="string" table:style-name="ce7">
            <text:p>歸屬於母公司業主之權益</text:p>
          </table:table-cell>
          <table:table-cell office:value-type="string" table:style-name="ce7">
            <text:p>股本</text:p>
          </table:table-cell>
          <table:table-cell office:value-type="string" table:style-name="ce7">
            <text:p>普通股股本</text:p>
          </table:table-cell>
          <table:table-cell office:value-type="string" table:style-name="ce7">
            <text:p>特別股股本</text:p>
          </table:table-cell>
          <table:table-cell office:value-type="string" table:style-name="ce7">
            <text:p>預收股本</text:p>
          </table:table-cell>
          <table:table-cell office:value-type="string" table:style-name="ce7">
            <text:p>股權憑證及其他</text:p>
          </table:table-cell>
          <table:table-cell office:value-type="string" table:style-name="ce7">
            <text:p>資本公積</text:p>
          </table:table-cell>
          <table:table-cell office:value-type="string" table:style-name="ce7">
            <text:p>資本公積-發行溢價</text:p>
          </table:table-cell>
          <table:table-cell office:value-type="string" table:style-name="ce7">
            <text:p>其他資本公積</text:p>
          </table:table-cell>
          <table:table-cell office:value-type="string" table:style-name="ce7">
            <text:p>保留盈餘</text:p>
          </table:table-cell>
          <table:table-cell office:value-type="string" table:style-name="ce7">
            <text:p>法定盈餘公積</text:p>
          </table:table-cell>
          <table:table-cell office:value-type="string" table:style-name="ce7">
            <text:p>特別盈餘公積</text:p>
          </table:table-cell>
          <table:table-cell office:value-type="string" table:style-name="ce7">
            <text:p>未分配盈餘（或待彌補虧損）</text:p>
          </table:table-cell>
          <table:table-cell office:value-type="string" table:style-name="ce7">
            <text:p>追溯適用及追溯重編之影響數</text:p>
          </table:table-cell>
          <table:table-cell office:value-type="string" table:style-name="ce7">
            <text:p>其他權益</text:p>
          </table:table-cell>
          <table:table-cell office:value-type="string" table:style-name="ce7">
            <text:p>國外營運機構財務報表換算之兌換差額</text:p>
          </table:table-cell>
          <table:table-cell office:value-type="string" table:style-name="ce7">
            <text:p>透過其他綜合損益按公允價值衡量之權益工具投資利益（損失）</text:p>
          </table:table-cell>
          <table:table-cell office:value-type="string" table:style-name="ce7">
            <text:p>備供出售金融資產未實現損益</text:p>
          </table:table-cell>
          <table:table-cell office:value-type="string" table:style-name="ce7">
            <text:p>現金流量避險中屬有效避險部分之避險工具利益（損失）</text:p>
          </table:table-cell>
          <table:table-cell office:value-type="string" table:style-name="ce7">
            <text:p>國外營運機構淨投資避險中屬有效避險部分之避險工具利益（損失）</text:p>
          </table:table-cell>
          <table:table-cell office:value-type="string" table:style-name="ce7">
            <text:p>指定按公允價值衡量之金融負債信用風險變動影響</text:p>
          </table:table-cell>
          <table:table-cell office:value-type="string" table:style-name="ce7">
            <text:p>確定福利計畫再衡量數</text:p>
          </table:table-cell>
          <table:table-cell office:value-type="string" table:style-name="ce7">
            <text:p>重估增值</text:p>
          </table:table-cell>
          <table:table-cell office:value-type="string" table:style-name="ce7">
            <text:p>其他權益-其他</text:p>
          </table:table-cell>
          <table:table-cell office:value-type="string" table:style-name="ce7">
            <text:p>庫藏股票</text:p>
          </table:table-cell>
          <table:table-cell office:value-type="string" table:style-name="ce7">
            <text:p>非控制權益</text:p>
          </table:table-cell>
          <table:table-cell office:value-type="string" table:style-name="ce7">
            <text:p>權益合計</text:p>
          </table:table-cell>
          <table:table-cell office:value-type="string" table:style-name="ce7">
            <text:p>營業收入</text:p>
          </table:table-cell>
          <table:table-cell office:value-type="string" table:style-name="ce7">
            <text:p>租賃收入</text:p>
          </table:table-cell>
          <table:table-cell office:value-type="string" table:style-name="ce7">
            <text:p>營業成本</text:p>
          </table:table-cell>
          <table:table-cell office:value-type="string" table:style-name="ce7">
            <text:p>營建工程成本</text:p>
          </table:table-cell>
          <table:table-cell office:value-type="string" table:style-name="ce7">
            <text:p>營業毛利（毛損）</text:p>
          </table:table-cell>
          <table:table-cell office:value-type="string" table:style-name="ce7">
            <text:p>未實現銷貨利益（損失）</text:p>
          </table:table-cell>
          <table:table-cell office:value-type="string" table:style-name="ce7">
            <text:p>已實現銷貨利益（損失）</text:p>
          </table:table-cell>
          <table:table-cell office:value-type="string" table:style-name="ce7">
            <text:p>營業毛利（毛損）淨額</text:p>
          </table:table-cell>
          <table:table-cell office:value-type="string" table:style-name="ce7">
            <text:p>營業費用</text:p>
          </table:table-cell>
          <table:table-cell office:value-type="string" table:style-name="ce7">
            <text:p>推銷費用</text:p>
          </table:table-cell>
          <table:table-cell office:value-type="string" table:style-name="ce7">
            <text:p>管理費用</text:p>
          </table:table-cell>
          <table:table-cell office:value-type="string" table:style-name="ce7">
            <text:p>研究發展費用</text:p>
          </table:table-cell>
          <table:table-cell office:value-type="string" table:style-name="ce7">
            <text:p>其他營業費用</text:p>
          </table:table-cell>
          <table:table-cell office:value-type="string" table:style-name="ce7">
            <text:p>其他收益及費損淨額</text:p>
          </table:table-cell>
          <table:table-cell office:value-type="string" table:style-name="ce7">
            <text:p>營業淨利（淨損）</text:p>
          </table:table-cell>
          <table:table-cell office:value-type="string" table:style-name="ce7">
            <text:p>營業外收入及支出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利息收入</text:p>
          </table:table-cell>
          <table:table-cell office:value-type="string" table:style-name="ce7">
            <text:p>租金收入</text:p>
          </table:table-cell>
          <table:table-cell office:value-type="string" table:style-name="ce7">
            <text:p>股利收入</text:p>
          </table:table-cell>
          <table:table-cell office:value-type="string" table:style-name="ce7">
            <text:p>其他收入-其他</text:p>
          </table:table-cell>
          <table:table-cell office:value-type="string" table:style-name="ce7">
            <text:p>其他利益及損失</text:p>
          </table:table-cell>
          <table:table-cell office:value-type="string" table:style-name="ce7">
            <text:p>處分不動產、廠房及設備淨損益</text:p>
          </table:table-cell>
          <table:table-cell office:value-type="string" table:style-name="ce7">
            <text:p>處分投資性不動產淨損益</text:p>
          </table:table-cell>
          <table:table-cell office:value-type="string" table:style-name="ce7">
            <text:p>處分投資淨損益</text:p>
          </table:table-cell>
          <table:table-cell office:value-type="string" table:style-name="ce7">
            <text:p>外幣兌換淨損益</text:p>
          </table:table-cell>
          <table:table-cell office:value-type="string" table:style-name="ce7">
            <text:p>透過損益按公允價值衡量之金融資產（負債）淨損益</text:p>
          </table:table-cell>
          <table:table-cell office:value-type="string" table:style-name="ce7">
            <text:p>公允價值調整淨損益-投資性不動產</text:p>
          </table:table-cell>
          <table:table-cell office:value-type="string" table:style-name="ce7">
            <text:p>不動產、廠房及設備重估價淨損益</text:p>
          </table:table-cell>
          <table:table-cell office:value-type="string" table:style-name="ce7">
            <text:p>無形資產重估價淨損益</text:p>
          </table:table-cell>
          <table:table-cell office:value-type="string" table:style-name="ce7">
            <text:p>減損迴轉利益</text:p>
          </table:table-cell>
          <table:table-cell office:value-type="string" table:style-name="ce7">
            <text:p>減損損失</text:p>
          </table:table-cell>
          <table:table-cell office:value-type="string" table:style-name="ce7">
            <text:p>其他利益及損失-其他</text:p>
          </table:table-cell>
          <table:table-cell office:value-type="string" table:style-name="ce7">
            <text:p>除列按攤銷後成本衡量金融資產淨損益</text:p>
          </table:table-cell>
          <table:table-cell office:value-type="string" table:style-name="ce7">
            <text:p>金融資產重分類淨損益</text:p>
          </table:table-cell>
          <table:table-cell office:value-type="string" table:style-name="ce7">
            <text:p>財務成本</text:p>
          </table:table-cell>
          <table:table-cell office:value-type="string" table:style-name="ce7">
            <text:p>採用權益法認列之關聯企業及合資損益之份額</text:p>
          </table:table-cell>
          <table:table-cell office:value-type="string" table:style-name="ce7">
            <text:p>採用權益法認列之子公司、關聯企業及合資損益之份額</text:p>
          </table:table-cell>
          <table:table-cell office:value-type="string" table:style-name="ce7">
            <text:p>稅前淨利（淨損）</text:p>
          </table:table-cell>
          <table:table-cell office:value-type="string" table:style-name="ce7">
            <text:p>所得稅費用（利益）</text:p>
          </table:table-cell>
          <table:table-cell office:value-type="string" table:style-name="ce7">
            <text:p>當期所得稅費用（利益）</text:p>
          </table:table-cell>
          <table:table-cell office:value-type="string" table:style-name="ce7">
            <text:p>遞延所得稅費用（利益）</text:p>
          </table:table-cell>
          <table:table-cell office:value-type="string" table:style-name="ce7">
            <text:p>繼續營業單位本期淨利（淨損）</text:p>
          </table:table-cell>
          <table:table-cell office:value-type="string" table:style-name="ce7">
            <text:p>停業單位損益</text:p>
          </table:table-cell>
          <table:table-cell office:value-type="string" table:style-name="ce7">
            <text:p>本期總損益</text:p>
          </table:table-cell>
          <table:table-cell office:value-type="string" table:style-name="ce7">
            <text:p>合併前非屬共同控制股權損益</text:p>
          </table:table-cell>
          <table:table-cell office:value-type="string" table:style-name="ce7">
            <text:p>本期淨利（淨損）</text:p>
          </table:table-cell>
          <table:table-cell office:value-type="string" table:style-name="ce7">
            <text:p>其他綜合損益（淨額）</text:p>
          </table:table-cell>
          <table:table-cell office:value-type="string" table:style-name="ce7">
            <text:p>不重分類至損益之項目</text:p>
          </table:table-cell>
          <table:table-cell office:value-type="string" table:style-name="ce7">
            <text:p>確定福利計畫之再衡量數</text:p>
          </table:table-cell>
          <table:table-cell office:value-type="string" table:style-name="ce7">
            <text:p>重估增值</text:p>
          </table:table-cell>
          <table:table-cell office:value-type="string" table:style-name="ce7">
            <text:p>指定按公允價值衡量之金融負信用風險變動影響數</text:p>
          </table:table-cell>
          <table:table-cell office:value-type="string" table:style-name="ce7">
            <text:p>權益工具投資之利益（損失）</text:p>
          </table:table-cell>
          <table:table-cell office:value-type="string" table:style-name="ce7">
            <text:p>採用權益法認列之關聯企業及合資之其他綜合損益之份額-不重分類至損益之項目</text:p>
          </table:table-cell>
          <table:table-cell office:value-type="string" table:style-name="ce7">
            <text:p>採用權益法認列之子公司關聯企業及合資之其他綜合損益之份額-不重分類至損益之項目</text:p>
          </table:table-cell>
          <table:table-cell office:value-type="string" table:style-name="ce7">
            <text:p>不重分類至損益之其他項目</text:p>
          </table:table-cell>
          <table:table-cell office:value-type="string" table:style-name="ce7">
            <text:p>與不重分類之項目相關之所得稅</text:p>
          </table:table-cell>
          <table:table-cell office:value-type="string" table:style-name="ce7">
            <text:p>後續可能重分類至損益之項目</text:p>
          </table:table-cell>
          <table:table-cell office:value-type="string" table:style-name="ce7">
            <text:p>國外營運機構財務報表換算之兌換差額</text:p>
          </table:table-cell>
          <table:table-cell office:value-type="string" table:style-name="ce7">
            <text:p>備供出售金額資產未實現評價損益</text:p>
          </table:table-cell>
          <table:table-cell office:value-type="string" table:style-name="ce7">
            <text:p>現金流量避險中屬有效避險部分之避險工具利益（損失）</text:p>
          </table:table-cell>
          <table:table-cell office:value-type="string" table:style-name="ce7">
            <text:p>國外營運機構淨投資避險中屬有效避險部分之避險工具利益（損失）</text:p>
          </table:table-cell>
          <table:table-cell office:value-type="string" table:style-name="ce7">
            <text:p>採用權益法認列關聯企業及合資之其他綜合損益之份額-可能重分類至損益之項目</text:p>
          </table:table-cell>
          <table:table-cell office:value-type="string" table:style-name="ce7">
            <text:p>採用權益法認列之子公司關聯企業及合資之其他綜合損益之份額-可能重分類至損益之項目</text:p>
          </table:table-cell>
          <table:table-cell office:value-type="string" table:style-name="ce7">
            <text:p>可能重分類至損益之其他項目</text:p>
          </table:table-cell>
          <table:table-cell office:value-type="string" table:style-name="ce7">
            <text:p>與可能重分類至損益之項目相關之所得稅</text:p>
          </table:table-cell>
          <table:table-cell office:value-type="string" table:style-name="ce7">
            <text:p>合併前非屬共同控制股權綜合損益淨額</text:p>
          </table:table-cell>
          <table:table-cell office:value-type="string" table:style-name="ce7">
            <text:p>本期綜合損益總額</text:p>
          </table:table-cell>
          <table:table-cell office:value-type="string" table:style-name="ce7">
            <text:p>母公司業主（淨利／損）</text:p>
          </table:table-cell>
          <table:table-cell office:value-type="string" table:style-name="ce7">
            <text:p>共同控制下前手權益（淨利／損）</text:p>
          </table:table-cell>
          <table:table-cell office:value-type="string" table:style-name="ce7">
            <text:p>非控制權益（淨利／損）</text:p>
          </table:table-cell>
          <table:table-cell office:value-type="string" table:style-name="ce7">
            <text:p>基本每股盈餘（數值X100）</text:p>
          </table:table-cell>
          <table:table-cell office:value-type="string" table:style-name="ce7">
            <text:p>繼續營業單位稅前淨利（淨損）</text:p>
          </table:table-cell>
          <table:table-cell office:value-type="string" table:style-name="ce7">
            <text:p>停業單位稅前淨利（淨損）</text:p>
          </table:table-cell>
          <table:table-cell office:value-type="string" table:style-name="ce7">
            <text:p>本期稅前淨利（淨損）</text:p>
          </table:table-cell>
          <table:table-cell office:value-type="string" table:style-name="ce7">
            <text:p>折舊費用</text:p>
          </table:table-cell>
          <table:table-cell office:value-type="string" table:style-name="ce7">
            <text:p>攤銷費用</text:p>
          </table:table-cell>
          <table:table-cell office:value-type="string" table:style-name="ce7">
            <text:p>呆帳費用提列（轉列收入）數</text:p>
          </table:table-cell>
          <table:table-cell office:value-type="string" table:style-name="ce7">
            <text:p>透過損益按公允價值衡量金融資產及負債之淨損失（利益）</text:p>
          </table:table-cell>
          <table:table-cell office:value-type="string" table:style-name="ce7">
            <text:p>除列按攤銷後成本衡量金融資產淨損失（利益）</text:p>
          </table:table-cell>
          <table:table-cell office:value-type="string" table:style-name="ce7">
            <text:p>金融資產重分類淨損失（利益）</text:p>
          </table:table-cell>
          <table:table-cell office:value-type="string" table:style-name="ce7">
            <text:p>利息收入</text:p>
          </table:table-cell>
          <table:table-cell office:value-type="string" table:style-name="ce7">
            <text:p>股利收入</text:p>
          </table:table-cell>
          <table:table-cell office:value-type="string" table:style-name="ce7">
            <text:p>採用權益法認列之關聯企業及合資損失（利益）之份額</text:p>
          </table:table-cell>
          <table:table-cell office:value-type="string" table:style-name="ce7">
            <text:p>採用權益法認列之子公司、關聯企業及合資損失（利益）之份額</text:p>
          </table:table-cell>
          <table:table-cell office:value-type="string" table:style-name="ce7">
            <text:p>處分及報廢不動產、廠房及設備損失（利益）</text:p>
          </table:table-cell>
          <table:table-cell office:value-type="string" table:style-name="ce7">
            <text:p>處分投資性不動產損失（利益）</text:p>
          </table:table-cell>
          <table:table-cell office:value-type="string" table:style-name="ce7">
            <text:p>處分投資損失（利益）</text:p>
          </table:table-cell>
          <table:table-cell office:value-type="string" table:style-name="ce7">
            <text:p>金融資產減損損失</text:p>
          </table:table-cell>
          <table:table-cell office:value-type="string" table:style-name="ce7">
            <text:p>金融資產減損迴轉利益</text:p>
          </table:table-cell>
          <table:table-cell office:value-type="string" table:style-name="ce7">
            <text:p>非金融資產減損損失</text:p>
          </table:table-cell>
          <table:table-cell office:value-type="string" table:style-name="ce7">
            <text:p>非金融資產減損迴轉利益</text:p>
          </table:table-cell>
          <table:table-cell office:value-type="string" table:style-name="ce7">
            <text:p>其他非營運資金增（減）數</text:p>
          </table:table-cell>
          <table:table-cell office:value-type="string" table:style-name="ce7">
            <text:p>持有供交易之金融資產（增加）減少</text:p>
          </table:table-cell>
          <table:table-cell office:value-type="string" table:style-name="ce7">
            <text:p>避險之衍生金融資產（增加）減少</text:p>
          </table:table-cell>
          <table:table-cell office:value-type="string" table:style-name="ce7">
            <text:p>應收票據及帳款增減數</text:p>
          </table:table-cell>
          <table:table-cell office:value-type="string" table:style-name="ce7">
            <text:p>應收票據及帳款-關係人增減數</text:p>
          </table:table-cell>
          <table:table-cell office:value-type="string" table:style-name="ce7">
            <text:p>存貨（增加）減少</text:p>
          </table:table-cell>
          <table:table-cell office:value-type="string" table:style-name="ce7">
            <text:p>其他營運資金增（減）數</text:p>
          </table:table-cell>
          <table:table-cell office:value-type="string" table:style-name="ce7">
            <text:p>收取之利息</text:p>
          </table:table-cell>
          <table:table-cell office:value-type="string" table:style-name="ce7">
            <text:p>收取之股利</text:p>
          </table:table-cell>
          <table:table-cell office:value-type="string" table:style-name="ce7">
            <text:p>支付之利息</text:p>
          </table:table-cell>
          <table:table-cell office:value-type="string" table:style-name="ce7">
            <text:p>支付之股利</text:p>
          </table:table-cell>
          <table:table-cell office:value-type="string" table:style-name="ce7">
            <text:p>退還（支付）之所得稅</text:p>
          </table:table-cell>
          <table:table-cell office:value-type="string" table:style-name="ce7">
            <text:p>營業活動之淨現金流入（流出）</text:p>
          </table:table-cell>
          <table:table-cell office:value-type="string" table:style-name="ce7">
            <text:p>購買金融資產</text:p>
          </table:table-cell>
          <table:table-cell office:value-type="string" table:style-name="ce7">
            <text:p>金融資產減少</text:p>
          </table:table-cell>
          <table:table-cell office:value-type="string" table:style-name="ce7">
            <text:p>增加採權益法之投資</text:p>
          </table:table-cell>
          <table:table-cell office:value-type="string" table:style-name="ce7">
            <text:p>採權益法之投資減少</text:p>
          </table:table-cell>
          <table:table-cell office:value-type="string" table:style-name="ce7">
            <text:p>預付投資款增加</text:p>
          </table:table-cell>
          <table:table-cell office:value-type="string" table:style-name="ce7">
            <text:p>預付投資款減少</text:p>
          </table:table-cell>
          <table:table-cell office:value-type="string" table:style-name="ce7">
            <text:p>對子公司之收購（扣除所取得之現金）</text:p>
          </table:table-cell>
          <table:table-cell office:value-type="string" table:style-name="ce7">
            <text:p>處分子公司</text:p>
          </table:table-cell>
          <table:table-cell office:value-type="string" table:style-name="ce7">
            <text:p>購買不動產、廠房及設備</text:p>
          </table:table-cell>
          <table:table-cell office:value-type="string" table:style-name="ce7">
            <text:p>處分不動產、廠房及設備、投資性不動產、無形資產價款</text:p>
          </table:table-cell>
          <table:table-cell office:value-type="string" table:style-name="ce7">
            <text:p>購買無形資產</text:p>
          </table:table-cell>
          <table:table-cell office:value-type="string" table:style-name="ce7">
            <text:p>購買投資性不動產</text:p>
          </table:table-cell>
          <table:table-cell office:value-type="string" table:style-name="ce7">
            <text:p>其他金融資產增加</text:p>
          </table:table-cell>
          <table:table-cell office:value-type="string" table:style-name="ce7">
            <text:p>其他金融資產減少</text:p>
          </table:table-cell>
          <table:table-cell office:value-type="string" table:style-name="ce7">
            <text:p>預付設備款增加</text:p>
          </table:table-cell>
          <table:table-cell office:value-type="string" table:style-name="ce7">
            <text:p>預付設備款減少</text:p>
          </table:table-cell>
          <table:table-cell office:value-type="string" table:style-name="ce7">
            <text:p>收取之利息</text:p>
          </table:table-cell>
          <table:table-cell office:value-type="string" table:style-name="ce7">
            <text:p>收取之股利</text:p>
          </table:table-cell>
          <table:table-cell office:value-type="string" table:style-name="ce7">
            <text:p>退還（支付）之所得稅</text:p>
          </table:table-cell>
          <table:table-cell office:value-type="string" table:style-name="ce7">
            <text:p>其他投資活動增（減）數</text:p>
          </table:table-cell>
          <table:table-cell office:value-type="string" table:style-name="ce7">
            <text:p>投資活動之淨現金流入（流出）</text:p>
          </table:table-cell>
          <table:table-cell office:value-type="string" table:style-name="ce7">
            <text:p>短期借款增加</text:p>
          </table:table-cell>
          <table:table-cell office:value-type="string" table:style-name="ce7">
            <text:p>短期借款減少</text:p>
          </table:table-cell>
          <table:table-cell office:value-type="string" table:style-name="ce7">
            <text:p>舉借長期借款</text:p>
          </table:table-cell>
          <table:table-cell office:value-type="string" table:style-name="ce7">
            <text:p>償還長期借款</text:p>
          </table:table-cell>
          <table:table-cell office:value-type="string" table:style-name="ce7">
            <text:p>金融負債增加</text:p>
          </table:table-cell>
          <table:table-cell office:value-type="string" table:style-name="ce7">
            <text:p>金融負債減少</text:p>
          </table:table-cell>
          <table:table-cell office:value-type="string" table:style-name="ce7">
            <text:p>發行特別股負債</text:p>
          </table:table-cell>
          <table:table-cell office:value-type="string" table:style-name="ce7">
            <text:p>償還特別股負債</text:p>
          </table:table-cell>
          <table:table-cell office:value-type="string" table:style-name="ce7">
            <text:p>發放現金股利</text:p>
          </table:table-cell>
          <table:table-cell office:value-type="string" table:style-name="ce7">
            <text:p>現金增（減）資</text:p>
          </table:table-cell>
          <table:table-cell office:value-type="string" table:style-name="ce7">
            <text:p>購入及處分庫藏股票</text:p>
          </table:table-cell>
          <table:table-cell office:value-type="string" table:style-name="ce7">
            <text:p>支付之利息</text:p>
          </table:table-cell>
          <table:table-cell office:value-type="string" table:style-name="ce7">
            <text:p>退還（支付）之所得稅</text:p>
          </table:table-cell>
          <table:table-cell office:value-type="string" table:style-name="ce7">
            <text:p>非投控權益增減數</text:p>
          </table:table-cell>
          <table:table-cell office:value-type="string" table:style-name="ce7">
            <text:p>其他籌資活動增（減）數</text:p>
          </table:table-cell>
          <table:table-cell office:value-type="string" table:style-name="ce7">
            <text:p>籌資活動之淨現金流入（流出）</text:p>
          </table:table-cell>
          <table:table-cell office:value-type="string" table:style-name="ce7">
            <text:p>匯率變動對現金及約當現金之影響</text:p>
          </table:table-cell>
          <table:table-cell office:value-type="string" table:style-name="ce7">
            <text:p>現金及約當現金增（減）數</text:p>
          </table:table-cell>
          <table:table-cell office:value-type="string" table:style-name="ce7">
            <text:p>資產負債表帳列之現金及約當現金</text:p>
          </table:table-cell>
          <table:table-cell office:value-type="string" table:style-name="ce7">
            <text:p>其他符合國際會計準則第七號現金及約當現金定義之項目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製造業</text:p>
          </table:table-cell>
          <table:table-cell office:value-type="float" office:value="31" table:style-name="ce2">
            <text:p>31</text:p>
          </table:table-cell>
          <table:table-cell office:value-type="float" office:value="8317294.5199999996" table:style-name="ce9">
            <text:p>8,317,295<text:s/></text:p>
          </table:table-cell>
          <table:table-cell office:value-type="float" office:value="2353565.94" table:style-name="ce9">
            <text:p>2,353,566<text:s/></text:p>
          </table:table-cell>
          <table:table-cell office:value-type="float" office:value="529778.84" table:style-name="ce9">
            <text:p>529,7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025.1" table:style-name="ce9">
            <text:p>86,025<text:s/></text:p>
          </table:table-cell>
          <table:table-cell office:value-type="float" office:value="1056.3900000000001" table:style-name="ce9">
            <text:p>1,0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894.45" table:style-name="ce9">
            <text:p>68,894<text:s/></text:p>
          </table:table-cell>
          <table:table-cell office:value-type="float" office:value="183974.68" table:style-name="ce9">
            <text:p>183,975<text:s/></text:p>
          </table:table-cell>
          <table:table-cell office:value-type="float" office:value="2907.03" table:style-name="ce9">
            <text:p>2,907<text:s/></text:p>
          </table:table-cell>
          <table:table-cell office:value-type="float" office:value="1940.71" table:style-name="ce9">
            <text:p>1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2483.3899999999" table:style-name="ce9">
            <text:p>1,242,483<text:s/></text:p>
          </table:table-cell>
          <table:table-cell office:value-type="float" office:value="39153.65" table:style-name="ce9">
            <text:p>39,154<text:s/></text:p>
          </table:table-cell>
          <table:table-cell office:value-type="float" office:value="33572.769999999997" table:style-name="ce9">
            <text:p>33,5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75.65" table:style-name="ce9">
            <text:p>3,2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556.76999999999" table:style-name="ce9">
            <text:p>133,557<text:s/></text:p>
          </table:table-cell>
          <table:table-cell office:value-type="float" office:value="355.61" table:style-name="ce9">
            <text:p>3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62.71" table:style-name="ce9">
            <text:p>15,063<text:s/></text:p>
          </table:table-cell>
          <table:table-cell office:value-type="float" office:value="2139814.1" table:style-name="ce9">
            <text:p>2,139,8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0815.03" table:style-name="ce9">
            <text:p>2,080,815<text:s/></text:p>
          </table:table-cell>
          <table:table-cell office:value-type="float" office:value="102987.84" table:style-name="ce9">
            <text:p>102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988.77" table:style-name="ce9">
            <text:p>43,989<text:s/></text:p>
          </table:table-cell>
          <table:table-cell office:value-type="float" office:value="55011.9" table:style-name="ce9">
            <text:p>55,012<text:s/></text:p>
          </table:table-cell>
          <table:table-cell office:value-type="float" office:value="563970.26" table:style-name="ce9">
            <text:p>563,970<text:s/></text:p>
          </table:table-cell>
          <table:table-cell office:value-type="float" office:value="904955.26" table:style-name="ce9">
            <text:p>904,955<text:s/></text:p>
          </table:table-cell>
          <table:table-cell office:value-type="float" office:value="52165.19" table:style-name="ce9">
            <text:p>52,165<text:s/></text:p>
          </table:table-cell>
          <table:table-cell office:value-type="float" office:value="13211539.710000001" table:style-name="ce9">
            <text:p>13,211,5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7147.84" table:style-name="ce9">
            <text:p>417,148<text:s/></text:p>
          </table:table-cell>
          <table:table-cell office:value-type="float" office:value="8123.68" table:style-name="ce9">
            <text:p>8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558.97" table:style-name="ce9">
            <text:p>148,559<text:s/></text:p>
          </table:table-cell>
          <table:table-cell office:value-type="float" office:value="29601.65" table:style-name="ce9">
            <text:p>29,602<text:s/></text:p>
          </table:table-cell>
          <table:table-cell office:value-type="float" office:value="1940005.48" table:style-name="ce9">
            <text:p>1,940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05100.4199999999" table:style-name="ce9">
            <text:p>7,605,100<text:s/></text:p>
          </table:table-cell>
          <table:table-cell office:value-type="float" office:value="1234062.1000000001" table:style-name="ce9">
            <text:p>1,234,0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16245" table:style-name="ce9">
            <text:p>12,516,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61654.8700000001" table:style-name="ce9">
            <text:p>6,561,655<text:s/></text:p>
          </table:table-cell>
          <table:table-cell office:value-type="float" office:value="34224.81" table:style-name="ce9">
            <text:p>34,225<text:s/></text:p>
          </table:table-cell>
          <table:table-cell office:value-type="float" office:value="450673" table:style-name="ce9">
            <text:p>450,6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8297.87" table:style-name="ce9">
            <text:p>1,498,298<text:s/></text:p>
          </table:table-cell>
          <table:table-cell office:value-type="float" office:value="1580333.87" table:style-name="ce9">
            <text:p>1,580,334<text:s/></text:p>
          </table:table-cell>
          <table:table-cell office:value-type="float" office:value="112997.13" table:style-name="ce9">
            <text:p>112,9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7.29" table:style-name="ce9">
            <text:p>1,097<text:s/></text:p>
          </table:table-cell>
          <table:table-cell office:value-type="float" office:value="11488.26" table:style-name="ce9">
            <text:p>11,488<text:s/></text:p>
          </table:table-cell>
          <table:table-cell office:value-type="float" office:value="100411.58" table:style-name="ce9">
            <text:p>100,412<text:s/></text:p>
          </table:table-cell>
          <table:table-cell office:value-type="float" office:value="30603" table:style-name="ce9">
            <text:p>30,603<text:s/></text:p>
          </table:table-cell>
          <table:table-cell office:value-type="float" office:value="240878.68" table:style-name="ce9">
            <text:p>240,879<text:s/></text:p>
          </table:table-cell>
          <table:table-cell office:value-type="float" office:value="1180225" table:style-name="ce9">
            <text:p>1,180,2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8.23" table:style-name="ce9">
            <text:p>1,9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254.26" table:style-name="ce9">
            <text:p>125,254<text:s/></text:p>
          </table:table-cell>
          <table:table-cell office:value-type="float" office:value="1053042.52" table:style-name="ce9">
            <text:p>1,053,043<text:s/></text:p>
          </table:table-cell>
          <table:table-cell office:value-type="float" office:value="21528834.23" table:style-name="ce9">
            <text:p>21,528,834<text:s/></text:p>
          </table:table-cell>
          <table:table-cell office:value-type="float" office:value="7405650.8099999996" table:style-name="ce9">
            <text:p>7,405,651<text:s/></text:p>
          </table:table-cell>
          <table:table-cell office:value-type="float" office:value="1964161.81" table:style-name="ce9">
            <text:p>1,964,162<text:s/></text:p>
          </table:table-cell>
          <table:table-cell office:value-type="float" office:value="1964161.81" table:style-name="ce9">
            <text:p>1,964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8465.29" table:style-name="ce9">
            <text:p>378,465<text:s/></text:p>
          </table:table-cell>
          <table:table-cell office:value-type="float" office:value="918.03" table:style-name="ce9">
            <text:p>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714.39" table:style-name="ce9">
            <text:p>110,714<text:s/></text:p>
          </table:table-cell>
          <table:table-cell office:value-type="float" office:value="558.48" table:style-name="ce9">
            <text:p>558<text:s/></text:p>
          </table:table-cell>
          <table:table-cell office:value-type="float" office:value="1348799.58" table:style-name="ce9">
            <text:p>1,348,800<text:s/></text:p>
          </table:table-cell>
          <table:table-cell office:value-type="float" office:value="12848.26" table:style-name="ce9">
            <text:p>12,848<text:s/></text:p>
          </table:table-cell>
          <table:table-cell office:value-type="float" office:value="2188" table:style-name="ce9">
            <text:p>2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7693.81" table:style-name="ce9">
            <text:p>1,997,694<text:s/></text:p>
          </table:table-cell>
          <table:table-cell office:value-type="float" office:value="8348.2900000000009" table:style-name="ce9">
            <text:p>8,348<text:s/></text:p>
          </table:table-cell>
          <table:table-cell office:value-type="float" office:value="108293.84" table:style-name="ce9">
            <text:p>108,294<text:s/></text:p>
          </table:table-cell>
          <table:table-cell office:value-type="float" office:value="8484.39" table:style-name="ce9">
            <text:p>8,484<text:s/></text:p>
          </table:table-cell>
          <table:table-cell office:value-type="float" office:value="230470.03" table:style-name="ce9">
            <text:p>230,470<text:s/></text:p>
          </table:table-cell>
          <table:table-cell office:value-type="float" office:value="1233706.6100000001" table:style-name="ce9">
            <text:p>1,233,7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2636.45" table:style-name="ce9">
            <text:p>472,636<text:s/></text:p>
          </table:table-cell>
          <table:table-cell office:value-type="float" office:value="655652.71" table:style-name="ce9">
            <text:p>655,653<text:s/></text:p>
          </table:table-cell>
          <table:table-cell office:value-type="float" office:value="305931.71000000002" table:style-name="ce9">
            <text:p>305,932<text:s/></text:p>
          </table:table-cell>
          <table:table-cell office:value-type="float" office:value="349721" table:style-name="ce9">
            <text:p>349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6.45" table:style-name="ce9">
            <text:p>656<text:s/></text:p>
          </table:table-cell>
          <table:table-cell office:value-type="float" office:value="104761" table:style-name="ce9">
            <text:p>104,761<text:s/></text:p>
          </table:table-cell>
          <table:table-cell office:value-type="float" office:value="4455431.97" table:style-name="ce9">
            <text:p>4,455,432<text:s/></text:p>
          </table:table-cell>
          <table:table-cell office:value-type="float" office:value="90.84" table:style-name="ce9">
            <text:p>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3728.9" table:style-name="ce9">
            <text:p>923,729<text:s/></text:p>
          </table:table-cell>
          <table:table-cell office:value-type="float" office:value="2211871.19" table:style-name="ce9">
            <text:p>2,211,871<text:s/></text:p>
          </table:table-cell>
          <table:table-cell office:value-type="float" office:value="2211871.19" table:style-name="ce9">
            <text:p>2,211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24.16" table:style-name="ce9">
            <text:p>23,924<text:s/></text:p>
          </table:table-cell>
          <table:table-cell office:value-type="float" office:value="406585.68" table:style-name="ce9">
            <text:p>406,586<text:s/></text:p>
          </table:table-cell>
          <table:table-cell office:value-type="float" office:value="889231.19" table:style-name="ce9">
            <text:p>889,231<text:s/></text:p>
          </table:table-cell>
          <table:table-cell office:value-type="float" office:value="85603.26" table:style-name="ce9">
            <text:p>85,603<text:s/></text:p>
          </table:table-cell>
          <table:table-cell office:value-type="float" office:value="5045.03" table:style-name="ce9">
            <text:p>5,0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5.81" table:style-name="ce9">
            <text:p>726<text:s/></text:p>
          </table:table-cell>
          <table:table-cell office:value-type="float" office:value="399964.29" table:style-name="ce9">
            <text:p>399,964<text:s/></text:p>
          </table:table-cell>
          <table:table-cell office:value-type="float" office:value="402937.84" table:style-name="ce9">
            <text:p>402,938<text:s/></text:p>
          </table:table-cell>
          <table:table-cell office:value-type="float" office:value="11861082.77" table:style-name="ce9">
            <text:p>11,861,083<text:s/></text:p>
          </table:table-cell>
          <table:table-cell office:value-type="float" office:value="7361028.71" table:style-name="ce9">
            <text:p>7,361,029<text:s/></text:p>
          </table:table-cell>
          <table:table-cell office:value-type="float" office:value="4261943.84" table:style-name="ce9">
            <text:p>4,261,944<text:s/></text:p>
          </table:table-cell>
          <table:table-cell office:value-type="float" office:value="4261943.84" table:style-name="ce9">
            <text:p>4,261,9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563.94" table:style-name="ce9">
            <text:p>505,564<text:s/></text:p>
          </table:table-cell>
          <table:table-cell office:value-type="float" office:value="24480.97" table:style-name="ce9">
            <text:p>24,481<text:s/></text:p>
          </table:table-cell>
          <table:table-cell office:value-type="float" office:value="481082.97" table:style-name="ce9">
            <text:p>481,083<text:s/></text:p>
          </table:table-cell>
          <table:table-cell office:value-type="float" office:value="2356018.39" table:style-name="ce9">
            <text:p>2,356,018<text:s/></text:p>
          </table:table-cell>
          <table:table-cell office:value-type="float" office:value="794822.45" table:style-name="ce9">
            <text:p>794,822<text:s/></text:p>
          </table:table-cell>
          <table:table-cell office:value-type="float" office:value="347830.77" table:style-name="ce9">
            <text:p>347,831<text:s/></text:p>
          </table:table-cell>
          <table:table-cell office:value-type="float" office:value="1213365.1599999999" table:style-name="ce9">
            <text:p>1,213,3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8165.48" table:style-name="ce9">
            <text:p>278,165<text:s/></text:p>
          </table:table-cell>
          <table:table-cell office:value-type="float" office:value="135504.97" table:style-name="ce9">
            <text:p>135,5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175.67999999999" table:style-name="ce9">
            <text:p>144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15.16" table:style-name="ce10">
            <text:p>-1,515<text:s/></text:p>
          </table:table-cell>
          <table:table-cell office:value-type="float" office:value="-40662.94" table:style-name="ce10">
            <text:p>-40,663<text:s/></text:p>
          </table:table-cell>
          <table:table-cell office:value-type="float" office:value="2306722.7400000002" table:style-name="ce9">
            <text:p>2,306,723<text:s/></text:p>
          </table:table-cell>
          <table:table-cell office:value-type="float" office:value="9667751.4499999993" table:style-name="ce9">
            <text:p>9,667,751<text:s/></text:p>
          </table:table-cell>
          <table:table-cell office:value-type="float" office:value="21645975.129999999" table:style-name="ce9">
            <text:p>21,645,975<text:s/></text:p>
          </table:table-cell>
          <table:table-cell office:value-type="float" office:value="24587.65" table:style-name="ce9">
            <text:p>24,588<text:s/></text:p>
          </table:table-cell>
          <table:table-cell office:value-type="float" office:value="15623485.42" table:style-name="ce9">
            <text:p>15,623,485<text:s/></text:p>
          </table:table-cell>
          <table:table-cell office:value-type="float" office:value="219.94" table:style-name="ce9">
            <text:p>220<text:s/></text:p>
          </table:table-cell>
          <table:table-cell office:value-type="float" office:value="6022489.71" table:style-name="ce9">
            <text:p>6,022,490<text:s/></text:p>
          </table:table-cell>
          <table:table-cell office:value-type="float" office:value="-7.29" table:style-name="ce10">
            <text:p>-7<text:s/></text:p>
          </table:table-cell>
          <table:table-cell office:value-type="float" office:value="11.19" table:style-name="ce9">
            <text:p>11<text:s/></text:p>
          </table:table-cell>
          <table:table-cell office:value-type="float" office:value="6022493.6100000003" table:style-name="ce9">
            <text:p>6,022,494<text:s/></text:p>
          </table:table-cell>
          <table:table-cell office:value-type="float" office:value="4975725.29" table:style-name="ce9">
            <text:p>4,975,725<text:s/></text:p>
          </table:table-cell>
          <table:table-cell office:value-type="float" office:value="3916964.68" table:style-name="ce9">
            <text:p>3,916,965<text:s/></text:p>
          </table:table-cell>
          <table:table-cell office:value-type="float" office:value="993674.61" table:style-name="ce9">
            <text:p>993,675<text:s/></text:p>
          </table:table-cell>
          <table:table-cell office:value-type="float" office:value="65086" table:style-name="ce9">
            <text:p>65,0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79.61" table:style-name="ce9">
            <text:p>22,680<text:s/></text:p>
          </table:table-cell>
          <table:table-cell office:value-type="float" office:value="1069447.94" table:style-name="ce9">
            <text:p>1,069,448<text:s/></text:p>
          </table:table-cell>
          <table:table-cell office:value-type="float" office:value="222176.1" table:style-name="ce9">
            <text:p>222,176<text:s/></text:p>
          </table:table-cell>
          <table:table-cell office:value-type="float" office:value="223166.77" table:style-name="ce9">
            <text:p>223,167<text:s/></text:p>
          </table:table-cell>
          <table:table-cell office:value-type="float" office:value="47385.06" table:style-name="ce9">
            <text:p>47,385<text:s/></text:p>
          </table:table-cell>
          <table:table-cell office:value-type="float" office:value="32889.97" table:style-name="ce9">
            <text:p>32,890<text:s/></text:p>
          </table:table-cell>
          <table:table-cell office:value-type="float" office:value="32884.81" table:style-name="ce9">
            <text:p>32,885<text:s/></text:p>
          </table:table-cell>
          <table:table-cell office:value-type="float" office:value="110006.94" table:style-name="ce9">
            <text:p>110,007<text:s/></text:p>
          </table:table-cell>
          <table:table-cell office:value-type="float" office:value="-62243.58" table:style-name="ce10">
            <text:p>-62,244<text:s/></text:p>
          </table:table-cell>
          <table:table-cell office:value-type="float" office:value="-7523.19" table:style-name="ce10">
            <text:p>-7,523<text:s/></text:p>
          </table:table-cell>
          <table:table-cell office:value-type="float" office:value="21100.03" table:style-name="ce9">
            <text:p>21,100<text:s/></text:p>
          </table:table-cell>
          <table:table-cell office:value-type="float" office:value="35862.26" table:style-name="ce9">
            <text:p>35,862<text:s/></text:p>
          </table:table-cell>
          <table:table-cell office:value-type="float" office:value="-58557.58" table:style-name="ce10">
            <text:p>-58,558<text:s/></text:p>
          </table:table-cell>
          <table:table-cell office:value-type="float" office:value="9882.19" table:style-name="ce9">
            <text:p>9,8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2.13" table:style-name="ce9">
            <text:p>632<text:s/></text:p>
          </table:table-cell>
          <table:table-cell office:value-type="float" office:value="-38585.9" table:style-name="ce10">
            <text:p>-38,586<text:s/></text:p>
          </table:table-cell>
          <table:table-cell office:value-type="float" office:value="-25053.52" table:style-name="ce10">
            <text:p>-25,0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7368.77" table:style-name="ce10">
            <text:p>-117,369<text:s/></text:p>
          </table:table-cell>
          <table:table-cell office:value-type="float" office:value="178621.68" table:style-name="ce9">
            <text:p>178,6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1624.03" table:style-name="ce9">
            <text:p>1,291,624<text:s/></text:p>
          </table:table-cell>
          <table:table-cell office:value-type="float" office:value="-272033.48" table:style-name="ce10">
            <text:p>-272,033<text:s/></text:p>
          </table:table-cell>
          <table:table-cell office:value-type="float" office:value="-271945.55" table:style-name="ce10">
            <text:p>-271,946<text:s/></text:p>
          </table:table-cell>
          <table:table-cell office:value-type="float" office:value="-87.94" table:style-name="ce10">
            <text:p>-88<text:s/></text:p>
          </table:table-cell>
          <table:table-cell office:value-type="float" office:value="1019590.55" table:style-name="ce9">
            <text:p>1,019,591<text:s/></text:p>
          </table:table-cell>
          <table:table-cell office:value-type="float" office:value="-15564.32" table:style-name="ce10">
            <text:p>-15,564<text:s/></text:p>
          </table:table-cell>
          <table:table-cell office:value-type="float" office:value="1004026.23" table:style-name="ce9">
            <text:p>1,004,0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4026.23" table:style-name="ce9">
            <text:p>1,004,026<text:s/></text:p>
          </table:table-cell>
          <table:table-cell office:value-type="float" office:value="-243791.03" table:style-name="ce10">
            <text:p>-243,791<text:s/></text:p>
          </table:table-cell>
          <table:table-cell office:value-type="float" office:value="-28603.19" table:style-name="ce10">
            <text:p>-28,603<text:s/></text:p>
          </table:table-cell>
          <table:table-cell office:value-type="float" office:value="-29918.42" table:style-name="ce10">
            <text:p>-29,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65.23" table:style-name="ce10">
            <text:p>-3,165<text:s/></text:p>
          </table:table-cell>
          <table:table-cell office:value-type="float" office:value="488.1" table:style-name="ce9">
            <text:p>4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92.35" table:style-name="ce9">
            <text:p>3,992<text:s/></text:p>
          </table:table-cell>
          <table:table-cell office:value-type="float" office:value="-215187.84" table:style-name="ce10">
            <text:p>-215,188<text:s/></text:p>
          </table:table-cell>
          <table:table-cell office:value-type="float" office:value="-105967.87" table:style-name="ce10">
            <text:p>-105,968<text:s/></text:p>
          </table:table-cell>
          <table:table-cell office:value-type="float" office:value="-69504.58" table:style-name="ce10">
            <text:p>-69,5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003.870000000003" table:style-name="ce10">
            <text:p>-41,0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5.29" table:style-name="ce10">
            <text:p>-95<text:s/></text:p>
          </table:table-cell>
          <table:table-cell office:value-type="float" office:value="1383.77" table:style-name="ce9">
            <text:p>1,3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0235.19" table:style-name="ce9">
            <text:p>760,235<text:s/></text:p>
          </table:table-cell>
          <table:table-cell office:value-type="float" office:value="758841.71" table:style-name="ce9">
            <text:p>758,8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072.9" table:style-name="ce9">
            <text:p>241,073<text:s/></text:p>
          </table:table-cell>
          <table:table-cell office:value-type="float" office:value="195.45" table:style-name="ce9">
            <text:p>195<text:s/></text:p>
          </table:table-cell>
          <table:table-cell office:value-type="float" office:value="1291624.03" table:style-name="ce9">
            <text:p>1,291,624<text:s/></text:p>
          </table:table-cell>
          <table:table-cell office:value-type="float" office:value="-15830" table:style-name="ce10">
            <text:p>-15,830<text:s/></text:p>
          </table:table-cell>
          <table:table-cell office:value-type="float" office:value="1275794.03" table:style-name="ce9">
            <text:p>1,275,794<text:s/></text:p>
          </table:table-cell>
          <table:table-cell office:value-type="float" office:value="813979.61" table:style-name="ce9">
            <text:p>813,980<text:s/></text:p>
          </table:table-cell>
          <table:table-cell office:value-type="float" office:value="20276.13" table:style-name="ce9">
            <text:p>20,276<text:s/></text:p>
          </table:table-cell>
          <table:table-cell office:value-type="float" office:value="13524.55" table:style-name="ce9">
            <text:p>13,525<text:s/></text:p>
          </table:table-cell>
          <table:table-cell office:value-type="float" office:value="-1091.71" table:style-name="ce10">
            <text:p>-1,0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613.97" table:style-name="ce10">
            <text:p>-47,614<text:s/></text:p>
          </table:table-cell>
          <table:table-cell office:value-type="float" office:value="11333.84" table:style-name="ce9">
            <text:p>11,334<text:s/></text:p>
          </table:table-cell>
          <table:table-cell office:value-type="float" office:value="-178178.55" table:style-name="ce10">
            <text:p>-178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551.61" table:style-name="ce10">
            <text:p>-26,552<text:s/></text:p>
          </table:table-cell>
          <table:table-cell office:value-type="float" office:value="-61.39" table:style-name="ce10">
            <text:p>-61<text:s/></text:p>
          </table:table-cell>
          <table:table-cell office:value-type="float" office:value="-33921.71" table:style-name="ce10">
            <text:p>-33,922<text:s/></text:p>
          </table:table-cell>
          <table:table-cell office:value-type="float" office:value="6303.13" table:style-name="ce9">
            <text:p>6,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86.29" table:style-name="ce9">
            <text:p>44,686<text:s/></text:p>
          </table:table-cell>
          <table:table-cell office:value-type="float" office:value="-3660.81" table:style-name="ce10">
            <text:p>-3,661<text:s/></text:p>
          </table:table-cell>
          <table:table-cell office:value-type="float" office:value="50229.45" table:style-name="ce9">
            <text:p>50,229<text:s/></text:p>
          </table:table-cell>
          <table:table-cell office:value-type="float" office:value="12844.23" table:style-name="ce9">
            <text:p>12,8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212.519999999997" table:style-name="ce9">
            <text:p>33,213<text:s/></text:p>
          </table:table-cell>
          <table:table-cell office:value-type="float" office:value="10430.450000000001" table:style-name="ce9">
            <text:p>10,430<text:s/></text:p>
          </table:table-cell>
          <table:table-cell office:value-type="float" office:value="39125.1" table:style-name="ce9">
            <text:p>39,125<text:s/></text:p>
          </table:table-cell>
          <table:table-cell office:value-type="float" office:value="330509.13" table:style-name="ce9">
            <text:p>330,509<text:s/></text:p>
          </table:table-cell>
          <table:table-cell office:value-type="float" office:value="42961.97" table:style-name="ce9">
            <text:p>42,962<text:s/></text:p>
          </table:table-cell>
          <table:table-cell office:value-type="float" office:value="109189.55" table:style-name="ce9">
            <text:p>109,190<text:s/></text:p>
          </table:table-cell>
          <table:table-cell office:value-type="float" office:value="-109494.68" table:style-name="ce10">
            <text:p>-109,4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4383.06" table:style-name="ce10">
            <text:p>-264,383<text:s/></text:p>
          </table:table-cell>
          <table:table-cell office:value-type="float" office:value="2149442.48" table:style-name="ce9">
            <text:p>2,149,442<text:s/></text:p>
          </table:table-cell>
          <table:table-cell office:value-type="float" office:value="-228307.58" table:style-name="ce10">
            <text:p>-228,308<text:s/></text:p>
          </table:table-cell>
          <table:table-cell office:value-type="float" office:value="233361.32" table:style-name="ce9">
            <text:p>233,361<text:s/></text:p>
          </table:table-cell>
          <table:table-cell office:value-type="float" office:value="-8946.42" table:style-name="ce10">
            <text:p>-8,946<text:s/></text:p>
          </table:table-cell>
          <table:table-cell office:value-type="float" office:value="4203.71" table:style-name="ce9">
            <text:p>4,2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61.87" table:style-name="ce10">
            <text:p>-5,562<text:s/></text:p>
          </table:table-cell>
          <table:table-cell office:value-type="float" office:value="13213.84" table:style-name="ce9">
            <text:p>13,214<text:s/></text:p>
          </table:table-cell>
          <table:table-cell office:value-type="float" office:value="-841121.71" table:style-name="ce10">
            <text:p>-841,122<text:s/></text:p>
          </table:table-cell>
          <table:table-cell office:value-type="float" office:value="97643.58" table:style-name="ce9">
            <text:p>97,644<text:s/></text:p>
          </table:table-cell>
          <table:table-cell office:value-type="float" office:value="-11500.42" table:style-name="ce10">
            <text:p>-11,500<text:s/></text:p>
          </table:table-cell>
          <table:table-cell office:value-type="float" office:value="-6343.45" table:style-name="ce10">
            <text:p>-6,343<text:s/></text:p>
          </table:table-cell>
          <table:table-cell office:value-type="float" office:value="-260771.13" table:style-name="ce10">
            <text:p>-260,771<text:s/></text:p>
          </table:table-cell>
          <table:table-cell office:value-type="float" office:value="2021.55" table:style-name="ce9">
            <text:p>2,022<text:s/></text:p>
          </table:table-cell>
          <table:table-cell office:value-type="float" office:value="-152513.16" table:style-name="ce10">
            <text:p>-152,5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56.77" table:style-name="ce9">
            <text:p>2,357<text:s/></text:p>
          </table:table-cell>
          <table:table-cell office:value-type="float" office:value="10873.1" table:style-name="ce9">
            <text:p>10,873<text:s/></text:p>
          </table:table-cell>
          <table:table-cell office:value-type="float" office:value="-14697.13" table:style-name="ce10">
            <text:p>-14,697<text:s/></text:p>
          </table:table-cell>
          <table:table-cell office:value-type="float" office:value="-33869.68" table:style-name="ce10">
            <text:p>-33,870<text:s/></text:p>
          </table:table-cell>
          <table:table-cell office:value-type="float" office:value="-1199958.68" table:style-name="ce10">
            <text:p>-1,199,959<text:s/></text:p>
          </table:table-cell>
          <table:table-cell office:value-type="float" office:value="1257323.45" table:style-name="ce9">
            <text:p>1,257,323<text:s/></text:p>
          </table:table-cell>
          <table:table-cell office:value-type="float" office:value="-1034512.1" table:style-name="ce10">
            <text:p>-1,034,512<text:s/></text:p>
          </table:table-cell>
          <table:table-cell office:value-type="float" office:value="7169116.8700000001" table:style-name="ce9">
            <text:p>7,169,117<text:s/></text:p>
          </table:table-cell>
          <table:table-cell office:value-type="float" office:value="-7835910.1900000004" table:style-name="ce10">
            <text:p>-7,835,910<text:s/></text:p>
          </table:table-cell>
          <table:table-cell office:value-type="float" office:value="172.26" table:style-name="ce9">
            <text:p>172<text:s/></text:p>
          </table:table-cell>
          <table:table-cell office:value-type="float" office:value="-30.19" table:style-name="ce10">
            <text:p>-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0613.68" table:style-name="ce10">
            <text:p>-470,614<text:s/></text:p>
          </table:table-cell>
          <table:table-cell office:value-type="float" office:value="53012.94" table:style-name="ce9">
            <text:p>53,013<text:s/></text:p>
          </table:table-cell>
          <table:table-cell office:value-type="float" office:value="-9373.81" table:style-name="ce10">
            <text:p>-9,374<text:s/></text:p>
          </table:table-cell>
          <table:table-cell office:value-type="float" office:value="-14303.23" table:style-name="ce10">
            <text:p>-14,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0198.1" table:style-name="ce10">
            <text:p>-150,198<text:s/></text:p>
          </table:table-cell>
          <table:table-cell office:value-type="float" office:value="251517.48" table:style-name="ce9">
            <text:p>251,517<text:s/></text:p>
          </table:table-cell>
          <table:table-cell office:value-type="float" office:value="-783798.29" table:style-name="ce10">
            <text:p>-783,798<text:s/></text:p>
          </table:table-cell>
          <table:table-cell office:value-type="float" office:value="9355.23" table:style-name="ce9">
            <text:p>9,355<text:s/></text:p>
          </table:table-cell>
          <table:table-cell office:value-type="float" office:value="175040.74" table:style-name="ce9">
            <text:p>175,041<text:s/></text:p>
          </table:table-cell>
          <table:table-cell office:value-type="float" office:value="2353565.94" table:style-name="ce9">
            <text:p>2,353,566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3" table:style-name="ce2">
            <text:p>3</text:p>
          </table:table-cell>
          <table:table-cell office:value-type="float" office:value="3587516.33" table:style-name="ce9">
            <text:p>3,587,516<text:s/></text:p>
          </table:table-cell>
          <table:table-cell office:value-type="float" office:value="1690438" table:style-name="ce9">
            <text:p>1,690,438<text:s/></text:p>
          </table:table-cell>
          <table:table-cell office:value-type="float" office:value="240531.33" table:style-name="ce9">
            <text:p>240,5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8105" table:style-name="ce9">
            <text:p>278,1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5" table:style-name="ce9">
            <text:p>1,665<text:s/></text:p>
          </table:table-cell>
          <table:table-cell office:value-type="float" office:value="35266.67" table:style-name="ce9">
            <text:p>35,267<text:s/></text:p>
          </table:table-cell>
          <table:table-cell office:value-type="float" office:value="326.33" table:style-name="ce9">
            <text:p>3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067" table:style-name="ce9">
            <text:p>165,067<text:s/></text:p>
          </table:table-cell>
          <table:table-cell office:value-type="float" office:value="7451.67" table:style-name="ce9">
            <text:p>7,452<text:s/></text:p>
          </table:table-cell>
          <table:table-cell office:value-type="float" office:value="48768.33" table:style-name="ce9">
            <text:p>48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93.67" table:style-name="ce9">
            <text:p>4,694<text:s/></text:p>
          </table:table-cell>
          <table:table-cell office:value-type="float" office:value="39.67" table:style-name="ce9">
            <text:p>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4171.33" table:style-name="ce9">
            <text:p>924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5580" table:style-name="ce9">
            <text:p>925,5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.67" table:style-name="ce9">
            <text:p>1,4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14" table:style-name="ce9">
            <text:p>44,514<text:s/></text:p>
          </table:table-cell>
          <table:table-cell office:value-type="float" office:value="154256.32999999999" table:style-name="ce9">
            <text:p>154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34039.6699999999" table:style-name="ce9">
            <text:p>6,934,040<text:s/></text:p>
          </table:table-cell>
          <table:table-cell office:value-type="float" office:value="791" table:style-name="ce9">
            <text:p>7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9.67" table:style-name="ce9">
            <text:p>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42.67" table:style-name="ce9">
            <text:p>9,3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257" table:style-name="ce9">
            <text:p>198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35962.33" table:style-name="ce9">
            <text:p>3,835,962<text:s/></text:p>
          </table:table-cell>
          <table:table-cell office:value-type="float" office:value="2075808.67" table:style-name="ce9">
            <text:p>2,075,809<text:s/></text:p>
          </table:table-cell>
          <table:table-cell office:value-type="float" office:value="23140" table:style-name="ce9">
            <text:p>23,140<text:s/></text:p>
          </table:table-cell>
          <table:table-cell office:value-type="float" office:value="3395874.67" table:style-name="ce9">
            <text:p>3,395,8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8409.67" table:style-name="ce9">
            <text:p>1,818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548.67000000001" table:style-name="ce9">
            <text:p>159,5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6198" table:style-name="ce9">
            <text:p>2,676,198<text:s/></text:p>
          </table:table-cell>
          <table:table-cell office:value-type="float" office:value="2961111.67" table:style-name="ce9">
            <text:p>2,961,112<text:s/></text:p>
          </table:table-cell>
          <table:table-cell office:value-type="float" office:value="5529.67" table:style-name="ce9">
            <text:p>5,5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98.33" table:style-name="ce9">
            <text:p>4,3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1.33" table:style-name="ce9">
            <text:p>1,1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867.33" table:style-name="ce9">
            <text:p>29,867<text:s/></text:p>
          </table:table-cell>
          <table:table-cell office:value-type="float" office:value="177712" table:style-name="ce9">
            <text:p>177,7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712" table:style-name="ce9">
            <text:p>177,712<text:s/></text:p>
          </table:table-cell>
          <table:table-cell office:value-type="float" office:value="10521556" table:style-name="ce9">
            <text:p>10,521,556<text:s/></text:p>
          </table:table-cell>
          <table:table-cell office:value-type="float" office:value="1304051" table:style-name="ce9">
            <text:p>1,304,051<text:s/></text:p>
          </table:table-cell>
          <table:table-cell office:value-type="float" office:value="114887.67" table:style-name="ce9">
            <text:p>114,888<text:s/></text:p>
          </table:table-cell>
          <table:table-cell office:value-type="float" office:value="114887.67" table:style-name="ce9">
            <text:p>114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412.33" table:style-name="ce9">
            <text:p>55,4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473.67" table:style-name="ce9">
            <text:p>128,474<text:s/></text:p>
          </table:table-cell>
          <table:table-cell office:value-type="float" office:value="2158.67" table:style-name="ce9">
            <text:p>2,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2964" table:style-name="ce9">
            <text:p>612,964<text:s/></text:p>
          </table:table-cell>
          <table:table-cell office:value-type="float" office:value="9115.67" table:style-name="ce9">
            <text:p>9,116<text:s/></text:p>
          </table:table-cell>
          <table:table-cell office:value-type="float" office:value="86076" table:style-name="ce9">
            <text:p>86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4963" table:style-name="ce9">
            <text:p>294,9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539.33" table:style-name="ce9">
            <text:p>250,539<text:s/></text:p>
          </table:table-cell>
          <table:table-cell office:value-type="float" office:value="8822.33" table:style-name="ce9">
            <text:p>8,8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22.33" table:style-name="ce9">
            <text:p>8,8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601.33" table:style-name="ce9">
            <text:p>35,601<text:s/></text:p>
          </table:table-cell>
          <table:table-cell office:value-type="float" office:value="1778977.67" table:style-name="ce9">
            <text:p>1,778,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5388" table:style-name="ce9">
            <text:p>315,388<text:s/></text:p>
          </table:table-cell>
          <table:table-cell office:value-type="float" office:value="488955.67" table:style-name="ce9">
            <text:p>488,956<text:s/></text:p>
          </table:table-cell>
          <table:table-cell office:value-type="float" office:value="488955.67" table:style-name="ce9">
            <text:p>488,9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4008" table:style-name="ce9">
            <text:p>744,008<text:s/></text:p>
          </table:table-cell>
          <table:table-cell office:value-type="float" office:value="230626" table:style-name="ce9">
            <text:p>230,6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258.67000000001" table:style-name="ce9">
            <text:p>140,259<text:s/></text:p>
          </table:table-cell>
          <table:table-cell office:value-type="float" office:value="90367.33" table:style-name="ce9">
            <text:p>90,367<text:s/></text:p>
          </table:table-cell>
          <table:table-cell office:value-type="float" office:value="3083028.67" table:style-name="ce9">
            <text:p>3,083,029<text:s/></text:p>
          </table:table-cell>
          <table:table-cell office:value-type="float" office:value="7191411.6699999999" table:style-name="ce9">
            <text:p>7,191,412<text:s/></text:p>
          </table:table-cell>
          <table:table-cell office:value-type="float" office:value="1945487.67" table:style-name="ce9">
            <text:p>1,945,488<text:s/></text:p>
          </table:table-cell>
          <table:table-cell office:value-type="float" office:value="1945487.67" table:style-name="ce9">
            <text:p>1,945,4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696" table:style-name="ce9">
            <text:p>88,696<text:s/></text:p>
          </table:table-cell>
          <table:table-cell office:value-type="float" office:value="22236" table:style-name="ce9">
            <text:p>22,236<text:s/></text:p>
          </table:table-cell>
          <table:table-cell office:value-type="float" office:value="66460" table:style-name="ce9">
            <text:p>66,460<text:s/></text:p>
          </table:table-cell>
          <table:table-cell office:value-type="float" office:value="5138501.33" table:style-name="ce9">
            <text:p>5,138,501<text:s/></text:p>
          </table:table-cell>
          <table:table-cell office:value-type="float" office:value="825492.67" table:style-name="ce9">
            <text:p>825,493<text:s/></text:p>
          </table:table-cell>
          <table:table-cell office:value-type="float" office:value="1508235" table:style-name="ce9">
            <text:p>1,508,235<text:s/></text:p>
          </table:table-cell>
          <table:table-cell office:value-type="float" office:value="2804773.67" table:style-name="ce9">
            <text:p>2,804,7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26.669999999998" table:style-name="ce9">
            <text:p>18,727<text:s/></text:p>
          </table:table-cell>
          <table:table-cell office:value-type="float" office:value="-6189.67" table:style-name="ce10">
            <text:p>-6,1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16.33" table:style-name="ce9">
            <text:p>24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115.67" table:style-name="ce9">
            <text:p>247,116<text:s/></text:p>
          </table:table-cell>
          <table:table-cell office:value-type="float" office:value="7438527.3300000001" table:style-name="ce9">
            <text:p>7,438,527<text:s/></text:p>
          </table:table-cell>
          <table:table-cell office:value-type="float" office:value="4781634" table:style-name="ce9">
            <text:p>4,781,6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1918.67" table:style-name="ce9">
            <text:p>1,931,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9715.33" table:style-name="ce9">
            <text:p>2,849,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9715.33" table:style-name="ce9">
            <text:p>2,849,715<text:s/></text:p>
          </table:table-cell>
          <table:table-cell office:value-type="float" office:value="2212618.33" table:style-name="ce9">
            <text:p>2,212,618<text:s/></text:p>
          </table:table-cell>
          <table:table-cell office:value-type="float" office:value="1800353.67" table:style-name="ce9">
            <text:p>1,800,354<text:s/></text:p>
          </table:table-cell>
          <table:table-cell office:value-type="float" office:value="364196.67" table:style-name="ce9">
            <text:p>364,197<text:s/></text:p>
          </table:table-cell>
          <table:table-cell office:value-type="float" office:value="48068" table:style-name="ce9">
            <text:p>48,0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7097" table:style-name="ce9">
            <text:p>637,097<text:s/></text:p>
          </table:table-cell>
          <table:table-cell office:value-type="float" office:value="238007.67" table:style-name="ce9">
            <text:p>238,008<text:s/></text:p>
          </table:table-cell>
          <table:table-cell office:value-type="float" office:value="244644.33" table:style-name="ce9">
            <text:p>244,644<text:s/></text:p>
          </table:table-cell>
          <table:table-cell office:value-type="float" office:value="11490" table:style-name="ce9">
            <text:p>11,490<text:s/></text:p>
          </table:table-cell>
          <table:table-cell office:value-type="float" office:value="167844.33" table:style-name="ce9">
            <text:p>167,8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310" table:style-name="ce9">
            <text:p>65,310<text:s/></text:p>
          </table:table-cell>
          <table:table-cell office:value-type="float" office:value="-29532.67" table:style-name="ce10">
            <text:p>-29,533<text:s/></text:p>
          </table:table-cell>
          <table:table-cell office:value-type="float" office:value="-4684.33" table:style-name="ce10">
            <text:p>-4,6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41.33" table:style-name="ce9">
            <text:p>6,641<text:s/></text:p>
          </table:table-cell>
          <table:table-cell office:value-type="float" office:value="9685.33" table:style-name="ce9">
            <text:p>9,685<text:s/></text:p>
          </table:table-cell>
          <table:table-cell office:value-type="float" office:value="1197.33" table:style-name="ce9">
            <text:p>1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372.33" table:style-name="ce10">
            <text:p>-42,3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658.33" table:style-name="ce10">
            <text:p>-10,658<text:s/></text:p>
          </table:table-cell>
          <table:table-cell office:value-type="float" office:value="33554.33" table:style-name="ce9">
            <text:p>33,5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5104.67" table:style-name="ce9">
            <text:p>875,105<text:s/></text:p>
          </table:table-cell>
          <table:table-cell office:value-type="float" office:value="-147203" table:style-name="ce10">
            <text:p>-147,203<text:s/></text:p>
          </table:table-cell>
          <table:table-cell office:value-type="float" office:value="-147203" table:style-name="ce10">
            <text:p>-147,2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7901.67" table:style-name="ce9">
            <text:p>727,9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7901.67" table:style-name="ce9">
            <text:p>727,9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7901.67" table:style-name="ce9">
            <text:p>727,902<text:s/></text:p>
          </table:table-cell>
          <table:table-cell office:value-type="float" office:value="-33493" table:style-name="ce10">
            <text:p>-33,493<text:s/></text:p>
          </table:table-cell>
          <table:table-cell office:value-type="float" office:value="-9171" table:style-name="ce10">
            <text:p>-9,171<text:s/></text:p>
          </table:table-cell>
          <table:table-cell office:value-type="float" office:value="-11695" table:style-name="ce10">
            <text:p>-11,6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6" table:style-name="ce9">
            <text:p>5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8" table:style-name="ce9">
            <text:p>1,988<text:s/></text:p>
          </table:table-cell>
          <table:table-cell office:value-type="float" office:value="-24322" table:style-name="ce10">
            <text:p>-24,322<text:s/></text:p>
          </table:table-cell>
          <table:table-cell office:value-type="float" office:value="-6689.33" table:style-name="ce10">
            <text:p>-6,689<text:s/></text:p>
          </table:table-cell>
          <table:table-cell office:value-type="float" office:value="-1771" table:style-name="ce10">
            <text:p>-1,7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685.669999999998" table:style-name="ce10">
            <text:p>-16,6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4408.67" table:style-name="ce9">
            <text:p>694,409<text:s/></text:p>
          </table:table-cell>
          <table:table-cell office:value-type="float" office:value="562824.32999999996" table:style-name="ce9">
            <text:p>562,8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077.32999999999" table:style-name="ce9">
            <text:p>165,077<text:s/></text:p>
          </table:table-cell>
          <table:table-cell office:value-type="float" office:value="331" table:style-name="ce9">
            <text:p>331<text:s/></text:p>
          </table:table-cell>
          <table:table-cell office:value-type="float" office:value="875104.67" table:style-name="ce9">
            <text:p>875,1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5104.67" table:style-name="ce9">
            <text:p>875,105<text:s/></text:p>
          </table:table-cell>
          <table:table-cell office:value-type="float" office:value="146823.67000000001" table:style-name="ce9">
            <text:p>146,824<text:s/></text:p>
          </table:table-cell>
          <table:table-cell office:value-type="float" office:value="4372.67" table:style-name="ce9">
            <text:p>4,373<text:s/></text:p>
          </table:table-cell>
          <table:table-cell office:value-type="float" office:value="-477.67" table:style-name="ce10">
            <text:p>-478<text:s/></text:p>
          </table:table-cell>
          <table:table-cell office:value-type="float" office:value="-1197.33" table:style-name="ce10">
            <text:p>-1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855.33" table:style-name="ce10">
            <text:p>-12,8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554.33" table:style-name="ce10">
            <text:p>-33,5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69.67" table:style-name="ce9">
            <text:p>9,3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41.33" table:style-name="ce10">
            <text:p>-6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48" table:style-name="ce9">
            <text:p>7,4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00.33" table:style-name="ce9">
            <text:p>5,600<text:s/></text:p>
          </table:table-cell>
          <table:table-cell office:value-type="float" office:value="-171275" table:style-name="ce10">
            <text:p>-171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836.669999999998" table:style-name="ce10">
            <text:p>-18,837<text:s/></text:p>
          </table:table-cell>
          <table:table-cell office:value-type="float" office:value="-1004.67" table:style-name="ce10">
            <text:p>-1,005<text:s/></text:p>
          </table:table-cell>
          <table:table-cell office:value-type="float" office:value="-409109.33" table:style-name="ce10">
            <text:p>-409,109<text:s/></text:p>
          </table:table-cell>
          <table:table-cell office:value-type="float" office:value="66103" table:style-name="ce9">
            <text:p>66,103<text:s/></text:p>
          </table:table-cell>
          <table:table-cell office:value-type="float" office:value="2494" table:style-name="ce9">
            <text:p>2,4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69" table:style-name="ce10">
            <text:p>-8,5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9346" table:style-name="ce10">
            <text:p>-139,346<text:s/></text:p>
          </table:table-cell>
          <table:table-cell office:value-type="float" office:value="314449.33" table:style-name="ce9">
            <text:p>314,449<text:s/></text:p>
          </table:table-cell>
          <table:table-cell office:value-type="float" office:value="-761343" table:style-name="ce10">
            <text:p>-761,343<text:s/></text:p>
          </table:table-cell>
          <table:table-cell office:value-type="float" office:value="770974.67" table:style-name="ce9">
            <text:p>770,9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6813.33" table:style-name="ce10">
            <text:p>-1,006,813<text:s/></text:p>
          </table:table-cell>
          <table:table-cell office:value-type="float" office:value="3664.33" table:style-name="ce9">
            <text:p>3,664<text:s/></text:p>
          </table:table-cell>
          <table:table-cell office:value-type="float" office:value="-1570" table:style-name="ce10">
            <text:p>-1,5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93" table:style-name="ce10">
            <text:p>-1,893<text:s/></text:p>
          </table:table-cell>
          <table:table-cell office:value-type="float" office:value="8125.33" table:style-name="ce9">
            <text:p>8,125<text:s/></text:p>
          </table:table-cell>
          <table:table-cell office:value-type="float" office:value="10368" table:style-name="ce9">
            <text:p>10,368<text:s/></text:p>
          </table:table-cell>
          <table:table-cell office:value-type="float" office:value="3041" table:style-name="ce9">
            <text:p>3,0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313" table:style-name="ce9">
            <text:p>196,313<text:s/></text:p>
          </table:table-cell>
          <table:table-cell office:value-type="float" office:value="-779133" table:style-name="ce10">
            <text:p>-779,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362.33" table:style-name="ce10">
            <text:p>-43,362<text:s/></text:p>
          </table:table-cell>
          <table:table-cell office:value-type="float" office:value="931666.67" table:style-name="ce9">
            <text:p>931,667<text:s/></text:p>
          </table:table-cell>
          <table:table-cell office:value-type="float" office:value="-102222" table:style-name="ce10">
            <text:p>-102,2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4025" table:style-name="ce10">
            <text:p>-524,0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6" table:style-name="ce9">
            <text:p>1,426<text:s/></text:p>
          </table:table-cell>
          <table:table-cell office:value-type="float" office:value="263483.33" table:style-name="ce9">
            <text:p>263,483<text:s/></text:p>
          </table:table-cell>
          <table:table-cell office:value-type="float" office:value="-6597" table:style-name="ce10">
            <text:p>-6,597<text:s/></text:p>
          </table:table-cell>
          <table:table-cell office:value-type="float" office:value="-207797.33" table:style-name="ce10">
            <text:p>-207,797<text:s/></text:p>
          </table:table-cell>
          <table:table-cell office:value-type="float" office:value="1690438" table:style-name="ce9">
            <text:p>1,690,438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46" table:style-name="ce2">
            <text:p>46</text:p>
          </table:table-cell>
          <table:table-cell office:value-type="float" office:value="2636562.7000000002" table:style-name="ce9">
            <text:p>2,636,563<text:s/></text:p>
          </table:table-cell>
          <table:table-cell office:value-type="float" office:value="593489.41" table:style-name="ce9">
            <text:p>593,489<text:s/></text:p>
          </table:table-cell>
          <table:table-cell office:value-type="float" office:value="42766.65" table:style-name="ce9">
            <text:p>42,7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630.22" table:style-name="ce9">
            <text:p>92,6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4.2399999999998" table:style-name="ce9">
            <text:p>2,054<text:s/></text:p>
          </table:table-cell>
          <table:table-cell office:value-type="float" office:value="31689.17" table:style-name="ce9">
            <text:p>31,689<text:s/></text:p>
          </table:table-cell>
          <table:table-cell office:value-type="float" office:value="59751.17" table:style-name="ce9">
            <text:p>59,751<text:s/></text:p>
          </table:table-cell>
          <table:table-cell office:value-type="float" office:value="577.66999999999996" table:style-name="ce9">
            <text:p>578<text:s/></text:p>
          </table:table-cell>
          <table:table-cell office:value-type="float" office:value="1720.76" table:style-name="ce9">
            <text:p>1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3161.04" table:style-name="ce9">
            <text:p>423,161<text:s/></text:p>
          </table:table-cell>
          <table:table-cell office:value-type="float" office:value="17270.02" table:style-name="ce9">
            <text:p>17,270<text:s/></text:p>
          </table:table-cell>
          <table:table-cell office:value-type="float" office:value="12514.33" table:style-name="ce9">
            <text:p>12,514<text:s/></text:p>
          </table:table-cell>
          <table:table-cell office:value-type="float" office:value="0.15" table:style-name="ce9">
            <text:p>0<text:s/></text:p>
          </table:table-cell>
          <table:table-cell office:value-type="float" office:value="9496.26" table:style-name="ce9">
            <text:p>9,4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531.43" table:style-name="ce9">
            <text:p>35,531<text:s/></text:p>
          </table:table-cell>
          <table:table-cell office:value-type="float" office:value="10019.85" table:style-name="ce9">
            <text:p>10,020<text:s/></text:p>
          </table:table-cell>
          <table:table-cell office:value-type="float" office:value="1112.3699999999999" table:style-name="ce9">
            <text:p>1,112<text:s/></text:p>
          </table:table-cell>
          <table:table-cell office:value-type="float" office:value="900.39" table:style-name="ce9">
            <text:p>900<text:s/></text:p>
          </table:table-cell>
          <table:table-cell office:value-type="float" office:value="1090945.96" table:style-name="ce9">
            <text:p>1,090,946<text:s/></text:p>
          </table:table-cell>
          <table:table-cell office:value-type="float" office:value="170.07" table:style-name="ce9">
            <text:p>170<text:s/></text:p>
          </table:table-cell>
          <table:table-cell office:value-type="float" office:value="868717" table:style-name="ce9">
            <text:p>868,717<text:s/></text:p>
          </table:table-cell>
          <table:table-cell office:value-type="float" office:value="265819.76" table:style-name="ce9">
            <text:p>265,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760.87" table:style-name="ce9">
            <text:p>43,7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865.61" table:style-name="ce9">
            <text:p>73,866<text:s/></text:p>
          </table:table-cell>
          <table:table-cell office:value-type="float" office:value="156026.20000000001" table:style-name="ce9">
            <text:p>156,026<text:s/></text:p>
          </table:table-cell>
          <table:table-cell office:value-type="float" office:value="93404.72" table:style-name="ce9">
            <text:p>93,405<text:s/></text:p>
          </table:table-cell>
          <table:table-cell office:value-type="float" office:value="3765863.83" table:style-name="ce9">
            <text:p>3,765,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857.98" table:style-name="ce9">
            <text:p>198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853.59" table:style-name="ce9">
            <text:p>99,854<text:s/></text:p>
          </table:table-cell>
          <table:table-cell office:value-type="float" office:value="10196.91" table:style-name="ce9">
            <text:p>10,197<text:s/></text:p>
          </table:table-cell>
          <table:table-cell office:value-type="float" office:value="287643.34999999998" table:style-name="ce9">
            <text:p>287,6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9219.2200000002" table:style-name="ce9">
            <text:p>2,269,219<text:s/></text:p>
          </table:table-cell>
          <table:table-cell office:value-type="float" office:value="675415.8" table:style-name="ce9">
            <text:p>675,416<text:s/></text:p>
          </table:table-cell>
          <table:table-cell office:value-type="float" office:value="12985" table:style-name="ce9">
            <text:p>12,985<text:s/></text:p>
          </table:table-cell>
          <table:table-cell office:value-type="float" office:value="3978584.85" table:style-name="ce9">
            <text:p>3,978,585<text:s/></text:p>
          </table:table-cell>
          <table:table-cell office:value-type="float" office:value="357.7" table:style-name="ce9">
            <text:p>358<text:s/></text:p>
          </table:table-cell>
          <table:table-cell office:value-type="float" office:value="2607916.2599999998" table:style-name="ce9">
            <text:p>2,607,916<text:s/></text:p>
          </table:table-cell>
          <table:table-cell office:value-type="float" office:value="13740.09" table:style-name="ce9">
            <text:p>13,740<text:s/></text:p>
          </table:table-cell>
          <table:table-cell office:value-type="float" office:value="223532.22" table:style-name="ce9">
            <text:p>223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9483.76" table:style-name="ce9">
            <text:p>659,484<text:s/></text:p>
          </table:table-cell>
          <table:table-cell office:value-type="float" office:value="674094.59" table:style-name="ce9">
            <text:p>674,095<text:s/></text:p>
          </table:table-cell>
          <table:table-cell office:value-type="float" office:value="18444.13" table:style-name="ce9">
            <text:p>18,444<text:s/></text:p>
          </table:table-cell>
          <table:table-cell office:value-type="float" office:value="456.93" table:style-name="ce9">
            <text:p>4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8.89" table:style-name="ce9">
            <text:p>999<text:s/></text:p>
          </table:table-cell>
          <table:table-cell office:value-type="float" office:value="7608.61" table:style-name="ce9">
            <text:p>7,609<text:s/></text:p>
          </table:table-cell>
          <table:table-cell office:value-type="float" office:value="9379.7000000000007" table:style-name="ce9">
            <text:p>9,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061.65" table:style-name="ce9">
            <text:p>42,062<text:s/></text:p>
          </table:table-cell>
          <table:table-cell office:value-type="float" office:value="180103.24" table:style-name="ce9">
            <text:p>180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42.28" table:style-name="ce9">
            <text:p>29,042<text:s/></text:p>
          </table:table-cell>
          <table:table-cell office:value-type="float" office:value="151060.96" table:style-name="ce9">
            <text:p>151,061<text:s/></text:p>
          </table:table-cell>
          <table:table-cell office:value-type="float" office:value="6402426.5199999996" table:style-name="ce9">
            <text:p>6,402,427<text:s/></text:p>
          </table:table-cell>
          <table:table-cell office:value-type="float" office:value="1848358.61" table:style-name="ce9">
            <text:p>1,848,359<text:s/></text:p>
          </table:table-cell>
          <table:table-cell office:value-type="float" office:value="685541.48" table:style-name="ce9">
            <text:p>685,541<text:s/></text:p>
          </table:table-cell>
          <table:table-cell office:value-type="float" office:value="685541.48" table:style-name="ce9">
            <text:p>685,5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787.39" table:style-name="ce9">
            <text:p>232,787<text:s/></text:p>
          </table:table-cell>
          <table:table-cell office:value-type="float" office:value="823.22" table:style-name="ce9">
            <text:p>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102.720000000001" table:style-name="ce9">
            <text:p>64,103<text:s/></text:p>
          </table:table-cell>
          <table:table-cell office:value-type="float" office:value="5368.72" table:style-name="ce9">
            <text:p>5,369<text:s/></text:p>
          </table:table-cell>
          <table:table-cell office:value-type="float" office:value="218285.54" table:style-name="ce9">
            <text:p>218,286<text:s/></text:p>
          </table:table-cell>
          <table:table-cell office:value-type="float" office:value="10724.41" table:style-name="ce9">
            <text:p>10,724<text:s/></text:p>
          </table:table-cell>
          <table:table-cell office:value-type="float" office:value="96.17" table:style-name="ce9">
            <text:p>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393.91" table:style-name="ce9">
            <text:p>223,394<text:s/></text:p>
          </table:table-cell>
          <table:table-cell office:value-type="float" office:value="39269.26" table:style-name="ce9">
            <text:p>39,269<text:s/></text:p>
          </table:table-cell>
          <table:table-cell office:value-type="float" office:value="30053.85" table:style-name="ce9">
            <text:p>30,054<text:s/></text:p>
          </table:table-cell>
          <table:table-cell office:value-type="float" office:value="1886.52" table:style-name="ce9">
            <text:p>1,887<text:s/></text:p>
          </table:table-cell>
          <table:table-cell office:value-type="float" office:value="394.35" table:style-name="ce9">
            <text:p>394<text:s/></text:p>
          </table:table-cell>
          <table:table-cell office:value-type="float" office:value="335631.07" table:style-name="ce9">
            <text:p>335,631<text:s/></text:p>
          </table:table-cell>
          <table:table-cell office:value-type="float" office:value="720.5" table:style-name="ce9">
            <text:p>721<text:s/></text:p>
          </table:table-cell>
          <table:table-cell office:value-type="float" office:value="85119.37" table:style-name="ce9">
            <text:p>85,119<text:s/></text:p>
          </table:table-cell>
          <table:table-cell office:value-type="float" office:value="226177.41" table:style-name="ce9">
            <text:p>226,177<text:s/></text:p>
          </table:table-cell>
          <table:table-cell office:value-type="float" office:value="1933.41" table:style-name="ce9">
            <text:p>1,933<text:s/></text:p>
          </table:table-cell>
          <table:table-cell office:value-type="float" office:value="220004.67" table:style-name="ce9">
            <text:p>220,005<text:s/></text:p>
          </table:table-cell>
          <table:table-cell office:value-type="float" office:value="4239.33" table:style-name="ce9">
            <text:p>4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13.78" table:style-name="ce9">
            <text:p>23,614<text:s/></text:p>
          </table:table-cell>
          <table:table-cell office:value-type="float" office:value="1009259.02" table:style-name="ce9">
            <text:p>1,009,2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0.8" table:style-name="ce9">
            <text:p>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528.33" table:style-name="ce9">
            <text:p>42,528<text:s/></text:p>
          </table:table-cell>
          <table:table-cell office:value-type="float" office:value="610744.17000000004" table:style-name="ce9">
            <text:p>610,744<text:s/></text:p>
          </table:table-cell>
          <table:table-cell office:value-type="float" office:value="592860.19999999995" table:style-name="ce9">
            <text:p>592,860<text:s/></text:p>
          </table:table-cell>
          <table:table-cell office:value-type="float" office:value="5422.89" table:style-name="ce9">
            <text:p>5,423<text:s/></text:p>
          </table:table-cell>
          <table:table-cell office:value-type="float" office:value="12461.09" table:style-name="ce9">
            <text:p>12,461<text:s/></text:p>
          </table:table-cell>
          <table:table-cell office:value-type="float" office:value="22.41" table:style-name="ce9">
            <text:p>22<text:s/></text:p>
          </table:table-cell>
          <table:table-cell office:value-type="float" office:value="230597.57" table:style-name="ce9">
            <text:p>230,598<text:s/></text:p>
          </table:table-cell>
          <table:table-cell office:value-type="float" office:value="124625.74" table:style-name="ce9">
            <text:p>124,626<text:s/></text:p>
          </table:table-cell>
          <table:table-cell office:value-type="float" office:value="5105.2" table:style-name="ce9">
            <text:p>5,105<text:s/></text:p>
          </table:table-cell>
          <table:table-cell office:value-type="float" office:value="1094.24" table:style-name="ce9">
            <text:p>1,094<text:s/></text:p>
          </table:table-cell>
          <table:table-cell office:value-type="float" office:value="5927.78" table:style-name="ce9">
            <text:p>5,9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086.61" table:style-name="ce9">
            <text:p>94,087<text:s/></text:p>
          </table:table-cell>
          <table:table-cell office:value-type="float" office:value="19506.150000000001" table:style-name="ce9">
            <text:p>19,506<text:s/></text:p>
          </table:table-cell>
          <table:table-cell office:value-type="float" office:value="2857617.63" table:style-name="ce9">
            <text:p>2,857,618<text:s/></text:p>
          </table:table-cell>
          <table:table-cell office:value-type="float" office:value="3334035.35" table:style-name="ce9">
            <text:p>3,334,035<text:s/></text:p>
          </table:table-cell>
          <table:table-cell office:value-type="float" office:value="2285921.63" table:style-name="ce9">
            <text:p>2,285,922<text:s/></text:p>
          </table:table-cell>
          <table:table-cell office:value-type="float" office:value="2285921.63" table:style-name="ce9">
            <text:p>2,285,9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149.61" table:style-name="ce9">
            <text:p>209,150<text:s/></text:p>
          </table:table-cell>
          <table:table-cell office:value-type="float" office:value="89233.91" table:style-name="ce9">
            <text:p>89,234<text:s/></text:p>
          </table:table-cell>
          <table:table-cell office:value-type="float" office:value="119915.7" table:style-name="ce9">
            <text:p>119,916<text:s/></text:p>
          </table:table-cell>
          <table:table-cell office:value-type="float" office:value="779773.76" table:style-name="ce9">
            <text:p>779,774<text:s/></text:p>
          </table:table-cell>
          <table:table-cell office:value-type="float" office:value="209459.43" table:style-name="ce9">
            <text:p>209,459<text:s/></text:p>
          </table:table-cell>
          <table:table-cell office:value-type="float" office:value="259316.43" table:style-name="ce9">
            <text:p>259,316<text:s/></text:p>
          </table:table-cell>
          <table:table-cell office:value-type="float" office:value="310997.89" table:style-name="ce9">
            <text:p>310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697.24" table:style-name="ce9">
            <text:p>106,697<text:s/></text:p>
          </table:table-cell>
          <table:table-cell office:value-type="float" office:value="33422.720000000001" table:style-name="ce9">
            <text:p>33,4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743.39" table:style-name="ce9">
            <text:p>62,743<text:s/></text:p>
          </table:table-cell>
          <table:table-cell office:value-type="float" office:value="-740.8" table:style-name="ce10">
            <text:p>-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4.61" table:style-name="ce10">
            <text:p>-805<text:s/></text:p>
          </table:table-cell>
          <table:table-cell office:value-type="float" office:value="10275.48" table:style-name="ce9">
            <text:p>10,275<text:s/></text:p>
          </table:table-cell>
          <table:table-cell office:value-type="float" office:value="1801.07" table:style-name="ce9">
            <text:p>1,801<text:s/></text:p>
          </table:table-cell>
          <table:table-cell office:value-type="float" office:value="-47506.89" table:style-name="ce10">
            <text:p>-47,507<text:s/></text:p>
          </table:table-cell>
          <table:table-cell office:value-type="float" office:value="210773.54" table:style-name="ce9">
            <text:p>210,774<text:s/></text:p>
          </table:table-cell>
          <table:table-cell office:value-type="float" office:value="3544808.89" table:style-name="ce9">
            <text:p>3,544,809<text:s/></text:p>
          </table:table-cell>
          <table:table-cell office:value-type="float" office:value="3909005.89" table:style-name="ce9">
            <text:p>3,909,006<text:s/></text:p>
          </table:table-cell>
          <table:table-cell office:value-type="float" office:value="29877.57" table:style-name="ce9">
            <text:p>29,878<text:s/></text:p>
          </table:table-cell>
          <table:table-cell office:value-type="float" office:value="3394811.24" table:style-name="ce9">
            <text:p>3,394,811<text:s/></text:p>
          </table:table-cell>
          <table:table-cell office:value-type="float" office:value="3178.65" table:style-name="ce9">
            <text:p>3,179<text:s/></text:p>
          </table:table-cell>
          <table:table-cell office:value-type="float" office:value="514194.65" table:style-name="ce9">
            <text:p>514,195<text:s/></text:p>
          </table:table-cell>
          <table:table-cell office:value-type="float" office:value="-5.67" table:style-name="ce10">
            <text:p>-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4188.98" table:style-name="ce9">
            <text:p>514,189<text:s/></text:p>
          </table:table-cell>
          <table:table-cell office:value-type="float" office:value="368718.87" table:style-name="ce9">
            <text:p>368,719<text:s/></text:p>
          </table:table-cell>
          <table:table-cell office:value-type="float" office:value="164418.04" table:style-name="ce9">
            <text:p>164,418<text:s/></text:p>
          </table:table-cell>
          <table:table-cell office:value-type="float" office:value="136525.57" table:style-name="ce9">
            <text:p>136,526<text:s/></text:p>
          </table:table-cell>
          <table:table-cell office:value-type="float" office:value="29953.07" table:style-name="ce9">
            <text:p>29,953<text:s/></text:p>
          </table:table-cell>
          <table:table-cell office:value-type="float" office:value="37822.199999999997" table:style-name="ce9">
            <text:p>37,822<text:s/></text:p>
          </table:table-cell>
          <table:table-cell office:value-type="float" office:value="1793.57" table:style-name="ce9">
            <text:p>1,794<text:s/></text:p>
          </table:table-cell>
          <table:table-cell office:value-type="float" office:value="147263.67000000001" table:style-name="ce9">
            <text:p>147,264<text:s/></text:p>
          </table:table-cell>
          <table:table-cell office:value-type="float" office:value="67048.929999999993" table:style-name="ce9">
            <text:p>67,049<text:s/></text:p>
          </table:table-cell>
          <table:table-cell office:value-type="float" office:value="47065.17" table:style-name="ce9">
            <text:p>47,065<text:s/></text:p>
          </table:table-cell>
          <table:table-cell office:value-type="float" office:value="8087.11" table:style-name="ce9">
            <text:p>8,087<text:s/></text:p>
          </table:table-cell>
          <table:table-cell office:value-type="float" office:value="5615.46" table:style-name="ce9">
            <text:p>5,615<text:s/></text:p>
          </table:table-cell>
          <table:table-cell office:value-type="float" office:value="15993.35" table:style-name="ce9">
            <text:p>15,993<text:s/></text:p>
          </table:table-cell>
          <table:table-cell office:value-type="float" office:value="17369.259999999998" table:style-name="ce9">
            <text:p>17,369<text:s/></text:p>
          </table:table-cell>
          <table:table-cell office:value-type="float" office:value="35567.39" table:style-name="ce9">
            <text:p>35,567<text:s/></text:p>
          </table:table-cell>
          <table:table-cell office:value-type="float" office:value="10356.91" table:style-name="ce9">
            <text:p>10,357<text:s/></text:p>
          </table:table-cell>
          <table:table-cell office:value-type="float" office:value="3241.57" table:style-name="ce9">
            <text:p>3,242<text:s/></text:p>
          </table:table-cell>
          <table:table-cell office:value-type="float" office:value="9460.65" table:style-name="ce9">
            <text:p>9,461<text:s/></text:p>
          </table:table-cell>
          <table:table-cell office:value-type="float" office:value="12225.89" table:style-name="ce9">
            <text:p>12,226<text:s/></text:p>
          </table:table-cell>
          <table:table-cell office:value-type="float" office:value="-3185.07" table:style-name="ce10">
            <text:p>-3,185<text:s/></text:p>
          </table:table-cell>
          <table:table-cell office:value-type="float" office:value="-780.09" table:style-name="ce10">
            <text:p>-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.11" table:style-name="ce9">
            <text:p>505<text:s/></text:p>
          </table:table-cell>
          <table:table-cell office:value-type="float" office:value="-5764.7" table:style-name="ce10">
            <text:p>-5,765<text:s/></text:p>
          </table:table-cell>
          <table:table-cell office:value-type="float" office:value="9507.11" table:style-name="ce9">
            <text:p>9,5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082.78" table:style-name="ce10">
            <text:p>-27,083<text:s/></text:p>
          </table:table-cell>
          <table:table-cell office:value-type="float" office:value="11499.15" table:style-name="ce9">
            <text:p>11,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312.61" table:style-name="ce9">
            <text:p>214,313<text:s/></text:p>
          </table:table-cell>
          <table:table-cell office:value-type="float" office:value="-50279.519999999997" table:style-name="ce10">
            <text:p>-50,280<text:s/></text:p>
          </table:table-cell>
          <table:table-cell office:value-type="float" office:value="-50453.3" table:style-name="ce10">
            <text:p>-50,453<text:s/></text:p>
          </table:table-cell>
          <table:table-cell office:value-type="float" office:value="173.78" table:style-name="ce9">
            <text:p>174<text:s/></text:p>
          </table:table-cell>
          <table:table-cell office:value-type="float" office:value="164033.09" table:style-name="ce9">
            <text:p>164,033<text:s/></text:p>
          </table:table-cell>
          <table:table-cell office:value-type="float" office:value="1414.85" table:style-name="ce9">
            <text:p>1,415<text:s/></text:p>
          </table:table-cell>
          <table:table-cell office:value-type="float" office:value="165447.93" table:style-name="ce9">
            <text:p>165,4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447.93" table:style-name="ce9">
            <text:p>165,448<text:s/></text:p>
          </table:table-cell>
          <table:table-cell office:value-type="float" office:value="-44809.72" table:style-name="ce10">
            <text:p>-44,810<text:s/></text:p>
          </table:table-cell>
          <table:table-cell office:value-type="float" office:value="-6994" table:style-name="ce10">
            <text:p>-6,994<text:s/></text:p>
          </table:table-cell>
          <table:table-cell office:value-type="float" office:value="-7837.91" table:style-name="ce10">
            <text:p>-7,8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1.96" table:style-name="ce10">
            <text:p>-2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5.8699999999999" table:style-name="ce9">
            <text:p>1,076<text:s/></text:p>
          </table:table-cell>
          <table:table-cell office:value-type="float" office:value="-37815.72" table:style-name="ce10">
            <text:p>-37,816<text:s/></text:p>
          </table:table-cell>
          <table:table-cell office:value-type="float" office:value="-11518.41" table:style-name="ce10">
            <text:p>-11,518<text:s/></text:p>
          </table:table-cell>
          <table:table-cell office:value-type="float" office:value="-21286.07" table:style-name="ce10">
            <text:p>-21,286<text:s/></text:p>
          </table:table-cell>
          <table:table-cell office:value-type="float" office:value="94.24" table:style-name="ce9">
            <text:p>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40.93" table:style-name="ce10">
            <text:p>-5,3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5.46" table:style-name="ce9">
            <text:p>2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638.22" table:style-name="ce9">
            <text:p>120,638<text:s/></text:p>
          </table:table-cell>
          <table:table-cell office:value-type="float" office:value="147413.17000000001" table:style-name="ce9">
            <text:p>147,4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3.11" table:style-name="ce9">
            <text:p>2,723<text:s/></text:p>
          </table:table-cell>
          <table:table-cell office:value-type="float" office:value="88.07" table:style-name="ce9">
            <text:p>88<text:s/></text:p>
          </table:table-cell>
          <table:table-cell office:value-type="float" office:value="214312.61" table:style-name="ce9">
            <text:p>214,313<text:s/></text:p>
          </table:table-cell>
          <table:table-cell office:value-type="float" office:value="1414.85" table:style-name="ce9">
            <text:p>1,415<text:s/></text:p>
          </table:table-cell>
          <table:table-cell office:value-type="float" office:value="215727.46" table:style-name="ce9">
            <text:p>215,727<text:s/></text:p>
          </table:table-cell>
          <table:table-cell office:value-type="float" office:value="181498.37" table:style-name="ce9">
            <text:p>181,498<text:s/></text:p>
          </table:table-cell>
          <table:table-cell office:value-type="float" office:value="6493.11" table:style-name="ce9">
            <text:p>6,493<text:s/></text:p>
          </table:table-cell>
          <table:table-cell office:value-type="float" office:value="2786.28" table:style-name="ce9">
            <text:p>2,786<text:s/></text:p>
          </table:table-cell>
          <table:table-cell office:value-type="float" office:value="3121.89" table:style-name="ce9">
            <text:p>3,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35.61" table:style-name="ce10">
            <text:p>-8,036<text:s/></text:p>
          </table:table-cell>
          <table:table-cell office:value-type="float" office:value="-16043.09" table:style-name="ce10">
            <text:p>-16,043<text:s/></text:p>
          </table:table-cell>
          <table:table-cell office:value-type="float" office:value="-11499.15" table:style-name="ce10">
            <text:p>-11,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468.48" table:style-name="ce10">
            <text:p>-11,468<text:s/></text:p>
          </table:table-cell>
          <table:table-cell office:value-type="float" office:value="-3245.7" table:style-name="ce10">
            <text:p>-3,246<text:s/></text:p>
          </table:table-cell>
          <table:table-cell office:value-type="float" office:value="-9520.2000000000007" table:style-name="ce10">
            <text:p>-9,520<text:s/></text:p>
          </table:table-cell>
          <table:table-cell office:value-type="float" office:value="1756.72" table:style-name="ce9">
            <text:p>1,7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11.93" table:style-name="ce9">
            <text:p>7,512<text:s/></text:p>
          </table:table-cell>
          <table:table-cell office:value-type="float" office:value="-5544.02" table:style-name="ce10">
            <text:p>-5,544<text:s/></text:p>
          </table:table-cell>
          <table:table-cell office:value-type="float" office:value="20486.48" table:style-name="ce9">
            <text:p>20,486<text:s/></text:p>
          </table:table-cell>
          <table:table-cell office:value-type="float" office:value="-4051.2" table:style-name="ce10">
            <text:p>-4,0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344.46" table:style-name="ce9">
            <text:p>48,344<text:s/></text:p>
          </table:table-cell>
          <table:table-cell office:value-type="float" office:value="932.83" table:style-name="ce9">
            <text:p>933<text:s/></text:p>
          </table:table-cell>
          <table:table-cell office:value-type="float" office:value="57.37" table:style-name="ce9">
            <text:p>57<text:s/></text:p>
          </table:table-cell>
          <table:table-cell office:value-type="float" office:value="-116588.46" table:style-name="ce10">
            <text:p>-116,588<text:s/></text:p>
          </table:table-cell>
          <table:table-cell office:value-type="float" office:value="6727.35" table:style-name="ce9">
            <text:p>6,727<text:s/></text:p>
          </table:table-cell>
          <table:table-cell office:value-type="float" office:value="14329.72" table:style-name="ce9">
            <text:p>14,330<text:s/></text:p>
          </table:table-cell>
          <table:table-cell office:value-type="float" office:value="-25742.76" table:style-name="ce10">
            <text:p>-25,7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915.279999999999" table:style-name="ce10">
            <text:p>-38,915<text:s/></text:p>
          </table:table-cell>
          <table:table-cell office:value-type="float" office:value="259120.02" table:style-name="ce9">
            <text:p>259,120<text:s/></text:p>
          </table:table-cell>
          <table:table-cell office:value-type="float" office:value="-108862.87" table:style-name="ce10">
            <text:p>-108,863<text:s/></text:p>
          </table:table-cell>
          <table:table-cell office:value-type="float" office:value="93479.76" table:style-name="ce9">
            <text:p>93,480<text:s/></text:p>
          </table:table-cell>
          <table:table-cell office:value-type="float" office:value="-8395.8700000000008" table:style-name="ce10">
            <text:p>-8,396<text:s/></text:p>
          </table:table-cell>
          <table:table-cell office:value-type="float" office:value="368.83" table:style-name="ce9">
            <text:p>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5.41" table:style-name="ce9">
            <text:p>1,805<text:s/></text:p>
          </table:table-cell>
          <table:table-cell office:value-type="float" office:value="9158.65" table:style-name="ce9">
            <text:p>9,159<text:s/></text:p>
          </table:table-cell>
          <table:table-cell office:value-type="float" office:value="-273984.34999999998" table:style-name="ce10">
            <text:p>-273,984<text:s/></text:p>
          </table:table-cell>
          <table:table-cell office:value-type="float" office:value="45993" table:style-name="ce9">
            <text:p>45,993<text:s/></text:p>
          </table:table-cell>
          <table:table-cell office:value-type="float" office:value="-1771.28" table:style-name="ce10">
            <text:p>-1,771<text:s/></text:p>
          </table:table-cell>
          <table:table-cell office:value-type="float" office:value="-2974.33" table:style-name="ce10">
            <text:p>-2,974<text:s/></text:p>
          </table:table-cell>
          <table:table-cell office:value-type="float" office:value="-15349.48" table:style-name="ce10">
            <text:p>-15,349<text:s/></text:p>
          </table:table-cell>
          <table:table-cell office:value-type="float" office:value="4465.24" table:style-name="ce9">
            <text:p>4,465<text:s/></text:p>
          </table:table-cell>
          <table:table-cell office:value-type="float" office:value="-58911.35" table:style-name="ce10">
            <text:p>-58,911<text:s/>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1308.1300000000001" table:style-name="ce9">
            <text:p>1,308<text:s/></text:p>
          </table:table-cell>
          <table:table-cell office:value-type="float" office:value="6419.35" table:style-name="ce9">
            <text:p>6,4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247.15" table:style-name="ce10">
            <text:p>-7,247<text:s/></text:p>
          </table:table-cell>
          <table:table-cell office:value-type="float" office:value="-310929.3" table:style-name="ce10">
            <text:p>-310,929<text:s/></text:p>
          </table:table-cell>
          <table:table-cell office:value-type="float" office:value="1400102.13" table:style-name="ce9">
            <text:p>1,400,102<text:s/></text:p>
          </table:table-cell>
          <table:table-cell office:value-type="float" office:value="-1263360.2" table:style-name="ce10">
            <text:p>-1,263,360<text:s/></text:p>
          </table:table-cell>
          <table:table-cell office:value-type="float" office:value="386199.11" table:style-name="ce9">
            <text:p>386,199<text:s/></text:p>
          </table:table-cell>
          <table:table-cell office:value-type="float" office:value="-257406.52" table:style-name="ce10">
            <text:p>-257,4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2706.13" table:style-name="ce10">
            <text:p>-102,706<text:s/></text:p>
          </table:table-cell>
          <table:table-cell office:value-type="float" office:value="-358.39" table:style-name="ce10">
            <text:p>-358<text:s/></text:p>
          </table:table-cell>
          <table:table-cell office:value-type="float" office:value="1810.5" table:style-name="ce9">
            <text:p>1,811<text:s/></text:p>
          </table:table-cell>
          <table:table-cell office:value-type="float" office:value="-4166.24" table:style-name="ce10">
            <text:p>-4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78.39" table:style-name="ce9">
            <text:p>8,078<text:s/></text:p>
          </table:table-cell>
          <table:table-cell office:value-type="float" office:value="7766.93" table:style-name="ce9">
            <text:p>7,767<text:s/></text:p>
          </table:table-cell>
          <table:table-cell office:value-type="float" office:value="175959.59" table:style-name="ce9">
            <text:p>175,960<text:s/></text:p>
          </table:table-cell>
          <table:table-cell office:value-type="float" office:value="-4355.3900000000003" table:style-name="ce10">
            <text:p>-4,355<text:s/></text:p>
          </table:table-cell>
          <table:table-cell office:value-type="float" office:value="119794.91" table:style-name="ce9">
            <text:p>119,795<text:s/></text:p>
          </table:table-cell>
          <table:table-cell office:value-type="float" office:value="593489.41" table:style-name="ce9">
            <text:p>593,489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9" table:style-name="ce2">
            <text:p>9</text:p>
          </table:table-cell>
          <table:table-cell office:value-type="float" office:value="4462895.33" table:style-name="ce9">
            <text:p>4,462,895<text:s/></text:p>
          </table:table-cell>
          <table:table-cell office:value-type="float" office:value="1243743.22" table:style-name="ce9">
            <text:p>1,243,743<text:s/></text:p>
          </table:table-cell>
          <table:table-cell office:value-type="float" office:value="120046.22" table:style-name="ce9">
            <text:p>120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039.44" table:style-name="ce9">
            <text:p>46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830.11" table:style-name="ce9">
            <text:p>125,830<text:s/></text:p>
          </table:table-cell>
          <table:table-cell office:value-type="float" office:value="8055.44" table:style-name="ce9">
            <text:p>8,0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3975.67" table:style-name="ce9">
            <text:p>873,976<text:s/></text:p>
          </table:table-cell>
          <table:table-cell office:value-type="float" office:value="29770.33" table:style-name="ce9">
            <text:p>29,770<text:s/></text:p>
          </table:table-cell>
          <table:table-cell office:value-type="float" office:value="2163.2199999999998" table:style-name="ce9">
            <text:p>2,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598" table:style-name="ce9">
            <text:p>26,598<text:s/></text:p>
          </table:table-cell>
          <table:table-cell office:value-type="float" office:value="55.78" table:style-name="ce9">
            <text:p>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8.66999999999996" table:style-name="ce9">
            <text:p>649<text:s/></text:p>
          </table:table-cell>
          <table:table-cell office:value-type="float" office:value="1681269.78" table:style-name="ce9">
            <text:p>1,681,2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6968.22" table:style-name="ce9">
            <text:p>1,856,9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698.44" table:style-name="ce9">
            <text:p>175,6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897.11" table:style-name="ce9">
            <text:p>63,897<text:s/></text:p>
          </table:table-cell>
          <table:table-cell office:value-type="float" office:value="270572.67" table:style-name="ce9">
            <text:p>270,573<text:s/></text:p>
          </table:table-cell>
          <table:table-cell office:value-type="float" office:value="182879.33" table:style-name="ce9">
            <text:p>182,879<text:s/></text:p>
          </table:table-cell>
          <table:table-cell office:value-type="float" office:value="2687076" table:style-name="ce9">
            <text:p>2,687,076<text:s/></text:p>
          </table:table-cell>
          <table:table-cell office:value-type="float" office:value="75641.440000000002" table:style-name="ce9">
            <text:p>75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026.33" table:style-name="ce9">
            <text:p>86,026<text:s/></text:p>
          </table:table-cell>
          <table:table-cell office:value-type="float" office:value="47006.22" table:style-name="ce9">
            <text:p>47,0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901.67" table:style-name="ce9">
            <text:p>43,9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821.78" table:style-name="ce9">
            <text:p>87,8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7971.89" table:style-name="ce9">
            <text:p>1,877,972<text:s/></text:p>
          </table:table-cell>
          <table:table-cell office:value-type="float" office:value="661018.67000000004" table:style-name="ce9">
            <text:p>661,019<text:s/></text:p>
          </table:table-cell>
          <table:table-cell office:value-type="float" office:value="841.44" table:style-name="ce9">
            <text:p>841<text:s/></text:p>
          </table:table-cell>
          <table:table-cell office:value-type="float" office:value="2509310.67" table:style-name="ce9">
            <text:p>2,509,3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3575.44" table:style-name="ce9">
            <text:p>1,313,575<text:s/></text:p>
          </table:table-cell>
          <table:table-cell office:value-type="float" office:value="3444.44" table:style-name="ce9">
            <text:p>3,444<text:s/></text:p>
          </table:table-cell>
          <table:table-cell office:value-type="float" office:value="23821" table:style-name="ce9">
            <text:p>23,8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8357.33" table:style-name="ce9">
            <text:p>218,357<text:s/></text:p>
          </table:table-cell>
          <table:table-cell office:value-type="float" office:value="259838.33" table:style-name="ce9">
            <text:p>259,838<text:s/></text:p>
          </table:table-cell>
          <table:table-cell office:value-type="float" office:value="30022" table:style-name="ce9">
            <text:p>30,0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5" table:style-name="ce9">
            <text:p>495<text:s/></text:p>
          </table:table-cell>
          <table:table-cell office:value-type="float" office:value="1277.56" table:style-name="ce9">
            <text:p>1,278<text:s/></text:p>
          </table:table-cell>
          <table:table-cell office:value-type="float" office:value="28249.439999999999" table:style-name="ce9">
            <text:p>28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465.56" table:style-name="ce9">
            <text:p>57,466<text:s/></text:p>
          </table:table-cell>
          <table:table-cell office:value-type="float" office:value="162861.78" table:style-name="ce9">
            <text:p>162,8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9.67" table:style-name="ce9">
            <text:p>380<text:s/></text:p>
          </table:table-cell>
          <table:table-cell office:value-type="float" office:value="162482.10999999999" table:style-name="ce9">
            <text:p>162,482<text:s/></text:p>
          </table:table-cell>
          <table:table-cell office:value-type="float" office:value="7149971.3300000001" table:style-name="ce9">
            <text:p>7,149,971<text:s/></text:p>
          </table:table-cell>
          <table:table-cell office:value-type="float" office:value="2227625.2200000002" table:style-name="ce9">
            <text:p>2,227,625<text:s/></text:p>
          </table:table-cell>
          <table:table-cell office:value-type="float" office:value="588774.78" table:style-name="ce9">
            <text:p>588,775<text:s/></text:p>
          </table:table-cell>
          <table:table-cell office:value-type="float" office:value="588774.78" table:style-name="ce9">
            <text:p>588,7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145.78" table:style-name="ce9">
            <text:p>72,146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740.89" table:style-name="ce9">
            <text:p>53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6665.11" table:style-name="ce9">
            <text:p>556,665<text:s/></text:p>
          </table:table-cell>
          <table:table-cell office:value-type="float" office:value="22231.11" table:style-name="ce9">
            <text:p>22,2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1339.89" table:style-name="ce9">
            <text:p>521,340<text:s/></text:p>
          </table:table-cell>
          <table:table-cell office:value-type="float" office:value="2806.33" table:style-name="ce9">
            <text:p>2,806<text:s/></text:p>
          </table:table-cell>
          <table:table-cell office:value-type="float" office:value="117341" table:style-name="ce9">
            <text:p>117,341<text:s/></text:p>
          </table:table-cell>
          <table:table-cell office:value-type="float" office:value="43889.22" table:style-name="ce9">
            <text:p>43,8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609.11" table:style-name="ce9">
            <text:p>248,6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81.33" table:style-name="ce9">
            <text:p>23,981<text:s/></text:p>
          </table:table-cell>
          <table:table-cell office:value-type="float" office:value="201791.22" table:style-name="ce9">
            <text:p>201,791<text:s/></text:p>
          </table:table-cell>
          <table:table-cell office:value-type="float" office:value="92391.22" table:style-name="ce9">
            <text:p>92,391<text:s/></text:p>
          </table:table-cell>
          <table:table-cell office:value-type="float" office:value="109400" table:style-name="ce9">
            <text:p>109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36.560000000001" table:style-name="ce9">
            <text:p>22,837<text:s/></text:p>
          </table:table-cell>
          <table:table-cell office:value-type="float" office:value="495533.44" table:style-name="ce9">
            <text:p>495,5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817.11" table:style-name="ce9">
            <text:p>101,817<text:s/></text:p>
          </table:table-cell>
          <table:table-cell office:value-type="float" office:value="58758.22" table:style-name="ce9">
            <text:p>58,758<text:s/></text:p>
          </table:table-cell>
          <table:table-cell office:value-type="float" office:value="58758.22" table:style-name="ce9">
            <text:p>58,7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585.22" table:style-name="ce9">
            <text:p>61,585<text:s/></text:p>
          </table:table-cell>
          <table:table-cell office:value-type="float" office:value="273372.89" table:style-name="ce9">
            <text:p>273,3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067" table:style-name="ce9">
            <text:p>244,067<text:s/></text:p>
          </table:table-cell>
          <table:table-cell office:value-type="float" office:value="29305.89" table:style-name="ce9">
            <text:p>29,306<text:s/></text:p>
          </table:table-cell>
          <table:table-cell office:value-type="float" office:value="2723158.67" table:style-name="ce9">
            <text:p>2,723,159<text:s/></text:p>
          </table:table-cell>
          <table:table-cell office:value-type="float" office:value="4374081.4400000004" table:style-name="ce9">
            <text:p>4,374,081<text:s/></text:p>
          </table:table-cell>
          <table:table-cell office:value-type="float" office:value="1679423.33" table:style-name="ce9">
            <text:p>1,679,423<text:s/></text:p>
          </table:table-cell>
          <table:table-cell office:value-type="float" office:value="1679269.56" table:style-name="ce9">
            <text:p>1,679,2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.78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7406.11" table:style-name="ce9">
            <text:p>797,406<text:s/></text:p>
          </table:table-cell>
          <table:table-cell office:value-type="float" office:value="80433.22" table:style-name="ce9">
            <text:p>80,433<text:s/></text:p>
          </table:table-cell>
          <table:table-cell office:value-type="float" office:value="716972.89" table:style-name="ce9">
            <text:p>716,973<text:s/></text:p>
          </table:table-cell>
          <table:table-cell office:value-type="float" office:value="1754933.78" table:style-name="ce9">
            <text:p>1,754,934<text:s/></text:p>
          </table:table-cell>
          <table:table-cell office:value-type="float" office:value="471456.44" table:style-name="ce9">
            <text:p>471,456<text:s/></text:p>
          </table:table-cell>
          <table:table-cell office:value-type="float" office:value="44169" table:style-name="ce9">
            <text:p>44,169<text:s/></text:p>
          </table:table-cell>
          <table:table-cell office:value-type="float" office:value="1239308.33" table:style-name="ce9">
            <text:p>1,239,3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403.56" table:style-name="ce9">
            <text:p>158,404<text:s/></text:p>
          </table:table-cell>
          <table:table-cell office:value-type="float" office:value="123771.67" table:style-name="ce9">
            <text:p>123,7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892.56" table:style-name="ce9">
            <text:p>46,8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60.67" table:style-name="ce10">
            <text:p>-12,2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085.33" table:style-name="ce10">
            <text:p>-16,085<text:s/></text:p>
          </table:table-cell>
          <table:table-cell office:value-type="float" office:value="52731.22" table:style-name="ce9">
            <text:p>52,731<text:s/></text:p>
          </table:table-cell>
          <table:table-cell office:value-type="float" office:value="4426812.67" table:style-name="ce9">
            <text:p>4,426,813<text:s/></text:p>
          </table:table-cell>
          <table:table-cell office:value-type="float" office:value="9142942.5600000005" table:style-name="ce9">
            <text:p>9,142,943<text:s/></text:p>
          </table:table-cell>
          <table:table-cell office:value-type="float" office:value="3028.89" table:style-name="ce9">
            <text:p>3,029<text:s/></text:p>
          </table:table-cell>
          <table:table-cell office:value-type="float" office:value="6638129.5599999996" table:style-name="ce9">
            <text:p>6,638,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4813" table:style-name="ce9">
            <text:p>2,504,813<text:s/></text:p>
          </table:table-cell>
          <table:table-cell office:value-type="float" office:value="-1714.56" table:style-name="ce10">
            <text:p>-1,715<text:s/></text:p>
          </table:table-cell>
          <table:table-cell office:value-type="float" office:value="1723.44" table:style-name="ce9">
            <text:p>1,723<text:s/></text:p>
          </table:table-cell>
          <table:table-cell office:value-type="float" office:value="2504821.89" table:style-name="ce9">
            <text:p>2,504,822<text:s/></text:p>
          </table:table-cell>
          <table:table-cell office:value-type="float" office:value="1733039.22" table:style-name="ce9">
            <text:p>1,733,039<text:s/></text:p>
          </table:table-cell>
          <table:table-cell office:value-type="float" office:value="1006560.78" table:style-name="ce9">
            <text:p>1,006,561<text:s/></text:p>
          </table:table-cell>
          <table:table-cell office:value-type="float" office:value="507366.78" table:style-name="ce9">
            <text:p>507,367<text:s/></text:p>
          </table:table-cell>
          <table:table-cell office:value-type="float" office:value="25171.11" table:style-name="ce9">
            <text:p>25,171<text:s/></text:p>
          </table:table-cell>
          <table:table-cell office:value-type="float" office:value="193940.56" table:style-name="ce9">
            <text:p>193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1782.67" table:style-name="ce9">
            <text:p>771,783<text:s/></text:p>
          </table:table-cell>
          <table:table-cell office:value-type="float" office:value="86530.67" table:style-name="ce9">
            <text:p>86,531<text:s/></text:p>
          </table:table-cell>
          <table:table-cell office:value-type="float" office:value="74924.11" table:style-name="ce9">
            <text:p>74,924<text:s/></text:p>
          </table:table-cell>
          <table:table-cell office:value-type="float" office:value="19116.560000000001" table:style-name="ce9">
            <text:p>19,117<text:s/></text:p>
          </table:table-cell>
          <table:table-cell office:value-type="float" office:value="23157.33" table:style-name="ce9">
            <text:p>23,157<text:s/></text:p>
          </table:table-cell>
          <table:table-cell office:value-type="float" office:value="6940" table:style-name="ce9">
            <text:p>6,940<text:s/></text:p>
          </table:table-cell>
          <table:table-cell office:value-type="float" office:value="25710.22" table:style-name="ce9">
            <text:p>25,710<text:s/></text:p>
          </table:table-cell>
          <table:table-cell office:value-type="float" office:value="45198.89" table:style-name="ce9">
            <text:p>45,199<text:s/></text:p>
          </table:table-cell>
          <table:table-cell office:value-type="float" office:value="877.67" table:style-name="ce9">
            <text:p>878<text:s/></text:p>
          </table:table-cell>
          <table:table-cell office:value-type="float" office:value="-0.33" table:style-name="ce10">
            <text:p>0<text:s/></text:p>
          </table:table-cell>
          <table:table-cell office:value-type="float" office:value="10088.89" table:style-name="ce9">
            <text:p>10,089<text:s/></text:p>
          </table:table-cell>
          <table:table-cell office:value-type="float" office:value="41488.22" table:style-name="ce9">
            <text:p>41,488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83.33" table:style-name="ce9">
            <text:p>2,583<text:s/></text:p>
          </table:table-cell>
          <table:table-cell office:value-type="float" office:value="-281.22000000000003" table:style-name="ce10">
            <text:p>-281<text:s/></text:p>
          </table:table-cell>
          <table:table-cell office:value-type="float" office:value="-9744.67" table:style-name="ce10">
            <text:p>-9,7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274.44" table:style-name="ce10">
            <text:p>-27,274<text:s/></text:p>
          </table:table-cell>
          <table:table-cell office:value-type="float" office:value="-6317.89" table:style-name="ce10">
            <text:p>-6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8313.33" table:style-name="ce9">
            <text:p>858,313<text:s/></text:p>
          </table:table-cell>
          <table:table-cell office:value-type="float" office:value="-188382.56" table:style-name="ce10">
            <text:p>-188,383<text:s/></text:p>
          </table:table-cell>
          <table:table-cell office:value-type="float" office:value="-188382.56" table:style-name="ce10">
            <text:p>-188,3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9930.78" table:style-name="ce9">
            <text:p>669,9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9930.78" table:style-name="ce9">
            <text:p>669,9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9930.78" table:style-name="ce9">
            <text:p>669,931<text:s/></text:p>
          </table:table-cell>
          <table:table-cell office:value-type="float" office:value="-11068.89" table:style-name="ce10">
            <text:p>-11,069<text:s/></text:p>
          </table:table-cell>
          <table:table-cell office:value-type="float" office:value="-11578" table:style-name="ce10">
            <text:p>-11,578<text:s/></text:p>
          </table:table-cell>
          <table:table-cell office:value-type="float" office:value="-13585.56" table:style-name="ce10">
            <text:p>-13,5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" table:style-name="ce10">
            <text:p>-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2.56" table:style-name="ce9">
            <text:p>2,043<text:s/></text:p>
          </table:table-cell>
          <table:table-cell office:value-type="float" office:value="509.11" table:style-name="ce9">
            <text:p>509<text:s/></text:p>
          </table:table-cell>
          <table:table-cell office:value-type="float" office:value="23522.78" table:style-name="ce9">
            <text:p>23,523<text:s/></text:p>
          </table:table-cell>
          <table:table-cell office:value-type="float" office:value="-21020.33" table:style-name="ce10">
            <text:p>-21,0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1.44" table:style-name="ce10">
            <text:p>-9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61.8900000000001" table:style-name="ce10">
            <text:p>-1,0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8861.89" table:style-name="ce9">
            <text:p>658,862<text:s/></text:p>
          </table:table-cell>
          <table:table-cell office:value-type="float" office:value="678434" table:style-name="ce9">
            <text:p>678,4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232.33" table:style-name="ce10">
            <text:p>-30,232<text:s/></text:p>
          </table:table-cell>
          <table:table-cell office:value-type="float" office:value="410.33" table:style-name="ce9">
            <text:p>410<text:s/></text:p>
          </table:table-cell>
          <table:table-cell office:value-type="float" office:value="858313.33" table:style-name="ce9">
            <text:p>858,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8313.33" table:style-name="ce9">
            <text:p>858,313<text:s/></text:p>
          </table:table-cell>
          <table:table-cell office:value-type="float" office:value="190693.67" table:style-name="ce9">
            <text:p>190,694<text:s/></text:p>
          </table:table-cell>
          <table:table-cell office:value-type="float" office:value="6034.22" table:style-name="ce9">
            <text:p>6,034<text:s/></text:p>
          </table:table-cell>
          <table:table-cell office:value-type="float" office:value="10903.33" table:style-name="ce9">
            <text:p>10,903<text:s/></text:p>
          </table:table-cell>
          <table:table-cell office:value-type="float" office:value="-143.44" table:style-name="ce10">
            <text:p>-143<text:s/></text:p>
          </table:table-cell>
          <table:table-cell office:value-type="float" office:value="198.56" table:style-name="ce9">
            <text:p>1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116.560000000001" table:style-name="ce10">
            <text:p>-19,117<text:s/></text:p>
          </table:table-cell>
          <table:table-cell office:value-type="float" office:value="-5742.78" table:style-name="ce10">
            <text:p>-5,743<text:s/></text:p>
          </table:table-cell>
          <table:table-cell office:value-type="float" office:value="6317.89" table:style-name="ce9">
            <text:p>6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77.67" table:style-name="ce10">
            <text:p>-878<text:s/></text:p>
          </table:table-cell>
          <table:table-cell office:value-type="float" office:value="0.33" table:style-name="ce9">
            <text:p>0<text:s/></text:p>
          </table:table-cell>
          <table:table-cell office:value-type="float" office:value="-11216.56" table:style-name="ce10">
            <text:p>-11,217<text:s/></text:p>
          </table:table-cell>
          <table:table-cell office:value-type="float" office:value="281.22000000000003" table:style-name="ce9">
            <text:p>2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265" table:style-name="ce9">
            <text:p>35,265<text:s/></text:p>
          </table:table-cell>
          <table:table-cell office:value-type="float" office:value="-234.11" table:style-name="ce10">
            <text:p>-234<text:s/></text:p>
          </table:table-cell>
          <table:table-cell office:value-type="float" office:value="44423.67" table:style-name="ce9">
            <text:p>44,424<text:s/></text:p>
          </table:table-cell>
          <table:table-cell office:value-type="float" office:value="39110.67" table:style-name="ce9">
            <text:p>39,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729.56" table:style-name="ce9">
            <text:p>95,730<text:s/></text:p>
          </table:table-cell>
          <table:table-cell office:value-type="float" office:value="1993.11" table:style-name="ce9">
            <text:p>1,993<text:s/></text:p>
          </table:table-cell>
          <table:table-cell office:value-type="float" office:value="-120232" table:style-name="ce10">
            <text:p>-120,232<text:s/></text:p>
          </table:table-cell>
          <table:table-cell office:value-type="float" office:value="10816" table:style-name="ce9">
            <text:p>10,816<text:s/></text:p>
          </table:table-cell>
          <table:table-cell office:value-type="float" office:value="16780.439999999999" table:style-name="ce9">
            <text:p>16,780<text:s/></text:p>
          </table:table-cell>
          <table:table-cell office:value-type="float" office:value="3.56" table:style-name="ce9">
            <text:p>4<text:s/></text:p>
          </table:table-cell>
          <table:table-cell office:value-type="float" office:value="-17637.89" table:style-name="ce10">
            <text:p>-17,6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7108.78" table:style-name="ce10">
            <text:p>-167,109<text:s/></text:p>
          </table:table-cell>
          <table:table-cell office:value-type="float" office:value="974554.78" table:style-name="ce9">
            <text:p>974,555<text:s/></text:p>
          </table:table-cell>
          <table:table-cell office:value-type="float" office:value="-76775.33" table:style-name="ce10">
            <text:p>-76,775<text:s/></text:p>
          </table:table-cell>
          <table:table-cell office:value-type="float" office:value="56526" table:style-name="ce9">
            <text:p>56,526<text:s/></text:p>
          </table:table-cell>
          <table:table-cell office:value-type="float" office:value="-10786.67" table:style-name="ce10">
            <text:p>-10,787<text:s/></text:p>
          </table:table-cell>
          <table:table-cell office:value-type="float" office:value="28.22" table:style-name="ce9">
            <text:p>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442.44" table:style-name="ce10">
            <text:p>-10,442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-198215.44" table:style-name="ce10">
            <text:p>-198,215<text:s/></text:p>
          </table:table-cell>
          <table:table-cell office:value-type="float" office:value="56272.67" table:style-name="ce9">
            <text:p>56,273<text:s/></text:p>
          </table:table-cell>
          <table:table-cell office:value-type="float" office:value="-5520.89" table:style-name="ce10">
            <text:p>-5,5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752.22" table:style-name="ce10">
            <text:p>-7,752<text:s/></text:p>
          </table:table-cell>
          <table:table-cell office:value-type="float" office:value="5369.11" table:style-name="ce9">
            <text:p>5,369<text:s/></text:p>
          </table:table-cell>
          <table:table-cell office:value-type="float" office:value="-20071.669999999998" table:style-name="ce10">
            <text:p>-20,072<text:s/></text:p>
          </table:table-cell>
          <table:table-cell office:value-type="float" office:value="316.77999999999997" table:style-name="ce9">
            <text:p>317<text:s/></text:p>
          </table:table-cell>
          <table:table-cell office:value-type="float" office:value="2006.78" table:style-name="ce9">
            <text:p>2,007<text:s/></text:p>
          </table:table-cell>
          <table:table-cell office:value-type="float" office:value="8632.44" table:style-name="ce9">
            <text:p>8,6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848.560000000001" table:style-name="ce10">
            <text:p>-26,849<text:s/></text:p>
          </table:table-cell>
          <table:table-cell office:value-type="float" office:value="-225341.22" table:style-name="ce10">
            <text:p>-225,341<text:s/></text:p>
          </table:table-cell>
          <table:table-cell office:value-type="float" office:value="6903.89" table:style-name="ce9">
            <text:p>6,904<text:s/></text:p>
          </table:table-cell>
          <table:table-cell office:value-type="float" office:value="-95054.44" table:style-name="ce10">
            <text:p>-95,054<text:s/></text:p>
          </table:table-cell>
          <table:table-cell office:value-type="float" office:value="237613" table:style-name="ce9">
            <text:p>237,613<text:s/></text:p>
          </table:table-cell>
          <table:table-cell office:value-type="float" office:value="-184014.22" table:style-name="ce10">
            <text:p>-184,0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91.8900000000001" table:style-name="ce10">
            <text:p>-1,2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1923.78" table:style-name="ce10">
            <text:p>-481,924<text:s/></text:p>
          </table:table-cell>
          <table:table-cell office:value-type="float" office:value="398.22" table:style-name="ce9">
            <text:p>398<text:s/></text:p>
          </table:table-cell>
          <table:table-cell office:value-type="float" office:value="-23339.67" table:style-name="ce10">
            <text:p>-23,340<text:s/></text:p>
          </table:table-cell>
          <table:table-cell office:value-type="float" office:value="-797.78" table:style-name="ce10">
            <text:p>-7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2.44" table:style-name="ce9">
            <text:p>1,232<text:s/></text:p>
          </table:table-cell>
          <table:table-cell office:value-type="float" office:value="13586.33" table:style-name="ce9">
            <text:p>13,586<text:s/></text:p>
          </table:table-cell>
          <table:table-cell office:value-type="float" office:value="-526687.89" table:style-name="ce10">
            <text:p>-526,688<text:s/></text:p>
          </table:table-cell>
          <table:table-cell office:value-type="float" office:value="10116.89" table:style-name="ce9">
            <text:p>10,117<text:s/></text:p>
          </table:table-cell>
          <table:table-cell office:value-type="float" office:value="232642.56" table:style-name="ce9">
            <text:p>232,643<text:s/></text:p>
          </table:table-cell>
          <table:table-cell office:value-type="float" office:value="1243743.22" table:style-name="ce9">
            <text:p>1,243,743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6" table:style-name="ce2">
            <text:p>6</text:p>
          </table:table-cell>
          <table:table-cell office:value-type="float" office:value="28444863.329999998" table:style-name="ce9">
            <text:p>28,444,863<text:s/></text:p>
          </table:table-cell>
          <table:table-cell office:value-type="float" office:value="7129061" table:style-name="ce9">
            <text:p>7,129,061<text:s/></text:p>
          </table:table-cell>
          <table:table-cell office:value-type="float" office:value="100660.17" table:style-name="ce9">
            <text:p>100,6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3510" table:style-name="ce9">
            <text:p>2,123,510<text:s/></text:p>
          </table:table-cell>
          <table:table-cell office:value-type="float" office:value="8261.17" table:style-name="ce9">
            <text:p>8,2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3013" table:style-name="ce9">
            <text:p>413,013<text:s/></text:p>
          </table:table-cell>
          <table:table-cell office:value-type="float" office:value="43666.5" table:style-name="ce9">
            <text:p>43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.17" table:style-name="ce9">
            <text:p>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63321.6699999999" table:style-name="ce9">
            <text:p>6,563,322<text:s/></text:p>
          </table:table-cell>
          <table:table-cell office:value-type="float" office:value="167851" table:style-name="ce9">
            <text:p>167,851<text:s/></text:p>
          </table:table-cell>
          <table:table-cell office:value-type="float" office:value="53326.33" table:style-name="ce9">
            <text:p>53,326<text:s/></text:p>
          </table:table-cell>
          <table:table-cell office:value-type="float" office:value="0.17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7946.33" table:style-name="ce9">
            <text:p>737,946<text:s/></text:p>
          </table:table-cell>
          <table:table-cell office:value-type="float" office:value="10000" table:style-name="ce9">
            <text:p>1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675.17" table:style-name="ce9">
            <text:p>34,675<text:s/></text:p>
          </table:table-cell>
          <table:table-cell office:value-type="float" office:value="9418384.8300000001" table:style-name="ce9">
            <text:p>9,418,3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80159.8300000001" table:style-name="ce9">
            <text:p>8,580,160<text:s/></text:p>
          </table:table-cell>
          <table:table-cell office:value-type="float" office:value="838225" table:style-name="ce9">
            <text:p>838,2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458.83" table:style-name="ce9">
            <text:p>70,459<text:s/></text:p>
          </table:table-cell>
          <table:table-cell office:value-type="float" office:value="1738527.17" table:style-name="ce9">
            <text:p>1,738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21210.170000002" table:style-name="ce9">
            <text:p>26,221,210<text:s/></text:p>
          </table:table-cell>
          <table:table-cell office:value-type="float" office:value="109132.5" table:style-name="ce9">
            <text:p>109,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086.67" table:style-name="ce9">
            <text:p>123,087<text:s/></text:p>
          </table:table-cell>
          <table:table-cell office:value-type="float" office:value="233621" table:style-name="ce9">
            <text:p>233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665.83" table:style-name="ce9">
            <text:p>125,666<text:s/></text:p>
          </table:table-cell>
          <table:table-cell office:value-type="float" office:value="5961.83" table:style-name="ce9">
            <text:p>5,962<text:s/></text:p>
          </table:table-cell>
          <table:table-cell office:value-type="float" office:value="6362395.8300000001" table:style-name="ce9">
            <text:p>6,362,3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62261.5" table:style-name="ce9">
            <text:p>14,862,262<text:s/></text:p>
          </table:table-cell>
          <table:table-cell office:value-type="float" office:value="860895.33" table:style-name="ce9">
            <text:p>860,8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501565" table:style-name="ce9">
            <text:p>26,501,5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41982.17" table:style-name="ce9">
            <text:p>13,341,982<text:s/></text:p>
          </table:table-cell>
          <table:table-cell office:value-type="float" office:value="873.5" table:style-name="ce9">
            <text:p>874<text:s/></text:p>
          </table:table-cell>
          <table:table-cell office:value-type="float" office:value="842656.83" table:style-name="ce9">
            <text:p>842,6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4887.67" table:style-name="ce9">
            <text:p>434,888<text:s/></text:p>
          </table:table-cell>
          <table:table-cell office:value-type="float" office:value="602794.32999999996" table:style-name="ce9">
            <text:p>602,794<text:s/></text:p>
          </table:table-cell>
          <table:table-cell office:value-type="float" office:value="2211550" table:style-name="ce9">
            <text:p>2,211,550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75.83" table:style-name="ce9">
            <text:p>76<text:s/></text:p>
          </table:table-cell>
          <table:table-cell office:value-type="float" office:value="22081.17" table:style-name="ce9">
            <text:p>22,081<text:s/></text:p>
          </table:table-cell>
          <table:table-cell office:value-type="float" office:value="1641978" table:style-name="ce9">
            <text:p>1,641,978<text:s/></text:p>
          </table:table-cell>
          <table:table-cell office:value-type="float" office:value="547325" table:style-name="ce9">
            <text:p>547,3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974" table:style-name="ce9">
            <text:p>201,974<text:s/></text:p>
          </table:table-cell>
          <table:table-cell office:value-type="float" office:value="1550673.33" table:style-name="ce9">
            <text:p>1,550,6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92.33" table:style-name="ce9">
            <text:p>4,292<text:s/></text:p>
          </table:table-cell>
          <table:table-cell office:value-type="float" office:value="1546381" table:style-name="ce9">
            <text:p>1,546,381<text:s/></text:p>
          </table:table-cell>
          <table:table-cell office:value-type="float" office:value="54666073.5" table:style-name="ce9">
            <text:p>54,666,074<text:s/></text:p>
          </table:table-cell>
          <table:table-cell office:value-type="float" office:value="17730935.670000002" table:style-name="ce9">
            <text:p>17,730,936<text:s/></text:p>
          </table:table-cell>
          <table:table-cell office:value-type="float" office:value="3085762.5" table:style-name="ce9">
            <text:p>3,085,763<text:s/></text:p>
          </table:table-cell>
          <table:table-cell office:value-type="float" office:value="3085762.5" table:style-name="ce9">
            <text:p>3,085,7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9055.67" table:style-name="ce9">
            <text:p>439,056<text:s/></text:p>
          </table:table-cell>
          <table:table-cell office:value-type="float" office:value="238763.83" table:style-name="ce9">
            <text:p>238,7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34.67" table:style-name="ce9">
            <text:p>22,735<text:s/></text:p>
          </table:table-cell>
          <table:table-cell office:value-type="float" office:value="2513.33" table:style-name="ce9">
            <text:p>2,513<text:s/></text:p>
          </table:table-cell>
          <table:table-cell office:value-type="float" office:value="3413514.5" table:style-name="ce9">
            <text:p>3,413,515<text:s/></text:p>
          </table:table-cell>
          <table:table-cell office:value-type="float" office:value="332687.5" table:style-name="ce9">
            <text:p>332,6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89035.67" table:style-name="ce9">
            <text:p>5,289,036<text:s/></text:p>
          </table:table-cell>
          <table:table-cell office:value-type="float" office:value="32551.33" table:style-name="ce9">
            <text:p>32,551<text:s/></text:p>
          </table:table-cell>
          <table:table-cell office:value-type="float" office:value="506575.67" table:style-name="ce9">
            <text:p>506,576<text:s/></text:p>
          </table:table-cell>
          <table:table-cell office:value-type="float" office:value="1082.83" table:style-name="ce9">
            <text:p>1,0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66658.17" table:style-name="ce9">
            <text:p>4,366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09290.5" table:style-name="ce9">
            <text:p>3,609,2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09290.5" table:style-name="ce9">
            <text:p>3,609,2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7367.67" table:style-name="ce9">
            <text:p>757,368<text:s/></text:p>
          </table:table-cell>
          <table:table-cell office:value-type="float" office:value="6958370.1699999999" table:style-name="ce9">
            <text:p>6,958,3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59988.8300000001" table:style-name="ce9">
            <text:p>5,559,989<text:s/></text:p>
          </table:table-cell>
          <table:table-cell office:value-type="float" office:value="5559988.8300000001" table:style-name="ce9">
            <text:p>5,559,9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5106.32999999996" table:style-name="ce9">
            <text:p>585,106<text:s/></text:p>
          </table:table-cell>
          <table:table-cell office:value-type="float" office:value="813275" table:style-name="ce9">
            <text:p>813,275<text:s/></text:p>
          </table:table-cell>
          <table:table-cell office:value-type="float" office:value="30062.67" table:style-name="ce9">
            <text:p>30,063<text:s/></text:p>
          </table:table-cell>
          <table:table-cell office:value-type="float" office:value="531.5" table:style-name="ce9">
            <text:p>532<text:s/></text:p>
          </table:table-cell>
          <table:table-cell office:value-type="float" office:value="6171.5" table:style-name="ce9">
            <text:p>6,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2176.83" table:style-name="ce9">
            <text:p>762,177<text:s/></text:p>
          </table:table-cell>
          <table:table-cell office:value-type="float" office:value="14864" table:style-name="ce9">
            <text:p>14,864<text:s/></text:p>
          </table:table-cell>
          <table:table-cell office:value-type="float" office:value="24689305.829999998" table:style-name="ce9">
            <text:p>24,689,306<text:s/></text:p>
          </table:table-cell>
          <table:table-cell office:value-type="float" office:value="15421543.17" table:style-name="ce9">
            <text:p>15,421,543<text:s/></text:p>
          </table:table-cell>
          <table:table-cell office:value-type="float" office:value="6470457" table:style-name="ce9">
            <text:p>6,470,457<text:s/></text:p>
          </table:table-cell>
          <table:table-cell office:value-type="float" office:value="6470457" table:style-name="ce9">
            <text:p>6,470,4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2260.33" table:style-name="ce9">
            <text:p>1,162,260<text:s/></text:p>
          </table:table-cell>
          <table:table-cell office:value-type="float" office:value="316630.33" table:style-name="ce9">
            <text:p>316,630<text:s/></text:p>
          </table:table-cell>
          <table:table-cell office:value-type="float" office:value="845630" table:style-name="ce9">
            <text:p>845,630<text:s/></text:p>
          </table:table-cell>
          <table:table-cell office:value-type="float" office:value="9657403.6699999999" table:style-name="ce9">
            <text:p>9,657,404<text:s/></text:p>
          </table:table-cell>
          <table:table-cell office:value-type="float" office:value="2224159.83" table:style-name="ce9">
            <text:p>2,224,160<text:s/></text:p>
          </table:table-cell>
          <table:table-cell office:value-type="float" office:value="941007.17" table:style-name="ce9">
            <text:p>941,007<text:s/></text:p>
          </table:table-cell>
          <table:table-cell office:value-type="float" office:value="6492236.6699999999" table:style-name="ce9">
            <text:p>6,492,2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53188.33" table:style-name="ce10">
            <text:p>-1,853,188<text:s/></text:p>
          </table:table-cell>
          <table:table-cell office:value-type="float" office:value="971164.5" table:style-name="ce9">
            <text:p>971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24352.83" table:style-name="ce10">
            <text:p>-2,824,3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389.5" table:style-name="ce10">
            <text:p>-15,390<text:s/></text:p>
          </table:table-cell>
          <table:table-cell office:value-type="float" office:value="14555224.5" table:style-name="ce9">
            <text:p>14,555,225<text:s/></text:p>
          </table:table-cell>
          <table:table-cell office:value-type="float" office:value="29976767.670000002" table:style-name="ce9">
            <text:p>29,976,768<text:s/></text:p>
          </table:table-cell>
          <table:table-cell office:value-type="float" office:value="58089930.329999998" table:style-name="ce9">
            <text:p>58,089,930<text:s/></text:p>
          </table:table-cell>
          <table:table-cell office:value-type="float" office:value="5234.5" table:style-name="ce9">
            <text:p>5,235<text:s/></text:p>
          </table:table-cell>
          <table:table-cell office:value-type="float" office:value="44692879.329999998" table:style-name="ce9">
            <text:p>44,692,8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97051" table:style-name="ce9">
            <text:p>13,397,0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97051" table:style-name="ce9">
            <text:p>13,397,051<text:s/></text:p>
          </table:table-cell>
          <table:table-cell office:value-type="float" office:value="10131535" table:style-name="ce9">
            <text:p>10,131,535<text:s/></text:p>
          </table:table-cell>
          <table:table-cell office:value-type="float" office:value="5099534.5" table:style-name="ce9">
            <text:p>5,099,535<text:s/></text:p>
          </table:table-cell>
          <table:table-cell office:value-type="float" office:value="3727764.17" table:style-name="ce9">
            <text:p>3,727,764<text:s/></text:p>
          </table:table-cell>
          <table:table-cell office:value-type="float" office:value="1304236.33" table:style-name="ce9">
            <text:p>1,304,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65516" table:style-name="ce9">
            <text:p>3,265,516<text:s/></text:p>
          </table:table-cell>
          <table:table-cell office:value-type="float" office:value="1477200.5" table:style-name="ce9">
            <text:p>1,477,201<text:s/></text:p>
          </table:table-cell>
          <table:table-cell office:value-type="float" office:value="793831.5" table:style-name="ce9">
            <text:p>793,832<text:s/></text:p>
          </table:table-cell>
          <table:table-cell office:value-type="float" office:value="80408.83" table:style-name="ce9">
            <text:p>80,409<text:s/></text:p>
          </table:table-cell>
          <table:table-cell office:value-type="float" office:value="58267.5" table:style-name="ce9">
            <text:p>58,268<text:s/></text:p>
          </table:table-cell>
          <table:table-cell office:value-type="float" office:value="128449" table:style-name="ce9">
            <text:p>128,449<text:s/></text:p>
          </table:table-cell>
          <table:table-cell office:value-type="float" office:value="526706.17000000004" table:style-name="ce9">
            <text:p>526,706<text:s/></text:p>
          </table:table-cell>
          <table:table-cell office:value-type="float" office:value="-199105.33" table:style-name="ce10">
            <text:p>-199,105<text:s/></text:p>
          </table:table-cell>
          <table:table-cell office:value-type="float" office:value="-72524.83" table:style-name="ce10">
            <text:p>-72,5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25.33" table:style-name="ce9">
            <text:p>50,525<text:s/></text:p>
          </table:table-cell>
          <table:table-cell office:value-type="float" office:value="112956.5" table:style-name="ce9">
            <text:p>112,957<text:s/></text:p>
          </table:table-cell>
          <table:table-cell office:value-type="float" office:value="-135974.82999999999" table:style-name="ce10">
            <text:p>-135,9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168.5" table:style-name="ce10">
            <text:p>-105,169<text:s/></text:p>
          </table:table-cell>
          <table:table-cell office:value-type="float" office:value="-48919" table:style-name="ce10">
            <text:p>-48,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0493.67" table:style-name="ce10">
            <text:p>-210,494<text:s/></text:p>
          </table:table-cell>
          <table:table-cell office:value-type="float" office:value="1092968" table:style-name="ce9">
            <text:p>1,092,9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42716.5" table:style-name="ce9">
            <text:p>4,742,717<text:s/></text:p>
          </table:table-cell>
          <table:table-cell office:value-type="float" office:value="-941409.67" table:style-name="ce10">
            <text:p>-941,410<text:s/></text:p>
          </table:table-cell>
          <table:table-cell office:value-type="float" office:value="-941409.67" table:style-name="ce10">
            <text:p>-941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01306.83" table:style-name="ce9">
            <text:p>3,801,3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01306.83" table:style-name="ce9">
            <text:p>3,801,3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01306.83" table:style-name="ce9">
            <text:p>3,801,307<text:s/></text:p>
          </table:table-cell>
          <table:table-cell office:value-type="float" office:value="-1292588.33" table:style-name="ce10">
            <text:p>-1,292,588<text:s/></text:p>
          </table:table-cell>
          <table:table-cell office:value-type="float" office:value="-70376.33" table:style-name="ce10">
            <text:p>-70,376<text:s/></text:p>
          </table:table-cell>
          <table:table-cell office:value-type="float" office:value="-68489.17" table:style-name="ce10">
            <text:p>-68,4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761" table:style-name="ce10">
            <text:p>-12,7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73.83" table:style-name="ce9">
            <text:p>10,874<text:s/></text:p>
          </table:table-cell>
          <table:table-cell office:value-type="float" office:value="-1222212" table:style-name="ce10">
            <text:p>-1,222,212<text:s/></text:p>
          </table:table-cell>
          <table:table-cell office:value-type="float" office:value="105191.67" table:style-name="ce9">
            <text:p>105,192<text:s/></text:p>
          </table:table-cell>
          <table:table-cell office:value-type="float" office:value="-276501" table:style-name="ce10">
            <text:p>-276,5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43970" table:style-name="ce10">
            <text:p>-1,043,9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932.67" table:style-name="ce10">
            <text:p>-6,9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8718.5" table:style-name="ce9">
            <text:p>2,508,719<text:s/></text:p>
          </table:table-cell>
          <table:table-cell office:value-type="float" office:value="2552343.67" table:style-name="ce9">
            <text:p>2,552,3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8963.17" table:style-name="ce9">
            <text:p>1,248,963<text:s/></text:p>
          </table:table-cell>
          <table:table-cell office:value-type="float" office:value="452.5" table:style-name="ce9">
            <text:p>453<text:s/></text:p>
          </table:table-cell>
          <table:table-cell office:value-type="float" office:value="4742716.5" table:style-name="ce9">
            <text:p>4,742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42716.5" table:style-name="ce9">
            <text:p>4,742,717<text:s/></text:p>
          </table:table-cell>
          <table:table-cell office:value-type="float" office:value="1637842.5" table:style-name="ce9">
            <text:p>1,637,843<text:s/></text:p>
          </table:table-cell>
          <table:table-cell office:value-type="float" office:value="75111.83" table:style-name="ce9">
            <text:p>75,112<text:s/></text:p>
          </table:table-cell>
          <table:table-cell office:value-type="float" office:value="35461" table:style-name="ce9">
            <text:p>35,461<text:s/></text:p>
          </table:table-cell>
          <table:table-cell office:value-type="float" office:value="135988.17000000001" table:style-name="ce9">
            <text:p>135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408.83" table:style-name="ce10">
            <text:p>-80,409<text:s/></text:p>
          </table:table-cell>
          <table:table-cell office:value-type="float" office:value="-128353.33" table:style-name="ce10">
            <text:p>-128,353<text:s/></text:p>
          </table:table-cell>
          <table:table-cell office:value-type="float" office:value="-1092968" table:style-name="ce10">
            <text:p>-1,092,9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583.17" table:style-name="ce9">
            <text:p>72,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465.33" table:style-name="ce10">
            <text:p>-53,465<text:s/></text:p>
          </table:table-cell>
          <table:table-cell office:value-type="float" office:value="101212" table:style-name="ce9">
            <text:p>101,2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97" table:style-name="ce9">
            <text:p>8,2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634.83" table:style-name="ce9">
            <text:p>232,635<text:s/></text:p>
          </table:table-cell>
          <table:table-cell office:value-type="float" office:value="-69898.17" table:style-name="ce10">
            <text:p>-69,8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8634.5" table:style-name="ce10">
            <text:p>-438,635<text:s/></text:p>
          </table:table-cell>
          <table:table-cell office:value-type="float" office:value="18571.169999999998" table:style-name="ce9">
            <text:p>18,571<text:s/></text:p>
          </table:table-cell>
          <table:table-cell office:value-type="float" office:value="102156.5" table:style-name="ce9">
            <text:p>102,157<text:s/></text:p>
          </table:table-cell>
          <table:table-cell office:value-type="float" office:value="744814.5" table:style-name="ce9">
            <text:p>744,815<text:s/></text:p>
          </table:table-cell>
          <table:table-cell office:value-type="float" office:value="4984.67" table:style-name="ce9">
            <text:p>4,985<text:s/></text:p>
          </table:table-cell>
          <table:table-cell office:value-type="float" office:value="66.5" table:style-name="ce9">
            <text:p>67<text:s/></text:p>
          </table:table-cell>
          <table:table-cell office:value-type="float" office:value="-208212.17" table:style-name="ce10">
            <text:p>-208,2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1579.17" table:style-name="ce10">
            <text:p>-701,579<text:s/></text:p>
          </table:table-cell>
          <table:table-cell office:value-type="float" office:value="5138920.83" table:style-name="ce9">
            <text:p>5,138,921<text:s/></text:p>
          </table:table-cell>
          <table:table-cell office:value-type="float" office:value="-950802.17" table:style-name="ce10">
            <text:p>-950,802<text:s/></text:p>
          </table:table-cell>
          <table:table-cell office:value-type="float" office:value="751228.5" table:style-name="ce9">
            <text:p>751,229<text:s/></text:p>
          </table:table-cell>
          <table:table-cell office:value-type="float" office:value="-31080.67" table:style-name="ce10">
            <text:p>-31,081<text:s/></text:p>
          </table:table-cell>
          <table:table-cell office:value-type="float" office:value="357597.83" table:style-name="ce9">
            <text:p>357,5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246.67" table:style-name="ce10">
            <text:p>-74,247<text:s/></text:p>
          </table:table-cell>
          <table:table-cell office:value-type="float" office:value="14667.83" table:style-name="ce9">
            <text:p>14,668<text:s/></text:p>
          </table:table-cell>
          <table:table-cell office:value-type="float" office:value="-2916818.83" table:style-name="ce10">
            <text:p>-2,916,819<text:s/></text:p>
          </table:table-cell>
          <table:table-cell office:value-type="float" office:value="104977.17" table:style-name="ce9">
            <text:p>104,977<text:s/></text:p>
          </table:table-cell>
          <table:table-cell office:value-type="float" office:value="-14808.5" table:style-name="ce10">
            <text:p>-14,809<text:s/></text:p>
          </table:table-cell>
          <table:table-cell office:value-type="float" office:value="-19110.669999999998" table:style-name="ce10">
            <text:p>-19,111<text:s/></text:p>
          </table:table-cell>
          <table:table-cell office:value-type="float" office:value="-583.33000000000004" table:style-name="ce10">
            <text:p>-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5646.67" table:style-name="ce10">
            <text:p>-235,6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061.33" table:style-name="ce9">
            <text:p>89,061<text:s/></text:p>
          </table:table-cell>
          <table:table-cell office:value-type="float" office:value="459000.17" table:style-name="ce9">
            <text:p>459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49.17" table:style-name="ce10">
            <text:p>-5,749<text:s/></text:p>
          </table:table-cell>
          <table:table-cell office:value-type="float" office:value="-2472313.83" table:style-name="ce10">
            <text:p>-2,472,314<text:s/></text:p>
          </table:table-cell>
          <table:table-cell office:value-type="float" office:value="188399" table:style-name="ce9">
            <text:p>188,399<text:s/></text:p>
          </table:table-cell>
          <table:table-cell office:value-type="float" office:value="-587788.67000000004" table:style-name="ce10">
            <text:p>-587,789<text:s/></text:p>
          </table:table-cell>
          <table:table-cell office:value-type="float" office:value="606303" table:style-name="ce9">
            <text:p>606,303<text:s/></text:p>
          </table:table-cell>
          <table:table-cell office:value-type="float" office:value="-350256.17" table:style-name="ce10">
            <text:p>-350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99913.67" table:style-name="ce10">
            <text:p>-1,199,914<text:s/></text:p>
          </table:table-cell>
          <table:table-cell office:value-type="float" office:value="33616.33" table:style-name="ce9">
            <text:p>33,616<text:s/></text:p>
          </table:table-cell>
          <table:table-cell office:value-type="float" office:value="-15389.5" table:style-name="ce10">
            <text:p>-15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4075.33" table:style-name="ce10">
            <text:p>-314,075<text:s/></text:p>
          </table:table-cell>
          <table:table-cell office:value-type="float" office:value="416.83" table:style-name="ce9">
            <text:p>417<text:s/></text:p>
          </table:table-cell>
          <table:table-cell office:value-type="float" office:value="-1638688.17" table:style-name="ce10">
            <text:p>-1,638,688<text:s/></text:p>
          </table:table-cell>
          <table:table-cell office:value-type="float" office:value="-429787.5" table:style-name="ce10">
            <text:p>-429,788<text:s/></text:p>
          </table:table-cell>
          <table:table-cell office:value-type="float" office:value="598131.32999999996" table:style-name="ce9">
            <text:p>598,131<text:s/></text:p>
          </table:table-cell>
          <table:table-cell office:value-type="float" office:value="7129061" table:style-name="ce9">
            <text:p>7,129,061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9" table:style-name="ce2">
            <text:p>9</text:p>
          </table:table-cell>
          <table:table-cell office:value-type="float" office:value="10848247.220000001" table:style-name="ce9">
            <text:p>10,848,247<text:s/></text:p>
          </table:table-cell>
          <table:table-cell office:value-type="float" office:value="1228517.44" table:style-name="ce9">
            <text:p>1,228,517<text:s/></text:p>
          </table:table-cell>
          <table:table-cell office:value-type="float" office:value="163810.78" table:style-name="ce9">
            <text:p>163,8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2942.32999999996" table:style-name="ce9">
            <text:p>612,9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.66999999999999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121" table:style-name="ce9">
            <text:p>192,121<text:s/></text:p>
          </table:table-cell>
          <table:table-cell office:value-type="float" office:value="840324.67" table:style-name="ce9">
            <text:p>840,325<text:s/></text:p>
          </table:table-cell>
          <table:table-cell office:value-type="float" office:value="1457.78" table:style-name="ce9">
            <text:p>1,458<text:s/></text:p>
          </table:table-cell>
          <table:table-cell office:value-type="float" office:value="2418.7800000000002" table:style-name="ce9">
            <text:p>2,4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13598.89" table:style-name="ce9">
            <text:p>3,013,599<text:s/></text:p>
          </table:table-cell>
          <table:table-cell office:value-type="float" office:value="205700.33" table:style-name="ce9">
            <text:p>205,700<text:s/></text:p>
          </table:table-cell>
          <table:table-cell office:value-type="float" office:value="237875.56" table:style-name="ce9">
            <text:p>237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64.22" table:style-name="ce9">
            <text:p>5,1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381" table:style-name="ce9">
            <text:p>27,381<text:s/></text:p>
          </table:table-cell>
          <table:table-cell office:value-type="float" office:value="75958.22" table:style-name="ce9">
            <text:p>75,9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7.67" table:style-name="ce9">
            <text:p>2,058<text:s/></text:p>
          </table:table-cell>
          <table:table-cell office:value-type="float" office:value="2885884.78" table:style-name="ce9">
            <text:p>2,885,8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5741.89" table:style-name="ce9">
            <text:p>2,635,742<text:s/></text:p>
          </table:table-cell>
          <table:table-cell office:value-type="float" office:value="254912.56" table:style-name="ce9">
            <text:p>254,9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69.67" table:style-name="ce9">
            <text:p>4,770<text:s/></text:p>
          </table:table-cell>
          <table:table-cell office:value-type="float" office:value="804929.89" table:style-name="ce9">
            <text:p>804,930<text:s/></text:p>
          </table:table-cell>
          <table:table-cell office:value-type="float" office:value="218242.67" table:style-name="ce9">
            <text:p>218,243<text:s/></text:p>
          </table:table-cell>
          <table:table-cell office:value-type="float" office:value="536876.67000000004" table:style-name="ce9">
            <text:p>536,877<text:s/></text:p>
          </table:table-cell>
          <table:table-cell office:value-type="float" office:value="7626.67" table:style-name="ce9">
            <text:p>7,627<text:s/></text:p>
          </table:table-cell>
          <table:table-cell office:value-type="float" office:value="19912970.440000001" table:style-name="ce9">
            <text:p>19,912,9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2428.44" table:style-name="ce9">
            <text:p>1,172,4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6066.56" table:style-name="ce9">
            <text:p>316,067<text:s/></text:p>
          </table:table-cell>
          <table:table-cell office:value-type="float" office:value="63438.11" table:style-name="ce9">
            <text:p>63,438<text:s/></text:p>
          </table:table-cell>
          <table:table-cell office:value-type="float" office:value="1340410.56" table:style-name="ce9">
            <text:p>1,340,411<text:s/></text:p>
          </table:table-cell>
          <table:table-cell office:value-type="float" office:value="2584.89" table:style-name="ce9">
            <text:p>2,585<text:s/></text:p>
          </table:table-cell>
          <table:table-cell office:value-type="float" office:value="14393041.67" table:style-name="ce9">
            <text:p>14,393,042<text:s/></text:p>
          </table:table-cell>
          <table:table-cell office:value-type="float" office:value="3559112.44" table:style-name="ce9">
            <text:p>3,559,112<text:s/></text:p>
          </table:table-cell>
          <table:table-cell office:value-type="float" office:value="7143" table:style-name="ce9">
            <text:p>7,143<text:s/></text:p>
          </table:table-cell>
          <table:table-cell office:value-type="float" office:value="24746037.780000001" table:style-name="ce9">
            <text:p>24,746,0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12632.33" table:style-name="ce9">
            <text:p>15,112,632<text:s/></text:p>
          </table:table-cell>
          <table:table-cell office:value-type="float" office:value="3311.22" table:style-name="ce9">
            <text:p>3,311<text:s/></text:p>
          </table:table-cell>
          <table:table-cell office:value-type="float" office:value="1196692" table:style-name="ce9">
            <text:p>1,196,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9856.44" table:style-name="ce9">
            <text:p>999,856<text:s/></text:p>
          </table:table-cell>
          <table:table-cell office:value-type="float" office:value="1087338.78" table:style-name="ce9">
            <text:p>1,087,339<text:s/></text:p>
          </table:table-cell>
          <table:table-cell office:value-type="float" office:value="67127.22" table:style-name="ce9">
            <text:p>67,127<text:s/></text:p>
          </table:table-cell>
          <table:table-cell office:value-type="float" office:value="16.440000000000001" table:style-name="ce9">
            <text:p>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62.44" table:style-name="ce9">
            <text:p>3,462<text:s/></text:p>
          </table:table-cell>
          <table:table-cell office:value-type="float" office:value="56346" table:style-name="ce9">
            <text:p>56,346<text:s/></text:p>
          </table:table-cell>
          <table:table-cell office:value-type="float" office:value="7302.33" table:style-name="ce9">
            <text:p>7,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335.78" table:style-name="ce9">
            <text:p>205,336<text:s/></text:p>
          </table:table-cell>
          <table:table-cell office:value-type="float" office:value="1355265.67" table:style-name="ce9">
            <text:p>1,355,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000.78" table:style-name="ce9">
            <text:p>64,0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37.11" table:style-name="ce9">
            <text:p>22,037<text:s/></text:p>
          </table:table-cell>
          <table:table-cell office:value-type="float" office:value="1269227.78" table:style-name="ce9">
            <text:p>1,269,228<text:s/></text:p>
          </table:table-cell>
          <table:table-cell office:value-type="float" office:value="30761217.670000002" table:style-name="ce9">
            <text:p>30,761,218<text:s/></text:p>
          </table:table-cell>
          <table:table-cell office:value-type="float" office:value="9301285.6699999999" table:style-name="ce9">
            <text:p>9,301,286<text:s/></text:p>
          </table:table-cell>
          <table:table-cell office:value-type="float" office:value="3114136.22" table:style-name="ce9">
            <text:p>3,114,136<text:s/></text:p>
          </table:table-cell>
          <table:table-cell office:value-type="float" office:value="3114136.22" table:style-name="ce9">
            <text:p>3,114,1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1368" table:style-name="ce9">
            <text:p>1,841,368<text:s/></text:p>
          </table:table-cell>
          <table:table-cell office:value-type="float" office:value="223.89" table:style-name="ce9">
            <text:p>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381.22" table:style-name="ce9">
            <text:p>251,3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6474.89" table:style-name="ce9">
            <text:p>1,856,475<text:s/></text:p>
          </table:table-cell>
          <table:table-cell office:value-type="float" office:value="152902.44" table:style-name="ce9">
            <text:p>152,902<text:s/></text:p>
          </table:table-cell>
          <table:table-cell office:value-type="float" office:value="329.11" table:style-name="ce9">
            <text:p>3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6825.43999999994" table:style-name="ce9">
            <text:p>656,825<text:s/></text:p>
          </table:table-cell>
          <table:table-cell office:value-type="float" office:value="66.67" table:style-name="ce9">
            <text:p>67<text:s/></text:p>
          </table:table-cell>
          <table:table-cell office:value-type="float" office:value="36539.56" table:style-name="ce9">
            <text:p>36,540<text:s/></text:p>
          </table:table-cell>
          <table:table-cell office:value-type="float" office:value="1918.56" table:style-name="ce9">
            <text:p>1,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9119.67" table:style-name="ce9">
            <text:p>1,389,1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00.22" table:style-name="ce9">
            <text:p>11,900<text:s/></text:p>
          </table:table-cell>
          <table:table-cell office:value-type="float" office:value="807375" table:style-name="ce9">
            <text:p>807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7375" table:style-name="ce9">
            <text:p>807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9844.43999999994" table:style-name="ce9">
            <text:p>569,844<text:s/></text:p>
          </table:table-cell>
          <table:table-cell office:value-type="float" office:value="8325296.3300000001" table:style-name="ce9">
            <text:p>8,325,2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192.22" table:style-name="ce9">
            <text:p>172,192<text:s/></text:p>
          </table:table-cell>
          <table:table-cell office:value-type="float" office:value="6426748.4400000004" table:style-name="ce9">
            <text:p>6,426,748<text:s/></text:p>
          </table:table-cell>
          <table:table-cell office:value-type="float" office:value="6426748.4400000004" table:style-name="ce9">
            <text:p>6,426,7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0084.22" table:style-name="ce9">
            <text:p>1,050,084<text:s/></text:p>
          </table:table-cell>
          <table:table-cell office:value-type="float" office:value="676271.44" table:style-name="ce9">
            <text:p>676,2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1443.22" table:style-name="ce9">
            <text:p>601,443<text:s/></text:p>
          </table:table-cell>
          <table:table-cell office:value-type="float" office:value="74828.22" table:style-name="ce9">
            <text:p>74,828<text:s/></text:p>
          </table:table-cell>
          <table:table-cell office:value-type="float" office:value="17626582" table:style-name="ce9">
            <text:p>17,626,582<text:s/></text:p>
          </table:table-cell>
          <table:table-cell office:value-type="float" office:value="11190613.560000001" table:style-name="ce9">
            <text:p>11,190,614<text:s/></text:p>
          </table:table-cell>
          <table:table-cell office:value-type="float" office:value="6296182.3300000001" table:style-name="ce9">
            <text:p>6,296,182<text:s/></text:p>
          </table:table-cell>
          <table:table-cell office:value-type="float" office:value="6296182.3300000001" table:style-name="ce9">
            <text:p>6,296,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8119.43999999994" table:style-name="ce9">
            <text:p>558,119<text:s/></text:p>
          </table:table-cell>
          <table:table-cell office:value-type="float" office:value="125790.56" table:style-name="ce9">
            <text:p>125,791<text:s/></text:p>
          </table:table-cell>
          <table:table-cell office:value-type="float" office:value="432328.89" table:style-name="ce9">
            <text:p>432,329<text:s/></text:p>
          </table:table-cell>
          <table:table-cell office:value-type="float" office:value="3521174.67" table:style-name="ce9">
            <text:p>3,521,175<text:s/></text:p>
          </table:table-cell>
          <table:table-cell office:value-type="float" office:value="757234.89" table:style-name="ce9">
            <text:p>757,235<text:s/></text:p>
          </table:table-cell>
          <table:table-cell office:value-type="float" office:value="846859.22" table:style-name="ce9">
            <text:p>846,859<text:s/></text:p>
          </table:table-cell>
          <table:table-cell office:value-type="float" office:value="1917080.56" table:style-name="ce9">
            <text:p>1,917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0270" table:style-name="ce9">
            <text:p>820,270<text:s/></text:p>
          </table:table-cell>
          <table:table-cell office:value-type="float" office:value="437120.78" table:style-name="ce9">
            <text:p>437,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1936" table:style-name="ce9">
            <text:p>381,936<text:s/></text:p>
          </table:table-cell>
          <table:table-cell office:value-type="float" office:value="1213.22" table:style-name="ce9">
            <text:p>1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32.8900000000003" table:style-name="ce10">
            <text:p>-5,133<text:s/></text:p>
          </table:table-cell>
          <table:table-cell office:value-type="float" office:value="1944022.11" table:style-name="ce9">
            <text:p>1,944,022<text:s/></text:p>
          </table:table-cell>
          <table:table-cell office:value-type="float" office:value="13134635.67" table:style-name="ce9">
            <text:p>13,134,636<text:s/></text:p>
          </table:table-cell>
          <table:table-cell office:value-type="float" office:value="18667869.559999999" table:style-name="ce9">
            <text:p>18,667,870<text:s/></text:p>
          </table:table-cell>
          <table:table-cell office:value-type="float" office:value="16363" table:style-name="ce9">
            <text:p>16,363<text:s/></text:p>
          </table:table-cell>
          <table:table-cell office:value-type="float" office:value="15666986.890000001" table:style-name="ce9">
            <text:p>15,666,9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0882.67" table:style-name="ce9">
            <text:p>3,000,8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0882.67" table:style-name="ce9">
            <text:p>3,000,883<text:s/></text:p>
          </table:table-cell>
          <table:table-cell office:value-type="float" office:value="2274957.2200000002" table:style-name="ce9">
            <text:p>2,274,957<text:s/></text:p>
          </table:table-cell>
          <table:table-cell office:value-type="float" office:value="1251807.8899999999" table:style-name="ce9">
            <text:p>1,251,808<text:s/></text:p>
          </table:table-cell>
          <table:table-cell office:value-type="float" office:value="900820.44" table:style-name="ce9">
            <text:p>900,820<text:s/></text:p>
          </table:table-cell>
          <table:table-cell office:value-type="float" office:value="122328.89" table:style-name="ce9">
            <text:p>122,3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.89" table:style-name="ce10">
            <text:p>-95<text:s/></text:p>
          </table:table-cell>
          <table:table-cell office:value-type="float" office:value="725830.56" table:style-name="ce9">
            <text:p>725,831<text:s/></text:p>
          </table:table-cell>
          <table:table-cell office:value-type="float" office:value="-132859.10999999999" table:style-name="ce10">
            <text:p>-132,859<text:s/></text:p>
          </table:table-cell>
          <table:table-cell office:value-type="float" office:value="280107.67" table:style-name="ce9">
            <text:p>280,108<text:s/></text:p>
          </table:table-cell>
          <table:table-cell office:value-type="float" office:value="44874.33" table:style-name="ce9">
            <text:p>44,874<text:s/></text:p>
          </table:table-cell>
          <table:table-cell office:value-type="float" office:value="2094.11" table:style-name="ce9">
            <text:p>2,094<text:s/></text:p>
          </table:table-cell>
          <table:table-cell office:value-type="float" office:value="83454.89" table:style-name="ce9">
            <text:p>83,455<text:s/></text:p>
          </table:table-cell>
          <table:table-cell office:value-type="float" office:value="149684.32999999999" table:style-name="ce9">
            <text:p>149,684<text:s/></text:p>
          </table:table-cell>
          <table:table-cell office:value-type="float" office:value="-206210.44" table:style-name="ce10">
            <text:p>-206,210<text:s/></text:p>
          </table:table-cell>
          <table:table-cell office:value-type="float" office:value="-15045.11" table:style-name="ce10">
            <text:p>-15,045<text:s/></text:p>
          </table:table-cell>
          <table:table-cell office:value-type="float" office:value="169.67" table:style-name="ce9">
            <text:p>170<text:s/></text:p>
          </table:table-cell>
          <table:table-cell office:value-type="float" office:value="23419" table:style-name="ce9">
            <text:p>23,419<text:s/></text:p>
          </table:table-cell>
          <table:table-cell office:value-type="float" office:value="-139970.78" table:style-name="ce10">
            <text:p>-139,971<text:s/></text:p>
          </table:table-cell>
          <table:table-cell office:value-type="float" office:value="-11139.44" table:style-name="ce10">
            <text:p>-11,1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7.55999999999995" table:style-name="ce9">
            <text:p>608<text:s/></text:p>
          </table:table-cell>
          <table:table-cell office:value-type="float" office:value="-23225.33" table:style-name="ce10">
            <text:p>-23,225<text:s/></text:p>
          </table:table-cell>
          <table:table-cell office:value-type="float" office:value="-41026" table:style-name="ce10">
            <text:p>-41,0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0303.78" table:style-name="ce10">
            <text:p>-250,304<text:s/></text:p>
          </table:table-cell>
          <table:table-cell office:value-type="float" office:value="43547.44" table:style-name="ce9">
            <text:p>43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2971.43999999994" table:style-name="ce9">
            <text:p>592,971<text:s/></text:p>
          </table:table-cell>
          <table:table-cell office:value-type="float" office:value="-151782.56" table:style-name="ce10">
            <text:p>-151,783<text:s/></text:p>
          </table:table-cell>
          <table:table-cell office:value-type="float" office:value="-150757.89000000001" table:style-name="ce10">
            <text:p>-150,758<text:s/></text:p>
          </table:table-cell>
          <table:table-cell office:value-type="float" office:value="-1024.67" table:style-name="ce10">
            <text:p>-1,025<text:s/></text:p>
          </table:table-cell>
          <table:table-cell office:value-type="float" office:value="441188.89" table:style-name="ce9">
            <text:p>441,1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188.89" table:style-name="ce9">
            <text:p>441,1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188.89" table:style-name="ce9">
            <text:p>441,189<text:s/></text:p>
          </table:table-cell>
          <table:table-cell office:value-type="float" office:value="-686067" table:style-name="ce10">
            <text:p>-686,067<text:s/></text:p>
          </table:table-cell>
          <table:table-cell office:value-type="float" office:value="-55972.44" table:style-name="ce10">
            <text:p>-55,972<text:s/></text:p>
          </table:table-cell>
          <table:table-cell office:value-type="float" office:value="-56776" table:style-name="ce10">
            <text:p>-56,7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5.22" table:style-name="ce10">
            <text:p>-4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8.78" table:style-name="ce9">
            <text:p>1,289<text:s/></text:p>
          </table:table-cell>
          <table:table-cell office:value-type="float" office:value="-630094.56000000006" table:style-name="ce10">
            <text:p>-630,095<text:s/></text:p>
          </table:table-cell>
          <table:table-cell office:value-type="float" office:value="-70434.22" table:style-name="ce10">
            <text:p>-70,434<text:s/></text:p>
          </table:table-cell>
          <table:table-cell office:value-type="float" office:value="-435736.22" table:style-name="ce10">
            <text:p>-435,736<text:s/></text:p>
          </table:table-cell>
          <table:table-cell office:value-type="float" office:value="2484" table:style-name="ce9">
            <text:p>2,4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4443.22" table:style-name="ce10">
            <text:p>-134,4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35.11" table:style-name="ce9">
            <text:p>8,0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4878.11" table:style-name="ce10">
            <text:p>-244,878<text:s/></text:p>
          </table:table-cell>
          <table:table-cell office:value-type="float" office:value="388871" table:style-name="ce9">
            <text:p>388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010.67" table:style-name="ce9">
            <text:p>44,011<text:s/></text:p>
          </table:table-cell>
          <table:table-cell office:value-type="float" office:value="63.11" table:style-name="ce9">
            <text:p>63<text:s/></text:p>
          </table:table-cell>
          <table:table-cell office:value-type="float" office:value="592971.43999999994" table:style-name="ce9">
            <text:p>592,9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2971.43999999994" table:style-name="ce9">
            <text:p>592,971<text:s/></text:p>
          </table:table-cell>
          <table:table-cell office:value-type="float" office:value="979425.33" table:style-name="ce9">
            <text:p>979,425<text:s/></text:p>
          </table:table-cell>
          <table:table-cell office:value-type="float" office:value="15311.67" table:style-name="ce9">
            <text:p>15,312<text:s/></text:p>
          </table:table-cell>
          <table:table-cell office:value-type="float" office:value="3133.11" table:style-name="ce9">
            <text:p>3,133<text:s/></text:p>
          </table:table-cell>
          <table:table-cell office:value-type="float" office:value="11183" table:style-name="ce9">
            <text:p>11,1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662.11" table:style-name="ce10">
            <text:p>-42,662<text:s/></text:p>
          </table:table-cell>
          <table:table-cell office:value-type="float" office:value="-83040.89" table:style-name="ce10">
            <text:p>-83,041<text:s/></text:p>
          </table:table-cell>
          <table:table-cell office:value-type="float" office:value="-43547.44" table:style-name="ce10">
            <text:p>-43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75.44" table:style-name="ce9">
            <text:p>14,8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323.56" table:style-name="ce10">
            <text:p>-27,324<text:s/></text:p>
          </table:table-cell>
          <table:table-cell office:value-type="float" office:value="5356.22" table:style-name="ce9">
            <text:p>5,3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63.33" table:style-name="ce9">
            <text:p>21,763<text:s/></text:p>
          </table:table-cell>
          <table:table-cell office:value-type="float" office:value="-607.55999999999995" table:style-name="ce10">
            <text:p>-608<text:s/></text:p>
          </table:table-cell>
          <table:table-cell office:value-type="float" office:value="328402.11" table:style-name="ce9">
            <text:p>328,402<text:s/></text:p>
          </table:table-cell>
          <table:table-cell office:value-type="float" office:value="-20076.22" table:style-name="ce10">
            <text:p>-20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5095.78000000003" table:style-name="ce9">
            <text:p>315,096<text:s/></text:p>
          </table:table-cell>
          <table:table-cell office:value-type="float" office:value="53095.89" table:style-name="ce9">
            <text:p>53,096<text:s/></text:p>
          </table:table-cell>
          <table:table-cell office:value-type="float" office:value="39413.56" table:style-name="ce9">
            <text:p>39,414<text:s/></text:p>
          </table:table-cell>
          <table:table-cell office:value-type="float" office:value="-173152.44" table:style-name="ce10">
            <text:p>-173,152<text:s/></text:p>
          </table:table-cell>
          <table:table-cell office:value-type="float" office:value="35180.89" table:style-name="ce9">
            <text:p>35,181<text:s/></text:p>
          </table:table-cell>
          <table:table-cell office:value-type="float" office:value="98689.67" table:style-name="ce9">
            <text:p>98,690<text:s/></text:p>
          </table:table-cell>
          <table:table-cell office:value-type="float" office:value="-249862.78" table:style-name="ce10">
            <text:p>-249,8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4616.67000000001" table:style-name="ce10">
            <text:p>-154,617<text:s/></text:p>
          </table:table-cell>
          <table:table-cell office:value-type="float" office:value="1719007.78" table:style-name="ce9">
            <text:p>1,719,008<text:s/></text:p>
          </table:table-cell>
          <table:table-cell office:value-type="float" office:value="-3083320" table:style-name="ce10">
            <text:p>-3,083,320<text:s/></text:p>
          </table:table-cell>
          <table:table-cell office:value-type="float" office:value="3144074.22" table:style-name="ce9">
            <text:p>3,144,074<text:s/></text:p>
          </table:table-cell>
          <table:table-cell office:value-type="float" office:value="-26782.22" table:style-name="ce10">
            <text:p>-26,782<text:s/></text:p>
          </table:table-cell>
          <table:table-cell office:value-type="float" office:value="142.88999999999999" table:style-name="ce9">
            <text:p>143<text:s/></text:p>
          </table:table-cell>
          <table:table-cell office:value-type="float" office:value="-64000.78" table:style-name="ce10">
            <text:p>-64,0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65.78" table:style-name="ce10">
            <text:p>-5,5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16710.78" table:style-name="ce10">
            <text:p>-1,516,711<text:s/></text:p>
          </table:table-cell>
          <table:table-cell office:value-type="float" office:value="42476.11" table:style-name="ce9">
            <text:p>42,476<text:s/></text:p>
          </table:table-cell>
          <table:table-cell office:value-type="float" office:value="-2028.33" table:style-name="ce10">
            <text:p>-2,028<text:s/></text:p>
          </table:table-cell>
          <table:table-cell office:value-type="float" office:value="-2143.33" table:style-name="ce10">
            <text:p>-2,1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00.78" table:style-name="ce9">
            <text:p>7,501<text:s/></text:p>
          </table:table-cell>
          <table:table-cell office:value-type="float" office:value="-513849.67" table:style-name="ce10">
            <text:p>-513,850<text:s/></text:p>
          </table:table-cell>
          <table:table-cell office:value-type="float" office:value="209.89" table:style-name="ce9">
            <text:p>2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78.89" table:style-name="ce9">
            <text:p>25,2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823.89" table:style-name="ce9">
            <text:p>76,824<text:s/></text:p>
          </table:table-cell>
          <table:table-cell office:value-type="float" office:value="-1917894.22" table:style-name="ce10">
            <text:p>-1,917,894<text:s/></text:p>
          </table:table-cell>
          <table:table-cell office:value-type="float" office:value="1182721.22" table:style-name="ce9">
            <text:p>1,182,721<text:s/></text:p>
          </table:table-cell>
          <table:table-cell office:value-type="float" office:value="-1064573.33" table:style-name="ce10">
            <text:p>-1,064,573<text:s/></text:p>
          </table:table-cell>
          <table:table-cell office:value-type="float" office:value="1710529.22" table:style-name="ce9">
            <text:p>1,710,529<text:s/></text:p>
          </table:table-cell>
          <table:table-cell office:value-type="float" office:value="-1313171.22" table:style-name="ce10">
            <text:p>-1,313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1862" table:style-name="ce10">
            <text:p>-231,862<text:s/></text:p>
          </table:table-cell>
          <table:table-cell office:value-type="float" office:value="-133333.32999999999" table:style-name="ce10">
            <text:p>-133,333<text:s/></text:p>
          </table:table-cell>
          <table:table-cell office:value-type="float" office:value="-2104.67" table:style-name="ce10">
            <text:p>-2,105<text:s/></text:p>
          </table:table-cell>
          <table:table-cell office:value-type="float" office:value="-2345.89" table:style-name="ce10">
            <text:p>-2,3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8152.89" table:style-name="ce10">
            <text:p>-108,153<text:s/></text:p>
          </table:table-cell>
          <table:table-cell office:value-type="float" office:value="-775.33" table:style-name="ce10">
            <text:p>-775<text:s/></text:p>
          </table:table-cell>
          <table:table-cell office:value-type="float" office:value="36931.78" table:style-name="ce9">
            <text:p>36,932<text:s/></text:p>
          </table:table-cell>
          <table:table-cell office:value-type="float" office:value="29088.44" table:style-name="ce9">
            <text:p>29,088<text:s/></text:p>
          </table:table-cell>
          <table:table-cell office:value-type="float" office:value="-132866.22" table:style-name="ce10">
            <text:p>-132,866<text:s/></text:p>
          </table:table-cell>
          <table:table-cell office:value-type="float" office:value="1228517.44" table:style-name="ce9">
            <text:p>1,228,517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5" table:style-name="ce2">
            <text:p>5</text:p>
          </table:table-cell>
          <table:table-cell office:value-type="float" office:value="651127.4" table:style-name="ce9">
            <text:p>651,127<text:s/></text:p>
          </table:table-cell>
          <table:table-cell office:value-type="float" office:value="307293.59999999998" table:style-name="ce9">
            <text:p>307,294<text:s/></text:p>
          </table:table-cell>
          <table:table-cell office:value-type="float" office:value="8321.7999999999993" table:style-name="ce9">
            <text:p>8,3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213" table:style-name="ce9">
            <text:p>64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995" table:style-name="ce9">
            <text:p>182,995<text:s/></text:p>
          </table:table-cell>
          <table:table-cell office:value-type="float" office:value="73912.399999999994" table:style-name="ce9">
            <text:p>73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7.6" table:style-name="ce9">
            <text:p>6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9.8" table:style-name="ce9">
            <text:p>1,640<text:s/></text:p>
          </table:table-cell>
          <table:table-cell office:value-type="float" office:value="60237.2" table:style-name="ce9">
            <text:p>60,2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722.6" table:style-name="ce9">
            <text:p>62,7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5.4" table:style-name="ce9">
            <text:p>2,4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91" table:style-name="ce9">
            <text:p>4,191<text:s/></text:p>
          </table:table-cell>
          <table:table-cell office:value-type="float" office:value="21558.400000000001" table:style-name="ce9">
            <text:p>21,558<text:s/></text:p>
          </table:table-cell>
          <table:table-cell office:value-type="float" office:value="11788.2" table:style-name="ce9">
            <text:p>11,788<text:s/></text:p>
          </table:table-cell>
          <table:table-cell office:value-type="float" office:value="649151.6" table:style-name="ce9">
            <text:p>649,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3.4" table:style-name="ce9">
            <text:p>1,6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79.6" table:style-name="ce9">
            <text:p>5,6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6020.6" table:style-name="ce9">
            <text:p>576,021<text:s/></text:p>
          </table:table-cell>
          <table:table-cell office:value-type="float" office:value="196324.4" table:style-name="ce9">
            <text:p>196,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3676.3999999999" table:style-name="ce9">
            <text:p>1,223,6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4180.8" table:style-name="ce9">
            <text:p>844,1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.6" table:style-name="ce9">
            <text:p>2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551" table:style-name="ce9">
            <text:p>23,5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65.4" table:style-name="ce9">
            <text:p>3,7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41.4" table:style-name="ce9">
            <text:p>3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17.6" table:style-name="ce9">
            <text:p>3,718<text:s/></text:p>
          </table:table-cell>
          <table:table-cell office:value-type="float" office:value="34804" table:style-name="ce9">
            <text:p>34,8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40" table:style-name="ce9">
            <text:p>6,540<text:s/></text:p>
          </table:table-cell>
          <table:table-cell office:value-type="float" office:value="28264" table:style-name="ce9">
            <text:p>28,264<text:s/></text:p>
          </table:table-cell>
          <table:table-cell office:value-type="float" office:value="1300279" table:style-name="ce9">
            <text:p>1,300,279<text:s/></text:p>
          </table:table-cell>
          <table:table-cell office:value-type="float" office:value="289408.2" table:style-name="ce9">
            <text:p>289,408<text:s/></text:p>
          </table:table-cell>
          <table:table-cell office:value-type="float" office:value="44541.4" table:style-name="ce9">
            <text:p>44,541<text:s/></text:p>
          </table:table-cell>
          <table:table-cell office:value-type="float" office:value="44541.4" table:style-name="ce9">
            <text:p>44,5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138.400000000001" table:style-name="ce9">
            <text:p>33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043.4" table:style-name="ce9">
            <text:p>64,0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225.4" table:style-name="ce9">
            <text:p>48,225<text:s/></text:p>
          </table:table-cell>
          <table:table-cell office:value-type="float" office:value="15501.8" table:style-name="ce9">
            <text:p>15,502<text:s/></text:p>
          </table:table-cell>
          <table:table-cell office:value-type="float" office:value="9681.2000000000007" table:style-name="ce9">
            <text:p>9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245.600000000006" table:style-name="ce9">
            <text:p>74,2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085.800000000003" table:style-name="ce9">
            <text:p>34,086<text:s/></text:p>
          </table:table-cell>
          <table:table-cell office:value-type="float" office:value="12729.8" table:style-name="ce9">
            <text:p>12,730<text:s/></text:p>
          </table:table-cell>
          <table:table-cell office:value-type="float" office:value="21356" table:style-name="ce9">
            <text:p>21,3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159.800000000003" table:style-name="ce9">
            <text:p>40,160<text:s/></text:p>
          </table:table-cell>
          <table:table-cell office:value-type="float" office:value="176315" table:style-name="ce9">
            <text:p>176,3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000" table:style-name="ce9">
            <text:p>24,000<text:s/></text:p>
          </table:table-cell>
          <table:table-cell office:value-type="float" office:value="118968.2" table:style-name="ce9">
            <text:p>118,968<text:s/></text:p>
          </table:table-cell>
          <table:table-cell office:value-type="float" office:value="118968.2" table:style-name="ce9">
            <text:p>118,9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48.8" table:style-name="ce9">
            <text:p>13,849<text:s/></text:p>
          </table:table-cell>
          <table:table-cell office:value-type="float" office:value="19498" table:style-name="ce9">
            <text:p>19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70.2" table:style-name="ce9">
            <text:p>17,270<text:s/></text:p>
          </table:table-cell>
          <table:table-cell office:value-type="float" office:value="2227.8000000000002" table:style-name="ce9">
            <text:p>2,228<text:s/></text:p>
          </table:table-cell>
          <table:table-cell office:value-type="float" office:value="465723.2" table:style-name="ce9">
            <text:p>465,723<text:s/></text:p>
          </table:table-cell>
          <table:table-cell office:value-type="float" office:value="839861.2" table:style-name="ce9">
            <text:p>839,861<text:s/></text:p>
          </table:table-cell>
          <table:table-cell office:value-type="float" office:value="803528" table:style-name="ce9">
            <text:p>803,528<text:s/></text:p>
          </table:table-cell>
          <table:table-cell office:value-type="float" office:value="803464.4" table:style-name="ce9">
            <text:p>803,4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.6" table:style-name="ce9">
            <text:p>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663" table:style-name="ce9">
            <text:p>83,663<text:s/></text:p>
          </table:table-cell>
          <table:table-cell office:value-type="float" office:value="55500.2" table:style-name="ce9">
            <text:p>55,500<text:s/></text:p>
          </table:table-cell>
          <table:table-cell office:value-type="float" office:value="28162.799999999999" table:style-name="ce9">
            <text:p>28,163<text:s/></text:p>
          </table:table-cell>
          <table:table-cell office:value-type="float" office:value="-34740" table:style-name="ce10">
            <text:p>-34,740<text:s/></text:p>
          </table:table-cell>
          <table:table-cell office:value-type="float" office:value="51254.6" table:style-name="ce9">
            <text:p>51,255<text:s/></text:p>
          </table:table-cell>
          <table:table-cell office:value-type="float" office:value="6429.8" table:style-name="ce9">
            <text:p>6,430<text:s/></text:p>
          </table:table-cell>
          <table:table-cell office:value-type="float" office:value="-92424.4" table:style-name="ce10">
            <text:p>-92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56.2" table:style-name="ce9">
            <text:p>11,356<text:s/></text:p>
          </table:table-cell>
          <table:table-cell office:value-type="float" office:value="11356.6" table:style-name="ce9">
            <text:p>11,3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0.4" table:style-name="ce10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946" table:style-name="ce10">
            <text:p>-23,946<text:s/></text:p>
          </table:table-cell>
          <table:table-cell office:value-type="float" office:value="-5305.4" table:style-name="ce10">
            <text:p>-5,305<text:s/></text:p>
          </table:table-cell>
          <table:table-cell office:value-type="float" office:value="834555.8" table:style-name="ce9">
            <text:p>834,556<text:s/></text:p>
          </table:table-cell>
          <table:table-cell office:value-type="float" office:value="976044.8" table:style-name="ce9">
            <text:p>976,0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8815.6" table:style-name="ce9">
            <text:p>768,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229.2" table:style-name="ce9">
            <text:p>207,2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229.2" table:style-name="ce9">
            <text:p>207,229<text:s/></text:p>
          </table:table-cell>
          <table:table-cell office:value-type="float" office:value="159016.6" table:style-name="ce9">
            <text:p>159,017<text:s/></text:p>
          </table:table-cell>
          <table:table-cell office:value-type="float" office:value="78115.399999999994" table:style-name="ce9">
            <text:p>78,115<text:s/></text:p>
          </table:table-cell>
          <table:table-cell office:value-type="float" office:value="75030.600000000006" table:style-name="ce9">
            <text:p>75,031<text:s/></text:p>
          </table:table-cell>
          <table:table-cell office:value-type="float" office:value="5870.6" table:style-name="ce9">
            <text:p>5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212.6" table:style-name="ce9">
            <text:p>48,213<text:s/></text:p>
          </table:table-cell>
          <table:table-cell office:value-type="float" office:value="-25391.4" table:style-name="ce10">
            <text:p>-25,391<text:s/></text:p>
          </table:table-cell>
          <table:table-cell office:value-type="float" office:value="6773.6" table:style-name="ce9">
            <text:p>6,774<text:s/></text:p>
          </table:table-cell>
          <table:table-cell office:value-type="float" office:value="1871" table:style-name="ce9">
            <text:p>1,871<text:s/></text:p>
          </table:table-cell>
          <table:table-cell office:value-type="float" office:value="1655.6" table:style-name="ce9">
            <text:p>1,656<text:s/></text:p>
          </table:table-cell>
          <table:table-cell office:value-type="float" office:value="421.8" table:style-name="ce9">
            <text:p>422<text:s/></text:p>
          </table:table-cell>
          <table:table-cell office:value-type="float" office:value="2825.2" table:style-name="ce9">
            <text:p>2,825<text:s/></text:p>
          </table:table-cell>
          <table:table-cell office:value-type="float" office:value="-22163.200000000001" table:style-name="ce10">
            <text:p>-22,163<text:s/></text:p>
          </table:table-cell>
          <table:table-cell office:value-type="float" office:value="20315.2" table:style-name="ce9">
            <text:p>20,3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5.2" table:style-name="ce9">
            <text:p>455<text:s/></text:p>
          </table:table-cell>
          <table:table-cell office:value-type="float" office:value="-2371" table:style-name="ce10">
            <text:p>-2,371<text:s/></text:p>
          </table:table-cell>
          <table:table-cell office:value-type="float" office:value="-76.2" table:style-name="ce10">
            <text:p>-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4.6" table:style-name="ce10">
            <text:p>-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679" table:style-name="ce10">
            <text:p>-36,679<text:s/></text:p>
          </table:table-cell>
          <table:table-cell office:value-type="float" office:value="-3362.8" table:style-name="ce10">
            <text:p>-3,3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01.799999999999" table:style-name="ce10">
            <text:p>-10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21.200000000001" table:style-name="ce9">
            <text:p>22,821<text:s/></text:p>
          </table:table-cell>
          <table:table-cell office:value-type="float" office:value="-14565.6" table:style-name="ce10">
            <text:p>-14,566<text:s/></text:p>
          </table:table-cell>
          <table:table-cell office:value-type="float" office:value="-11808.6" table:style-name="ce10">
            <text:p>-11,809<text:s/></text:p>
          </table:table-cell>
          <table:table-cell office:value-type="float" office:value="-2757" table:style-name="ce10">
            <text:p>-2,757<text:s/></text:p>
          </table:table-cell>
          <table:table-cell office:value-type="float" office:value="8255.6" table:style-name="ce9">
            <text:p>8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55.6" table:style-name="ce9">
            <text:p>8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55.6" table:style-name="ce9">
            <text:p>8,256<text:s/></text:p>
          </table:table-cell>
          <table:table-cell office:value-type="float" office:value="-1634.2" table:style-name="ce10">
            <text:p>-1,634<text:s/></text:p>
          </table:table-cell>
          <table:table-cell office:value-type="float" office:value="436.8" table:style-name="ce9">
            <text:p>437<text:s/></text:p>
          </table:table-cell>
          <table:table-cell office:value-type="float" office:value="542.4" table:style-name="ce9">
            <text:p>5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.6" table:style-name="ce10">
            <text:p>-106<text:s/></text:p>
          </table:table-cell>
          <table:table-cell office:value-type="float" office:value="-2071" table:style-name="ce10">
            <text:p>-2,071<text:s/></text:p>
          </table:table-cell>
          <table:table-cell office:value-type="float" office:value="-2070.6" table:style-name="ce10">
            <text:p>-2,071<text:s/></text:p>
          </table:table-cell>
          <table:table-cell office:value-type="float" office:value="-0.4" table:style-name="ce10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21.4" table:style-name="ce9">
            <text:p>6,621<text:s/></text:p>
          </table:table-cell>
          <table:table-cell office:value-type="float" office:value="-40426.6" table:style-name="ce10">
            <text:p>-40,4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9.5999999999999" table:style-name="ce10">
            <text:p>-1,260<text:s/></text:p>
          </table:table-cell>
          <table:table-cell office:value-type="float" office:value="70.8" table:style-name="ce9">
            <text:p>71<text:s/></text:p>
          </table:table-cell>
          <table:table-cell office:value-type="float" office:value="22821.200000000001" table:style-name="ce9">
            <text:p>22,8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21.200000000001" table:style-name="ce9">
            <text:p>22,821<text:s/></text:p>
          </table:table-cell>
          <table:table-cell office:value-type="float" office:value="61640.2" table:style-name="ce9">
            <text:p>61,640<text:s/></text:p>
          </table:table-cell>
          <table:table-cell office:value-type="float" office:value="1178.2" table:style-name="ce9">
            <text:p>1,178<text:s/></text:p>
          </table:table-cell>
          <table:table-cell office:value-type="float" office:value="3395.8" table:style-name="ce9">
            <text:p>3,396<text:s/></text:p>
          </table:table-cell>
          <table:table-cell office:value-type="float" office:value="392.6" table:style-name="ce9">
            <text:p>3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71" table:style-name="ce10">
            <text:p>-1,871<text:s/></text:p>
          </table:table-cell>
          <table:table-cell office:value-type="float" office:value="-108.4" table:style-name="ce10">
            <text:p>-1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315.2" table:style-name="ce10">
            <text:p>-20,3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.2" table:style-name="ce9">
            <text:p>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123.599999999999" table:style-name="ce9">
            <text:p>37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19.200000000001" table:style-name="ce9">
            <text:p>10,419<text:s/></text:p>
          </table:table-cell>
          <table:table-cell office:value-type="float" office:value="1004.8" table:style-name="ce9">
            <text:p>1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42.6" table:style-name="ce9">
            <text:p>13,4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90.4" table:style-name="ce9">
            <text:p>10,590<text:s/></text:p>
          </table:table-cell>
          <table:table-cell office:value-type="float" office:value="-2900.4" table:style-name="ce10">
            <text:p>-2,900<text:s/></text:p>
          </table:table-cell>
          <table:table-cell office:value-type="float" office:value="1286" table:style-name="ce9">
            <text:p>1,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40.4" table:style-name="ce10">
            <text:p>-1,7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921.8" table:style-name="ce10">
            <text:p>-11,922<text:s/></text:p>
          </table:table-cell>
          <table:table-cell office:value-type="float" office:value="124485.6" table:style-name="ce9">
            <text:p>124,486<text:s/></text:p>
          </table:table-cell>
          <table:table-cell office:value-type="float" office:value="-1819.6" table:style-name="ce10">
            <text:p>-1,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00" table:style-name="ce10">
            <text:p>-2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652" table:style-name="ce10">
            <text:p>-29,652<text:s/></text:p>
          </table:table-cell>
          <table:table-cell office:value-type="float" office:value="47505.2" table:style-name="ce9">
            <text:p>47,505<text:s/></text:p>
          </table:table-cell>
          <table:table-cell office:value-type="float" office:value="-552.79999999999995" table:style-name="ce10">
            <text:p>-553<text:s/></text:p>
          </table:table-cell>
          <table:table-cell office:value-type="float" office:value="-410.2" table:style-name="ce10">
            <text:p>-410<text:s/></text:p>
          </table:table-cell>
          <table:table-cell office:value-type="float" office:value="-49007.199999999997" table:style-name="ce10">
            <text:p>-49,007<text:s/></text:p>
          </table:table-cell>
          <table:table-cell office:value-type="float" office:value="36864.800000000003" table:style-name="ce9">
            <text:p>36,865<text:s/></text:p>
          </table:table-cell>
          <table:table-cell office:value-type="float" office:value="-2120.1999999999998" table:style-name="ce10">
            <text:p>-2,120<text:s/></text:p>
          </table:table-cell>
          <table:table-cell office:value-type="float" office:value="2200.6" table:style-name="ce9">
            <text:p>2,201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108.4" table:style-name="ce9">
            <text:p>1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7" table:style-name="ce9">
            <text:p>467<text:s/></text:p>
          </table:table-cell>
          <table:table-cell office:value-type="float" office:value="2150" table:style-name="ce9">
            <text:p>2,150<text:s/></text:p>
          </table:table-cell>
          <table:table-cell office:value-type="float" office:value="45547.8" table:style-name="ce9">
            <text:p>45,548<text:s/></text:p>
          </table:table-cell>
          <table:table-cell office:value-type="float" office:value="-136743.20000000001" table:style-name="ce10">
            <text:p>-136,743<text:s/></text:p>
          </table:table-cell>
          <table:table-cell office:value-type="float" office:value="96000" table:style-name="ce9">
            <text:p>96,000<text:s/></text:p>
          </table:table-cell>
          <table:table-cell office:value-type="float" office:value="-89901.8" table:style-name="ce10">
            <text:p>-89,9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721.4" table:style-name="ce10">
            <text:p>-58,721<text:s/></text:p>
          </table:table-cell>
          <table:table-cell office:value-type="float" office:value="156420" table:style-name="ce9">
            <text:p>156,420<text:s/></text:p>
          </table:table-cell>
          <table:table-cell office:value-type="float" office:value="-5265.2" table:style-name="ce10">
            <text:p>-5,265<text:s/></text:p>
          </table:table-cell>
          <table:table-cell office:value-type="float" office:value="-7521.6" table:style-name="ce10">
            <text:p>-7,5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0" table:style-name="ce9">
            <text:p>560<text:s/></text:p>
          </table:table-cell>
          <table:table-cell office:value-type="float" office:value="-10743.2" table:style-name="ce10">
            <text:p>-10,743<text:s/></text:p>
          </table:table-cell>
          <table:table-cell office:value-type="float" office:value="-10368.6" table:style-name="ce10">
            <text:p>-10,369<text:s/></text:p>
          </table:table-cell>
          <table:table-cell office:value-type="float" office:value="-1077.4000000000001" table:style-name="ce10">
            <text:p>-1,077<text:s/></text:p>
          </table:table-cell>
          <table:table-cell office:value-type="float" office:value="115189.6" table:style-name="ce9">
            <text:p>115,190<text:s/></text:p>
          </table:table-cell>
          <table:table-cell office:value-type="float" office:value="307293.59999999998" table:style-name="ce9">
            <text:p>307,294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2" table:style-name="ce2">
            <text:p>2</text:p>
          </table:table-cell>
          <table:table-cell office:value-type="float" office:value="116783890" table:style-name="ce9">
            <text:p>116,783,890<text:s/></text:p>
          </table:table-cell>
          <table:table-cell office:value-type="float" office:value="23328293.5" table:style-name="ce9">
            <text:p>23,328,294<text:s/></text:p>
          </table:table-cell>
          <table:table-cell office:value-type="float" office:value="358403.5" table:style-name="ce9">
            <text:p>358,4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383958" table:style-name="ce9">
            <text:p>28,383,9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299.5" table:style-name="ce9">
            <text:p>142,3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01" table:style-name="ce9">
            <text:p>4,5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93454" table:style-name="ce9">
            <text:p>10,293,454<text:s/></text:p>
          </table:table-cell>
          <table:table-cell office:value-type="float" office:value="220642.5" table:style-name="ce9">
            <text:p>220,643<text:s/></text:p>
          </table:table-cell>
          <table:table-cell office:value-type="float" office:value="12116326" table:style-name="ce9">
            <text:p>12,116,3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34662.5" table:style-name="ce9">
            <text:p>8,934,6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53.5" table:style-name="ce9">
            <text:p>18,154<text:s/></text:p>
          </table:table-cell>
          <table:table-cell office:value-type="float" office:value="26208008" table:style-name="ce9">
            <text:p>26,208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54776" table:style-name="ce9">
            <text:p>26,254,7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768" table:style-name="ce9">
            <text:p>46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87512.5" table:style-name="ce9">
            <text:p>6,287,513<text:s/></text:p>
          </table:table-cell>
          <table:table-cell office:value-type="float" office:value="708318" table:style-name="ce9">
            <text:p>708,318<text:s/></text:p>
          </table:table-cell>
          <table:table-cell office:value-type="float" office:value="64225" table:style-name="ce9">
            <text:p>64,225<text:s/></text:p>
          </table:table-cell>
          <table:table-cell office:value-type="float" office:value="99939037.5" table:style-name="ce9">
            <text:p>99,939,0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083" table:style-name="ce9">
            <text:p>197,083<text:s/></text:p>
          </table:table-cell>
          <table:table-cell office:value-type="float" office:value="56451" table:style-name="ce9">
            <text:p>56,451<text:s/></text:p>
          </table:table-cell>
          <table:table-cell office:value-type="float" office:value="31247.5" table:style-name="ce9">
            <text:p>31,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7208.5" table:style-name="ce9">
            <text:p>747,209<text:s/></text:p>
          </table:table-cell>
          <table:table-cell office:value-type="float" office:value="97985" table:style-name="ce9">
            <text:p>97,985<text:s/></text:p>
          </table:table-cell>
          <table:table-cell office:value-type="float" office:value="19735065.5" table:style-name="ce9">
            <text:p>19,735,0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377779" table:style-name="ce9">
            <text:p>67,377,779<text:s/></text:p>
          </table:table-cell>
          <table:table-cell office:value-type="float" office:value="10296205" table:style-name="ce9">
            <text:p>10,296,2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73399" table:style-name="ce9">
            <text:p>200,073,3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169459.5" table:style-name="ce9">
            <text:p>146,169,4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77634.5" table:style-name="ce9">
            <text:p>3,177,635<text:s/></text:p>
          </table:table-cell>
          <table:table-cell office:value-type="float" office:value="27742.5" table:style-name="ce9">
            <text:p>27,743<text:s/></text:p>
          </table:table-cell>
          <table:table-cell office:value-type="float" office:value="436863" table:style-name="ce9">
            <text:p>436,863<text:s/></text:p>
          </table:table-cell>
          <table:table-cell office:value-type="float" office:value="835779.5" table:style-name="ce9">
            <text:p>835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4564" table:style-name="ce9">
            <text:p>2,964,564<text:s/></text:p>
          </table:table-cell>
          <table:table-cell office:value-type="float" office:value="8267048.5" table:style-name="ce9">
            <text:p>8,267,0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5" table:style-name="ce9">
            <text:p>555<text:s/></text:p>
          </table:table-cell>
          <table:table-cell office:value-type="float" office:value="8266493.5" table:style-name="ce9">
            <text:p>8,266,494<text:s/></text:p>
          </table:table-cell>
          <table:table-cell office:value-type="float" office:value="216722927.5" table:style-name="ce9">
            <text:p>216,722,928<text:s/></text:p>
          </table:table-cell>
          <table:table-cell office:value-type="float" office:value="30072737" table:style-name="ce9">
            <text:p>30,072,737<text:s/></text:p>
          </table:table-cell>
          <table:table-cell office:value-type="float" office:value="2504359" table:style-name="ce9">
            <text:p>2,504,359<text:s/></text:p>
          </table:table-cell>
          <table:table-cell office:value-type="float" office:value="2453194" table:style-name="ce9">
            <text:p>2,453,1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165" table:style-name="ce9">
            <text:p>51,165<text:s/></text:p>
          </table:table-cell>
          <table:table-cell office:value-type="float" office:value="377500" table:style-name="ce9">
            <text:p>377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.5" table:style-name="ce9">
            <text:p>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45091" table:style-name="ce9">
            <text:p>4,445,091<text:s/></text:p>
          </table:table-cell>
          <table:table-cell office:value-type="float" office:value="1359642.5" table:style-name="ce9">
            <text:p>1,359,6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77124" table:style-name="ce9">
            <text:p>5,977,124<text:s/></text:p>
          </table:table-cell>
          <table:table-cell office:value-type="float" office:value="169019" table:style-name="ce9">
            <text:p>169,019<text:s/></text:p>
          </table:table-cell>
          <table:table-cell office:value-type="float" office:value="2685908" table:style-name="ce9">
            <text:p>2,685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54001" table:style-name="ce9">
            <text:p>12,554,0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08333" table:style-name="ce9">
            <text:p>11,408,333<text:s/></text:p>
          </table:table-cell>
          <table:table-cell office:value-type="float" office:value="7375000" table:style-name="ce9">
            <text:p>7,375,000<text:s/></text:p>
          </table:table-cell>
          <table:table-cell office:value-type="float" office:value="4033333" table:style-name="ce9">
            <text:p>4,033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5668" table:style-name="ce9">
            <text:p>1,145,668<text:s/></text:p>
          </table:table-cell>
          <table:table-cell office:value-type="float" office:value="50068448.5" table:style-name="ce9">
            <text:p>50,068,4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25000" table:style-name="ce9">
            <text:p>19,125,000<text:s/></text:p>
          </table:table-cell>
          <table:table-cell office:value-type="float" office:value="27013861" table:style-name="ce9">
            <text:p>27,013,861<text:s/></text:p>
          </table:table-cell>
          <table:table-cell office:value-type="float" office:value="27013861" table:style-name="ce9">
            <text:p>27,013,8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314.5" table:style-name="ce9">
            <text:p>92,315<text:s/></text:p>
          </table:table-cell>
          <table:table-cell office:value-type="float" office:value="3837273" table:style-name="ce9">
            <text:p>3,837,273<text:s/></text:p>
          </table:table-cell>
          <table:table-cell office:value-type="float" office:value="1194871.5" table:style-name="ce9">
            <text:p>1,194,872<text:s/></text:p>
          </table:table-cell>
          <table:table-cell office:value-type="float" office:value="1194871.5" table:style-name="ce9">
            <text:p>1,194,8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4903.5" table:style-name="ce9">
            <text:p>1,954,904<text:s/></text:p>
          </table:table-cell>
          <table:table-cell office:value-type="float" office:value="687498" table:style-name="ce9">
            <text:p>687,498<text:s/></text:p>
          </table:table-cell>
          <table:table-cell office:value-type="float" office:value="80141185.5" table:style-name="ce9">
            <text:p>80,141,186<text:s/></text:p>
          </table:table-cell>
          <table:table-cell office:value-type="float" office:value="136564398" table:style-name="ce9">
            <text:p>136,564,398<text:s/></text:p>
          </table:table-cell>
          <table:table-cell office:value-type="float" office:value="48814320.5" table:style-name="ce9">
            <text:p>48,814,321<text:s/></text:p>
          </table:table-cell>
          <table:table-cell office:value-type="float" office:value="48814320.5" table:style-name="ce9">
            <text:p>48,814,3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63783.5" table:style-name="ce9">
            <text:p>16,063,7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63783.5" table:style-name="ce9">
            <text:p>16,063,784<text:s/></text:p>
          </table:table-cell>
          <table:table-cell office:value-type="float" office:value="60812499" table:style-name="ce9">
            <text:p>60,812,499<text:s/></text:p>
          </table:table-cell>
          <table:table-cell office:value-type="float" office:value="22172663.5" table:style-name="ce9">
            <text:p>22,172,664<text:s/></text:p>
          </table:table-cell>
          <table:table-cell office:value-type="float" office:value="1637960" table:style-name="ce9">
            <text:p>1,637,960<text:s/></text:p>
          </table:table-cell>
          <table:table-cell office:value-type="float" office:value="37001875.5" table:style-name="ce9">
            <text:p>37,001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44690.5" table:style-name="ce9">
            <text:p>10,944,691<text:s/></text:p>
          </table:table-cell>
          <table:table-cell office:value-type="float" office:value="1008470.5" table:style-name="ce9">
            <text:p>1,008,4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92176.5" table:style-name="ce9">
            <text:p>9,792,177<text:s/></text:p>
          </table:table-cell>
          <table:table-cell office:value-type="float" office:value="144043.5" table:style-name="ce9">
            <text:p>144,0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895.5" table:style-name="ce10">
            <text:p>-70,896<text:s/></text:p>
          </table:table-cell>
          <table:table-cell office:value-type="float" office:value="17344" table:style-name="ce9">
            <text:p>17,344<text:s/></text:p>
          </table:table-cell>
          <table:table-cell office:value-type="float" office:value="136581742" table:style-name="ce9">
            <text:p>136,581,742<text:s/></text:p>
          </table:table-cell>
          <table:table-cell office:value-type="float" office:value="317625698.5" table:style-name="ce9">
            <text:p>317,625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9272692.5" table:style-name="ce9">
            <text:p>289,272,6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353006" table:style-name="ce9">
            <text:p>28,353,0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353006" table:style-name="ce9">
            <text:p>28,353,006<text:s/></text:p>
          </table:table-cell>
          <table:table-cell office:value-type="float" office:value="5011971" table:style-name="ce9">
            <text:p>5,011,971<text:s/></text:p>
          </table:table-cell>
          <table:table-cell office:value-type="float" office:value="2959703" table:style-name="ce9">
            <text:p>2,959,703<text:s/></text:p>
          </table:table-cell>
          <table:table-cell office:value-type="float" office:value="1916358.5" table:style-name="ce9">
            <text:p>1,916,359<text:s/></text:p>
          </table:table-cell>
          <table:table-cell office:value-type="float" office:value="135909.5" table:style-name="ce9">
            <text:p>135,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341035" table:style-name="ce9">
            <text:p>23,341,035<text:s/></text:p>
          </table:table-cell>
          <table:table-cell office:value-type="float" office:value="3736183" table:style-name="ce9">
            <text:p>3,736,183<text:s/></text:p>
          </table:table-cell>
          <table:table-cell office:value-type="float" office:value="2267990.5" table:style-name="ce9">
            <text:p>2,267,991<text:s/></text:p>
          </table:table-cell>
          <table:table-cell office:value-type="float" office:value="284289" table:style-name="ce9">
            <text:p>284,289<text:s/></text:p>
          </table:table-cell>
          <table:table-cell office:value-type="float" office:value="697378" table:style-name="ce9">
            <text:p>697,378<text:s/></text:p>
          </table:table-cell>
          <table:table-cell office:value-type="float" office:value="734898" table:style-name="ce9">
            <text:p>734,898<text:s/></text:p>
          </table:table-cell>
          <table:table-cell office:value-type="float" office:value="551425.5" table:style-name="ce9">
            <text:p>551,426<text:s/></text:p>
          </table:table-cell>
          <table:table-cell office:value-type="float" office:value="1942360" table:style-name="ce9">
            <text:p>1,942,360<text:s/></text:p>
          </table:table-cell>
          <table:table-cell office:value-type="float" office:value="-66.5" table:style-name="ce10">
            <text:p>-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58" table:style-name="ce10">
            <text:p>-1,158<text:s/></text:p>
          </table:table-cell>
          <table:table-cell office:value-type="float" office:value="2212001.5" table:style-name="ce9">
            <text:p>2,212,002<text:s/></text:p>
          </table:table-cell>
          <table:table-cell office:value-type="float" office:value="911.5" table:style-name="ce9">
            <text:p>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20" table:style-name="ce9">
            <text:p>4,320<text:s/></text:p>
          </table:table-cell>
          <table:table-cell office:value-type="float" office:value="-13441" table:style-name="ce10">
            <text:p>-13,441<text:s/></text:p>
          </table:table-cell>
          <table:table-cell office:value-type="float" office:value="-260207.5" table:style-name="ce10">
            <text:p>-260,2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26738" table:style-name="ce10">
            <text:p>-1,126,738<text:s/></text:p>
          </table:table-cell>
          <table:table-cell office:value-type="float" office:value="652570.5" table:style-name="ce9">
            <text:p>652,5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077218" table:style-name="ce9">
            <text:p>27,077,218<text:s/></text:p>
          </table:table-cell>
          <table:table-cell office:value-type="float" office:value="-2804246.5" table:style-name="ce10">
            <text:p>-2,804,247<text:s/></text:p>
          </table:table-cell>
          <table:table-cell office:value-type="float" office:value="-2804246.5" table:style-name="ce10">
            <text:p>-2,804,2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272971.5" table:style-name="ce9">
            <text:p>24,272,9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272971.5" table:style-name="ce9">
            <text:p>24,272,9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272971.5" table:style-name="ce9">
            <text:p>24,272,972<text:s/></text:p>
          </table:table-cell>
          <table:table-cell office:value-type="float" office:value="-6349015.5" table:style-name="ce10">
            <text:p>-6,349,016<text:s/></text:p>
          </table:table-cell>
          <table:table-cell office:value-type="float" office:value="-260759" table:style-name="ce10">
            <text:p>-260,759<text:s/></text:p>
          </table:table-cell>
          <table:table-cell office:value-type="float" office:value="-303004.5" table:style-name="ce10">
            <text:p>-303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984.5" table:style-name="ce10">
            <text:p>-8,9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230" table:style-name="ce9">
            <text:p>51,230<text:s/></text:p>
          </table:table-cell>
          <table:table-cell office:value-type="float" office:value="-6088256.5" table:style-name="ce10">
            <text:p>-6,088,257<text:s/></text:p>
          </table:table-cell>
          <table:table-cell office:value-type="float" office:value="13276" table:style-name="ce9">
            <text:p>13,276<text:s/></text:p>
          </table:table-cell>
          <table:table-cell office:value-type="float" office:value="-6447272" table:style-name="ce10">
            <text:p>-6,447,272<text:s/></text:p>
          </table:table-cell>
          <table:table-cell office:value-type="float" office:value="180025" table:style-name="ce9">
            <text:p>180,0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319" table:style-name="ce9">
            <text:p>196,3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604.5" table:style-name="ce10">
            <text:p>-30,6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23956" table:style-name="ce9">
            <text:p>17,923,956<text:s/></text:p>
          </table:table-cell>
          <table:table-cell office:value-type="float" office:value="24270477.5" table:style-name="ce9">
            <text:p>24,270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4" table:style-name="ce9">
            <text:p>2,494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27077218" table:style-name="ce9">
            <text:p>27,077,2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077218" table:style-name="ce9">
            <text:p>27,077,218<text:s/></text:p>
          </table:table-cell>
          <table:table-cell office:value-type="float" office:value="10932812.5" table:style-name="ce9">
            <text:p>10,932,813<text:s/></text:p>
          </table:table-cell>
          <table:table-cell office:value-type="float" office:value="1423872.5" table:style-name="ce9">
            <text:p>1,423,8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82" table:style-name="ce9">
            <text:p>9,7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4289" table:style-name="ce10">
            <text:p>-284,289<text:s/></text:p>
          </table:table-cell>
          <table:table-cell office:value-type="float" office:value="-743674" table:style-name="ce10">
            <text:p>-743,674<text:s/></text:p>
          </table:table-cell>
          <table:table-cell office:value-type="float" office:value="-648241.5" table:style-name="ce10">
            <text:p>-648,2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.5" table:style-name="ce9">
            <text:p>5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0.5" table:style-name="ce10">
            <text:p>-1,2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780.5" table:style-name="ce9">
            <text:p>75,781<text:s/></text:p>
          </table:table-cell>
          <table:table-cell office:value-type="float" office:value="-4320" table:style-name="ce10">
            <text:p>-4,320<text:s/></text:p>
          </table:table-cell>
          <table:table-cell office:value-type="float" office:value="1093433.5" table:style-name="ce9">
            <text:p>1,093,434<text:s/></text:p>
          </table:table-cell>
          <table:table-cell office:value-type="float" office:value="97127.5" table:style-name="ce9">
            <text:p>97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6946" table:style-name="ce9">
            <text:p>896,946<text:s/></text:p>
          </table:table-cell>
          <table:table-cell office:value-type="float" office:value="33268" table:style-name="ce9">
            <text:p>33,268<text:s/></text:p>
          </table:table-cell>
          <table:table-cell office:value-type="float" office:value="14325901.5" table:style-name="ce9">
            <text:p>14,325,902<text:s/></text:p>
          </table:table-cell>
          <table:table-cell office:value-type="float" office:value="6223161.5" table:style-name="ce9">
            <text:p>6,223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1870" table:style-name="ce10">
            <text:p>-171,870<text:s/></text:p>
          </table:table-cell>
          <table:table-cell office:value-type="float" office:value="60336164" table:style-name="ce9">
            <text:p>60,336,164<text:s/></text:p>
          </table:table-cell>
          <table:table-cell office:value-type="float" office:value="-12431302" table:style-name="ce10">
            <text:p>-12,431,302<text:s/></text:p>
          </table:table-cell>
          <table:table-cell office:value-type="float" office:value="5469170" table:style-name="ce9">
            <text:p>5,469,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.5" table:style-name="ce9">
            <text:p>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5612" table:style-name="ce10">
            <text:p>-75,612<text:s/></text:p>
          </table:table-cell>
          <table:table-cell office:value-type="float" office:value="-4054096.5" table:style-name="ce10">
            <text:p>-4,054,097<text:s/></text:p>
          </table:table-cell>
          <table:table-cell office:value-type="float" office:value="3054" table:style-name="ce9">
            <text:p>3,0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62.5" table:style-name="ce10">
            <text:p>-5,263<text:s/></text:p>
          </table:table-cell>
          <table:table-cell office:value-type="float" office:value="-25253" table:style-name="ce10">
            <text:p>-25,253<text:s/></text:p>
          </table:table-cell>
          <table:table-cell office:value-type="float" office:value="51870" table:style-name="ce9">
            <text:p>51,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856" table:style-name="ce9">
            <text:p>280,856<text:s/></text:p>
          </table:table-cell>
          <table:table-cell office:value-type="float" office:value="1771201.5" table:style-name="ce9">
            <text:p>1,771,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33578.5" table:style-name="ce10">
            <text:p>-4,633,579<text:s/></text:p>
          </table:table-cell>
          <table:table-cell office:value-type="float" office:value="-13648732.5" table:style-name="ce10">
            <text:p>-13,648,733<text:s/></text:p>
          </table:table-cell>
          <table:table-cell office:value-type="float" office:value="1973954.5" table:style-name="ce9">
            <text:p>1,973,955<text:s/></text:p>
          </table:table-cell>
          <table:table-cell office:value-type="float" office:value="-20792870.5" table:style-name="ce10">
            <text:p>-20,792,871<text:s/></text:p>
          </table:table-cell>
          <table:table-cell office:value-type="float" office:value="3248548.5" table:style-name="ce9">
            <text:p>3,248,549<text:s/></text:p>
          </table:table-cell>
          <table:table-cell office:value-type="float" office:value="-22480263.5" table:style-name="ce10">
            <text:p>-22,480,2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01435.5" table:style-name="ce10">
            <text:p>-5,001,4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635.5" table:style-name="ce9">
            <text:p>58,636<text:s/></text:p>
          </table:table-cell>
          <table:table-cell office:value-type="float" office:value="-1238125" table:style-name="ce10">
            <text:p>-1,238,1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27.5" table:style-name="ce10">
            <text:p>-1,728<text:s/></text:p>
          </table:table-cell>
          <table:table-cell office:value-type="float" office:value="-11268" table:style-name="ce10">
            <text:p>-11,268<text:s/></text:p>
          </table:table-cell>
          <table:table-cell office:value-type="float" office:value="-44244551.5" table:style-name="ce10">
            <text:p>-44,244,552<text:s/></text:p>
          </table:table-cell>
          <table:table-cell office:value-type="float" office:value="9497" table:style-name="ce9">
            <text:p>9,497<text:s/></text:p>
          </table:table-cell>
          <table:table-cell office:value-type="float" office:value="2452377" table:style-name="ce9">
            <text:p>2,452,377<text:s/></text:p>
          </table:table-cell>
          <table:table-cell office:value-type="float" office:value="23328293.5" table:style-name="ce9">
            <text:p>23,328,294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材料製造業</text:p>
          </table:table-cell>
          <table:table-cell office:value-type="float" office:value="45" table:style-name="ce2">
            <text:p>45</text:p>
          </table:table-cell>
          <table:table-cell office:value-type="float" office:value="17192336.73" table:style-name="ce9">
            <text:p>17,192,337<text:s/></text:p>
          </table:table-cell>
          <table:table-cell office:value-type="float" office:value="3620838.49" table:style-name="ce9">
            <text:p>3,620,838<text:s/></text:p>
          </table:table-cell>
          <table:table-cell office:value-type="float" office:value="262994.42" table:style-name="ce9">
            <text:p>262,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28453.31" table:style-name="ce9">
            <text:p>3,828,453<text:s/></text:p>
          </table:table-cell>
          <table:table-cell office:value-type="float" office:value="6660.02" table:style-name="ce9">
            <text:p>6,660<text:s/></text:p>
          </table:table-cell>
          <table:table-cell office:value-type="float" office:value="17940.38" table:style-name="ce9">
            <text:p>17,9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830.870000000003" table:style-name="ce9">
            <text:p>38,831<text:s/></text:p>
          </table:table-cell>
          <table:table-cell office:value-type="float" office:value="853483.31" table:style-name="ce9">
            <text:p>853,483<text:s/></text:p>
          </table:table-cell>
          <table:table-cell office:value-type="float" office:value="195.6" table:style-name="ce9">
            <text:p>196<text:s/></text:p>
          </table:table-cell>
          <table:table-cell office:value-type="float" office:value="1078.3800000000001" table:style-name="ce9">
            <text:p>1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5739.33" table:style-name="ce9">
            <text:p>2,485,739<text:s/></text:p>
          </table:table-cell>
          <table:table-cell office:value-type="float" office:value="54510.91" table:style-name="ce9">
            <text:p>54,511<text:s/></text:p>
          </table:table-cell>
          <table:table-cell office:value-type="float" office:value="449622.89" table:style-name="ce9">
            <text:p>449,623<text:s/></text:p>
          </table:table-cell>
          <table:table-cell office:value-type="float" office:value="18.62" table:style-name="ce9">
            <text:p>19<text:s/></text:p>
          </table:table-cell>
          <table:table-cell office:value-type="float" office:value="1427.67" table:style-name="ce9">
            <text:p>1,4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5468.96000000002" table:style-name="ce9">
            <text:p>325,469<text:s/></text:p>
          </table:table-cell>
          <table:table-cell office:value-type="float" office:value="628028.78" table:style-name="ce9">
            <text:p>628,0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36.76" table:style-name="ce9">
            <text:p>8,637<text:s/></text:p>
          </table:table-cell>
          <table:table-cell office:value-type="float" office:value="3674200.04" table:style-name="ce9">
            <text:p>3,674,200<text:s/></text:p>
          </table:table-cell>
          <table:table-cell office:value-type="float" office:value="404.73" table:style-name="ce9">
            <text:p>405<text:s/></text:p>
          </table:table-cell>
          <table:table-cell office:value-type="float" office:value="3673210.89" table:style-name="ce9">
            <text:p>3,673,211<text:s/></text:p>
          </table:table-cell>
          <table:table-cell office:value-type="float" office:value="34189.360000000001" table:style-name="ce9">
            <text:p>34,1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04.93" table:style-name="ce9">
            <text:p>33,6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127.42" table:style-name="ce9">
            <text:p>117,127<text:s/></text:p>
          </table:table-cell>
          <table:table-cell office:value-type="float" office:value="871805.71" table:style-name="ce9">
            <text:p>871,806<text:s/></text:p>
          </table:table-cell>
          <table:table-cell office:value-type="float" office:value="155364.56" table:style-name="ce9">
            <text:p>155,365<text:s/></text:p>
          </table:table-cell>
          <table:table-cell office:value-type="float" office:value="25132795.399999999" table:style-name="ce9">
            <text:p>25,132,795<text:s/></text:p>
          </table:table-cell>
          <table:table-cell office:value-type="float" office:value="6.4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9684.8899999999" table:style-name="ce9">
            <text:p>1,069,6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9.58" table:style-name="ce9">
            <text:p>1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3636.98" table:style-name="ce9">
            <text:p>453,637<text:s/></text:p>
          </table:table-cell>
          <table:table-cell office:value-type="float" office:value="2776.53" table:style-name="ce9">
            <text:p>2,777<text:s/></text:p>
          </table:table-cell>
          <table:table-cell office:value-type="float" office:value="7615097.5599999996" table:style-name="ce9">
            <text:p>7,615,0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58643.310000001" table:style-name="ce9">
            <text:p>13,558,643<text:s/></text:p>
          </table:table-cell>
          <table:table-cell office:value-type="float" office:value="1688178.16" table:style-name="ce9">
            <text:p>1,688,178<text:s/></text:p>
          </table:table-cell>
          <table:table-cell office:value-type="float" office:value="22178.29" table:style-name="ce9">
            <text:p>22,178<text:s/></text:p>
          </table:table-cell>
          <table:table-cell office:value-type="float" office:value="28019323.199999999" table:style-name="ce9">
            <text:p>28,019,323<text:s/></text:p>
          </table:table-cell>
          <table:table-cell office:value-type="float" office:value="1890.07" table:style-name="ce9">
            <text:p>1,890<text:s/></text:p>
          </table:table-cell>
          <table:table-cell office:value-type="float" office:value="17915806.239999998" table:style-name="ce9">
            <text:p>17,915,806<text:s/></text:p>
          </table:table-cell>
          <table:table-cell office:value-type="float" office:value="64902.44" table:style-name="ce9">
            <text:p>64,902<text:s/></text:p>
          </table:table-cell>
          <table:table-cell office:value-type="float" office:value="1807782.29" table:style-name="ce9">
            <text:p>1,807,7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4373.27" table:style-name="ce9">
            <text:p>1,064,373<text:s/></text:p>
          </table:table-cell>
          <table:table-cell office:value-type="float" office:value="231798.89" table:style-name="ce9">
            <text:p>231,799<text:s/></text:p>
          </table:table-cell>
          <table:table-cell office:value-type="float" office:value="284506.33" table:style-name="ce9">
            <text:p>284,506<text:s/></text:p>
          </table:table-cell>
          <table:table-cell office:value-type="float" office:value="104.33" table:style-name="ce9">
            <text:p>1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8.38" table:style-name="ce9">
            <text:p>2,258<text:s/></text:p>
          </table:table-cell>
          <table:table-cell office:value-type="float" office:value="42333.13" table:style-name="ce9">
            <text:p>42,333<text:s/></text:p>
          </table:table-cell>
          <table:table-cell office:value-type="float" office:value="239810.49" table:style-name="ce9">
            <text:p>239,810<text:s/></text:p>
          </table:table-cell>
          <table:table-cell office:value-type="float" office:value="523.24" table:style-name="ce9">
            <text:p>523<text:s/></text:p>
          </table:table-cell>
          <table:table-cell office:value-type="float" office:value="240295.76" table:style-name="ce9">
            <text:p>240,296<text:s/></text:p>
          </table:table-cell>
          <table:table-cell office:value-type="float" office:value="841831.56" table:style-name="ce9">
            <text:p>841,8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72.7800000000002" table:style-name="ce9">
            <text:p>2,573<text:s/></text:p>
          </table:table-cell>
          <table:table-cell office:value-type="float" office:value="78164.44" table:style-name="ce9">
            <text:p>78,164<text:s/></text:p>
          </table:table-cell>
          <table:table-cell office:value-type="float" office:value="761094.33" table:style-name="ce9">
            <text:p>761,094<text:s/></text:p>
          </table:table-cell>
          <table:table-cell office:value-type="float" office:value="42325132.130000003" table:style-name="ce9">
            <text:p>42,325,132<text:s/></text:p>
          </table:table-cell>
          <table:table-cell office:value-type="float" office:value="8264854.3099999996" table:style-name="ce9">
            <text:p>8,264,854<text:s/></text:p>
          </table:table-cell>
          <table:table-cell office:value-type="float" office:value="2939611.91" table:style-name="ce9">
            <text:p>2,939,612<text:s/></text:p>
          </table:table-cell>
          <table:table-cell office:value-type="float" office:value="2930397.69" table:style-name="ce9">
            <text:p>2,930,3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14.2199999999993" table:style-name="ce9">
            <text:p>9,214<text:s/></text:p>
          </table:table-cell>
          <table:table-cell office:value-type="float" office:value="176080.13" table:style-name="ce9">
            <text:p>176,080<text:s/></text:p>
          </table:table-cell>
          <table:table-cell office:value-type="float" office:value="4011.2" table:style-name="ce9">
            <text:p>4,011<text:s/></text:p>
          </table:table-cell>
          <table:table-cell office:value-type="float" office:value="13992.53" table:style-name="ce9">
            <text:p>13,9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857.2" table:style-name="ce9">
            <text:p>68,857<text:s/></text:p>
          </table:table-cell>
          <table:table-cell office:value-type="float" office:value="1641.64" table:style-name="ce9">
            <text:p>1,642<text:s/></text:p>
          </table:table-cell>
          <table:table-cell office:value-type="float" office:value="1184836.53" table:style-name="ce9">
            <text:p>1,184,837<text:s/></text:p>
          </table:table-cell>
          <table:table-cell office:value-type="float" office:value="518509.4" table:style-name="ce9">
            <text:p>518,509<text:s/></text:p>
          </table:table-cell>
          <table:table-cell office:value-type="float" office:value="154.82" table:style-name="ce9">
            <text:p>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1704.16" table:style-name="ce9">
            <text:p>1,041,704<text:s/></text:p>
          </table:table-cell>
          <table:table-cell office:value-type="float" office:value="191344.09" table:style-name="ce9">
            <text:p>191,344<text:s/></text:p>
          </table:table-cell>
          <table:table-cell office:value-type="float" office:value="193835.91" table:style-name="ce9">
            <text:p>193,836<text:s/></text:p>
          </table:table-cell>
          <table:table-cell office:value-type="float" office:value="12528.98" table:style-name="ce9">
            <text:p>12,529<text:s/></text:p>
          </table:table-cell>
          <table:table-cell office:value-type="float" office:value="79.42" table:style-name="ce9">
            <text:p>79<text:s/></text:p>
          </table:table-cell>
          <table:table-cell office:value-type="float" office:value="1917666.38" table:style-name="ce9">
            <text:p>1,917,666<text:s/></text:p>
          </table:table-cell>
          <table:table-cell office:value-type="float" office:value="3011.51" table:style-name="ce9">
            <text:p>3,012<text:s/></text:p>
          </table:table-cell>
          <table:table-cell office:value-type="float" office:value="18016.669999999998" table:style-name="ce9">
            <text:p>18,017<text:s/></text:p>
          </table:table-cell>
          <table:table-cell office:value-type="float" office:value="1494085.73" table:style-name="ce9">
            <text:p>1,494,086<text:s/></text:p>
          </table:table-cell>
          <table:table-cell office:value-type="float" office:value="362060.91" table:style-name="ce9">
            <text:p>362,061<text:s/></text:p>
          </table:table-cell>
          <table:table-cell office:value-type="float" office:value="920913.71" table:style-name="ce9">
            <text:p>920,914<text:s/></text:p>
          </table:table-cell>
          <table:table-cell office:value-type="float" office:value="211111.11" table:style-name="ce9">
            <text:p>211,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35.04" table:style-name="ce9">
            <text:p>2,835<text:s/></text:p>
          </table:table-cell>
          <table:table-cell office:value-type="float" office:value="399717.42" table:style-name="ce9">
            <text:p>399,717<text:s/></text:p>
          </table:table-cell>
          <table:table-cell office:value-type="float" office:value="7699582.3099999996" table:style-name="ce9">
            <text:p>7,699,582<text:s/></text:p>
          </table:table-cell>
          <table:table-cell office:value-type="float" office:value="615.20000000000005" table:style-name="ce9">
            <text:p>6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15.2" table:style-name="ce9">
            <text:p>5,9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1566.58" table:style-name="ce9">
            <text:p>2,041,567<text:s/></text:p>
          </table:table-cell>
          <table:table-cell office:value-type="float" office:value="3859763.73" table:style-name="ce9">
            <text:p>3,859,764<text:s/></text:p>
          </table:table-cell>
          <table:table-cell office:value-type="float" office:value="3857695.31" table:style-name="ce9">
            <text:p>3,857,695<text:s/></text:p>
          </table:table-cell>
          <table:table-cell office:value-type="float" office:value="171.47" table:style-name="ce9">
            <text:p>171<text:s/></text:p>
          </table:table-cell>
          <table:table-cell office:value-type="float" office:value="1896.96" table:style-name="ce9">
            <text:p>1,897<text:s/></text:p>
          </table:table-cell>
          <table:table-cell office:value-type="float" office:value="55147.18" table:style-name="ce9">
            <text:p>55,147<text:s/></text:p>
          </table:table-cell>
          <table:table-cell office:value-type="float" office:value="898794.89" table:style-name="ce9">
            <text:p>898,795<text:s/></text:p>
          </table:table-cell>
          <table:table-cell office:value-type="float" office:value="837779.53" table:style-name="ce9">
            <text:p>837,780<text:s/></text:p>
          </table:table-cell>
          <table:table-cell office:value-type="float" office:value="1689.18" table:style-name="ce9">
            <text:p>1,689<text:s/></text:p>
          </table:table-cell>
          <table:table-cell office:value-type="float" office:value="1689.18" table:style-name="ce9">
            <text:p>1,6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5627.44" table:style-name="ce9">
            <text:p>705,627<text:s/></text:p>
          </table:table-cell>
          <table:table-cell office:value-type="float" office:value="130462.91" table:style-name="ce9">
            <text:p>130,463<text:s/></text:p>
          </table:table-cell>
          <table:table-cell office:value-type="float" office:value="15964436.619999999" table:style-name="ce9">
            <text:p>15,964,437<text:s/></text:p>
          </table:table-cell>
          <table:table-cell office:value-type="float" office:value="23485620" table:style-name="ce9">
            <text:p>23,485,620<text:s/></text:p>
          </table:table-cell>
          <table:table-cell office:value-type="float" office:value="6920730.9100000001" table:style-name="ce9">
            <text:p>6,920,731<text:s/></text:p>
          </table:table-cell>
          <table:table-cell office:value-type="float" office:value="6916286.4699999997" table:style-name="ce9">
            <text:p>6,916,286<text:s/></text:p>
          </table:table-cell>
          <table:table-cell office:value-type="float" office:value="4444.4399999999996" table:style-name="ce9">
            <text:p>4,4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2832.73" table:style-name="ce9">
            <text:p>1,032,833<text:s/></text:p>
          </table:table-cell>
          <table:table-cell office:value-type="float" office:value="46705.11" table:style-name="ce9">
            <text:p>46,705<text:s/></text:p>
          </table:table-cell>
          <table:table-cell office:value-type="float" office:value="986127.62" table:style-name="ce9">
            <text:p>986,128<text:s/></text:p>
          </table:table-cell>
          <table:table-cell office:value-type="float" office:value="12224170.439999999" table:style-name="ce9">
            <text:p>12,224,170<text:s/></text:p>
          </table:table-cell>
          <table:table-cell office:value-type="float" office:value="3205888.38" table:style-name="ce9">
            <text:p>3,205,888<text:s/></text:p>
          </table:table-cell>
          <table:table-cell office:value-type="float" office:value="2950752.6" table:style-name="ce9">
            <text:p>2,950,753<text:s/></text:p>
          </table:table-cell>
          <table:table-cell office:value-type="float" office:value="6067529.4699999997" table:style-name="ce9">
            <text:p>6,067,5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1825.36" table:style-name="ce9">
            <text:p>3,361,825<text:s/></text:p>
          </table:table-cell>
          <table:table-cell office:value-type="float" office:value="607380.16" table:style-name="ce9">
            <text:p>607,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7373.24" table:style-name="ce9">
            <text:p>2,757,373<text:s/></text:p>
          </table:table-cell>
          <table:table-cell office:value-type="float" office:value="-3077.76" table:style-name="ce10">
            <text:p>-3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.11000000000001" table:style-name="ce9">
            <text:p>151<text:s/></text:p>
          </table:table-cell>
          <table:table-cell office:value-type="float" office:value="-1.4" table:style-name="ce10">
            <text:p>-1<text:s/></text:p>
          </table:table-cell>
          <table:table-cell office:value-type="float" office:value="-53939.44" table:style-name="ce10">
            <text:p>-53,939<text:s/></text:p>
          </table:table-cell>
          <table:table-cell office:value-type="float" office:value="2875075.51" table:style-name="ce9">
            <text:p>2,875,076<text:s/></text:p>
          </table:table-cell>
          <table:table-cell office:value-type="float" office:value="26360695.510000002" table:style-name="ce9">
            <text:p>26,360,696<text:s/></text:p>
          </table:table-cell>
          <table:table-cell office:value-type="float" office:value="31269094.469999999" table:style-name="ce9">
            <text:p>31,269,094<text:s/></text:p>
          </table:table-cell>
          <table:table-cell office:value-type="float" office:value="24490.07" table:style-name="ce9">
            <text:p>24,490<text:s/></text:p>
          </table:table-cell>
          <table:table-cell office:value-type="float" office:value="27705970.199999999" table:style-name="ce9">
            <text:p>27,705,970<text:s/></text:p>
          </table:table-cell>
          <table:table-cell office:value-type="float" office:value="2994.56" table:style-name="ce9">
            <text:p>2,995<text:s/></text:p>
          </table:table-cell>
          <table:table-cell office:value-type="float" office:value="3563124.27" table:style-name="ce9">
            <text:p>3,563,124<text:s/></text:p>
          </table:table-cell>
          <table:table-cell office:value-type="float" office:value="-124.58" table:style-name="ce10">
            <text:p>-125<text:s/></text:p>
          </table:table-cell>
          <table:table-cell office:value-type="float" office:value="109.44" table:style-name="ce9">
            <text:p>109<text:s/></text:p>
          </table:table-cell>
          <table:table-cell office:value-type="float" office:value="3563109.13" table:style-name="ce9">
            <text:p>3,563,109<text:s/></text:p>
          </table:table-cell>
          <table:table-cell office:value-type="float" office:value="1943908.27" table:style-name="ce9">
            <text:p>1,943,908<text:s/></text:p>
          </table:table-cell>
          <table:table-cell office:value-type="float" office:value="1093302.51" table:style-name="ce9">
            <text:p>1,093,303<text:s/></text:p>
          </table:table-cell>
          <table:table-cell office:value-type="float" office:value="664494.91" table:style-name="ce9">
            <text:p>664,495<text:s/></text:p>
          </table:table-cell>
          <table:table-cell office:value-type="float" office:value="186110.84" table:style-name="ce9">
            <text:p>186,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82.71" table:style-name="ce9">
            <text:p>3,783<text:s/></text:p>
          </table:table-cell>
          <table:table-cell office:value-type="float" office:value="1622983.58" table:style-name="ce9">
            <text:p>1,622,984<text:s/></text:p>
          </table:table-cell>
          <table:table-cell office:value-type="float" office:value="1029984.62" table:style-name="ce9">
            <text:p>1,029,985<text:s/></text:p>
          </table:table-cell>
          <table:table-cell office:value-type="float" office:value="383929.64" table:style-name="ce9">
            <text:p>383,930<text:s/></text:p>
          </table:table-cell>
          <table:table-cell office:value-type="float" office:value="61374.78" table:style-name="ce9">
            <text:p>61,375<text:s/></text:p>
          </table:table-cell>
          <table:table-cell office:value-type="float" office:value="13501.18" table:style-name="ce9">
            <text:p>13,501<text:s/></text:p>
          </table:table-cell>
          <table:table-cell office:value-type="float" office:value="229027.67" table:style-name="ce9">
            <text:p>229,028<text:s/></text:p>
          </table:table-cell>
          <table:table-cell office:value-type="float" office:value="80026.02" table:style-name="ce9">
            <text:p>80,026<text:s/></text:p>
          </table:table-cell>
          <table:table-cell office:value-type="float" office:value="161980.78" table:style-name="ce9">
            <text:p>161,981<text:s/></text:p>
          </table:table-cell>
          <table:table-cell office:value-type="float" office:value="-3542.49" table:style-name="ce10">
            <text:p>-3,5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286.960000000006" table:style-name="ce9">
            <text:p>76,287<text:s/></text:p>
          </table:table-cell>
          <table:table-cell office:value-type="float" office:value="-75837.33" table:style-name="ce10">
            <text:p>-75,837<text:s/></text:p>
          </table:table-cell>
          <table:table-cell office:value-type="float" office:value="39757.33" table:style-name="ce9">
            <text:p>39,7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3.16" table:style-name="ce9">
            <text:p>693<text:s/></text:p>
          </table:table-cell>
          <table:table-cell office:value-type="float" office:value="-60143.93" table:style-name="ce10">
            <text:p>-60,144<text:s/></text:p>
          </table:table-cell>
          <table:table-cell office:value-type="float" office:value="184767.09" table:style-name="ce9">
            <text:p>184,7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1388.4" table:style-name="ce10">
            <text:p>-211,388<text:s/></text:p>
          </table:table-cell>
          <table:table-cell office:value-type="float" office:value="695462.6" table:style-name="ce9">
            <text:p>695,4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52968.2000000002" table:style-name="ce9">
            <text:p>2,652,968<text:s/></text:p>
          </table:table-cell>
          <table:table-cell office:value-type="float" office:value="-418948.11" table:style-name="ce10">
            <text:p>-418,948<text:s/></text:p>
          </table:table-cell>
          <table:table-cell office:value-type="float" office:value="-417588.09" table:style-name="ce10">
            <text:p>-417,588<text:s/></text:p>
          </table:table-cell>
          <table:table-cell office:value-type="float" office:value="-1360.02" table:style-name="ce10">
            <text:p>-1,360<text:s/></text:p>
          </table:table-cell>
          <table:table-cell office:value-type="float" office:value="2234020.09" table:style-name="ce9">
            <text:p>2,234,020<text:s/></text:p>
          </table:table-cell>
          <table:table-cell office:value-type="float" office:value="-709.4" table:style-name="ce10">
            <text:p>-709<text:s/></text:p>
          </table:table-cell>
          <table:table-cell office:value-type="float" office:value="2233310.69" table:style-name="ce9">
            <text:p>2,233,3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3310.69" table:style-name="ce9">
            <text:p>2,233,311<text:s/></text:p>
          </table:table-cell>
          <table:table-cell office:value-type="float" office:value="-922817.82" table:style-name="ce10">
            <text:p>-922,818<text:s/></text:p>
          </table:table-cell>
          <table:table-cell office:value-type="float" office:value="-48303.13" table:style-name="ce10">
            <text:p>-48,303<text:s/></text:p>
          </table:table-cell>
          <table:table-cell office:value-type="float" office:value="-49077.29" table:style-name="ce10">
            <text:p>-49,0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656.64" table:style-name="ce10">
            <text:p>-9,657<text:s/></text:p>
          </table:table-cell>
          <table:table-cell office:value-type="float" office:value="-6.58" table:style-name="ce10">
            <text:p>-7<text:s/></text:p>
          </table:table-cell>
          <table:table-cell office:value-type="float" office:value="4727.6899999999996" table:style-name="ce9">
            <text:p>4,728<text:s/></text:p>
          </table:table-cell>
          <table:table-cell office:value-type="float" office:value="5709.69" table:style-name="ce9">
            <text:p>5,710<text:s/></text:p>
          </table:table-cell>
          <table:table-cell office:value-type="float" office:value="-874514.69" table:style-name="ce10">
            <text:p>-874,515<text:s/></text:p>
          </table:table-cell>
          <table:table-cell office:value-type="float" office:value="-19453.53" table:style-name="ce10">
            <text:p>-19,454<text:s/></text:p>
          </table:table-cell>
          <table:table-cell office:value-type="float" office:value="-709721.02" table:style-name="ce10">
            <text:p>-709,721<text:s/></text:p>
          </table:table-cell>
          <table:table-cell office:value-type="float" office:value="-5020.29" table:style-name="ce10">
            <text:p>-5,0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2978.32999999999" table:style-name="ce10">
            <text:p>-132,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41.51" table:style-name="ce10">
            <text:p>-7,3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0492.8700000001" table:style-name="ce9">
            <text:p>1,310,493<text:s/></text:p>
          </table:table-cell>
          <table:table-cell office:value-type="float" office:value="2142182.69" table:style-name="ce9">
            <text:p>2,142,1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307.22" table:style-name="ce9">
            <text:p>75,307<text:s/></text:p>
          </table:table-cell>
          <table:table-cell office:value-type="float" office:value="129.47" table:style-name="ce9">
            <text:p>129<text:s/></text:p>
          </table:table-cell>
          <table:table-cell office:value-type="float" office:value="2652968.2000000002" table:style-name="ce9">
            <text:p>2,652,968<text:s/></text:p>
          </table:table-cell>
          <table:table-cell office:value-type="float" office:value="-709.4" table:style-name="ce10">
            <text:p>-709<text:s/></text:p>
          </table:table-cell>
          <table:table-cell office:value-type="float" office:value="2652258.7999999998" table:style-name="ce9">
            <text:p>2,652,259<text:s/></text:p>
          </table:table-cell>
          <table:table-cell office:value-type="float" office:value="1413162.22" table:style-name="ce9">
            <text:p>1,413,162<text:s/></text:p>
          </table:table-cell>
          <table:table-cell office:value-type="float" office:value="146299.47" table:style-name="ce9">
            <text:p>146,299<text:s/></text:p>
          </table:table-cell>
          <table:table-cell office:value-type="float" office:value="9073.7800000000007" table:style-name="ce9">
            <text:p>9,074<text:s/></text:p>
          </table:table-cell>
          <table:table-cell office:value-type="float" office:value="-40038.620000000003" table:style-name="ce10">
            <text:p>-40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394.89" table:style-name="ce10">
            <text:p>-61,395<text:s/></text:p>
          </table:table-cell>
          <table:table-cell office:value-type="float" office:value="-159668.24" table:style-name="ce10">
            <text:p>-159,668<text:s/></text:p>
          </table:table-cell>
          <table:table-cell office:value-type="float" office:value="-695001.73" table:style-name="ce10">
            <text:p>-695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52.64" table:style-name="ce9">
            <text:p>3,2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5233.8" table:style-name="ce10">
            <text:p>-75,234<text:s/></text:p>
          </table:table-cell>
          <table:table-cell office:value-type="float" office:value="40966.870000000003" table:style-name="ce9">
            <text:p>40,967<text:s/></text:p>
          </table:table-cell>
          <table:table-cell office:value-type="float" office:value="321.16000000000003" table:style-name="ce9">
            <text:p>321<text:s/></text:p>
          </table:table-cell>
          <table:table-cell office:value-type="float" office:value="26125.98" table:style-name="ce9">
            <text:p>26,126<text:s/></text:p>
          </table:table-cell>
          <table:table-cell office:value-type="float" office:value="-37228.959999999999" table:style-name="ce10">
            <text:p>-37,229<text:s/></text:p>
          </table:table-cell>
          <table:table-cell office:value-type="float" office:value="26769.38" table:style-name="ce9">
            <text:p>26,769<text:s/></text:p>
          </table:table-cell>
          <table:table-cell office:value-type="float" office:value="-75872.91" table:style-name="ce10">
            <text:p>-75,8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8081.98" table:style-name="ce9">
            <text:p>388,082<text:s/></text:p>
          </table:table-cell>
          <table:table-cell office:value-type="float" office:value="161711.62" table:style-name="ce9">
            <text:p>161,712<text:s/></text:p>
          </table:table-cell>
          <table:table-cell office:value-type="float" office:value="934861.82" table:style-name="ce9">
            <text:p>934,862<text:s/></text:p>
          </table:table-cell>
          <table:table-cell office:value-type="float" office:value="229880.11" table:style-name="ce9">
            <text:p>229,880<text:s/></text:p>
          </table:table-cell>
          <table:table-cell office:value-type="float" office:value="61295.199999999997" table:style-name="ce9">
            <text:p>61,295<text:s/></text:p>
          </table:table-cell>
          <table:table-cell office:value-type="float" office:value="298273.59999999998" table:style-name="ce9">
            <text:p>298,274<text:s/></text:p>
          </table:table-cell>
          <table:table-cell office:value-type="float" office:value="-185623.82" table:style-name="ce10">
            <text:p>-185,624<text:s/></text:p>
          </table:table-cell>
          <table:table-cell office:value-type="float" office:value="-1.78" table:style-name="ce10">
            <text:p>-2<text:s/></text:p>
          </table:table-cell>
          <table:table-cell office:value-type="float" office:value="-229984.58" table:style-name="ce10">
            <text:p>-229,985<text:s/></text:p>
          </table:table-cell>
          <table:table-cell office:value-type="float" office:value="4832285.29" table:style-name="ce9">
            <text:p>4,832,285<text:s/></text:p>
          </table:table-cell>
          <table:table-cell office:value-type="float" office:value="-238932.69" table:style-name="ce10">
            <text:p>-238,933<text:s/></text:p>
          </table:table-cell>
          <table:table-cell office:value-type="float" office:value="302635.13" table:style-name="ce9">
            <text:p>302,635<text:s/></text:p>
          </table:table-cell>
          <table:table-cell office:value-type="float" office:value="-160131.91" table:style-name="ce10">
            <text:p>-160,132<text:s/></text:p>
          </table:table-cell>
          <table:table-cell office:value-type="float" office:value="83106.759999999995" table:style-name="ce9">
            <text:p>83,1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21.91" table:style-name="ce10">
            <text:p>-10,522<text:s/></text:p>
          </table:table-cell>
          <table:table-cell office:value-type="float" office:value="11286.89" table:style-name="ce9">
            <text:p>11,287<text:s/></text:p>
          </table:table-cell>
          <table:table-cell office:value-type="float" office:value="-1433829.93" table:style-name="ce10">
            <text:p>-1,433,830<text:s/></text:p>
          </table:table-cell>
          <table:table-cell office:value-type="float" office:value="19866.16" table:style-name="ce9">
            <text:p>19,866<text:s/></text:p>
          </table:table-cell>
          <table:table-cell office:value-type="float" office:value="-24028.959999999999" table:style-name="ce10">
            <text:p>-24,0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573.53" table:style-name="ce10">
            <text:p>-85,574<text:s/></text:p>
          </table:table-cell>
          <table:table-cell office:value-type="float" office:value="62118.91" table:style-name="ce9">
            <text:p>62,119<text:s/></text:p>
          </table:table-cell>
          <table:table-cell office:value-type="float" office:value="-124835.18" table:style-name="ce10">
            <text:p>-124,835<text:s/></text:p>
          </table:table-cell>
          <table:table-cell office:value-type="float" office:value="445.84" table:style-name="ce9">
            <text:p>446<text:s/></text:p>
          </table:table-cell>
          <table:table-cell office:value-type="float" office:value="2469.33" table:style-name="ce9">
            <text:p>2,469<text:s/></text:p>
          </table:table-cell>
          <table:table-cell office:value-type="float" office:value="78095.33" table:style-name="ce9">
            <text:p>78,0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5539.93" table:style-name="ce9">
            <text:p>355,540<text:s/></text:p>
          </table:table-cell>
          <table:table-cell office:value-type="float" office:value="-1162289.82" table:style-name="ce10">
            <text:p>-1,162,290<text:s/></text:p>
          </table:table-cell>
          <table:table-cell office:value-type="float" office:value="5116362.67" table:style-name="ce9">
            <text:p>5,116,363<text:s/></text:p>
          </table:table-cell>
          <table:table-cell office:value-type="float" office:value="-6011796.6399999997" table:style-name="ce10">
            <text:p>-6,011,797<text:s/></text:p>
          </table:table-cell>
          <table:table-cell office:value-type="float" office:value="2103973.67" table:style-name="ce9">
            <text:p>2,103,974<text:s/></text:p>
          </table:table-cell>
          <table:table-cell office:value-type="float" office:value="-3309578.49" table:style-name="ce10">
            <text:p>-3,309,578<text:s/></text:p>
          </table:table-cell>
          <table:table-cell office:value-type="float" office:value="2718.58" table:style-name="ce9">
            <text:p>2,7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77.98" table:style-name="ce10">
            <text:p>-3,478<text:s/></text:p>
          </table:table-cell>
          <table:table-cell office:value-type="float" office:value="-803379.53" table:style-name="ce10">
            <text:p>-803,380<text:s/></text:p>
          </table:table-cell>
          <table:table-cell office:value-type="float" office:value="14848.62" table:style-name="ce9">
            <text:p>14,849<text:s/></text:p>
          </table:table-cell>
          <table:table-cell office:value-type="float" office:value="-5747.87" table:style-name="ce10">
            <text:p>-5,748<text:s/></text:p>
          </table:table-cell>
          <table:table-cell office:value-type="float" office:value="-15177.67" table:style-name="ce10">
            <text:p>-15,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785.89" table:style-name="ce10">
            <text:p>-59,786<text:s/></text:p>
          </table:table-cell>
          <table:table-cell office:value-type="float" office:value="97442.51" table:style-name="ce9">
            <text:p>97,443<text:s/></text:p>
          </table:table-cell>
          <table:table-cell office:value-type="float" office:value="-2873598.02" table:style-name="ce10">
            <text:p>-2,873,598<text:s/></text:p>
          </table:table-cell>
          <table:table-cell office:value-type="float" office:value="11740.33" table:style-name="ce9">
            <text:p>11,740<text:s/></text:p>
          </table:table-cell>
          <table:table-cell office:value-type="float" office:value="808137.78" table:style-name="ce9">
            <text:p>808,138<text:s/></text:p>
          </table:table-cell>
          <table:table-cell office:value-type="float" office:value="3620838.49" table:style-name="ce9">
            <text:p>3,620,838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化學製品製造業</text:p>
          </table:table-cell>
          <table:table-cell office:value-type="float" office:value="20" table:style-name="ce2">
            <text:p>20</text:p>
          </table:table-cell>
          <table:table-cell office:value-type="float" office:value="2712746.3" table:style-name="ce9">
            <text:p>2,712,746<text:s/></text:p>
          </table:table-cell>
          <table:table-cell office:value-type="float" office:value="585384.25" table:style-name="ce9">
            <text:p>585,384<text:s/></text:p>
          </table:table-cell>
          <table:table-cell office:value-type="float" office:value="18639.650000000001" table:style-name="ce9">
            <text:p>18,6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4409.45" table:style-name="ce9">
            <text:p>444,4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4.0999999999999" table:style-name="ce9">
            <text:p>1,264<text:s/></text:p>
          </table:table-cell>
          <table:table-cell office:value-type="float" office:value="136846.04999999999" table:style-name="ce9">
            <text:p>136,846<text:s/></text:p>
          </table:table-cell>
          <table:table-cell office:value-type="float" office:value="92272.3" table:style-name="ce9">
            <text:p>92,272<text:s/></text:p>
          </table:table-cell>
          <table:table-cell office:value-type="float" office:value="419.1" table:style-name="ce9">
            <text:p>419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3785.6" table:style-name="ce9">
            <text:p>483,786<text:s/></text:p>
          </table:table-cell>
          <table:table-cell office:value-type="float" office:value="23076.3" table:style-name="ce9">
            <text:p>23,076<text:s/></text:p>
          </table:table-cell>
          <table:table-cell office:value-type="float" office:value="11553.65" table:style-name="ce9">
            <text:p>11,554<text:s/></text:p>
          </table:table-cell>
          <table:table-cell office:value-type="float" office:value="53.05" table:style-name="ce9">
            <text:p>53<text:s/></text:p>
          </table:table-cell>
          <table:table-cell office:value-type="float" office:value="2464.4" table:style-name="ce9">
            <text:p>2,4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26.9" table:style-name="ce9">
            <text:p>16,027<text:s/></text:p>
          </table:table-cell>
          <table:table-cell office:value-type="float" office:value="759.15" table:style-name="ce9">
            <text:p>7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38.3" table:style-name="ce9">
            <text:p>12,938<text:s/></text:p>
          </table:table-cell>
          <table:table-cell office:value-type="float" office:value="766599.15" table:style-name="ce9">
            <text:p>766,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1610.9" table:style-name="ce9">
            <text:p>741,611<text:s/></text:p>
          </table:table-cell>
          <table:table-cell office:value-type="float" office:value="35423.9" table:style-name="ce9">
            <text:p>35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35.65" table:style-name="ce9">
            <text:p>10,4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755.15" table:style-name="ce9">
            <text:p>47,755<text:s/></text:p>
          </table:table-cell>
          <table:table-cell office:value-type="float" office:value="92003.199999999997" table:style-name="ce9">
            <text:p>92,003<text:s/></text:p>
          </table:table-cell>
          <table:table-cell office:value-type="float" office:value="22822.7" table:style-name="ce9">
            <text:p>22,823<text:s/></text:p>
          </table:table-cell>
          <table:table-cell office:value-type="float" office:value="4562440.5999999996" table:style-name="ce9">
            <text:p>4,562,4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410.399999999994" table:style-name="ce9">
            <text:p>67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814.9" table:style-name="ce9">
            <text:p>36,815<text:s/></text:p>
          </table:table-cell>
          <table:table-cell office:value-type="float" office:value="3689.55" table:style-name="ce9">
            <text:p>3,690<text:s/></text:p>
          </table:table-cell>
          <table:table-cell office:value-type="float" office:value="722815.6" table:style-name="ce9">
            <text:p>722,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4182.5" table:style-name="ce9">
            <text:p>2,454,183<text:s/></text:p>
          </table:table-cell>
          <table:table-cell office:value-type="float" office:value="1205506.2" table:style-name="ce9">
            <text:p>1,205,5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5830.1" table:style-name="ce9">
            <text:p>2,265,8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0441.3500000001" table:style-name="ce9">
            <text:p>1,170,441<text:s/></text:p>
          </table:table-cell>
          <table:table-cell office:value-type="float" office:value="1293.95" table:style-name="ce9">
            <text:p>1,294<text:s/></text:p>
          </table:table-cell>
          <table:table-cell office:value-type="float" office:value="154581.5" table:style-name="ce9">
            <text:p>154,5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3118.05" table:style-name="ce9">
            <text:p>1,013,118<text:s/></text:p>
          </table:table-cell>
          <table:table-cell office:value-type="float" office:value="1055420.6000000001" table:style-name="ce9">
            <text:p>1,055,421<text:s/></text:p>
          </table:table-cell>
          <table:table-cell office:value-type="float" office:value="50517.5" table:style-name="ce9">
            <text:p>50,518<text:s/></text:p>
          </table:table-cell>
          <table:table-cell office:value-type="float" office:value="4099.8999999999996" table:style-name="ce9">
            <text:p>4,100<text:s/></text:p>
          </table:table-cell>
          <table:table-cell office:value-type="float" office:value="128.55000000000001" table:style-name="ce9">
            <text:p>129<text:s/></text:p>
          </table:table-cell>
          <table:table-cell office:value-type="float" office:value="544.70000000000005" table:style-name="ce9">
            <text:p>545<text:s/></text:p>
          </table:table-cell>
          <table:table-cell office:value-type="float" office:value="3657.95" table:style-name="ce9">
            <text:p>3,658<text:s/></text:p>
          </table:table-cell>
          <table:table-cell office:value-type="float" office:value="42086.400000000001" table:style-name="ce9">
            <text:p>42,0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199.1" table:style-name="ce9">
            <text:p>51,199<text:s/></text:p>
          </table:table-cell>
          <table:table-cell office:value-type="float" office:value="162693" table:style-name="ce9">
            <text:p>162,6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1" table:style-name="ce9">
            <text:p>2,231<text:s/></text:p>
          </table:table-cell>
          <table:table-cell office:value-type="float" office:value="160462" table:style-name="ce9">
            <text:p>160,462<text:s/></text:p>
          </table:table-cell>
          <table:table-cell office:value-type="float" office:value="7275186.9000000004" table:style-name="ce9">
            <text:p>7,275,187<text:s/></text:p>
          </table:table-cell>
          <table:table-cell office:value-type="float" office:value="978454.25" table:style-name="ce9">
            <text:p>978,454<text:s/></text:p>
          </table:table-cell>
          <table:table-cell office:value-type="float" office:value="334448.8" table:style-name="ce9">
            <text:p>334,449<text:s/></text:p>
          </table:table-cell>
          <table:table-cell office:value-type="float" office:value="334448.8" table:style-name="ce9">
            <text:p>334,4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42.599999999999" table:style-name="ce9">
            <text:p>19,243<text:s/></text:p>
          </table:table-cell>
          <table:table-cell office:value-type="float" office:value="97.75" table:style-name="ce9">
            <text:p>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918.6" table:style-name="ce9">
            <text:p>34,919<text:s/></text:p>
          </table:table-cell>
          <table:table-cell office:value-type="float" office:value="2.7" table:style-name="ce9">
            <text:p>3<text:s/></text:p>
          </table:table-cell>
          <table:table-cell office:value-type="float" office:value="231339.85" table:style-name="ce9">
            <text:p>231,340<text:s/></text:p>
          </table:table-cell>
          <table:table-cell office:value-type="float" office:value="560.29999999999995" table:style-name="ce9">
            <text:p>560<text:s/></text:p>
          </table:table-cell>
          <table:table-cell office:value-type="float" office:value="892.55" table:style-name="ce9">
            <text:p>8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084.05" table:style-name="ce9">
            <text:p>178,084<text:s/></text:p>
          </table:table-cell>
          <table:table-cell office:value-type="float" office:value="972.15" table:style-name="ce9">
            <text:p>972<text:s/></text:p>
          </table:table-cell>
          <table:table-cell office:value-type="float" office:value="19418.650000000001" table:style-name="ce9">
            <text:p>19,4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476.25" table:style-name="ce9">
            <text:p>158,4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59.45" table:style-name="ce9">
            <text:p>13,159<text:s/></text:p>
          </table:table-cell>
          <table:table-cell office:value-type="float" office:value="125676.2" table:style-name="ce9">
            <text:p>125,676<text:s/></text:p>
          </table:table-cell>
          <table:table-cell office:value-type="float" office:value="48547.35" table:style-name="ce9">
            <text:p>48,547<text:s/></text:p>
          </table:table-cell>
          <table:table-cell office:value-type="float" office:value="77128.850000000006" table:style-name="ce9">
            <text:p>77,1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40.599999999999" table:style-name="ce9">
            <text:p>19,641<text:s/></text:p>
          </table:table-cell>
          <table:table-cell office:value-type="float" office:value="1655853.55" table:style-name="ce9">
            <text:p>1,655,8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791.8" table:style-name="ce9">
            <text:p>229,792<text:s/></text:p>
          </table:table-cell>
          <table:table-cell office:value-type="float" office:value="229791.8" table:style-name="ce9">
            <text:p>229,7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68.400000000001" table:style-name="ce9">
            <text:p>17,368<text:s/></text:p>
          </table:table-cell>
          <table:table-cell office:value-type="float" office:value="407014.35" table:style-name="ce9">
            <text:p>407,014<text:s/></text:p>
          </table:table-cell>
          <table:table-cell office:value-type="float" office:value="1001679" table:style-name="ce9">
            <text:p>1,001,679<text:s/></text:p>
          </table:table-cell>
          <table:table-cell office:value-type="float" office:value="601.20000000000005" table:style-name="ce9">
            <text:p>6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737.15" table:style-name="ce9">
            <text:p>125,737<text:s/></text:p>
          </table:table-cell>
          <table:table-cell office:value-type="float" office:value="875340.65" table:style-name="ce9">
            <text:p>875,341<text:s/></text:p>
          </table:table-cell>
          <table:table-cell office:value-type="float" office:value="2634307.7999999998" table:style-name="ce9">
            <text:p>2,634,308<text:s/></text:p>
          </table:table-cell>
          <table:table-cell office:value-type="float" office:value="4564668.6500000004" table:style-name="ce9">
            <text:p>4,564,669<text:s/></text:p>
          </table:table-cell>
          <table:table-cell office:value-type="float" office:value="1572281.25" table:style-name="ce9">
            <text:p>1,572,281<text:s/></text:p>
          </table:table-cell>
          <table:table-cell office:value-type="float" office:value="1572246.2" table:style-name="ce9">
            <text:p>1,572,2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.049999999999997" table:style-name="ce9">
            <text:p>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085.4" table:style-name="ce9">
            <text:p>247,085<text:s/></text:p>
          </table:table-cell>
          <table:table-cell office:value-type="float" office:value="69033.899999999994" table:style-name="ce9">
            <text:p>69,034<text:s/></text:p>
          </table:table-cell>
          <table:table-cell office:value-type="float" office:value="178051.5" table:style-name="ce9">
            <text:p>178,052<text:s/></text:p>
          </table:table-cell>
          <table:table-cell office:value-type="float" office:value="2682206.9" table:style-name="ce9">
            <text:p>2,682,207<text:s/></text:p>
          </table:table-cell>
          <table:table-cell office:value-type="float" office:value="366068.05" table:style-name="ce9">
            <text:p>366,068<text:s/></text:p>
          </table:table-cell>
          <table:table-cell office:value-type="float" office:value="1720335.3" table:style-name="ce9">
            <text:p>1,720,335<text:s/></text:p>
          </table:table-cell>
          <table:table-cell office:value-type="float" office:value="595803.55000000005" table:style-name="ce9">
            <text:p>595,8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445.55" table:style-name="ce9">
            <text:p>77,446<text:s/></text:p>
          </table:table-cell>
          <table:table-cell office:value-type="float" office:value="62388.6" table:style-name="ce9">
            <text:p>62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85.75" table:style-name="ce9">
            <text:p>15,1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0" table:style-name="ce10">
            <text:p>-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.799999999999997" table:style-name="ce10">
            <text:p>-39<text:s/></text:p>
          </table:table-cell>
          <table:table-cell office:value-type="float" office:value="-14350.45" table:style-name="ce10">
            <text:p>-14,350<text:s/></text:p>
          </table:table-cell>
          <table:table-cell office:value-type="float" office:value="76210.45" table:style-name="ce9">
            <text:p>76,210<text:s/></text:p>
          </table:table-cell>
          <table:table-cell office:value-type="float" office:value="4640879.0999999996" table:style-name="ce9">
            <text:p>4,640,879<text:s/></text:p>
          </table:table-cell>
          <table:table-cell office:value-type="float" office:value="3507593.85" table:style-name="ce9">
            <text:p>3,507,594<text:s/></text:p>
          </table:table-cell>
          <table:table-cell office:value-type="float" office:value="37717.199999999997" table:style-name="ce9">
            <text:p>37,717<text:s/></text:p>
          </table:table-cell>
          <table:table-cell office:value-type="float" office:value="2640536.65" table:style-name="ce9">
            <text:p>2,640,537<text:s/></text:p>
          </table:table-cell>
          <table:table-cell office:value-type="float" office:value="8398.7000000000007" table:style-name="ce9">
            <text:p>8,399<text:s/></text:p>
          </table:table-cell>
          <table:table-cell office:value-type="float" office:value="867057.2" table:style-name="ce9">
            <text:p>867,057<text:s/></text:p>
          </table:table-cell>
          <table:table-cell office:value-type="float" office:value="-35.5" table:style-name="ce10">
            <text:p>-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7021.7" table:style-name="ce9">
            <text:p>867,022<text:s/></text:p>
          </table:table-cell>
          <table:table-cell office:value-type="float" office:value="593772.19999999995" table:style-name="ce9">
            <text:p>593,772<text:s/></text:p>
          </table:table-cell>
          <table:table-cell office:value-type="float" office:value="374609.8" table:style-name="ce9">
            <text:p>374,610<text:s/></text:p>
          </table:table-cell>
          <table:table-cell office:value-type="float" office:value="162480.5" table:style-name="ce9">
            <text:p>162,481<text:s/></text:p>
          </table:table-cell>
          <table:table-cell office:value-type="float" office:value="56681.9" table:style-name="ce9">
            <text:p>56,6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.7" table:style-name="ce9">
            <text:p>69<text:s/></text:p>
          </table:table-cell>
          <table:table-cell office:value-type="float" office:value="273318.2" table:style-name="ce9">
            <text:p>273,318<text:s/></text:p>
          </table:table-cell>
          <table:table-cell office:value-type="float" office:value="8329.25" table:style-name="ce9">
            <text:p>8,329<text:s/></text:p>
          </table:table-cell>
          <table:table-cell office:value-type="float" office:value="26127.25" table:style-name="ce9">
            <text:p>26,127<text:s/></text:p>
          </table:table-cell>
          <table:table-cell office:value-type="float" office:value="7342.8" table:style-name="ce9">
            <text:p>7,343<text:s/></text:p>
          </table:table-cell>
          <table:table-cell office:value-type="float" office:value="1391.2" table:style-name="ce9">
            <text:p>1,391<text:s/></text:p>
          </table:table-cell>
          <table:table-cell office:value-type="float" office:value="6207.9" table:style-name="ce9">
            <text:p>6,208<text:s/></text:p>
          </table:table-cell>
          <table:table-cell office:value-type="float" office:value="11185.35" table:style-name="ce9">
            <text:p>11,185<text:s/></text:p>
          </table:table-cell>
          <table:table-cell office:value-type="float" office:value="-55474.2" table:style-name="ce10">
            <text:p>-55,474<text:s/></text:p>
          </table:table-cell>
          <table:table-cell office:value-type="float" office:value="-340.2" table:style-name="ce10">
            <text:p>-340<text:s/></text:p>
          </table:table-cell>
          <table:table-cell office:value-type="float" office:value="414.55" table:style-name="ce9">
            <text:p>415<text:s/></text:p>
          </table:table-cell>
          <table:table-cell office:value-type="float" office:value="1453" table:style-name="ce9">
            <text:p>1,453<text:s/></text:p>
          </table:table-cell>
          <table:table-cell office:value-type="float" office:value="-8917.5" table:style-name="ce10">
            <text:p>-8,918<text:s/></text:p>
          </table:table-cell>
          <table:table-cell office:value-type="float" office:value="-984.05" table:style-name="ce10">
            <text:p>-9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193.1" table:style-name="ce10">
            <text:p>-32,193<text:s/></text:p>
          </table:table-cell>
          <table:table-cell office:value-type="float" office:value="-14906.9" table:style-name="ce10">
            <text:p>-14,9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194.95" table:style-name="ce10">
            <text:p>-13,195<text:s/></text:p>
          </table:table-cell>
          <table:table-cell office:value-type="float" office:value="50871.15" table:style-name="ce9">
            <text:p>50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647.45" table:style-name="ce9">
            <text:p>281,647<text:s/></text:p>
          </table:table-cell>
          <table:table-cell office:value-type="float" office:value="-43186.85" table:style-name="ce10">
            <text:p>-43,187<text:s/></text:p>
          </table:table-cell>
          <table:table-cell office:value-type="float" office:value="-43760.15" table:style-name="ce10">
            <text:p>-43,760<text:s/></text:p>
          </table:table-cell>
          <table:table-cell office:value-type="float" office:value="573.29999999999995" table:style-name="ce9">
            <text:p>573<text:s/></text:p>
          </table:table-cell>
          <table:table-cell office:value-type="float" office:value="238460.6" table:style-name="ce9">
            <text:p>238,4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460.6" table:style-name="ce9">
            <text:p>238,4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460.6" table:style-name="ce9">
            <text:p>238,461<text:s/></text:p>
          </table:table-cell>
          <table:table-cell office:value-type="float" office:value="821.1" table:style-name="ce9">
            <text:p>821<text:s/></text:p>
          </table:table-cell>
          <table:table-cell office:value-type="float" office:value="-8143.55" table:style-name="ce10">
            <text:p>-8,144<text:s/></text:p>
          </table:table-cell>
          <table:table-cell office:value-type="float" office:value="-9500.2000000000007" table:style-name="ce10">
            <text:p>-9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.1" table:style-name="ce10">
            <text:p>-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9.75" table:style-name="ce9">
            <text:p>1,410<text:s/></text:p>
          </table:table-cell>
          <table:table-cell office:value-type="float" office:value="8964.65" table:style-name="ce9">
            <text:p>8,965<text:s/></text:p>
          </table:table-cell>
          <table:table-cell office:value-type="float" office:value="-3656.85" table:style-name="ce10">
            <text:p>-3,657<text:s/></text:p>
          </table:table-cell>
          <table:table-cell office:value-type="float" office:value="-3598.4" table:style-name="ce10">
            <text:p>-3,5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.55" table:style-name="ce10">
            <text:p>-45<text:s/></text:p>
          </table:table-cell>
          <table:table-cell office:value-type="float" office:value="20640.8" table:style-name="ce9">
            <text:p>20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76.3500000000004" table:style-name="ce10">
            <text:p>-4,3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281.7" table:style-name="ce9">
            <text:p>239,282<text:s/></text:p>
          </table:table-cell>
          <table:table-cell office:value-type="float" office:value="235680.95" table:style-name="ce9">
            <text:p>235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3.75" table:style-name="ce10">
            <text:p>-504<text:s/></text:p>
          </table:table-cell>
          <table:table-cell office:value-type="float" office:value="75.8" table:style-name="ce9">
            <text:p>76<text:s/></text:p>
          </table:table-cell>
          <table:table-cell office:value-type="float" office:value="281647.45" table:style-name="ce9">
            <text:p>281,6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647.45" table:style-name="ce9">
            <text:p>281,647<text:s/></text:p>
          </table:table-cell>
          <table:table-cell office:value-type="float" office:value="125505.1" table:style-name="ce9">
            <text:p>125,505<text:s/></text:p>
          </table:table-cell>
          <table:table-cell office:value-type="float" office:value="8700.5499999999993" table:style-name="ce9">
            <text:p>8,701<text:s/></text:p>
          </table:table-cell>
          <table:table-cell office:value-type="float" office:value="15675.55" table:style-name="ce9">
            <text:p>15,676<text:s/></text:p>
          </table:table-cell>
          <table:table-cell office:value-type="float" office:value="917.9" table:style-name="ce9">
            <text:p>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11.6" table:style-name="ce10">
            <text:p>-7,312<text:s/></text:p>
          </table:table-cell>
          <table:table-cell office:value-type="float" office:value="-6207.9" table:style-name="ce10">
            <text:p>-6,208<text:s/></text:p>
          </table:table-cell>
          <table:table-cell office:value-type="float" office:value="-50682.2" table:style-name="ce10">
            <text:p>-50,6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6.10000000000002" table:style-name="ce9">
            <text:p>326<text:s/></text:p>
          </table:table-cell>
          <table:table-cell office:value-type="float" office:value="-414.55" table:style-name="ce10">
            <text:p>-415<text:s/></text:p>
          </table:table-cell>
          <table:table-cell office:value-type="float" office:value="-1508.65" table:style-name="ce10">
            <text:p>-1,509<text:s/></text:p>
          </table:table-cell>
          <table:table-cell office:value-type="float" office:value="2324.0500000000002" table:style-name="ce9">
            <text:p>2,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33.75" table:style-name="ce9">
            <text:p>22,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84.9" table:style-name="ce9">
            <text:p>27,285<text:s/></text:p>
          </table:table-cell>
          <table:table-cell office:value-type="float" office:value="67.349999999999994" table:style-name="ce9">
            <text:p>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781.1" table:style-name="ce9">
            <text:p>120,781<text:s/></text:p>
          </table:table-cell>
          <table:table-cell office:value-type="float" office:value="-908.85" table:style-name="ce10">
            <text:p>-909<text:s/></text:p>
          </table:table-cell>
          <table:table-cell office:value-type="float" office:value="100159.65" table:style-name="ce9">
            <text:p>100,160<text:s/></text:p>
          </table:table-cell>
          <table:table-cell office:value-type="float" office:value="629345.35" table:style-name="ce9">
            <text:p>629,345<text:s/></text:p>
          </table:table-cell>
          <table:table-cell office:value-type="float" office:value="5146" table:style-name="ce9">
            <text:p>5,146<text:s/></text:p>
          </table:table-cell>
          <table:table-cell office:value-type="float" office:value="60916.9" table:style-name="ce9">
            <text:p>60,917<text:s/></text:p>
          </table:table-cell>
          <table:table-cell office:value-type="float" office:value="-9617.7000000000007" table:style-name="ce10">
            <text:p>-9,6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190.05" table:style-name="ce10">
            <text:p>-73,190<text:s/></text:p>
          </table:table-cell>
          <table:table-cell office:value-type="float" office:value="1251290.2" table:style-name="ce9">
            <text:p>1,251,290<text:s/></text:p>
          </table:table-cell>
          <table:table-cell office:value-type="float" office:value="-646120.4" table:style-name="ce10">
            <text:p>-646,120<text:s/></text:p>
          </table:table-cell>
          <table:table-cell office:value-type="float" office:value="92444.55" table:style-name="ce9">
            <text:p>92,445<text:s/></text:p>
          </table:table-cell>
          <table:table-cell office:value-type="float" office:value="-300" table:style-name="ce10">
            <text:p>-300<text:s/></text:p>
          </table:table-cell>
          <table:table-cell office:value-type="float" office:value="5713.55" table:style-name="ce9">
            <text:p>5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15" table:style-name="ce10">
            <text:p>-2,0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3538.15" table:style-name="ce10">
            <text:p>-203,538<text:s/></text:p>
          </table:table-cell>
          <table:table-cell office:value-type="float" office:value="19021.349999999999" table:style-name="ce9">
            <text:p>19,021<text:s/></text:p>
          </table:table-cell>
          <table:table-cell office:value-type="float" office:value="-1064.1500000000001" table:style-name="ce10">
            <text:p>-1,064<text:s/></text:p>
          </table:table-cell>
          <table:table-cell office:value-type="float" office:value="-52299.45" table:style-name="ce10">
            <text:p>-52,299<text:s/></text:p>
          </table:table-cell>
          <table:table-cell office:value-type="float" office:value="-0.85" table:style-name="ce10">
            <text:p>-1<text:s/></text:p>
          </table:table-cell>
          <table:table-cell office:value-type="float" office:value="1543.2" table:style-name="ce9">
            <text:p>1,543<text:s/></text:p>
          </table:table-cell>
          <table:table-cell office:value-type="float" office:value="-4499.3500000000004" table:style-name="ce10">
            <text:p>-4,499<text:s/></text:p>
          </table:table-cell>
          <table:table-cell office:value-type="float" office:value="1636.75" table:style-name="ce9">
            <text:p>1,637<text:s/></text:p>
          </table:table-cell>
          <table:table-cell office:value-type="float" office:value="1847.35" table:style-name="ce9">
            <text:p>1,8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14.3" table:style-name="ce9">
            <text:p>3,414<text:s/></text:p>
          </table:table-cell>
          <table:table-cell office:value-type="float" office:value="-784216.3" table:style-name="ce10">
            <text:p>-784,216<text:s/></text:p>
          </table:table-cell>
          <table:table-cell office:value-type="float" office:value="439969.55" table:style-name="ce9">
            <text:p>439,970<text:s/></text:p>
          </table:table-cell>
          <table:table-cell office:value-type="float" office:value="-575516.25" table:style-name="ce10">
            <text:p>-575,516<text:s/></text:p>
          </table:table-cell>
          <table:table-cell office:value-type="float" office:value="218195.4" table:style-name="ce9">
            <text:p>218,195<text:s/></text:p>
          </table:table-cell>
          <table:table-cell office:value-type="float" office:value="-236056.7" table:style-name="ce10">
            <text:p>-236,0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6072.35" table:style-name="ce10">
            <text:p>-196,072<text:s/></text:p>
          </table:table-cell>
          <table:table-cell office:value-type="float" office:value="35.049999999999997" table:style-name="ce9">
            <text:p>35<text:s/></text:p>
          </table:table-cell>
          <table:table-cell office:value-type="float" office:value="-7731.85" table:style-name="ce10">
            <text:p>-7,732<text:s/></text:p>
          </table:table-cell>
          <table:table-cell office:value-type="float" office:value="-4370.7" table:style-name="ce10">
            <text:p>-4,3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11.15" table:style-name="ce10">
            <text:p>-1,311<text:s/></text:p>
          </table:table-cell>
          <table:table-cell office:value-type="float" office:value="-1563.4" table:style-name="ce10">
            <text:p>-1,563<text:s/></text:p>
          </table:table-cell>
          <table:table-cell office:value-type="float" office:value="-364422.40000000002" table:style-name="ce10">
            <text:p>-364,422<text:s/></text:p>
          </table:table-cell>
          <table:table-cell office:value-type="float" office:value="-7742" table:style-name="ce10">
            <text:p>-7,742<text:s/></text:p>
          </table:table-cell>
          <table:table-cell office:value-type="float" office:value="94909.5" table:style-name="ce9">
            <text:p>94,910<text:s/></text:p>
          </table:table-cell>
          <table:table-cell office:value-type="float" office:value="585384.25" table:style-name="ce9">
            <text:p>585,384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45" table:style-name="ce2">
            <text:p>45</text:p>
          </table:table-cell>
          <table:table-cell office:value-type="float" office:value="1790687.91" table:style-name="ce9">
            <text:p>1,790,688<text:s/></text:p>
          </table:table-cell>
          <table:table-cell office:value-type="float" office:value="581167.24" table:style-name="ce9">
            <text:p>581,167<text:s/></text:p>
          </table:table-cell>
          <table:table-cell office:value-type="float" office:value="23689.58" table:style-name="ce9">
            <text:p>23,690<text:s/></text:p>
          </table:table-cell>
          <table:table-cell office:value-type="float" office:value="72.42" table:style-name="ce9">
            <text:p>72<text:s/></text:p>
          </table:table-cell>
          <table:table-cell office:value-type="float" office:value="32021.96" table:style-name="ce9">
            <text:p>32,022<text:s/></text:p>
          </table:table-cell>
          <table:table-cell office:value-type="float" office:value="2720.71" table:style-name="ce9">
            <text:p>2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997.91" table:style-name="ce9">
            <text:p>135,998<text:s/></text:p>
          </table:table-cell>
          <table:table-cell office:value-type="float" office:value="46722.58" table:style-name="ce9">
            <text:p>46,723<text:s/></text:p>
          </table:table-cell>
          <table:table-cell office:value-type="float" office:value="268.95999999999998" table:style-name="ce9">
            <text:p>269<text:s/></text:p>
          </table:table-cell>
          <table:table-cell office:value-type="float" office:value="5341.13" table:style-name="ce9">
            <text:p>5,3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9336.2" table:style-name="ce9">
            <text:p>269,336<text:s/></text:p>
          </table:table-cell>
          <table:table-cell office:value-type="float" office:value="4857.58" table:style-name="ce9">
            <text:p>4,858<text:s/></text:p>
          </table:table-cell>
          <table:table-cell office:value-type="float" office:value="9139.02" table:style-name="ce9">
            <text:p>9,1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010.839999999997" table:style-name="ce9">
            <text:p>36,011<text:s/></text:p>
          </table:table-cell>
          <table:table-cell office:value-type="float" office:value="7436.44" table:style-name="ce9">
            <text:p>7,4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7.6" table:style-name="ce9">
            <text:p>738<text:s/></text:p>
          </table:table-cell>
          <table:table-cell office:value-type="float" office:value="412569.84" table:style-name="ce9">
            <text:p>412,5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4990.13" table:style-name="ce9">
            <text:p>464,9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420.29" table:style-name="ce9">
            <text:p>52,420<text:s/></text:p>
          </table:table-cell>
          <table:table-cell office:value-type="float" office:value="1369.44" table:style-name="ce9">
            <text:p>1,369<text:s/></text:p>
          </table:table-cell>
          <table:table-cell office:value-type="float" office:value="25887.31" table:style-name="ce9">
            <text:p>25,887<text:s/></text:p>
          </table:table-cell>
          <table:table-cell office:value-type="float" office:value="200467.67" table:style-name="ce9">
            <text:p>200,468<text:s/></text:p>
          </table:table-cell>
          <table:table-cell office:value-type="float" office:value="178084.73" table:style-name="ce9">
            <text:p>178,085<text:s/></text:p>
          </table:table-cell>
          <table:table-cell office:value-type="float" office:value="2163774.13" table:style-name="ce9">
            <text:p>2,163,774<text:s/></text:p>
          </table:table-cell>
          <table:table-cell office:value-type="float" office:value="7.78" table:style-name="ce9">
            <text:p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113.8" table:style-name="ce9">
            <text:p>110,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814.11" table:style-name="ce9">
            <text:p>32,8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613.53" table:style-name="ce9">
            <text:p>198,6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5178.29" table:style-name="ce9">
            <text:p>1,235,178<text:s/></text:p>
          </table:table-cell>
          <table:table-cell office:value-type="float" office:value="313121.89" table:style-name="ce9">
            <text:p>313,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4726.42" table:style-name="ce9">
            <text:p>1,524,7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3916.69" table:style-name="ce9">
            <text:p>723,917<text:s/></text:p>
          </table:table-cell>
          <table:table-cell office:value-type="float" office:value="4010.51" table:style-name="ce9">
            <text:p>4,011<text:s/></text:p>
          </table:table-cell>
          <table:table-cell office:value-type="float" office:value="125257.18" table:style-name="ce9">
            <text:p>125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67.2" table:style-name="ce9">
            <text:p>17,567<text:s/></text:p>
          </table:table-cell>
          <table:table-cell office:value-type="float" office:value="19401.78" table:style-name="ce9">
            <text:p>19,402<text:s/></text:p>
          </table:table-cell>
          <table:table-cell office:value-type="float" office:value="390722.62" table:style-name="ce9">
            <text:p>390,723<text:s/></text:p>
          </table:table-cell>
          <table:table-cell office:value-type="float" office:value="6634.31" table:style-name="ce9">
            <text:p>6,634<text:s/></text:p>
          </table:table-cell>
          <table:table-cell office:value-type="float" office:value="93.93" table:style-name="ce9">
            <text:p>94<text:s/></text:p>
          </table:table-cell>
          <table:table-cell office:value-type="float" office:value="641.20000000000005" table:style-name="ce9">
            <text:p>641<text:s/></text:p>
          </table:table-cell>
          <table:table-cell office:value-type="float" office:value="140532.69" table:style-name="ce9">
            <text:p>140,533<text:s/></text:p>
          </table:table-cell>
          <table:table-cell office:value-type="float" office:value="242820.49" table:style-name="ce9">
            <text:p>242,820<text:s/></text:p>
          </table:table-cell>
          <table:table-cell office:value-type="float" office:value="1413.71" table:style-name="ce9">
            <text:p>1,414<text:s/></text:p>
          </table:table-cell>
          <table:table-cell office:value-type="float" office:value="67886.78" table:style-name="ce9">
            <text:p>67,887<text:s/></text:p>
          </table:table-cell>
          <table:table-cell office:value-type="float" office:value="109456.31" table:style-name="ce9">
            <text:p>109,4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2.41999999999996" table:style-name="ce9">
            <text:p>5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42.87" table:style-name="ce9">
            <text:p>3,643<text:s/></text:p>
          </table:table-cell>
          <table:table-cell office:value-type="float" office:value="105271.02" table:style-name="ce9">
            <text:p>105,271<text:s/></text:p>
          </table:table-cell>
          <table:table-cell office:value-type="float" office:value="3954462.04" table:style-name="ce9">
            <text:p>3,954,462<text:s/></text:p>
          </table:table-cell>
          <table:table-cell office:value-type="float" office:value="743143.84" table:style-name="ce9">
            <text:p>743,144<text:s/></text:p>
          </table:table-cell>
          <table:table-cell office:value-type="float" office:value="303650.03999999998" table:style-name="ce9">
            <text:p>303,650<text:s/></text:p>
          </table:table-cell>
          <table:table-cell office:value-type="float" office:value="299454.07" table:style-name="ce9">
            <text:p>299,4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95.9799999999996" table:style-name="ce9">
            <text:p>4,196<text:s/></text:p>
          </table:table-cell>
          <table:table-cell office:value-type="float" office:value="15245.02" table:style-name="ce9">
            <text:p>15,245<text:s/></text:p>
          </table:table-cell>
          <table:table-cell office:value-type="float" office:value="185.27" table:style-name="ce9">
            <text:p>1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06.67" table:style-name="ce9">
            <text:p>26,007<text:s/></text:p>
          </table:table-cell>
          <table:table-cell office:value-type="float" office:value="51.07" table:style-name="ce9">
            <text:p>51<text:s/></text:p>
          </table:table-cell>
          <table:table-cell office:value-type="float" office:value="98049.71" table:style-name="ce9">
            <text:p>98,050<text:s/></text:p>
          </table:table-cell>
          <table:table-cell office:value-type="float" office:value="1550.51" table:style-name="ce9">
            <text:p>1,5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790.10999999999" table:style-name="ce9">
            <text:p>158,790<text:s/></text:p>
          </table:table-cell>
          <table:table-cell office:value-type="float" office:value="10936.93" table:style-name="ce9">
            <text:p>10,937<text:s/></text:p>
          </table:table-cell>
          <table:table-cell office:value-type="float" office:value="28028.76" table:style-name="ce9">
            <text:p>28,029<text:s/></text:p>
          </table:table-cell>
          <table:table-cell office:value-type="float" office:value="4444.33" table:style-name="ce9">
            <text:p>4,4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205.42" table:style-name="ce9">
            <text:p>96,205<text:s/></text:p>
          </table:table-cell>
          <table:table-cell office:value-type="float" office:value="60.27" table:style-name="ce9">
            <text:p>60<text:s/></text:p>
          </table:table-cell>
          <table:table-cell office:value-type="float" office:value="41339.800000000003" table:style-name="ce9">
            <text:p>41,340<text:s/></text:p>
          </table:table-cell>
          <table:table-cell office:value-type="float" office:value="32078.84" table:style-name="ce9">
            <text:p>32,079<text:s/></text:p>
          </table:table-cell>
          <table:table-cell office:value-type="float" office:value="258.02" table:style-name="ce9">
            <text:p>258<text:s/></text:p>
          </table:table-cell>
          <table:table-cell office:value-type="float" office:value="31019.040000000001" table:style-name="ce9">
            <text:p>31,019<text:s/></text:p>
          </table:table-cell>
          <table:table-cell office:value-type="float" office:value="801.78" table:style-name="ce9">
            <text:p>8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.67" table:style-name="ce9">
            <text:p>76<text:s/></text:p>
          </table:table-cell>
          <table:table-cell office:value-type="float" office:value="22650.84" table:style-name="ce9">
            <text:p>22,651<text:s/></text:p>
          </table:table-cell>
          <table:table-cell office:value-type="float" office:value="538126.84" table:style-name="ce9">
            <text:p>538,127<text:s/></text:p>
          </table:table-cell>
          <table:table-cell office:value-type="float" office:value="907.53" table:style-name="ce9">
            <text:p>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991.69" table:style-name="ce9">
            <text:p>80,992<text:s/></text:p>
          </table:table-cell>
          <table:table-cell office:value-type="float" office:value="338599.13" table:style-name="ce9">
            <text:p>338,599<text:s/></text:p>
          </table:table-cell>
          <table:table-cell office:value-type="float" office:value="337788.71" table:style-name="ce9">
            <text:p>337,7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0.42" table:style-name="ce9">
            <text:p>810<text:s/></text:p>
          </table:table-cell>
          <table:table-cell office:value-type="float" office:value="2047.33" table:style-name="ce9">
            <text:p>2,047<text:s/></text:p>
          </table:table-cell>
          <table:table-cell office:value-type="float" office:value="42905.8" table:style-name="ce9">
            <text:p>42,906<text:s/></text:p>
          </table:table-cell>
          <table:table-cell office:value-type="float" office:value="72675.360000000001" table:style-name="ce9">
            <text:p>72,675<text:s/></text:p>
          </table:table-cell>
          <table:table-cell office:value-type="float" office:value="9023.89" table:style-name="ce9">
            <text:p>9,024<text:s/></text:p>
          </table:table-cell>
          <table:table-cell office:value-type="float" office:value="1624.16" table:style-name="ce9">
            <text:p>1,624<text:s/></text:p>
          </table:table-cell>
          <table:table-cell office:value-type="float" office:value="428.96" table:style-name="ce9">
            <text:p>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446.22" table:style-name="ce9">
            <text:p>53,446<text:s/></text:p>
          </table:table-cell>
          <table:table-cell office:value-type="float" office:value="9776.2900000000009" table:style-name="ce9">
            <text:p>9,776<text:s/></text:p>
          </table:table-cell>
          <table:table-cell office:value-type="float" office:value="1281270.69" table:style-name="ce9">
            <text:p>1,281,271<text:s/></text:p>
          </table:table-cell>
          <table:table-cell office:value-type="float" office:value="2355528.29" table:style-name="ce9">
            <text:p>2,355,528<text:s/></text:p>
          </table:table-cell>
          <table:table-cell office:value-type="float" office:value="1321327.73" table:style-name="ce9">
            <text:p>1,321,328<text:s/></text:p>
          </table:table-cell>
          <table:table-cell office:value-type="float" office:value="1319297.07" table:style-name="ce9">
            <text:p>1,319,2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0.67" table:style-name="ce9">
            <text:p>2,0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0009.44" table:style-name="ce9">
            <text:p>970,009<text:s/></text:p>
          </table:table-cell>
          <table:table-cell office:value-type="float" office:value="487147.58" table:style-name="ce9">
            <text:p>487,148<text:s/></text:p>
          </table:table-cell>
          <table:table-cell office:value-type="float" office:value="482861.87" table:style-name="ce9">
            <text:p>482,862<text:s/></text:p>
          </table:table-cell>
          <table:table-cell office:value-type="float" office:value="18199.04" table:style-name="ce9">
            <text:p>18,199<text:s/></text:p>
          </table:table-cell>
          <table:table-cell office:value-type="float" office:value="95938" table:style-name="ce9">
            <text:p>95,938<text:s/></text:p>
          </table:table-cell>
          <table:table-cell office:value-type="float" office:value="16920.89" table:style-name="ce9">
            <text:p>16,921<text:s/></text:p>
          </table:table-cell>
          <table:table-cell office:value-type="float" office:value="-94659.839999999997" table:style-name="ce10">
            <text:p>-94,6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095.040000000001" table:style-name="ce9">
            <text:p>60,095<text:s/></text:p>
          </table:table-cell>
          <table:table-cell office:value-type="float" office:value="500.58" table:style-name="ce9">
            <text:p>5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170.67" table:style-name="ce9">
            <text:p>61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76.2" table:style-name="ce10">
            <text:p>-1,576<text:s/></text:p>
          </table:table-cell>
          <table:table-cell office:value-type="float" office:value="-14102.98" table:style-name="ce10">
            <text:p>-14,103<text:s/></text:p>
          </table:table-cell>
          <table:table-cell office:value-type="float" office:value="317663.07" table:style-name="ce9">
            <text:p>317,663<text:s/></text:p>
          </table:table-cell>
          <table:table-cell office:value-type="float" office:value="2673191.36" table:style-name="ce9">
            <text:p>2,673,191<text:s/></text:p>
          </table:table-cell>
          <table:table-cell office:value-type="float" office:value="1403538.33" table:style-name="ce9">
            <text:p>1,403,5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4868.64" table:style-name="ce9">
            <text:p>814,8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8669.68999999994" table:style-name="ce9">
            <text:p>588,670<text:s/></text:p>
          </table:table-cell>
          <table:table-cell office:value-type="float" office:value="-1029.27" table:style-name="ce10">
            <text:p>-1,029<text:s/></text:p>
          </table:table-cell>
          <table:table-cell office:value-type="float" office:value="673.13" table:style-name="ce9">
            <text:p>673<text:s/></text:p>
          </table:table-cell>
          <table:table-cell office:value-type="float" office:value="588313.56000000006" table:style-name="ce9">
            <text:p>588,314<text:s/></text:p>
          </table:table-cell>
          <table:table-cell office:value-type="float" office:value="570322.47" table:style-name="ce9">
            <text:p>570,322<text:s/></text:p>
          </table:table-cell>
          <table:table-cell office:value-type="float" office:value="263817" table:style-name="ce9">
            <text:p>263,817<text:s/></text:p>
          </table:table-cell>
          <table:table-cell office:value-type="float" office:value="150827.67000000001" table:style-name="ce9">
            <text:p>150,828<text:s/></text:p>
          </table:table-cell>
          <table:table-cell office:value-type="float" office:value="155677.79999999999" table:style-name="ce9">
            <text:p>155,6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.02" table:style-name="ce9">
            <text:p>20<text:s/></text:p>
          </table:table-cell>
          <table:table-cell office:value-type="float" office:value="18011.11" table:style-name="ce9">
            <text:p>18,011<text:s/></text:p>
          </table:table-cell>
          <table:table-cell office:value-type="float" office:value="65391.91" table:style-name="ce9">
            <text:p>65,392<text:s/></text:p>
          </table:table-cell>
          <table:table-cell office:value-type="float" office:value="38252.36" table:style-name="ce9">
            <text:p>38,252<text:s/></text:p>
          </table:table-cell>
          <table:table-cell office:value-type="float" office:value="8460.16" table:style-name="ce9">
            <text:p>8,460<text:s/></text:p>
          </table:table-cell>
          <table:table-cell office:value-type="float" office:value="1227.44" table:style-name="ce9">
            <text:p>1,227<text:s/></text:p>
          </table:table-cell>
          <table:table-cell office:value-type="float" office:value="1746.58" table:style-name="ce9">
            <text:p>1,747<text:s/></text:p>
          </table:table-cell>
          <table:table-cell office:value-type="float" office:value="26818.18" table:style-name="ce9">
            <text:p>26,818<text:s/></text:p>
          </table:table-cell>
          <table:table-cell office:value-type="float" office:value="50234.36" table:style-name="ce9">
            <text:p>50,234<text:s/></text:p>
          </table:table-cell>
          <table:table-cell office:value-type="float" office:value="1203.31" table:style-name="ce9">
            <text:p>1,2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871.31" table:style-name="ce9">
            <text:p>40,871<text:s/></text:p>
          </table:table-cell>
          <table:table-cell office:value-type="float" office:value="4743.47" table:style-name="ce9">
            <text:p>4,743<text:s/></text:p>
          </table:table-cell>
          <table:table-cell office:value-type="float" office:value="1752.07" table:style-name="ce9">
            <text:p>1,7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.47" table:style-name="ce10">
            <text:p>-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3.31" table:style-name="ce9">
            <text:p>1,623<text:s/></text:p>
          </table:table-cell>
          <table:table-cell office:value-type="float" office:value="-4174.2" table:style-name="ce10">
            <text:p>-4,174<text:s/></text:p>
          </table:table-cell>
          <table:table-cell office:value-type="float" office:value="4251.5600000000004" table:style-name="ce9">
            <text:p>4,2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837.04" table:style-name="ce10">
            <text:p>-20,837<text:s/></text:p>
          </table:table-cell>
          <table:table-cell office:value-type="float" office:value="-2257.7600000000002" table:style-name="ce10">
            <text:p>-2,2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403.02" table:style-name="ce9">
            <text:p>83,403<text:s/></text:p>
          </table:table-cell>
          <table:table-cell office:value-type="float" office:value="-38845.31" table:style-name="ce10">
            <text:p>-38,845<text:s/></text:p>
          </table:table-cell>
          <table:table-cell office:value-type="float" office:value="-38783.67" table:style-name="ce10">
            <text:p>-38,784<text:s/></text:p>
          </table:table-cell>
          <table:table-cell office:value-type="float" office:value="-61.64" table:style-name="ce10">
            <text:p>-62<text:s/></text:p>
          </table:table-cell>
          <table:table-cell office:value-type="float" office:value="44557.71" table:style-name="ce9">
            <text:p>44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57.71" table:style-name="ce9">
            <text:p>44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57.71" table:style-name="ce9">
            <text:p>44,558<text:s/></text:p>
          </table:table-cell>
          <table:table-cell office:value-type="float" office:value="7233" table:style-name="ce9">
            <text:p>7,233<text:s/></text:p>
          </table:table-cell>
          <table:table-cell office:value-type="float" office:value="-3194.13" table:style-name="ce10">
            <text:p>-3,194<text:s/></text:p>
          </table:table-cell>
          <table:table-cell office:value-type="float" office:value="-3705.91" table:style-name="ce10">
            <text:p>-3,7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.71" table:style-name="ce10">
            <text:p>-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0.49" table:style-name="ce9">
            <text:p>600<text:s/></text:p>
          </table:table-cell>
          <table:table-cell office:value-type="float" office:value="10427.129999999999" table:style-name="ce9">
            <text:p>10,427<text:s/></text:p>
          </table:table-cell>
          <table:table-cell office:value-type="float" office:value="-9832.9599999999991" table:style-name="ce10">
            <text:p>-9,833<text:s/></text:p>
          </table:table-cell>
          <table:table-cell office:value-type="float" office:value="15501.62" table:style-name="ce9">
            <text:p>15,5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69.42" table:style-name="ce9">
            <text:p>3,2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9.04" table:style-name="ce9">
            <text:p>1,4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790.71" table:style-name="ce9">
            <text:p>51,791<text:s/></text:p>
          </table:table-cell>
          <table:table-cell office:value-type="float" office:value="63603.02" table:style-name="ce9">
            <text:p>63,6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81.84" table:style-name="ce10">
            <text:p>-5,282<text:s/></text:p>
          </table:table-cell>
          <table:table-cell office:value-type="float" office:value="-1.73" table:style-name="ce10">
            <text:p>-2<text:s/></text:p>
          </table:table-cell>
          <table:table-cell office:value-type="float" office:value="83403.02" table:style-name="ce9">
            <text:p>83,4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403.02" table:style-name="ce9">
            <text:p>83,403<text:s/></text:p>
          </table:table-cell>
          <table:table-cell office:value-type="float" office:value="89293.759999999995" table:style-name="ce9">
            <text:p>89,294<text:s/></text:p>
          </table:table-cell>
          <table:table-cell office:value-type="float" office:value="19412.599999999999" table:style-name="ce9">
            <text:p>19,413<text:s/></text:p>
          </table:table-cell>
          <table:table-cell office:value-type="float" office:value="1003.07" table:style-name="ce9">
            <text:p>1,003<text:s/></text:p>
          </table:table-cell>
          <table:table-cell office:value-type="float" office:value="-2130.69" table:style-name="ce10">
            <text:p>-2,1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467.82" table:style-name="ce10">
            <text:p>-8,468<text:s/></text:p>
          </table:table-cell>
          <table:table-cell office:value-type="float" office:value="-1590.8" table:style-name="ce10">
            <text:p>-1,591<text:s/></text:p>
          </table:table-cell>
          <table:table-cell office:value-type="float" office:value="2257.7600000000002" table:style-name="ce9">
            <text:p>2,2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2.82" table:style-name="ce10">
            <text:p>-1,0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881.800000000003" table:style-name="ce10">
            <text:p>-40,882<text:s/></text:p>
          </table:table-cell>
          <table:table-cell office:value-type="float" office:value="1762.91" table:style-name="ce9">
            <text:p>1,763<text:s/></text:p>
          </table:table-cell>
          <table:table-cell office:value-type="float" office:value="-1497.51" table:style-name="ce10">
            <text:p>-1,498<text:s/></text:p>
          </table:table-cell>
          <table:table-cell office:value-type="float" office:value="8421.93" table:style-name="ce9">
            <text:p>8,422<text:s/></text:p>
          </table:table-cell>
          <table:table-cell office:value-type="float" office:value="-96.16" table:style-name="ce10">
            <text:p>-96<text:s/></text:p>
          </table:table-cell>
          <table:table-cell office:value-type="float" office:value="19634.560000000001" table:style-name="ce9">
            <text:p>19,635<text:s/></text:p>
          </table:table-cell>
          <table:table-cell office:value-type="float" office:value="1103.0899999999999" table:style-name="ce9">
            <text:p>1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629.78" table:style-name="ce10">
            <text:p>-18,630<text:s/></text:p>
          </table:table-cell>
          <table:table-cell office:value-type="float" office:value="346.04" table:style-name="ce9">
            <text:p>346<text:s/></text:p>
          </table:table-cell>
          <table:table-cell office:value-type="float" office:value="-18703.490000000002" table:style-name="ce10">
            <text:p>-18,703<text:s/></text:p>
          </table:table-cell>
          <table:table-cell office:value-type="float" office:value="9792.16" table:style-name="ce9">
            <text:p>9,792<text:s/></text:p>
          </table:table-cell>
          <table:table-cell office:value-type="float" office:value="7931.71" table:style-name="ce9">
            <text:p>7,932<text:s/></text:p>
          </table:table-cell>
          <table:table-cell office:value-type="float" office:value="4484.71" table:style-name="ce9">
            <text:p>4,485<text:s/></text:p>
          </table:table-cell>
          <table:table-cell office:value-type="float" office:value="-14735.09" table:style-name="ce10">
            <text:p>-14,7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028.47" table:style-name="ce10">
            <text:p>-32,028<text:s/></text:p>
          </table:table-cell>
          <table:table-cell office:value-type="float" office:value="109032.89" table:style-name="ce9">
            <text:p>109,033<text:s/></text:p>
          </table:table-cell>
          <table:table-cell office:value-type="float" office:value="-40007.33" table:style-name="ce10">
            <text:p>-40,007<text:s/></text:p>
          </table:table-cell>
          <table:table-cell office:value-type="float" office:value="38593.24" table:style-name="ce9">
            <text:p>38,593<text:s/></text:p>
          </table:table-cell>
          <table:table-cell office:value-type="float" office:value="-56282.89" table:style-name="ce10">
            <text:p>-56,283<text:s/></text:p>
          </table:table-cell>
          <table:table-cell office:value-type="float" office:value="34576.379999999997" table:style-name="ce9">
            <text:p>34,576<text:s/></text:p>
          </table:table-cell>
          <table:table-cell office:value-type="float" office:value="-1692.22" table:style-name="ce10">
            <text:p>-1,692<text:s/></text:p>
          </table:table-cell>
          <table:table-cell office:value-type="float" office:value="666.67" table:style-name="ce9">
            <text:p>667<text:s/></text:p>
          </table:table-cell>
          <table:table-cell office:value-type="float" office:value="-852.82" table:style-name="ce10">
            <text:p>-853<text:s/></text:p>
          </table:table-cell>
          <table:table-cell office:value-type="float" office:value="920.36" table:style-name="ce9">
            <text:p>920<text:s/></text:p>
          </table:table-cell>
          <table:table-cell office:value-type="float" office:value="-130131.09" table:style-name="ce10">
            <text:p>-130,131<text:s/></text:p>
          </table:table-cell>
          <table:table-cell office:value-type="float" office:value="18634.02" table:style-name="ce9">
            <text:p>18,634<text:s/></text:p>
          </table:table-cell>
          <table:table-cell office:value-type="float" office:value="-13631.8" table:style-name="ce10">
            <text:p>-13,632<text:s/></text:p>
          </table:table-cell>
          <table:table-cell office:value-type="float" office:value="-5592.91" table:style-name="ce10">
            <text:p>-5,593<text:s/></text:p>
          </table:table-cell>
          <table:table-cell office:value-type="float" office:value="-66955.360000000001" table:style-name="ce10">
            <text:p>-66,955<text:s/></text:p>
          </table:table-cell>
          <table:table-cell office:value-type="float" office:value="793.24" table:style-name="ce9">
            <text:p>793<text:s/></text:p>
          </table:table-cell>
          <table:table-cell office:value-type="float" office:value="-16350.67" table:style-name="ce10">
            <text:p>-16,351<text:s/></text:p>
          </table:table-cell>
          <table:table-cell office:value-type="float" office:value="1459.38" table:style-name="ce9">
            <text:p>1,459<text:s/></text:p>
          </table:table-cell>
          <table:table-cell office:value-type="float" office:value="35.04" table:style-name="ce9">
            <text:p>35<text:s/></text:p>
          </table:table-cell>
          <table:table-cell office:value-type="float" office:value="499.47" table:style-name="ce9">
            <text:p>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06.16" table:style-name="ce9">
            <text:p>17,906<text:s/></text:p>
          </table:table-cell>
          <table:table-cell office:value-type="float" office:value="-217413.13" table:style-name="ce10">
            <text:p>-217,413<text:s/></text:p>
          </table:table-cell>
          <table:table-cell office:value-type="float" office:value="323775.59999999998" table:style-name="ce9">
            <text:p>323,776<text:s/></text:p>
          </table:table-cell>
          <table:table-cell office:value-type="float" office:value="-354469.84" table:style-name="ce10">
            <text:p>-354,470<text:s/></text:p>
          </table:table-cell>
          <table:table-cell office:value-type="float" office:value="285698.03999999998" table:style-name="ce9">
            <text:p>285,698<text:s/></text:p>
          </table:table-cell>
          <table:table-cell office:value-type="float" office:value="-168331.31" table:style-name="ce10">
            <text:p>-168,3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539.11" table:style-name="ce10">
            <text:p>-74,539<text:s/></text:p>
          </table:table-cell>
          <table:table-cell office:value-type="float" office:value="147299.01999999999" table:style-name="ce9">
            <text:p>147,299<text:s/></text:p>
          </table:table-cell>
          <table:table-cell office:value-type="float" office:value="-8962.58" table:style-name="ce10">
            <text:p>-8,963<text:s/></text:p>
          </table:table-cell>
          <table:table-cell office:value-type="float" office:value="-533.96" table:style-name="ce10">
            <text:p>-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85.82" table:style-name="ce9">
            <text:p>19,486<text:s/></text:p>
          </table:table-cell>
          <table:table-cell office:value-type="float" office:value="-15519.47" table:style-name="ce10">
            <text:p>-15,519<text:s/></text:p>
          </table:table-cell>
          <table:table-cell office:value-type="float" office:value="153902.22" table:style-name="ce9">
            <text:p>153,902<text:s/></text:p>
          </table:table-cell>
          <table:table-cell office:value-type="float" office:value="676.67" table:style-name="ce9">
            <text:p>677<text:s/></text:p>
          </table:table-cell>
          <table:table-cell office:value-type="float" office:value="46198.64" table:style-name="ce9">
            <text:p>46,199<text:s/></text:p>
          </table:table-cell>
          <table:table-cell office:value-type="float" office:value="581167.24" table:style-name="ce9">
            <text:p>581,167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0" table:style-name="ce2">
            <text:p>10</text:p>
          </table:table-cell>
          <table:table-cell office:value-type="float" office:value="10913773.800000001" table:style-name="ce9">
            <text:p>10,913,774<text:s/></text:p>
          </table:table-cell>
          <table:table-cell office:value-type="float" office:value="4509835" table:style-name="ce9">
            <text:p>4,509,835<text:s/></text:p>
          </table:table-cell>
          <table:table-cell office:value-type="float" office:value="67408.399999999994" table:style-name="ce9">
            <text:p>67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13.7" table:style-name="ce9">
            <text:p>29,0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7458.2" table:style-name="ce9">
            <text:p>347,458<text:s/></text:p>
          </table:table-cell>
          <table:table-cell office:value-type="float" office:value="941.5" table:style-name="ce9">
            <text:p>942<text:s/></text:p>
          </table:table-cell>
          <table:table-cell office:value-type="float" office:value="178.8" table:style-name="ce9">
            <text:p>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1796.5" table:style-name="ce9">
            <text:p>1,921,797<text:s/></text:p>
          </table:table-cell>
          <table:table-cell office:value-type="float" office:value="27398.400000000001" table:style-name="ce9">
            <text:p>27,398<text:s/></text:p>
          </table:table-cell>
          <table:table-cell office:value-type="float" office:value="31957.5" table:style-name="ce9">
            <text:p>31,9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784.199999999997" table:style-name="ce9">
            <text:p>39,784<text:s/></text:p>
          </table:table-cell>
          <table:table-cell office:value-type="float" office:value="13056.3" table:style-name="ce9">
            <text:p>13,0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74.8" table:style-name="ce9">
            <text:p>4,075<text:s/></text:p>
          </table:table-cell>
          <table:table-cell office:value-type="float" office:value="3078044.8" table:style-name="ce9">
            <text:p>3,078,0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3310.2000000002" table:style-name="ce9">
            <text:p>2,463,310<text:s/></text:p>
          </table:table-cell>
          <table:table-cell office:value-type="float" office:value="650793.69999999995" table:style-name="ce9">
            <text:p>650,7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059.1" table:style-name="ce9">
            <text:p>36,0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498.7" table:style-name="ce9">
            <text:p>196,499<text:s/></text:p>
          </table:table-cell>
          <table:table-cell office:value-type="float" office:value="674666.9" table:style-name="ce9">
            <text:p>674,667<text:s/></text:p>
          </table:table-cell>
          <table:table-cell office:value-type="float" office:value="416912.2" table:style-name="ce9">
            <text:p>416,912<text:s/></text:p>
          </table:table-cell>
          <table:table-cell office:value-type="float" office:value="15236835.300000001" table:style-name="ce9">
            <text:p>15,236,8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19.8" table:style-name="ce9">
            <text:p>7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15" table:style-name="ce9">
            <text:p>23,9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289.1" table:style-name="ce9">
            <text:p>95,2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70586.6" table:style-name="ce9">
            <text:p>13,970,587<text:s/></text:p>
          </table:table-cell>
          <table:table-cell office:value-type="float" office:value="1412700.6" table:style-name="ce9">
            <text:p>1,412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471110.100000001" table:style-name="ce9">
            <text:p>22,471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80245.699999999" table:style-name="ce9">
            <text:p>10,880,246<text:s/></text:p>
          </table:table-cell>
          <table:table-cell office:value-type="float" office:value="1457.7" table:style-name="ce9">
            <text:p>1,458<text:s/></text:p>
          </table:table-cell>
          <table:table-cell office:value-type="float" office:value="968479.3" table:style-name="ce9">
            <text:p>968,4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754.1" table:style-name="ce9">
            <text:p>85,754<text:s/></text:p>
          </table:table-cell>
          <table:table-cell office:value-type="float" office:value="94589.5" table:style-name="ce9">
            <text:p>94,590<text:s/></text:p>
          </table:table-cell>
          <table:table-cell office:value-type="float" office:value="12622.4" table:style-name="ce9">
            <text:p>12,6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" table:style-name="ce9">
            <text:p>2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05.4" table:style-name="ce9">
            <text:p>12,4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949.8" table:style-name="ce9">
            <text:p>110,950<text:s/></text:p>
          </table:table-cell>
          <table:table-cell office:value-type="float" office:value="930298.5" table:style-name="ce9">
            <text:p>930,2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926338.5" table:style-name="ce9">
            <text:p>926,339<text:s/></text:p>
          </table:table-cell>
          <table:table-cell office:value-type="float" office:value="26150609.100000001" table:style-name="ce9">
            <text:p>26,150,609<text:s/></text:p>
          </table:table-cell>
          <table:table-cell office:value-type="float" office:value="5851258.2999999998" table:style-name="ce9">
            <text:p>5,851,258<text:s/></text:p>
          </table:table-cell>
          <table:table-cell office:value-type="float" office:value="2594102.2000000002" table:style-name="ce9">
            <text:p>2,594,102<text:s/></text:p>
          </table:table-cell>
          <table:table-cell office:value-type="float" office:value="2594102.2000000002" table:style-name="ce9">
            <text:p>2,594,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899.4" table:style-name="ce9">
            <text:p>41,899<text:s/></text:p>
          </table:table-cell>
          <table:table-cell office:value-type="float" office:value="1948" table:style-name="ce9">
            <text:p>1,9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861.7" table:style-name="ce9">
            <text:p>45,8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8233.8" table:style-name="ce9">
            <text:p>988,234<text:s/></text:p>
          </table:table-cell>
          <table:table-cell office:value-type="float" office:value="7696.2" table:style-name="ce9">
            <text:p>7,6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0364.4" table:style-name="ce9">
            <text:p>1,010,3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197.7" table:style-name="ce9">
            <text:p>255,198<text:s/></text:p>
          </table:table-cell>
          <table:table-cell office:value-type="float" office:value="7242.9" table:style-name="ce9">
            <text:p>7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8712" table:style-name="ce9">
            <text:p>898,712<text:s/></text:p>
          </table:table-cell>
          <table:table-cell office:value-type="float" office:value="5317" table:style-name="ce9">
            <text:p>5,317<text:s/></text:p>
          </table:table-cell>
          <table:table-cell office:value-type="float" office:value="97253" table:style-name="ce9">
            <text:p>97,253<text:s/></text:p>
          </table:table-cell>
          <table:table-cell office:value-type="float" office:value="729711.3" table:style-name="ce9">
            <text:p>729,7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9711.3" table:style-name="ce9">
            <text:p>729,7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430.7" table:style-name="ce9">
            <text:p>66,431<text:s/></text:p>
          </table:table-cell>
          <table:table-cell office:value-type="float" office:value="5719039.2000000002" table:style-name="ce9">
            <text:p>5,719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0000" table:style-name="ce9">
            <text:p>860,000<text:s/></text:p>
          </table:table-cell>
          <table:table-cell office:value-type="float" office:value="3584420.5" table:style-name="ce9">
            <text:p>3,584,421<text:s/></text:p>
          </table:table-cell>
          <table:table-cell office:value-type="float" office:value="3584420.5" table:style-name="ce9">
            <text:p>3,584,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34" table:style-name="ce9">
            <text:p>11,834<text:s/></text:p>
          </table:table-cell>
          <table:table-cell office:value-type="float" office:value="647095.5" table:style-name="ce9">
            <text:p>647,096<text:s/></text:p>
          </table:table-cell>
          <table:table-cell office:value-type="float" office:value="615689.19999999995" table:style-name="ce9">
            <text:p>615,6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121.4" table:style-name="ce9">
            <text:p>245,121<text:s/></text:p>
          </table:table-cell>
          <table:table-cell office:value-type="float" office:value="370567.8" table:style-name="ce9">
            <text:p>370,568<text:s/></text:p>
          </table:table-cell>
          <table:table-cell office:value-type="float" office:value="11570297.5" table:style-name="ce9">
            <text:p>11,570,298<text:s/></text:p>
          </table:table-cell>
          <table:table-cell office:value-type="float" office:value="14396632.5" table:style-name="ce9">
            <text:p>14,396,633<text:s/></text:p>
          </table:table-cell>
          <table:table-cell office:value-type="float" office:value="5996151.5999999996" table:style-name="ce9">
            <text:p>5,996,152<text:s/></text:p>
          </table:table-cell>
          <table:table-cell office:value-type="float" office:value="5996151.5999999996" table:style-name="ce9">
            <text:p>5,996,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813" table:style-name="ce9">
            <text:p>137,813<text:s/></text:p>
          </table:table-cell>
          <table:table-cell office:value-type="float" office:value="33464.199999999997" table:style-name="ce9">
            <text:p>33,464<text:s/></text:p>
          </table:table-cell>
          <table:table-cell office:value-type="float" office:value="104348.8" table:style-name="ce9">
            <text:p>104,349<text:s/></text:p>
          </table:table-cell>
          <table:table-cell office:value-type="float" office:value="7829972.5" table:style-name="ce9">
            <text:p>7,829,973<text:s/></text:p>
          </table:table-cell>
          <table:table-cell office:value-type="float" office:value="1577821.1" table:style-name="ce9">
            <text:p>1,577,821<text:s/></text:p>
          </table:table-cell>
          <table:table-cell office:value-type="float" office:value="755899" table:style-name="ce9">
            <text:p>755,899<text:s/></text:p>
          </table:table-cell>
          <table:table-cell office:value-type="float" office:value="5496252.4000000004" table:style-name="ce9">
            <text:p>5,496,2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0998.9" table:style-name="ce9">
            <text:p>450,999<text:s/></text:p>
          </table:table-cell>
          <table:table-cell office:value-type="float" office:value="443831.5" table:style-name="ce9">
            <text:p>443,8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67.4" table:style-name="ce9">
            <text:p>7,1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303.5" table:style-name="ce10">
            <text:p>-18,304<text:s/></text:p>
          </table:table-cell>
          <table:table-cell office:value-type="float" office:value="183679.1" table:style-name="ce9">
            <text:p>183,679<text:s/></text:p>
          </table:table-cell>
          <table:table-cell office:value-type="float" office:value="14580311.6" table:style-name="ce9">
            <text:p>14,580,312<text:s/></text:p>
          </table:table-cell>
          <table:table-cell office:value-type="float" office:value="18010945.199999999" table:style-name="ce9">
            <text:p>18,010,9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15252" table:style-name="ce9">
            <text:p>12,815,2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95693.2" table:style-name="ce9">
            <text:p>5,195,693<text:s/></text:p>
          </table:table-cell>
          <table:table-cell office:value-type="float" office:value="-63.4" table:style-name="ce10">
            <text:p>-63<text:s/></text:p>
          </table:table-cell>
          <table:table-cell office:value-type="float" office:value="120.1" table:style-name="ce9">
            <text:p>120<text:s/></text:p>
          </table:table-cell>
          <table:table-cell office:value-type="float" office:value="5195749.9000000004" table:style-name="ce9">
            <text:p>5,195,750<text:s/></text:p>
          </table:table-cell>
          <table:table-cell office:value-type="float" office:value="2617040.9" table:style-name="ce9">
            <text:p>2,617,041<text:s/></text:p>
          </table:table-cell>
          <table:table-cell office:value-type="float" office:value="1465454.3" table:style-name="ce9">
            <text:p>1,465,454<text:s/></text:p>
          </table:table-cell>
          <table:table-cell office:value-type="float" office:value="593076.4" table:style-name="ce9">
            <text:p>593,076<text:s/></text:p>
          </table:table-cell>
          <table:table-cell office:value-type="float" office:value="558510.19999999995" table:style-name="ce9">
            <text:p>558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78709" table:style-name="ce9">
            <text:p>2,578,709<text:s/></text:p>
          </table:table-cell>
          <table:table-cell office:value-type="float" office:value="-64376.7" table:style-name="ce10">
            <text:p>-64,377<text:s/></text:p>
          </table:table-cell>
          <table:table-cell office:value-type="float" office:value="179054.7" table:style-name="ce9">
            <text:p>179,055<text:s/></text:p>
          </table:table-cell>
          <table:table-cell office:value-type="float" office:value="46112.7" table:style-name="ce9">
            <text:p>46,113<text:s/></text:p>
          </table:table-cell>
          <table:table-cell office:value-type="float" office:value="908.3" table:style-name="ce9">
            <text:p>908<text:s/></text:p>
          </table:table-cell>
          <table:table-cell office:value-type="float" office:value="16902.900000000001" table:style-name="ce9">
            <text:p>16,903<text:s/></text:p>
          </table:table-cell>
          <table:table-cell office:value-type="float" office:value="115130.8" table:style-name="ce9">
            <text:p>115,131<text:s/></text:p>
          </table:table-cell>
          <table:table-cell office:value-type="float" office:value="-104385.1" table:style-name="ce10">
            <text:p>-104,385<text:s/></text:p>
          </table:table-cell>
          <table:table-cell office:value-type="float" office:value="686.3" table:style-name="ce9">
            <text:p>6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4.5" table:style-name="ce9">
            <text:p>1,615<text:s/></text:p>
          </table:table-cell>
          <table:table-cell office:value-type="float" office:value="-66603.899999999994" table:style-name="ce10">
            <text:p>-66,604<text:s/></text:p>
          </table:table-cell>
          <table:table-cell office:value-type="float" office:value="-2341.5" table:style-name="ce10">
            <text:p>-2,342<text:s/></text:p>
          </table:table-cell>
          <table:table-cell office:value-type="float" office:value="1457" table:style-name="ce9">
            <text:p>1,4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537.4" table:style-name="ce10">
            <text:p>-24,537<text:s/></text:p>
          </table:table-cell>
          <table:table-cell office:value-type="float" office:value="-14660.1" table:style-name="ce10">
            <text:p>-14,6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1421.29999999999" table:style-name="ce10">
            <text:p>-131,421<text:s/></text:p>
          </table:table-cell>
          <table:table-cell office:value-type="float" office:value="-7625" table:style-name="ce10">
            <text:p>-7,6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4332.2999999998" table:style-name="ce9">
            <text:p>2,514,332<text:s/></text:p>
          </table:table-cell>
          <table:table-cell office:value-type="float" office:value="-642002.69999999995" table:style-name="ce10">
            <text:p>-642,003<text:s/></text:p>
          </table:table-cell>
          <table:table-cell office:value-type="float" office:value="-634781.1" table:style-name="ce10">
            <text:p>-634,781<text:s/></text:p>
          </table:table-cell>
          <table:table-cell office:value-type="float" office:value="-7221.6" table:style-name="ce10">
            <text:p>-7,222<text:s/></text:p>
          </table:table-cell>
          <table:table-cell office:value-type="float" office:value="1872329.6" table:style-name="ce9">
            <text:p>1,872,3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2329.6" table:style-name="ce9">
            <text:p>1,872,3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2329.6" table:style-name="ce9">
            <text:p>1,872,330<text:s/></text:p>
          </table:table-cell>
          <table:table-cell office:value-type="float" office:value="-217318.39999999999" table:style-name="ce10">
            <text:p>-217,318<text:s/></text:p>
          </table:table-cell>
          <table:table-cell office:value-type="float" office:value="-6304.8" table:style-name="ce10">
            <text:p>-6,305<text:s/></text:p>
          </table:table-cell>
          <table:table-cell office:value-type="float" office:value="-7527.6" table:style-name="ce10">
            <text:p>-7,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.700000000000003" table:style-name="ce10">
            <text:p>-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5.5" table:style-name="ce9">
            <text:p>1,256<text:s/></text:p>
          </table:table-cell>
          <table:table-cell office:value-type="float" office:value="-211013.6" table:style-name="ce10">
            <text:p>-211,014<text:s/></text:p>
          </table:table-cell>
          <table:table-cell office:value-type="float" office:value="-250379" table:style-name="ce10">
            <text:p>-250,379<text:s/></text:p>
          </table:table-cell>
          <table:table-cell office:value-type="float" office:value="3952.9" table:style-name="ce9">
            <text:p>3,9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58.8" table:style-name="ce10">
            <text:p>-1,4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871.300000000003" table:style-name="ce9">
            <text:p>36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5011.2" table:style-name="ce9">
            <text:p>1,655,011<text:s/></text:p>
          </table:table-cell>
          <table:table-cell office:value-type="float" office:value="1847762.8" table:style-name="ce9">
            <text:p>1,847,763<text:s/></text:p>
          </table:table-cell>
          <table:table-cell office:value-type="float" office:value="461.6" table:style-name="ce9">
            <text:p>462<text:s/></text:p>
          </table:table-cell>
          <table:table-cell office:value-type="float" office:value="24105.200000000001" table:style-name="ce9">
            <text:p>24,105<text:s/></text:p>
          </table:table-cell>
          <table:table-cell office:value-type="float" office:value="189" table:style-name="ce9">
            <text:p>189<text:s/></text:p>
          </table:table-cell>
          <table:table-cell office:value-type="float" office:value="2514332.2999999998" table:style-name="ce9">
            <text:p>2,514,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4332.2999999998" table:style-name="ce9">
            <text:p>2,514,332<text:s/></text:p>
          </table:table-cell>
          <table:table-cell office:value-type="float" office:value="1457862.1" table:style-name="ce9">
            <text:p>1,457,862<text:s/></text:p>
          </table:table-cell>
          <table:table-cell office:value-type="float" office:value="21526.400000000001" table:style-name="ce9">
            <text:p>21,526<text:s/></text:p>
          </table:table-cell>
          <table:table-cell office:value-type="float" office:value="6636.1" table:style-name="ce9">
            <text:p>6,636<text:s/></text:p>
          </table:table-cell>
          <table:table-cell office:value-type="float" office:value="2391.6" table:style-name="ce9">
            <text:p>2,3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112.4" table:style-name="ce10">
            <text:p>-46,112<text:s/></text:p>
          </table:table-cell>
          <table:table-cell office:value-type="float" office:value="-16300" table:style-name="ce10">
            <text:p>-16,300<text:s/></text:p>
          </table:table-cell>
          <table:table-cell office:value-type="float" office:value="7625" table:style-name="ce9">
            <text:p>7,6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6.3" table:style-name="ce10">
            <text:p>-6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35.3" table:style-name="ce10">
            <text:p>-1,135<text:s/></text:p>
          </table:table-cell>
          <table:table-cell office:value-type="float" office:value="4500" table:style-name="ce9">
            <text:p>4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6.2" table:style-name="ce10">
            <text:p>-3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896.8" table:style-name="ce9">
            <text:p>172,897<text:s/></text:p>
          </table:table-cell>
          <table:table-cell office:value-type="float" office:value="-2949.8" table:style-name="ce10">
            <text:p>-2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4175.59999999998" table:style-name="ce9">
            <text:p>294,176<text:s/></text:p>
          </table:table-cell>
          <table:table-cell office:value-type="float" office:value="-264" table:style-name="ce10">
            <text:p>-264<text:s/></text:p>
          </table:table-cell>
          <table:table-cell office:value-type="float" office:value="237278.8" table:style-name="ce9">
            <text:p>237,279<text:s/></text:p>
          </table:table-cell>
          <table:table-cell office:value-type="float" office:value="-207783.2" table:style-name="ce10">
            <text:p>-207,783<text:s/></text:p>
          </table:table-cell>
          <table:table-cell office:value-type="float" office:value="42117.4" table:style-name="ce9">
            <text:p>42,117<text:s/></text:p>
          </table:table-cell>
          <table:table-cell office:value-type="float" office:value="18766.3" table:style-name="ce9">
            <text:p>18,766<text:s/></text:p>
          </table:table-cell>
          <table:table-cell office:value-type="float" office:value="-134166" table:style-name="ce10">
            <text:p>-134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3799.7" table:style-name="ce10">
            <text:p>-683,800<text:s/></text:p>
          </table:table-cell>
          <table:table-cell office:value-type="float" office:value="3686565.5" table:style-name="ce9">
            <text:p>3,686,566<text:s/></text:p>
          </table:table-cell>
          <table:table-cell office:value-type="float" office:value="-83478.600000000006" table:style-name="ce10">
            <text:p>-83,479<text:s/></text:p>
          </table:table-cell>
          <table:table-cell office:value-type="float" office:value="79050.7" table:style-name="ce9">
            <text:p>79,051<text:s/></text:p>
          </table:table-cell>
          <table:table-cell office:value-type="float" office:value="-2617.5" table:style-name="ce10">
            <text:p>-2,618<text:s/></text:p>
          </table:table-cell>
          <table:table-cell office:value-type="float" office:value="644.20000000000005" table:style-name="ce9">
            <text:p>6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70342.1" table:style-name="ce10">
            <text:p>-1,470,342<text:s/></text:p>
          </table:table-cell>
          <table:table-cell office:value-type="float" office:value="44975.6" table:style-name="ce9">
            <text:p>44,976<text:s/></text:p>
          </table:table-cell>
          <table:table-cell office:value-type="float" office:value="-2459.6" table:style-name="ce10">
            <text:p>-2,460<text:s/></text:p>
          </table:table-cell>
          <table:table-cell office:value-type="float" office:value="-32108.3" table:style-name="ce10">
            <text:p>-32,108<text:s/></text:p>
          </table:table-cell>
          <table:table-cell office:value-type="float" office:value="-114860.8" table:style-name="ce10">
            <text:p>-114,8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639" table:style-name="ce10">
            <text:p>-47,639<text:s/></text:p>
          </table:table-cell>
          <table:table-cell office:value-type="float" office:value="10488.6" table:style-name="ce9">
            <text:p>10,4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4" table:style-name="ce9">
            <text:p>9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6431.4" table:style-name="ce10">
            <text:p>-396,431<text:s/></text:p>
          </table:table-cell>
          <table:table-cell office:value-type="float" office:value="-2013824.2" table:style-name="ce10">
            <text:p>-2,013,824<text:s/></text:p>
          </table:table-cell>
          <table:table-cell office:value-type="float" office:value="2519816.2999999998" table:style-name="ce9">
            <text:p>2,519,816<text:s/></text:p>
          </table:table-cell>
          <table:table-cell office:value-type="float" office:value="-2216820.2000000002" table:style-name="ce10">
            <text:p>-2,216,820<text:s/></text:p>
          </table:table-cell>
          <table:table-cell office:value-type="float" office:value="1546355.9" table:style-name="ce9">
            <text:p>1,546,356<text:s/></text:p>
          </table:table-cell>
          <table:table-cell office:value-type="float" office:value="-1711141.7" table:style-name="ce10">
            <text:p>-1,711,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78111.2" table:style-name="ce10">
            <text:p>-1,278,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99.3999999999996" table:style-name="ce10">
            <text:p>-4,8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28.8999999999996" table:style-name="ce10">
            <text:p>-4,229<text:s/></text:p>
          </table:table-cell>
          <table:table-cell office:value-type="float" office:value="-96721.8" table:style-name="ce10">
            <text:p>-96,722<text:s/></text:p>
          </table:table-cell>
          <table:table-cell office:value-type="float" office:value="-1245751" table:style-name="ce10">
            <text:p>-1,245,751<text:s/></text:p>
          </table:table-cell>
          <table:table-cell office:value-type="float" office:value="-9412.2000000000007" table:style-name="ce10">
            <text:p>-9,412<text:s/></text:p>
          </table:table-cell>
          <table:table-cell office:value-type="float" office:value="417578.1" table:style-name="ce9">
            <text:p>417,578<text:s/></text:p>
          </table:table-cell>
          <table:table-cell office:value-type="float" office:value="4509835" table:style-name="ce9">
            <text:p>4,509,835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6" table:style-name="ce2">
            <text:p>26</text:p>
          </table:table-cell>
          <table:table-cell office:value-type="float" office:value="10990787.189999999" table:style-name="ce9">
            <text:p>10,990,787<text:s/></text:p>
          </table:table-cell>
          <table:table-cell office:value-type="float" office:value="3053304.88" table:style-name="ce9">
            <text:p>3,053,305<text:s/></text:p>
          </table:table-cell>
          <table:table-cell office:value-type="float" office:value="99733.77" table:style-name="ce9">
            <text:p>99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3290.12" table:style-name="ce9">
            <text:p>1,563,2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03.88" table:style-name="ce9">
            <text:p>13,504<text:s/></text:p>
          </table:table-cell>
          <table:table-cell office:value-type="float" office:value="356363.15" table:style-name="ce9">
            <text:p>356,363<text:s/></text:p>
          </table:table-cell>
          <table:table-cell office:value-type="float" office:value="241.04" table:style-name="ce9">
            <text:p>241<text:s/></text:p>
          </table:table-cell>
          <table:table-cell office:value-type="float" office:value="1858.15" table:style-name="ce9">
            <text:p>1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9204.46" table:style-name="ce9">
            <text:p>1,949,204<text:s/></text:p>
          </table:table-cell>
          <table:table-cell office:value-type="float" office:value="20401.77" table:style-name="ce9">
            <text:p>20,402<text:s/></text:p>
          </table:table-cell>
          <table:table-cell office:value-type="float" office:value="290437.15000000002" table:style-name="ce9">
            <text:p>290,437<text:s/></text:p>
          </table:table-cell>
          <table:table-cell office:value-type="float" office:value="27.5" table:style-name="ce9">
            <text:p>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403.62" table:style-name="ce9">
            <text:p>89,404<text:s/></text:p>
          </table:table-cell>
          <table:table-cell office:value-type="float" office:value="775143.54" table:style-name="ce9">
            <text:p>775,1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4.12" table:style-name="ce9">
            <text:p>2,514<text:s/></text:p>
          </table:table-cell>
          <table:table-cell office:value-type="float" office:value="2403567.23" table:style-name="ce9">
            <text:p>2,403,5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2498.96" table:style-name="ce9">
            <text:p>2,362,499<text:s/></text:p>
          </table:table-cell>
          <table:table-cell office:value-type="float" office:value="65110.15" table:style-name="ce9">
            <text:p>65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041.88" table:style-name="ce9">
            <text:p>24,0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004.31" table:style-name="ce9">
            <text:p>71,004<text:s/></text:p>
          </table:table-cell>
          <table:table-cell office:value-type="float" office:value="321458.81" table:style-name="ce9">
            <text:p>321,459<text:s/></text:p>
          </table:table-cell>
          <table:table-cell office:value-type="float" office:value="55804.04" table:style-name="ce9">
            <text:p>55,804<text:s/></text:p>
          </table:table-cell>
          <table:table-cell office:value-type="float" office:value="14953407.880000001" table:style-name="ce9">
            <text:p>14,953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7543.15" table:style-name="ce9">
            <text:p>517,5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069.23000000001" table:style-name="ce9">
            <text:p>140,069<text:s/></text:p>
          </table:table-cell>
          <table:table-cell office:value-type="float" office:value="940.31" table:style-name="ce9">
            <text:p>940<text:s/></text:p>
          </table:table-cell>
          <table:table-cell office:value-type="float" office:value="5599527.7300000004" table:style-name="ce9">
            <text:p>5,599,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62481.8099999996" table:style-name="ce9">
            <text:p>7,562,482<text:s/></text:p>
          </table:table-cell>
          <table:table-cell office:value-type="float" office:value="840211.77" table:style-name="ce9">
            <text:p>840,212<text:s/></text:p>
          </table:table-cell>
          <table:table-cell office:value-type="float" office:value="4731.6899999999996" table:style-name="ce9">
            <text:p>4,732<text:s/></text:p>
          </table:table-cell>
          <table:table-cell office:value-type="float" office:value="18315558.23" table:style-name="ce9">
            <text:p>18,315,558<text:s/></text:p>
          </table:table-cell>
          <table:table-cell office:value-type="float" office:value="104.46" table:style-name="ce9">
            <text:p>104<text:s/></text:p>
          </table:table-cell>
          <table:table-cell office:value-type="float" office:value="12507299" table:style-name="ce9">
            <text:p>12,507,299<text:s/></text:p>
          </table:table-cell>
          <table:table-cell office:value-type="float" office:value="3239.77" table:style-name="ce9">
            <text:p>3,240<text:s/></text:p>
          </table:table-cell>
          <table:table-cell office:value-type="float" office:value="912414.42" table:style-name="ce9">
            <text:p>912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438.35" table:style-name="ce9">
            <text:p>140,438<text:s/></text:p>
          </table:table-cell>
          <table:table-cell office:value-type="float" office:value="125547.12" table:style-name="ce9">
            <text:p>125,547<text:s/></text:p>
          </table:table-cell>
          <table:table-cell office:value-type="float" office:value="47294.65" table:style-name="ce9">
            <text:p>47,295<text:s/></text:p>
          </table:table-cell>
          <table:table-cell office:value-type="float" office:value="71.73" table:style-name="ce9">
            <text:p>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2.19" table:style-name="ce9">
            <text:p>1,372<text:s/></text:p>
          </table:table-cell>
          <table:table-cell office:value-type="float" office:value="2054.27" table:style-name="ce9">
            <text:p>2,054<text:s/></text:p>
          </table:table-cell>
          <table:table-cell office:value-type="float" office:value="43796.46" table:style-name="ce9">
            <text:p>43,7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2867.58" table:style-name="ce9">
            <text:p>282,868<text:s/></text:p>
          </table:table-cell>
          <table:table-cell office:value-type="float" office:value="662245.07999999996" table:style-name="ce9">
            <text:p>662,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.15" table:style-name="ce9">
            <text:p>31<text:s/></text:p>
          </table:table-cell>
          <table:table-cell office:value-type="float" office:value="9150.0400000000009" table:style-name="ce9">
            <text:p>9,150<text:s/></text:p>
          </table:table-cell>
          <table:table-cell office:value-type="float" office:value="653063.88" table:style-name="ce9">
            <text:p>653,064<text:s/></text:p>
          </table:table-cell>
          <table:table-cell office:value-type="float" office:value="25944195.079999998" table:style-name="ce9">
            <text:p>25,944,195<text:s/></text:p>
          </table:table-cell>
          <table:table-cell office:value-type="float" office:value="4475944.54" table:style-name="ce9">
            <text:p>4,475,945<text:s/></text:p>
          </table:table-cell>
          <table:table-cell office:value-type="float" office:value="877277.35" table:style-name="ce9">
            <text:p>877,277<text:s/></text:p>
          </table:table-cell>
          <table:table-cell office:value-type="float" office:value="876700.88" table:style-name="ce9">
            <text:p>876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6.46" table:style-name="ce9">
            <text:p>576<text:s/></text:p>
          </table:table-cell>
          <table:table-cell office:value-type="float" office:value="259897.19" table:style-name="ce9">
            <text:p>259,897<text:s/></text:p>
          </table:table-cell>
          <table:table-cell office:value-type="float" office:value="4819.3500000000004" table:style-name="ce9">
            <text:p>4,8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117.38" table:style-name="ce9">
            <text:p>68,117<text:s/></text:p>
          </table:table-cell>
          <table:table-cell office:value-type="float" office:value="757.27" table:style-name="ce9">
            <text:p>757<text:s/></text:p>
          </table:table-cell>
          <table:table-cell office:value-type="float" office:value="704752.27" table:style-name="ce9">
            <text:p>704,752<text:s/></text:p>
          </table:table-cell>
          <table:table-cell office:value-type="float" office:value="342088.04" table:style-name="ce9">
            <text:p>342,0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3990.62" table:style-name="ce9">
            <text:p>863,991<text:s/></text:p>
          </table:table-cell>
          <table:table-cell office:value-type="float" office:value="10025.27" table:style-name="ce9">
            <text:p>10,025<text:s/></text:p>
          </table:table-cell>
          <table:table-cell office:value-type="float" office:value="37247.919999999998" table:style-name="ce9">
            <text:p>37,248<text:s/></text:p>
          </table:table-cell>
          <table:table-cell office:value-type="float" office:value="1301.46" table:style-name="ce9">
            <text:p>1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5670.42" table:style-name="ce9">
            <text:p>1,305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275.149999999994" table:style-name="ce9">
            <text:p>67,275<text:s/></text:p>
          </table:table-cell>
          <table:table-cell office:value-type="float" office:value="1124813.6200000001" table:style-name="ce9">
            <text:p>1,124,814<text:s/></text:p>
          </table:table-cell>
          <table:table-cell office:value-type="float" office:value="542413.65" table:style-name="ce9">
            <text:p>542,414<text:s/></text:p>
          </table:table-cell>
          <table:table-cell office:value-type="float" office:value="582399.96" table:style-name="ce9">
            <text:p>582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6.73" table:style-name="ce9">
            <text:p>2,417<text:s/></text:p>
          </table:table-cell>
          <table:table-cell office:value-type="float" office:value="111164.92" table:style-name="ce9">
            <text:p>111,165<text:s/></text:p>
          </table:table-cell>
          <table:table-cell office:value-type="float" office:value="5321467.5" table:style-name="ce9">
            <text:p>5,321,468<text:s/></text:p>
          </table:table-cell>
          <table:table-cell office:value-type="float" office:value="223.27" table:style-name="ce9">
            <text:p>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4018.46" table:style-name="ce9">
            <text:p>2,054,018<text:s/></text:p>
          </table:table-cell>
          <table:table-cell office:value-type="float" office:value="1584027.65" table:style-name="ce9">
            <text:p>1,584,028<text:s/></text:p>
          </table:table-cell>
          <table:table-cell office:value-type="float" office:value="1583136.96" table:style-name="ce9">
            <text:p>1,583,137<text:s/></text:p>
          </table:table-cell>
          <table:table-cell office:value-type="float" office:value="336.04" table:style-name="ce9">
            <text:p>336<text:s/></text:p>
          </table:table-cell>
          <table:table-cell office:value-type="float" office:value="554.65" table:style-name="ce9">
            <text:p>555<text:s/></text:p>
          </table:table-cell>
          <table:table-cell office:value-type="float" office:value="289.08" table:style-name="ce9">
            <text:p>289<text:s/></text:p>
          </table:table-cell>
          <table:table-cell office:value-type="float" office:value="559329.73" table:style-name="ce9">
            <text:p>559,330<text:s/></text:p>
          </table:table-cell>
          <table:table-cell office:value-type="float" office:value="1123579.31" table:style-name="ce9">
            <text:p>1,123,579<text:s/></text:p>
          </table:table-cell>
          <table:table-cell office:value-type="float" office:value="9859.77" table:style-name="ce9">
            <text:p>9,860<text:s/></text:p>
          </table:table-cell>
          <table:table-cell office:value-type="float" office:value="9859.77" table:style-name="ce9">
            <text:p>9,8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6588" table:style-name="ce9">
            <text:p>1,046,588<text:s/></text:p>
          </table:table-cell>
          <table:table-cell office:value-type="float" office:value="67131.539999999994" table:style-name="ce9">
            <text:p>67,132<text:s/></text:p>
          </table:table-cell>
          <table:table-cell office:value-type="float" office:value="9797412.0399999991" table:style-name="ce9">
            <text:p>9,797,412<text:s/></text:p>
          </table:table-cell>
          <table:table-cell office:value-type="float" office:value="15379441.23" table:style-name="ce9">
            <text:p>15,379,441<text:s/></text:p>
          </table:table-cell>
          <table:table-cell office:value-type="float" office:value="4527138.6900000004" table:style-name="ce9">
            <text:p>4,527,139<text:s/></text:p>
          </table:table-cell>
          <table:table-cell office:value-type="float" office:value="4527138.6900000004" table:style-name="ce9">
            <text:p>4,527,1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3487.15" table:style-name="ce9">
            <text:p>1,513,487<text:s/></text:p>
          </table:table-cell>
          <table:table-cell office:value-type="float" office:value="222522" table:style-name="ce9">
            <text:p>222,522<text:s/></text:p>
          </table:table-cell>
          <table:table-cell office:value-type="float" office:value="1290965.1499999999" table:style-name="ce9">
            <text:p>1,290,965<text:s/></text:p>
          </table:table-cell>
          <table:table-cell office:value-type="float" office:value="7217750.3799999999" table:style-name="ce9">
            <text:p>7,217,750<text:s/></text:p>
          </table:table-cell>
          <table:table-cell office:value-type="float" office:value="2074588.96" table:style-name="ce9">
            <text:p>2,074,589<text:s/></text:p>
          </table:table-cell>
          <table:table-cell office:value-type="float" office:value="3088727.77" table:style-name="ce9">
            <text:p>3,088,728<text:s/></text:p>
          </table:table-cell>
          <table:table-cell office:value-type="float" office:value="2054433.65" table:style-name="ce9">
            <text:p>2,054,4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4992" table:style-name="ce9">
            <text:p>2,134,992<text:s/></text:p>
          </table:table-cell>
          <table:table-cell office:value-type="float" office:value="476997.58" table:style-name="ce9">
            <text:p>476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6036.27" table:style-name="ce9">
            <text:p>1,656,036<text:s/></text:p>
          </table:table-cell>
          <table:table-cell office:value-type="float" office:value="2560.5" table:style-name="ce9">
            <text:p>2,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02.35" table:style-name="ce10">
            <text:p>-602<text:s/></text:p>
          </table:table-cell>
          <table:table-cell office:value-type="float" office:value="-13927" table:style-name="ce10">
            <text:p>-13,927<text:s/></text:p>
          </table:table-cell>
          <table:table-cell office:value-type="float" office:value="767341.81" table:style-name="ce9">
            <text:p>767,342<text:s/></text:p>
          </table:table-cell>
          <table:table-cell office:value-type="float" office:value="16146783.039999999" table:style-name="ce9">
            <text:p>16,146,783<text:s/></text:p>
          </table:table-cell>
          <table:table-cell office:value-type="float" office:value="16105360.42" table:style-name="ce9">
            <text:p>16,105,360<text:s/></text:p>
          </table:table-cell>
          <table:table-cell office:value-type="float" office:value="2264.62" table:style-name="ce9">
            <text:p>2,265<text:s/></text:p>
          </table:table-cell>
          <table:table-cell office:value-type="float" office:value="13828528.35" table:style-name="ce9">
            <text:p>13,828,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6832.08" table:style-name="ce9">
            <text:p>2,276,8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5.54" table:style-name="ce9">
            <text:p>1,456<text:s/></text:p>
          </table:table-cell>
          <table:table-cell office:value-type="float" office:value="2278287.62" table:style-name="ce9">
            <text:p>2,278,288<text:s/></text:p>
          </table:table-cell>
          <table:table-cell office:value-type="float" office:value="1277490.96" table:style-name="ce9">
            <text:p>1,277,491<text:s/></text:p>
          </table:table-cell>
          <table:table-cell office:value-type="float" office:value="640102.5" table:style-name="ce9">
            <text:p>640,103<text:s/></text:p>
          </table:table-cell>
          <table:table-cell office:value-type="float" office:value="586284.54" table:style-name="ce9">
            <text:p>586,285<text:s/></text:p>
          </table:table-cell>
          <table:table-cell office:value-type="float" office:value="51103.92" table:style-name="ce9">
            <text:p>51,1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.6199999999999992" table:style-name="ce10">
            <text:p>-9<text:s/></text:p>
          </table:table-cell>
          <table:table-cell office:value-type="float" office:value="1000788.04" table:style-name="ce9">
            <text:p>1,000,788<text:s/></text:p>
          </table:table-cell>
          <table:table-cell office:value-type="float" office:value="985581.04" table:style-name="ce9">
            <text:p>985,581<text:s/></text:p>
          </table:table-cell>
          <table:table-cell office:value-type="float" office:value="201800.46" table:style-name="ce9">
            <text:p>201,800<text:s/></text:p>
          </table:table-cell>
          <table:table-cell office:value-type="float" office:value="38757.08" table:style-name="ce9">
            <text:p>38,757<text:s/></text:p>
          </table:table-cell>
          <table:table-cell office:value-type="float" office:value="2178.23" table:style-name="ce9">
            <text:p>2,178<text:s/></text:p>
          </table:table-cell>
          <table:table-cell office:value-type="float" office:value="47030.42" table:style-name="ce9">
            <text:p>47,030<text:s/></text:p>
          </table:table-cell>
          <table:table-cell office:value-type="float" office:value="113834.73" table:style-name="ce9">
            <text:p>113,835<text:s/></text:p>
          </table:table-cell>
          <table:table-cell office:value-type="float" office:value="138162.65" table:style-name="ce9">
            <text:p>138,163<text:s/></text:p>
          </table:table-cell>
          <table:table-cell office:value-type="float" office:value="-2022.15" table:style-name="ce10">
            <text:p>-2,022<text:s/></text:p>
          </table:table-cell>
          <table:table-cell office:value-type="float" office:value="-90.62" table:style-name="ce10">
            <text:p>-91<text:s/></text:p>
          </table:table-cell>
          <table:table-cell office:value-type="float" office:value="72545.960000000006" table:style-name="ce9">
            <text:p>72,546<text:s/></text:p>
          </table:table-cell>
          <table:table-cell office:value-type="float" office:value="74252.62" table:style-name="ce9">
            <text:p>74,253<text:s/></text:p>
          </table:table-cell>
          <table:table-cell office:value-type="float" office:value="-1465.65" table:style-name="ce10">
            <text:p>-1,466<text:s/></text:p>
          </table:table-cell>
          <table:table-cell office:value-type="float" office:value="7128.31" table:style-name="ce9">
            <text:p>7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0.19" table:style-name="ce9">
            <text:p>2,810<text:s/></text:p>
          </table:table-cell>
          <table:table-cell office:value-type="float" office:value="-6949.08" table:style-name="ce10">
            <text:p>-6,949<text:s/></text:p>
          </table:table-cell>
          <table:table-cell office:value-type="float" office:value="-8046.92" table:style-name="ce10">
            <text:p>-8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885.85" table:style-name="ce10">
            <text:p>-103,886<text:s/></text:p>
          </table:table-cell>
          <table:table-cell office:value-type="float" office:value="749503.77" table:style-name="ce9">
            <text:p>749,5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6369.08" table:style-name="ce9">
            <text:p>1,986,369<text:s/></text:p>
          </table:table-cell>
          <table:table-cell office:value-type="float" office:value="-374041.15" table:style-name="ce10">
            <text:p>-374,041<text:s/></text:p>
          </table:table-cell>
          <table:table-cell office:value-type="float" office:value="-374019.04" table:style-name="ce10">
            <text:p>-374,019<text:s/></text:p>
          </table:table-cell>
          <table:table-cell office:value-type="float" office:value="-22.12" table:style-name="ce10">
            <text:p>-22<text:s/></text:p>
          </table:table-cell>
          <table:table-cell office:value-type="float" office:value="1612327.92" table:style-name="ce9">
            <text:p>1,612,328<text:s/></text:p>
          </table:table-cell>
          <table:table-cell office:value-type="float" office:value="-1227.81" table:style-name="ce10">
            <text:p>-1,228<text:s/></text:p>
          </table:table-cell>
          <table:table-cell office:value-type="float" office:value="1611100.12" table:style-name="ce9">
            <text:p>1,611,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1100.12" table:style-name="ce9">
            <text:p>1,611,100<text:s/></text:p>
          </table:table-cell>
          <table:table-cell office:value-type="float" office:value="-521507.65" table:style-name="ce10">
            <text:p>-521,508<text:s/></text:p>
          </table:table-cell>
          <table:table-cell office:value-type="float" office:value="-58951.54" table:style-name="ce10">
            <text:p>-58,952<text:s/></text:p>
          </table:table-cell>
          <table:table-cell office:value-type="float" office:value="-58171.54" table:style-name="ce10">
            <text:p>-58,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696.58" table:style-name="ce10">
            <text:p>-10,6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16.58" table:style-name="ce9">
            <text:p>9,917<text:s/></text:p>
          </table:table-cell>
          <table:table-cell office:value-type="float" office:value="-462556.12" table:style-name="ce10">
            <text:p>-462,556<text:s/></text:p>
          </table:table-cell>
          <table:table-cell office:value-type="float" office:value="21334.54" table:style-name="ce9">
            <text:p>21,335<text:s/></text:p>
          </table:table-cell>
          <table:table-cell office:value-type="float" office:value="-346059" table:style-name="ce10">
            <text:p>-346,0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6932.73" table:style-name="ce10">
            <text:p>-126,9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898.92" table:style-name="ce10">
            <text:p>-10,8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9592.46" table:style-name="ce9">
            <text:p>1,089,592<text:s/></text:p>
          </table:table-cell>
          <table:table-cell office:value-type="float" office:value="1595780.81" table:style-name="ce9">
            <text:p>1,595,781<text:s/></text:p>
          </table:table-cell>
          <table:table-cell office:value-type="float" office:value="-1733.46" table:style-name="ce10">
            <text:p>-1,733<text:s/></text:p>
          </table:table-cell>
          <table:table-cell office:value-type="float" office:value="18549.62" table:style-name="ce9">
            <text:p>18,550<text:s/></text:p>
          </table:table-cell>
          <table:table-cell office:value-type="float" office:value="100.15" table:style-name="ce9">
            <text:p>100<text:s/></text:p>
          </table:table-cell>
          <table:table-cell office:value-type="float" office:value="1986369.08" table:style-name="ce9">
            <text:p>1,986,369<text:s/></text:p>
          </table:table-cell>
          <table:table-cell office:value-type="float" office:value="-1227.81" table:style-name="ce10">
            <text:p>-1,228<text:s/></text:p>
          </table:table-cell>
          <table:table-cell office:value-type="float" office:value="1985141.27" table:style-name="ce9">
            <text:p>1,985,141<text:s/></text:p>
          </table:table-cell>
          <table:table-cell office:value-type="float" office:value="790352.81" table:style-name="ce9">
            <text:p>790,353<text:s/></text:p>
          </table:table-cell>
          <table:table-cell office:value-type="float" office:value="92169.38" table:style-name="ce9">
            <text:p>92,169<text:s/></text:p>
          </table:table-cell>
          <table:table-cell office:value-type="float" office:value="-494.96" table:style-name="ce10">
            <text:p>-495<text:s/></text:p>
          </table:table-cell>
          <table:table-cell office:value-type="float" office:value="2182.73" table:style-name="ce9">
            <text:p>2,1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785.230000000003" table:style-name="ce10">
            <text:p>-38,785<text:s/></text:p>
          </table:table-cell>
          <table:table-cell office:value-type="float" office:value="-4416.62" table:style-name="ce10">
            <text:p>-4,417<text:s/></text:p>
          </table:table-cell>
          <table:table-cell office:value-type="float" office:value="-749503.77" table:style-name="ce10">
            <text:p>-749,5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7.65" table:style-name="ce9">
            <text:p>2,098<text:s/></text:p>
          </table:table-cell>
          <table:table-cell office:value-type="float" office:value="90.62" table:style-name="ce9">
            <text:p>91<text:s/></text:p>
          </table:table-cell>
          <table:table-cell office:value-type="float" office:value="-72655.42" table:style-name="ce10">
            <text:p>-72,655<text:s/></text:p>
          </table:table-cell>
          <table:table-cell office:value-type="float" office:value="893.54" table:style-name="ce9">
            <text:p>8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03.62" table:style-name="ce9">
            <text:p>10,604<text:s/></text:p>
          </table:table-cell>
          <table:table-cell office:value-type="float" office:value="-5714.88" table:style-name="ce10">
            <text:p>-5,715<text:s/></text:p>
          </table:table-cell>
          <table:table-cell office:value-type="float" office:value="73115" table:style-name="ce9">
            <text:p>73,115<text:s/></text:p>
          </table:table-cell>
          <table:table-cell office:value-type="float" office:value="-46663.42" table:style-name="ce10">
            <text:p>-46,6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3468.77" table:style-name="ce9">
            <text:p>403,469<text:s/></text:p>
          </table:table-cell>
          <table:table-cell office:value-type="float" office:value="4438.58" table:style-name="ce9">
            <text:p>4,439<text:s/></text:p>
          </table:table-cell>
          <table:table-cell office:value-type="float" office:value="414139.15" table:style-name="ce9">
            <text:p>414,139<text:s/></text:p>
          </table:table-cell>
          <table:table-cell office:value-type="float" office:value="82357.919999999998" table:style-name="ce9">
            <text:p>82,358<text:s/></text:p>
          </table:table-cell>
          <table:table-cell office:value-type="float" office:value="49157.46" table:style-name="ce9">
            <text:p>49,157<text:s/></text:p>
          </table:table-cell>
          <table:table-cell office:value-type="float" office:value="216516.58" table:style-name="ce9">
            <text:p>216,517<text:s/></text:p>
          </table:table-cell>
          <table:table-cell office:value-type="float" office:value="-122114.27" table:style-name="ce10">
            <text:p>-122,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6738.12" table:style-name="ce10">
            <text:p>-176,738<text:s/></text:p>
          </table:table-cell>
          <table:table-cell office:value-type="float" office:value="2909638.38" table:style-name="ce9">
            <text:p>2,909,638<text:s/></text:p>
          </table:table-cell>
          <table:table-cell office:value-type="float" office:value="-335683.04" table:style-name="ce10">
            <text:p>-335,683<text:s/></text:p>
          </table:table-cell>
          <table:table-cell office:value-type="float" office:value="481682.04" table:style-name="ce9">
            <text:p>481,682<text:s/></text:p>
          </table:table-cell>
          <table:table-cell office:value-type="float" office:value="-81926.73" table:style-name="ce10">
            <text:p>-81,927<text:s/></text:p>
          </table:table-cell>
          <table:table-cell office:value-type="float" office:value="67483.960000000006" table:style-name="ce9">
            <text:p>67,484<text:s/></text:p>
          </table:table-cell>
          <table:table-cell office:value-type="float" office:value="-271.69" table:style-name="ce10">
            <text:p>-2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339.38" table:style-name="ce10">
            <text:p>-22,339<text:s/></text:p>
          </table:table-cell>
          <table:table-cell office:value-type="float" office:value="65147.42" table:style-name="ce9">
            <text:p>65,147<text:s/></text:p>
          </table:table-cell>
          <table:table-cell office:value-type="float" office:value="-710029.96" table:style-name="ce10">
            <text:p>-710,030<text:s/></text:p>
          </table:table-cell>
          <table:table-cell office:value-type="float" office:value="34796.5" table:style-name="ce9">
            <text:p>34,797<text:s/></text:p>
          </table:table-cell>
          <table:table-cell office:value-type="float" office:value="-1637.19" table:style-name="ce10">
            <text:p>-1,637<text:s/></text:p>
          </table:table-cell>
          <table:table-cell office:value-type="float" office:value="-134.58000000000001" table:style-name="ce10">
            <text:p>-135<text:s/></text:p>
          </table:table-cell>
          <table:table-cell office:value-type="float" office:value="-18684.349999999999" table:style-name="ce10">
            <text:p>-18,684<text:s/></text:p>
          </table:table-cell>
          <table:table-cell office:value-type="float" office:value="6590.23" table:style-name="ce9">
            <text:p>6,590<text:s/></text:p>
          </table:table-cell>
          <table:table-cell office:value-type="float" office:value="-8297.42" table:style-name="ce10">
            <text:p>-8,297<text:s/></text:p>
          </table:table-cell>
          <table:table-cell office:value-type="float" office:value="-566.65" table:style-name="ce10">
            <text:p>-567<text:s/></text:p>
          </table:table-cell>
          <table:table-cell office:value-type="float" office:value="712.19" table:style-name="ce9">
            <text:p>712<text:s/></text:p>
          </table:table-cell>
          <table:table-cell office:value-type="float" office:value="97.54" table:style-name="ce9">
            <text:p>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203.150000000001" table:style-name="ce10">
            <text:p>-17,203<text:s/></text:p>
          </table:table-cell>
          <table:table-cell office:value-type="float" office:value="-540264.27" table:style-name="ce10">
            <text:p>-540,264<text:s/></text:p>
          </table:table-cell>
          <table:table-cell office:value-type="float" office:value="604333.54" table:style-name="ce9">
            <text:p>604,334<text:s/></text:p>
          </table:table-cell>
          <table:table-cell office:value-type="float" office:value="-500306.19" table:style-name="ce10">
            <text:p>-500,306<text:s/></text:p>
          </table:table-cell>
          <table:table-cell office:value-type="float" office:value="1127664.19" table:style-name="ce9">
            <text:p>1,127,664<text:s/></text:p>
          </table:table-cell>
          <table:table-cell office:value-type="float" office:value="-2293365.92" table:style-name="ce10">
            <text:p>-2,293,3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71986" table:style-name="ce10">
            <text:p>-771,986<text:s/></text:p>
          </table:table-cell>
          <table:table-cell office:value-type="float" office:value="216122.88" table:style-name="ce9">
            <text:p>216,123<text:s/></text:p>
          </table:table-cell>
          <table:table-cell office:value-type="float" office:value="-14923.96" table:style-name="ce10">
            <text:p>-14,924<text:s/></text:p>
          </table:table-cell>
          <table:table-cell office:value-type="float" office:value="-1753.27" table:style-name="ce10">
            <text:p>-1,7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452.230000000003" table:style-name="ce10">
            <text:p>-37,452<text:s/></text:p>
          </table:table-cell>
          <table:table-cell office:value-type="float" office:value="-1322.31" table:style-name="ce10">
            <text:p>-1,322<text:s/></text:p>
          </table:table-cell>
          <table:table-cell office:value-type="float" office:value="-1672989.27" table:style-name="ce10">
            <text:p>-1,672,989<text:s/></text:p>
          </table:table-cell>
          <table:table-cell office:value-type="float" office:value="46848.5" table:style-name="ce9">
            <text:p>46,849<text:s/></text:p>
          </table:table-cell>
          <table:table-cell office:value-type="float" office:value="743233.35" table:style-name="ce9">
            <text:p>743,233<text:s/></text:p>
          </table:table-cell>
          <table:table-cell office:value-type="float" office:value="3053304.88" table:style-name="ce9">
            <text:p>3,053,305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20" table:style-name="ce2">
            <text:p>20</text:p>
          </table:table-cell>
          <table:table-cell office:value-type="float" office:value="11127304.699999999" table:style-name="ce9">
            <text:p>11,127,305<text:s/></text:p>
          </table:table-cell>
          <table:table-cell office:value-type="float" office:value="3177762.8" table:style-name="ce9">
            <text:p>3,177,763<text:s/></text:p>
          </table:table-cell>
          <table:table-cell office:value-type="float" office:value="134215.95000000001" table:style-name="ce9">
            <text:p>134,2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5166" table:style-name="ce9">
            <text:p>1,315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2.95" table:style-name="ce9">
            <text:p>1,493<text:s/></text:p>
          </table:table-cell>
          <table:table-cell office:value-type="float" office:value="300043.8" table:style-name="ce9">
            <text:p>300,044<text:s/></text:p>
          </table:table-cell>
          <table:table-cell office:value-type="float" office:value="1217673.3" table:style-name="ce9">
            <text:p>1,217,673<text:s/></text:p>
          </table:table-cell>
          <table:table-cell office:value-type="float" office:value="1490.15" table:style-name="ce9">
            <text:p>1,490<text:s/></text:p>
          </table:table-cell>
          <table:table-cell office:value-type="float" office:value="4282.05" table:style-name="ce9">
            <text:p>4,2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5396.85" table:style-name="ce9">
            <text:p>1,645,397<text:s/></text:p>
          </table:table-cell>
          <table:table-cell office:value-type="float" office:value="81677.45" table:style-name="ce9">
            <text:p>81,677<text:s/></text:p>
          </table:table-cell>
          <table:table-cell office:value-type="float" office:value="106026.85" table:style-name="ce9">
            <text:p>106,0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24.95" table:style-name="ce9">
            <text:p>3,9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128.8" table:style-name="ce9">
            <text:p>227,129<text:s/></text:p>
          </table:table-cell>
          <table:table-cell office:value-type="float" office:value="45786.45" table:style-name="ce9">
            <text:p>45,7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6.05" table:style-name="ce9">
            <text:p>1,866<text:s/></text:p>
          </table:table-cell>
          <table:table-cell office:value-type="float" office:value="2032872.4" table:style-name="ce9">
            <text:p>2,032,8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7413.05" table:style-name="ce9">
            <text:p>1,867,413<text:s/></text:p>
          </table:table-cell>
          <table:table-cell office:value-type="float" office:value="224711.45" table:style-name="ce9">
            <text:p>224,7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252.1" table:style-name="ce9">
            <text:p>59,2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3077.5" table:style-name="ce9">
            <text:p>423,078<text:s/></text:p>
          </table:table-cell>
          <table:table-cell office:value-type="float" office:value="490588" table:style-name="ce9">
            <text:p>490,588<text:s/></text:p>
          </table:table-cell>
          <table:table-cell office:value-type="float" office:value="321838.8" table:style-name="ce9">
            <text:p>321,839<text:s/></text:p>
          </table:table-cell>
          <table:table-cell office:value-type="float" office:value="29161901.5" table:style-name="ce9">
            <text:p>29,161,9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8656.95" table:style-name="ce9">
            <text:p>1,678,6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121.85" table:style-name="ce9">
            <text:p>163,122<text:s/></text:p>
          </table:table-cell>
          <table:table-cell office:value-type="float" office:value="8662.4500000000007" table:style-name="ce9">
            <text:p>8,662<text:s/></text:p>
          </table:table-cell>
          <table:table-cell office:value-type="float" office:value="4491596.25" table:style-name="ce9">
            <text:p>4,491,5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48458.300000001" table:style-name="ce9">
            <text:p>14,548,458<text:s/></text:p>
          </table:table-cell>
          <table:table-cell office:value-type="float" office:value="2228325.9500000002" table:style-name="ce9">
            <text:p>2,228,3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40659.800000001" table:style-name="ce9">
            <text:p>24,540,660<text:s/></text:p>
          </table:table-cell>
          <table:table-cell office:value-type="float" office:value="1170.3" table:style-name="ce9">
            <text:p>1,170<text:s/></text:p>
          </table:table-cell>
          <table:table-cell office:value-type="float" office:value="12789520.25" table:style-name="ce9">
            <text:p>12,789,520<text:s/></text:p>
          </table:table-cell>
          <table:table-cell office:value-type="float" office:value="17932.150000000001" table:style-name="ce9">
            <text:p>17,932<text:s/></text:p>
          </table:table-cell>
          <table:table-cell office:value-type="float" office:value="585754.65" table:style-name="ce9">
            <text:p>585,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38036.15" table:style-name="ce9">
            <text:p>3,138,036<text:s/></text:p>
          </table:table-cell>
          <table:table-cell office:value-type="float" office:value="1596277.85" table:style-name="ce9">
            <text:p>1,596,278<text:s/></text:p>
          </table:table-cell>
          <table:table-cell office:value-type="float" office:value="1406692.95" table:style-name="ce9">
            <text:p>1,406,693<text:s/></text:p>
          </table:table-cell>
          <table:table-cell office:value-type="float" office:value="260.35000000000002" table:style-name="ce9">
            <text:p>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3.0500000000002" table:style-name="ce9">
            <text:p>2,173<text:s/></text:p>
          </table:table-cell>
          <table:table-cell office:value-type="float" office:value="175927.3" table:style-name="ce9">
            <text:p>175,927<text:s/></text:p>
          </table:table-cell>
          <table:table-cell office:value-type="float" office:value="1228332.25" table:style-name="ce9">
            <text:p>1,228,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322.8" table:style-name="ce9">
            <text:p>100,323<text:s/></text:p>
          </table:table-cell>
          <table:table-cell office:value-type="float" office:value="3626353.8" table:style-name="ce9">
            <text:p>3,626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49.3" table:style-name="ce9">
            <text:p>21,249<text:s/></text:p>
          </table:table-cell>
          <table:table-cell office:value-type="float" office:value="3605104.5" table:style-name="ce9">
            <text:p>3,605,105<text:s/></text:p>
          </table:table-cell>
          <table:table-cell office:value-type="float" office:value="40289206.200000003" table:style-name="ce9">
            <text:p>40,289,206<text:s/></text:p>
          </table:table-cell>
          <table:table-cell office:value-type="float" office:value="9879151.4000000004" table:style-name="ce9">
            <text:p>9,879,151<text:s/></text:p>
          </table:table-cell>
          <table:table-cell office:value-type="float" office:value="2858862.75" table:style-name="ce9">
            <text:p>2,858,863<text:s/></text:p>
          </table:table-cell>
          <table:table-cell office:value-type="float" office:value="2858862.75" table:style-name="ce9">
            <text:p>2,858,8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6702.55" table:style-name="ce9">
            <text:p>1,166,703<text:s/></text:p>
          </table:table-cell>
          <table:table-cell office:value-type="float" office:value="6352.75" table:style-name="ce9">
            <text:p>6,3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035.4" table:style-name="ce9">
            <text:p>88,035<text:s/></text:p>
          </table:table-cell>
          <table:table-cell office:value-type="float" office:value="6266.95" table:style-name="ce9">
            <text:p>6,267<text:s/></text:p>
          </table:table-cell>
          <table:table-cell office:value-type="float" office:value="1233205.05" table:style-name="ce9">
            <text:p>1,233,205<text:s/></text:p>
          </table:table-cell>
          <table:table-cell office:value-type="float" office:value="39569.550000000003" table:style-name="ce9">
            <text:p>39,5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8854.35" table:style-name="ce9">
            <text:p>998,854<text:s/></text:p>
          </table:table-cell>
          <table:table-cell office:value-type="float" office:value="236.55" table:style-name="ce9">
            <text:p>237<text:s/></text:p>
          </table:table-cell>
          <table:table-cell office:value-type="float" office:value="121798.1" table:style-name="ce9">
            <text:p>121,798<text:s/></text:p>
          </table:table-cell>
          <table:table-cell office:value-type="float" office:value="5276.9" table:style-name="ce9">
            <text:p>5,2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53990.5" table:style-name="ce9">
            <text:p>3,353,991<text:s/></text:p>
          </table:table-cell>
          <table:table-cell office:value-type="float" office:value="501.55" table:style-name="ce9">
            <text:p>502<text:s/></text:p>
          </table:table-cell>
          <table:table-cell office:value-type="float" office:value="269897.09999999998" table:style-name="ce9">
            <text:p>269,897<text:s/></text:p>
          </table:table-cell>
          <table:table-cell office:value-type="float" office:value="3043579.45" table:style-name="ce9">
            <text:p>3,043,579<text:s/></text:p>
          </table:table-cell>
          <table:table-cell office:value-type="float" office:value="870797.75" table:style-name="ce9">
            <text:p>870,798<text:s/></text:p>
          </table:table-cell>
          <table:table-cell office:value-type="float" office:value="2032376.7" table:style-name="ce9">
            <text:p>2,032,377<text:s/></text:p>
          </table:table-cell>
          <table:table-cell office:value-type="float" office:value="140405" table:style-name="ce9">
            <text:p>140,4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0.54999999999995" table:style-name="ce9">
            <text:p>521<text:s/></text:p>
          </table:table-cell>
          <table:table-cell office:value-type="float" office:value="39491.85" table:style-name="ce9">
            <text:p>39,492<text:s/></text:p>
          </table:table-cell>
          <table:table-cell office:value-type="float" office:value="8148156.4000000004" table:style-name="ce9">
            <text:p>8,148,1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4819.1" table:style-name="ce9">
            <text:p>424,819<text:s/></text:p>
          </table:table-cell>
          <table:table-cell office:value-type="float" office:value="6128368.5999999996" table:style-name="ce9">
            <text:p>6,128,369<text:s/></text:p>
          </table:table-cell>
          <table:table-cell office:value-type="float" office:value="6128368.5999999996" table:style-name="ce9">
            <text:p>6,128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13.4" table:style-name="ce9">
            <text:p>16,113<text:s/></text:p>
          </table:table-cell>
          <table:table-cell office:value-type="float" office:value="1184102.6000000001" table:style-name="ce9">
            <text:p>1,184,103<text:s/></text:p>
          </table:table-cell>
          <table:table-cell office:value-type="float" office:value="394752.7" table:style-name="ce9">
            <text:p>394,753<text:s/></text:p>
          </table:table-cell>
          <table:table-cell office:value-type="float" office:value="15362.75" table:style-name="ce9">
            <text:p>15,363<text:s/></text:p>
          </table:table-cell>
          <table:table-cell office:value-type="float" office:value="15362.75" table:style-name="ce9">
            <text:p>15,3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349.04999999999" table:style-name="ce9">
            <text:p>142,349<text:s/></text:p>
          </table:table-cell>
          <table:table-cell office:value-type="float" office:value="237040.9" table:style-name="ce9">
            <text:p>237,041<text:s/></text:p>
          </table:table-cell>
          <table:table-cell office:value-type="float" office:value="18027307.800000001" table:style-name="ce9">
            <text:p>18,027,308<text:s/></text:p>
          </table:table-cell>
          <table:table-cell office:value-type="float" office:value="18612419.949999999" table:style-name="ce9">
            <text:p>18,612,420<text:s/></text:p>
          </table:table-cell>
          <table:table-cell office:value-type="float" office:value="7449568.1500000004" table:style-name="ce9">
            <text:p>7,449,568<text:s/></text:p>
          </table:table-cell>
          <table:table-cell office:value-type="float" office:value="7449568.1500000004" table:style-name="ce9">
            <text:p>7,449,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0432.7" table:style-name="ce9">
            <text:p>880,433<text:s/></text:p>
          </table:table-cell>
          <table:table-cell office:value-type="float" office:value="8799.2999999999993" table:style-name="ce9">
            <text:p>8,799<text:s/></text:p>
          </table:table-cell>
          <table:table-cell office:value-type="float" office:value="871633.4" table:style-name="ce9">
            <text:p>871,633<text:s/></text:p>
          </table:table-cell>
          <table:table-cell office:value-type="float" office:value="9109153.8499999996" table:style-name="ce9">
            <text:p>9,109,154<text:s/></text:p>
          </table:table-cell>
          <table:table-cell office:value-type="float" office:value="2107959.85" table:style-name="ce9">
            <text:p>2,107,960<text:s/></text:p>
          </table:table-cell>
          <table:table-cell office:value-type="float" office:value="4604720.45" table:style-name="ce9">
            <text:p>4,604,720<text:s/></text:p>
          </table:table-cell>
          <table:table-cell office:value-type="float" office:value="2396473.5499999998" table:style-name="ce9">
            <text:p>2,396,4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9794.45" table:style-name="ce9">
            <text:p>1,239,794<text:s/></text:p>
          </table:table-cell>
          <table:table-cell office:value-type="float" office:value="539593.44999999995" table:style-name="ce9">
            <text:p>539,5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2405.95" table:style-name="ce9">
            <text:p>682,406<text:s/></text:p>
          </table:table-cell>
          <table:table-cell office:value-type="float" office:value="2585.65" table:style-name="ce9">
            <text:p>2,5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6.75" table:style-name="ce10">
            <text:p>-177<text:s/></text:p>
          </table:table-cell>
          <table:table-cell office:value-type="float" office:value="15386.15" table:style-name="ce9">
            <text:p>15,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529.2" table:style-name="ce10">
            <text:p>-66,529<text:s/></text:p>
          </table:table-cell>
          <table:table-cell office:value-type="float" office:value="3649478.45" table:style-name="ce9">
            <text:p>3,649,478<text:s/></text:p>
          </table:table-cell>
          <table:table-cell office:value-type="float" office:value="22261898.399999999" table:style-name="ce9">
            <text:p>22,261,898<text:s/></text:p>
          </table:table-cell>
          <table:table-cell office:value-type="float" office:value="13294310.1" table:style-name="ce9">
            <text:p>13,294,310<text:s/></text:p>
          </table:table-cell>
          <table:table-cell office:value-type="float" office:value="90978.15" table:style-name="ce9">
            <text:p>90,978<text:s/></text:p>
          </table:table-cell>
          <table:table-cell office:value-type="float" office:value="11536197.25" table:style-name="ce9">
            <text:p>11,536,197<text:s/></text:p>
          </table:table-cell>
          <table:table-cell office:value-type="float" office:value="34294.5" table:style-name="ce9">
            <text:p>34,295<text:s/></text:p>
          </table:table-cell>
          <table:table-cell office:value-type="float" office:value="1758112.85" table:style-name="ce9">
            <text:p>1,758,113<text:s/></text:p>
          </table:table-cell>
          <table:table-cell office:value-type="float" office:value="-4.5999999999999996" table:style-name="ce10">
            <text:p>-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8108.25" table:style-name="ce9">
            <text:p>1,758,108<text:s/></text:p>
          </table:table-cell>
          <table:table-cell office:value-type="float" office:value="1059334" table:style-name="ce9">
            <text:p>1,059,334<text:s/></text:p>
          </table:table-cell>
          <table:table-cell office:value-type="float" office:value="398537.65" table:style-name="ce9">
            <text:p>398,538<text:s/></text:p>
          </table:table-cell>
          <table:table-cell office:value-type="float" office:value="461622.2" table:style-name="ce9">
            <text:p>461,622<text:s/></text:p>
          </table:table-cell>
          <table:table-cell office:value-type="float" office:value="44673.3" table:style-name="ce9">
            <text:p>44,673<text:s/></text:p>
          </table:table-cell>
          <table:table-cell office:value-type="float" office:value="154500.85" table:style-name="ce9">
            <text:p>154,501<text:s/></text:p>
          </table:table-cell>
          <table:table-cell office:value-type="float" office:value="48161.55" table:style-name="ce9">
            <text:p>48,162<text:s/></text:p>
          </table:table-cell>
          <table:table-cell office:value-type="float" office:value="746935.8" table:style-name="ce9">
            <text:p>746,936<text:s/></text:p>
          </table:table-cell>
          <table:table-cell office:value-type="float" office:value="32305.85" table:style-name="ce9">
            <text:p>32,306<text:s/></text:p>
          </table:table-cell>
          <table:table-cell office:value-type="float" office:value="307159.40000000002" table:style-name="ce9">
            <text:p>307,159<text:s/></text:p>
          </table:table-cell>
          <table:table-cell office:value-type="float" office:value="56395.75" table:style-name="ce9">
            <text:p>56,396<text:s/></text:p>
          </table:table-cell>
          <table:table-cell office:value-type="float" office:value="6445.4" table:style-name="ce9">
            <text:p>6,445<text:s/></text:p>
          </table:table-cell>
          <table:table-cell office:value-type="float" office:value="116915.1" table:style-name="ce9">
            <text:p>116,915<text:s/></text:p>
          </table:table-cell>
          <table:table-cell office:value-type="float" office:value="127403.15" table:style-name="ce9">
            <text:p>127,403<text:s/></text:p>
          </table:table-cell>
          <table:table-cell office:value-type="float" office:value="-222378.05" table:style-name="ce10">
            <text:p>-222,378<text:s/></text:p>
          </table:table-cell>
          <table:table-cell office:value-type="float" office:value="1818.05" table:style-name="ce9">
            <text:p>1,818<text:s/></text:p>
          </table:table-cell>
          <table:table-cell office:value-type="float" office:value="4233.3999999999996" table:style-name="ce9">
            <text:p>4,233<text:s/></text:p>
          </table:table-cell>
          <table:table-cell office:value-type="float" office:value="23813.9" table:style-name="ce9">
            <text:p>23,814<text:s/></text:p>
          </table:table-cell>
          <table:table-cell office:value-type="float" office:value="-244215.35" table:style-name="ce10">
            <text:p>-244,215<text:s/></text:p>
          </table:table-cell>
          <table:table-cell office:value-type="float" office:value="23608.45" table:style-name="ce9">
            <text:p>23,608<text:s/></text:p>
          </table:table-cell>
          <table:table-cell office:value-type="float" office:value="76995.95" table:style-name="ce9">
            <text:p>76,9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49.6" table:style-name="ce9">
            <text:p>3,450<text:s/></text:p>
          </table:table-cell>
          <table:table-cell office:value-type="float" office:value="-41278.199999999997" table:style-name="ce10">
            <text:p>-41,278<text:s/></text:p>
          </table:table-cell>
          <table:table-cell office:value-type="float" office:value="-70803.850000000006" table:style-name="ce10">
            <text:p>-70,8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4193.34999999998" table:style-name="ce10">
            <text:p>-264,193<text:s/></text:p>
          </table:table-cell>
          <table:table-cell office:value-type="float" office:value="211717.85" table:style-name="ce9">
            <text:p>211,7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9241.65" table:style-name="ce9">
            <text:p>779,242<text:s/></text:p>
          </table:table-cell>
          <table:table-cell office:value-type="float" office:value="-270790" table:style-name="ce10">
            <text:p>-270,790<text:s/></text:p>
          </table:table-cell>
          <table:table-cell office:value-type="float" office:value="-247193.35" table:style-name="ce10">
            <text:p>-247,193<text:s/></text:p>
          </table:table-cell>
          <table:table-cell office:value-type="float" office:value="-23596.65" table:style-name="ce10">
            <text:p>-23,597<text:s/></text:p>
          </table:table-cell>
          <table:table-cell office:value-type="float" office:value="508451.65" table:style-name="ce9">
            <text:p>508,452<text:s/></text:p>
          </table:table-cell>
          <table:table-cell office:value-type="float" office:value="-2033.6" table:style-name="ce10">
            <text:p>-2,034<text:s/></text:p>
          </table:table-cell>
          <table:table-cell office:value-type="float" office:value="506418.05" table:style-name="ce9">
            <text:p>506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6418.05" table:style-name="ce9">
            <text:p>506,418<text:s/></text:p>
          </table:table-cell>
          <table:table-cell office:value-type="float" office:value="-993214.7" table:style-name="ce10">
            <text:p>-993,215<text:s/></text:p>
          </table:table-cell>
          <table:table-cell office:value-type="float" office:value="-94035.9" table:style-name="ce10">
            <text:p>-94,036<text:s/></text:p>
          </table:table-cell>
          <table:table-cell office:value-type="float" office:value="-90588.65" table:style-name="ce10">
            <text:p>-90,5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716.45" table:style-name="ce10">
            <text:p>-14,7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69.2" table:style-name="ce9">
            <text:p>11,269<text:s/></text:p>
          </table:table-cell>
          <table:table-cell office:value-type="float" office:value="-899178.8" table:style-name="ce10">
            <text:p>-899,179<text:s/></text:p>
          </table:table-cell>
          <table:table-cell office:value-type="float" office:value="-207988.45" table:style-name="ce10">
            <text:p>-207,988<text:s/></text:p>
          </table:table-cell>
          <table:table-cell office:value-type="float" office:value="-628753.80000000005" table:style-name="ce10">
            <text:p>-628,754<text:s/></text:p>
          </table:table-cell>
          <table:table-cell office:value-type="float" office:value="332.35" table:style-name="ce9">
            <text:p>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739" table:style-name="ce10">
            <text:p>-63,7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0.1" table:style-name="ce9">
            <text:p>9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6796.65" table:style-name="ce10">
            <text:p>-486,797<text:s/></text:p>
          </table:table-cell>
          <table:table-cell office:value-type="float" office:value="459800.2" table:style-name="ce9">
            <text:p>459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94.2" table:style-name="ce9">
            <text:p>25,594<text:s/></text:p>
          </table:table-cell>
          <table:table-cell office:value-type="float" office:value="92.3" table:style-name="ce9">
            <text:p>92<text:s/></text:p>
          </table:table-cell>
          <table:table-cell office:value-type="float" office:value="779241.65" table:style-name="ce9">
            <text:p>779,242<text:s/></text:p>
          </table:table-cell>
          <table:table-cell office:value-type="float" office:value="-2033.6" table:style-name="ce10">
            <text:p>-2,034<text:s/></text:p>
          </table:table-cell>
          <table:table-cell office:value-type="float" office:value="777208.05" table:style-name="ce9">
            <text:p>777,208<text:s/></text:p>
          </table:table-cell>
          <table:table-cell office:value-type="float" office:value="1114860.95" table:style-name="ce9">
            <text:p>1,114,861<text:s/></text:p>
          </table:table-cell>
          <table:table-cell office:value-type="float" office:value="48752.85" table:style-name="ce9">
            <text:p>48,753<text:s/></text:p>
          </table:table-cell>
          <table:table-cell office:value-type="float" office:value="14558.2" table:style-name="ce9">
            <text:p>14,558<text:s/></text:p>
          </table:table-cell>
          <table:table-cell office:value-type="float" office:value="-23685.8" table:style-name="ce10">
            <text:p>-23,6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6442.45" table:style-name="ce10">
            <text:p>-56,442<text:s/></text:p>
          </table:table-cell>
          <table:table-cell office:value-type="float" office:value="-128339.2" table:style-name="ce10">
            <text:p>-128,339<text:s/></text:p>
          </table:table-cell>
          <table:table-cell office:value-type="float" office:value="-211717.85" table:style-name="ce10">
            <text:p>-211,7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4.25" table:style-name="ce9">
            <text:p>1,414<text:s/></text:p>
          </table:table-cell>
          <table:table-cell office:value-type="float" office:value="-53371.7" table:style-name="ce10">
            <text:p>-53,372<text:s/></text:p>
          </table:table-cell>
          <table:table-cell office:value-type="float" office:value="-40334.25" table:style-name="ce10">
            <text:p>-40,334<text:s/></text:p>
          </table:table-cell>
          <table:table-cell office:value-type="float" office:value="8306.7000000000007" table:style-name="ce9">
            <text:p>8,307<text:s/></text:p>
          </table:table-cell>
          <table:table-cell office:value-type="float" office:value="-9385.75" table:style-name="ce10">
            <text:p>-9,386<text:s/></text:p>
          </table:table-cell>
          <table:table-cell office:value-type="float" office:value="39344.5" table:style-name="ce9">
            <text:p>39,345<text:s/></text:p>
          </table:table-cell>
          <table:table-cell office:value-type="float" office:value="-9411.7999999999993" table:style-name="ce10">
            <text:p>-9,412<text:s/></text:p>
          </table:table-cell>
          <table:table-cell office:value-type="float" office:value="289933.95" table:style-name="ce9">
            <text:p>289,934<text:s/></text:p>
          </table:table-cell>
          <table:table-cell office:value-type="float" office:value="38621.599999999999" table:style-name="ce9">
            <text:p>38,6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6180.19999999995" table:style-name="ce9">
            <text:p>646,180<text:s/></text:p>
          </table:table-cell>
          <table:table-cell office:value-type="float" office:value="-27582.35" table:style-name="ce10">
            <text:p>-27,582<text:s/></text:p>
          </table:table-cell>
          <table:table-cell office:value-type="float" office:value="212205.2" table:style-name="ce9">
            <text:p>212,205<text:s/></text:p>
          </table:table-cell>
          <table:table-cell office:value-type="float" office:value="-126276.05" table:style-name="ce10">
            <text:p>-126,276<text:s/></text:p>
          </table:table-cell>
          <table:table-cell office:value-type="float" office:value="25983.95" table:style-name="ce9">
            <text:p>25,984<text:s/></text:p>
          </table:table-cell>
          <table:table-cell office:value-type="float" office:value="216821.7" table:style-name="ce9">
            <text:p>216,822<text:s/></text:p>
          </table:table-cell>
          <table:table-cell office:value-type="float" office:value="-152613.1" table:style-name="ce10">
            <text:p>-152,6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9269.84999999998" table:style-name="ce10">
            <text:p>-279,270<text:s/></text:p>
          </table:table-cell>
          <table:table-cell office:value-type="float" office:value="2315761.9500000002" table:style-name="ce9">
            <text:p>2,315,762<text:s/></text:p>
          </table:table-cell>
          <table:table-cell office:value-type="float" office:value="-391003.45" table:style-name="ce10">
            <text:p>-391,003<text:s/></text:p>
          </table:table-cell>
          <table:table-cell office:value-type="float" office:value="410010.2" table:style-name="ce9">
            <text:p>410,010<text:s/></text:p>
          </table:table-cell>
          <table:table-cell office:value-type="float" office:value="-6579" table:style-name="ce10">
            <text:p>-6,579<text:s/></text:p>
          </table:table-cell>
          <table:table-cell office:value-type="float" office:value="9487.1" table:style-name="ce9">
            <text:p>9,4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6066.45" table:style-name="ce10">
            <text:p>-336,066<text:s/></text:p>
          </table:table-cell>
          <table:table-cell office:value-type="float" office:value="211.7" table:style-name="ce9">
            <text:p>212<text:s/></text:p>
          </table:table-cell>
          <table:table-cell office:value-type="float" office:value="-593532.35" table:style-name="ce10">
            <text:p>-593,532<text:s/></text:p>
          </table:table-cell>
          <table:table-cell office:value-type="float" office:value="86816.1" table:style-name="ce9">
            <text:p>86,816<text:s/></text:p>
          </table:table-cell>
          <table:table-cell office:value-type="float" office:value="-29680.25" table:style-name="ce10">
            <text:p>-29,680<text:s/></text:p>
          </table:table-cell>
          <table:table-cell office:value-type="float" office:value="-3257.95" table:style-name="ce10">
            <text:p>-3,258<text:s/></text:p>
          </table:table-cell>
          <table:table-cell office:value-type="float" office:value="-95837.65" table:style-name="ce10">
            <text:p>-95,838<text:s/></text:p>
          </table:table-cell>
          <table:table-cell office:value-type="float" office:value="6299.65" table:style-name="ce9">
            <text:p>6,300<text:s/></text:p>
          </table:table-cell>
          <table:table-cell office:value-type="float" office:value="-19161.099999999999" table:style-name="ce10">
            <text:p>-19,161<text:s/></text:p>
          </table:table-cell>
          <table:table-cell office:value-type="float" office:value="735.2" table:style-name="ce9">
            <text:p>735<text:s/></text:p>
          </table:table-cell>
          <table:table-cell office:value-type="float" office:value="29397.65" table:style-name="ce9">
            <text:p>29,398<text:s/></text:p>
          </table:table-cell>
          <table:table-cell office:value-type="float" office:value="102177.60000000001" table:style-name="ce9">
            <text:p>102,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823.200000000001" table:style-name="ce10">
            <text:p>-26,823<text:s/></text:p>
          </table:table-cell>
          <table:table-cell office:value-type="float" office:value="-856806.2" table:style-name="ce10">
            <text:p>-856,806<text:s/></text:p>
          </table:table-cell>
          <table:table-cell office:value-type="float" office:value="445802.3" table:style-name="ce9">
            <text:p>445,802<text:s/></text:p>
          </table:table-cell>
          <table:table-cell office:value-type="float" office:value="-953738" table:style-name="ce10">
            <text:p>-953,738<text:s/></text:p>
          </table:table-cell>
          <table:table-cell office:value-type="float" office:value="3695693.6" table:style-name="ce9">
            <text:p>3,695,694<text:s/></text:p>
          </table:table-cell>
          <table:table-cell office:value-type="float" office:value="-3656244.45" table:style-name="ce10">
            <text:p>-3,656,2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21287.2" table:style-name="ce10">
            <text:p>-1,121,287<text:s/></text:p>
          </table:table-cell>
          <table:table-cell office:value-type="float" office:value="62659.7" table:style-name="ce9">
            <text:p>62,660<text:s/></text:p>
          </table:table-cell>
          <table:table-cell office:value-type="float" office:value="-8160.9" table:style-name="ce10">
            <text:p>-8,161<text:s/></text:p>
          </table:table-cell>
          <table:table-cell office:value-type="float" office:value="-88047.8" table:style-name="ce10">
            <text:p>-88,0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9770.55" table:style-name="ce9">
            <text:p>269,771<text:s/></text:p>
          </table:table-cell>
          <table:table-cell office:value-type="float" office:value="50576.25" table:style-name="ce9">
            <text:p>50,576<text:s/></text:p>
          </table:table-cell>
          <table:table-cell office:value-type="float" office:value="-1302975.95" table:style-name="ce10">
            <text:p>-1,302,976<text:s/></text:p>
          </table:table-cell>
          <table:table-cell office:value-type="float" office:value="-4724.05" table:style-name="ce10">
            <text:p>-4,724<text:s/></text:p>
          </table:table-cell>
          <table:table-cell office:value-type="float" office:value="151255.75" table:style-name="ce9">
            <text:p>151,256<text:s/></text:p>
          </table:table-cell>
          <table:table-cell office:value-type="float" office:value="3177762.8" table:style-name="ce9">
            <text:p>3,177,763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34" table:style-name="ce2">
            <text:p>34</text:p>
          </table:table-cell>
          <table:table-cell office:value-type="float" office:value="9961959.5299999993" table:style-name="ce9">
            <text:p>9,961,960<text:s/></text:p>
          </table:table-cell>
          <table:table-cell office:value-type="float" office:value="1749840.76" table:style-name="ce9">
            <text:p>1,749,841<text:s/></text:p>
          </table:table-cell>
          <table:table-cell office:value-type="float" office:value="157486.85" table:style-name="ce9">
            <text:p>157,4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683.68" table:style-name="ce9">
            <text:p>152,6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7.32" table:style-name="ce9">
            <text:p>4,4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44.47" table:style-name="ce9">
            <text:p>13,244<text:s/></text:p>
          </table:table-cell>
          <table:table-cell office:value-type="float" office:value="142241.85" table:style-name="ce9">
            <text:p>142,242<text:s/></text:p>
          </table:table-cell>
          <table:table-cell office:value-type="float" office:value="358.88" table:style-name="ce9">
            <text:p>359<text:s/></text:p>
          </table:table-cell>
          <table:table-cell office:value-type="float" office:value="7766.91" table:style-name="ce9">
            <text:p>7,7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0268.68" table:style-name="ce9">
            <text:p>1,270,269<text:s/></text:p>
          </table:table-cell>
          <table:table-cell office:value-type="float" office:value="24832.59" table:style-name="ce9">
            <text:p>24,833<text:s/></text:p>
          </table:table-cell>
          <table:table-cell office:value-type="float" office:value="57143.24" table:style-name="ce9">
            <text:p>57,143<text:s/></text:p>
          </table:table-cell>
          <table:table-cell office:value-type="float" office:value="188.24" table:style-name="ce9">
            <text:p>188<text:s/></text:p>
          </table:table-cell>
          <table:table-cell office:value-type="float" office:value="346398.09" table:style-name="ce9">
            <text:p>346,398<text:s/></text:p>
          </table:table-cell>
          <table:table-cell office:value-type="float" office:value="4937.24" table:style-name="ce9">
            <text:p>4,937<text:s/></text:p>
          </table:table-cell>
          <table:table-cell office:value-type="float" office:value="90908.68" table:style-name="ce9">
            <text:p>90,909<text:s/></text:p>
          </table:table-cell>
          <table:table-cell office:value-type="float" office:value="124995.65" table:style-name="ce9">
            <text:p>124,9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03.09" table:style-name="ce9">
            <text:p>8,403<text:s/></text:p>
          </table:table-cell>
          <table:table-cell office:value-type="float" office:value="4817934.21" table:style-name="ce9">
            <text:p>4,817,9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16385.26" table:style-name="ce9">
            <text:p>4,816,385<text:s/></text:p>
          </table:table-cell>
          <table:table-cell office:value-type="float" office:value="350190.59" table:style-name="ce9">
            <text:p>350,191<text:s/></text:p>
          </table:table-cell>
          <table:table-cell office:value-type="float" office:value="4732.76" table:style-name="ce9">
            <text:p>4,7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374.41" table:style-name="ce9">
            <text:p>353,3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536.35" table:style-name="ce9">
            <text:p>217,536<text:s/></text:p>
          </table:table-cell>
          <table:table-cell office:value-type="float" office:value="795672.47" table:style-name="ce9">
            <text:p>795,672<text:s/></text:p>
          </table:table-cell>
          <table:table-cell office:value-type="float" office:value="625571.24" table:style-name="ce9">
            <text:p>625,571<text:s/></text:p>
          </table:table-cell>
          <table:table-cell office:value-type="float" office:value="24123359.82" table:style-name="ce9">
            <text:p>24,123,360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6036.41" table:style-name="ce9">
            <text:p>1,566,036<text:s/></text:p>
          </table:table-cell>
          <table:table-cell office:value-type="float" office:value="8528.32" table:style-name="ce9">
            <text:p>8,528<text:s/></text:p>
          </table:table-cell>
          <table:table-cell office:value-type="float" office:value="1226.8499999999999" table:style-name="ce9">
            <text:p>1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563.44" table:style-name="ce9">
            <text:p>163,563<text:s/></text:p>
          </table:table-cell>
          <table:table-cell office:value-type="float" office:value="61761.21" table:style-name="ce9">
            <text:p>61,761<text:s/></text:p>
          </table:table-cell>
          <table:table-cell office:value-type="float" office:value="1573921.88" table:style-name="ce9">
            <text:p>1,573,9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09118.41" table:style-name="ce9">
            <text:p>18,809,118<text:s/></text:p>
          </table:table-cell>
          <table:table-cell office:value-type="float" office:value="3269112.91" table:style-name="ce9">
            <text:p>3,269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499836.32" table:style-name="ce9">
            <text:p>32,499,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37445.620000001" table:style-name="ce9">
            <text:p>18,137,446<text:s/></text:p>
          </table:table-cell>
          <table:table-cell office:value-type="float" office:value="48157.26" table:style-name="ce9">
            <text:p>48,157<text:s/></text:p>
          </table:table-cell>
          <table:table-cell office:value-type="float" office:value="1225772.06" table:style-name="ce9">
            <text:p>1,225,772<text:s/></text:p>
          </table:table-cell>
          <table:table-cell office:value-type="float" office:value="2538.1799999999998" table:style-name="ce9">
            <text:p>2,538<text:s/></text:p>
          </table:table-cell>
          <table:table-cell office:value-type="float" office:value="967178.74" table:style-name="ce9">
            <text:p>967,179<text:s/></text:p>
          </table:table-cell>
          <table:table-cell office:value-type="float" office:value="1036446.88" table:style-name="ce9">
            <text:p>1,036,447<text:s/></text:p>
          </table:table-cell>
          <table:table-cell office:value-type="float" office:value="127244.09" table:style-name="ce9">
            <text:p>127,244<text:s/></text:p>
          </table:table-cell>
          <table:table-cell office:value-type="float" office:value="694.15" table:style-name="ce9">
            <text:p>6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1.59" table:style-name="ce9">
            <text:p>892<text:s/></text:p>
          </table:table-cell>
          <table:table-cell office:value-type="float" office:value="17301.740000000002" table:style-name="ce9">
            <text:p>17,302<text:s/></text:p>
          </table:table-cell>
          <table:table-cell office:value-type="float" office:value="108356.62" table:style-name="ce9">
            <text:p>108,3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0606.90999999997" table:style-name="ce9">
            <text:p>330,607<text:s/></text:p>
          </table:table-cell>
          <table:table-cell office:value-type="float" office:value="511336.38" table:style-name="ce9">
            <text:p>511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.41" table:style-name="ce9">
            <text:p>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664.03" table:style-name="ce9">
            <text:p>122,664<text:s/></text:p>
          </table:table-cell>
          <table:table-cell office:value-type="float" office:value="388642.94" table:style-name="ce9">
            <text:p>388,643<text:s/></text:p>
          </table:table-cell>
          <table:table-cell office:value-type="float" office:value="34085319.350000001" table:style-name="ce9">
            <text:p>34,085,319<text:s/></text:p>
          </table:table-cell>
          <table:table-cell office:value-type="float" office:value="7961220.8799999999" table:style-name="ce9">
            <text:p>7,961,221<text:s/></text:p>
          </table:table-cell>
          <table:table-cell office:value-type="float" office:value="3283677" table:style-name="ce9">
            <text:p>3,283,677<text:s/></text:p>
          </table:table-cell>
          <table:table-cell office:value-type="float" office:value="3283647.29" table:style-name="ce9">
            <text:p>3,283,6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.71" table:style-name="ce9">
            <text:p>30<text:s/></text:p>
          </table:table-cell>
          <table:table-cell office:value-type="float" office:value="1175471.68" table:style-name="ce9">
            <text:p>1,175,472<text:s/></text:p>
          </table:table-cell>
          <table:table-cell office:value-type="float" office:value="6713.15" table:style-name="ce9">
            <text:p>6,713<text:s/></text:p>
          </table:table-cell>
          <table:table-cell office:value-type="float" office:value="2346.56" table:style-name="ce9">
            <text:p>2,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319.32" table:style-name="ce9">
            <text:p>90,319<text:s/></text:p>
          </table:table-cell>
          <table:table-cell office:value-type="float" office:value="1335.5" table:style-name="ce9">
            <text:p>1,336<text:s/></text:p>
          </table:table-cell>
          <table:table-cell office:value-type="float" office:value="565585.71" table:style-name="ce9">
            <text:p>565,586<text:s/></text:p>
          </table:table-cell>
          <table:table-cell office:value-type="float" office:value="56839.41" table:style-name="ce9">
            <text:p>56,839<text:s/></text:p>
          </table:table-cell>
          <table:table-cell office:value-type="float" office:value="147752.12" table:style-name="ce9">
            <text:p>147,7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4360.38" table:style-name="ce9">
            <text:p>914,360<text:s/></text:p>
          </table:table-cell>
          <table:table-cell office:value-type="float" office:value="2819.15" table:style-name="ce9">
            <text:p>2,819<text:s/></text:p>
          </table:table-cell>
          <table:table-cell office:value-type="float" office:value="84157.59" table:style-name="ce9">
            <text:p>84,158<text:s/></text:p>
          </table:table-cell>
          <table:table-cell office:value-type="float" office:value="108423.71" table:style-name="ce9">
            <text:p>108,424<text:s/></text:p>
          </table:table-cell>
          <table:table-cell office:value-type="float" office:value="269.20999999999998" table:style-name="ce9">
            <text:p>269<text:s/></text:p>
          </table:table-cell>
          <table:table-cell office:value-type="float" office:value="1521150.41" table:style-name="ce9">
            <text:p>1,521,1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240.97" table:style-name="ce9">
            <text:p>100,241<text:s/></text:p>
          </table:table-cell>
          <table:table-cell office:value-type="float" office:value="1270000.32" table:style-name="ce9">
            <text:p>1,270,000<text:s/></text:p>
          </table:table-cell>
          <table:table-cell office:value-type="float" office:value="209816.76" table:style-name="ce9">
            <text:p>209,817<text:s/></text:p>
          </table:table-cell>
          <table:table-cell office:value-type="float" office:value="1060183.56" table:style-name="ce9">
            <text:p>1,060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76.32" table:style-name="ce9">
            <text:p>4,576<text:s/></text:p>
          </table:table-cell>
          <table:table-cell office:value-type="float" office:value="146332.79" table:style-name="ce9">
            <text:p>146,333<text:s/></text:p>
          </table:table-cell>
          <table:table-cell office:value-type="float" office:value="10268320.65" table:style-name="ce9">
            <text:p>10,268,3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55.03" table:style-name="ce9">
            <text:p>5,3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2703.59" table:style-name="ce9">
            <text:p>2,842,704<text:s/></text:p>
          </table:table-cell>
          <table:table-cell office:value-type="float" office:value="6315009.0300000003" table:style-name="ce9">
            <text:p>6,315,009<text:s/></text:p>
          </table:table-cell>
          <table:table-cell office:value-type="float" office:value="6275641.6200000001" table:style-name="ce9">
            <text:p>6,275,6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367.410000000003" table:style-name="ce9">
            <text:p>39,367<text:s/></text:p>
          </table:table-cell>
          <table:table-cell office:value-type="float" office:value="31719.59" table:style-name="ce9">
            <text:p>31,720<text:s/></text:p>
          </table:table-cell>
          <table:table-cell office:value-type="float" office:value="583101.26" table:style-name="ce9">
            <text:p>583,101<text:s/></text:p>
          </table:table-cell>
          <table:table-cell office:value-type="float" office:value="490432.15" table:style-name="ce9">
            <text:p>490,432<text:s/></text:p>
          </table:table-cell>
          <table:table-cell office:value-type="float" office:value="14648.06" table:style-name="ce9">
            <text:p>14,648<text:s/></text:p>
          </table:table-cell>
          <table:table-cell office:value-type="float" office:value="14455.21" table:style-name="ce9">
            <text:p>14,4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3467.03" table:style-name="ce9">
            <text:p>403,467<text:s/></text:p>
          </table:table-cell>
          <table:table-cell office:value-type="float" office:value="72317.06" table:style-name="ce9">
            <text:p>72,317<text:s/></text:p>
          </table:table-cell>
          <table:table-cell office:value-type="float" office:value="18229541.530000001" table:style-name="ce9">
            <text:p>18,229,542<text:s/></text:p>
          </table:table-cell>
          <table:table-cell office:value-type="float" office:value="14441082.32" table:style-name="ce9">
            <text:p>14,441,082<text:s/></text:p>
          </table:table-cell>
          <table:table-cell office:value-type="float" office:value="8960993.6199999992" table:style-name="ce9">
            <text:p>8,960,994<text:s/></text:p>
          </table:table-cell>
          <table:table-cell office:value-type="float" office:value="8949738.3200000003" table:style-name="ce9">
            <text:p>8,949,738<text:s/></text:p>
          </table:table-cell>
          <table:table-cell office:value-type="float" office:value="11255.29" table:style-name="ce9">
            <text:p>11,2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2121.41" table:style-name="ce9">
            <text:p>1,812,121<text:s/></text:p>
          </table:table-cell>
          <table:table-cell office:value-type="float" office:value="78105.03" table:style-name="ce9">
            <text:p>78,105<text:s/></text:p>
          </table:table-cell>
          <table:table-cell office:value-type="float" office:value="1734016.38" table:style-name="ce9">
            <text:p>1,734,016<text:s/></text:p>
          </table:table-cell>
          <table:table-cell office:value-type="float" office:value="3641455" table:style-name="ce9">
            <text:p>3,641,455<text:s/></text:p>
          </table:table-cell>
          <table:table-cell office:value-type="float" office:value="2250858.65" table:style-name="ce9">
            <text:p>2,250,859<text:s/></text:p>
          </table:table-cell>
          <table:table-cell office:value-type="float" office:value="1004049.29" table:style-name="ce9">
            <text:p>1,004,049<text:s/></text:p>
          </table:table-cell>
          <table:table-cell office:value-type="float" office:value="386547.06" table:style-name="ce9">
            <text:p>386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528.94" table:style-name="ce9">
            <text:p>308,529<text:s/></text:p>
          </table:table-cell>
          <table:table-cell office:value-type="float" office:value="153334.06" table:style-name="ce9">
            <text:p>153,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936.21" table:style-name="ce9">
            <text:p>152,936<text:s/></text:p>
          </table:table-cell>
          <table:table-cell office:value-type="float" office:value="2241.62" table:style-name="ce9">
            <text:p>2,2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.059999999999999" table:style-name="ce9">
            <text:p>17<text:s/></text:p>
          </table:table-cell>
          <table:table-cell office:value-type="float" office:value="-282016.65000000002" table:style-name="ce10">
            <text:p>-282,017<text:s/></text:p>
          </table:table-cell>
          <table:table-cell office:value-type="float" office:value="1414695.5" table:style-name="ce9">
            <text:p>1,414,696<text:s/></text:p>
          </table:table-cell>
          <table:table-cell office:value-type="float" office:value="15855777.82" table:style-name="ce9">
            <text:p>15,855,778<text:s/></text:p>
          </table:table-cell>
          <table:table-cell office:value-type="float" office:value="20494398.059999999" table:style-name="ce9">
            <text:p>20,494,398<text:s/></text:p>
          </table:table-cell>
          <table:table-cell office:value-type="float" office:value="2017.29" table:style-name="ce9">
            <text:p>2,017<text:s/></text:p>
          </table:table-cell>
          <table:table-cell office:value-type="float" office:value="19109875.5" table:style-name="ce9">
            <text:p>19,109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4522.56" table:style-name="ce9">
            <text:p>1,384,523<text:s/></text:p>
          </table:table-cell>
          <table:table-cell office:value-type="float" office:value="-21.56" table:style-name="ce10">
            <text:p>-22<text:s/></text:p>
          </table:table-cell>
          <table:table-cell office:value-type="float" office:value="383.32" table:style-name="ce9">
            <text:p>383<text:s/></text:p>
          </table:table-cell>
          <table:table-cell office:value-type="float" office:value="1384884.32" table:style-name="ce9">
            <text:p>1,384,884<text:s/></text:p>
          </table:table-cell>
          <table:table-cell office:value-type="float" office:value="1103633.5" table:style-name="ce9">
            <text:p>1,103,634<text:s/></text:p>
          </table:table-cell>
          <table:table-cell office:value-type="float" office:value="467090.79" table:style-name="ce9">
            <text:p>467,091<text:s/></text:p>
          </table:table-cell>
          <table:table-cell office:value-type="float" office:value="558230.03" table:style-name="ce9">
            <text:p>558,230<text:s/></text:p>
          </table:table-cell>
          <table:table-cell office:value-type="float" office:value="78312.679999999993" table:style-name="ce9">
            <text:p>78,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.56" table:style-name="ce9">
            <text:p>396<text:s/></text:p>
          </table:table-cell>
          <table:table-cell office:value-type="float" office:value="281646.38" table:style-name="ce9">
            <text:p>281,646<text:s/></text:p>
          </table:table-cell>
          <table:table-cell office:value-type="float" office:value="-33144.589999999997" table:style-name="ce10">
            <text:p>-33,145<text:s/></text:p>
          </table:table-cell>
          <table:table-cell office:value-type="float" office:value="134869.65" table:style-name="ce9">
            <text:p>134,870<text:s/></text:p>
          </table:table-cell>
          <table:table-cell office:value-type="float" office:value="25205.119999999999" table:style-name="ce9">
            <text:p>25,205<text:s/></text:p>
          </table:table-cell>
          <table:table-cell office:value-type="float" office:value="17741.150000000001" table:style-name="ce9">
            <text:p>17,741<text:s/></text:p>
          </table:table-cell>
          <table:table-cell office:value-type="float" office:value="18236.97" table:style-name="ce9">
            <text:p>18,237<text:s/></text:p>
          </table:table-cell>
          <table:table-cell office:value-type="float" office:value="73686.41" table:style-name="ce9">
            <text:p>73,686<text:s/></text:p>
          </table:table-cell>
          <table:table-cell office:value-type="float" office:value="191961.79" table:style-name="ce9">
            <text:p>191,962<text:s/></text:p>
          </table:table-cell>
          <table:table-cell office:value-type="float" office:value="-3104.15" table:style-name="ce10">
            <text:p>-3,104<text:s/></text:p>
          </table:table-cell>
          <table:table-cell office:value-type="float" office:value="219.62" table:style-name="ce9">
            <text:p>220<text:s/></text:p>
          </table:table-cell>
          <table:table-cell office:value-type="float" office:value="63368.15" table:style-name="ce9">
            <text:p>63,368<text:s/></text:p>
          </table:table-cell>
          <table:table-cell office:value-type="float" office:value="19238.5" table:style-name="ce9">
            <text:p>19,239<text:s/></text:p>
          </table:table-cell>
          <table:table-cell office:value-type="float" office:value="10645.09" table:style-name="ce9">
            <text:p>10,6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43.82" table:style-name="ce10">
            <text:p>-1,4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078.29" table:style-name="ce9">
            <text:p>95,078<text:s/></text:p>
          </table:table-cell>
          <table:table-cell office:value-type="float" office:value="-75906.06" table:style-name="ce10">
            <text:p>-75,906<text:s/></text:p>
          </table:table-cell>
          <table:table-cell office:value-type="float" office:value="83866.179999999993" table:style-name="ce9">
            <text:p>83,8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0540.18" table:style-name="ce10">
            <text:p>-230,540<text:s/></text:p>
          </table:table-cell>
          <table:table-cell office:value-type="float" office:value="-131430.18" table:style-name="ce10">
            <text:p>-131,430<text:s/></text:p>
          </table:table-cell>
          <table:table-cell office:value-type="float" office:value="1994.32" table:style-name="ce9">
            <text:p>1,994<text:s/></text:p>
          </table:table-cell>
          <table:table-cell office:value-type="float" office:value="248501.79" table:style-name="ce9">
            <text:p>248,502<text:s/></text:p>
          </table:table-cell>
          <table:table-cell office:value-type="float" office:value="-116941.85" table:style-name="ce10">
            <text:p>-116,942<text:s/></text:p>
          </table:table-cell>
          <table:table-cell office:value-type="float" office:value="-117873.06" table:style-name="ce10">
            <text:p>-117,873<text:s/></text:p>
          </table:table-cell>
          <table:table-cell office:value-type="float" office:value="931.21" table:style-name="ce9">
            <text:p>931<text:s/></text:p>
          </table:table-cell>
          <table:table-cell office:value-type="float" office:value="131559.94" table:style-name="ce9">
            <text:p>131,5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559.94" table:style-name="ce9">
            <text:p>131,5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559.94" table:style-name="ce9">
            <text:p>131,560<text:s/></text:p>
          </table:table-cell>
          <table:table-cell office:value-type="float" office:value="-158326.24" table:style-name="ce10">
            <text:p>-158,326<text:s/></text:p>
          </table:table-cell>
          <table:table-cell office:value-type="float" office:value="-26593.15" table:style-name="ce10">
            <text:p>-26,593<text:s/></text:p>
          </table:table-cell>
          <table:table-cell office:value-type="float" office:value="-29445.15" table:style-name="ce10">
            <text:p>-29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07.3800000000001" table:style-name="ce10">
            <text:p>-1,1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9.38" table:style-name="ce9">
            <text:p>3,959<text:s/></text:p>
          </table:table-cell>
          <table:table-cell office:value-type="float" office:value="-131733.09" table:style-name="ce10">
            <text:p>-131,733<text:s/></text:p>
          </table:table-cell>
          <table:table-cell office:value-type="float" office:value="-45579.35" table:style-name="ce10">
            <text:p>-45,579<text:s/></text:p>
          </table:table-cell>
          <table:table-cell office:value-type="float" office:value="-95921.5" table:style-name="ce10">
            <text:p>-95,922<text:s/></text:p>
          </table:table-cell>
          <table:table-cell office:value-type="float" office:value="-1751.97" table:style-name="ce10">
            <text:p>-1,7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94.09" table:style-name="ce9">
            <text:p>7,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25.65" table:style-name="ce9">
            <text:p>3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766.29" table:style-name="ce10">
            <text:p>-26,766<text:s/></text:p>
          </table:table-cell>
          <table:table-cell office:value-type="float" office:value="144878.29" table:style-name="ce9">
            <text:p>144,8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74.18" table:style-name="ce10">
            <text:p>-6,274<text:s/></text:p>
          </table:table-cell>
          <table:table-cell office:value-type="float" office:value="-18.09" table:style-name="ce10">
            <text:p>-18<text:s/></text:p>
          </table:table-cell>
          <table:table-cell office:value-type="float" office:value="248501.79" table:style-name="ce9">
            <text:p>248,5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501.79" table:style-name="ce9">
            <text:p>248,502<text:s/></text:p>
          </table:table-cell>
          <table:table-cell office:value-type="float" office:value="1427831.62" table:style-name="ce9">
            <text:p>1,427,832<text:s/></text:p>
          </table:table-cell>
          <table:table-cell office:value-type="float" office:value="20165.12" table:style-name="ce9">
            <text:p>20,165<text:s/></text:p>
          </table:table-cell>
          <table:table-cell office:value-type="float" office:value="11213.35" table:style-name="ce9">
            <text:p>11,213<text:s/></text:p>
          </table:table-cell>
          <table:table-cell office:value-type="float" office:value="5792.68" table:style-name="ce9">
            <text:p>5,7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222.97" table:style-name="ce10">
            <text:p>-25,223<text:s/></text:p>
          </table:table-cell>
          <table:table-cell office:value-type="float" office:value="-21173.85" table:style-name="ce10">
            <text:p>-21,174<text:s/></text:p>
          </table:table-cell>
          <table:table-cell office:value-type="float" office:value="129022" table:style-name="ce9">
            <text:p>129,0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73.24" table:style-name="ce9">
            <text:p>3,773<text:s/></text:p>
          </table:table-cell>
          <table:table-cell office:value-type="float" office:value="-219.62" table:style-name="ce10">
            <text:p>-220<text:s/></text:p>
          </table:table-cell>
          <table:table-cell office:value-type="float" office:value="-75853.259999999995" table:style-name="ce10">
            <text:p>-75,853<text:s/></text:p>
          </table:table-cell>
          <table:table-cell office:value-type="float" office:value="34050.559999999998" table:style-name="ce9">
            <text:p>34,0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078.74" table:style-name="ce9">
            <text:p>220,079<text:s/></text:p>
          </table:table-cell>
          <table:table-cell office:value-type="float" office:value="-97327.94" table:style-name="ce10">
            <text:p>-97,328<text:s/></text:p>
          </table:table-cell>
          <table:table-cell office:value-type="float" office:value="258172.32" table:style-name="ce9">
            <text:p>258,172<text:s/></text:p>
          </table:table-cell>
          <table:table-cell office:value-type="float" office:value="34747.589999999997" table:style-name="ce9">
            <text:p>34,748<text:s/></text:p>
          </table:table-cell>
          <table:table-cell office:value-type="float" office:value="118.29" table:style-name="ce9">
            <text:p>118<text:s/></text:p>
          </table:table-cell>
          <table:table-cell office:value-type="float" office:value="228984.15" table:style-name="ce9">
            <text:p>228,984<text:s/></text:p>
          </table:table-cell>
          <table:table-cell office:value-type="float" office:value="14400.68" table:style-name="ce9">
            <text:p>14,401<text:s/></text:p>
          </table:table-cell>
          <table:table-cell office:value-type="float" office:value="1015878.68" table:style-name="ce9">
            <text:p>1,015,879<text:s/></text:p>
          </table:table-cell>
          <table:table-cell office:value-type="float" office:value="-383110.29" table:style-name="ce10">
            <text:p>-383,110<text:s/></text:p>
          </table:table-cell>
          <table:table-cell office:value-type="float" office:value="10904.82" table:style-name="ce9">
            <text:p>10,905<text:s/></text:p>
          </table:table-cell>
          <table:table-cell office:value-type="float" office:value="14375.74" table:style-name="ce9">
            <text:p>14,376<text:s/></text:p>
          </table:table-cell>
          <table:table-cell office:value-type="float" office:value="-87601.21" table:style-name="ce10">
            <text:p>-87,601<text:s/></text:p>
          </table:table-cell>
          <table:table-cell office:value-type="float" office:value="-6097.09" table:style-name="ce10">
            <text:p>-6,097<text:s/></text:p>
          </table:table-cell>
          <table:table-cell office:value-type="float" office:value="-234117.76000000001" table:style-name="ce10">
            <text:p>-234,118<text:s/></text:p>
          </table:table-cell>
          <table:table-cell office:value-type="float" office:value="2747287.35" table:style-name="ce9">
            <text:p>2,747,287<text:s/></text:p>
          </table:table-cell>
          <table:table-cell office:value-type="float" office:value="-888839.65" table:style-name="ce10">
            <text:p>-888,840<text:s/></text:p>
          </table:table-cell>
          <table:table-cell office:value-type="float" office:value="428164.5" table:style-name="ce9">
            <text:p>428,165<text:s/></text:p>
          </table:table-cell>
          <table:table-cell office:value-type="float" office:value="-134145.5" table:style-name="ce10">
            <text:p>-134,146<text:s/></text:p>
          </table:table-cell>
          <table:table-cell office:value-type="float" office:value="16181.53" table:style-name="ce9">
            <text:p>16,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05.03" table:style-name="ce10">
            <text:p>-5,905<text:s/></text:p>
          </table:table-cell>
          <table:table-cell office:value-type="float" office:value="-2625.62" table:style-name="ce10">
            <text:p>-2,626<text:s/></text:p>
          </table:table-cell>
          <table:table-cell office:value-type="float" office:value="-1275865.32" table:style-name="ce10">
            <text:p>-1,275,865<text:s/></text:p>
          </table:table-cell>
          <table:table-cell office:value-type="float" office:value="30327.53" table:style-name="ce9">
            <text:p>30,328<text:s/></text:p>
          </table:table-cell>
          <table:table-cell office:value-type="float" office:value="-9028.2900000000009" table:style-name="ce10">
            <text:p>-9,028<text:s/></text:p>
          </table:table-cell>
          <table:table-cell office:value-type="float" office:value="-13244.29" table:style-name="ce10">
            <text:p>-13,244<text:s/></text:p>
          </table:table-cell>
          <table:table-cell office:value-type="float" office:value="12668.41" table:style-name="ce9">
            <text:p>12,668<text:s/></text:p>
          </table:table-cell>
          <table:table-cell office:value-type="float" office:value="9553.35" table:style-name="ce9">
            <text:p>9,553<text:s/></text:p>
          </table:table-cell>
          <table:table-cell office:value-type="float" office:value="-22873.82" table:style-name="ce10">
            <text:p>-22,874<text:s/></text:p>
          </table:table-cell>
          <table:table-cell office:value-type="float" office:value="3926.24" table:style-name="ce9">
            <text:p>3,926<text:s/></text:p>
          </table:table-cell>
          <table:table-cell office:value-type="float" office:value="13596.09" table:style-name="ce9">
            <text:p>13,596<text:s/></text:p>
          </table:table-cell>
          <table:table-cell office:value-type="float" office:value="26654.65" table:style-name="ce9">
            <text:p>26,6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9288.59" table:style-name="ce10">
            <text:p>-99,289<text:s/></text:p>
          </table:table-cell>
          <table:table-cell office:value-type="float" office:value="-1910743.82" table:style-name="ce10">
            <text:p>-1,910,744<text:s/></text:p>
          </table:table-cell>
          <table:table-cell office:value-type="float" office:value="9480739.5600000005" table:style-name="ce9">
            <text:p>9,480,740<text:s/></text:p>
          </table:table-cell>
          <table:table-cell office:value-type="float" office:value="-9457534.5" table:style-name="ce10">
            <text:p>-9,457,535<text:s/></text:p>
          </table:table-cell>
          <table:table-cell office:value-type="float" office:value="4599316.09" table:style-name="ce9">
            <text:p>4,599,316<text:s/></text:p>
          </table:table-cell>
          <table:table-cell office:value-type="float" office:value="-4289990.8499999996" table:style-name="ce10">
            <text:p>-4,289,9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3.35" table:style-name="ce10">
            <text:p>-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4157.74" table:style-name="ce10">
            <text:p>-664,158<text:s/></text:p>
          </table:table-cell>
          <table:table-cell office:value-type="float" office:value="75354.94" table:style-name="ce9">
            <text:p>75,355<text:s/></text:p>
          </table:table-cell>
          <table:table-cell office:value-type="float" office:value="-30863.91" table:style-name="ce10">
            <text:p>-30,864<text:s/></text:p>
          </table:table-cell>
          <table:table-cell office:value-type="float" office:value="-152992.44" table:style-name="ce10">
            <text:p>-152,9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3525.24" table:style-name="ce10">
            <text:p>-133,525<text:s/></text:p>
          </table:table-cell>
          <table:table-cell office:value-type="float" office:value="10280.030000000001" table:style-name="ce9">
            <text:p>10,280<text:s/></text:p>
          </table:table-cell>
          <table:table-cell office:value-type="float" office:value="-563587.41" table:style-name="ce10">
            <text:p>-563,587<text:s/></text:p>
          </table:table-cell>
          <table:table-cell office:value-type="float" office:value="13232.88" table:style-name="ce9">
            <text:p>13,233<text:s/></text:p>
          </table:table-cell>
          <table:table-cell office:value-type="float" office:value="286189" table:style-name="ce9">
            <text:p>286,189<text:s/></text:p>
          </table:table-cell>
          <table:table-cell office:value-type="float" office:value="1749840.76" table:style-name="ce9">
            <text:p>1,749,841<text:s/></text:p>
          </table:table-cell>
          <table:table-cell office:value-type="float" office:value="-96467.15" table:style-name="ce10">
            <text:p>-96,467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53" table:style-name="ce2">
            <text:p>53</text:p>
          </table:table-cell>
          <table:table-cell office:value-type="float" office:value="5145691.83" table:style-name="ce9">
            <text:p>5,145,692<text:s/></text:p>
          </table:table-cell>
          <table:table-cell office:value-type="float" office:value="2040318.43" table:style-name="ce9">
            <text:p>2,040,318<text:s/></text:p>
          </table:table-cell>
          <table:table-cell office:value-type="float" office:value="37790.94" table:style-name="ce9">
            <text:p>37,7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820.81" table:style-name="ce9">
            <text:p>49,8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975.38" table:style-name="ce9">
            <text:p>50,975<text:s/></text:p>
          </table:table-cell>
          <table:table-cell office:value-type="float" office:value="90332.25" table:style-name="ce9">
            <text:p>90,332<text:s/></text:p>
          </table:table-cell>
          <table:table-cell office:value-type="float" office:value="218.19" table:style-name="ce9">
            <text:p>218<text:s/></text:p>
          </table:table-cell>
          <table:table-cell office:value-type="float" office:value="236.4" table:style-name="ce9">
            <text:p>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6359.75" table:style-name="ce9">
            <text:p>1,466,360<text:s/></text:p>
          </table:table-cell>
          <table:table-cell office:value-type="float" office:value="19727.810000000001" table:style-name="ce9">
            <text:p>19,728<text:s/></text:p>
          </table:table-cell>
          <table:table-cell office:value-type="float" office:value="38474.89" table:style-name="ce9">
            <text:p>38,475<text:s/></text:p>
          </table:table-cell>
          <table:table-cell office:value-type="float" office:value="21.98" table:style-name="ce9">
            <text:p>22<text:s/></text:p>
          </table:table-cell>
          <table:table-cell office:value-type="float" office:value="129122.15" table:style-name="ce9">
            <text:p>129,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529.660000000003" table:style-name="ce9">
            <text:p>41,530<text:s/></text:p>
          </table:table-cell>
          <table:table-cell office:value-type="float" office:value="6185.34" table:style-name="ce9">
            <text:p>6,185<text:s/></text:p>
          </table:table-cell>
          <table:table-cell office:value-type="float" office:value="7007.91" table:style-name="ce9">
            <text:p>7,008<text:s/></text:p>
          </table:table-cell>
          <table:table-cell office:value-type="float" office:value="2151.75" table:style-name="ce9">
            <text:p>2,152<text:s/></text:p>
          </table:table-cell>
          <table:table-cell office:value-type="float" office:value="873698.83" table:style-name="ce9">
            <text:p>873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4477.04" table:style-name="ce9">
            <text:p>904,477<text:s/></text:p>
          </table:table-cell>
          <table:table-cell office:value-type="float" office:value="3338.08" table:style-name="ce9">
            <text:p>3,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116.28" table:style-name="ce9">
            <text:p>34,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135.15" table:style-name="ce9">
            <text:p>63,135<text:s/></text:p>
          </table:table-cell>
          <table:table-cell office:value-type="float" office:value="255560.09" table:style-name="ce9">
            <text:p>255,560<text:s/></text:p>
          </table:table-cell>
          <table:table-cell office:value-type="float" office:value="143840.54999999999" table:style-name="ce9">
            <text:p>143,841<text:s/></text:p>
          </table:table-cell>
          <table:table-cell office:value-type="float" office:value="4203829.62" table:style-name="ce9">
            <text:p>4,203,830<text:s/></text:p>
          </table:table-cell>
          <table:table-cell office:value-type="float" office:value="1.1499999999999999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754.3" table:style-name="ce9">
            <text:p>47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366.7" table:style-name="ce9">
            <text:p>28,367<text:s/></text:p>
          </table:table-cell>
          <table:table-cell office:value-type="float" office:value="1385.7" table:style-name="ce9">
            <text:p>1,386<text:s/></text:p>
          </table:table-cell>
          <table:table-cell office:value-type="float" office:value="90278.36" table:style-name="ce9">
            <text:p>90,2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73143.11" table:style-name="ce9">
            <text:p>3,473,143<text:s/></text:p>
          </table:table-cell>
          <table:table-cell office:value-type="float" office:value="440260.68" table:style-name="ce9">
            <text:p>440,261<text:s/></text:p>
          </table:table-cell>
          <table:table-cell office:value-type="float" office:value="8412.2099999999991" table:style-name="ce9">
            <text:p>8,412<text:s/></text:p>
          </table:table-cell>
          <table:table-cell office:value-type="float" office:value="5448656.4900000002" table:style-name="ce9">
            <text:p>5,448,6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2062.64" table:style-name="ce9">
            <text:p>2,612,063<text:s/></text:p>
          </table:table-cell>
          <table:table-cell office:value-type="float" office:value="2035.17" table:style-name="ce9">
            <text:p>2,035<text:s/></text:p>
          </table:table-cell>
          <table:table-cell office:value-type="float" office:value="189911.55" table:style-name="ce9">
            <text:p>189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320.89" table:style-name="ce9">
            <text:p>64,321<text:s/></text:p>
          </table:table-cell>
          <table:table-cell office:value-type="float" office:value="85449.51" table:style-name="ce9">
            <text:p>85,450<text:s/></text:p>
          </table:table-cell>
          <table:table-cell office:value-type="float" office:value="90483.55" table:style-name="ce9">
            <text:p>90,484<text:s/></text:p>
          </table:table-cell>
          <table:table-cell office:value-type="float" office:value="1633.34" table:style-name="ce9">
            <text:p>1,6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00.6000000000004" table:style-name="ce9">
            <text:p>5,101<text:s/></text:p>
          </table:table-cell>
          <table:table-cell office:value-type="float" office:value="59521.98" table:style-name="ce9">
            <text:p>59,522<text:s/></text:p>
          </table:table-cell>
          <table:table-cell office:value-type="float" office:value="24227.62" table:style-name="ce9">
            <text:p>24,2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004.94" table:style-name="ce9">
            <text:p>147,005<text:s/></text:p>
          </table:table-cell>
          <table:table-cell office:value-type="float" office:value="261090.92" table:style-name="ce9">
            <text:p>261,0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60.13" table:style-name="ce9">
            <text:p>2,5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74.4" table:style-name="ce9">
            <text:p>3,074<text:s/></text:p>
          </table:table-cell>
          <table:table-cell office:value-type="float" office:value="255456.4" table:style-name="ce9">
            <text:p>255,456<text:s/></text:p>
          </table:table-cell>
          <table:table-cell office:value-type="float" office:value="9349521.4499999993" table:style-name="ce9">
            <text:p>9,349,521<text:s/></text:p>
          </table:table-cell>
          <table:table-cell office:value-type="float" office:value="2825327.25" table:style-name="ce9">
            <text:p>2,825,327<text:s/></text:p>
          </table:table-cell>
          <table:table-cell office:value-type="float" office:value="1242007.92" table:style-name="ce9">
            <text:p>1,242,008<text:s/></text:p>
          </table:table-cell>
          <table:table-cell office:value-type="float" office:value="1241426.55" table:style-name="ce9">
            <text:p>1,241,4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1.38" table:style-name="ce9">
            <text:p>581<text:s/></text:p>
          </table:table-cell>
          <table:table-cell office:value-type="float" office:value="83331.149999999994" table:style-name="ce9">
            <text:p>83,331<text:s/></text:p>
          </table:table-cell>
          <table:table-cell office:value-type="float" office:value="2414.3200000000002" table:style-name="ce9">
            <text:p>2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196.43" table:style-name="ce9">
            <text:p>56,196<text:s/></text:p>
          </table:table-cell>
          <table:table-cell office:value-type="float" office:value="951.77" table:style-name="ce9">
            <text:p>952<text:s/></text:p>
          </table:table-cell>
          <table:table-cell office:value-type="float" office:value="545729.82999999996" table:style-name="ce9">
            <text:p>545,730<text:s/></text:p>
          </table:table-cell>
          <table:table-cell office:value-type="float" office:value="9138.66" table:style-name="ce9">
            <text:p>9,139<text:s/></text:p>
          </table:table-cell>
          <table:table-cell office:value-type="float" office:value="22937.11" table:style-name="ce9">
            <text:p>22,9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9654.53" table:style-name="ce9">
            <text:p>379,655<text:s/></text:p>
          </table:table-cell>
          <table:table-cell office:value-type="float" office:value="19461.849999999999" table:style-name="ce9">
            <text:p>19,462<text:s/></text:p>
          </table:table-cell>
          <table:table-cell office:value-type="float" office:value="130608.94" table:style-name="ce9">
            <text:p>130,609<text:s/></text:p>
          </table:table-cell>
          <table:table-cell office:value-type="float" office:value="14247" table:style-name="ce9">
            <text:p>14,2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647.71999999997" table:style-name="ce9">
            <text:p>318,648<text:s/></text:p>
          </table:table-cell>
          <table:table-cell office:value-type="float" office:value="3656.74" table:style-name="ce9">
            <text:p>3,657<text:s/></text:p>
          </table:table-cell>
          <table:table-cell office:value-type="float" office:value="8770.5499999999993" table:style-name="ce9">
            <text:p>8,771<text:s/></text:p>
          </table:table-cell>
          <table:table-cell office:value-type="float" office:value="194776.53" table:style-name="ce9">
            <text:p>194,777<text:s/></text:p>
          </table:table-cell>
          <table:table-cell office:value-type="float" office:value="40978.79" table:style-name="ce9">
            <text:p>40,979<text:s/></text:p>
          </table:table-cell>
          <table:table-cell office:value-type="float" office:value="153682" table:style-name="ce9">
            <text:p>153,682<text:s/></text:p>
          </table:table-cell>
          <table:table-cell office:value-type="float" office:value="115.74" table:style-name="ce9">
            <text:p>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5.09" table:style-name="ce9">
            <text:p>3,365<text:s/></text:p>
          </table:table-cell>
          <table:table-cell office:value-type="float" office:value="108078.81" table:style-name="ce9">
            <text:p>108,079<text:s/></text:p>
          </table:table-cell>
          <table:table-cell office:value-type="float" office:value="1112020.42" table:style-name="ce9">
            <text:p>1,112,020<text:s/></text:p>
          </table:table-cell>
          <table:table-cell office:value-type="float" office:value="367.15" table:style-name="ce9">
            <text:p>3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44.02" table:style-name="ce9">
            <text:p>100,044<text:s/></text:p>
          </table:table-cell>
          <table:table-cell office:value-type="float" office:value="617539.07999999996" table:style-name="ce9">
            <text:p>617,539<text:s/></text:p>
          </table:table-cell>
          <table:table-cell office:value-type="float" office:value="616255.28" table:style-name="ce9">
            <text:p>616,2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3.79" table:style-name="ce9">
            <text:p>1,284<text:s/></text:p>
          </table:table-cell>
          <table:table-cell office:value-type="float" office:value="2700.62" table:style-name="ce9">
            <text:p>2,701<text:s/></text:p>
          </table:table-cell>
          <table:table-cell office:value-type="float" office:value="111651.13" table:style-name="ce9">
            <text:p>111,651<text:s/></text:p>
          </table:table-cell>
          <table:table-cell office:value-type="float" office:value="279718.42" table:style-name="ce9">
            <text:p>279,718<text:s/></text:p>
          </table:table-cell>
          <table:table-cell office:value-type="float" office:value="2369.4499999999998" table:style-name="ce9">
            <text:p>2,369<text:s/></text:p>
          </table:table-cell>
          <table:table-cell office:value-type="float" office:value="2341.4699999999998" table:style-name="ce9">
            <text:p>2,341<text:s/></text:p>
          </table:table-cell>
          <table:table-cell office:value-type="float" office:value="1348.66" table:style-name="ce9">
            <text:p>1,349<text:s/></text:p>
          </table:table-cell>
          <table:table-cell office:value-type="float" office:value="10831.4" table:style-name="ce9">
            <text:p>10,831<text:s/></text:p>
          </table:table-cell>
          <table:table-cell office:value-type="float" office:value="53052.21" table:style-name="ce9">
            <text:p>53,052<text:s/></text:p>
          </table:table-cell>
          <table:table-cell office:value-type="float" office:value="212116.7" table:style-name="ce9">
            <text:p>212,117<text:s/></text:p>
          </table:table-cell>
          <table:table-cell office:value-type="float" office:value="3937347.66" table:style-name="ce9">
            <text:p>3,937,348<text:s/></text:p>
          </table:table-cell>
          <table:table-cell office:value-type="float" office:value="5233637.9400000004" table:style-name="ce9">
            <text:p>5,233,638<text:s/></text:p>
          </table:table-cell>
          <table:table-cell office:value-type="float" office:value="1544403.13" table:style-name="ce9">
            <text:p>1,544,403<text:s/></text:p>
          </table:table-cell>
          <table:table-cell office:value-type="float" office:value="1544403.13" table:style-name="ce9">
            <text:p>1,544,4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9114.77" table:style-name="ce9">
            <text:p>1,079,115<text:s/></text:p>
          </table:table-cell>
          <table:table-cell office:value-type="float" office:value="111693.21" table:style-name="ce9">
            <text:p>111,693<text:s/></text:p>
          </table:table-cell>
          <table:table-cell office:value-type="float" office:value="967421.57" table:style-name="ce9">
            <text:p>967,422<text:s/></text:p>
          </table:table-cell>
          <table:table-cell office:value-type="float" office:value="2544720.13" table:style-name="ce9">
            <text:p>2,544,720<text:s/></text:p>
          </table:table-cell>
          <table:table-cell office:value-type="float" office:value="426123.91" table:style-name="ce9">
            <text:p>426,124<text:s/></text:p>
          </table:table-cell>
          <table:table-cell office:value-type="float" office:value="196909.15" table:style-name="ce9">
            <text:p>196,909<text:s/></text:p>
          </table:table-cell>
          <table:table-cell office:value-type="float" office:value="1921687.08" table:style-name="ce9">
            <text:p>1,921,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101.66" table:style-name="ce9">
            <text:p>142,102<text:s/></text:p>
          </table:table-cell>
          <table:table-cell office:value-type="float" office:value="145637.38" table:style-name="ce9">
            <text:p>145,6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35.72" table:style-name="ce10">
            <text:p>-3,5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6701.75" table:style-name="ce10">
            <text:p>-76,702<text:s/></text:p>
          </table:table-cell>
          <table:table-cell office:value-type="float" office:value="178535.85" table:style-name="ce9">
            <text:p>178,536<text:s/></text:p>
          </table:table-cell>
          <table:table-cell office:value-type="float" office:value="5412173.79" table:style-name="ce9">
            <text:p>5,412,174<text:s/></text:p>
          </table:table-cell>
          <table:table-cell office:value-type="float" office:value="6229427.5999999996" table:style-name="ce9">
            <text:p>6,229,4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16946.4000000004" table:style-name="ce9">
            <text:p>4,716,946<text:s/></text:p>
          </table:table-cell>
          <table:table-cell office:value-type="float" office:value="34.130000000000003" table:style-name="ce9">
            <text:p>34<text:s/></text:p>
          </table:table-cell>
          <table:table-cell office:value-type="float" office:value="1512481.21" table:style-name="ce9">
            <text:p>1,512,481<text:s/></text:p>
          </table:table-cell>
          <table:table-cell office:value-type="float" office:value="-18.809999999999999" table:style-name="ce10">
            <text:p>-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2462.4" table:style-name="ce9">
            <text:p>1,512,462<text:s/></text:p>
          </table:table-cell>
          <table:table-cell office:value-type="float" office:value="688275.3" table:style-name="ce9">
            <text:p>688,275<text:s/></text:p>
          </table:table-cell>
          <table:table-cell office:value-type="float" office:value="210824.28" table:style-name="ce9">
            <text:p>210,824<text:s/></text:p>
          </table:table-cell>
          <table:table-cell office:value-type="float" office:value="391412.62" table:style-name="ce9">
            <text:p>391,413<text:s/></text:p>
          </table:table-cell>
          <table:table-cell office:value-type="float" office:value="75932.259999999995" table:style-name="ce9">
            <text:p>75,932<text:s/></text:p>
          </table:table-cell>
          <table:table-cell office:value-type="float" office:value="10106.129999999999" table:style-name="ce9">
            <text:p>10,106<text:s/></text:p>
          </table:table-cell>
          <table:table-cell office:value-type="float" office:value="-8580.49" table:style-name="ce10">
            <text:p>-8,580<text:s/></text:p>
          </table:table-cell>
          <table:table-cell office:value-type="float" office:value="815606.6" table:style-name="ce9">
            <text:p>815,607<text:s/></text:p>
          </table:table-cell>
          <table:table-cell office:value-type="float" office:value="136589.87" table:style-name="ce9">
            <text:p>136,590<text:s/></text:p>
          </table:table-cell>
          <table:table-cell office:value-type="float" office:value="101186.91" table:style-name="ce9">
            <text:p>101,187<text:s/></text:p>
          </table:table-cell>
          <table:table-cell office:value-type="float" office:value="21182.49" table:style-name="ce9">
            <text:p>21,182<text:s/></text:p>
          </table:table-cell>
          <table:table-cell office:value-type="float" office:value="3319.19" table:style-name="ce9">
            <text:p>3,319<text:s/></text:p>
          </table:table-cell>
          <table:table-cell office:value-type="float" office:value="2555.4" table:style-name="ce9">
            <text:p>2,555<text:s/></text:p>
          </table:table-cell>
          <table:table-cell office:value-type="float" office:value="74129.83" table:style-name="ce9">
            <text:p>74,130<text:s/></text:p>
          </table:table-cell>
          <table:table-cell office:value-type="float" office:value="83467.91" table:style-name="ce9">
            <text:p>83,468<text:s/></text:p>
          </table:table-cell>
          <table:table-cell office:value-type="float" office:value="10908.6" table:style-name="ce9">
            <text:p>10,909<text:s/></text:p>
          </table:table-cell>
          <table:table-cell office:value-type="float" office:value="4545.17" table:style-name="ce9">
            <text:p>4,545<text:s/></text:p>
          </table:table-cell>
          <table:table-cell office:value-type="float" office:value="14388.94" table:style-name="ce9">
            <text:p>14,389<text:s/></text:p>
          </table:table-cell>
          <table:table-cell office:value-type="float" office:value="55214.13" table:style-name="ce9">
            <text:p>55,214<text:s/></text:p>
          </table:table-cell>
          <table:table-cell office:value-type="float" office:value="2259.13" table:style-name="ce9">
            <text:p>2,2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1.36" table:style-name="ce9">
            <text:p>351<text:s/></text:p>
          </table:table-cell>
          <table:table-cell office:value-type="float" office:value="-9069.36" table:style-name="ce10">
            <text:p>-9,069<text:s/></text:p>
          </table:table-cell>
          <table:table-cell office:value-type="float" office:value="4869.92" table:style-name="ce9">
            <text:p>4,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466.080000000002" table:style-name="ce10">
            <text:p>-45,466<text:s/></text:p>
          </table:table-cell>
          <table:table-cell office:value-type="float" office:value="-2598.87" table:style-name="ce10">
            <text:p>-2,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2196.47" table:style-name="ce9">
            <text:p>952,196<text:s/></text:p>
          </table:table-cell>
          <table:table-cell office:value-type="float" office:value="-260919" table:style-name="ce10">
            <text:p>-260,919<text:s/></text:p>
          </table:table-cell>
          <table:table-cell office:value-type="float" office:value="-262439.90999999997" table:style-name="ce10">
            <text:p>-262,440<text:s/></text:p>
          </table:table-cell>
          <table:table-cell office:value-type="float" office:value="1520.91" table:style-name="ce9">
            <text:p>1,521<text:s/></text:p>
          </table:table-cell>
          <table:table-cell office:value-type="float" office:value="691277.47" table:style-name="ce9">
            <text:p>691,2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1277.47" table:style-name="ce9">
            <text:p>691,2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1277.47" table:style-name="ce9">
            <text:p>691,277<text:s/></text:p>
          </table:table-cell>
          <table:table-cell office:value-type="float" office:value="-92994.58" table:style-name="ce10">
            <text:p>-92,995<text:s/></text:p>
          </table:table-cell>
          <table:table-cell office:value-type="float" office:value="-5343.19" table:style-name="ce10">
            <text:p>-5,343<text:s/></text:p>
          </table:table-cell>
          <table:table-cell office:value-type="float" office:value="-4610.7" table:style-name="ce10">
            <text:p>-4,6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.75" table:style-name="ce10">
            <text:p>-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62.21" table:style-name="ce10">
            <text:p>-1,162<text:s/></text:p>
          </table:table-cell>
          <table:table-cell office:value-type="float" office:value="444.47" table:style-name="ce9">
            <text:p>444<text:s/></text:p>
          </table:table-cell>
          <table:table-cell office:value-type="float" office:value="-87651.4" table:style-name="ce10">
            <text:p>-87,651<text:s/></text:p>
          </table:table-cell>
          <table:table-cell office:value-type="float" office:value="-66679.149999999994" table:style-name="ce10">
            <text:p>-66,679<text:s/></text:p>
          </table:table-cell>
          <table:table-cell office:value-type="float" office:value="-22396.06" table:style-name="ce10">
            <text:p>-22,3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60.67999999999995" table:style-name="ce10">
            <text:p>-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.74" table:style-name="ce9">
            <text:p>25<text:s/></text:p>
          </table:table-cell>
          <table:table-cell office:value-type="float" office:value="1959.75" table:style-name="ce9">
            <text:p>1,9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8282.89" table:style-name="ce9">
            <text:p>598,283<text:s/></text:p>
          </table:table-cell>
          <table:table-cell office:value-type="float" office:value="642519.74" table:style-name="ce9">
            <text:p>642,5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27.15" table:style-name="ce9">
            <text:p>7,327<text:s/></text:p>
          </table:table-cell>
          <table:table-cell office:value-type="float" office:value="223.23" table:style-name="ce9">
            <text:p>223<text:s/></text:p>
          </table:table-cell>
          <table:table-cell office:value-type="float" office:value="952196.47" table:style-name="ce9">
            <text:p>952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2196.47" table:style-name="ce9">
            <text:p>952,196<text:s/></text:p>
          </table:table-cell>
          <table:table-cell office:value-type="float" office:value="418066.62" table:style-name="ce9">
            <text:p>418,067<text:s/></text:p>
          </table:table-cell>
          <table:table-cell office:value-type="float" office:value="15517.28" table:style-name="ce9">
            <text:p>15,517<text:s/></text:p>
          </table:table-cell>
          <table:table-cell office:value-type="float" office:value="5568.4" table:style-name="ce9">
            <text:p>5,568<text:s/></text:p>
          </table:table-cell>
          <table:table-cell office:value-type="float" office:value="2174.94" table:style-name="ce9">
            <text:p>2,1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137.19" table:style-name="ce10">
            <text:p>-21,137<text:s/></text:p>
          </table:table-cell>
          <table:table-cell office:value-type="float" office:value="-2538.4499999999998" table:style-name="ce10">
            <text:p>-2,538<text:s/></text:p>
          </table:table-cell>
          <table:table-cell office:value-type="float" office:value="2845.66" table:style-name="ce9">
            <text:p>2,8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83.98" table:style-name="ce10">
            <text:p>-5,984<text:s/></text:p>
          </table:table-cell>
          <table:table-cell office:value-type="float" office:value="-4545.17" table:style-name="ce10">
            <text:p>-4,545<text:s/></text:p>
          </table:table-cell>
          <table:table-cell office:value-type="float" office:value="-14661.98" table:style-name="ce10">
            <text:p>-14,662<text:s/></text:p>
          </table:table-cell>
          <table:table-cell office:value-type="float" office:value="1620.38" table:style-name="ce9">
            <text:p>1,6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118.58" table:style-name="ce9">
            <text:p>32,119<text:s/></text:p>
          </table:table-cell>
          <table:table-cell office:value-type="float" office:value="-4117.57" table:style-name="ce10">
            <text:p>-4,118<text:s/></text:p>
          </table:table-cell>
          <table:table-cell office:value-type="float" office:value="36968.230000000003" table:style-name="ce9">
            <text:p>36,968<text:s/></text:p>
          </table:table-cell>
          <table:table-cell office:value-type="float" office:value="-4852.8500000000004" table:style-name="ce10">
            <text:p>-4,8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2085.38" table:style-name="ce10">
            <text:p>-92,085<text:s/></text:p>
          </table:table-cell>
          <table:table-cell office:value-type="float" office:value="-6146.04" table:style-name="ce10">
            <text:p>-6,146<text:s/></text:p>
          </table:table-cell>
          <table:table-cell office:value-type="float" office:value="48723.09" table:style-name="ce9">
            <text:p>48,723<text:s/></text:p>
          </table:table-cell>
          <table:table-cell office:value-type="float" office:value="96764.53" table:style-name="ce9">
            <text:p>96,765<text:s/></text:p>
          </table:table-cell>
          <table:table-cell office:value-type="float" office:value="10559.15" table:style-name="ce9">
            <text:p>10,559<text:s/></text:p>
          </table:table-cell>
          <table:table-cell office:value-type="float" office:value="3010.77" table:style-name="ce9">
            <text:p>3,011<text:s/></text:p>
          </table:table-cell>
          <table:table-cell office:value-type="float" office:value="-32776.300000000003" table:style-name="ce10">
            <text:p>-32,7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3775.19" table:style-name="ce10">
            <text:p>-273,775<text:s/></text:p>
          </table:table-cell>
          <table:table-cell office:value-type="float" office:value="1163514.02" table:style-name="ce9">
            <text:p>1,163,514<text:s/></text:p>
          </table:table-cell>
          <table:table-cell office:value-type="float" office:value="-148558.04" table:style-name="ce10">
            <text:p>-148,558<text:s/></text:p>
          </table:table-cell>
          <table:table-cell office:value-type="float" office:value="194761.60000000001" table:style-name="ce9">
            <text:p>194,762<text:s/></text:p>
          </table:table-cell>
          <table:table-cell office:value-type="float" office:value="-8731.51" table:style-name="ce10">
            <text:p>-8,732<text:s/></text:p>
          </table:table-cell>
          <table:table-cell office:value-type="float" office:value="1702.04" table:style-name="ce9">
            <text:p>1,702<text:s/></text:p>
          </table:table-cell>
          <table:table-cell office:value-type="float" office:value="-1456.21" table:style-name="ce10">
            <text:p>-1,4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34.81" table:style-name="ce9">
            <text:p>5,335<text:s/></text:p>
          </table:table-cell>
          <table:table-cell office:value-type="float" office:value="-567089.85" table:style-name="ce10">
            <text:p>-567,090<text:s/></text:p>
          </table:table-cell>
          <table:table-cell office:value-type="float" office:value="27941.85" table:style-name="ce9">
            <text:p>27,942<text:s/></text:p>
          </table:table-cell>
          <table:table-cell office:value-type="float" office:value="-4592.7700000000004" table:style-name="ce10">
            <text:p>-4,593<text:s/></text:p>
          </table:table-cell>
          <table:table-cell office:value-type="float" office:value="-1869.72" table:style-name="ce10">
            <text:p>-1,870<text:s/></text:p>
          </table:table-cell>
          <table:table-cell office:value-type="float" office:value="515.21" table:style-name="ce9">
            <text:p>515<text:s/></text:p>
          </table:table-cell>
          <table:table-cell office:value-type="float" office:value="11699.04" table:style-name="ce9">
            <text:p>11,699<text:s/></text:p>
          </table:table-cell>
          <table:table-cell office:value-type="float" office:value="-50366.96" table:style-name="ce10">
            <text:p>-50,367<text:s/></text:p>
          </table:table-cell>
          <table:table-cell office:value-type="float" office:value="3060.75" table:style-name="ce9">
            <text:p>3,061<text:s/></text:p>
          </table:table-cell>
          <table:table-cell office:value-type="float" office:value="10758.98" table:style-name="ce9">
            <text:p>10,759<text:s/></text:p>
          </table:table-cell>
          <table:table-cell office:value-type="float" office:value="3235.91" table:style-name="ce9">
            <text:p>3,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327" table:style-name="ce10">
            <text:p>-33,327<text:s/></text:p>
          </table:table-cell>
          <table:table-cell office:value-type="float" office:value="-556981.87" table:style-name="ce10">
            <text:p>-556,982<text:s/></text:p>
          </table:table-cell>
          <table:table-cell office:value-type="float" office:value="2439492.36" table:style-name="ce9">
            <text:p>2,439,492<text:s/></text:p>
          </table:table-cell>
          <table:table-cell office:value-type="float" office:value="-2345849.6800000002" table:style-name="ce10">
            <text:p>-2,345,850<text:s/></text:p>
          </table:table-cell>
          <table:table-cell office:value-type="float" office:value="1046945.7" table:style-name="ce9">
            <text:p>1,046,946<text:s/></text:p>
          </table:table-cell>
          <table:table-cell office:value-type="float" office:value="-1065177.94" table:style-name="ce10">
            <text:p>-1,065,178<text:s/></text:p>
          </table:table-cell>
          <table:table-cell office:value-type="float" office:value="98" table:style-name="ce9">
            <text:p>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7950.87" table:style-name="ce10">
            <text:p>-257,951<text:s/></text:p>
          </table:table-cell>
          <table:table-cell office:value-type="float" office:value="50066.53" table:style-name="ce9">
            <text:p>50,067<text:s/></text:p>
          </table:table-cell>
          <table:table-cell office:value-type="float" office:value="-20916.419999999998" table:style-name="ce10">
            <text:p>-20,916<text:s/></text:p>
          </table:table-cell>
          <table:table-cell office:value-type="float" office:value="-9700.1299999999992" table:style-name="ce10">
            <text:p>-9,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05.98" table:style-name="ce10">
            <text:p>-8,206<text:s/></text:p>
          </table:table-cell>
          <table:table-cell office:value-type="float" office:value="-1439.34" table:style-name="ce10">
            <text:p>-1,439<text:s/></text:p>
          </table:table-cell>
          <table:table-cell office:value-type="float" office:value="-172637.77" table:style-name="ce10">
            <text:p>-172,638<text:s/></text:p>
          </table:table-cell>
          <table:table-cell office:value-type="float" office:value="2214.4699999999998" table:style-name="ce9">
            <text:p>2,214<text:s/></text:p>
          </table:table-cell>
          <table:table-cell office:value-type="float" office:value="436108.85" table:style-name="ce9">
            <text:p>436,109<text:s/></text:p>
          </table:table-cell>
          <table:table-cell office:value-type="float" office:value="2040318.43" table:style-name="ce9">
            <text:p>2,040,318<text:s/></text:p>
          </table:table-cell>
          <table:table-cell office:value-type="float" office:value="-432.74" table:style-name="ce10">
            <text:p>-433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29" table:style-name="ce2">
            <text:p>429</text:p>
          </table:table-cell>
          <table:table-cell office:value-type="float" office:value="8761330.2799999993" table:style-name="ce9">
            <text:p>8,761,330<text:s/></text:p>
          </table:table-cell>
          <table:table-cell office:value-type="float" office:value="4174081.55" table:style-name="ce9">
            <text:p>4,174,082<text:s/></text:p>
          </table:table-cell>
          <table:table-cell office:value-type="float" office:value="122261.55" table:style-name="ce9">
            <text:p>122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912.42" table:style-name="ce9">
            <text:p>111,912<text:s/></text:p>
          </table:table-cell>
          <table:table-cell office:value-type="float" office:value="25923.71" table:style-name="ce9">
            <text:p>25,924<text:s/></text:p>
          </table:table-cell>
          <table:table-cell office:value-type="float" office:value="134.78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0.81" table:style-name="ce9">
            <text:p>861<text:s/></text:p>
          </table:table-cell>
          <table:table-cell office:value-type="float" office:value="104581.09" table:style-name="ce9">
            <text:p>104,581<text:s/></text:p>
          </table:table-cell>
          <table:table-cell office:value-type="float" office:value="53094.25" table:style-name="ce9">
            <text:p>53,094<text:s/></text:p>
          </table:table-cell>
          <table:table-cell office:value-type="float" office:value="324.52999999999997" table:style-name="ce9">
            <text:p>325<text:s/></text:p>
          </table:table-cell>
          <table:table-cell office:value-type="float" office:value="51.32" table:style-name="ce9">
            <text:p>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2767.53" table:style-name="ce9">
            <text:p>2,012,768<text:s/></text:p>
          </table:table-cell>
          <table:table-cell office:value-type="float" office:value="36873.550000000003" table:style-name="ce9">
            <text:p>36,874<text:s/></text:p>
          </table:table-cell>
          <table:table-cell office:value-type="float" office:value="133942.48000000001" table:style-name="ce9">
            <text:p>133,942<text:s/></text:p>
          </table:table-cell>
          <table:table-cell office:value-type="float" office:value="261.81" table:style-name="ce9">
            <text:p>262<text:s/></text:p>
          </table:table-cell>
          <table:table-cell office:value-type="float" office:value="1186.1600000000001" table:style-name="ce9">
            <text:p>1,1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552.13" table:style-name="ce9">
            <text:p>102,552<text:s/></text:p>
          </table:table-cell>
          <table:table-cell office:value-type="float" office:value="21569.08" table:style-name="ce9">
            <text:p>21,569<text:s/></text:p>
          </table:table-cell>
          <table:table-cell office:value-type="float" office:value="914.35" table:style-name="ce9">
            <text:p>914<text:s/></text:p>
          </table:table-cell>
          <table:table-cell office:value-type="float" office:value="4639.67" table:style-name="ce9">
            <text:p>4,640<text:s/></text:p>
          </table:table-cell>
          <table:table-cell office:value-type="float" office:value="1446932.19" table:style-name="ce9">
            <text:p>1,446,932<text:s/></text:p>
          </table:table-cell>
          <table:table-cell office:value-type="float" office:value="15.1" table:style-name="ce9">
            <text:p>15<text:s/></text:p>
          </table:table-cell>
          <table:table-cell office:value-type="float" office:value="1413826.49" table:style-name="ce9">
            <text:p>1,413,826<text:s/></text:p>
          </table:table-cell>
          <table:table-cell office:value-type="float" office:value="76780.210000000006" table:style-name="ce9">
            <text:p>76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689.62" table:style-name="ce9">
            <text:p>43,6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541.63" table:style-name="ce9">
            <text:p>103,542<text:s/></text:p>
          </table:table-cell>
          <table:table-cell office:value-type="float" office:value="341297.94" table:style-name="ce9">
            <text:p>341,298<text:s/></text:p>
          </table:table-cell>
          <table:table-cell office:value-type="float" office:value="202521.55" table:style-name="ce9">
            <text:p>202,522<text:s/></text:p>
          </table:table-cell>
          <table:table-cell office:value-type="float" office:value="9056837.6500000004" table:style-name="ce9">
            <text:p>9,056,838<text:s/></text:p>
          </table:table-cell>
          <table:table-cell office:value-type="float" office:value="15179.77" table:style-name="ce9">
            <text:p>15,1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984.43" table:style-name="ce9">
            <text:p>237,984<text:s/></text:p>
          </table:table-cell>
          <table:table-cell office:value-type="float" office:value="22819.57" table:style-name="ce9">
            <text:p>22,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877.86" table:style-name="ce9">
            <text:p>98,878<text:s/></text:p>
          </table:table-cell>
          <table:table-cell office:value-type="float" office:value="20782.5" table:style-name="ce9">
            <text:p>20,783<text:s/></text:p>
          </table:table-cell>
          <table:table-cell office:value-type="float" office:value="476722.39" table:style-name="ce9">
            <text:p>476,722<text:s/></text:p>
          </table:table-cell>
          <table:table-cell office:value-type="float" office:value="635.30999999999995" table:style-name="ce9">
            <text:p>635<text:s/></text:p>
          </table:table-cell>
          <table:table-cell office:value-type="float" office:value="7041476.4800000004" table:style-name="ce9">
            <text:p>7,041,476<text:s/></text:p>
          </table:table-cell>
          <table:table-cell office:value-type="float" office:value="300141.15000000002" table:style-name="ce9">
            <text:p>300,141<text:s/></text:p>
          </table:table-cell>
          <table:table-cell office:value-type="float" office:value="379.82" table:style-name="ce9">
            <text:p>380<text:s/></text:p>
          </table:table-cell>
          <table:table-cell office:value-type="float" office:value="19926431.649999999" table:style-name="ce9">
            <text:p>19,926,4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05633.08" table:style-name="ce9">
            <text:p>14,105,633<text:s/></text:p>
          </table:table-cell>
          <table:table-cell office:value-type="float" office:value="11938.3" table:style-name="ce9">
            <text:p>11,938<text:s/></text:p>
          </table:table-cell>
          <table:table-cell office:value-type="float" office:value="932095.25" table:style-name="ce9">
            <text:p>932,0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762.05" table:style-name="ce9">
            <text:p>73,762<text:s/></text:p>
          </table:table-cell>
          <table:table-cell office:value-type="float" office:value="94091.48" table:style-name="ce9">
            <text:p>94,091<text:s/></text:p>
          </table:table-cell>
          <table:table-cell office:value-type="float" office:value="538867.59" table:style-name="ce9">
            <text:p>538,868<text:s/></text:p>
          </table:table-cell>
          <table:table-cell office:value-type="float" office:value="6932.02" table:style-name="ce9">
            <text:p>6,9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76.69" table:style-name="ce9">
            <text:p>6,277<text:s/></text:p>
          </table:table-cell>
          <table:table-cell office:value-type="float" office:value="112879.11" table:style-name="ce9">
            <text:p>112,879<text:s/></text:p>
          </table:table-cell>
          <table:table-cell office:value-type="float" office:value="412779.78" table:style-name="ce9">
            <text:p>412,780<text:s/></text:p>
          </table:table-cell>
          <table:table-cell office:value-type="float" office:value="0.7" table:style-name="ce9">
            <text:p>1<text:s/></text:p>
          </table:table-cell>
          <table:table-cell office:value-type="float" office:value="243733.67" table:style-name="ce9">
            <text:p>243,734<text:s/></text:p>
          </table:table-cell>
          <table:table-cell office:value-type="float" office:value="286630.65000000002" table:style-name="ce9">
            <text:p>286,6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56.2" table:style-name="ce9">
            <text:p>6,656<text:s/></text:p>
          </table:table-cell>
          <table:table-cell office:value-type="float" office:value="5.5" table:style-name="ce9">
            <text:p>6<text:s/></text:p>
          </table:table-cell>
          <table:table-cell office:value-type="float" office:value="14615.24" table:style-name="ce9">
            <text:p>14,615<text:s/></text:p>
          </table:table-cell>
          <table:table-cell office:value-type="float" office:value="265353.7" table:style-name="ce9">
            <text:p>265,354<text:s/></text:p>
          </table:table-cell>
          <table:table-cell office:value-type="float" office:value="17818167.93" table:style-name="ce9">
            <text:p>17,818,168<text:s/></text:p>
          </table:table-cell>
          <table:table-cell office:value-type="float" office:value="4758723.1399999997" table:style-name="ce9">
            <text:p>4,758,723<text:s/></text:p>
          </table:table-cell>
          <table:table-cell office:value-type="float" office:value="1095031.78" table:style-name="ce9">
            <text:p>1,095,032<text:s/></text:p>
          </table:table-cell>
          <table:table-cell office:value-type="float" office:value="1092829.1100000001" table:style-name="ce9">
            <text:p>1,092,829<text:s/></text:p>
          </table:table-cell>
          <table:table-cell office:value-type="float" office:value="344.28" table:style-name="ce9">
            <text:p>344<text:s/></text:p>
          </table:table-cell>
          <table:table-cell office:value-type="float" office:value="1858.38" table:style-name="ce9">
            <text:p>1,858<text:s/></text:p>
          </table:table-cell>
          <table:table-cell office:value-type="float" office:value="30298.18" table:style-name="ce9">
            <text:p>30,298<text:s/></text:p>
          </table:table-cell>
          <table:table-cell office:value-type="float" office:value="19114.759999999998" table:style-name="ce9">
            <text:p>19,115<text:s/></text:p>
          </table:table-cell>
          <table:table-cell office:value-type="float" office:value="125.61" table:style-name="ce9">
            <text:p>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59.8" table:style-name="ce9">
            <text:p>21,060<text:s/></text:p>
          </table:table-cell>
          <table:table-cell office:value-type="float" office:value="15.85" table:style-name="ce9">
            <text:p>16<text:s/></text:p>
          </table:table-cell>
          <table:table-cell office:value-type="float" office:value="1378637.34" table:style-name="ce9">
            <text:p>1,378,637<text:s/></text:p>
          </table:table-cell>
          <table:table-cell office:value-type="float" office:value="86316.69" table:style-name="ce9">
            <text:p>86,317<text:s/></text:p>
          </table:table-cell>
          <table:table-cell office:value-type="float" office:value="66.5" table:style-name="ce9">
            <text:p>67<text:s/></text:p>
          </table:table-cell>
          <table:table-cell office:value-type="float" office:value="75.69" table:style-name="ce9">
            <text:p>76<text:s/></text:p>
          </table:table-cell>
          <table:table-cell office:value-type="float" office:value="961514.97" table:style-name="ce9">
            <text:p>961,515<text:s/></text:p>
          </table:table-cell>
          <table:table-cell office:value-type="float" office:value="87673.79" table:style-name="ce9">
            <text:p>87,674<text:s/></text:p>
          </table:table-cell>
          <table:table-cell office:value-type="float" office:value="174551.51" table:style-name="ce9">
            <text:p>174,552<text:s/></text:p>
          </table:table-cell>
          <table:table-cell office:value-type="float" office:value="69853.19" table:style-name="ce9">
            <text:p>69,853<text:s/></text:p>
          </table:table-cell>
          <table:table-cell office:value-type="float" office:value="2611.31" table:style-name="ce9">
            <text:p>2,611<text:s/></text:p>
          </table:table-cell>
          <table:table-cell office:value-type="float" office:value="831776.17" table:style-name="ce9">
            <text:p>831,776<text:s/></text:p>
          </table:table-cell>
          <table:table-cell office:value-type="float" office:value="1352.7" table:style-name="ce9">
            <text:p>1,353<text:s/></text:p>
          </table:table-cell>
          <table:table-cell office:value-type="float" office:value="28132.38" table:style-name="ce9">
            <text:p>28,132<text:s/></text:p>
          </table:table-cell>
          <table:table-cell office:value-type="float" office:value="546218.57999999996" table:style-name="ce9">
            <text:p>546,219<text:s/></text:p>
          </table:table-cell>
          <table:table-cell office:value-type="float" office:value="77599.95" table:style-name="ce9">
            <text:p>77,600<text:s/></text:p>
          </table:table-cell>
          <table:table-cell office:value-type="float" office:value="467785.8" table:style-name="ce9">
            <text:p>467,786<text:s/></text:p>
          </table:table-cell>
          <table:table-cell office:value-type="float" office:value="832.83" table:style-name="ce9">
            <text:p>833<text:s/></text:p>
          </table:table-cell>
          <table:table-cell office:value-type="float" office:value="396.27" table:style-name="ce9">
            <text:p>396<text:s/></text:p>
          </table:table-cell>
          <table:table-cell office:value-type="float" office:value="13139.02" table:style-name="ce9">
            <text:p>13,139<text:s/></text:p>
          </table:table-cell>
          <table:table-cell office:value-type="float" office:value="242537.23" table:style-name="ce9">
            <text:p>242,537<text:s/></text:p>
          </table:table-cell>
          <table:table-cell office:value-type="float" office:value="2242978.86" table:style-name="ce9">
            <text:p>2,242,979<text:s/></text:p>
          </table:table-cell>
          <table:table-cell office:value-type="float" office:value="70.069999999999993" table:style-name="ce9">
            <text:p>70<text:s/></text:p>
          </table:table-cell>
          <table:table-cell office:value-type="float" office:value="25.37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2880.17" table:style-name="ce9">
            <text:p>722,880<text:s/></text:p>
          </table:table-cell>
          <table:table-cell office:value-type="float" office:value="1091974.51" table:style-name="ce9">
            <text:p>1,091,975<text:s/></text:p>
          </table:table-cell>
          <table:table-cell office:value-type="float" office:value="1084619.6499999999" table:style-name="ce9">
            <text:p>1,084,620<text:s/></text:p>
          </table:table-cell>
          <table:table-cell office:value-type="float" office:value="218.89" table:style-name="ce9">
            <text:p>219<text:s/></text:p>
          </table:table-cell>
          <table:table-cell office:value-type="float" office:value="7135.97" table:style-name="ce9">
            <text:p>7,136<text:s/></text:p>
          </table:table-cell>
          <table:table-cell office:value-type="float" office:value="11589.28" table:style-name="ce9">
            <text:p>11,589<text:s/></text:p>
          </table:table-cell>
          <table:table-cell office:value-type="float" office:value="147317.12" table:style-name="ce9">
            <text:p>147,317<text:s/></text:p>
          </table:table-cell>
          <table:table-cell office:value-type="float" office:value="269122.34000000003" table:style-name="ce9">
            <text:p>269,122<text:s/></text:p>
          </table:table-cell>
          <table:table-cell office:value-type="float" office:value="14565.27" table:style-name="ce9">
            <text:p>14,565<text:s/></text:p>
          </table:table-cell>
          <table:table-cell office:value-type="float" office:value="10123.31" table:style-name="ce9">
            <text:p>10,123<text:s/></text:p>
          </table:table-cell>
          <table:table-cell office:value-type="float" office:value="4555.53" table:style-name="ce9">
            <text:p>4,556<text:s/></text:p>
          </table:table-cell>
          <table:table-cell office:value-type="float" office:value="1095.57" table:style-name="ce9">
            <text:p>1,096<text:s/></text:p>
          </table:table-cell>
          <table:table-cell office:value-type="float" office:value="92195.87" table:style-name="ce9">
            <text:p>92,196<text:s/></text:p>
          </table:table-cell>
          <table:table-cell office:value-type="float" office:value="156710.1" table:style-name="ce9">
            <text:p>156,710<text:s/></text:p>
          </table:table-cell>
          <table:table-cell office:value-type="float" office:value="7001702" table:style-name="ce9">
            <text:p>7,001,702<text:s/></text:p>
          </table:table-cell>
          <table:table-cell office:value-type="float" office:value="10507839.74" table:style-name="ce9">
            <text:p>10,507,840<text:s/></text:p>
          </table:table-cell>
          <table:table-cell office:value-type="float" office:value="4164536.88" table:style-name="ce9">
            <text:p>4,164,537<text:s/></text:p>
          </table:table-cell>
          <table:table-cell office:value-type="float" office:value="4163017.69" table:style-name="ce9">
            <text:p>4,163,0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2.92" table:style-name="ce9">
            <text:p>1,443<text:s/></text:p>
          </table:table-cell>
          <table:table-cell office:value-type="float" office:value="76.28" table:style-name="ce9">
            <text:p>76<text:s/></text:p>
          </table:table-cell>
          <table:table-cell office:value-type="float" office:value="2231613.09" table:style-name="ce9">
            <text:p>2,231,613<text:s/></text:p>
          </table:table-cell>
          <table:table-cell office:value-type="float" office:value="259732.67" table:style-name="ce9">
            <text:p>259,733<text:s/></text:p>
          </table:table-cell>
          <table:table-cell office:value-type="float" office:value="1971880.43" table:style-name="ce9">
            <text:p>1,971,880<text:s/></text:p>
          </table:table-cell>
          <table:table-cell office:value-type="float" office:value="3968953.35" table:style-name="ce9">
            <text:p>3,968,953<text:s/></text:p>
          </table:table-cell>
          <table:table-cell office:value-type="float" office:value="957497.03" table:style-name="ce9">
            <text:p>957,497<text:s/></text:p>
          </table:table-cell>
          <table:table-cell office:value-type="float" office:value="55480.97" table:style-name="ce9">
            <text:p>55,481<text:s/></text:p>
          </table:table-cell>
          <table:table-cell office:value-type="float" office:value="2955975.35" table:style-name="ce9">
            <text:p>2,955,9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370.7" table:style-name="ce9">
            <text:p>195,371<text:s/></text:p>
          </table:table-cell>
          <table:table-cell office:value-type="float" office:value="165462.32999999999" table:style-name="ce9">
            <text:p>165,462<text:s/></text:p>
          </table:table-cell>
          <table:table-cell office:value-type="float" office:value="545.41" table:style-name="ce9">
            <text:p>545<text:s/></text:p>
          </table:table-cell>
          <table:table-cell office:value-type="float" office:value="33759.360000000001" table:style-name="ce9">
            <text:p>33,759<text:s/></text:p>
          </table:table-cell>
          <table:table-cell office:value-type="float" office:value="60.2" table:style-name="ce9">
            <text:p>60<text:s/></text:p>
          </table:table-cell>
          <table:table-cell office:value-type="float" office:value="-395.49" table:style-name="ce10">
            <text:p>-3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4.4" table:style-name="ce10">
            <text:p>-474<text:s/></text:p>
          </table:table-cell>
          <table:table-cell office:value-type="float" office:value="245.58" table:style-name="ce9">
            <text:p>246<text:s/></text:p>
          </table:table-cell>
          <table:table-cell office:value-type="float" office:value="-3832.29" table:style-name="ce10">
            <text:p>-3,832<text:s/></text:p>
          </table:table-cell>
          <table:table-cell office:value-type="float" office:value="-52634.28" table:style-name="ce10">
            <text:p>-52,634<text:s/></text:p>
          </table:table-cell>
          <table:table-cell office:value-type="float" office:value="308626.19" table:style-name="ce9">
            <text:p>308,626<text:s/></text:p>
          </table:table-cell>
          <table:table-cell office:value-type="float" office:value="10816465.93" table:style-name="ce9">
            <text:p>10,816,466<text:s/></text:p>
          </table:table-cell>
          <table:table-cell office:value-type="float" office:value="12350268.960000001" table:style-name="ce9">
            <text:p>12,350,269<text:s/></text:p>
          </table:table-cell>
          <table:table-cell office:value-type="float" office:value="1015.52" table:style-name="ce9">
            <text:p>1,016<text:s/></text:p>
          </table:table-cell>
          <table:table-cell office:value-type="float" office:value="9442041.3800000008" table:style-name="ce9">
            <text:p>9,442,041<text:s/></text:p>
          </table:table-cell>
          <table:table-cell office:value-type="float" office:value="2544.06" table:style-name="ce9">
            <text:p>2,544<text:s/></text:p>
          </table:table-cell>
          <table:table-cell office:value-type="float" office:value="2908227.57" table:style-name="ce9">
            <text:p>2,908,228<text:s/></text:p>
          </table:table-cell>
          <table:table-cell office:value-type="float" office:value="24.37" table:style-name="ce9">
            <text:p>24<text:s/></text:p>
          </table:table-cell>
          <table:table-cell office:value-type="float" office:value="153.6" table:style-name="ce9">
            <text:p>154<text:s/></text:p>
          </table:table-cell>
          <table:table-cell office:value-type="float" office:value="2908405.55" table:style-name="ce9">
            <text:p>2,908,406<text:s/></text:p>
          </table:table-cell>
          <table:table-cell office:value-type="float" office:value="1496717.13" table:style-name="ce9">
            <text:p>1,496,717<text:s/></text:p>
          </table:table-cell>
          <table:table-cell office:value-type="float" office:value="341369.71" table:style-name="ce9">
            <text:p>341,370<text:s/></text:p>
          </table:table-cell>
          <table:table-cell office:value-type="float" office:value="438151.57" table:style-name="ce9">
            <text:p>438,152<text:s/></text:p>
          </table:table-cell>
          <table:table-cell office:value-type="float" office:value="716546.32" table:style-name="ce9">
            <text:p>716,546<text:s/></text:p>
          </table:table-cell>
          <table:table-cell office:value-type="float" office:value="649.52" table:style-name="ce9">
            <text:p>650<text:s/></text:p>
          </table:table-cell>
          <table:table-cell office:value-type="float" office:value="-3001.06" table:style-name="ce10">
            <text:p>-3,001<text:s/></text:p>
          </table:table-cell>
          <table:table-cell office:value-type="float" office:value="1408687.36" table:style-name="ce9">
            <text:p>1,408,687<text:s/></text:p>
          </table:table-cell>
          <table:table-cell office:value-type="float" office:value="145139.4" table:style-name="ce9">
            <text:p>145,139<text:s/></text:p>
          </table:table-cell>
          <table:table-cell office:value-type="float" office:value="125295.01" table:style-name="ce9">
            <text:p>125,295<text:s/></text:p>
          </table:table-cell>
          <table:table-cell office:value-type="float" office:value="50182.35" table:style-name="ce9">
            <text:p>50,182<text:s/></text:p>
          </table:table-cell>
          <table:table-cell office:value-type="float" office:value="6111.72" table:style-name="ce9">
            <text:p>6,112<text:s/></text:p>
          </table:table-cell>
          <table:table-cell office:value-type="float" office:value="11826.44" table:style-name="ce9">
            <text:p>11,826<text:s/></text:p>
          </table:table-cell>
          <table:table-cell office:value-type="float" office:value="57174.5" table:style-name="ce9">
            <text:p>57,175<text:s/></text:p>
          </table:table-cell>
          <table:table-cell office:value-type="float" office:value="59634.9" table:style-name="ce9">
            <text:p>59,635<text:s/></text:p>
          </table:table-cell>
          <table:table-cell office:value-type="float" office:value="5030.8100000000004" table:style-name="ce9">
            <text:p>5,031<text:s/></text:p>
          </table:table-cell>
          <table:table-cell office:value-type="float" office:value="2244.0700000000002" table:style-name="ce9">
            <text:p>2,244<text:s/></text:p>
          </table:table-cell>
          <table:table-cell office:value-type="float" office:value="95640.65" table:style-name="ce9">
            <text:p>95,641<text:s/></text:p>
          </table:table-cell>
          <table:table-cell office:value-type="float" office:value="39390.15" table:style-name="ce9">
            <text:p>39,390<text:s/></text:p>
          </table:table-cell>
          <table:table-cell office:value-type="float" office:value="4102.63" table:style-name="ce9">
            <text:p>4,103<text:s/></text:p>
          </table:table-cell>
          <table:table-cell office:value-type="float" office:value="-104.45" table:style-name="ce10">
            <text:p>-104<text:s/></text:p>
          </table:table-cell>
          <table:table-cell office:value-type="float" office:value="-37.76" table:style-name="ce10">
            <text:p>-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5.46" table:style-name="ce9">
            <text:p>815<text:s/></text:p>
          </table:table-cell>
          <table:table-cell office:value-type="float" office:value="-49447.98" table:style-name="ce10">
            <text:p>-49,448<text:s/></text:p>
          </table:table-cell>
          <table:table-cell office:value-type="float" office:value="-37998.67" table:style-name="ce10">
            <text:p>-37,9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2534.75" table:style-name="ce10">
            <text:p>-72,535<text:s/></text:p>
          </table:table-cell>
          <table:table-cell office:value-type="float" office:value="32903.11" table:style-name="ce9">
            <text:p>32,903<text:s/></text:p>
          </table:table-cell>
          <table:table-cell office:value-type="float" office:value="-158.86000000000001" table:style-name="ce10">
            <text:p>-159<text:s/></text:p>
          </table:table-cell>
          <table:table-cell office:value-type="float" office:value="1553826.76" table:style-name="ce9">
            <text:p>1,553,827<text:s/></text:p>
          </table:table-cell>
          <table:table-cell office:value-type="float" office:value="-259281.61" table:style-name="ce10">
            <text:p>-259,282<text:s/></text:p>
          </table:table-cell>
          <table:table-cell office:value-type="float" office:value="-263326.69" table:style-name="ce10">
            <text:p>-263,327<text:s/></text:p>
          </table:table-cell>
          <table:table-cell office:value-type="float" office:value="4045.09" table:style-name="ce9">
            <text:p>4,045<text:s/></text:p>
          </table:table-cell>
          <table:table-cell office:value-type="float" office:value="1294545.1499999999" table:style-name="ce9">
            <text:p>1,294,545<text:s/></text:p>
          </table:table-cell>
          <table:table-cell office:value-type="float" office:value="-6370.57" table:style-name="ce10">
            <text:p>-6,371<text:s/></text:p>
          </table:table-cell>
          <table:table-cell office:value-type="float" office:value="1288174.58" table:style-name="ce9">
            <text:p>1,288,1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8174.58" table:style-name="ce9">
            <text:p>1,288,175<text:s/></text:p>
          </table:table-cell>
          <table:table-cell office:value-type="float" office:value="-75619.67" table:style-name="ce10">
            <text:p>-75,620<text:s/></text:p>
          </table:table-cell>
          <table:table-cell office:value-type="float" office:value="-8371.33" table:style-name="ce10">
            <text:p>-8,371<text:s/></text:p>
          </table:table-cell>
          <table:table-cell office:value-type="float" office:value="-9080.4" table:style-name="ce10">
            <text:p>-9,0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.45" table:style-name="ce10">
            <text:p>-100<text:s/></text:p>
          </table:table-cell>
          <table:table-cell office:value-type="float" office:value="-5.65" table:style-name="ce10">
            <text:p>-6<text:s/></text:p>
          </table:table-cell>
          <table:table-cell office:value-type="float" office:value="30.67" table:style-name="ce9">
            <text:p>31<text:s/></text:p>
          </table:table-cell>
          <table:table-cell office:value-type="float" office:value="784.5" table:style-name="ce9">
            <text:p>785<text:s/></text:p>
          </table:table-cell>
          <table:table-cell office:value-type="float" office:value="-67248.34" table:style-name="ce10">
            <text:p>-67,248<text:s/></text:p>
          </table:table-cell>
          <table:table-cell office:value-type="float" office:value="8900.7800000000007" table:style-name="ce9">
            <text:p>8,901<text:s/></text:p>
          </table:table-cell>
          <table:table-cell office:value-type="float" office:value="-74586.17" table:style-name="ce10">
            <text:p>-74,586<text:s/></text:p>
          </table:table-cell>
          <table:table-cell office:value-type="float" office:value="-682.39" table:style-name="ce10">
            <text:p>-682<text:s/></text:p>
          </table:table-cell>
          <table:table-cell office:value-type="float" office:value="55.11" table:style-name="ce9">
            <text:p>55<text:s/></text:p>
          </table:table-cell>
          <table:table-cell office:value-type="float" office:value="-1804.66" table:style-name="ce10">
            <text:p>-1,8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8.99" table:style-name="ce9">
            <text:p>8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2554.8999999999" table:style-name="ce9">
            <text:p>1,212,555<text:s/></text:p>
          </table:table-cell>
          <table:table-cell office:value-type="float" office:value="1222156.72" table:style-name="ce9">
            <text:p>1,222,157<text:s/></text:p>
          </table:table-cell>
          <table:table-cell office:value-type="float" office:value="-254.66" table:style-name="ce10">
            <text:p>-255<text:s/></text:p>
          </table:table-cell>
          <table:table-cell office:value-type="float" office:value="5171.93" table:style-name="ce9">
            <text:p>5,172<text:s/></text:p>
          </table:table-cell>
          <table:table-cell office:value-type="float" office:value="132.08000000000001" table:style-name="ce9">
            <text:p>132<text:s/></text:p>
          </table:table-cell>
          <table:table-cell office:value-type="float" office:value="1553826.76" table:style-name="ce9">
            <text:p>1,553,827<text:s/></text:p>
          </table:table-cell>
          <table:table-cell office:value-type="float" office:value="-7860.01" table:style-name="ce10">
            <text:p>-7,860<text:s/></text:p>
          </table:table-cell>
          <table:table-cell office:value-type="float" office:value="1545966.75" table:style-name="ce9">
            <text:p>1,545,967<text:s/></text:p>
          </table:table-cell>
          <table:table-cell office:value-type="float" office:value="1447566.59" table:style-name="ce9">
            <text:p>1,447,567<text:s/></text:p>
          </table:table-cell>
          <table:table-cell office:value-type="float" office:value="52282.400000000001" table:style-name="ce9">
            <text:p>52,282<text:s/></text:p>
          </table:table-cell>
          <table:table-cell office:value-type="float" office:value="5557.3" table:style-name="ce9">
            <text:p>5,557<text:s/></text:p>
          </table:table-cell>
          <table:table-cell office:value-type="float" office:value="-5787.61" table:style-name="ce10">
            <text:p>-5,788<text:s/></text:p>
          </table:table-cell>
          <table:table-cell office:value-type="float" office:value="4.9800000000000004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900.49" table:style-name="ce10">
            <text:p>-50,900<text:s/></text:p>
          </table:table-cell>
          <table:table-cell office:value-type="float" office:value="-12156.24" table:style-name="ce10">
            <text:p>-12,156<text:s/></text:p>
          </table:table-cell>
          <table:table-cell office:value-type="float" office:value="-32487.96" table:style-name="ce10">
            <text:p>-32,4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60.48" table:style-name="ce10">
            <text:p>-5,360<text:s/></text:p>
          </table:table-cell>
          <table:table-cell office:value-type="float" office:value="-204.78" table:style-name="ce10">
            <text:p>-205<text:s/></text:p>
          </table:table-cell>
          <table:table-cell office:value-type="float" office:value="-93177.7" table:style-name="ce10">
            <text:p>-93,178<text:s/></text:p>
          </table:table-cell>
          <table:table-cell office:value-type="float" office:value="18346.97" table:style-name="ce9">
            <text:p>18,347<text:s/></text:p>
          </table:table-cell>
          <table:table-cell office:value-type="float" office:value="-45.97" table:style-name="ce10">
            <text:p>-46<text:s/></text:p>
          </table:table-cell>
          <table:table-cell office:value-type="float" office:value="51285.84" table:style-name="ce9">
            <text:p>51,286<text:s/></text:p>
          </table:table-cell>
          <table:table-cell office:value-type="float" office:value="-5179.12" table:style-name="ce10">
            <text:p>-5,179<text:s/></text:p>
          </table:table-cell>
          <table:table-cell office:value-type="float" office:value="87734.48" table:style-name="ce9">
            <text:p>87,734<text:s/></text:p>
          </table:table-cell>
          <table:table-cell office:value-type="float" office:value="13080.91" table:style-name="ce9">
            <text:p>13,081<text:s/></text:p>
          </table:table-cell>
          <table:table-cell office:value-type="float" office:value="-47.14" table:style-name="ce10">
            <text:p>-47<text:s/></text:p>
          </table:table-cell>
          <table:table-cell office:value-type="float" office:value="306200.3" table:style-name="ce9">
            <text:p>306,200<text:s/></text:p>
          </table:table-cell>
          <table:table-cell office:value-type="float" office:value="20139.71" table:style-name="ce9">
            <text:p>20,140<text:s/></text:p>
          </table:table-cell>
          <table:table-cell office:value-type="float" office:value="12108.3" table:style-name="ce9">
            <text:p>12,108<text:s/></text:p>
          </table:table-cell>
          <table:table-cell office:value-type="float" office:value="-162681.23000000001" table:style-name="ce10">
            <text:p>-162,681<text:s/></text:p>
          </table:table-cell>
          <table:table-cell office:value-type="float" office:value="35606" table:style-name="ce9">
            <text:p>35,606<text:s/></text:p>
          </table:table-cell>
          <table:table-cell office:value-type="float" office:value="14646.59" table:style-name="ce9">
            <text:p>14,647<text:s/></text:p>
          </table:table-cell>
          <table:table-cell office:value-type="float" office:value="-48393.73" table:style-name="ce10">
            <text:p>-48,394<text:s/></text:p>
          </table:table-cell>
          <table:table-cell office:value-type="float" office:value="-518.36" table:style-name="ce10">
            <text:p>-518<text:s/></text:p>
          </table:table-cell>
          <table:table-cell office:value-type="float" office:value="-233326.14" table:style-name="ce10">
            <text:p>-233,326<text:s/></text:p>
          </table:table-cell>
          <table:table-cell office:value-type="float" office:value="2960260.18" table:style-name="ce9">
            <text:p>2,960,260<text:s/></text:p>
          </table:table-cell>
          <table:table-cell office:value-type="float" office:value="-627553.1" table:style-name="ce10">
            <text:p>-627,553<text:s/></text:p>
          </table:table-cell>
          <table:table-cell office:value-type="float" office:value="699390.93" table:style-name="ce9">
            <text:p>699,391<text:s/></text:p>
          </table:table-cell>
          <table:table-cell office:value-type="float" office:value="-108107.63" table:style-name="ce10">
            <text:p>-108,108<text:s/></text:p>
          </table:table-cell>
          <table:table-cell office:value-type="float" office:value="35365.57" table:style-name="ce9">
            <text:p>35,366<text:s/></text:p>
          </table:table-cell>
          <table:table-cell office:value-type="float" office:value="-5924.77" table:style-name="ce10">
            <text:p>-5,925<text:s/></text:p>
          </table:table-cell>
          <table:table-cell office:value-type="float" office:value="233.51" table:style-name="ce9">
            <text:p>234<text:s/></text:p>
          </table:table-cell>
          <table:table-cell office:value-type="float" office:value="-72908.289999999994" table:style-name="ce10">
            <text:p>-72,908<text:s/></text:p>
          </table:table-cell>
          <table:table-cell office:value-type="float" office:value="1322.26" table:style-name="ce9">
            <text:p>1,322<text:s/></text:p>
          </table:table-cell>
          <table:table-cell office:value-type="float" office:value="-1564952.47" table:style-name="ce10">
            <text:p>-1,564,952<text:s/></text:p>
          </table:table-cell>
          <table:table-cell office:value-type="float" office:value="44271.81" table:style-name="ce9">
            <text:p>44,272<text:s/></text:p>
          </table:table-cell>
          <table:table-cell office:value-type="float" office:value="-33194.28" table:style-name="ce10">
            <text:p>-33,194<text:s/></text:p>
          </table:table-cell>
          <table:table-cell office:value-type="float" office:value="-244.72" table:style-name="ce10">
            <text:p>-245<text:s/></text:p>
          </table:table-cell>
          <table:table-cell office:value-type="float" office:value="-31536.76" table:style-name="ce10">
            <text:p>-31,537<text:s/></text:p>
          </table:table-cell>
          <table:table-cell office:value-type="float" office:value="32131.93" table:style-name="ce9">
            <text:p>32,132<text:s/></text:p>
          </table:table-cell>
          <table:table-cell office:value-type="float" office:value="-23328.080000000002" table:style-name="ce10">
            <text:p>-23,328<text:s/></text:p>
          </table:table-cell>
          <table:table-cell office:value-type="float" office:value="305.36" table:style-name="ce9">
            <text:p>305<text:s/></text:p>
          </table:table-cell>
          <table:table-cell office:value-type="float" office:value="12635.32" table:style-name="ce9">
            <text:p>12,635<text:s/></text:p>
          </table:table-cell>
          <table:table-cell office:value-type="float" office:value="15459.64" table:style-name="ce9">
            <text:p>15,460<text:s/></text:p>
          </table:table-cell>
          <table:table-cell office:value-type="float" office:value="-2405.4299999999998" table:style-name="ce10">
            <text:p>-2,405<text:s/></text:p>
          </table:table-cell>
          <table:table-cell office:value-type="float" office:value="10165.31" table:style-name="ce9">
            <text:p>10,165<text:s/></text:p>
          </table:table-cell>
          <table:table-cell office:value-type="float" office:value="-1618873.91" table:style-name="ce10">
            <text:p>-1,618,874<text:s/></text:p>
          </table:table-cell>
          <table:table-cell office:value-type="float" office:value="802805.31" table:style-name="ce9">
            <text:p>802,805<text:s/></text:p>
          </table:table-cell>
          <table:table-cell office:value-type="float" office:value="-865516.82" table:style-name="ce10">
            <text:p>-865,517<text:s/></text:p>
          </table:table-cell>
          <table:table-cell office:value-type="float" office:value="905478.84" table:style-name="ce9">
            <text:p>905,479<text:s/></text:p>
          </table:table-cell>
          <table:table-cell office:value-type="float" office:value="-1123691.21" table:style-name="ce10">
            <text:p>-1,123,691<text:s/></text:p>
          </table:table-cell>
          <table:table-cell office:value-type="float" office:value="14236.91" table:style-name="ce9">
            <text:p>14,2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51200" table:style-name="ce10">
            <text:p>-751,200<text:s/></text:p>
          </table:table-cell>
          <table:table-cell office:value-type="float" office:value="68937.8" table:style-name="ce9">
            <text:p>68,938<text:s/></text:p>
          </table:table-cell>
          <table:table-cell office:value-type="float" office:value="-46143.31" table:style-name="ce10">
            <text:p>-46,143<text:s/></text:p>
          </table:table-cell>
          <table:table-cell office:value-type="float" office:value="-19305.310000000001" table:style-name="ce10">
            <text:p>-19,3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88.900000000001" table:style-name="ce9">
            <text:p>17,889<text:s/></text:p>
          </table:table-cell>
          <table:table-cell office:value-type="float" office:value="-50047.79" table:style-name="ce10">
            <text:p>-50,048<text:s/></text:p>
          </table:table-cell>
          <table:table-cell office:value-type="float" office:value="-1046556.67" table:style-name="ce10">
            <text:p>-1,046,557<text:s/></text:p>
          </table:table-cell>
          <table:table-cell office:value-type="float" office:value="31899.93" table:style-name="ce9">
            <text:p>31,900<text:s/></text:p>
          </table:table-cell>
          <table:table-cell office:value-type="float" office:value="326729.53000000003" table:style-name="ce9">
            <text:p>326,730<text:s/></text:p>
          </table:table-cell>
          <table:table-cell office:value-type="float" office:value="4174081.55" table:style-name="ce9">
            <text:p>4,174,082<text:s/></text:p>
          </table:table-cell>
          <table:table-cell office:value-type="float" office:value="0.56000000000000005" table:style-name="ce9">
            <text:p>1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91" table:style-name="ce2">
            <text:p>191</text:p>
          </table:table-cell>
          <table:table-cell office:value-type="float" office:value="24451725.629999999" table:style-name="ce9">
            <text:p>24,451,726<text:s/></text:p>
          </table:table-cell>
          <table:table-cell office:value-type="float" office:value="8065161.96" table:style-name="ce9">
            <text:p>8,065,162<text:s/></text:p>
          </table:table-cell>
          <table:table-cell office:value-type="float" office:value="197323.68" table:style-name="ce9">
            <text:p>197,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0590.59999999998" table:style-name="ce9">
            <text:p>330,591<text:s/></text:p>
          </table:table-cell>
          <table:table-cell office:value-type="float" office:value="1854.04" table:style-name="ce9">
            <text:p>1,854<text:s/></text:p>
          </table:table-cell>
          <table:table-cell office:value-type="float" office:value="6534.35" table:style-name="ce9">
            <text:p>6,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2.42" table:style-name="ce9">
            <text:p>712<text:s/></text:p>
          </table:table-cell>
          <table:table-cell office:value-type="float" office:value="160763.34" table:style-name="ce9">
            <text:p>160,763<text:s/></text:p>
          </table:table-cell>
          <table:table-cell office:value-type="float" office:value="83001.59" table:style-name="ce9">
            <text:p>83,002<text:s/></text:p>
          </table:table-cell>
          <table:table-cell office:value-type="float" office:value="60.35" table:style-name="ce9">
            <text:p>60<text:s/></text:p>
          </table:table-cell>
          <table:table-cell office:value-type="float" office:value="740.97" table:style-name="ce9">
            <text:p>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74292.7599999998" table:style-name="ce9">
            <text:p>7,874,293<text:s/></text:p>
          </table:table-cell>
          <table:table-cell office:value-type="float" office:value="112684.39" table:style-name="ce9">
            <text:p>112,684<text:s/></text:p>
          </table:table-cell>
          <table:table-cell office:value-type="float" office:value="329575.71999999997" table:style-name="ce9">
            <text:p>329,576<text:s/></text:p>
          </table:table-cell>
          <table:table-cell office:value-type="float" office:value="18.38" table:style-name="ce9">
            <text:p>18<text:s/></text:p>
          </table:table-cell>
          <table:table-cell office:value-type="float" office:value="4854.84" table:style-name="ce9">
            <text:p>4,8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9793.08" table:style-name="ce9">
            <text:p>469,793<text:s/></text:p>
          </table:table-cell>
          <table:table-cell office:value-type="float" office:value="7986.09" table:style-name="ce9">
            <text:p>7,986<text:s/></text:p>
          </table:table-cell>
          <table:table-cell office:value-type="float" office:value="67.08" table:style-name="ce9">
            <text:p>67<text:s/></text:p>
          </table:table-cell>
          <table:table-cell office:value-type="float" office:value="7516.74" table:style-name="ce9">
            <text:p>7,517<text:s/></text:p>
          </table:table-cell>
          <table:table-cell office:value-type="float" office:value="5923126.7699999996" table:style-name="ce9">
            <text:p>5,923,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23287.46" table:style-name="ce9">
            <text:p>6,223,287<text:s/></text:p>
          </table:table-cell>
          <table:table-cell office:value-type="float" office:value="30541.360000000001" table:style-name="ce9">
            <text:p>30,5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0702.05" table:style-name="ce9">
            <text:p>330,7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787.8" table:style-name="ce9">
            <text:p>196,788<text:s/></text:p>
          </table:table-cell>
          <table:table-cell office:value-type="float" office:value="791108.87" table:style-name="ce9">
            <text:p>791,109<text:s/></text:p>
          </table:table-cell>
          <table:table-cell office:value-type="float" office:value="152744.46" table:style-name="ce9">
            <text:p>152,744<text:s/></text:p>
          </table:table-cell>
          <table:table-cell office:value-type="float" office:value="8568917.0600000005" table:style-name="ce9">
            <text:p>8,568,917<text:s/></text:p>
          </table:table-cell>
          <table:table-cell office:value-type="float" office:value="5709.25" table:style-name="ce9">
            <text:p>5,7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8554.84" table:style-name="ce9">
            <text:p>718,555<text:s/></text:p>
          </table:table-cell>
          <table:table-cell office:value-type="float" office:value="1012.2" table:style-name="ce9">
            <text:p>1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931.95000000001" table:style-name="ce9">
            <text:p>158,932<text:s/></text:p>
          </table:table-cell>
          <table:table-cell office:value-type="float" office:value="34258.01" table:style-name="ce9">
            <text:p>34,258<text:s/></text:p>
          </table:table-cell>
          <table:table-cell office:value-type="float" office:value="789251.22" table:style-name="ce9">
            <text:p>789,251<text:s/></text:p>
          </table:table-cell>
          <table:table-cell office:value-type="float" office:value="650.35" table:style-name="ce9">
            <text:p>650<text:s/></text:p>
          </table:table-cell>
          <table:table-cell office:value-type="float" office:value="4929302.58" table:style-name="ce9">
            <text:p>4,929,303<text:s/></text:p>
          </table:table-cell>
          <table:table-cell office:value-type="float" office:value="514801.46" table:style-name="ce9">
            <text:p>514,801<text:s/></text:p>
          </table:table-cell>
          <table:table-cell office:value-type="float" office:value="1268.03" table:style-name="ce9">
            <text:p>1,268<text:s/></text:p>
          </table:table-cell>
          <table:table-cell office:value-type="float" office:value="10093163.9" table:style-name="ce9">
            <text:p>10,093,164<text:s/></text:p>
          </table:table-cell>
          <table:table-cell office:value-type="float" office:value="139.19999999999999" table:style-name="ce9">
            <text:p>139<text:s/></text:p>
          </table:table-cell>
          <table:table-cell office:value-type="float" office:value="5997194" table:style-name="ce9">
            <text:p>5,997,194<text:s/></text:p>
          </table:table-cell>
          <table:table-cell office:value-type="float" office:value="14381.37" table:style-name="ce9">
            <text:p>14,381<text:s/></text:p>
          </table:table-cell>
          <table:table-cell office:value-type="float" office:value="331505.36" table:style-name="ce9">
            <text:p>331,5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9341.18" table:style-name="ce9">
            <text:p>699,341<text:s/></text:p>
          </table:table-cell>
          <table:table-cell office:value-type="float" office:value="280251.87" table:style-name="ce9">
            <text:p>280,252<text:s/></text:p>
          </table:table-cell>
          <table:table-cell office:value-type="float" office:value="378223.06" table:style-name="ce9">
            <text:p>378,223<text:s/></text:p>
          </table:table-cell>
          <table:table-cell office:value-type="float" office:value="29919.74" table:style-name="ce9">
            <text:p>29,9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13.77" table:style-name="ce9">
            <text:p>7,014<text:s/></text:p>
          </table:table-cell>
          <table:table-cell office:value-type="float" office:value="102512.04" table:style-name="ce9">
            <text:p>102,512<text:s/></text:p>
          </table:table-cell>
          <table:table-cell office:value-type="float" office:value="238777.52" table:style-name="ce9">
            <text:p>238,778<text:s/></text:p>
          </table:table-cell>
          <table:table-cell office:value-type="float" office:value="27.17" table:style-name="ce9">
            <text:p>27<text:s/></text:p>
          </table:table-cell>
          <table:table-cell office:value-type="float" office:value="365030.76" table:style-name="ce9">
            <text:p>365,031<text:s/></text:p>
          </table:table-cell>
          <table:table-cell office:value-type="float" office:value="489274.83" table:style-name="ce9">
            <text:p>489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2.57" table:style-name="ce9">
            <text:p>1,513<text:s/></text:p>
          </table:table-cell>
          <table:table-cell office:value-type="float" office:value="0.99" table:style-name="ce9">
            <text:p>1<text:s/></text:p>
          </table:table-cell>
          <table:table-cell office:value-type="float" office:value="24371.69" table:style-name="ce9">
            <text:p>24,372<text:s/></text:p>
          </table:table-cell>
          <table:table-cell office:value-type="float" office:value="463389.59" table:style-name="ce9">
            <text:p>463,390<text:s/></text:p>
          </table:table-cell>
          <table:table-cell office:value-type="float" office:value="33020642.690000001" table:style-name="ce9">
            <text:p>33,020,643<text:s/></text:p>
          </table:table-cell>
          <table:table-cell office:value-type="float" office:value="15838756.640000001" table:style-name="ce9">
            <text:p>15,838,757<text:s/></text:p>
          </table:table-cell>
          <table:table-cell office:value-type="float" office:value="2434689.8199999998" table:style-name="ce9">
            <text:p>2,434,690<text:s/></text:p>
          </table:table-cell>
          <table:table-cell office:value-type="float" office:value="2433298.09" table:style-name="ce9">
            <text:p>2,433,298<text:s/></text:p>
          </table:table-cell>
          <table:table-cell office:value-type="float" office:value="151.72" table:style-name="ce9">
            <text:p>152<text:s/></text:p>
          </table:table-cell>
          <table:table-cell office:value-type="float" office:value="1240.01" table:style-name="ce9">
            <text:p>1,240<text:s/></text:p>
          </table:table-cell>
          <table:table-cell office:value-type="float" office:value="60887.79" table:style-name="ce9">
            <text:p>60,888<text:s/></text:p>
          </table:table-cell>
          <table:table-cell office:value-type="float" office:value="17831.13" table:style-name="ce9">
            <text:p>17,831<text:s/></text:p>
          </table:table-cell>
          <table:table-cell office:value-type="float" office:value="1147.77" table:style-name="ce9">
            <text:p>1,1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1422.12" table:style-name="ce9">
            <text:p>861,422<text:s/></text:p>
          </table:table-cell>
          <table:table-cell office:value-type="float" office:value="221.23" table:style-name="ce9">
            <text:p>221<text:s/></text:p>
          </table:table-cell>
          <table:table-cell office:value-type="float" office:value="7093867.6799999997" table:style-name="ce9">
            <text:p>7,093,868<text:s/></text:p>
          </table:table-cell>
          <table:table-cell office:value-type="float" office:value="283355.65000000002" table:style-name="ce9">
            <text:p>283,356<text:s/></text:p>
          </table:table-cell>
          <table:table-cell office:value-type="float" office:value="1336.62" table:style-name="ce9">
            <text:p>1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1951.29" table:style-name="ce9">
            <text:p>2,811,951<text:s/></text:p>
          </table:table-cell>
          <table:table-cell office:value-type="float" office:value="8361.4500000000007" table:style-name="ce9">
            <text:p>8,361<text:s/></text:p>
          </table:table-cell>
          <table:table-cell office:value-type="float" office:value="402984.43" table:style-name="ce9">
            <text:p>402,984<text:s/></text:p>
          </table:table-cell>
          <table:table-cell office:value-type="float" office:value="326944.15000000002" table:style-name="ce9">
            <text:p>326,944<text:s/></text:p>
          </table:table-cell>
          <table:table-cell office:value-type="float" office:value="75.010000000000005" table:style-name="ce9">
            <text:p>75<text:s/></text:p>
          </table:table-cell>
          <table:table-cell office:value-type="float" office:value="1533680.5" table:style-name="ce9">
            <text:p>1,533,681<text:s/></text:p>
          </table:table-cell>
          <table:table-cell office:value-type="float" office:value="40092.660000000003" table:style-name="ce9">
            <text:p>40,093<text:s/></text:p>
          </table:table-cell>
          <table:table-cell office:value-type="float" office:value="329398.74" table:style-name="ce9">
            <text:p>329,399<text:s/></text:p>
          </table:table-cell>
          <table:table-cell office:value-type="float" office:value="700351.17" table:style-name="ce9">
            <text:p>700,351<text:s/></text:p>
          </table:table-cell>
          <table:table-cell office:value-type="float" office:value="185399.69" table:style-name="ce9">
            <text:p>185,400<text:s/></text:p>
          </table:table-cell>
          <table:table-cell office:value-type="float" office:value="514123.49" table:style-name="ce9">
            <text:p>514,123<text:s/></text:p>
          </table:table-cell>
          <table:table-cell office:value-type="float" office:value="827.99" table:style-name="ce9">
            <text:p>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63.17" table:style-name="ce9">
            <text:p>4,063<text:s/></text:p>
          </table:table-cell>
          <table:table-cell office:value-type="float" office:value="459774.76" table:style-name="ce9">
            <text:p>459,775<text:s/></text:p>
          </table:table-cell>
          <table:table-cell office:value-type="float" office:value="2528456.0499999998" table:style-name="ce9">
            <text:p>2,528,456<text:s/></text:p>
          </table:table-cell>
          <table:table-cell office:value-type="float" office:value="83.66" table:style-name="ce9">
            <text:p>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1883.36" table:style-name="ce9">
            <text:p>941,883<text:s/></text:p>
          </table:table-cell>
          <table:table-cell office:value-type="float" office:value="1058243.43" table:style-name="ce9">
            <text:p>1,058,243<text:s/></text:p>
          </table:table-cell>
          <table:table-cell office:value-type="float" office:value="1056182.49" table:style-name="ce9">
            <text:p>1,056,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60.94" table:style-name="ce9">
            <text:p>2,061<text:s/></text:p>
          </table:table-cell>
          <table:table-cell office:value-type="float" office:value="11415.03" table:style-name="ce9">
            <text:p>11,415<text:s/></text:p>
          </table:table-cell>
          <table:table-cell office:value-type="float" office:value="296579.02" table:style-name="ce9">
            <text:p>296,579<text:s/></text:p>
          </table:table-cell>
          <table:table-cell office:value-type="float" office:value="220251.55" table:style-name="ce9">
            <text:p>220,252<text:s/></text:p>
          </table:table-cell>
          <table:table-cell office:value-type="float" office:value="25119.7" table:style-name="ce9">
            <text:p>25,120<text:s/></text:p>
          </table:table-cell>
          <table:table-cell office:value-type="float" office:value="23973.69" table:style-name="ce9">
            <text:p>23,9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923.25" table:style-name="ce9">
            <text:p>60,923<text:s/></text:p>
          </table:table-cell>
          <table:table-cell office:value-type="float" office:value="134208.60999999999" table:style-name="ce9">
            <text:p>134,209<text:s/></text:p>
          </table:table-cell>
          <table:table-cell office:value-type="float" office:value="18367212.690000001" table:style-name="ce9">
            <text:p>18,367,213<text:s/></text:p>
          </table:table-cell>
          <table:table-cell office:value-type="float" office:value="13747587.51" table:style-name="ce9">
            <text:p>13,747,588<text:s/></text:p>
          </table:table-cell>
          <table:table-cell office:value-type="float" office:value="3866398.16" table:style-name="ce9">
            <text:p>3,866,398<text:s/></text:p>
          </table:table-cell>
          <table:table-cell office:value-type="float" office:value="3846799.79" table:style-name="ce9">
            <text:p>3,846,800<text:s/></text:p>
          </table:table-cell>
          <table:table-cell office:value-type="float" office:value="17452.900000000001" table:style-name="ce9">
            <text:p>17,453<text:s/></text:p>
          </table:table-cell>
          <table:table-cell office:value-type="float" office:value="2141.79" table:style-name="ce9">
            <text:p>2,142<text:s/></text:p>
          </table:table-cell>
          <table:table-cell office:value-type="float" office:value="3.69" table:style-name="ce9">
            <text:p>4<text:s/></text:p>
          </table:table-cell>
          <table:table-cell office:value-type="float" office:value="2070574.66" table:style-name="ce9">
            <text:p>2,070,575<text:s/></text:p>
          </table:table-cell>
          <table:table-cell office:value-type="float" office:value="657872.91" table:style-name="ce9">
            <text:p>657,873<text:s/></text:p>
          </table:table-cell>
          <table:table-cell office:value-type="float" office:value="1412701.76" table:style-name="ce9">
            <text:p>1,412,702<text:s/></text:p>
          </table:table-cell>
          <table:table-cell office:value-type="float" office:value="7257123.6799999997" table:style-name="ce9">
            <text:p>7,257,124<text:s/></text:p>
          </table:table-cell>
          <table:table-cell office:value-type="float" office:value="1430508.06" table:style-name="ce9">
            <text:p>1,430,508<text:s/></text:p>
          </table:table-cell>
          <table:table-cell office:value-type="float" office:value="300791.58" table:style-name="ce9">
            <text:p>300,792<text:s/></text:p>
          </table:table-cell>
          <table:table-cell office:value-type="float" office:value="5525824.0300000003" table:style-name="ce9">
            <text:p>5,525,8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8551.52" table:style-name="ce9">
            <text:p>638,552<text:s/></text:p>
          </table:table-cell>
          <table:table-cell office:value-type="float" office:value="538716.68999999994" table:style-name="ce9">
            <text:p>538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805.89" table:style-name="ce9">
            <text:p>108,806<text:s/></text:p>
          </table:table-cell>
          <table:table-cell office:value-type="float" office:value="5370.13" table:style-name="ce9">
            <text:p>5,3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56.72" table:style-name="ce10">
            <text:p>-1,757<text:s/></text:p>
          </table:table-cell>
          <table:table-cell office:value-type="float" office:value="2297.36" table:style-name="ce9">
            <text:p>2,297<text:s/></text:p>
          </table:table-cell>
          <table:table-cell office:value-type="float" office:value="-14881.82" table:style-name="ce10">
            <text:p>-14,882<text:s/></text:p>
          </table:table-cell>
          <table:table-cell office:value-type="float" office:value="-85060.51" table:style-name="ce10">
            <text:p>-85,061<text:s/></text:p>
          </table:table-cell>
          <table:table-cell office:value-type="float" office:value="905842.49" table:style-name="ce9">
            <text:p>905,842<text:s/></text:p>
          </table:table-cell>
          <table:table-cell office:value-type="float" office:value="14653429.99" table:style-name="ce9">
            <text:p>14,653,430<text:s/></text:p>
          </table:table-cell>
          <table:table-cell office:value-type="float" office:value="54710797.909999996" table:style-name="ce9">
            <text:p>54,710,798<text:s/></text:p>
          </table:table-cell>
          <table:table-cell office:value-type="float" office:value="32248.400000000001" table:style-name="ce9">
            <text:p>32,248<text:s/></text:p>
          </table:table-cell>
          <table:table-cell office:value-type="float" office:value="50074147.460000001" table:style-name="ce9">
            <text:p>50,074,147<text:s/></text:p>
          </table:table-cell>
          <table:table-cell office:value-type="float" office:value="6068.35" table:style-name="ce9">
            <text:p>6,068<text:s/></text:p>
          </table:table-cell>
          <table:table-cell office:value-type="float" office:value="4636650.45" table:style-name="ce9">
            <text:p>4,636,650<text:s/></text:p>
          </table:table-cell>
          <table:table-cell office:value-type="float" office:value="-20.54" table:style-name="ce10">
            <text:p>-21<text:s/></text:p>
          </table:table-cell>
          <table:table-cell office:value-type="float" office:value="186.56" table:style-name="ce9">
            <text:p>187<text:s/></text:p>
          </table:table-cell>
          <table:table-cell office:value-type="float" office:value="4636816.47" table:style-name="ce9">
            <text:p>4,636,816<text:s/></text:p>
          </table:table-cell>
          <table:table-cell office:value-type="float" office:value="2930841.01" table:style-name="ce9">
            <text:p>2,930,841<text:s/></text:p>
          </table:table-cell>
          <table:table-cell office:value-type="float" office:value="933821.83" table:style-name="ce9">
            <text:p>933,822<text:s/></text:p>
          </table:table-cell>
          <table:table-cell office:value-type="float" office:value="982721.37" table:style-name="ce9">
            <text:p>982,721<text:s/></text:p>
          </table:table-cell>
          <table:table-cell office:value-type="float" office:value="1012243.19" table:style-name="ce9">
            <text:p>1,012,243<text:s/></text:p>
          </table:table-cell>
          <table:table-cell office:value-type="float" office:value="2054.62" table:style-name="ce9">
            <text:p>2,055<text:s/></text:p>
          </table:table-cell>
          <table:table-cell office:value-type="float" office:value="1674.55" table:style-name="ce9">
            <text:p>1,675<text:s/></text:p>
          </table:table-cell>
          <table:table-cell office:value-type="float" office:value="1707650.01" table:style-name="ce9">
            <text:p>1,707,650<text:s/></text:p>
          </table:table-cell>
          <table:table-cell office:value-type="float" office:value="293952.71999999997" table:style-name="ce9">
            <text:p>293,953<text:s/></text:p>
          </table:table-cell>
          <table:table-cell office:value-type="float" office:value="350660.18" table:style-name="ce9">
            <text:p>350,660<text:s/></text:p>
          </table:table-cell>
          <table:table-cell office:value-type="float" office:value="216566.83" table:style-name="ce9">
            <text:p>216,567<text:s/></text:p>
          </table:table-cell>
          <table:table-cell office:value-type="float" office:value="14819.38" table:style-name="ce9">
            <text:p>14,819<text:s/></text:p>
          </table:table-cell>
          <table:table-cell office:value-type="float" office:value="32913.89" table:style-name="ce9">
            <text:p>32,914<text:s/></text:p>
          </table:table-cell>
          <table:table-cell office:value-type="float" office:value="86360.08" table:style-name="ce9">
            <text:p>86,360<text:s/></text:p>
          </table:table-cell>
          <table:table-cell office:value-type="float" office:value="84518.62" table:style-name="ce9">
            <text:p>84,519<text:s/></text:p>
          </table:table-cell>
          <table:table-cell office:value-type="float" office:value="18383.32" table:style-name="ce9">
            <text:p>18,383<text:s/></text:p>
          </table:table-cell>
          <table:table-cell office:value-type="float" office:value="2439.4699999999998" table:style-name="ce9">
            <text:p>2,439<text:s/></text:p>
          </table:table-cell>
          <table:table-cell office:value-type="float" office:value="45995.81" table:style-name="ce9">
            <text:p>45,996<text:s/></text:p>
          </table:table-cell>
          <table:table-cell office:value-type="float" office:value="80360.47" table:style-name="ce9">
            <text:p>80,360<text:s/></text:p>
          </table:table-cell>
          <table:table-cell office:value-type="float" office:value="23418.39" table:style-name="ce9">
            <text:p>23,418<text:s/></text:p>
          </table:table-cell>
          <table:table-cell office:value-type="float" office:value="46.34" table:style-name="ce9">
            <text:p>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0.47" table:style-name="ce9">
            <text:p>910<text:s/></text:p>
          </table:table-cell>
          <table:table-cell office:value-type="float" office:value="-73666.42" table:style-name="ce10">
            <text:p>-73,666<text:s/></text:p>
          </table:table-cell>
          <table:table-cell office:value-type="float" office:value="-13369.21" table:style-name="ce10">
            <text:p>-13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0852.72" table:style-name="ce10">
            <text:p>-180,853<text:s/></text:p>
          </table:table-cell>
          <table:table-cell office:value-type="float" office:value="39597.480000000003" table:style-name="ce9">
            <text:p>39,597<text:s/></text:p>
          </table:table-cell>
          <table:table-cell office:value-type="float" office:value="29.16" table:style-name="ce9">
            <text:p>29<text:s/></text:p>
          </table:table-cell>
          <table:table-cell office:value-type="float" office:value="2001602.73" table:style-name="ce9">
            <text:p>2,001,603<text:s/></text:p>
          </table:table-cell>
          <table:table-cell office:value-type="float" office:value="-525589.43000000005" table:style-name="ce10">
            <text:p>-525,589<text:s/></text:p>
          </table:table-cell>
          <table:table-cell office:value-type="float" office:value="-525731.42000000004" table:style-name="ce10">
            <text:p>-525,731<text:s/></text:p>
          </table:table-cell>
          <table:table-cell office:value-type="float" office:value="141.99" table:style-name="ce9">
            <text:p>142<text:s/></text:p>
          </table:table-cell>
          <table:table-cell office:value-type="float" office:value="1476013.3" table:style-name="ce9">
            <text:p>1,476,013<text:s/></text:p>
          </table:table-cell>
          <table:table-cell office:value-type="float" office:value="-1831.55" table:style-name="ce10">
            <text:p>-1,832<text:s/></text:p>
          </table:table-cell>
          <table:table-cell office:value-type="float" office:value="1474181.75" table:style-name="ce9">
            <text:p>1,474,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4181.75" table:style-name="ce9">
            <text:p>1,474,182<text:s/></text:p>
          </table:table-cell>
          <table:table-cell office:value-type="float" office:value="-203255.63" table:style-name="ce10">
            <text:p>-203,256<text:s/></text:p>
          </table:table-cell>
          <table:table-cell office:value-type="float" office:value="-4626.3100000000004" table:style-name="ce10">
            <text:p>-4,626<text:s/></text:p>
          </table:table-cell>
          <table:table-cell office:value-type="float" office:value="-8012.04" table:style-name="ce10">
            <text:p>-8,012<text:s/></text:p>
          </table:table-cell>
          <table:table-cell office:value-type="float" office:value="2702.77" table:style-name="ce9">
            <text:p>2,7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5.68" table:style-name="ce10">
            <text:p>-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2.64999999999998" table:style-name="ce9">
            <text:p>313<text:s/></text:p>
          </table:table-cell>
          <table:table-cell office:value-type="float" office:value="635.99" table:style-name="ce9">
            <text:p>636<text:s/></text:p>
          </table:table-cell>
          <table:table-cell office:value-type="float" office:value="-198629.32" table:style-name="ce10">
            <text:p>-198,629<text:s/></text:p>
          </table:table-cell>
          <table:table-cell office:value-type="float" office:value="-67817.42" table:style-name="ce10">
            <text:p>-67,817<text:s/></text:p>
          </table:table-cell>
          <table:table-cell office:value-type="float" office:value="-131451.29999999999" table:style-name="ce10">
            <text:p>-131,451<text:s/></text:p>
          </table:table-cell>
          <table:table-cell office:value-type="float" office:value="3123.84" table:style-name="ce9">
            <text:p>3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44.92" table:style-name="ce10">
            <text:p>-6,445<text:s/></text:p>
          </table:table-cell>
          <table:table-cell office:value-type="float" office:value="-51.44" table:style-name="ce10">
            <text:p>-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11.92" table:style-name="ce9">
            <text:p>4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0926.1200000001" table:style-name="ce9">
            <text:p>1,270,926<text:s/></text:p>
          </table:table-cell>
          <table:table-cell office:value-type="float" office:value="1315997.98" table:style-name="ce9">
            <text:p>1,315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82.42" table:style-name="ce9">
            <text:p>13,682<text:s/></text:p>
          </table:table-cell>
          <table:table-cell office:value-type="float" office:value="257.41000000000003" table:style-name="ce9">
            <text:p>257<text:s/></text:p>
          </table:table-cell>
          <table:table-cell office:value-type="float" office:value="2001602.73" table:style-name="ce9">
            <text:p>2,001,603<text:s/></text:p>
          </table:table-cell>
          <table:table-cell office:value-type="float" office:value="-1795.58" table:style-name="ce10">
            <text:p>-1,796<text:s/></text:p>
          </table:table-cell>
          <table:table-cell office:value-type="float" office:value="1999807.15" table:style-name="ce9">
            <text:p>1,999,807<text:s/></text:p>
          </table:table-cell>
          <table:table-cell office:value-type="float" office:value="843961.58" table:style-name="ce9">
            <text:p>843,962<text:s/></text:p>
          </table:table-cell>
          <table:table-cell office:value-type="float" office:value="56550.83" table:style-name="ce9">
            <text:p>56,551<text:s/></text:p>
          </table:table-cell>
          <table:table-cell office:value-type="float" office:value="7806.72" table:style-name="ce9">
            <text:p>7,807<text:s/></text:p>
          </table:table-cell>
          <table:table-cell office:value-type="float" office:value="-2074.4299999999998" table:style-name="ce10">
            <text:p>-2,0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6652.32" table:style-name="ce10">
            <text:p>-216,652<text:s/></text:p>
          </table:table-cell>
          <table:table-cell office:value-type="float" office:value="-36053.800000000003" table:style-name="ce10">
            <text:p>-36,054<text:s/></text:p>
          </table:table-cell>
          <table:table-cell office:value-type="float" office:value="-40121.75" table:style-name="ce10">
            <text:p>-40,122<text:s/></text:p>
          </table:table-cell>
          <table:table-cell office:value-type="float" office:value="2.17" table:style-name="ce9">
            <text:p>2<text:s/></text:p>
          </table:table-cell>
          <table:table-cell office:value-type="float" office:value="-13481.91" table:style-name="ce10">
            <text:p>-13,482<text:s/></text:p>
          </table:table-cell>
          <table:table-cell office:value-type="float" office:value="-2439.4699999999998" table:style-name="ce10">
            <text:p>-2,439<text:s/></text:p>
          </table:table-cell>
          <table:table-cell office:value-type="float" office:value="-46417.71" table:style-name="ce10">
            <text:p>-46,418<text:s/></text:p>
          </table:table-cell>
          <table:table-cell office:value-type="float" office:value="12464.25" table:style-name="ce9">
            <text:p>12,464<text:s/></text:p>
          </table:table-cell>
          <table:table-cell office:value-type="float" office:value="-124.14" table:style-name="ce10">
            <text:p>-124<text:s/></text:p>
          </table:table-cell>
          <table:table-cell office:value-type="float" office:value="75449.039999999994" table:style-name="ce9">
            <text:p>75,449<text:s/></text:p>
          </table:table-cell>
          <table:table-cell office:value-type="float" office:value="-1643.62" table:style-name="ce10">
            <text:p>-1,644<text:s/></text:p>
          </table:table-cell>
          <table:table-cell office:value-type="float" office:value="200055.84" table:style-name="ce9">
            <text:p>200,056<text:s/></text:p>
          </table:table-cell>
          <table:table-cell office:value-type="float" office:value="-753.49" table:style-name="ce10">
            <text:p>-7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3553.95" table:style-name="ce9">
            <text:p>1,483,554<text:s/></text:p>
          </table:table-cell>
          <table:table-cell office:value-type="float" office:value="42216.5" table:style-name="ce9">
            <text:p>42,217<text:s/></text:p>
          </table:table-cell>
          <table:table-cell office:value-type="float" office:value="-401518.58" table:style-name="ce10">
            <text:p>-401,519<text:s/></text:p>
          </table:table-cell>
          <table:table-cell office:value-type="float" office:value="-1400693.04" table:style-name="ce10">
            <text:p>-1,400,693<text:s/></text:p>
          </table:table-cell>
          <table:table-cell office:value-type="float" office:value="71616.42" table:style-name="ce9">
            <text:p>71,616<text:s/></text:p>
          </table:table-cell>
          <table:table-cell office:value-type="float" office:value="20120.48" table:style-name="ce9">
            <text:p>20,120<text:s/></text:p>
          </table:table-cell>
          <table:table-cell office:value-type="float" office:value="-73136.78" table:style-name="ce10">
            <text:p>-73,137<text:s/></text:p>
          </table:table-cell>
          <table:table-cell office:value-type="float" office:value="-1667.13" table:style-name="ce10">
            <text:p>-1,667<text:s/></text:p>
          </table:table-cell>
          <table:table-cell office:value-type="float" office:value="-470686.83" table:style-name="ce10">
            <text:p>-470,687<text:s/></text:p>
          </table:table-cell>
          <table:table-cell office:value-type="float" office:value="2106139.94" table:style-name="ce9">
            <text:p>2,106,140<text:s/></text:p>
          </table:table-cell>
          <table:table-cell office:value-type="float" office:value="-1190073.27" table:style-name="ce10">
            <text:p>-1,190,073<text:s/></text:p>
          </table:table-cell>
          <table:table-cell office:value-type="float" office:value="1019319.51" table:style-name="ce9">
            <text:p>1,019,320<text:s/></text:p>
          </table:table-cell>
          <table:table-cell office:value-type="float" office:value="-57766.15" table:style-name="ce10">
            <text:p>-57,766<text:s/></text:p>
          </table:table-cell>
          <table:table-cell office:value-type="float" office:value="4733.59" table:style-name="ce9">
            <text:p>4,734<text:s/></text:p>
          </table:table-cell>
          <table:table-cell office:value-type="float" office:value="-1859.13" table:style-name="ce10">
            <text:p>-1,859<text:s/></text:p>
          </table:table-cell>
          <table:table-cell office:value-type="float" office:value="5.24" table:style-name="ce9">
            <text:p>5<text:s/></text:p>
          </table:table-cell>
          <table:table-cell office:value-type="float" office:value="-1626.47" table:style-name="ce10">
            <text:p>-1,626<text:s/></text:p>
          </table:table-cell>
          <table:table-cell office:value-type="float" office:value="1192.8900000000001" table:style-name="ce9">
            <text:p>1,193<text:s/></text:p>
          </table:table-cell>
          <table:table-cell office:value-type="float" office:value="-784461.13" table:style-name="ce10">
            <text:p>-784,461<text:s/></text:p>
          </table:table-cell>
          <table:table-cell office:value-type="float" office:value="83390.649999999994" table:style-name="ce9">
            <text:p>83,391<text:s/></text:p>
          </table:table-cell>
          <table:table-cell office:value-type="float" office:value="-20090.28" table:style-name="ce10">
            <text:p>-20,090<text:s/></text:p>
          </table:table-cell>
          <table:table-cell office:value-type="float" office:value="-28160.720000000001" table:style-name="ce10">
            <text:p>-28,161<text:s/></text:p>
          </table:table-cell>
          <table:table-cell office:value-type="float" office:value="-88395.17" table:style-name="ce10">
            <text:p>-88,395<text:s/></text:p>
          </table:table-cell>
          <table:table-cell office:value-type="float" office:value="95066.08" table:style-name="ce9">
            <text:p>95,066<text:s/></text:p>
          </table:table-cell>
          <table:table-cell office:value-type="float" office:value="-29858.53" table:style-name="ce10">
            <text:p>-29,859<text:s/></text:p>
          </table:table-cell>
          <table:table-cell office:value-type="float" office:value="150.6" table:style-name="ce9">
            <text:p>151<text:s/></text:p>
          </table:table-cell>
          <table:table-cell office:value-type="float" office:value="116954.23" table:style-name="ce9">
            <text:p>116,954<text:s/></text:p>
          </table:table-cell>
          <table:table-cell office:value-type="float" office:value="36694.480000000003" table:style-name="ce9">
            <text:p>36,6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84.14" table:style-name="ce9">
            <text:p>10,284<text:s/></text:p>
          </table:table-cell>
          <table:table-cell office:value-type="float" office:value="-834499.46" table:style-name="ce10">
            <text:p>-834,499<text:s/></text:p>
          </table:table-cell>
          <table:table-cell office:value-type="float" office:value="949816.09" table:style-name="ce9">
            <text:p>949,816<text:s/></text:p>
          </table:table-cell>
          <table:table-cell office:value-type="float" office:value="-2095523.07" table:style-name="ce10">
            <text:p>-2,095,523<text:s/></text:p>
          </table:table-cell>
          <table:table-cell office:value-type="float" office:value="1037282.75" table:style-name="ce9">
            <text:p>1,037,283<text:s/></text:p>
          </table:table-cell>
          <table:table-cell office:value-type="float" office:value="-942811.65" table:style-name="ce10">
            <text:p>-942,812<text:s/></text:p>
          </table:table-cell>
          <table:table-cell office:value-type="float" office:value="36.840000000000003" table:style-name="ce9">
            <text:p>37<text:s/></text:p>
          </table:table-cell>
          <table:table-cell office:value-type="float" office:value="-25.32" table:style-name="ce10">
            <text:p>-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42420.53" table:style-name="ce10">
            <text:p>-842,421<text:s/></text:p>
          </table:table-cell>
          <table:table-cell office:value-type="float" office:value="18120.63" table:style-name="ce9">
            <text:p>18,121<text:s/></text:p>
          </table:table-cell>
          <table:table-cell office:value-type="float" office:value="-26138.92" table:style-name="ce10">
            <text:p>-26,139<text:s/></text:p>
          </table:table-cell>
          <table:table-cell office:value-type="float" office:value="-80021.960000000006" table:style-name="ce10">
            <text:p>-80,0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989.75" table:style-name="ce10">
            <text:p>-8,990<text:s/></text:p>
          </table:table-cell>
          <table:table-cell office:value-type="float" office:value="4285.38" table:style-name="ce9">
            <text:p>4,285<text:s/></text:p>
          </table:table-cell>
          <table:table-cell office:value-type="float" office:value="-1986389.51" table:style-name="ce10">
            <text:p>-1,986,390<text:s/></text:p>
          </table:table-cell>
          <table:table-cell office:value-type="float" office:value="-2302.92" table:style-name="ce10">
            <text:p>-2,303<text:s/></text:p>
          </table:table-cell>
          <table:table-cell office:value-type="float" office:value="-717051.96" table:style-name="ce10">
            <text:p>-717,052<text:s/></text:p>
          </table:table-cell>
          <table:table-cell office:value-type="float" office:value="8065161.96" table:style-name="ce9">
            <text:p>8,065,162<text:s/></text:p>
          </table:table-cell>
          <table:table-cell office:value-type="float" office:value="5.82" table:style-name="ce9">
            <text:p>6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製造業</text:p>
          </table:table-cell>
          <table:table-cell office:value-type="float" office:value="86" table:style-name="ce2">
            <text:p>86</text:p>
          </table:table-cell>
          <table:table-cell office:value-type="float" office:value="4335579.6399999997" table:style-name="ce9">
            <text:p>4,335,580<text:s/></text:p>
          </table:table-cell>
          <table:table-cell office:value-type="float" office:value="1150470.24" table:style-name="ce9">
            <text:p>1,150,470<text:s/></text:p>
          </table:table-cell>
          <table:table-cell office:value-type="float" office:value="92703.47" table:style-name="ce9">
            <text:p>92,7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228.67" table:style-name="ce9">
            <text:p>60,2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.43" table:style-name="ce9">
            <text:p>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5.56" table:style-name="ce9">
            <text:p>696<text:s/></text:p>
          </table:table-cell>
          <table:table-cell office:value-type="float" office:value="105998.63" table:style-name="ce9">
            <text:p>105,999<text:s/></text:p>
          </table:table-cell>
          <table:table-cell office:value-type="float" office:value="166984.35" table:style-name="ce9">
            <text:p>166,984<text:s/></text:p>
          </table:table-cell>
          <table:table-cell office:value-type="float" office:value="800.06" table:style-name="ce9">
            <text:p>800<text:s/></text:p>
          </table:table-cell>
          <table:table-cell office:value-type="float" office:value="2085.4499999999998" table:style-name="ce9">
            <text:p>2,085<text:s/></text:p>
          </table:table-cell>
          <table:table-cell office:value-type="float" office:value="3.33" table:style-name="ce9">
            <text:p>3<text:s/></text:p>
          </table:table-cell>
          <table:table-cell office:value-type="float" office:value="1206166.92" table:style-name="ce9">
            <text:p>1,206,167<text:s/></text:p>
          </table:table-cell>
          <table:table-cell office:value-type="float" office:value="26903.84" table:style-name="ce9">
            <text:p>26,904<text:s/></text:p>
          </table:table-cell>
          <table:table-cell office:value-type="float" office:value="29976.03" table:style-name="ce9">
            <text:p>29,976<text:s/></text:p>
          </table:table-cell>
          <table:table-cell office:value-type="float" office:value="2060.9899999999998" table:style-name="ce9">
            <text:p>2,061<text:s/></text:p>
          </table:table-cell>
          <table:table-cell office:value-type="float" office:value="36000.83" table:style-name="ce9">
            <text:p>36,0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870.269999999997" table:style-name="ce9">
            <text:p>37,870<text:s/></text:p>
          </table:table-cell>
          <table:table-cell office:value-type="float" office:value="18067.28" table:style-name="ce9">
            <text:p>18,067<text:s/></text:p>
          </table:table-cell>
          <table:table-cell office:value-type="float" office:value="0.09" table:style-name="ce9">
            <text:p>0<text:s/></text:p>
          </table:table-cell>
          <table:table-cell office:value-type="float" office:value="836.55" table:style-name="ce9">
            <text:p>837<text:s/></text:p>
          </table:table-cell>
          <table:table-cell office:value-type="float" office:value="1172570.69" table:style-name="ce9">
            <text:p>1,172,571<text:s/></text:p>
          </table:table-cell>
          <table:table-cell office:value-type="float" office:value="1.3" table:style-name="ce9">
            <text:p>1<text:s/></text:p>
          </table:table-cell>
          <table:table-cell office:value-type="float" office:value="1084820.8700000001" table:style-name="ce9">
            <text:p>1,084,821<text:s/></text:p>
          </table:table-cell>
          <table:table-cell office:value-type="float" office:value="135759.67000000001" table:style-name="ce9">
            <text:p>135,7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.49" table:style-name="ce9">
            <text:p>52<text:s/></text:p>
          </table:table-cell>
          <table:table-cell office:value-type="float" office:value="48063.65" table:style-name="ce9">
            <text:p>48,064<text:s/></text:p>
          </table:table-cell>
          <table:table-cell office:value-type="float" office:value="1107.03" table:style-name="ce9">
            <text:p>1,107<text:s/></text:p>
          </table:table-cell>
          <table:table-cell office:value-type="float" office:value="93271.34" table:style-name="ce9">
            <text:p>93,271<text:s/></text:p>
          </table:table-cell>
          <table:table-cell office:value-type="float" office:value="160422.91" table:style-name="ce9">
            <text:p>160,423<text:s/></text:p>
          </table:table-cell>
          <table:table-cell office:value-type="float" office:value="90022.02" table:style-name="ce9">
            <text:p>90,022<text:s/></text:p>
          </table:table-cell>
          <table:table-cell office:value-type="float" office:value="3462649.56" table:style-name="ce9">
            <text:p>3,462,650<text:s/></text:p>
          </table:table-cell>
          <table:table-cell office:value-type="float" office:value="288.81" table:style-name="ce9">
            <text:p>2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991.97" table:style-name="ce9">
            <text:p>241,992<text:s/></text:p>
          </table:table-cell>
          <table:table-cell office:value-type="float" office:value="116.79" table:style-name="ce9">
            <text:p>1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783.3" table:style-name="ce9">
            <text:p>79,783<text:s/></text:p>
          </table:table-cell>
          <table:table-cell office:value-type="float" office:value="5129.9399999999996" table:style-name="ce9">
            <text:p>5,130<text:s/></text:p>
          </table:table-cell>
          <table:table-cell office:value-type="float" office:value="479138.5" table:style-name="ce9">
            <text:p>479,139<text:s/></text:p>
          </table:table-cell>
          <table:table-cell office:value-type="float" office:value="20.71" table:style-name="ce9">
            <text:p>21<text:s/></text:p>
          </table:table-cell>
          <table:table-cell office:value-type="float" office:value="1658483.62" table:style-name="ce9">
            <text:p>1,658,484<text:s/></text:p>
          </table:table-cell>
          <table:table-cell office:value-type="float" office:value="429897.43" table:style-name="ce9">
            <text:p>429,897<text:s/></text:p>
          </table:table-cell>
          <table:table-cell office:value-type="float" office:value="915.69" table:style-name="ce9">
            <text:p>916<text:s/></text:p>
          </table:table-cell>
          <table:table-cell office:value-type="float" office:value="3275191.53" table:style-name="ce9">
            <text:p>3,275,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11585.59" table:style-name="ce9">
            <text:p>2,111,586<text:s/></text:p>
          </table:table-cell>
          <table:table-cell office:value-type="float" office:value="4042.48" table:style-name="ce9">
            <text:p>4,042<text:s/></text:p>
          </table:table-cell>
          <table:table-cell office:value-type="float" office:value="68107.03" table:style-name="ce9">
            <text:p>68,1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8974.05" table:style-name="ce9">
            <text:p>518,974<text:s/></text:p>
          </table:table-cell>
          <table:table-cell office:value-type="float" office:value="619454.93000000005" table:style-name="ce9">
            <text:p>619,455<text:s/></text:p>
          </table:table-cell>
          <table:table-cell office:value-type="float" office:value="151315.59" table:style-name="ce9">
            <text:p>151,316<text:s/></text:p>
          </table:table-cell>
          <table:table-cell office:value-type="float" office:value="506.34" table:style-name="ce9">
            <text:p>506<text:s/></text:p>
          </table:table-cell>
          <table:table-cell office:value-type="float" office:value="13800.72" table:style-name="ce9">
            <text:p>13,801<text:s/></text:p>
          </table:table-cell>
          <table:table-cell office:value-type="float" office:value="3470.09" table:style-name="ce9">
            <text:p>3,470<text:s/></text:p>
          </table:table-cell>
          <table:table-cell office:value-type="float" office:value="67138.929999999993" table:style-name="ce9">
            <text:p>67,139<text:s/></text:p>
          </table:table-cell>
          <table:table-cell office:value-type="float" office:value="66399.509999999995" table:style-name="ce9">
            <text:p>66,400<text:s/></text:p>
          </table:table-cell>
          <table:table-cell office:value-type="float" office:value="273.95" table:style-name="ce9">
            <text:p>274<text:s/></text:p>
          </table:table-cell>
          <table:table-cell office:value-type="float" office:value="83486.740000000005" table:style-name="ce9">
            <text:p>83,487<text:s/></text:p>
          </table:table-cell>
          <table:table-cell office:value-type="float" office:value="243666.29" table:style-name="ce9">
            <text:p>243,6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.03" table:style-name="ce9">
            <text:p>157<text:s/></text:p>
          </table:table-cell>
          <table:table-cell office:value-type="float" office:value="34.159999999999997" table:style-name="ce9">
            <text:p>34<text:s/></text:p>
          </table:table-cell>
          <table:table-cell office:value-type="float" office:value="10640.23" table:style-name="ce9">
            <text:p>10,640<text:s/></text:p>
          </table:table-cell>
          <table:table-cell office:value-type="float" office:value="232834.86" table:style-name="ce9">
            <text:p>232,835<text:s/></text:p>
          </table:table-cell>
          <table:table-cell office:value-type="float" office:value="7798229.2000000002" table:style-name="ce9">
            <text:p>7,798,229<text:s/></text:p>
          </table:table-cell>
          <table:table-cell office:value-type="float" office:value="2469845.13" table:style-name="ce9">
            <text:p>2,469,845<text:s/></text:p>
          </table:table-cell>
          <table:table-cell office:value-type="float" office:value="717234.58" table:style-name="ce9">
            <text:p>717,235<text:s/></text:p>
          </table:table-cell>
          <table:table-cell office:value-type="float" office:value="716612.49" table:style-name="ce9">
            <text:p>716,6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2.09" table:style-name="ce9">
            <text:p>622<text:s/></text:p>
          </table:table-cell>
          <table:table-cell office:value-type="float" office:value="35788.339999999997" table:style-name="ce9">
            <text:p>35,788<text:s/></text:p>
          </table:table-cell>
          <table:table-cell office:value-type="float" office:value="1946.55" table:style-name="ce9">
            <text:p>1,947<text:s/></text:p>
          </table:table-cell>
          <table:table-cell office:value-type="float" office:value="375.19" table:style-name="ce9">
            <text:p>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897.21" table:style-name="ce9">
            <text:p>39,897<text:s/></text:p>
          </table:table-cell>
          <table:table-cell office:value-type="float" office:value="1413.1" table:style-name="ce9">
            <text:p>1,413<text:s/></text:p>
          </table:table-cell>
          <table:table-cell office:value-type="float" office:value="894614.9" table:style-name="ce9">
            <text:p>894,615<text:s/></text:p>
          </table:table-cell>
          <table:table-cell office:value-type="float" office:value="26598.47" table:style-name="ce9">
            <text:p>26,598<text:s/></text:p>
          </table:table-cell>
          <table:table-cell office:value-type="float" office:value="30404.19" table:style-name="ce9">
            <text:p>30,4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945.21000000002" table:style-name="ce9">
            <text:p>333,945<text:s/></text:p>
          </table:table-cell>
          <table:table-cell office:value-type="float" office:value="8863.44" table:style-name="ce9">
            <text:p>8,863<text:s/></text:p>
          </table:table-cell>
          <table:table-cell office:value-type="float" office:value="68807.86" table:style-name="ce9">
            <text:p>68,808<text:s/></text:p>
          </table:table-cell>
          <table:table-cell office:value-type="float" office:value="25122.43" table:style-name="ce9">
            <text:p>25,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833.67" table:style-name="ce9">
            <text:p>284,8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78.419999999998" table:style-name="ce9">
            <text:p>17,378<text:s/></text:p>
          </table:table-cell>
          <table:table-cell office:value-type="float" office:value="139761.29" table:style-name="ce9">
            <text:p>139,761<text:s/></text:p>
          </table:table-cell>
          <table:table-cell office:value-type="float" office:value="26774.36" table:style-name="ce9">
            <text:p>26,774<text:s/></text:p>
          </table:table-cell>
          <table:table-cell office:value-type="float" office:value="112706.09" table:style-name="ce9">
            <text:p>112,706<text:s/></text:p>
          </table:table-cell>
          <table:table-cell office:value-type="float" office:value="280.83999999999997" table:style-name="ce9">
            <text:p>2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2.28" table:style-name="ce9">
            <text:p>1,822<text:s/></text:p>
          </table:table-cell>
          <table:table-cell office:value-type="float" office:value="125871.69" table:style-name="ce9">
            <text:p>125,872<text:s/></text:p>
          </table:table-cell>
          <table:table-cell office:value-type="float" office:value="980064.21" table:style-name="ce9">
            <text:p>980,064<text:s/></text:p>
          </table:table-cell>
          <table:table-cell office:value-type="float" office:value="10.1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693.919999999998" table:style-name="ce9">
            <text:p>45,694<text:s/></text:p>
          </table:table-cell>
          <table:table-cell office:value-type="float" office:value="599498.55000000005" table:style-name="ce9">
            <text:p>599,499<text:s/></text:p>
          </table:table-cell>
          <table:table-cell office:value-type="float" office:value="574385.17000000004" table:style-name="ce9">
            <text:p>574,385<text:s/></text:p>
          </table:table-cell>
          <table:table-cell office:value-type="float" office:value="25113.37" table:style-name="ce9">
            <text:p>25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88.33" table:style-name="ce9">
            <text:p>21,288<text:s/></text:p>
          </table:table-cell>
          <table:table-cell office:value-type="float" office:value="141433.38" table:style-name="ce9">
            <text:p>141,433<text:s/></text:p>
          </table:table-cell>
          <table:table-cell office:value-type="float" office:value="172139.93" table:style-name="ce9">
            <text:p>172,140<text:s/></text:p>
          </table:table-cell>
          <table:table-cell office:value-type="float" office:value="662.5" table:style-name="ce9">
            <text:p>663<text:s/></text:p>
          </table:table-cell>
          <table:table-cell office:value-type="float" office:value="662.5" table:style-name="ce9">
            <text:p>6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65.12" table:style-name="ce9">
            <text:p>5,465<text:s/></text:p>
          </table:table-cell>
          <table:table-cell office:value-type="float" office:value="100391.16" table:style-name="ce9">
            <text:p>100,391<text:s/></text:p>
          </table:table-cell>
          <table:table-cell office:value-type="float" office:value="65621.149999999994" table:style-name="ce9">
            <text:p>65,621<text:s/></text:p>
          </table:table-cell>
          <table:table-cell office:value-type="float" office:value="3449909.34" table:style-name="ce9">
            <text:p>3,449,909<text:s/></text:p>
          </table:table-cell>
          <table:table-cell office:value-type="float" office:value="4108188.12" table:style-name="ce9">
            <text:p>4,108,188<text:s/></text:p>
          </table:table-cell>
          <table:table-cell office:value-type="float" office:value="2139302.0699999998" table:style-name="ce9">
            <text:p>2,139,302<text:s/></text:p>
          </table:table-cell>
          <table:table-cell office:value-type="float" office:value="2138926.9300000002" table:style-name="ce9">
            <text:p>2,138,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.99" table:style-name="ce9">
            <text:p>3<text:s/></text:p>
          </table:table-cell>
          <table:table-cell office:value-type="float" office:value="372.15" table:style-name="ce9">
            <text:p>372<text:s/></text:p>
          </table:table-cell>
          <table:table-cell office:value-type="float" office:value="822048.8" table:style-name="ce9">
            <text:p>822,049<text:s/></text:p>
          </table:table-cell>
          <table:table-cell office:value-type="float" office:value="145427.1" table:style-name="ce9">
            <text:p>145,427<text:s/></text:p>
          </table:table-cell>
          <table:table-cell office:value-type="float" office:value="676621.7" table:style-name="ce9">
            <text:p>676,622<text:s/></text:p>
          </table:table-cell>
          <table:table-cell office:value-type="float" office:value="1137980.52" table:style-name="ce9">
            <text:p>1,137,981<text:s/></text:p>
          </table:table-cell>
          <table:table-cell office:value-type="float" office:value="300484.65000000002" table:style-name="ce9">
            <text:p>300,485<text:s/></text:p>
          </table:table-cell>
          <table:table-cell office:value-type="float" office:value="236797.24" table:style-name="ce9">
            <text:p>236,797<text:s/></text:p>
          </table:table-cell>
          <table:table-cell office:value-type="float" office:value="600698.63" table:style-name="ce9">
            <text:p>600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355.98" table:style-name="ce9">
            <text:p>54,356<text:s/></text:p>
          </table:table-cell>
          <table:table-cell office:value-type="float" office:value="70540.73" table:style-name="ce9">
            <text:p>70,5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376.33" table:style-name="ce10">
            <text:p>-12,376<text:s/></text:p>
          </table:table-cell>
          <table:table-cell office:value-type="float" office:value="-1731.88" table:style-name="ce10">
            <text:p>-1,732<text:s/></text:p>
          </table:table-cell>
          <table:table-cell office:value-type="float" office:value="35.49" table:style-name="ce9">
            <text:p>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.7" table:style-name="ce9">
            <text:p>3<text:s/></text:p>
          </table:table-cell>
          <table:table-cell office:value-type="float" office:value="116.51" table:style-name="ce9">
            <text:p>117<text:s/></text:p>
          </table:table-cell>
          <table:table-cell office:value-type="float" office:value="-2231.2399999999998" table:style-name="ce10">
            <text:p>-2,231<text:s/></text:p>
          </table:table-cell>
          <table:table-cell office:value-type="float" office:value="-45499.26" table:style-name="ce10">
            <text:p>-45,499<text:s/></text:p>
          </table:table-cell>
          <table:table-cell office:value-type="float" office:value="240131.74" table:style-name="ce9">
            <text:p>240,132<text:s/></text:p>
          </table:table-cell>
          <table:table-cell office:value-type="float" office:value="4348319.8600000003" table:style-name="ce9">
            <text:p>4,348,320<text:s/></text:p>
          </table:table-cell>
          <table:table-cell office:value-type="float" office:value="7556558.6200000001" table:style-name="ce9">
            <text:p>7,556,559<text:s/></text:p>
          </table:table-cell>
          <table:table-cell office:value-type="float" office:value="43204.53" table:style-name="ce9">
            <text:p>43,205<text:s/></text:p>
          </table:table-cell>
          <table:table-cell office:value-type="float" office:value="6673099.6500000004" table:style-name="ce9">
            <text:p>6,673,100<text:s/></text:p>
          </table:table-cell>
          <table:table-cell office:value-type="float" office:value="39099.85" table:style-name="ce9">
            <text:p>39,100<text:s/></text:p>
          </table:table-cell>
          <table:table-cell office:value-type="float" office:value="883458.97" table:style-name="ce9">
            <text:p>883,459<text:s/></text:p>
          </table:table-cell>
          <table:table-cell office:value-type="float" office:value="-56.26" table:style-name="ce10">
            <text:p>-56<text:s/></text:p>
          </table:table-cell>
          <table:table-cell office:value-type="float" office:value="683.44" table:style-name="ce9">
            <text:p>683<text:s/></text:p>
          </table:table-cell>
          <table:table-cell office:value-type="float" office:value="884086.15" table:style-name="ce9">
            <text:p>884,086<text:s/></text:p>
          </table:table-cell>
          <table:table-cell office:value-type="float" office:value="658927.24" table:style-name="ce9">
            <text:p>658,927<text:s/></text:p>
          </table:table-cell>
          <table:table-cell office:value-type="float" office:value="250755.58" table:style-name="ce9">
            <text:p>250,756<text:s/></text:p>
          </table:table-cell>
          <table:table-cell office:value-type="float" office:value="251778.37" table:style-name="ce9">
            <text:p>251,778<text:s/></text:p>
          </table:table-cell>
          <table:table-cell office:value-type="float" office:value="126559.74" table:style-name="ce9">
            <text:p>126,560<text:s/></text:p>
          </table:table-cell>
          <table:table-cell office:value-type="float" office:value="29833.55" table:style-name="ce9">
            <text:p>29,834<text:s/></text:p>
          </table:table-cell>
          <table:table-cell office:value-type="float" office:value="-561.02" table:style-name="ce10">
            <text:p>-561<text:s/></text:p>
          </table:table-cell>
          <table:table-cell office:value-type="float" office:value="224597.88" table:style-name="ce9">
            <text:p>224,598<text:s/></text:p>
          </table:table-cell>
          <table:table-cell office:value-type="float" office:value="54683.35" table:style-name="ce9">
            <text:p>54,683<text:s/></text:p>
          </table:table-cell>
          <table:table-cell office:value-type="float" office:value="63272.28" table:style-name="ce9">
            <text:p>63,272<text:s/></text:p>
          </table:table-cell>
          <table:table-cell office:value-type="float" office:value="19894.72" table:style-name="ce9">
            <text:p>19,895<text:s/></text:p>
          </table:table-cell>
          <table:table-cell office:value-type="float" office:value="5055.3999999999996" table:style-name="ce9">
            <text:p>5,055<text:s/></text:p>
          </table:table-cell>
          <table:table-cell office:value-type="float" office:value="12659.95" table:style-name="ce9">
            <text:p>12,660<text:s/></text:p>
          </table:table-cell>
          <table:table-cell office:value-type="float" office:value="25662.21" table:style-name="ce9">
            <text:p>25,662<text:s/></text:p>
          </table:table-cell>
          <table:table-cell office:value-type="float" office:value="13460.84" table:style-name="ce9">
            <text:p>13,461<text:s/></text:p>
          </table:table-cell>
          <table:table-cell office:value-type="float" office:value="13305.13" table:style-name="ce9">
            <text:p>13,305<text:s/></text:p>
          </table:table-cell>
          <table:table-cell office:value-type="float" office:value="2830.44" table:style-name="ce9">
            <text:p>2,830<text:s/></text:p>
          </table:table-cell>
          <table:table-cell office:value-type="float" office:value="12168.05" table:style-name="ce9">
            <text:p>12,168<text:s/></text:p>
          </table:table-cell>
          <table:table-cell office:value-type="float" office:value="22935.93" table:style-name="ce9">
            <text:p>22,936<text:s/></text:p>
          </table:table-cell>
          <table:table-cell office:value-type="float" office:value="-4888.62" table:style-name="ce10">
            <text:p>-4,8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.83999999999997" table:style-name="ce9">
            <text:p>294<text:s/></text:p>
          </table:table-cell>
          <table:table-cell office:value-type="float" office:value="-19583.14" table:style-name="ce10">
            <text:p>-19,583<text:s/></text:p>
          </table:table-cell>
          <table:table-cell office:value-type="float" office:value="-13600.79" table:style-name="ce10">
            <text:p>-13,6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506.15" table:style-name="ce10">
            <text:p>-35,506<text:s/></text:p>
          </table:table-cell>
          <table:table-cell office:value-type="float" office:value="13557.64" table:style-name="ce9">
            <text:p>13,558<text:s/></text:p>
          </table:table-cell>
          <table:table-cell office:value-type="float" office:value="-101.26" table:style-name="ce10">
            <text:p>-101<text:s/></text:p>
          </table:table-cell>
          <table:table-cell office:value-type="float" office:value="279281.23" table:style-name="ce9">
            <text:p>279,281<text:s/></text:p>
          </table:table-cell>
          <table:table-cell office:value-type="float" office:value="-83283.070000000007" table:style-name="ce10">
            <text:p>-83,283<text:s/></text:p>
          </table:table-cell>
          <table:table-cell office:value-type="float" office:value="-85123.09" table:style-name="ce10">
            <text:p>-85,123<text:s/></text:p>
          </table:table-cell>
          <table:table-cell office:value-type="float" office:value="1840.02" table:style-name="ce9">
            <text:p>1,840<text:s/></text:p>
          </table:table-cell>
          <table:table-cell office:value-type="float" office:value="195998.16" table:style-name="ce9">
            <text:p>195,998<text:s/></text:p>
          </table:table-cell>
          <table:table-cell office:value-type="float" office:value="-476.87" table:style-name="ce10">
            <text:p>-477<text:s/></text:p>
          </table:table-cell>
          <table:table-cell office:value-type="float" office:value="195521.29" table:style-name="ce9">
            <text:p>195,5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521.29" table:style-name="ce9">
            <text:p>195,521<text:s/></text:p>
          </table:table-cell>
          <table:table-cell office:value-type="float" office:value="-105545.63" table:style-name="ce10">
            <text:p>-105,546<text:s/></text:p>
          </table:table-cell>
          <table:table-cell office:value-type="float" office:value="-8920.64" table:style-name="ce10">
            <text:p>-8,921<text:s/></text:p>
          </table:table-cell>
          <table:table-cell office:value-type="float" office:value="-9467.91" table:style-name="ce10">
            <text:p>-9,4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7.58" table:style-name="ce10">
            <text:p>-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4.85" table:style-name="ce9">
            <text:p>715<text:s/></text:p>
          </table:table-cell>
          <table:table-cell office:value-type="float" office:value="-96624.99" table:style-name="ce10">
            <text:p>-96,625<text:s/></text:p>
          </table:table-cell>
          <table:table-cell office:value-type="float" office:value="-33181.879999999997" table:style-name="ce10">
            <text:p>-33,182<text:s/></text:p>
          </table:table-cell>
          <table:table-cell office:value-type="float" office:value="-46102.97" table:style-name="ce10">
            <text:p>-46,103<text:s/></text:p>
          </table:table-cell>
          <table:table-cell office:value-type="float" office:value="-948.71" table:style-name="ce10">
            <text:p>-949<text:s/></text:p>
          </table:table-cell>
          <table:table-cell office:value-type="float" office:value="49.72" table:style-name="ce9">
            <text:p>50<text:s/></text:p>
          </table:table-cell>
          <table:table-cell office:value-type="float" office:value="-17939.740000000002" table:style-name="ce10">
            <text:p>-17,9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.13" table:style-name="ce9">
            <text:p>2<text:s/></text:p>
          </table:table-cell>
          <table:table-cell office:value-type="float" office:value="1496.47" table:style-name="ce9">
            <text:p>1,4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975.66" table:style-name="ce9">
            <text:p>89,976<text:s/></text:p>
          </table:table-cell>
          <table:table-cell office:value-type="float" office:value="163905" table:style-name="ce9">
            <text:p>163,9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6.5" table:style-name="ce9">
            <text:p>2,807<text:s/></text:p>
          </table:table-cell>
          <table:table-cell office:value-type="float" office:value="105.65" table:style-name="ce9">
            <text:p>106<text:s/></text:p>
          </table:table-cell>
          <table:table-cell office:value-type="float" office:value="279281.23" table:style-name="ce9">
            <text:p>279,281<text:s/></text:p>
          </table:table-cell>
          <table:table-cell office:value-type="float" office:value="-476.87" table:style-name="ce10">
            <text:p>-477<text:s/></text:p>
          </table:table-cell>
          <table:table-cell office:value-type="float" office:value="278804.36" table:style-name="ce9">
            <text:p>278,804<text:s/></text:p>
          </table:table-cell>
          <table:table-cell office:value-type="float" office:value="201209.66" table:style-name="ce9">
            <text:p>201,210<text:s/></text:p>
          </table:table-cell>
          <table:table-cell office:value-type="float" office:value="10142.549999999999" table:style-name="ce9">
            <text:p>10,143<text:s/></text:p>
          </table:table-cell>
          <table:table-cell office:value-type="float" office:value="5928.02" table:style-name="ce9">
            <text:p>5,928<text:s/></text:p>
          </table:table-cell>
          <table:table-cell office:value-type="float" office:value="2432.5100000000002" table:style-name="ce9">
            <text:p>2,4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779.849999999999" table:style-name="ce10">
            <text:p>-20,780<text:s/></text:p>
          </table:table-cell>
          <table:table-cell office:value-type="float" office:value="-12718.52" table:style-name="ce10">
            <text:p>-12,719<text:s/></text:p>
          </table:table-cell>
          <table:table-cell office:value-type="float" office:value="-13401.4" table:style-name="ce10">
            <text:p>-13,401<text:s/></text:p>
          </table:table-cell>
          <table:table-cell office:value-type="float" office:value="101.26" table:style-name="ce9">
            <text:p>101<text:s/></text:p>
          </table:table-cell>
          <table:table-cell office:value-type="float" office:value="-12812.56" table:style-name="ce10">
            <text:p>-12,813<text:s/></text:p>
          </table:table-cell>
          <table:table-cell office:value-type="float" office:value="-3011.34" table:style-name="ce10">
            <text:p>-3,011<text:s/></text:p>
          </table:table-cell>
          <table:table-cell office:value-type="float" office:value="-13057.38" table:style-name="ce10">
            <text:p>-13,057<text:s/></text:p>
          </table:table-cell>
          <table:table-cell office:value-type="float" office:value="5986.47" table:style-name="ce9">
            <text:p>5,9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70.439999999999" table:style-name="ce9">
            <text:p>19,570<text:s/></text:p>
          </table:table-cell>
          <table:table-cell office:value-type="float" office:value="-796.1" table:style-name="ce10">
            <text:p>-796<text:s/></text:p>
          </table:table-cell>
          <table:table-cell office:value-type="float" office:value="31185.99" table:style-name="ce9">
            <text:p>31,186<text:s/></text:p>
          </table:table-cell>
          <table:table-cell office:value-type="float" office:value="-4783.07" table:style-name="ce10">
            <text:p>-4,783<text:s/></text:p>
          </table:table-cell>
          <table:table-cell office:value-type="float" office:value="161.87" table:style-name="ce9">
            <text:p>162<text:s/></text:p>
          </table:table-cell>
          <table:table-cell office:value-type="float" office:value="96240.57" table:style-name="ce9">
            <text:p>96,241<text:s/></text:p>
          </table:table-cell>
          <table:table-cell office:value-type="float" office:value="2626.33" table:style-name="ce9">
            <text:p>2,626<text:s/></text:p>
          </table:table-cell>
          <table:table-cell office:value-type="float" office:value="11158.51" table:style-name="ce9">
            <text:p>11,159<text:s/></text:p>
          </table:table-cell>
          <table:table-cell office:value-type="float" office:value="-47461.85" table:style-name="ce10">
            <text:p>-47,462<text:s/></text:p>
          </table:table-cell>
          <table:table-cell office:value-type="float" office:value="17384.87" table:style-name="ce9">
            <text:p>17,385<text:s/></text:p>
          </table:table-cell>
          <table:table-cell office:value-type="float" office:value="12346.02" table:style-name="ce9">
            <text:p>12,346<text:s/></text:p>
          </table:table-cell>
          <table:table-cell office:value-type="float" office:value="-28257.37" table:style-name="ce10">
            <text:p>-28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2018.600000000006" table:style-name="ce10">
            <text:p>-72,019<text:s/></text:p>
          </table:table-cell>
          <table:table-cell office:value-type="float" office:value="466181.38" table:style-name="ce9">
            <text:p>466,181<text:s/></text:p>
          </table:table-cell>
          <table:table-cell office:value-type="float" office:value="-109033.63" table:style-name="ce10">
            <text:p>-109,034<text:s/></text:p>
          </table:table-cell>
          <table:table-cell office:value-type="float" office:value="93436.52" table:style-name="ce9">
            <text:p>93,437<text:s/></text:p>
          </table:table-cell>
          <table:table-cell office:value-type="float" office:value="-32640.62" table:style-name="ce10">
            <text:p>-32,641<text:s/></text:p>
          </table:table-cell>
          <table:table-cell office:value-type="float" office:value="17645.259999999998" table:style-name="ce9">
            <text:p>17,645<text:s/></text:p>
          </table:table-cell>
          <table:table-cell office:value-type="float" office:value="235.1" table:style-name="ce9">
            <text:p>235<text:s/></text:p>
          </table:table-cell>
          <table:table-cell office:value-type="float" office:value="-153.84" table:style-name="ce10">
            <text:p>-154<text:s/></text:p>
          </table:table-cell>
          <table:table-cell office:value-type="float" office:value="-50206.57" table:style-name="ce10">
            <text:p>-50,207<text:s/></text:p>
          </table:table-cell>
          <table:table-cell office:value-type="float" office:value="15428.52" table:style-name="ce9">
            <text:p>15,429<text:s/></text:p>
          </table:table-cell>
          <table:table-cell office:value-type="float" office:value="-191422.91" table:style-name="ce10">
            <text:p>-191,423<text:s/></text:p>
          </table:table-cell>
          <table:table-cell office:value-type="float" office:value="34549.53" table:style-name="ce9">
            <text:p>34,550<text:s/></text:p>
          </table:table-cell>
          <table:table-cell office:value-type="float" office:value="-7300.06" table:style-name="ce10">
            <text:p>-7,300<text:s/></text:p>
          </table:table-cell>
          <table:table-cell office:value-type="float" office:value="-4090.59" table:style-name="ce10">
            <text:p>-4,091<text:s/></text:p>
          </table:table-cell>
          <table:table-cell office:value-type="float" office:value="-126204.41" table:style-name="ce10">
            <text:p>-126,204<text:s/></text:p>
          </table:table-cell>
          <table:table-cell office:value-type="float" office:value="129696.66" table:style-name="ce9">
            <text:p>129,697<text:s/></text:p>
          </table:table-cell>
          <table:table-cell office:value-type="float" office:value="-27942.799999999999" table:style-name="ce10">
            <text:p>-27,943<text:s/></text:p>
          </table:table-cell>
          <table:table-cell office:value-type="float" office:value="1440.45" table:style-name="ce9">
            <text:p>1,440<text:s/></text:p>
          </table:table-cell>
          <table:table-cell office:value-type="float" office:value="3235.93" table:style-name="ce9">
            <text:p>3,236<text:s/></text:p>
          </table:table-cell>
          <table:table-cell office:value-type="float" office:value="9396.08" table:style-name="ce9">
            <text:p>9,3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125.560000000001" table:style-name="ce10">
            <text:p>-19,126<text:s/></text:p>
          </table:table-cell>
          <table:table-cell office:value-type="float" office:value="-263056.90999999997" table:style-name="ce10">
            <text:p>-263,057<text:s/></text:p>
          </table:table-cell>
          <table:table-cell office:value-type="float" office:value="431506.79" table:style-name="ce9">
            <text:p>431,507<text:s/></text:p>
          </table:table-cell>
          <table:table-cell office:value-type="float" office:value="-451274.29" table:style-name="ce10">
            <text:p>-451,274<text:s/></text:p>
          </table:table-cell>
          <table:table-cell office:value-type="float" office:value="392528.59" table:style-name="ce9">
            <text:p>392,529<text:s/></text:p>
          </table:table-cell>
          <table:table-cell office:value-type="float" office:value="-408089.44" table:style-name="ce10">
            <text:p>-408,0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7706.57" table:style-name="ce10">
            <text:p>-167,707<text:s/></text:p>
          </table:table-cell>
          <table:table-cell office:value-type="float" office:value="32627.87" table:style-name="ce9">
            <text:p>32,628<text:s/></text:p>
          </table:table-cell>
          <table:table-cell office:value-type="float" office:value="-18294.43" table:style-name="ce10">
            <text:p>-18,294<text:s/></text:p>
          </table:table-cell>
          <table:table-cell office:value-type="float" office:value="-4089.87" table:style-name="ce10">
            <text:p>-4,0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4.66000000000003" table:style-name="ce10">
            <text:p>-305<text:s/></text:p>
          </table:table-cell>
          <table:table-cell office:value-type="float" office:value="-6831.47" table:style-name="ce10">
            <text:p>-6,831<text:s/></text:p>
          </table:table-cell>
          <table:table-cell office:value-type="float" office:value="-199927.48" table:style-name="ce10">
            <text:p>-199,927<text:s/></text:p>
          </table:table-cell>
          <table:table-cell office:value-type="float" office:value="-22401.83" table:style-name="ce10">
            <text:p>-22,402<text:s/></text:p>
          </table:table-cell>
          <table:table-cell office:value-type="float" office:value="-19204.830000000002" table:style-name="ce10">
            <text:p>-19,205<text:s/></text:p>
          </table:table-cell>
          <table:table-cell office:value-type="float" office:value="1150470.24" table:style-name="ce9">
            <text:p>1,150,470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70" table:style-name="ce2">
            <text:p>70</text:p>
          </table:table-cell>
          <table:table-cell office:value-type="float" office:value="3137693.86" table:style-name="ce9">
            <text:p>3,137,694<text:s/></text:p>
          </table:table-cell>
          <table:table-cell office:value-type="float" office:value="837308.67" table:style-name="ce9">
            <text:p>837,309<text:s/></text:p>
          </table:table-cell>
          <table:table-cell office:value-type="float" office:value="54750.31" table:style-name="ce9">
            <text:p>54,7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987.03" table:style-name="ce9">
            <text:p>28,9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.16" table:style-name="ce9">
            <text:p>1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406.67" table:style-name="ce9">
            <text:p>37,407<text:s/></text:p>
          </table:table-cell>
          <table:table-cell office:value-type="float" office:value="122456" table:style-name="ce9">
            <text:p>122,456<text:s/></text:p>
          </table:table-cell>
          <table:table-cell office:value-type="float" office:value="706.51" table:style-name="ce9">
            <text:p>707<text:s/></text:p>
          </table:table-cell>
          <table:table-cell office:value-type="float" office:value="559.86" table:style-name="ce9">
            <text:p>560<text:s/></text:p>
          </table:table-cell>
          <table:table-cell office:value-type="float" office:value="0.01" table:style-name="ce9">
            <text:p>0<text:s/></text:p>
          </table:table-cell>
          <table:table-cell office:value-type="float" office:value="839919.11" table:style-name="ce9">
            <text:p>839,919<text:s/></text:p>
          </table:table-cell>
          <table:table-cell office:value-type="float" office:value="60017.24" table:style-name="ce9">
            <text:p>60,017<text:s/></text:p>
          </table:table-cell>
          <table:table-cell office:value-type="float" office:value="14923.2" table:style-name="ce9">
            <text:p>14,923<text:s/></text:p>
          </table:table-cell>
          <table:table-cell office:value-type="float" office:value="256.89" table:style-name="ce9">
            <text:p>257<text:s/></text:p>
          </table:table-cell>
          <table:table-cell office:value-type="float" office:value="55082.11" table:style-name="ce9">
            <text:p>55,0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67.84" table:style-name="ce9">
            <text:p>26,768<text:s/></text:p>
          </table:table-cell>
          <table:table-cell office:value-type="float" office:value="460.74" table:style-name="ce9">
            <text:p>4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1.56" table:style-name="ce9">
            <text:p>1,042<text:s/></text:p>
          </table:table-cell>
          <table:table-cell office:value-type="float" office:value="936110.31" table:style-name="ce9">
            <text:p>936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7379.93" table:style-name="ce9">
            <text:p>967,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269.61" table:style-name="ce9">
            <text:p>31,2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666.39" table:style-name="ce9">
            <text:p>59,666<text:s/></text:p>
          </table:table-cell>
          <table:table-cell office:value-type="float" office:value="122092.89" table:style-name="ce9">
            <text:p>122,093<text:s/></text:p>
          </table:table-cell>
          <table:table-cell office:value-type="float" office:value="60034.17" table:style-name="ce9">
            <text:p>60,034<text:s/></text:p>
          </table:table-cell>
          <table:table-cell office:value-type="float" office:value="2061108.99" table:style-name="ce9">
            <text:p>2,061,109<text:s/></text:p>
          </table:table-cell>
          <table:table-cell office:value-type="float" office:value="57.11" table:style-name="ce9">
            <text:p>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35" table:style-name="ce9">
            <text:p>22,035<text:s/></text:p>
          </table:table-cell>
          <table:table-cell office:value-type="float" office:value="123.79" table:style-name="ce9">
            <text:p>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412.400000000001" table:style-name="ce9">
            <text:p>30,412<text:s/></text:p>
          </table:table-cell>
          <table:table-cell office:value-type="float" office:value="2248.4" table:style-name="ce9">
            <text:p>2,248<text:s/></text:p>
          </table:table-cell>
          <table:table-cell office:value-type="float" office:value="38454.57" table:style-name="ce9">
            <text:p>38,455<text:s/></text:p>
          </table:table-cell>
          <table:table-cell office:value-type="float" office:value="53.37" table:style-name="ce9">
            <text:p>53<text:s/></text:p>
          </table:table-cell>
          <table:table-cell office:value-type="float" office:value="1612270.2" table:style-name="ce9">
            <text:p>1,612,270<text:s/></text:p>
          </table:table-cell>
          <table:table-cell office:value-type="float" office:value="334059.37" table:style-name="ce9">
            <text:p>334,059<text:s/></text:p>
          </table:table-cell>
          <table:table-cell office:value-type="float" office:value="2757.89" table:style-name="ce9">
            <text:p>2,758<text:s/></text:p>
          </table:table-cell>
          <table:table-cell office:value-type="float" office:value="2082788.84" table:style-name="ce9">
            <text:p>2,082,7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0895.84" table:style-name="ce9">
            <text:p>970,896<text:s/></text:p>
          </table:table-cell>
          <table:table-cell office:value-type="float" office:value="3009.47" table:style-name="ce9">
            <text:p>3,009<text:s/></text:p>
          </table:table-cell>
          <table:table-cell office:value-type="float" office:value="166569.41" table:style-name="ce9">
            <text:p>166,5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744.490000000005" table:style-name="ce9">
            <text:p>67,744<text:s/></text:p>
          </table:table-cell>
          <table:table-cell office:value-type="float" office:value="76597.259999999995" table:style-name="ce9">
            <text:p>76,597<text:s/></text:p>
          </table:table-cell>
          <table:table-cell office:value-type="float" office:value="32963.97" table:style-name="ce9">
            <text:p>32,964<text:s/></text:p>
          </table:table-cell>
          <table:table-cell office:value-type="float" office:value="1891.09" table:style-name="ce9">
            <text:p>1,891<text:s/></text:p>
          </table:table-cell>
          <table:table-cell office:value-type="float" office:value="440.79" table:style-name="ce9">
            <text:p>441<text:s/></text:p>
          </table:table-cell>
          <table:table-cell office:value-type="float" office:value="1858.29" table:style-name="ce9">
            <text:p>1,858<text:s/></text:p>
          </table:table-cell>
          <table:table-cell office:value-type="float" office:value="9046.9699999999993" table:style-name="ce9">
            <text:p>9,047<text:s/></text:p>
          </table:table-cell>
          <table:table-cell office:value-type="float" office:value="19726.84" table:style-name="ce9">
            <text:p>19,7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768.34" table:style-name="ce9">
            <text:p>71,768<text:s/></text:p>
          </table:table-cell>
          <table:table-cell office:value-type="float" office:value="183030.71" table:style-name="ce9">
            <text:p>183,0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45.51" table:style-name="ce9">
            <text:p>3,546<text:s/></text:p>
          </table:table-cell>
          <table:table-cell office:value-type="float" office:value="64.069999999999993" table:style-name="ce9">
            <text:p>64<text:s/></text:p>
          </table:table-cell>
          <table:table-cell office:value-type="float" office:value="10397.41" table:style-name="ce9">
            <text:p>10,397<text:s/></text:p>
          </table:table-cell>
          <table:table-cell office:value-type="float" office:value="169023.71" table:style-name="ce9">
            <text:p>169,024<text:s/></text:p>
          </table:table-cell>
          <table:table-cell office:value-type="float" office:value="5198802.84" table:style-name="ce9">
            <text:p>5,198,803<text:s/></text:p>
          </table:table-cell>
          <table:table-cell office:value-type="float" office:value="1906328.8" table:style-name="ce9">
            <text:p>1,906,329<text:s/></text:p>
          </table:table-cell>
          <table:table-cell office:value-type="float" office:value="608839.32999999996" table:style-name="ce9">
            <text:p>608,839<text:s/></text:p>
          </table:table-cell>
          <table:table-cell office:value-type="float" office:value="608808.09" table:style-name="ce9">
            <text:p>608,8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.24" table:style-name="ce9">
            <text:p>31<text:s/></text:p>
          </table:table-cell>
          <table:table-cell office:value-type="float" office:value="53458.53" table:style-name="ce9">
            <text:p>53,459<text:s/></text:p>
          </table:table-cell>
          <table:table-cell office:value-type="float" office:value="765.63" table:style-name="ce9">
            <text:p>766<text:s/></text:p>
          </table:table-cell>
          <table:table-cell office:value-type="float" office:value="295.97000000000003" table:style-name="ce9">
            <text:p>2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751.600000000006" table:style-name="ce9">
            <text:p>82,752<text:s/></text:p>
          </table:table-cell>
          <table:table-cell office:value-type="float" office:value="1166.8" table:style-name="ce9">
            <text:p>1,167<text:s/></text:p>
          </table:table-cell>
          <table:table-cell office:value-type="float" office:value="431764.13" table:style-name="ce9">
            <text:p>431,764<text:s/></text:p>
          </table:table-cell>
          <table:table-cell office:value-type="float" office:value="8670.5" table:style-name="ce9">
            <text:p>8,671<text:s/></text:p>
          </table:table-cell>
          <table:table-cell office:value-type="float" office:value="12763.01" table:style-name="ce9">
            <text:p>12,7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237.27" table:style-name="ce9">
            <text:p>228,237<text:s/></text:p>
          </table:table-cell>
          <table:table-cell office:value-type="float" office:value="1694.21" table:style-name="ce9">
            <text:p>1,694<text:s/></text:p>
          </table:table-cell>
          <table:table-cell office:value-type="float" office:value="50947.63" table:style-name="ce9">
            <text:p>50,948<text:s/></text:p>
          </table:table-cell>
          <table:table-cell office:value-type="float" office:value="20911.490000000002" table:style-name="ce9">
            <text:p>20,911<text:s/></text:p>
          </table:table-cell>
          <table:table-cell office:value-type="float" office:value="1899.21" table:style-name="ce9">
            <text:p>1,899<text:s/></text:p>
          </table:table-cell>
          <table:table-cell office:value-type="float" office:value="402163.49" table:style-name="ce9">
            <text:p>402,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872.44" table:style-name="ce9">
            <text:p>245,872<text:s/></text:p>
          </table:table-cell>
          <table:table-cell office:value-type="float" office:value="118251.7" table:style-name="ce9">
            <text:p>118,2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251.7" table:style-name="ce9">
            <text:p>118,2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9.83" table:style-name="ce9">
            <text:p>670<text:s/></text:p>
          </table:table-cell>
          <table:table-cell office:value-type="float" office:value="37369.51" table:style-name="ce9">
            <text:p>37,370<text:s/></text:p>
          </table:table-cell>
          <table:table-cell office:value-type="float" office:value="610456.17000000004" table:style-name="ce9">
            <text:p>610,456<text:s/></text:p>
          </table:table-cell>
          <table:table-cell office:value-type="float" office:value="18.899999999999999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344.41" table:style-name="ce9">
            <text:p>62,344<text:s/></text:p>
          </table:table-cell>
          <table:table-cell office:value-type="float" office:value="373654.07" table:style-name="ce9">
            <text:p>373,654<text:s/></text:p>
          </table:table-cell>
          <table:table-cell office:value-type="float" office:value="373496.97" table:style-name="ce9">
            <text:p>373,497<text:s/></text:p>
          </table:table-cell>
          <table:table-cell office:value-type="float" office:value="157.1" table:style-name="ce9">
            <text:p>1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7.34" table:style-name="ce9">
            <text:p>2,887<text:s/></text:p>
          </table:table-cell>
          <table:table-cell office:value-type="float" office:value="78247.509999999995" table:style-name="ce9">
            <text:p>78,248<text:s/></text:p>
          </table:table-cell>
          <table:table-cell office:value-type="float" office:value="93303.93" table:style-name="ce9">
            <text:p>93,304<text:s/></text:p>
          </table:table-cell>
          <table:table-cell office:value-type="float" office:value="3568.7" table:style-name="ce9">
            <text:p>3,569<text:s/></text:p>
          </table:table-cell>
          <table:table-cell office:value-type="float" office:value="3483.47" table:style-name="ce9">
            <text:p>3,4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398.7" table:style-name="ce9">
            <text:p>70,399<text:s/></text:p>
          </table:table-cell>
          <table:table-cell office:value-type="float" office:value="19336.53" table:style-name="ce9">
            <text:p>19,337<text:s/></text:p>
          </table:table-cell>
          <table:table-cell office:value-type="float" office:value="2516784.9700000002" table:style-name="ce9">
            <text:p>2,516,785<text:s/></text:p>
          </table:table-cell>
          <table:table-cell office:value-type="float" office:value="2515687.5" table:style-name="ce9">
            <text:p>2,515,688<text:s/></text:p>
          </table:table-cell>
          <table:table-cell office:value-type="float" office:value="1045340.19" table:style-name="ce9">
            <text:p>1,045,340<text:s/></text:p>
          </table:table-cell>
          <table:table-cell office:value-type="float" office:value="1045338.16" table:style-name="ce9">
            <text:p>1,045,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.0299999999999998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5377.03" table:style-name="ce9">
            <text:p>405,377<text:s/></text:p>
          </table:table-cell>
          <table:table-cell office:value-type="float" office:value="179193.54" table:style-name="ce9">
            <text:p>179,194<text:s/></text:p>
          </table:table-cell>
          <table:table-cell office:value-type="float" office:value="226183.49" table:style-name="ce9">
            <text:p>226,183<text:s/></text:p>
          </table:table-cell>
          <table:table-cell office:value-type="float" office:value="1006542.07" table:style-name="ce9">
            <text:p>1,006,542<text:s/></text:p>
          </table:table-cell>
          <table:table-cell office:value-type="float" office:value="230121.9" table:style-name="ce9">
            <text:p>230,122<text:s/></text:p>
          </table:table-cell>
          <table:table-cell office:value-type="float" office:value="48542.66" table:style-name="ce9">
            <text:p>48,543<text:s/></text:p>
          </table:table-cell>
          <table:table-cell office:value-type="float" office:value="727877.51" table:style-name="ce9">
            <text:p>727,8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760.100000000006" table:style-name="ce9">
            <text:p>69,760<text:s/></text:p>
          </table:table-cell>
          <table:table-cell office:value-type="float" office:value="56806.84" table:style-name="ce9">
            <text:p>56,8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12" table:style-name="ce9">
            <text:p>13,812<text:s/></text:p>
          </table:table-cell>
          <table:table-cell office:value-type="float" office:value="-226.44" table:style-name="ce10">
            <text:p>-2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.41" table:style-name="ce9">
            <text:p>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5.71" table:style-name="ce10">
            <text:p>-706<text:s/></text:p>
          </table:table-cell>
          <table:table-cell office:value-type="float" office:value="-11331.89" table:style-name="ce10">
            <text:p>-11,332<text:s/></text:p>
          </table:table-cell>
          <table:table-cell office:value-type="float" office:value="166330.37" table:style-name="ce9">
            <text:p>166,330<text:s/></text:p>
          </table:table-cell>
          <table:table-cell office:value-type="float" office:value="2682017.87" table:style-name="ce9">
            <text:p>2,682,018<text:s/></text:p>
          </table:table-cell>
          <table:table-cell office:value-type="float" office:value="3457777.74" table:style-name="ce9">
            <text:p>3,457,7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2957.0099999998" table:style-name="ce9">
            <text:p>2,522,957<text:s/></text:p>
          </table:table-cell>
          <table:table-cell office:value-type="float" office:value="7347.14" table:style-name="ce9">
            <text:p>7,347<text:s/></text:p>
          </table:table-cell>
          <table:table-cell office:value-type="float" office:value="934820.73" table:style-name="ce9">
            <text:p>934,821<text:s/></text:p>
          </table:table-cell>
          <table:table-cell office:value-type="float" office:value="-71.989999999999995" table:style-name="ce10">
            <text:p>-72<text:s/></text:p>
          </table:table-cell>
          <table:table-cell office:value-type="float" office:value="65.739999999999995" table:style-name="ce9">
            <text:p>66<text:s/></text:p>
          </table:table-cell>
          <table:table-cell office:value-type="float" office:value="934814.49" table:style-name="ce9">
            <text:p>934,814<text:s/></text:p>
          </table:table-cell>
          <table:table-cell office:value-type="float" office:value="611516.13" table:style-name="ce9">
            <text:p>611,516<text:s/></text:p>
          </table:table-cell>
          <table:table-cell office:value-type="float" office:value="265448.96999999997" table:style-name="ce9">
            <text:p>265,449<text:s/></text:p>
          </table:table-cell>
          <table:table-cell office:value-type="float" office:value="228549.36" table:style-name="ce9">
            <text:p>228,549<text:s/></text:p>
          </table:table-cell>
          <table:table-cell office:value-type="float" office:value="117517.8" table:style-name="ce9">
            <text:p>117,5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.86" table:style-name="ce10">
            <text:p>-81<text:s/></text:p>
          </table:table-cell>
          <table:table-cell office:value-type="float" office:value="323217.5" table:style-name="ce9">
            <text:p>323,218<text:s/></text:p>
          </table:table-cell>
          <table:table-cell office:value-type="float" office:value="27100.86" table:style-name="ce9">
            <text:p>27,101<text:s/></text:p>
          </table:table-cell>
          <table:table-cell office:value-type="float" office:value="38822.57" table:style-name="ce9">
            <text:p>38,823<text:s/></text:p>
          </table:table-cell>
          <table:table-cell office:value-type="float" office:value="10350.93" table:style-name="ce9">
            <text:p>10,351<text:s/></text:p>
          </table:table-cell>
          <table:table-cell office:value-type="float" office:value="3112.41" table:style-name="ce9">
            <text:p>3,112<text:s/></text:p>
          </table:table-cell>
          <table:table-cell office:value-type="float" office:value="1997.5" table:style-name="ce9">
            <text:p>1,998<text:s/></text:p>
          </table:table-cell>
          <table:table-cell office:value-type="float" office:value="23361.73" table:style-name="ce9">
            <text:p>23,362<text:s/></text:p>
          </table:table-cell>
          <table:table-cell office:value-type="float" office:value="8085.34" table:style-name="ce9">
            <text:p>8,085<text:s/></text:p>
          </table:table-cell>
          <table:table-cell office:value-type="float" office:value="6727.79" table:style-name="ce9">
            <text:p>6,728<text:s/></text:p>
          </table:table-cell>
          <table:table-cell office:value-type="float" office:value="193.57" table:style-name="ce9">
            <text:p>194<text:s/></text:p>
          </table:table-cell>
          <table:table-cell office:value-type="float" office:value="1035.33" table:style-name="ce9">
            <text:p>1,035<text:s/></text:p>
          </table:table-cell>
          <table:table-cell office:value-type="float" office:value="14340.57" table:style-name="ce9">
            <text:p>14,341<text:s/></text:p>
          </table:table-cell>
          <table:table-cell office:value-type="float" office:value="706.71" table:style-name="ce9">
            <text:p>7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1.8599999999999" table:style-name="ce9">
            <text:p>1,252<text:s/></text:p>
          </table:table-cell>
          <table:table-cell office:value-type="float" office:value="-16206.49" table:style-name="ce10">
            <text:p>-16,206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851.96" table:style-name="ce10">
            <text:p>-18,852<text:s/></text:p>
          </table:table-cell>
          <table:table-cell office:value-type="float" office:value="-955.1" table:style-name="ce10">
            <text:p>-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318.36" table:style-name="ce9">
            <text:p>350,318<text:s/></text:p>
          </table:table-cell>
          <table:table-cell office:value-type="float" office:value="-88178.89" table:style-name="ce10">
            <text:p>-88,179<text:s/></text:p>
          </table:table-cell>
          <table:table-cell office:value-type="float" office:value="-88818.83" table:style-name="ce10">
            <text:p>-88,819<text:s/></text:p>
          </table:table-cell>
          <table:table-cell office:value-type="float" office:value="639.94000000000005" table:style-name="ce9">
            <text:p>640<text:s/></text:p>
          </table:table-cell>
          <table:table-cell office:value-type="float" office:value="262139.47" table:style-name="ce9">
            <text:p>262,1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139.47" table:style-name="ce9">
            <text:p>262,1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139.47" table:style-name="ce9">
            <text:p>262,139<text:s/></text:p>
          </table:table-cell>
          <table:table-cell office:value-type="float" office:value="-26452.86" table:style-name="ce10">
            <text:p>-26,453<text:s/></text:p>
          </table:table-cell>
          <table:table-cell office:value-type="float" office:value="-8224.91" table:style-name="ce10">
            <text:p>-8,225<text:s/></text:p>
          </table:table-cell>
          <table:table-cell office:value-type="float" office:value="-6118.17" table:style-name="ce10">
            <text:p>-6,1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.49" table:style-name="ce10">
            <text:p>-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64.6" table:style-name="ce10">
            <text:p>-3,065<text:s/></text:p>
          </table:table-cell>
          <table:table-cell office:value-type="float" office:value="972.34" table:style-name="ce9">
            <text:p>972<text:s/></text:p>
          </table:table-cell>
          <table:table-cell office:value-type="float" office:value="-18227.939999999999" table:style-name="ce10">
            <text:p>-18,228<text:s/></text:p>
          </table:table-cell>
          <table:table-cell office:value-type="float" office:value="-19710.009999999998" table:style-name="ce10">
            <text:p>-19,710<text:s/></text:p>
          </table:table-cell>
          <table:table-cell office:value-type="float" office:value="-1292.3399999999999" table:style-name="ce10">
            <text:p>-1,292<text:s/></text:p>
          </table:table-cell>
          <table:table-cell office:value-type="float" office:value="-226.44" table:style-name="ce10">
            <text:p>-226<text:s/></text:p>
          </table:table-cell>
          <table:table-cell office:value-type="float" office:value="-23.54" table:style-name="ce10">
            <text:p>-24<text:s/></text:p>
          </table:table-cell>
          <table:table-cell office:value-type="float" office:value="688.37" table:style-name="ce9">
            <text:p>6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.01" table:style-name="ce10">
            <text:p>-29<text:s/></text:p>
          </table:table-cell>
          <table:table-cell office:value-type="float" office:value="2365.04" table:style-name="ce9">
            <text:p>2,3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5686.61" table:style-name="ce9">
            <text:p>235,687<text:s/></text:p>
          </table:table-cell>
          <table:table-cell office:value-type="float" office:value="238158.83" table:style-name="ce9">
            <text:p>238,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19.34" table:style-name="ce9">
            <text:p>2,119<text:s/></text:p>
          </table:table-cell>
          <table:table-cell office:value-type="float" office:value="275.77" table:style-name="ce9">
            <text:p>276<text:s/></text:p>
          </table:table-cell>
          <table:table-cell office:value-type="float" office:value="350318.36" table:style-name="ce9">
            <text:p>350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318.36" table:style-name="ce9">
            <text:p>350,318<text:s/></text:p>
          </table:table-cell>
          <table:table-cell office:value-type="float" office:value="132186.44" table:style-name="ce9">
            <text:p>132,186<text:s/></text:p>
          </table:table-cell>
          <table:table-cell office:value-type="float" office:value="13074.14" table:style-name="ce9">
            <text:p>13,074<text:s/></text:p>
          </table:table-cell>
          <table:table-cell office:value-type="float" office:value="9825.1299999999992" table:style-name="ce9">
            <text:p>9,825<text:s/></text:p>
          </table:table-cell>
          <table:table-cell office:value-type="float" office:value="-621.13" table:style-name="ce10">
            <text:p>-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830.36" table:style-name="ce10">
            <text:p>-10,830<text:s/></text:p>
          </table:table-cell>
          <table:table-cell office:value-type="float" office:value="-1878.91" table:style-name="ce10">
            <text:p>-1,879<text:s/></text:p>
          </table:table-cell>
          <table:table-cell office:value-type="float" office:value="955.09" table:style-name="ce9">
            <text:p>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93.93" table:style-name="ce10">
            <text:p>-6,394<text:s/></text:p>
          </table:table-cell>
          <table:table-cell office:value-type="float" office:value="-258.41000000000003" table:style-name="ce10">
            <text:p>-258<text:s/></text:p>
          </table:table-cell>
          <table:table-cell office:value-type="float" office:value="-1043.6400000000001" table:style-name="ce10">
            <text:p>-1,044<text:s/></text:p>
          </table:table-cell>
          <table:table-cell office:value-type="float" office:value="5102.29" table:style-name="ce9">
            <text:p>5,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55.439999999999" table:style-name="ce9">
            <text:p>24,155<text:s/></text:p>
          </table:table-cell>
          <table:table-cell office:value-type="float" office:value="-1787.69" table:style-name="ce10">
            <text:p>-1,788<text:s/></text:p>
          </table:table-cell>
          <table:table-cell office:value-type="float" office:value="16234.13" table:style-name="ce9">
            <text:p>16,234<text:s/></text:p>
          </table:table-cell>
          <table:table-cell office:value-type="float" office:value="-12711.87" table:style-name="ce10">
            <text:p>-12,7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71.53" table:style-name="ce9">
            <text:p>44,672<text:s/></text:p>
          </table:table-cell>
          <table:table-cell office:value-type="float" office:value="2053.94" table:style-name="ce9">
            <text:p>2,054<text:s/></text:p>
          </table:table-cell>
          <table:table-cell office:value-type="float" office:value="-2649.9" table:style-name="ce10">
            <text:p>-2,650<text:s/></text:p>
          </table:table-cell>
          <table:table-cell office:value-type="float" office:value="-126271.06" table:style-name="ce10">
            <text:p>-126,271<text:s/></text:p>
          </table:table-cell>
          <table:table-cell office:value-type="float" office:value="9697.49" table:style-name="ce9">
            <text:p>9,697<text:s/></text:p>
          </table:table-cell>
          <table:table-cell office:value-type="float" office:value="818.53" table:style-name="ce9">
            <text:p>819<text:s/></text:p>
          </table:table-cell>
          <table:table-cell office:value-type="float" office:value="-15314.23" table:style-name="ce10">
            <text:p>-15,3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198.76" table:style-name="ce10">
            <text:p>-91,199<text:s/></text:p>
          </table:table-cell>
          <table:table-cell office:value-type="float" office:value="338132.61" table:style-name="ce9">
            <text:p>338,133<text:s/></text:p>
          </table:table-cell>
          <table:table-cell office:value-type="float" office:value="-189344.3" table:style-name="ce10">
            <text:p>-189,344<text:s/></text:p>
          </table:table-cell>
          <table:table-cell office:value-type="float" office:value="171434.59" table:style-name="ce9">
            <text:p>171,435<text:s/></text:p>
          </table:table-cell>
          <table:table-cell office:value-type="float" office:value="-2302.83" table:style-name="ce10">
            <text:p>-2,303<text:s/></text:p>
          </table:table-cell>
          <table:table-cell office:value-type="float" office:value="1951.97" table:style-name="ce9">
            <text:p>1,952<text:s/></text:p>
          </table:table-cell>
          <table:table-cell office:value-type="float" office:value="-3518.39" table:style-name="ce10">
            <text:p>-3,518<text:s/></text:p>
          </table:table-cell>
          <table:table-cell office:value-type="float" office:value="11.63" table:style-name="ce9">
            <text:p>12<text:s/></text:p>
          </table:table-cell>
          <table:table-cell office:value-type="float" office:value="-8569.5400000000009" table:style-name="ce10">
            <text:p>-8,570<text:s/></text:p>
          </table:table-cell>
          <table:table-cell office:value-type="float" office:value="35.46" table:style-name="ce9">
            <text:p>35<text:s/></text:p>
          </table:table-cell>
          <table:table-cell office:value-type="float" office:value="-221111.71" table:style-name="ce10">
            <text:p>-221,112<text:s/></text:p>
          </table:table-cell>
          <table:table-cell office:value-type="float" office:value="37845.660000000003" table:style-name="ce9">
            <text:p>37,846<text:s/></text:p>
          </table:table-cell>
          <table:table-cell office:value-type="float" office:value="-6765.57" table:style-name="ce10">
            <text:p>-6,766<text:s/></text:p>
          </table:table-cell>
          <table:table-cell office:value-type="float" office:value="-7621.71" table:style-name="ce10">
            <text:p>-7,622<text:s/></text:p>
          </table:table-cell>
          <table:table-cell office:value-type="float" office:value="-27582.63" table:style-name="ce10">
            <text:p>-27,583<text:s/></text:p>
          </table:table-cell>
          <table:table-cell office:value-type="float" office:value="2175.6999999999998" table:style-name="ce9">
            <text:p>2,176<text:s/></text:p>
          </table:table-cell>
          <table:table-cell office:value-type="float" office:value="-46263.47" table:style-name="ce10">
            <text:p>-46,263<text:s/></text:p>
          </table:table-cell>
          <table:table-cell office:value-type="float" office:value="1341.4" table:style-name="ce9">
            <text:p>1,341<text:s/></text:p>
          </table:table-cell>
          <table:table-cell office:value-type="float" office:value="860.99" table:style-name="ce9">
            <text:p>861<text:s/></text:p>
          </table:table-cell>
          <table:table-cell office:value-type="float" office:value="1214.4000000000001" table:style-name="ce9">
            <text:p>1,2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400.13" table:style-name="ce10">
            <text:p>-17,400<text:s/></text:p>
          </table:table-cell>
          <table:table-cell office:value-type="float" office:value="-313608.5" table:style-name="ce10">
            <text:p>-313,609<text:s/></text:p>
          </table:table-cell>
          <table:table-cell office:value-type="float" office:value="425157.87" table:style-name="ce9">
            <text:p>425,158<text:s/></text:p>
          </table:table-cell>
          <table:table-cell office:value-type="float" office:value="-366832.36" table:style-name="ce10">
            <text:p>-366,832<text:s/></text:p>
          </table:table-cell>
          <table:table-cell office:value-type="float" office:value="312269.87" table:style-name="ce9">
            <text:p>312,270<text:s/></text:p>
          </table:table-cell>
          <table:table-cell office:value-type="float" office:value="-191894.31" table:style-name="ce10">
            <text:p>-191,8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9236.47" table:style-name="ce10">
            <text:p>-189,236<text:s/></text:p>
          </table:table-cell>
          <table:table-cell office:value-type="float" office:value="40343.14" table:style-name="ce9">
            <text:p>40,343<text:s/></text:p>
          </table:table-cell>
          <table:table-cell office:value-type="float" office:value="-6156.83" table:style-name="ce10">
            <text:p>-6,157<text:s/></text:p>
          </table:table-cell>
          <table:table-cell office:value-type="float" office:value="-2730.7" table:style-name="ce10">
            <text:p>-2,7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.7" table:style-name="ce9">
            <text:p>102<text:s/></text:p>
          </table:table-cell>
          <table:table-cell office:value-type="float" office:value="8493.0300000000007" table:style-name="ce9">
            <text:p>8,493<text:s/></text:p>
          </table:table-cell>
          <table:table-cell office:value-type="float" office:value="29514.94" table:style-name="ce9">
            <text:p>29,515<text:s/></text:p>
          </table:table-cell>
          <table:table-cell office:value-type="float" office:value="-4635.4399999999996" table:style-name="ce10">
            <text:p>-4,635<text:s/></text:p>
          </table:table-cell>
          <table:table-cell office:value-type="float" office:value="49403.61" table:style-name="ce9">
            <text:p>49,404<text:s/></text:p>
          </table:table-cell>
          <table:table-cell office:value-type="float" office:value="837308.67" table:style-name="ce9">
            <text:p>837,309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26" table:style-name="ce2">
            <text:p>26</text:p>
          </table:table-cell>
          <table:table-cell office:value-type="float" office:value="8032861" table:style-name="ce9">
            <text:p>8,032,861<text:s/></text:p>
          </table:table-cell>
          <table:table-cell office:value-type="float" office:value="1677701.88" table:style-name="ce9">
            <text:p>1,677,702<text:s/></text:p>
          </table:table-cell>
          <table:table-cell office:value-type="float" office:value="203548.88" table:style-name="ce9">
            <text:p>203,5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239.230000000003" table:style-name="ce9">
            <text:p>37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.65" table:style-name="ce9">
            <text:p>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.77" table:style-name="ce9">
            <text:p>116<text:s/></text:p>
          </table:table-cell>
          <table:table-cell office:value-type="float" office:value="264985.27" table:style-name="ce9">
            <text:p>264,985<text:s/></text:p>
          </table:table-cell>
          <table:table-cell office:value-type="float" office:value="865353.27" table:style-name="ce9">
            <text:p>865,353<text:s/></text:p>
          </table:table-cell>
          <table:table-cell office:value-type="float" office:value="17868.5" table:style-name="ce9">
            <text:p>17,869<text:s/></text:p>
          </table:table-cell>
          <table:table-cell office:value-type="float" office:value="6013.27" table:style-name="ce9">
            <text:p>6,013<text:s/></text:p>
          </table:table-cell>
          <table:table-cell office:value-type="float" office:value="6.88" table:style-name="ce9">
            <text:p>7<text:s/></text:p>
          </table:table-cell>
          <table:table-cell office:value-type="float" office:value="2844562.62" table:style-name="ce9">
            <text:p>2,844,563<text:s/></text:p>
          </table:table-cell>
          <table:table-cell office:value-type="float" office:value="79291.460000000006" table:style-name="ce9">
            <text:p>79,291<text:s/></text:p>
          </table:table-cell>
          <table:table-cell office:value-type="float" office:value="258699.54" table:style-name="ce9">
            <text:p>258,700<text:s/></text:p>
          </table:table-cell>
          <table:table-cell office:value-type="float" office:value="6597.23" table:style-name="ce9">
            <text:p>6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977.23000000001" table:style-name="ce9">
            <text:p>134,977<text:s/></text:p>
          </table:table-cell>
          <table:table-cell office:value-type="float" office:value="227.73" table:style-name="ce9">
            <text:p>2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7.58" table:style-name="ce9">
            <text:p>728<text:s/></text:p>
          </table:table-cell>
          <table:table-cell office:value-type="float" office:value="1300785.46" table:style-name="ce9">
            <text:p>1,300,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6492.1200000001" table:style-name="ce9">
            <text:p>1,306,492<text:s/></text:p>
          </table:table-cell>
          <table:table-cell office:value-type="float" office:value="3064.96" table:style-name="ce9">
            <text:p>3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71.6200000000008" table:style-name="ce9">
            <text:p>8,7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80.65" table:style-name="ce9">
            <text:p>33,681<text:s/></text:p>
          </table:table-cell>
          <table:table-cell office:value-type="float" office:value="404198.96" table:style-name="ce9">
            <text:p>404,199<text:s/></text:p>
          </table:table-cell>
          <table:table-cell office:value-type="float" office:value="35086.19" table:style-name="ce9">
            <text:p>35,086<text:s/></text:p>
          </table:table-cell>
          <table:table-cell office:value-type="float" office:value="8500430.4600000009" table:style-name="ce9">
            <text:p>8,500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522.149999999994" table:style-name="ce9">
            <text:p>66,522<text:s/></text:p>
          </table:table-cell>
          <table:table-cell office:value-type="float" office:value="675.27" table:style-name="ce9">
            <text:p>6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327.96" table:style-name="ce9">
            <text:p>45,328<text:s/></text:p>
          </table:table-cell>
          <table:table-cell office:value-type="float" office:value="84272.12" table:style-name="ce9">
            <text:p>84,272<text:s/></text:p>
          </table:table-cell>
          <table:table-cell office:value-type="float" office:value="2822940.92" table:style-name="ce9">
            <text:p>2,822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54181.19" table:style-name="ce9">
            <text:p>4,054,181<text:s/></text:p>
          </table:table-cell>
          <table:table-cell office:value-type="float" office:value="886198.81" table:style-name="ce9">
            <text:p>886,199<text:s/></text:p>
          </table:table-cell>
          <table:table-cell office:value-type="float" office:value="9208.77" table:style-name="ce9">
            <text:p>9,209<text:s/></text:p>
          </table:table-cell>
          <table:table-cell office:value-type="float" office:value="7255796.9199999999" table:style-name="ce9">
            <text:p>7,255,7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60332.7699999996" table:style-name="ce9">
            <text:p>4,260,333<text:s/></text:p>
          </table:table-cell>
          <table:table-cell office:value-type="float" office:value="3726.54" table:style-name="ce9">
            <text:p>3,727<text:s/></text:p>
          </table:table-cell>
          <table:table-cell office:value-type="float" office:value="167036" table:style-name="ce9">
            <text:p>167,0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7250.42" table:style-name="ce9">
            <text:p>487,250<text:s/></text:p>
          </table:table-cell>
          <table:table-cell office:value-type="float" office:value="539518.85" table:style-name="ce9">
            <text:p>539,519<text:s/></text:p>
          </table:table-cell>
          <table:table-cell office:value-type="float" office:value="331162.42" table:style-name="ce9">
            <text:p>331,162<text:s/></text:p>
          </table:table-cell>
          <table:table-cell office:value-type="float" office:value="117.77" table:style-name="ce9">
            <text:p>1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5.38" table:style-name="ce9">
            <text:p>1,495<text:s/></text:p>
          </table:table-cell>
          <table:table-cell office:value-type="float" office:value="17849.080000000002" table:style-name="ce9">
            <text:p>17,849<text:s/></text:p>
          </table:table-cell>
          <table:table-cell office:value-type="float" office:value="311700.19" table:style-name="ce9">
            <text:p>311,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686" table:style-name="ce9">
            <text:p>145,686<text:s/></text:p>
          </table:table-cell>
          <table:table-cell office:value-type="float" office:value="462412" table:style-name="ce9">
            <text:p>462,4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2.12" table:style-name="ce9">
            <text:p>3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.27" table:style-name="ce9">
            <text:p>353<text:s/></text:p>
          </table:table-cell>
          <table:table-cell office:value-type="float" office:value="458146.62" table:style-name="ce9">
            <text:p>458,147<text:s/></text:p>
          </table:table-cell>
          <table:table-cell office:value-type="float" office:value="16533291.460000001" table:style-name="ce9">
            <text:p>16,533,291<text:s/></text:p>
          </table:table-cell>
          <table:table-cell office:value-type="float" office:value="6621082" table:style-name="ce9">
            <text:p>6,621,082<text:s/></text:p>
          </table:table-cell>
          <table:table-cell office:value-type="float" office:value="1814869.38" table:style-name="ce9">
            <text:p>1,814,869<text:s/></text:p>
          </table:table-cell>
          <table:table-cell office:value-type="float" office:value="1814869.38" table:style-name="ce9">
            <text:p>1,814,8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08334" table:style-name="ce9">
            <text:p>1,908,334<text:s/></text:p>
          </table:table-cell>
          <table:table-cell office:value-type="float" office:value="164.35" table:style-name="ce9">
            <text:p>164<text:s/></text:p>
          </table:table-cell>
          <table:table-cell office:value-type="float" office:value="71.38" table:style-name="ce9">
            <text:p>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514.19" table:style-name="ce9">
            <text:p>109,514<text:s/></text:p>
          </table:table-cell>
          <table:table-cell office:value-type="float" office:value="10277.08" table:style-name="ce9">
            <text:p>10,277<text:s/></text:p>
          </table:table-cell>
          <table:table-cell office:value-type="float" office:value="762613.85" table:style-name="ce9">
            <text:p>762,614<text:s/></text:p>
          </table:table-cell>
          <table:table-cell office:value-type="float" office:value="310295.34999999998" table:style-name="ce9">
            <text:p>310,2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2463.35" table:style-name="ce9">
            <text:p>782,463<text:s/></text:p>
          </table:table-cell>
          <table:table-cell office:value-type="float" office:value="135.22999999999999" table:style-name="ce9">
            <text:p>135<text:s/></text:p>
          </table:table-cell>
          <table:table-cell office:value-type="float" office:value="73624.92" table:style-name="ce9">
            <text:p>73,625<text:s/></text:p>
          </table:table-cell>
          <table:table-cell office:value-type="float" office:value="24032.65" table:style-name="ce9">
            <text:p>24,0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4686.27" table:style-name="ce9">
            <text:p>824,6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97.650000000001" table:style-name="ce9">
            <text:p>17,798<text:s/></text:p>
          </table:table-cell>
          <table:table-cell office:value-type="float" office:value="325135.23" table:style-name="ce9">
            <text:p>325,135<text:s/></text:p>
          </table:table-cell>
          <table:table-cell office:value-type="float" office:value="207093.46" table:style-name="ce9">
            <text:p>207,093<text:s/></text:p>
          </table:table-cell>
          <table:table-cell office:value-type="float" office:value="113309.19" table:style-name="ce9">
            <text:p>113,309<text:s/></text:p>
          </table:table-cell>
          <table:table-cell office:value-type="float" office:value="4732.58" table:style-name="ce9">
            <text:p>4,7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1753.38" table:style-name="ce9">
            <text:p>481,753<text:s/></text:p>
          </table:table-cell>
          <table:table-cell office:value-type="float" office:value="1751884.69" table:style-name="ce9">
            <text:p>1,751,8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570.04" table:style-name="ce9">
            <text:p>93,570<text:s/></text:p>
          </table:table-cell>
          <table:table-cell office:value-type="float" office:value="973342.15" table:style-name="ce9">
            <text:p>973,342<text:s/></text:p>
          </table:table-cell>
          <table:table-cell office:value-type="float" office:value="971593.77" table:style-name="ce9">
            <text:p>971,5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8.38" table:style-name="ce9">
            <text:p>1,748<text:s/></text:p>
          </table:table-cell>
          <table:table-cell office:value-type="float" office:value="29248.31" table:style-name="ce9">
            <text:p>29,248<text:s/></text:p>
          </table:table-cell>
          <table:table-cell office:value-type="float" office:value="213621.69" table:style-name="ce9">
            <text:p>213,622<text:s/></text:p>
          </table:table-cell>
          <table:table-cell office:value-type="float" office:value="442102.5" table:style-name="ce9">
            <text:p>442,103<text:s/></text:p>
          </table:table-cell>
          <table:table-cell office:value-type="float" office:value="2945.31" table:style-name="ce9">
            <text:p>2,9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779.73000000001" table:style-name="ce9">
            <text:p>131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5741.88" table:style-name="ce9">
            <text:p>265,742<text:s/></text:p>
          </table:table-cell>
          <table:table-cell office:value-type="float" office:value="41635.58" table:style-name="ce9">
            <text:p>41,636<text:s/></text:p>
          </table:table-cell>
          <table:table-cell office:value-type="float" office:value="8372966.6900000004" table:style-name="ce9">
            <text:p>8,372,967<text:s/></text:p>
          </table:table-cell>
          <table:table-cell office:value-type="float" office:value="7530116.1900000004" table:style-name="ce9">
            <text:p>7,530,116<text:s/></text:p>
          </table:table-cell>
          <table:table-cell office:value-type="float" office:value="2286401.31" table:style-name="ce9">
            <text:p>2,286,401<text:s/></text:p>
          </table:table-cell>
          <table:table-cell office:value-type="float" office:value="2283172.92" table:style-name="ce9">
            <text:p>2,283,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8.38" table:style-name="ce9">
            <text:p>3,2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8483.96" table:style-name="ce9">
            <text:p>988,484<text:s/></text:p>
          </table:table-cell>
          <table:table-cell office:value-type="float" office:value="211681.23" table:style-name="ce9">
            <text:p>211,681<text:s/></text:p>
          </table:table-cell>
          <table:table-cell office:value-type="float" office:value="776802.73" table:style-name="ce9">
            <text:p>776,803<text:s/></text:p>
          </table:table-cell>
          <table:table-cell office:value-type="float" office:value="4077768.35" table:style-name="ce9">
            <text:p>4,077,768<text:s/></text:p>
          </table:table-cell>
          <table:table-cell office:value-type="float" office:value="838403.15" table:style-name="ce9">
            <text:p>838,403<text:s/></text:p>
          </table:table-cell>
          <table:table-cell office:value-type="float" office:value="1443800.73" table:style-name="ce9">
            <text:p>1,443,801<text:s/></text:p>
          </table:table-cell>
          <table:table-cell office:value-type="float" office:value="1795564.46" table:style-name="ce9">
            <text:p>1,795,5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166.42" table:style-name="ce9">
            <text:p>192,166<text:s/></text:p>
          </table:table-cell>
          <table:table-cell office:value-type="float" office:value="112105.96" table:style-name="ce9">
            <text:p>112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19.539999999994" table:style-name="ce9">
            <text:p>80,020<text:s/></text:p>
          </table:table-cell>
          <table:table-cell office:value-type="float" office:value="40.92" table:style-name="ce9">
            <text:p>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703.85" table:style-name="ce10">
            <text:p>-14,704<text:s/></text:p>
          </table:table-cell>
          <table:table-cell office:value-type="float" office:value="630208.57999999996" table:style-name="ce9">
            <text:p>630,209<text:s/></text:p>
          </table:table-cell>
          <table:table-cell office:value-type="float" office:value="8160324.7699999996" table:style-name="ce9">
            <text:p>8,160,325<text:s/></text:p>
          </table:table-cell>
          <table:table-cell office:value-type="float" office:value="10212311.5" table:style-name="ce9">
            <text:p>10,212,312<text:s/></text:p>
          </table:table-cell>
          <table:table-cell office:value-type="float" office:value="281392.27" table:style-name="ce9">
            <text:p>281,392<text:s/></text:p>
          </table:table-cell>
          <table:table-cell office:value-type="float" office:value="8318876.4199999999" table:style-name="ce9">
            <text:p>8,318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3435.08" table:style-name="ce9">
            <text:p>1,893,435<text:s/></text:p>
          </table:table-cell>
          <table:table-cell office:value-type="float" office:value="-343.35" table:style-name="ce10">
            <text:p>-343<text:s/></text:p>
          </table:table-cell>
          <table:table-cell office:value-type="float" office:value="932.77" table:style-name="ce9">
            <text:p>933<text:s/></text:p>
          </table:table-cell>
          <table:table-cell office:value-type="float" office:value="1894024.5" table:style-name="ce9">
            <text:p>1,894,025<text:s/></text:p>
          </table:table-cell>
          <table:table-cell office:value-type="float" office:value="1427652.12" table:style-name="ce9">
            <text:p>1,427,652<text:s/></text:p>
          </table:table-cell>
          <table:table-cell office:value-type="float" office:value="658712.04" table:style-name="ce9">
            <text:p>658,712<text:s/></text:p>
          </table:table-cell>
          <table:table-cell office:value-type="float" office:value="548342.57999999996" table:style-name="ce9">
            <text:p>548,343<text:s/></text:p>
          </table:table-cell>
          <table:table-cell office:value-type="float" office:value="220597.5" table:style-name="ce9">
            <text:p>220,5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.880000000000003" table:style-name="ce10">
            <text:p>-35<text:s/></text:p>
          </table:table-cell>
          <table:table-cell office:value-type="float" office:value="466337.5" table:style-name="ce9">
            <text:p>466,338<text:s/></text:p>
          </table:table-cell>
          <table:table-cell office:value-type="float" office:value="295933.81" table:style-name="ce9">
            <text:p>295,934<text:s/></text:p>
          </table:table-cell>
          <table:table-cell office:value-type="float" office:value="91100.73" table:style-name="ce9">
            <text:p>91,101<text:s/></text:p>
          </table:table-cell>
          <table:table-cell office:value-type="float" office:value="24030.54" table:style-name="ce9">
            <text:p>24,031<text:s/></text:p>
          </table:table-cell>
          <table:table-cell office:value-type="float" office:value="4717.08" table:style-name="ce9">
            <text:p>4,717<text:s/></text:p>
          </table:table-cell>
          <table:table-cell office:value-type="float" office:value="6699.08" table:style-name="ce9">
            <text:p>6,699<text:s/></text:p>
          </table:table-cell>
          <table:table-cell office:value-type="float" office:value="55654.04" table:style-name="ce9">
            <text:p>55,654<text:s/></text:p>
          </table:table-cell>
          <table:table-cell office:value-type="float" office:value="-12052.31" table:style-name="ce10">
            <text:p>-12,052<text:s/></text:p>
          </table:table-cell>
          <table:table-cell office:value-type="float" office:value="-306.73" table:style-name="ce10">
            <text:p>-3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85.23" table:style-name="ce9">
            <text:p>25,285<text:s/></text:p>
          </table:table-cell>
          <table:table-cell office:value-type="float" office:value="-5461.42" table:style-name="ce10">
            <text:p>-5,461<text:s/></text:p>
          </table:table-cell>
          <table:table-cell office:value-type="float" office:value="5789.46" table:style-name="ce9">
            <text:p>5,7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8.35" table:style-name="ce9">
            <text:p>768<text:s/></text:p>
          </table:table-cell>
          <table:table-cell office:value-type="float" office:value="-1409.96" table:style-name="ce10">
            <text:p>-1,410<text:s/></text:p>
          </table:table-cell>
          <table:table-cell office:value-type="float" office:value="-36717.230000000003" table:style-name="ce10">
            <text:p>-36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485.04" table:style-name="ce10">
            <text:p>-47,485<text:s/></text:p>
          </table:table-cell>
          <table:table-cell office:value-type="float" office:value="264370.42" table:style-name="ce9">
            <text:p>264,3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2271.31" table:style-name="ce9">
            <text:p>762,271<text:s/></text:p>
          </table:table-cell>
          <table:table-cell office:value-type="float" office:value="-131192.46" table:style-name="ce10">
            <text:p>-131,192<text:s/></text:p>
          </table:table-cell>
          <table:table-cell office:value-type="float" office:value="-127990.42" table:style-name="ce10">
            <text:p>-127,990<text:s/></text:p>
          </table:table-cell>
          <table:table-cell office:value-type="float" office:value="-3202.04" table:style-name="ce10">
            <text:p>-3,202<text:s/></text:p>
          </table:table-cell>
          <table:table-cell office:value-type="float" office:value="631078.85" table:style-name="ce9">
            <text:p>631,079<text:s/></text:p>
          </table:table-cell>
          <table:table-cell office:value-type="float" office:value="-13.08" table:style-name="ce10">
            <text:p>-13<text:s/></text:p>
          </table:table-cell>
          <table:table-cell office:value-type="float" office:value="631065.77" table:style-name="ce9">
            <text:p>631,0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1065.77" table:style-name="ce9">
            <text:p>631,066<text:s/></text:p>
          </table:table-cell>
          <table:table-cell office:value-type="float" office:value="-80080.23" table:style-name="ce10">
            <text:p>-80,080<text:s/></text:p>
          </table:table-cell>
          <table:table-cell office:value-type="float" office:value="-24010.27" table:style-name="ce10">
            <text:p>-24,010<text:s/></text:p>
          </table:table-cell>
          <table:table-cell office:value-type="float" office:value="-18413.73" table:style-name="ce10">
            <text:p>-18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694.69" table:style-name="ce10">
            <text:p>-7,6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8.15" table:style-name="ce9">
            <text:p>2,098<text:s/></text:p>
          </table:table-cell>
          <table:table-cell office:value-type="float" office:value="-56069.96" table:style-name="ce10">
            <text:p>-56,070<text:s/></text:p>
          </table:table-cell>
          <table:table-cell office:value-type="float" office:value="-26733.69" table:style-name="ce10">
            <text:p>-26,734<text:s/></text:p>
          </table:table-cell>
          <table:table-cell office:value-type="float" office:value="-14730.77" table:style-name="ce10">
            <text:p>-14,731<text:s/></text:p>
          </table:table-cell>
          <table:table-cell office:value-type="float" office:value="83.38" table:style-name="ce9">
            <text:p>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247.54" table:style-name="ce10">
            <text:p>-18,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58.65" table:style-name="ce9">
            <text:p>3,5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0985.54" table:style-name="ce9">
            <text:p>550,986<text:s/></text:p>
          </table:table-cell>
          <table:table-cell office:value-type="float" office:value="588977.5" table:style-name="ce9">
            <text:p>588,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448.58" table:style-name="ce9">
            <text:p>41,449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762271.31" table:style-name="ce9">
            <text:p>762,271<text:s/></text:p>
          </table:table-cell>
          <table:table-cell office:value-type="float" office:value="-13.08" table:style-name="ce10">
            <text:p>-13<text:s/></text:p>
          </table:table-cell>
          <table:table-cell office:value-type="float" office:value="762258.23" table:style-name="ce9">
            <text:p>762,258<text:s/></text:p>
          </table:table-cell>
          <table:table-cell office:value-type="float" office:value="641110.68999999994" table:style-name="ce9">
            <text:p>641,111<text:s/></text:p>
          </table:table-cell>
          <table:table-cell office:value-type="float" office:value="54967.040000000001" table:style-name="ce9">
            <text:p>54,967<text:s/></text:p>
          </table:table-cell>
          <table:table-cell office:value-type="float" office:value="45629.81" table:style-name="ce9">
            <text:p>45,630<text:s/></text:p>
          </table:table-cell>
          <table:table-cell office:value-type="float" office:value="-5322.5" table:style-name="ce10">
            <text:p>-5,3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5585" table:style-name="ce10">
            <text:p>-265,585<text:s/></text:p>
          </table:table-cell>
          <table:table-cell office:value-type="float" office:value="-5766.85" table:style-name="ce10">
            <text:p>-5,767<text:s/></text:p>
          </table:table-cell>
          <table:table-cell office:value-type="float" office:value="-264739.58" table:style-name="ce10">
            <text:p>-264,7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733.92" table:style-name="ce10">
            <text:p>-9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013.77" table:style-name="ce10">
            <text:p>-28,014<text:s/></text:p>
          </table:table-cell>
          <table:table-cell office:value-type="float" office:value="4312.08" table:style-name="ce9">
            <text:p>4,3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146.46" table:style-name="ce9">
            <text:p>109,146<text:s/></text:p>
          </table:table-cell>
          <table:table-cell office:value-type="float" office:value="-696.81" table:style-name="ce10">
            <text:p>-697<text:s/></text:p>
          </table:table-cell>
          <table:table-cell office:value-type="float" office:value="117167.58" table:style-name="ce9">
            <text:p>117,168<text:s/></text:p>
          </table:table-cell>
          <table:table-cell office:value-type="float" office:value="-57215.31" table:style-name="ce10">
            <text:p>-57,2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5539.85" table:style-name="ce10">
            <text:p>-375,540<text:s/></text:p>
          </table:table-cell>
          <table:table-cell office:value-type="float" office:value="-122.27" table:style-name="ce10">
            <text:p>-122<text:s/></text:p>
          </table:table-cell>
          <table:table-cell office:value-type="float" office:value="48343.73" table:style-name="ce9">
            <text:p>48,344<text:s/></text:p>
          </table:table-cell>
          <table:table-cell office:value-type="float" office:value="-272351.81" table:style-name="ce10">
            <text:p>-272,352<text:s/></text:p>
          </table:table-cell>
          <table:table-cell office:value-type="float" office:value="257085.23" table:style-name="ce9">
            <text:p>257,085<text:s/></text:p>
          </table:table-cell>
          <table:table-cell office:value-type="float" office:value="15013.81" table:style-name="ce9">
            <text:p>15,014<text:s/></text:p>
          </table:table-cell>
          <table:table-cell office:value-type="float" office:value="-76959.19" table:style-name="ce10">
            <text:p>-76,959<text:s/></text:p>
          </table:table-cell>
          <table:table-cell office:value-type="float" office:value="-9755.5400000000009" table:style-name="ce10">
            <text:p>-9,756<text:s/></text:p>
          </table:table-cell>
          <table:table-cell office:value-type="float" office:value="-132582.46" table:style-name="ce10">
            <text:p>-132,582<text:s/></text:p>
          </table:table-cell>
          <table:table-cell office:value-type="float" office:value="550649.81000000006" table:style-name="ce9">
            <text:p>550,650<text:s/></text:p>
          </table:table-cell>
          <table:table-cell office:value-type="float" office:value="-590780.96" table:style-name="ce10">
            <text:p>-590,781<text:s/></text:p>
          </table:table-cell>
          <table:table-cell office:value-type="float" office:value="459747.77" table:style-name="ce9">
            <text:p>459,748<text:s/></text:p>
          </table:table-cell>
          <table:table-cell office:value-type="float" office:value="-11902.92" table:style-name="ce10">
            <text:p>-11,903<text:s/></text:p>
          </table:table-cell>
          <table:table-cell office:value-type="float" office:value="12468.23" table:style-name="ce9">
            <text:p>12,468<text:s/></text:p>
          </table:table-cell>
          <table:table-cell office:value-type="float" office:value="-2724.04" table:style-name="ce10">
            <text:p>-2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586.58" table:style-name="ce10">
            <text:p>-26,587<text:s/></text:p>
          </table:table-cell>
          <table:table-cell office:value-type="float" office:value="2939.54" table:style-name="ce9">
            <text:p>2,940<text:s/></text:p>
          </table:table-cell>
          <table:table-cell office:value-type="float" office:value="-851071.69" table:style-name="ce10">
            <text:p>-851,072<text:s/></text:p>
          </table:table-cell>
          <table:table-cell office:value-type="float" office:value="191484.12" table:style-name="ce9">
            <text:p>191,484<text:s/></text:p>
          </table:table-cell>
          <table:table-cell office:value-type="float" office:value="-32071.65" table:style-name="ce10">
            <text:p>-32,0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584.38" table:style-name="ce10">
            <text:p>-21,584<text:s/></text:p>
          </table:table-cell>
          <table:table-cell office:value-type="float" office:value="16091.58" table:style-name="ce9">
            <text:p>16,092<text:s/></text:p>
          </table:table-cell>
          <table:table-cell office:value-type="float" office:value="-113015.96" table:style-name="ce10">
            <text:p>-113,016<text:s/></text:p>
          </table:table-cell>
          <table:table-cell office:value-type="float" office:value="16758.349999999999" table:style-name="ce9">
            <text:p>16,758<text:s/></text:p>
          </table:table-cell>
          <table:table-cell office:value-type="float" office:value="8508.85" table:style-name="ce9">
            <text:p>8,509<text:s/></text:p>
          </table:table-cell>
          <table:table-cell office:value-type="float" office:value="245358.85" table:style-name="ce9">
            <text:p>245,3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535.77" table:style-name="ce10">
            <text:p>-11,536<text:s/></text:p>
          </table:table-cell>
          <table:table-cell office:value-type="float" office:value="-707916.69" table:style-name="ce10">
            <text:p>-707,917<text:s/></text:p>
          </table:table-cell>
          <table:table-cell office:value-type="float" office:value="1280020.5" table:style-name="ce9">
            <text:p>1,280,021<text:s/></text:p>
          </table:table-cell>
          <table:table-cell office:value-type="float" office:value="-993811.12" table:style-name="ce10">
            <text:p>-993,811<text:s/></text:p>
          </table:table-cell>
          <table:table-cell office:value-type="float" office:value="461490.42" table:style-name="ce9">
            <text:p>461,490<text:s/></text:p>
          </table:table-cell>
          <table:table-cell office:value-type="float" office:value="-257536.27" table:style-name="ce10">
            <text:p>-257,5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2722.34999999998" table:style-name="ce10">
            <text:p>-292,722<text:s/></text:p>
          </table:table-cell>
          <table:table-cell office:value-type="float" office:value="68119.08" table:style-name="ce9">
            <text:p>68,119<text:s/></text:p>
          </table:table-cell>
          <table:table-cell office:value-type="float" office:value="-3598.69" table:style-name="ce10">
            <text:p>-3,599<text:s/></text:p>
          </table:table-cell>
          <table:table-cell office:value-type="float" office:value="-6473.04" table:style-name="ce10">
            <text:p>-6,4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7.42" table:style-name="ce10">
            <text:p>-867<text:s/></text:p>
          </table:table-cell>
          <table:table-cell office:value-type="float" office:value="3574.69" table:style-name="ce9">
            <text:p>3,575<text:s/></text:p>
          </table:table-cell>
          <table:table-cell office:value-type="float" office:value="258195.81" table:style-name="ce9">
            <text:p>258,196<text:s/></text:p>
          </table:table-cell>
          <table:table-cell office:value-type="float" office:value="-6999.23" table:style-name="ce10">
            <text:p>-6,999<text:s/></text:p>
          </table:table-cell>
          <table:table-cell office:value-type="float" office:value="93929.69" table:style-name="ce9">
            <text:p>93,930<text:s/></text:p>
          </table:table-cell>
          <table:table-cell office:value-type="float" office:value="1677701.88" table:style-name="ce9">
            <text:p>1,677,702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9" table:style-name="ce2">
            <text:p>19</text:p>
          </table:table-cell>
          <table:table-cell office:value-type="float" office:value="5731281.8399999999" table:style-name="ce9">
            <text:p>5,731,282<text:s/></text:p>
          </table:table-cell>
          <table:table-cell office:value-type="float" office:value="1315131.21" table:style-name="ce9">
            <text:p>1,315,131<text:s/></text:p>
          </table:table-cell>
          <table:table-cell office:value-type="float" office:value="29387.21" table:style-name="ce9">
            <text:p>29,3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137.47" table:style-name="ce9">
            <text:p>41,137<text:s/></text:p>
          </table:table-cell>
          <table:table-cell office:value-type="float" office:value="5210.53" table:style-name="ce9">
            <text:p>5,211<text:s/></text:p>
          </table:table-cell>
          <table:table-cell office:value-type="float" office:value="3898.16" table:style-name="ce9">
            <text:p>3,8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305.26" table:style-name="ce9">
            <text:p>135,305<text:s/></text:p>
          </table:table-cell>
          <table:table-cell office:value-type="float" office:value="24884.95" table:style-name="ce9">
            <text:p>24,885<text:s/></text:p>
          </table:table-cell>
          <table:table-cell office:value-type="float" office:value="3.95" table:style-name="ce9">
            <text:p>4<text:s/></text:p>
          </table:table-cell>
          <table:table-cell office:value-type="float" office:value="598.95000000000005" table:style-name="ce9">
            <text:p>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7678.1599999999" table:style-name="ce9">
            <text:p>1,157,678<text:s/></text:p>
          </table:table-cell>
          <table:table-cell office:value-type="float" office:value="55579.42" table:style-name="ce9">
            <text:p>55,579<text:s/></text:p>
          </table:table-cell>
          <table:table-cell office:value-type="float" office:value="82379.740000000005" table:style-name="ce9">
            <text:p>82,380<text:s/></text:p>
          </table:table-cell>
          <table:table-cell office:value-type="float" office:value="97.95" table:style-name="ce9">
            <text:p>98<text:s/></text:p>
          </table:table-cell>
          <table:table-cell office:value-type="float" office:value="341321.74" table:style-name="ce9">
            <text:p>341,3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858.32" table:style-name="ce9">
            <text:p>91,858<text:s/></text:p>
          </table:table-cell>
          <table:table-cell office:value-type="float" office:value="4029.68" table:style-name="ce9">
            <text:p>4,0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8.26" table:style-name="ce9">
            <text:p>468<text:s/></text:p>
          </table:table-cell>
          <table:table-cell office:value-type="float" office:value="2030485.11" table:style-name="ce9">
            <text:p>2,030,4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9558.16" table:style-name="ce9">
            <text:p>2,019,558<text:s/></text:p>
          </table:table-cell>
          <table:table-cell office:value-type="float" office:value="45972.89" table:style-name="ce9">
            <text:p>45,9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45.949999999997" table:style-name="ce9">
            <text:p>35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255.95000000001" table:style-name="ce9">
            <text:p>146,256<text:s/></text:p>
          </table:table-cell>
          <table:table-cell office:value-type="float" office:value="321251.15999999997" table:style-name="ce9">
            <text:p>321,251<text:s/></text:p>
          </table:table-cell>
          <table:table-cell office:value-type="float" office:value="220658.58" table:style-name="ce9">
            <text:p>220,659<text:s/></text:p>
          </table:table-cell>
          <table:table-cell office:value-type="float" office:value="4095631.26" table:style-name="ce9">
            <text:p>4,095,6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21.580000000002" table:style-name="ce9">
            <text:p>20,122<text:s/></text:p>
          </table:table-cell>
          <table:table-cell office:value-type="float" office:value="526.32000000000005" table:style-name="ce9">
            <text:p>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81.42" table:style-name="ce9">
            <text:p>29,081<text:s/></text:p>
          </table:table-cell>
          <table:table-cell office:value-type="float" office:value="3750.11" table:style-name="ce9">
            <text:p>3,750<text:s/></text:p>
          </table:table-cell>
          <table:table-cell office:value-type="float" office:value="669626.84" table:style-name="ce9">
            <text:p>669,6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4209.21" table:style-name="ce9">
            <text:p>2,644,209<text:s/></text:p>
          </table:table-cell>
          <table:table-cell office:value-type="float" office:value="873155.42" table:style-name="ce9">
            <text:p>873,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41676.37" table:style-name="ce9">
            <text:p>4,541,6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91537.26" table:style-name="ce9">
            <text:p>2,791,537<text:s/></text:p>
          </table:table-cell>
          <table:table-cell office:value-type="float" office:value="38139.89" table:style-name="ce9">
            <text:p>38,140<text:s/></text:p>
          </table:table-cell>
          <table:table-cell office:value-type="float" office:value="59054.58" table:style-name="ce9">
            <text:p>59,0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745.79" table:style-name="ce9">
            <text:p>180,746<text:s/></text:p>
          </table:table-cell>
          <table:table-cell office:value-type="float" office:value="190083.16" table:style-name="ce9">
            <text:p>190,083<text:s/></text:p>
          </table:table-cell>
          <table:table-cell office:value-type="float" office:value="50386.47" table:style-name="ce9">
            <text:p>50,386<text:s/></text:p>
          </table:table-cell>
          <table:table-cell office:value-type="float" office:value="278.37" table:style-name="ce9">
            <text:p>2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9.9499999999998" table:style-name="ce9">
            <text:p>2,270<text:s/></text:p>
          </table:table-cell>
          <table:table-cell office:value-type="float" office:value="31128.26" table:style-name="ce9">
            <text:p>31,128<text:s/></text:p>
          </table:table-cell>
          <table:table-cell office:value-type="float" office:value="16709.89" table:style-name="ce9">
            <text:p>16,7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114.68" table:style-name="ce9">
            <text:p>144,115<text:s/></text:p>
          </table:table-cell>
          <table:table-cell office:value-type="float" office:value="353068.84" table:style-name="ce9">
            <text:p>353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584.11" table:style-name="ce9">
            <text:p>71,584<text:s/></text:p>
          </table:table-cell>
          <table:table-cell office:value-type="float" office:value="281484.74" table:style-name="ce9">
            <text:p>281,485<text:s/></text:p>
          </table:table-cell>
          <table:table-cell office:value-type="float" office:value="9826913.1099999994" table:style-name="ce9">
            <text:p>9,826,913<text:s/></text:p>
          </table:table-cell>
          <table:table-cell office:value-type="float" office:value="3699089.37" table:style-name="ce9">
            <text:p>3,699,089<text:s/></text:p>
          </table:table-cell>
          <table:table-cell office:value-type="float" office:value="1376093.95" table:style-name="ce9">
            <text:p>1,376,094<text:s/></text:p>
          </table:table-cell>
          <table:table-cell office:value-type="float" office:value="1376093.95" table:style-name="ce9">
            <text:p>1,376,0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078.58" table:style-name="ce9">
            <text:p>67,079<text:s/></text:p>
          </table:table-cell>
          <table:table-cell office:value-type="float" office:value="5542.58" table:style-name="ce9">
            <text:p>5,5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027.21" table:style-name="ce9">
            <text:p>92,027<text:s/></text:p>
          </table:table-cell>
          <table:table-cell office:value-type="float" office:value="10442.049999999999" table:style-name="ce9">
            <text:p>10,442<text:s/></text:p>
          </table:table-cell>
          <table:table-cell office:value-type="float" office:value="801410.21" table:style-name="ce9">
            <text:p>801,410<text:s/></text:p>
          </table:table-cell>
          <table:table-cell office:value-type="float" office:value="10839.68" table:style-name="ce9">
            <text:p>10,840<text:s/></text:p>
          </table:table-cell>
          <table:table-cell office:value-type="float" office:value="171834.11" table:style-name="ce9">
            <text:p>171,834<text:s/></text:p>
          </table:table-cell>
          <table:table-cell office:value-type="float" office:value="19092.89" table:style-name="ce9">
            <text:p>19,093<text:s/></text:p>
          </table:table-cell>
          <table:table-cell office:value-type="float" office:value="595316.05000000005" table:style-name="ce9">
            <text:p>595,316<text:s/></text:p>
          </table:table-cell>
          <table:table-cell office:value-type="float" office:value="32207.89" table:style-name="ce9">
            <text:p>32,208<text:s/></text:p>
          </table:table-cell>
          <table:table-cell office:value-type="float" office:value="89306.79" table:style-name="ce9">
            <text:p>89,307<text:s/></text:p>
          </table:table-cell>
          <table:table-cell office:value-type="float" office:value="65507.68" table:style-name="ce9">
            <text:p>65,5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2389.68" table:style-name="ce9">
            <text:p>362,390<text:s/></text:p>
          </table:table-cell>
          <table:table-cell office:value-type="float" office:value="2105.2600000000002" table:style-name="ce9">
            <text:p>2,105<text:s/></text:p>
          </table:table-cell>
          <table:table-cell office:value-type="float" office:value="34916.89" table:style-name="ce9">
            <text:p>34,917<text:s/></text:p>
          </table:table-cell>
          <table:table-cell office:value-type="float" office:value="282810.32" table:style-name="ce9">
            <text:p>282,810<text:s/></text:p>
          </table:table-cell>
          <table:table-cell office:value-type="float" office:value="1578.95" table:style-name="ce9">
            <text:p>1,579<text:s/></text:p>
          </table:table-cell>
          <table:table-cell office:value-type="float" office:value="281231.37" table:style-name="ce9">
            <text:p>281,2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557.21" table:style-name="ce9">
            <text:p>42,557<text:s/></text:p>
          </table:table-cell>
          <table:table-cell office:value-type="float" office:value="1103072.42" table:style-name="ce9">
            <text:p>1,103,0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24.26" table:style-name="ce9">
            <text:p>14,724<text:s/></text:p>
          </table:table-cell>
          <table:table-cell office:value-type="float" office:value="311604.46999999997" table:style-name="ce9">
            <text:p>311,604<text:s/></text:p>
          </table:table-cell>
          <table:table-cell office:value-type="float" office:value="311604.46999999997" table:style-name="ce9">
            <text:p>311,6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72.95" table:style-name="ce9">
            <text:p>7,973<text:s/></text:p>
          </table:table-cell>
          <table:table-cell office:value-type="float" office:value="378613.63" table:style-name="ce9">
            <text:p>378,614<text:s/></text:p>
          </table:table-cell>
          <table:table-cell office:value-type="float" office:value="390157.11" table:style-name="ce9">
            <text:p>390,157<text:s/></text:p>
          </table:table-cell>
          <table:table-cell office:value-type="float" office:value="42574.58" table:style-name="ce9">
            <text:p>42,5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451.37" table:style-name="ce9">
            <text:p>212,451<text:s/></text:p>
          </table:table-cell>
          <table:table-cell office:value-type="float" office:value="135131.16" table:style-name="ce9">
            <text:p>135,131<text:s/></text:p>
          </table:table-cell>
          <table:table-cell office:value-type="float" office:value="4802161.79" table:style-name="ce9">
            <text:p>4,802,162<text:s/></text:p>
          </table:table-cell>
          <table:table-cell office:value-type="float" office:value="4827202.21" table:style-name="ce9">
            <text:p>4,827,202<text:s/></text:p>
          </table:table-cell>
          <table:table-cell office:value-type="float" office:value="1963553.63" table:style-name="ce9">
            <text:p>1,963,554<text:s/></text:p>
          </table:table-cell>
          <table:table-cell office:value-type="float" office:value="1963553.63" table:style-name="ce9">
            <text:p>1,963,5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2684.11" table:style-name="ce9">
            <text:p>492,684<text:s/></text:p>
          </table:table-cell>
          <table:table-cell office:value-type="float" office:value="237725.32" table:style-name="ce9">
            <text:p>237,725<text:s/></text:p>
          </table:table-cell>
          <table:table-cell office:value-type="float" office:value="254958.79" table:style-name="ce9">
            <text:p>254,959<text:s/></text:p>
          </table:table-cell>
          <table:table-cell office:value-type="float" office:value="2387312.63" table:style-name="ce9">
            <text:p>2,387,313<text:s/></text:p>
          </table:table-cell>
          <table:table-cell office:value-type="float" office:value="483884.21" table:style-name="ce9">
            <text:p>483,884<text:s/></text:p>
          </table:table-cell>
          <table:table-cell office:value-type="float" office:value="290628.15999999997" table:style-name="ce9">
            <text:p>290,628<text:s/></text:p>
          </table:table-cell>
          <table:table-cell office:value-type="float" office:value="1612800.26" table:style-name="ce9">
            <text:p>1,612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786.37" table:style-name="ce10">
            <text:p>-7,786<text:s/></text:p>
          </table:table-cell>
          <table:table-cell office:value-type="float" office:value="-3768.21" table:style-name="ce10">
            <text:p>-3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18.16" table:style-name="ce10">
            <text:p>-4,0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61.7900000000009" table:style-name="ce10">
            <text:p>-8,562<text:s/></text:p>
          </table:table-cell>
          <table:table-cell office:value-type="float" office:value="197549.11" table:style-name="ce9">
            <text:p>197,549<text:s/></text:p>
          </table:table-cell>
          <table:table-cell office:value-type="float" office:value="5024751.32" table:style-name="ce9">
            <text:p>5,024,751<text:s/></text:p>
          </table:table-cell>
          <table:table-cell office:value-type="float" office:value="9653302.5800000001" table:style-name="ce9">
            <text:p>9,653,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01900.4199999999" table:style-name="ce9">
            <text:p>7,901,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1402.16" table:style-name="ce9">
            <text:p>1,751,402<text:s/></text:p>
          </table:table-cell>
          <table:table-cell office:value-type="float" office:value="-1769.21" table:style-name="ce10">
            <text:p>-1,7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9632.95" table:style-name="ce9">
            <text:p>1,749,633<text:s/></text:p>
          </table:table-cell>
          <table:table-cell office:value-type="float" office:value="1134293.95" table:style-name="ce9">
            <text:p>1,134,294<text:s/></text:p>
          </table:table-cell>
          <table:table-cell office:value-type="float" office:value="659734.37" table:style-name="ce9">
            <text:p>659,734<text:s/></text:p>
          </table:table-cell>
          <table:table-cell office:value-type="float" office:value="355373.79" table:style-name="ce9">
            <text:p>355,374<text:s/></text:p>
          </table:table-cell>
          <table:table-cell office:value-type="float" office:value="119185.79" table:style-name="ce9">
            <text:p>119,1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5339" table:style-name="ce9">
            <text:p>615,339<text:s/></text:p>
          </table:table-cell>
          <table:table-cell office:value-type="float" office:value="304538" table:style-name="ce9">
            <text:p>304,538<text:s/></text:p>
          </table:table-cell>
          <table:table-cell office:value-type="float" office:value="82964.320000000007" table:style-name="ce9">
            <text:p>82,964<text:s/></text:p>
          </table:table-cell>
          <table:table-cell office:value-type="float" office:value="33782.89" table:style-name="ce9">
            <text:p>33,783<text:s/></text:p>
          </table:table-cell>
          <table:table-cell office:value-type="float" office:value="3946.37" table:style-name="ce9">
            <text:p>3,946<text:s/></text:p>
          </table:table-cell>
          <table:table-cell office:value-type="float" office:value="6185.05" table:style-name="ce9">
            <text:p>6,185<text:s/></text:p>
          </table:table-cell>
          <table:table-cell office:value-type="float" office:value="39050" table:style-name="ce9">
            <text:p>39,050<text:s/></text:p>
          </table:table-cell>
          <table:table-cell office:value-type="float" office:value="177603.26" table:style-name="ce9">
            <text:p>177,603<text:s/></text:p>
          </table:table-cell>
          <table:table-cell office:value-type="float" office:value="1800.74" table:style-name="ce9">
            <text:p>1,801<text:s/></text:p>
          </table:table-cell>
          <table:table-cell office:value-type="float" office:value="579" table:style-name="ce9">
            <text:p>579<text:s/></text:p>
          </table:table-cell>
          <table:table-cell office:value-type="float" office:value="-10401.049999999999" table:style-name="ce10">
            <text:p>-10,401<text:s/></text:p>
          </table:table-cell>
          <table:table-cell office:value-type="float" office:value="25423.16" table:style-name="ce9">
            <text:p>25,423<text:s/></text:p>
          </table:table-cell>
          <table:table-cell office:value-type="float" office:value="-4525.74" table:style-name="ce10">
            <text:p>-4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51.16" table:style-name="ce10">
            <text:p>-7,351<text:s/></text:p>
          </table:table-cell>
          <table:table-cell office:value-type="float" office:value="172078.32" table:style-name="ce9">
            <text:p>172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430.11" table:style-name="ce10">
            <text:p>-34,430<text:s/></text:p>
          </table:table-cell>
          <table:table-cell office:value-type="float" office:value="78400.53" table:style-name="ce9">
            <text:p>78,4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9877" table:style-name="ce9">
            <text:p>919,877<text:s/></text:p>
          </table:table-cell>
          <table:table-cell office:value-type="float" office:value="-196681.21" table:style-name="ce10">
            <text:p>-196,681<text:s/></text:p>
          </table:table-cell>
          <table:table-cell office:value-type="float" office:value="-196811.63" table:style-name="ce10">
            <text:p>-196,812<text:s/></text:p>
          </table:table-cell>
          <table:table-cell office:value-type="float" office:value="130.41999999999999" table:style-name="ce9">
            <text:p>130<text:s/></text:p>
          </table:table-cell>
          <table:table-cell office:value-type="float" office:value="723195.79" table:style-name="ce9">
            <text:p>723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3195.79" table:style-name="ce9">
            <text:p>723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3195.79" table:style-name="ce9">
            <text:p>723,196<text:s/></text:p>
          </table:table-cell>
          <table:table-cell office:value-type="float" office:value="-60403" table:style-name="ce10">
            <text:p>-60,403<text:s/></text:p>
          </table:table-cell>
          <table:table-cell office:value-type="float" office:value="-19155.79" table:style-name="ce10">
            <text:p>-19,156<text:s/></text:p>
          </table:table-cell>
          <table:table-cell office:value-type="float" office:value="-22011.32" table:style-name="ce10">
            <text:p>-22,0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.47" table:style-name="ce9">
            <text:p>23<text:s/></text:p>
          </table:table-cell>
          <table:table-cell office:value-type="float" office:value="2832.05" table:style-name="ce9">
            <text:p>2,832<text:s/></text:p>
          </table:table-cell>
          <table:table-cell office:value-type="float" office:value="-41247.21" table:style-name="ce10">
            <text:p>-41,247<text:s/></text:p>
          </table:table-cell>
          <table:table-cell office:value-type="float" office:value="-38906" table:style-name="ce10">
            <text:p>-38,906<text:s/></text:p>
          </table:table-cell>
          <table:table-cell office:value-type="float" office:value="-6013.32" table:style-name="ce10">
            <text:p>-6,0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14.05" table:style-name="ce10">
            <text:p>-1,6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86.16" table:style-name="ce9">
            <text:p>5,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2792.79" table:style-name="ce9">
            <text:p>662,793<text:s/></text:p>
          </table:table-cell>
          <table:table-cell office:value-type="float" office:value="677591.68" table:style-name="ce9">
            <text:p>677,5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2.67999999999995" table:style-name="ce10">
            <text:p>-513<text:s/></text:p>
          </table:table-cell>
          <table:table-cell office:value-type="float" office:value="335.68" table:style-name="ce9">
            <text:p>336<text:s/></text:p>
          </table:table-cell>
          <table:table-cell office:value-type="float" office:value="919877" table:style-name="ce9">
            <text:p>919,8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9877" table:style-name="ce9">
            <text:p>919,877<text:s/></text:p>
          </table:table-cell>
          <table:table-cell office:value-type="float" office:value="233888" table:style-name="ce9">
            <text:p>233,888<text:s/></text:p>
          </table:table-cell>
          <table:table-cell office:value-type="float" office:value="14589.05" table:style-name="ce9">
            <text:p>14,589<text:s/></text:p>
          </table:table-cell>
          <table:table-cell office:value-type="float" office:value="9756.3700000000008" table:style-name="ce9">
            <text:p>9,756<text:s/></text:p>
          </table:table-cell>
          <table:table-cell office:value-type="float" office:value="843.05" table:style-name="ce9">
            <text:p>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228.21" table:style-name="ce10">
            <text:p>-34,228<text:s/></text:p>
          </table:table-cell>
          <table:table-cell office:value-type="float" office:value="-6108.58" table:style-name="ce10">
            <text:p>-6,109<text:s/></text:p>
          </table:table-cell>
          <table:table-cell office:value-type="float" office:value="-78309.259999999995" table:style-name="ce10">
            <text:p>-78,3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53.68" table:style-name="ce10">
            <text:p>-1,454<text:s/></text:p>
          </table:table-cell>
          <table:table-cell office:value-type="float" office:value="-579" table:style-name="ce10">
            <text:p>-579<text:s/></text:p>
          </table:table-cell>
          <table:table-cell office:value-type="float" office:value="2954.53" table:style-name="ce9">
            <text:p>2,955<text:s/></text:p>
          </table:table-cell>
          <table:table-cell office:value-type="float" office:value="41.05" table:style-name="ce9">
            <text:p>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23.63" table:style-name="ce9">
            <text:p>15,124<text:s/></text:p>
          </table:table-cell>
          <table:table-cell office:value-type="float" office:value="-30.63" table:style-name="ce10">
            <text:p>-31<text:s/></text:p>
          </table:table-cell>
          <table:table-cell office:value-type="float" office:value="-131424.74" table:style-name="ce10">
            <text:p>-131,425<text:s/></text:p>
          </table:table-cell>
          <table:table-cell office:value-type="float" office:value="-6696.53" table:style-name="ce10">
            <text:p>-6,6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700.58" table:style-name="ce10">
            <text:p>-42,701<text:s/></text:p>
          </table:table-cell>
          <table:table-cell office:value-type="float" office:value="8558.42" table:style-name="ce9">
            <text:p>8,558<text:s/></text:p>
          </table:table-cell>
          <table:table-cell office:value-type="float" office:value="-138125.37" table:style-name="ce10">
            <text:p>-138,125<text:s/></text:p>
          </table:table-cell>
          <table:table-cell office:value-type="float" office:value="134612.57999999999" table:style-name="ce9">
            <text:p>134,613<text:s/></text:p>
          </table:table-cell>
          <table:table-cell office:value-type="float" office:value="35478.949999999997" table:style-name="ce9">
            <text:p>35,479<text:s/></text:p>
          </table:table-cell>
          <table:table-cell office:value-type="float" office:value="1284.21" table:style-name="ce9">
            <text:p>1,284<text:s/></text:p>
          </table:table-cell>
          <table:table-cell office:value-type="float" office:value="-36138" table:style-name="ce10">
            <text:p>-36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0701.53" table:style-name="ce10">
            <text:p>-210,702<text:s/></text:p>
          </table:table-cell>
          <table:table-cell office:value-type="float" office:value="690510.74" table:style-name="ce9">
            <text:p>690,511<text:s/></text:p>
          </table:table-cell>
          <table:table-cell office:value-type="float" office:value="-170345.58" table:style-name="ce10">
            <text:p>-170,346<text:s/></text:p>
          </table:table-cell>
          <table:table-cell office:value-type="float" office:value="313269.32" table:style-name="ce9">
            <text:p>313,269<text:s/></text:p>
          </table:table-cell>
          <table:table-cell office:value-type="float" office:value="-15069.11" table:style-name="ce10">
            <text:p>-15,069<text:s/></text:p>
          </table:table-cell>
          <table:table-cell office:value-type="float" office:value="130.37" table:style-name="ce9">
            <text:p>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724.21" table:style-name="ce10">
            <text:p>-94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4383.79" table:style-name="ce10">
            <text:p>-254,384<text:s/></text:p>
          </table:table-cell>
          <table:table-cell office:value-type="float" office:value="32929.949999999997" table:style-name="ce9">
            <text:p>32,930<text:s/></text:p>
          </table:table-cell>
          <table:table-cell office:value-type="float" office:value="-4184.42" table:style-name="ce10">
            <text:p>-4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34" table:style-name="ce9">
            <text:p>5,734<text:s/>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-40507.47" table:style-name="ce10">
            <text:p>-40,5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47.5300000000002" table:style-name="ce9">
            <text:p>2,248<text:s/></text:p>
          </table:table-cell>
          <table:table-cell office:value-type="float" office:value="9150.42" table:style-name="ce9">
            <text:p>9,1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430.11" table:style-name="ce10">
            <text:p>-17,430<text:s/></text:p>
          </table:table-cell>
          <table:table-cell office:value-type="float" office:value="-218566.11" table:style-name="ce10">
            <text:p>-218,566<text:s/></text:p>
          </table:table-cell>
          <table:table-cell office:value-type="float" office:value="1619506.68" table:style-name="ce9">
            <text:p>1,619,507<text:s/></text:p>
          </table:table-cell>
          <table:table-cell office:value-type="float" office:value="-1666044.16" table:style-name="ce10">
            <text:p>-1,666,044<text:s/></text:p>
          </table:table-cell>
          <table:table-cell office:value-type="float" office:value="268311.37" table:style-name="ce9">
            <text:p>268,311<text:s/></text:p>
          </table:table-cell>
          <table:table-cell office:value-type="float" office:value="-254788.32" table:style-name="ce10">
            <text:p>-254,7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68.42" table:style-name="ce10">
            <text:p>-2,3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3002.84000000003" table:style-name="ce10">
            <text:p>-323,003<text:s/></text:p>
          </table:table-cell>
          <table:table-cell office:value-type="float" office:value="107719.89" table:style-name="ce9">
            <text:p>107,720<text:s/></text:p>
          </table:table-cell>
          <table:table-cell office:value-type="float" office:value="-24110.32" table:style-name="ce10">
            <text:p>-24,110<text:s/></text:p>
          </table:table-cell>
          <table:table-cell office:value-type="float" office:value="-1544.63" table:style-name="ce10">
            <text:p>-1,5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007.53" table:style-name="ce10">
            <text:p>-6,008<text:s/></text:p>
          </table:table-cell>
          <table:table-cell office:value-type="float" office:value="-12165.53" table:style-name="ce10">
            <text:p>-12,166<text:s/></text:p>
          </table:table-cell>
          <table:table-cell office:value-type="float" office:value="-294493.78999999998" table:style-name="ce10">
            <text:p>-294,494<text:s/></text:p>
          </table:table-cell>
          <table:table-cell office:value-type="float" office:value="-6871.79" table:style-name="ce10">
            <text:p>-6,872<text:s/></text:p>
          </table:table-cell>
          <table:table-cell office:value-type="float" office:value="170579.05" table:style-name="ce9">
            <text:p>170,579<text:s/></text:p>
          </table:table-cell>
          <table:table-cell office:value-type="float" office:value="1315131.21" table:style-name="ce9">
            <text:p>1,315,131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35" table:style-name="ce2">
            <text:p>35</text:p>
          </table:table-cell>
          <table:table-cell office:value-type="float" office:value="1807014" table:style-name="ce9">
            <text:p>1,807,014<text:s/></text:p>
          </table:table-cell>
          <table:table-cell office:value-type="float" office:value="681418.54" table:style-name="ce9">
            <text:p>681,419<text:s/></text:p>
          </table:table-cell>
          <table:table-cell office:value-type="float" office:value="14468.91" table:style-name="ce9">
            <text:p>14,4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5.03" table:style-name="ce9">
            <text:p>1,7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49.06" table:style-name="ce9">
            <text:p>12,549<text:s/></text:p>
          </table:table-cell>
          <table:table-cell office:value-type="float" office:value="9664.23" table:style-name="ce9">
            <text:p>9,664<text:s/></text:p>
          </table:table-cell>
          <table:table-cell office:value-type="float" office:value="347" table:style-name="ce9">
            <text:p>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4287.63" table:style-name="ce9">
            <text:p>514,288<text:s/></text:p>
          </table:table-cell>
          <table:table-cell office:value-type="float" office:value="13110.74" table:style-name="ce9">
            <text:p>13,111<text:s/></text:p>
          </table:table-cell>
          <table:table-cell office:value-type="float" office:value="8545.4599999999991" table:style-name="ce9">
            <text:p>8,5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67.71" table:style-name="ce9">
            <text:p>25,568<text:s/></text:p>
          </table:table-cell>
          <table:table-cell office:value-type="float" office:value="19.690000000000001" table:style-name="ce9">
            <text:p>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8.91" table:style-name="ce9">
            <text:p>219<text:s/></text:p>
          </table:table-cell>
          <table:table-cell office:value-type="float" office:value="456675.51" table:style-name="ce9">
            <text:p>456,6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7848.31" table:style-name="ce9">
            <text:p>467,8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72.8" table:style-name="ce9">
            <text:p>11,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974.97" table:style-name="ce9">
            <text:p>30,975<text:s/></text:p>
          </table:table-cell>
          <table:table-cell office:value-type="float" office:value="50878.34" table:style-name="ce9">
            <text:p>50,878<text:s/></text:p>
          </table:table-cell>
          <table:table-cell office:value-type="float" office:value="18358.91" table:style-name="ce9">
            <text:p>18,359<text:s/></text:p>
          </table:table-cell>
          <table:table-cell office:value-type="float" office:value="980419.63" table:style-name="ce9">
            <text:p>980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0.83" table:style-name="ce9">
            <text:p>1,0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32.6" table:style-name="ce9">
            <text:p>7,033<text:s/></text:p>
          </table:table-cell>
          <table:table-cell office:value-type="float" office:value="270.74" table:style-name="ce9">
            <text:p>271<text:s/></text:p>
          </table:table-cell>
          <table:table-cell office:value-type="float" office:value="14052.94" table:style-name="ce9">
            <text:p>14,0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4536.26" table:style-name="ce9">
            <text:p>744,536<text:s/></text:p>
          </table:table-cell>
          <table:table-cell office:value-type="float" office:value="152862.63" table:style-name="ce9">
            <text:p>152,8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1726.03" table:style-name="ce9">
            <text:p>1,151,7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1024.51" table:style-name="ce9">
            <text:p>591,025<text:s/></text:p>
          </table:table-cell>
          <table:table-cell office:value-type="float" office:value="2074.86" table:style-name="ce9">
            <text:p>2,075<text:s/></text:p>
          </table:table-cell>
          <table:table-cell office:value-type="float" office:value="33046.97" table:style-name="ce9">
            <text:p>33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15.4" table:style-name="ce9">
            <text:p>9,615<text:s/></text:p>
          </table:table-cell>
          <table:table-cell office:value-type="float" office:value="11921" table:style-name="ce9">
            <text:p>11,921<text:s/></text:p>
          </table:table-cell>
          <table:table-cell office:value-type="float" office:value="73837.2" table:style-name="ce9">
            <text:p>73,837<text:s/></text:p>
          </table:table-cell>
          <table:table-cell office:value-type="float" office:value="7120.09" table:style-name="ce9">
            <text:p>7,120<text:s/></text:p>
          </table:table-cell>
          <table:table-cell office:value-type="float" office:value="107.8" table:style-name="ce9">
            <text:p>108<text:s/></text:p>
          </table:table-cell>
          <table:table-cell office:value-type="float" office:value="2221.11" table:style-name="ce9">
            <text:p>2,221<text:s/></text:p>
          </table:table-cell>
          <table:table-cell office:value-type="float" office:value="21997.26" table:style-name="ce9">
            <text:p>21,997<text:s/></text:p>
          </table:table-cell>
          <table:table-cell office:value-type="float" office:value="42390.94" table:style-name="ce9">
            <text:p>42,3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756.77" table:style-name="ce9">
            <text:p>50,757<text:s/></text:p>
          </table:table-cell>
          <table:table-cell office:value-type="float" office:value="79296.89" table:style-name="ce9">
            <text:p>79,2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0.43" table:style-name="ce9">
            <text:p>880<text:s/></text:p>
          </table:table-cell>
          <table:table-cell office:value-type="float" office:value="78416.460000000006" table:style-name="ce9">
            <text:p>78,416<text:s/></text:p>
          </table:table-cell>
          <table:table-cell office:value-type="float" office:value="2787433.63" table:style-name="ce9">
            <text:p>2,787,434<text:s/></text:p>
          </table:table-cell>
          <table:table-cell office:value-type="float" office:value="981697.17" table:style-name="ce9">
            <text:p>981,697<text:s/></text:p>
          </table:table-cell>
          <table:table-cell office:value-type="float" office:value="378160.69" table:style-name="ce9">
            <text:p>378,161<text:s/></text:p>
          </table:table-cell>
          <table:table-cell office:value-type="float" office:value="376547.54" table:style-name="ce9">
            <text:p>376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3.14" table:style-name="ce9">
            <text:p>1,613<text:s/></text:p>
          </table:table-cell>
          <table:table-cell office:value-type="float" office:value="7140.17" table:style-name="ce9">
            <text:p>7,140<text:s/></text:p>
          </table:table-cell>
          <table:table-cell office:value-type="float" office:value="2389.9699999999998" table:style-name="ce9">
            <text:p>2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134.6" table:style-name="ce9">
            <text:p>29,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8125.83" table:style-name="ce9">
            <text:p>218,126<text:s/></text:p>
          </table:table-cell>
          <table:table-cell office:value-type="float" office:value="2180.91" table:style-name="ce9">
            <text:p>2,1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4214.74" table:style-name="ce9">
            <text:p>224,215<text:s/></text:p>
          </table:table-cell>
          <table:table-cell office:value-type="float" office:value="791.74" table:style-name="ce9">
            <text:p>792<text:s/></text:p>
          </table:table-cell>
          <table:table-cell office:value-type="float" office:value="42495.29" table:style-name="ce9">
            <text:p>42,495<text:s/></text:p>
          </table:table-cell>
          <table:table-cell office:value-type="float" office:value="4511" table:style-name="ce9">
            <text:p>4,511<text:s/></text:p>
          </table:table-cell>
          <table:table-cell office:value-type="float" office:value="6158.37" table:style-name="ce9">
            <text:p>6,158<text:s/></text:p>
          </table:table-cell>
          <table:table-cell office:value-type="float" office:value="66393.86" table:style-name="ce9">
            <text:p>66,3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29.3999999999996" table:style-name="ce9">
            <text:p>4,529<text:s/></text:p>
          </table:table-cell>
          <table:table-cell office:value-type="float" office:value="29126.97" table:style-name="ce9">
            <text:p>29,127<text:s/></text:p>
          </table:table-cell>
          <table:table-cell office:value-type="float" office:value="311.37" table:style-name="ce9">
            <text:p>311<text:s/></text:p>
          </table:table-cell>
          <table:table-cell office:value-type="float" office:value="27802.69" table:style-name="ce9">
            <text:p>27,803<text:s/></text:p>
          </table:table-cell>
          <table:table-cell office:value-type="float" office:value="1012.91" table:style-name="ce9">
            <text:p>1,0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737.49" table:style-name="ce9">
            <text:p>32,737<text:s/></text:p>
          </table:table-cell>
          <table:table-cell office:value-type="float" office:value="200340.6" table:style-name="ce9">
            <text:p>200,3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07.37" table:style-name="ce9">
            <text:p>26,007<text:s/></text:p>
          </table:table-cell>
          <table:table-cell office:value-type="float" office:value="107635.31" table:style-name="ce9">
            <text:p>107,635<text:s/></text:p>
          </table:table-cell>
          <table:table-cell office:value-type="float" office:value="107257.94" table:style-name="ce9">
            <text:p>107,2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7.37" table:style-name="ce9">
            <text:p>377<text:s/></text:p>
          </table:table-cell>
          <table:table-cell office:value-type="float" office:value="4337.71" table:style-name="ce9">
            <text:p>4,338<text:s/></text:p>
          </table:table-cell>
          <table:table-cell office:value-type="float" office:value="32584.51" table:style-name="ce9">
            <text:p>32,585<text:s/></text:p>
          </table:table-cell>
          <table:table-cell office:value-type="float" office:value="29775.69" table:style-name="ce9">
            <text:p>29,7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61.77" table:style-name="ce9">
            <text:p>18,162<text:s/></text:p>
          </table:table-cell>
          <table:table-cell office:value-type="float" office:value="11613.91" table:style-name="ce9">
            <text:p>11,614<text:s/></text:p>
          </table:table-cell>
          <table:table-cell office:value-type="float" office:value="1182037.77" table:style-name="ce9">
            <text:p>1,182,038<text:s/></text:p>
          </table:table-cell>
          <table:table-cell office:value-type="float" office:value="1562083.6" table:style-name="ce9">
            <text:p>1,562,084<text:s/></text:p>
          </table:table-cell>
          <table:table-cell office:value-type="float" office:value="792626.8" table:style-name="ce9">
            <text:p>792,627<text:s/></text:p>
          </table:table-cell>
          <table:table-cell office:value-type="float" office:value="792471.94" table:style-name="ce9">
            <text:p>792,4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.86000000000001" table:style-name="ce9">
            <text:p>155<text:s/></text:p>
          </table:table-cell>
          <table:table-cell office:value-type="float" office:value="324078" table:style-name="ce9">
            <text:p>324,078<text:s/></text:p>
          </table:table-cell>
          <table:table-cell office:value-type="float" office:value="119361.26" table:style-name="ce9">
            <text:p>119,361<text:s/></text:p>
          </table:table-cell>
          <table:table-cell office:value-type="float" office:value="204716.74" table:style-name="ce9">
            <text:p>204,717<text:s/></text:p>
          </table:table-cell>
          <table:table-cell office:value-type="float" office:value="426475.77" table:style-name="ce9">
            <text:p>426,476<text:s/></text:p>
          </table:table-cell>
          <table:table-cell office:value-type="float" office:value="162929.17000000001" table:style-name="ce9">
            <text:p>162,929<text:s/></text:p>
          </table:table-cell>
          <table:table-cell office:value-type="float" office:value="10326.23" table:style-name="ce9">
            <text:p>10,326<text:s/></text:p>
          </table:table-cell>
          <table:table-cell office:value-type="float" office:value="253220.37" table:style-name="ce9">
            <text:p>253,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65.490000000002" table:style-name="ce9">
            <text:p>19,865<text:s/></text:p>
          </table:table-cell>
          <table:table-cell office:value-type="float" office:value="21582.6" table:style-name="ce9">
            <text:p>21,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91.71" table:style-name="ce10">
            <text:p>-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25.4000000000001" table:style-name="ce10">
            <text:p>-1,025<text:s/></text:p>
          </table:table-cell>
          <table:table-cell office:value-type="float" office:value="-962.46" table:style-name="ce10">
            <text:p>-962<text:s/></text:p>
          </table:table-cell>
          <table:table-cell office:value-type="float" office:value="43312.26" table:style-name="ce9">
            <text:p>43,312<text:s/></text:p>
          </table:table-cell>
          <table:table-cell office:value-type="float" office:value="1605395.86" table:style-name="ce9">
            <text:p>1,605,396<text:s/></text:p>
          </table:table-cell>
          <table:table-cell office:value-type="float" office:value="2285624.46" table:style-name="ce9">
            <text:p>2,285,624<text:s/></text:p>
          </table:table-cell>
          <table:table-cell office:value-type="float" office:value="4475.26" table:style-name="ce9">
            <text:p>4,475<text:s/></text:p>
          </table:table-cell>
          <table:table-cell office:value-type="float" office:value="1608445.74" table:style-name="ce9">
            <text:p>1,608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7178.71" table:style-name="ce9">
            <text:p>677,179<text:s/></text:p>
          </table:table-cell>
          <table:table-cell office:value-type="float" office:value="-184.57" table:style-name="ce10">
            <text:p>-1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6994.14" table:style-name="ce9">
            <text:p>676,994<text:s/></text:p>
          </table:table-cell>
          <table:table-cell office:value-type="float" office:value="583319.11" table:style-name="ce9">
            <text:p>583,319<text:s/></text:p>
          </table:table-cell>
          <table:table-cell office:value-type="float" office:value="240296.86" table:style-name="ce9">
            <text:p>240,297<text:s/></text:p>
          </table:table-cell>
          <table:table-cell office:value-type="float" office:value="249672.06" table:style-name="ce9">
            <text:p>249,672<text:s/></text:p>
          </table:table-cell>
          <table:table-cell office:value-type="float" office:value="81775.23" table:style-name="ce9">
            <text:p>81,775<text:s/></text:p>
          </table:table-cell>
          <table:table-cell office:value-type="float" office:value="11574.97" table:style-name="ce9">
            <text:p>11,575<text:s/></text:p>
          </table:table-cell>
          <table:table-cell office:value-type="float" office:value="1472.94" table:style-name="ce9">
            <text:p>1,473<text:s/></text:p>
          </table:table-cell>
          <table:table-cell office:value-type="float" office:value="95147.97" table:style-name="ce9">
            <text:p>95,148<text:s/></text:p>
          </table:table-cell>
          <table:table-cell office:value-type="float" office:value="29034.799999999999" table:style-name="ce9">
            <text:p>29,035<text:s/></text:p>
          </table:table-cell>
          <table:table-cell office:value-type="float" office:value="35925.03" table:style-name="ce9">
            <text:p>35,925<text:s/></text:p>
          </table:table-cell>
          <table:table-cell office:value-type="float" office:value="15517.23" table:style-name="ce9">
            <text:p>15,517<text:s/></text:p>
          </table:table-cell>
          <table:table-cell office:value-type="float" office:value="2130.89" table:style-name="ce9">
            <text:p>2,131<text:s/></text:p>
          </table:table-cell>
          <table:table-cell office:value-type="float" office:value="202.43" table:style-name="ce9">
            <text:p>202<text:s/></text:p>
          </table:table-cell>
          <table:table-cell office:value-type="float" office:value="18074.490000000002" table:style-name="ce9">
            <text:p>18,074<text:s/></text:p>
          </table:table-cell>
          <table:table-cell office:value-type="float" office:value="2180.4899999999998" table:style-name="ce9">
            <text:p>2,180<text:s/></text:p>
          </table:table-cell>
          <table:table-cell office:value-type="float" office:value="-2974.89" table:style-name="ce10">
            <text:p>-2,975<text:s/></text:p>
          </table:table-cell>
          <table:table-cell office:value-type="float" office:value="1793.4" table:style-name="ce9">
            <text:p>1,793<text:s/></text:p>
          </table:table-cell>
          <table:table-cell office:value-type="float" office:value="20.6" table:style-name="ce9">
            <text:p>21<text:s/></text:p>
          </table:table-cell>
          <table:table-cell office:value-type="float" office:value="15471.74" table:style-name="ce9">
            <text:p>15,472<text:s/></text:p>
          </table:table-cell>
          <table:table-cell office:value-type="float" office:value="1045.29" table:style-name="ce9">
            <text:p>1,0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7.8900000000001" table:style-name="ce9">
            <text:p>1,058<text:s/></text:p>
          </table:table-cell>
          <table:table-cell office:value-type="float" office:value="-8486.57" table:style-name="ce10">
            <text:p>-8,487<text:s/></text:p>
          </table:table-cell>
          <table:table-cell office:value-type="float" office:value="-5746.97" table:style-name="ce10">
            <text:p>-5,7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86.26" table:style-name="ce10">
            <text:p>-10,386<text:s/></text:p>
          </table:table-cell>
          <table:table-cell office:value-type="float" office:value="1315.54" table:style-name="ce9">
            <text:p>1,3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182.77" table:style-name="ce9">
            <text:p>124,183<text:s/></text:p>
          </table:table-cell>
          <table:table-cell office:value-type="float" office:value="-43044.83" table:style-name="ce10">
            <text:p>-43,045<text:s/></text:p>
          </table:table-cell>
          <table:table-cell office:value-type="float" office:value="-42559.34" table:style-name="ce10">
            <text:p>-42,559<text:s/></text:p>
          </table:table-cell>
          <table:table-cell office:value-type="float" office:value="-485.49" table:style-name="ce10">
            <text:p>-485<text:s/></text:p>
          </table:table-cell>
          <table:table-cell office:value-type="float" office:value="81137.94" table:style-name="ce9">
            <text:p>81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137.94" table:style-name="ce9">
            <text:p>81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137.94" table:style-name="ce9">
            <text:p>81,138<text:s/></text:p>
          </table:table-cell>
          <table:table-cell office:value-type="float" office:value="-13222.09" table:style-name="ce10">
            <text:p>-13,222<text:s/></text:p>
          </table:table-cell>
          <table:table-cell office:value-type="float" office:value="-2441" table:style-name="ce10">
            <text:p>-2,441<text:s/></text:p>
          </table:table-cell>
          <table:table-cell office:value-type="float" office:value="-2540.94" table:style-name="ce10">
            <text:p>-2,5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4.43" table:style-name="ce10">
            <text:p>-1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.37" table:style-name="ce9">
            <text:p>204<text:s/></text:p>
          </table:table-cell>
          <table:table-cell office:value-type="float" office:value="-10781.09" table:style-name="ce10">
            <text:p>-10,781<text:s/></text:p>
          </table:table-cell>
          <table:table-cell office:value-type="float" office:value="-12208.6" table:style-name="ce10">
            <text:p>-12,209<text:s/></text:p>
          </table:table-cell>
          <table:table-cell office:value-type="float" office:value="-184.6" table:style-name="ce10">
            <text:p>-1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.88999999999999" table:style-name="ce9">
            <text:p>132<text:s/></text:p>
          </table:table-cell>
          <table:table-cell office:value-type="float" office:value="-3.14" table:style-name="ce10">
            <text:p>-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3.37" table:style-name="ce9">
            <text:p>1,4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915.86" table:style-name="ce9">
            <text:p>67,916<text:s/></text:p>
          </table:table-cell>
          <table:table-cell office:value-type="float" office:value="67996.570000000007" table:style-name="ce9">
            <text:p>67,9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2.83000000000001" table:style-name="ce10">
            <text:p>-143<text:s/></text:p>
          </table:table-cell>
          <table:table-cell office:value-type="float" office:value="118.2" table:style-name="ce9">
            <text:p>118<text:s/></text:p>
          </table:table-cell>
          <table:table-cell office:value-type="float" office:value="124182.77" table:style-name="ce9">
            <text:p>124,1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182.77" table:style-name="ce9">
            <text:p>124,183<text:s/></text:p>
          </table:table-cell>
          <table:table-cell office:value-type="float" office:value="102518.46" table:style-name="ce9">
            <text:p>102,518<text:s/></text:p>
          </table:table-cell>
          <table:table-cell office:value-type="float" office:value="8793.34" table:style-name="ce9">
            <text:p>8,793<text:s/></text:p>
          </table:table-cell>
          <table:table-cell office:value-type="float" office:value="3012.17" table:style-name="ce9">
            <text:p>3,012<text:s/></text:p>
          </table:table-cell>
          <table:table-cell office:value-type="float" office:value="-2761.14" table:style-name="ce10">
            <text:p>-2,7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962.34" table:style-name="ce10">
            <text:p>-15,962<text:s/></text:p>
          </table:table-cell>
          <table:table-cell office:value-type="float" office:value="-149.29" table:style-name="ce10">
            <text:p>-149<text:s/></text:p>
          </table:table-cell>
          <table:table-cell office:value-type="float" office:value="-1315.51" table:style-name="ce10">
            <text:p>-1,3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9.8" table:style-name="ce9">
            <text:p>3,110<text:s/></text:p>
          </table:table-cell>
          <table:table-cell office:value-type="float" office:value="-1793.4" table:style-name="ce10">
            <text:p>-1,793<text:s/></text:p>
          </table:table-cell>
          <table:table-cell office:value-type="float" office:value="-647.14" table:style-name="ce10">
            <text:p>-647<text:s/></text:p>
          </table:table-cell>
          <table:table-cell office:value-type="float" office:value="1473.74" table:style-name="ce9">
            <text:p>1,4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87.4" table:style-name="ce9">
            <text:p>7,087<text:s/></text:p>
          </table:table-cell>
          <table:table-cell office:value-type="float" office:value="-802.57" table:style-name="ce10">
            <text:p>-803<text:s/></text:p>
          </table:table-cell>
          <table:table-cell office:value-type="float" office:value="10799.54" table:style-name="ce9">
            <text:p>10,800<text:s/></text:p>
          </table:table-cell>
          <table:table-cell office:value-type="float" office:value="2976.69" table:style-name="ce9">
            <text:p>2,9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344.939999999999" table:style-name="ce10">
            <text:p>-17,345<text:s/></text:p>
          </table:table-cell>
          <table:table-cell office:value-type="float" office:value="2640.71" table:style-name="ce9">
            <text:p>2,641<text:s/></text:p>
          </table:table-cell>
          <table:table-cell office:value-type="float" office:value="-8320.06" table:style-name="ce10">
            <text:p>-8,320<text:s/></text:p>
          </table:table-cell>
          <table:table-cell office:value-type="float" office:value="-19071.14" table:style-name="ce10">
            <text:p>-19,071<text:s/></text:p>
          </table:table-cell>
          <table:table-cell office:value-type="float" office:value="15274.29" table:style-name="ce9">
            <text:p>15,274<text:s/></text:p>
          </table:table-cell>
          <table:table-cell office:value-type="float" office:value="1343.09" table:style-name="ce9">
            <text:p>1,343<text:s/></text:p>
          </table:table-cell>
          <table:table-cell office:value-type="float" office:value="-8525.4" table:style-name="ce10">
            <text:p>-8,5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829.2" table:style-name="ce10">
            <text:p>-42,829<text:s/></text:p>
          </table:table-cell>
          <table:table-cell office:value-type="float" office:value="163689.85999999999" table:style-name="ce9">
            <text:p>163,690<text:s/></text:p>
          </table:table-cell>
          <table:table-cell office:value-type="float" office:value="-51700.77" table:style-name="ce10">
            <text:p>-51,701<text:s/></text:p>
          </table:table-cell>
          <table:table-cell office:value-type="float" office:value="56750.06" table:style-name="ce9">
            <text:p>56,750<text:s/></text:p>
          </table:table-cell>
          <table:table-cell office:value-type="float" office:value="-9008.2900000000009" table:style-name="ce10">
            <text:p>-9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946.37" table:style-name="ce10">
            <text:p>-21,946<text:s/></text:p>
          </table:table-cell>
          <table:table-cell office:value-type="float" office:value="213.63" table:style-name="ce9">
            <text:p>214<text:s/></text:p>
          </table:table-cell>
          <table:table-cell office:value-type="float" office:value="-123235.51" table:style-name="ce10">
            <text:p>-123,236<text:s/></text:p>
          </table:table-cell>
          <table:table-cell office:value-type="float" office:value="10190.69" table:style-name="ce9">
            <text:p>10,191<text:s/></text:p>
          </table:table-cell>
          <table:table-cell office:value-type="float" office:value="-3313.86" table:style-name="ce10">
            <text:p>-3,314<text:s/></text:p>
          </table:table-cell>
          <table:table-cell office:value-type="float" office:value="-2682.94" table:style-name="ce10">
            <text:p>-2,683<text:s/></text:p>
          </table:table-cell>
          <table:table-cell office:value-type="float" office:value="-513.51" table:style-name="ce10">
            <text:p>-514<text:s/></text:p>
          </table:table-cell>
          <table:table-cell office:value-type="float" office:value="2505.4299999999998" table:style-name="ce9">
            <text:p>2,505<text:s/></text:p>
          </table:table-cell>
          <table:table-cell office:value-type="float" office:value="-11149.77" table:style-name="ce10">
            <text:p>-11,150<text:s/></text:p>
          </table:table-cell>
          <table:table-cell office:value-type="float" office:value="-2506.09" table:style-name="ce10">
            <text:p>-2,506<text:s/></text:p>
          </table:table-cell>
          <table:table-cell office:value-type="float" office:value="679.49" table:style-name="ce9">
            <text:p>679<text:s/></text:p>
          </table:table-cell>
          <table:table-cell office:value-type="float" office:value="244.94" table:style-name="ce9">
            <text:p>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736.3700000000008" table:style-name="ce10">
            <text:p>-8,736<text:s/></text:p>
          </table:table-cell>
          <table:table-cell office:value-type="float" office:value="-164209.26" table:style-name="ce10">
            <text:p>-164,209<text:s/></text:p>
          </table:table-cell>
          <table:table-cell office:value-type="float" office:value="610525.91" table:style-name="ce9">
            <text:p>610,526<text:s/></text:p>
          </table:table-cell>
          <table:table-cell office:value-type="float" office:value="-517593.57" table:style-name="ce10">
            <text:p>-517,594<text:s/></text:p>
          </table:table-cell>
          <table:table-cell office:value-type="float" office:value="38041.03" table:style-name="ce9">
            <text:p>38,041<text:s/></text:p>
          </table:table-cell>
          <table:table-cell office:value-type="float" office:value="-40197.71" table:style-name="ce10">
            <text:p>-40,1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820.8" table:style-name="ce10">
            <text:p>-103,821<text:s/></text:p>
          </table:table-cell>
          <table:table-cell office:value-type="float" office:value="67710.37" table:style-name="ce9">
            <text:p>67,710<text:s/></text:p>
          </table:table-cell>
          <table:table-cell office:value-type="float" office:value="-996.71" table:style-name="ce10">
            <text:p>-997<text:s/></text:p>
          </table:table-cell>
          <table:table-cell office:value-type="float" office:value="-922.74" table:style-name="ce10">
            <text:p>-9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.77000000000001" table:style-name="ce9">
            <text:p>144<text:s/></text:p>
          </table:table-cell>
          <table:table-cell office:value-type="float" office:value="-9116.83" table:style-name="ce10">
            <text:p>-9,117<text:s/></text:p>
          </table:table-cell>
          <table:table-cell office:value-type="float" office:value="43772.71" table:style-name="ce9">
            <text:p>43,773<text:s/></text:p>
          </table:table-cell>
          <table:table-cell office:value-type="float" office:value="-7078.11" table:style-name="ce10">
            <text:p>-7,078<text:s/></text:p>
          </table:table-cell>
          <table:table-cell office:value-type="float" office:value="36175.199999999997" table:style-name="ce9">
            <text:p>36,175<text:s/></text:p>
          </table:table-cell>
          <table:table-cell office:value-type="float" office:value="681418.54" table:style-name="ce9">
            <text:p>681,419<text:s/></text:p>
          </table:table-cell>
          <table:table-cell office:value-type="float" office:value="1426.46" table:style-name="ce9">
            <text:p>1,426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9" table:style-name="ce2">
            <text:p>9</text:p>
          </table:table-cell>
          <table:table-cell office:value-type="float" office:value="2962876" table:style-name="ce9">
            <text:p>2,962,876<text:s/></text:p>
          </table:table-cell>
          <table:table-cell office:value-type="float" office:value="647417.67000000004" table:style-name="ce9">
            <text:p>647,418<text:s/></text:p>
          </table:table-cell>
          <table:table-cell office:value-type="float" office:value="181122.67" table:style-name="ce9">
            <text:p>181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2902.44" table:style-name="ce9">
            <text:p>912,902<text:s/></text:p>
          </table:table-cell>
          <table:table-cell office:value-type="float" office:value="7354.33" table:style-name="ce9">
            <text:p>7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2.2199999999998" table:style-name="ce9">
            <text:p>2,222<text:s/></text:p>
          </table:table-cell>
          <table:table-cell office:value-type="float" office:value="7769.22" table:style-name="ce9">
            <text:p>7,769<text:s/></text:p>
          </table:table-cell>
          <table:table-cell office:value-type="float" office:value="35.33" table:style-name="ce9">
            <text:p>35<text:s/></text:p>
          </table:table-cell>
          <table:table-cell office:value-type="float" office:value="25.11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317.56" table:style-name="ce9">
            <text:p>310,318<text:s/></text:p>
          </table:table-cell>
          <table:table-cell office:value-type="float" office:value="3551" table:style-name="ce9">
            <text:p>3,551<text:s/></text:p>
          </table:table-cell>
          <table:table-cell office:value-type="float" office:value="15936.44" table:style-name="ce9">
            <text:p>15,936<text:s/></text:p>
          </table:table-cell>
          <table:table-cell office:value-type="float" office:value="77.89" table:style-name="ce9">
            <text:p>78<text:s/></text:p>
          </table:table-cell>
          <table:table-cell office:value-type="float" office:value="36.56" table:style-name="ce9">
            <text:p>37<text:s/></text:p>
          </table:table-cell>
          <table:table-cell office:value-type="float" office:value="49953" table:style-name="ce9">
            <text:p>49,953<text:s/></text:p>
          </table:table-cell>
          <table:table-cell office:value-type="float" office:value="154086.22" table:style-name="ce9">
            <text:p>154,086<text:s/></text:p>
          </table:table-cell>
          <table:table-cell office:value-type="float" office:value="88.33" table:style-name="ce9">
            <text:p>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.78" table:style-name="ce9">
            <text:p>44<text:s/></text:p>
          </table:table-cell>
          <table:table-cell office:value-type="float" office:value="499354" table:style-name="ce9">
            <text:p>499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58.22" table:style-name="ce9">
            <text:p>3,058<text:s/></text:p>
          </table:table-cell>
          <table:table-cell office:value-type="float" office:value="497237.78" table:style-name="ce9">
            <text:p>497,2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2" table:style-name="ce9">
            <text:p>9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164.11" table:style-name="ce9">
            <text:p>45,164<text:s/></text:p>
          </table:table-cell>
          <table:table-cell office:value-type="float" office:value="129082.33" table:style-name="ce9">
            <text:p>129,082<text:s/></text:p>
          </table:table-cell>
          <table:table-cell office:value-type="float" office:value="121216.33" table:style-name="ce9">
            <text:p>121,216<text:s/></text:p>
          </table:table-cell>
          <table:table-cell office:value-type="float" office:value="9403756" table:style-name="ce9">
            <text:p>9,403,7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5025.67" table:style-name="ce9">
            <text:p>415,026<text:s/></text:p>
          </table:table-cell>
          <table:table-cell office:value-type="float" office:value="899.78" table:style-name="ce9">
            <text:p>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7762.22" table:style-name="ce9">
            <text:p>1,297,762<text:s/></text:p>
          </table:table-cell>
          <table:table-cell office:value-type="float" office:value="2222.2199999999998" table:style-name="ce9">
            <text:p>2,222<text:s/></text:p>
          </table:table-cell>
          <table:table-cell office:value-type="float" office:value="1664219.22" table:style-name="ce9">
            <text:p>1,664,2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2965.44" table:style-name="ce9">
            <text:p>3,332,965<text:s/></text:p>
          </table:table-cell>
          <table:table-cell office:value-type="float" office:value="772019.67" table:style-name="ce9">
            <text:p>772,0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12359.67" table:style-name="ce9">
            <text:p>5,012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3560.89" table:style-name="ce9">
            <text:p>2,553,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147" table:style-name="ce9">
            <text:p>102,1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476.56" table:style-name="ce9">
            <text:p>272,477<text:s/></text:p>
          </table:table-cell>
          <table:table-cell office:value-type="float" office:value="393905.56" table:style-name="ce9">
            <text:p>393,906<text:s/></text:p>
          </table:table-cell>
          <table:table-cell office:value-type="float" office:value="2232899.44" table:style-name="ce9">
            <text:p>2,232,8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9662.11" table:style-name="ce9">
            <text:p>2,229,662<text:s/></text:p>
          </table:table-cell>
          <table:table-cell office:value-type="float" office:value="178.56" table:style-name="ce9">
            <text:p>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58.78" table:style-name="ce9">
            <text:p>3,0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000.33" table:style-name="ce9">
            <text:p>67,000<text:s/></text:p>
          </table:table-cell>
          <table:table-cell office:value-type="float" office:value="118285.11" table:style-name="ce9">
            <text:p>118,285<text:s/></text:p>
          </table:table-cell>
          <table:table-cell office:value-type="float" office:value="6339" table:style-name="ce9">
            <text:p>6,3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83.33" table:style-name="ce9">
            <text:p>5,883<text:s/></text:p>
          </table:table-cell>
          <table:table-cell office:value-type="float" office:value="10939.89" table:style-name="ce9">
            <text:p>10,940<text:s/></text:p>
          </table:table-cell>
          <table:table-cell office:value-type="float" office:value="95122.89" table:style-name="ce9">
            <text:p>95,123<text:s/></text:p>
          </table:table-cell>
          <table:table-cell office:value-type="float" office:value="12366632" table:style-name="ce9">
            <text:p>12,366,632<text:s/></text:p>
          </table:table-cell>
          <table:table-cell office:value-type="float" office:value="1393618.78" table:style-name="ce9">
            <text:p>1,393,619<text:s/></text:p>
          </table:table-cell>
          <table:table-cell office:value-type="float" office:value="47200.11" table:style-name="ce9">
            <text:p>47,200<text:s/></text:p>
          </table:table-cell>
          <table:table-cell office:value-type="float" office:value="46468.11" table:style-name="ce9">
            <text:p>46,4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2" table:style-name="ce9">
            <text:p>732<text:s/></text:p>
          </table:table-cell>
          <table:table-cell office:value-type="float" office:value="9990.2199999999993" table:style-name="ce9">
            <text:p>9,9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990" table:style-name="ce9">
            <text:p>26,990<text:s/></text:p>
          </table:table-cell>
          <table:table-cell office:value-type="float" office:value="2.89" table:style-name="ce9">
            <text:p>3<text:s/></text:p>
          </table:table-cell>
          <table:table-cell office:value-type="float" office:value="160516.56" table:style-name="ce9">
            <text:p>160,517<text:s/></text:p>
          </table:table-cell>
          <table:table-cell office:value-type="float" office:value="2961" table:style-name="ce9">
            <text:p>2,9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2812.33" table:style-name="ce9">
            <text:p>382,812<text:s/></text:p>
          </table:table-cell>
          <table:table-cell office:value-type="float" office:value="345.11" table:style-name="ce9">
            <text:p>345<text:s/></text:p>
          </table:table-cell>
          <table:table-cell office:value-type="float" office:value="144823.32999999999" table:style-name="ce9">
            <text:p>144,823<text:s/></text:p>
          </table:table-cell>
          <table:table-cell office:value-type="float" office:value="2909.78" table:style-name="ce9">
            <text:p>2,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5067.43999999994" table:style-name="ce9">
            <text:p>615,0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5558.56" table:style-name="ce9">
            <text:p>235,559<text:s/></text:p>
          </table:table-cell>
          <table:table-cell office:value-type="float" office:value="298933.56" table:style-name="ce9">
            <text:p>298,934<text:s/></text:p>
          </table:table-cell>
          <table:table-cell office:value-type="float" office:value="238888.89" table:style-name="ce9">
            <text:p>238,889<text:s/></text:p>
          </table:table-cell>
          <table:table-cell office:value-type="float" office:value="60044.67" table:style-name="ce9">
            <text:p>60,0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.22" table:style-name="ce9">
            <text:p>3<text:s/></text:p>
          </table:table-cell>
          <table:table-cell office:value-type="float" office:value="80572.11" table:style-name="ce9">
            <text:p>80,572<text:s/></text:p>
          </table:table-cell>
          <table:table-cell office:value-type="float" office:value="2187323.2200000002" table:style-name="ce9">
            <text:p>2,187,3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7777.78" table:style-name="ce9">
            <text:p>427,778<text:s/></text:p>
          </table:table-cell>
          <table:table-cell office:value-type="float" office:value="1056132.8899999999" table:style-name="ce9">
            <text:p>1,056,133<text:s/></text:p>
          </table:table-cell>
          <table:table-cell office:value-type="float" office:value="1056132.8899999999" table:style-name="ce9">
            <text:p>1,056,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92.44" table:style-name="ce9">
            <text:p>3,092<text:s/></text:p>
          </table:table-cell>
          <table:table-cell office:value-type="float" office:value="153831.56" table:style-name="ce9">
            <text:p>153,832<text:s/></text:p>
          </table:table-cell>
          <table:table-cell office:value-type="float" office:value="546488.56000000006" table:style-name="ce9">
            <text:p>546,489<text:s/></text:p>
          </table:table-cell>
          <table:table-cell office:value-type="float" office:value="6.67" table:style-name="ce9">
            <text:p>7<text:s/></text:p>
          </table:table-cell>
          <table:table-cell office:value-type="float" office:value="6.6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669.56" table:style-name="ce9">
            <text:p>92,670<text:s/></text:p>
          </table:table-cell>
          <table:table-cell office:value-type="float" office:value="453812.33" table:style-name="ce9">
            <text:p>453,812<text:s/></text:p>
          </table:table-cell>
          <table:table-cell office:value-type="float" office:value="3580942" table:style-name="ce9">
            <text:p>3,580,942<text:s/></text:p>
          </table:table-cell>
          <table:table-cell office:value-type="float" office:value="8677249.2200000007" table:style-name="ce9">
            <text:p>8,677,249<text:s/></text:p>
          </table:table-cell>
          <table:table-cell office:value-type="float" office:value="4271908.22" table:style-name="ce9">
            <text:p>4,271,908<text:s/></text:p>
          </table:table-cell>
          <table:table-cell office:value-type="float" office:value="4271908.22" table:style-name="ce9">
            <text:p>4,271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5951.67" table:style-name="ce9">
            <text:p>515,9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5951.67" table:style-name="ce9">
            <text:p>515,952<text:s/></text:p>
          </table:table-cell>
          <table:table-cell office:value-type="float" office:value="3717775.22" table:style-name="ce9">
            <text:p>3,717,775<text:s/></text:p>
          </table:table-cell>
          <table:table-cell office:value-type="float" office:value="1193482.1100000001" table:style-name="ce9">
            <text:p>1,193,482<text:s/></text:p>
          </table:table-cell>
          <table:table-cell office:value-type="float" office:value="488874.78" table:style-name="ce9">
            <text:p>488,875<text:s/></text:p>
          </table:table-cell>
          <table:table-cell office:value-type="float" office:value="2035418.33" table:style-name="ce9">
            <text:p>2,035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532.67" table:style-name="ce9">
            <text:p>179,533<text:s/></text:p>
          </table:table-cell>
          <table:table-cell office:value-type="float" office:value="-30317.56" table:style-name="ce10">
            <text:p>-30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774.89" table:style-name="ce9">
            <text:p>209,775<text:s/></text:p>
          </table:table-cell>
          <table:table-cell office:value-type="float" office:value="75.33" table:style-name="ce9">
            <text:p>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918.56" table:style-name="ce10">
            <text:p>-7,919<text:s/></text:p>
          </table:table-cell>
          <table:table-cell office:value-type="float" office:value="108440.78" table:style-name="ce9">
            <text:p>108,441<text:s/></text:p>
          </table:table-cell>
          <table:table-cell office:value-type="float" office:value="8785690" table:style-name="ce9">
            <text:p>8,785,690<text:s/></text:p>
          </table:table-cell>
          <table:table-cell office:value-type="float" office:value="4349272.8899999997" table:style-name="ce9">
            <text:p>4,349,273<text:s/></text:p>
          </table:table-cell>
          <table:table-cell office:value-type="float" office:value="29672.89" table:style-name="ce9">
            <text:p>29,673<text:s/></text:p>
          </table:table-cell>
          <table:table-cell office:value-type="float" office:value="3190383.78" table:style-name="ce9">
            <text:p>3,190,3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8889.1100000001" table:style-name="ce9">
            <text:p>1,158,8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9.33" table:style-name="ce9">
            <text:p>2,099<text:s/></text:p>
          </table:table-cell>
          <table:table-cell office:value-type="float" office:value="1160988.44" table:style-name="ce9">
            <text:p>1,160,988<text:s/></text:p>
          </table:table-cell>
          <table:table-cell office:value-type="float" office:value="160947.78" table:style-name="ce9">
            <text:p>160,948<text:s/></text:p>
          </table:table-cell>
          <table:table-cell office:value-type="float" office:value="22453.67" table:style-name="ce9">
            <text:p>22,454<text:s/></text:p>
          </table:table-cell>
          <table:table-cell office:value-type="float" office:value="99634.44" table:style-name="ce9">
            <text:p>99,634<text:s/></text:p>
          </table:table-cell>
          <table:table-cell office:value-type="float" office:value="328.44" table:style-name="ce9">
            <text:p>328<text:s/></text:p>
          </table:table-cell>
          <table:table-cell office:value-type="float" office:value="38531.22" table:style-name="ce9">
            <text:p>38,531<text:s/></text:p>
          </table:table-cell>
          <table:table-cell office:value-type="float" office:value="34.44" table:style-name="ce9">
            <text:p>34<text:s/></text:p>
          </table:table-cell>
          <table:table-cell office:value-type="float" office:value="1000075.11" table:style-name="ce9">
            <text:p>1,000,075<text:s/></text:p>
          </table:table-cell>
          <table:table-cell office:value-type="float" office:value="216047.44" table:style-name="ce9">
            <text:p>216,047<text:s/></text:p>
          </table:table-cell>
          <table:table-cell office:value-type="float" office:value="113043.44" table:style-name="ce9">
            <text:p>113,043<text:s/></text:p>
          </table:table-cell>
          <table:table-cell office:value-type="float" office:value="13300.11" table:style-name="ce9">
            <text:p>13,300<text:s/></text:p>
          </table:table-cell>
          <table:table-cell office:value-type="float" office:value="2298.7800000000002" table:style-name="ce9">
            <text:p>2,299<text:s/></text:p>
          </table:table-cell>
          <table:table-cell office:value-type="float" office:value="39447.22" table:style-name="ce9">
            <text:p>39,447<text:s/></text:p>
          </table:table-cell>
          <table:table-cell office:value-type="float" office:value="57997.33" table:style-name="ce9">
            <text:p>57,997<text:s/></text:p>
          </table:table-cell>
          <table:table-cell office:value-type="float" office:value="-411.89" table:style-name="ce10">
            <text:p>-412<text:s/></text:p>
          </table:table-cell>
          <table:table-cell office:value-type="float" office:value="-175.56" table:style-name="ce10">
            <text:p>-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83.33" table:style-name="ce9">
            <text:p>5,183<text:s/></text:p>
          </table:table-cell>
          <table:table-cell office:value-type="float" office:value="5037.22" table:style-name="ce9">
            <text:p>5,037<text:s/></text:p>
          </table:table-cell>
          <table:table-cell office:value-type="float" office:value="-9154.89" table:style-name="ce10">
            <text:p>-9,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3.44" table:style-name="ce10">
            <text:p>-123<text:s/></text:p>
          </table:table-cell>
          <table:table-cell office:value-type="float" office:value="-1178.56" table:style-name="ce10">
            <text:p>-1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358" table:style-name="ce10">
            <text:p>-22,358<text:s/></text:p>
          </table:table-cell>
          <table:table-cell office:value-type="float" office:value="125773.89" table:style-name="ce9">
            <text:p>125,7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6122.56" table:style-name="ce9">
            <text:p>1,216,123<text:s/></text:p>
          </table:table-cell>
          <table:table-cell office:value-type="float" office:value="-193377.11" table:style-name="ce10">
            <text:p>-193,377<text:s/></text:p>
          </table:table-cell>
          <table:table-cell office:value-type="float" office:value="-193377.11" table:style-name="ce10">
            <text:p>-193,3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2745.44" table:style-name="ce9">
            <text:p>1,022,7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2745.44" table:style-name="ce9">
            <text:p>1,022,7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2745.44" table:style-name="ce9">
            <text:p>1,022,745<text:s/></text:p>
          </table:table-cell>
          <table:table-cell office:value-type="float" office:value="-117019" table:style-name="ce10">
            <text:p>-117,019<text:s/></text:p>
          </table:table-cell>
          <table:table-cell office:value-type="float" office:value="-10072.11" table:style-name="ce10">
            <text:p>-10,072<text:s/></text:p>
          </table:table-cell>
          <table:table-cell office:value-type="float" office:value="-11553.22" table:style-name="ce10">
            <text:p>-11,5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8.11" table:style-name="ce10">
            <text:p>-458<text:s/></text:p>
          </table:table-cell>
          <table:table-cell office:value-type="float" office:value="-24.78" table:style-name="ce10">
            <text:p>-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4" table:style-name="ce9">
            <text:p>1,964<text:s/></text:p>
          </table:table-cell>
          <table:table-cell office:value-type="float" office:value="-106946.89" table:style-name="ce10">
            <text:p>-106,947<text:s/></text:p>
          </table:table-cell>
          <table:table-cell office:value-type="float" office:value="-9018.56" table:style-name="ce10">
            <text:p>-9,019<text:s/></text:p>
          </table:table-cell>
          <table:table-cell office:value-type="float" office:value="-99224.22" table:style-name="ce10">
            <text:p>-99,224<text:s/></text:p>
          </table:table-cell>
          <table:table-cell office:value-type="float" office:value="448.67" table:style-name="ce9">
            <text:p>4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2.67" table:style-name="ce10">
            <text:p>-193<text:s/></text:p>
          </table:table-cell>
          <table:table-cell office:value-type="float" office:value="-131.78" table:style-name="ce10">
            <text:p>-1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1.67" table:style-name="ce9">
            <text:p>1,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5726.44" table:style-name="ce9">
            <text:p>905,726<text:s/></text:p>
          </table:table-cell>
          <table:table-cell office:value-type="float" office:value="899759.67" table:style-name="ce9">
            <text:p>899,7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96.78" table:style-name="ce9">
            <text:p>4,997<text:s/></text:p>
          </table:table-cell>
          <table:table-cell office:value-type="float" office:value="155.78" table:style-name="ce9">
            <text:p>156<text:s/></text:p>
          </table:table-cell>
          <table:table-cell office:value-type="float" office:value="1216122.56" table:style-name="ce9">
            <text:p>1,216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6122.56" table:style-name="ce9">
            <text:p>1,216,123<text:s/></text:p>
          </table:table-cell>
          <table:table-cell office:value-type="float" office:value="242009.22" table:style-name="ce9">
            <text:p>242,009<text:s/></text:p>
          </table:table-cell>
          <table:table-cell office:value-type="float" office:value="211954.33" table:style-name="ce9">
            <text:p>211,954<text:s/></text:p>
          </table:table-cell>
          <table:table-cell office:value-type="float" office:value="-197.44" table:style-name="ce10">
            <text:p>-197<text:s/></text:p>
          </table:table-cell>
          <table:table-cell office:value-type="float" office:value="8222.56" table:style-name="ce9">
            <text:p>8,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300.11" table:style-name="ce10">
            <text:p>-13,300<text:s/></text:p>
          </table:table-cell>
          <table:table-cell office:value-type="float" office:value="-38928.78" table:style-name="ce10">
            <text:p>-38,929<text:s/></text:p>
          </table:table-cell>
          <table:table-cell office:value-type="float" office:value="-125480" table:style-name="ce10">
            <text:p>-125,4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8.44000000000005" table:style-name="ce9">
            <text:p>6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679.22" table:style-name="ce10">
            <text:p>-5,6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" table:style-name="ce9">
            <text:p>232<text:s/></text:p>
          </table:table-cell>
          <table:table-cell office:value-type="float" office:value="-125.56" table:style-name="ce10">
            <text:p>-126<text:s/></text:p>
          </table:table-cell>
          <table:table-cell office:value-type="float" office:value="5797" table:style-name="ce9">
            <text:p>5,797<text:s/></text:p>
          </table:table-cell>
          <table:table-cell office:value-type="float" office:value="4729.1099999999997" table:style-name="ce9">
            <text:p>4,7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274.67000000001" table:style-name="ce9">
            <text:p>149,275<text:s/></text:p>
          </table:table-cell>
          <table:table-cell office:value-type="float" office:value="-1651.89" table:style-name="ce10">
            <text:p>-1,652<text:s/></text:p>
          </table:table-cell>
          <table:table-cell office:value-type="float" office:value="29755.11" table:style-name="ce9">
            <text:p>29,755<text:s/></text:p>
          </table:table-cell>
          <table:table-cell office:value-type="float" office:value="17522.560000000001" table:style-name="ce9">
            <text:p>17,523<text:s/></text:p>
          </table:table-cell>
          <table:table-cell office:value-type="float" office:value="9747.89" table:style-name="ce9">
            <text:p>9,748<text:s/></text:p>
          </table:table-cell>
          <table:table-cell office:value-type="float" office:value="131053.89" table:style-name="ce9">
            <text:p>131,054<text:s/></text:p>
          </table:table-cell>
          <table:table-cell office:value-type="float" office:value="-7255.78" table:style-name="ce10">
            <text:p>-7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5140.33" table:style-name="ce10">
            <text:p>-115,140<text:s/></text:p>
          </table:table-cell>
          <table:table-cell office:value-type="float" office:value="1719280.22" table:style-name="ce9">
            <text:p>1,719,280<text:s/></text:p>
          </table:table-cell>
          <table:table-cell office:value-type="float" office:value="-1295268.44" table:style-name="ce10">
            <text:p>-1,295,268<text:s/></text:p>
          </table:table-cell>
          <table:table-cell office:value-type="float" office:value="756109" table:style-name="ce9">
            <text:p>756,109<text:s/></text:p>
          </table:table-cell>
          <table:table-cell office:value-type="float" office:value="-8.44" table:style-name="ce10">
            <text:p>-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7423.56" table:style-name="ce10">
            <text:p>-197,424<text:s/></text:p>
          </table:table-cell>
          <table:table-cell office:value-type="float" office:value="764.11" table:style-name="ce9">
            <text:p>764<text:s/></text:p>
          </table:table-cell>
          <table:table-cell office:value-type="float" office:value="-14825.44" table:style-name="ce10">
            <text:p>-14,825<text:s/></text:p>
          </table:table-cell>
          <table:table-cell office:value-type="float" office:value="-110.56" table:style-name="ce10">
            <text:p>-111<text:s/></text:p>
          </table:table-cell>
          <table:table-cell office:value-type="float" office:value="-38187.78" table:style-name="ce10">
            <text:p>-38,188<text:s/></text:p>
          </table:table-cell>
          <table:table-cell office:value-type="float" office:value="4594.22" table:style-name="ce9">
            <text:p>4,594<text:s/></text:p>
          </table:table-cell>
          <table:table-cell office:value-type="float" office:value="-7853.78" table:style-name="ce10">
            <text:p>-7,8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73.78" table:style-name="ce9">
            <text:p>3,474<text:s/></text:p>
          </table:table-cell>
          <table:table-cell office:value-type="float" office:value="43667.56" table:style-name="ce9">
            <text:p>43,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526.22" table:style-name="ce9">
            <text:p>174,526<text:s/></text:p>
          </table:table-cell>
          <table:table-cell office:value-type="float" office:value="-570543.11" table:style-name="ce10">
            <text:p>-570,543<text:s/></text:p>
          </table:table-cell>
          <table:table-cell office:value-type="float" office:value="-73351.78" table:style-name="ce10">
            <text:p>-73,352<text:s/></text:p>
          </table:table-cell>
          <table:table-cell office:value-type="float" office:value="-60333.33" table:style-name="ce10">
            <text:p>-60,333<text:s/></text:p>
          </table:table-cell>
          <table:table-cell office:value-type="float" office:value="158333.32999999999" table:style-name="ce9">
            <text:p>158,333<text:s/></text:p>
          </table:table-cell>
          <table:table-cell office:value-type="float" office:value="-252846.56" table:style-name="ce10">
            <text:p>-252,8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8940.67" table:style-name="ce10">
            <text:p>-888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271.44" table:style-name="ce10">
            <text:p>-15,2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98.89" table:style-name="ce10">
            <text:p>-2,099<text:s/></text:p>
          </table:table-cell>
          <table:table-cell office:value-type="float" office:value="12102.78" table:style-name="ce9">
            <text:p>12,103<text:s/></text:p>
          </table:table-cell>
          <table:table-cell office:value-type="float" office:value="-1122406.56" table:style-name="ce10">
            <text:p>-1,122,407<text:s/></text:p>
          </table:table-cell>
          <table:table-cell office:value-type="float" office:value="4676.67" table:style-name="ce9">
            <text:p>4,677<text:s/></text:p>
          </table:table-cell>
          <table:table-cell office:value-type="float" office:value="31007.22" table:style-name="ce9">
            <text:p>31,007<text:s/></text:p>
          </table:table-cell>
          <table:table-cell office:value-type="float" office:value="647417.67000000004" table:style-name="ce9">
            <text:p>647,418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業</text:p>
          </table:table-cell>
          <table:table-cell office:value-type="float" office:value="5" table:style-name="ce2">
            <text:p>5</text:p>
          </table:table-cell>
          <table:table-cell office:value-type="float" office:value="2039389.6" table:style-name="ce9">
            <text:p>2,039,390<text:s/></text:p>
          </table:table-cell>
          <table:table-cell office:value-type="float" office:value="791404" table:style-name="ce9">
            <text:p>791,404<text:s/></text:p>
          </table:table-cell>
          <table:table-cell office:value-type="float" office:value="117006.8" table:style-name="ce9">
            <text:p>117,0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77.599999999999" table:style-name="ce9">
            <text:p>26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9899.8" table:style-name="ce9">
            <text:p>309,900<text:s/></text:p>
          </table:table-cell>
          <table:table-cell office:value-type="float" office:value="18060" table:style-name="ce9">
            <text:p>18,0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3734" table:style-name="ce9">
            <text:p>463,734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7691.4" table:style-name="ce9">
            <text:p>27,6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81.4" table:style-name="ce9">
            <text:p>6,381<text:s/></text:p>
          </table:table-cell>
          <table:table-cell office:value-type="float" office:value="9430.2000000000007" table:style-name="ce9">
            <text:p>9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597" table:style-name="ce9">
            <text:p>169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053.8" table:style-name="ce9">
            <text:p>185,0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56.8" table:style-name="ce9">
            <text:p>15,4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863.6" table:style-name="ce9">
            <text:p>55,864<text:s/></text:p>
          </table:table-cell>
          <table:table-cell office:value-type="float" office:value="43843.8" table:style-name="ce9">
            <text:p>43,844<text:s/></text:p>
          </table:table-cell>
          <table:table-cell office:value-type="float" office:value="17822.2" table:style-name="ce9">
            <text:p>17,822<text:s/></text:p>
          </table:table-cell>
          <table:table-cell office:value-type="float" office:value="1959182.4" table:style-name="ce9">
            <text:p>1,959,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97.2" table:style-name="ce9">
            <text:p>11,197<text:s/></text:p>
          </table:table-cell>
          <table:table-cell office:value-type="float" office:value="20601.8" table:style-name="ce9">
            <text:p>20,602<text:s/></text:p>
          </table:table-cell>
          <table:table-cell office:value-type="float" office:value="208976" table:style-name="ce9">
            <text:p>208,9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4816" table:style-name="ce9">
            <text:p>744,816<text:s/></text:p>
          </table:table-cell>
          <table:table-cell office:value-type="float" office:value="92899.199999999997" table:style-name="ce9">
            <text:p>92,8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0385" table:style-name="ce9">
            <text:p>990,3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384.2" table:style-name="ce9">
            <text:p>441,3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916" table:style-name="ce9">
            <text:p>102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784.800000000003" table:style-name="ce9">
            <text:p>37,785<text:s/></text:p>
          </table:table-cell>
          <table:table-cell office:value-type="float" office:value="37784.800000000003" table:style-name="ce9">
            <text:p>37,785<text:s/></text:p>
          </table:table-cell>
          <table:table-cell office:value-type="float" office:value="84661.2" table:style-name="ce9">
            <text:p>84,6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.4" table:style-name="ce9">
            <text:p>146<text:s/></text:p>
          </table:table-cell>
          <table:table-cell office:value-type="float" office:value="1124.2" table:style-name="ce9">
            <text:p>1,124<text:s/></text:p>
          </table:table-cell>
          <table:table-cell office:value-type="float" office:value="83390.600000000006" table:style-name="ce9">
            <text:p>83,3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77" table:style-name="ce9">
            <text:p>7,277<text:s/></text:p>
          </table:table-cell>
          <table:table-cell office:value-type="float" office:value="843868.4" table:style-name="ce9">
            <text:p>843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52.7999999999993" table:style-name="ce9">
            <text:p>8,453<text:s/></text:p>
          </table:table-cell>
          <table:table-cell office:value-type="float" office:value="835415.6" table:style-name="ce9">
            <text:p>835,416<text:s/></text:p>
          </table:table-cell>
          <table:table-cell office:value-type="float" office:value="3998572" table:style-name="ce9">
            <text:p>3,998,572<text:s/></text:p>
          </table:table-cell>
          <table:table-cell office:value-type="float" office:value="780788.2" table:style-name="ce9">
            <text:p>780,788<text:s/></text:p>
          </table:table-cell>
          <table:table-cell office:value-type="float" office:value="48546.8" table:style-name="ce9">
            <text:p>48,547<text:s/></text:p>
          </table:table-cell>
          <table:table-cell office:value-type="float" office:value="48546.8" table:style-name="ce9">
            <text:p>48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92.2000000000007" table:style-name="ce9">
            <text:p>8,592<text:s/></text:p>
          </table:table-cell>
          <table:table-cell office:value-type="float" office:value="2592.8000000000002" table:style-name="ce9">
            <text:p>2,5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34.799999999999" table:style-name="ce9">
            <text:p>10,2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602.2" table:style-name="ce9">
            <text:p>182,602<text:s/></text:p>
          </table:table-cell>
          <table:table-cell office:value-type="float" office:value="5439.2" table:style-name="ce9">
            <text:p>5,4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799.6" table:style-name="ce9">
            <text:p>193,800<text:s/></text:p>
          </table:table-cell>
          <table:table-cell office:value-type="float" office:value="534.79999999999995" table:style-name="ce9">
            <text:p>535<text:s/></text:p>
          </table:table-cell>
          <table:table-cell office:value-type="float" office:value="59697.2" table:style-name="ce9">
            <text:p>59,6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8748.59999999998" table:style-name="ce9">
            <text:p>268,7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20.400000000001" table:style-name="ce9">
            <text:p>29,020<text:s/></text:p>
          </table:table-cell>
          <table:table-cell office:value-type="float" office:value="66076.399999999994" table:style-name="ce9">
            <text:p>66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076.399999999994" table:style-name="ce9">
            <text:p>66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.6" table:style-name="ce9">
            <text:p>200<text:s/></text:p>
          </table:table-cell>
          <table:table-cell office:value-type="float" office:value="173452.2" table:style-name="ce9">
            <text:p>173,452<text:s/></text:p>
          </table:table-cell>
          <table:table-cell office:value-type="float" office:value="338541" table:style-name="ce9">
            <text:p>338,5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862.2" table:style-name="ce9">
            <text:p>178,862<text:s/></text:p>
          </table:table-cell>
          <table:table-cell office:value-type="float" office:value="178862.2" table:style-name="ce9">
            <text:p>178,8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08.4" table:style-name="ce9">
            <text:p>9,308<text:s/></text:p>
          </table:table-cell>
          <table:table-cell office:value-type="float" office:value="45112" table:style-name="ce9">
            <text:p>45,112<text:s/></text:p>
          </table:table-cell>
          <table:table-cell office:value-type="float" office:value="105258.4" table:style-name="ce9">
            <text:p>105,258<text:s/></text:p>
          </table:table-cell>
          <table:table-cell office:value-type="float" office:value="297.2" table:style-name="ce9">
            <text:p>297<text:s/></text:p>
          </table:table-cell>
          <table:table-cell office:value-type="float" office:value="297.2" table:style-name="ce9">
            <text:p>2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39.200000000001" table:style-name="ce9">
            <text:p>10,139<text:s/></text:p>
          </table:table-cell>
          <table:table-cell office:value-type="float" office:value="94822" table:style-name="ce9">
            <text:p>94,822<text:s/></text:p>
          </table:table-cell>
          <table:table-cell office:value-type="float" office:value="1119329.2" table:style-name="ce9">
            <text:p>1,119,329<text:s/></text:p>
          </table:table-cell>
          <table:table-cell office:value-type="float" office:value="2767460.8" table:style-name="ce9">
            <text:p>2,767,461<text:s/></text:p>
          </table:table-cell>
          <table:table-cell office:value-type="float" office:value="824466.4" table:style-name="ce9">
            <text:p>824,466<text:s/></text:p>
          </table:table-cell>
          <table:table-cell office:value-type="float" office:value="824419.8" table:style-name="ce9">
            <text:p>824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.6" table:style-name="ce9">
            <text:p>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0684" table:style-name="ce9">
            <text:p>970,684<text:s/></text:p>
          </table:table-cell>
          <table:table-cell office:value-type="float" office:value="466047.2" table:style-name="ce9">
            <text:p>466,047<text:s/></text:p>
          </table:table-cell>
          <table:table-cell office:value-type="float" office:value="504636.8" table:style-name="ce9">
            <text:p>504,637<text:s/></text:p>
          </table:table-cell>
          <table:table-cell office:value-type="float" office:value="950798.8" table:style-name="ce9">
            <text:p>950,799<text:s/></text:p>
          </table:table-cell>
          <table:table-cell office:value-type="float" office:value="248200.6" table:style-name="ce9">
            <text:p>248,201<text:s/></text:p>
          </table:table-cell>
          <table:table-cell office:value-type="float" office:value="2773" table:style-name="ce9">
            <text:p>2,773<text:s/></text:p>
          </table:table-cell>
          <table:table-cell office:value-type="float" office:value="699825.2" table:style-name="ce9">
            <text:p>699,8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11.599999999999" table:style-name="ce9">
            <text:p>21,512<text:s/></text:p>
          </table:table-cell>
          <table:table-cell office:value-type="float" office:value="27980.799999999999" table:style-name="ce9">
            <text:p>27,9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69.2" table:style-name="ce10">
            <text:p>-6,4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782" table:style-name="ce9">
            <text:p>111,782<text:s/></text:p>
          </table:table-cell>
          <table:table-cell office:value-type="float" office:value="2879242.8" table:style-name="ce9">
            <text:p>2,879,243<text:s/></text:p>
          </table:table-cell>
          <table:table-cell office:value-type="float" office:value="2416205.4" table:style-name="ce9">
            <text:p>2,416,2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3601.6" table:style-name="ce9">
            <text:p>1,663,6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2603.8" table:style-name="ce9">
            <text:p>752,6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2603.8" table:style-name="ce9">
            <text:p>752,604<text:s/></text:p>
          </table:table-cell>
          <table:table-cell office:value-type="float" office:value="195523" table:style-name="ce9">
            <text:p>195,523<text:s/></text:p>
          </table:table-cell>
          <table:table-cell office:value-type="float" office:value="15165.8" table:style-name="ce9">
            <text:p>15,166<text:s/></text:p>
          </table:table-cell>
          <table:table-cell office:value-type="float" office:value="167322.79999999999" table:style-name="ce9">
            <text:p>167,323<text:s/></text:p>
          </table:table-cell>
          <table:table-cell office:value-type="float" office:value="2084" table:style-name="ce9">
            <text:p>2,084<text:s/></text:p>
          </table:table-cell>
          <table:table-cell office:value-type="float" office:value="10950.4" table:style-name="ce9">
            <text:p>10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7080.80000000005" table:style-name="ce9">
            <text:p>557,081<text:s/></text:p>
          </table:table-cell>
          <table:table-cell office:value-type="float" office:value="30468.6" table:style-name="ce9">
            <text:p>30,469<text:s/></text:p>
          </table:table-cell>
          <table:table-cell office:value-type="float" office:value="25225.4" table:style-name="ce9">
            <text:p>25,225<text:s/></text:p>
          </table:table-cell>
          <table:table-cell office:value-type="float" office:value="6484.6" table:style-name="ce9">
            <text:p>6,485<text:s/></text:p>
          </table:table-cell>
          <table:table-cell office:value-type="float" office:value="2.2000000000000002" table:style-name="ce9">
            <text:p>2<text:s/></text:p>
          </table:table-cell>
          <table:table-cell office:value-type="float" office:value="145.6" table:style-name="ce9">
            <text:p>146<text:s/></text:p>
          </table:table-cell>
          <table:table-cell office:value-type="float" office:value="18593" table:style-name="ce9">
            <text:p>18,593<text:s/></text:p>
          </table:table-cell>
          <table:table-cell office:value-type="float" office:value="2547.6" table:style-name="ce9">
            <text:p>2,548<text:s/></text:p>
          </table:table-cell>
          <table:table-cell office:value-type="float" office:value="-118.4" table:style-name="ce10">
            <text:p>-1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21.1999999999998" table:style-name="ce10">
            <text:p>-2,121<text:s/></text:p>
          </table:table-cell>
          <table:table-cell office:value-type="float" office:value="4725.6000000000004" table:style-name="ce9">
            <text:p>4,7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.6" table:style-name="ce9">
            <text:p>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249" table:style-name="ce10">
            <text:p>-9,249<text:s/></text:p>
          </table:table-cell>
          <table:table-cell office:value-type="float" office:value="11944.6" table:style-name="ce9">
            <text:p>11,9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7549.4" table:style-name="ce9">
            <text:p>587,549<text:s/></text:p>
          </table:table-cell>
          <table:table-cell office:value-type="float" office:value="-95992.4" table:style-name="ce10">
            <text:p>-95,992<text:s/></text:p>
          </table:table-cell>
          <table:table-cell office:value-type="float" office:value="-95992.4" table:style-name="ce10">
            <text:p>-95,9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557" table:style-name="ce9">
            <text:p>491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557" table:style-name="ce9">
            <text:p>491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557" table:style-name="ce9">
            <text:p>491,557<text:s/></text:p>
          </table:table-cell>
          <table:table-cell office:value-type="float" office:value="1689.2" table:style-name="ce9">
            <text:p>1,689<text:s/></text:p>
          </table:table-cell>
          <table:table-cell office:value-type="float" office:value="267.2" table:style-name="ce9">
            <text:p>267<text:s/></text:p>
          </table:table-cell>
          <table:table-cell office:value-type="float" office:value="-467.8" table:style-name="ce10">
            <text:p>-4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.8" table:style-name="ce9">
            <text:p>1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1.20000000000005" table:style-name="ce9">
            <text:p>541<text:s/></text:p>
          </table:table-cell>
          <table:table-cell office:value-type="float" office:value="1422" table:style-name="ce9">
            <text:p>1,422<text:s/></text:p>
          </table:table-cell>
          <table:table-cell office:value-type="float" office:value="4708.8" table:style-name="ce9">
            <text:p>4,709<text:s/></text:p>
          </table:table-cell>
          <table:table-cell office:value-type="float" office:value="-3286.8" table:style-name="ce10">
            <text:p>-3,2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3246.2" table:style-name="ce9">
            <text:p>493,246<text:s/></text:p>
          </table:table-cell>
          <table:table-cell office:value-type="float" office:value="473510.8" table:style-name="ce9">
            <text:p>473,5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14.2" table:style-name="ce9">
            <text:p>12,114<text:s/></text:p>
          </table:table-cell>
          <table:table-cell office:value-type="float" office:value="534.20000000000005" table:style-name="ce9">
            <text:p>534<text:s/></text:p>
          </table:table-cell>
          <table:table-cell office:value-type="float" office:value="587549.4" table:style-name="ce9">
            <text:p>587,5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7549.4" table:style-name="ce9">
            <text:p>587,549<text:s/></text:p>
          </table:table-cell>
          <table:table-cell office:value-type="float" office:value="82778" table:style-name="ce9">
            <text:p>82,778<text:s/></text:p>
          </table:table-cell>
          <table:table-cell office:value-type="float" office:value="13998" table:style-name="ce9">
            <text:p>13,998<text:s/></text:p>
          </table:table-cell>
          <table:table-cell office:value-type="float" office:value="1066.2" table:style-name="ce9">
            <text:p>1,066<text:s/></text:p>
          </table:table-cell>
          <table:table-cell office:value-type="float" office:value="-7242" table:style-name="ce10">
            <text:p>-7,2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323.8" table:style-name="ce10">
            <text:p>-12,324<text:s/></text:p>
          </table:table-cell>
          <table:table-cell office:value-type="float" office:value="-3310.2" table:style-name="ce10">
            <text:p>-3,310<text:s/></text:p>
          </table:table-cell>
          <table:table-cell office:value-type="float" office:value="-11944.6" table:style-name="ce10">
            <text:p>-11,9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.6" table:style-name="ce9">
            <text:p>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5.8" table:style-name="ce10">
            <text:p>-206<text:s/></text:p>
          </table:table-cell>
          <table:table-cell office:value-type="float" office:value="31.4" table:style-name="ce9">
            <text:p>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68.8" table:style-name="ce9">
            <text:p>7,869<text:s/></text:p>
          </table:table-cell>
          <table:table-cell office:value-type="float" office:value="-34024.199999999997" table:style-name="ce10">
            <text:p>-34,0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18.400000000001" table:style-name="ce9">
            <text:p>16,918<text:s/></text:p>
          </table:table-cell>
          <table:table-cell office:value-type="float" office:value="-3943" table:style-name="ce10">
            <text:p>-3,943<text:s/></text:p>
          </table:table-cell>
          <table:table-cell office:value-type="float" office:value="16425.8" table:style-name="ce9">
            <text:p>16,426<text:s/></text:p>
          </table:table-cell>
          <table:table-cell office:value-type="float" office:value="189114.8" table:style-name="ce9">
            <text:p>189,115<text:s/></text:p>
          </table:table-cell>
          <table:table-cell office:value-type="float" office:value="12662" table:style-name="ce9">
            <text:p>12,662<text:s/></text:p>
          </table:table-cell>
          <table:table-cell office:value-type="float" office:value="8150.6" table:style-name="ce9">
            <text:p>8,151<text:s/></text:p>
          </table:table-cell>
          <table:table-cell office:value-type="float" office:value="-8763.2000000000007" table:style-name="ce10">
            <text:p>-8,7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612.399999999994" table:style-name="ce10">
            <text:p>-80,612<text:s/></text:p>
          </table:table-cell>
          <table:table-cell office:value-type="float" office:value="774369.8" table:style-name="ce9">
            <text:p>774,370<text:s/></text:p>
          </table:table-cell>
          <table:table-cell office:value-type="float" office:value="-215866.8" table:style-name="ce10">
            <text:p>-215,867<text:s/></text:p>
          </table:table-cell>
          <table:table-cell office:value-type="float" office:value="205.8" table:style-name="ce9">
            <text:p>206<text:s/></text:p>
          </table:table-cell>
          <table:table-cell office:value-type="float" office:value="-18900" table:style-name="ce10">
            <text:p>-18,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4889.4" table:style-name="ce10">
            <text:p>-84,889<text:s/></text:p>
          </table:table-cell>
          <table:table-cell office:value-type="float" office:value="317.60000000000002" table:style-name="ce9">
            <text:p>318<text:s/></text:p>
          </table:table-cell>
          <table:table-cell office:value-type="float" office:value="-72" table:style-name="ce10">
            <text:p>-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33.6" table:style-name="ce9">
            <text:p>13,0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100.2" table:style-name="ce10">
            <text:p>-19,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.8" table:style-name="ce9">
            <text:p>93<text:s/></text:p>
          </table:table-cell>
          <table:table-cell office:value-type="float" office:value="189.8" table:style-name="ce9">
            <text:p>1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887.2" table:style-name="ce10">
            <text:p>-7,887<text:s/></text:p>
          </table:table-cell>
          <table:table-cell office:value-type="float" office:value="-332876" table:style-name="ce10">
            <text:p>-332,876<text:s/></text:p>
          </table:table-cell>
          <table:table-cell office:value-type="float" office:value="2995" table:style-name="ce9">
            <text:p>2,995<text:s/></text:p>
          </table:table-cell>
          <table:table-cell office:value-type="float" office:value="-10008.6" table:style-name="ce10">
            <text:p>-10,009<text:s/></text:p>
          </table:table-cell>
          <table:table-cell office:value-type="float" office:value="483.4" table:style-name="ce9">
            <text:p>483<text:s/></text:p>
          </table:table-cell>
          <table:table-cell office:value-type="float" office:value="-224672.8" table:style-name="ce10">
            <text:p>-224,6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5571" table:style-name="ce10">
            <text:p>-375,571<text:s/></text:p>
          </table:table-cell>
          <table:table-cell office:value-type="float" office:value="181512.8" table:style-name="ce9">
            <text:p>181,5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6.2" table:style-name="ce9">
            <text:p>1,666<text:s/></text:p>
          </table:table-cell>
          <table:table-cell office:value-type="float" office:value="-423595" table:style-name="ce10">
            <text:p>-423,595<text:s/></text:p>
          </table:table-cell>
          <table:table-cell office:value-type="float" office:value="4307.3999999999996" table:style-name="ce9">
            <text:p>4,307<text:s/></text:p>
          </table:table-cell>
          <table:table-cell office:value-type="float" office:value="22206.2" table:style-name="ce9">
            <text:p>22,206<text:s/></text:p>
          </table:table-cell>
          <table:table-cell office:value-type="float" office:value="791404" table:style-name="ce9">
            <text:p>791,404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11" table:style-name="ce2">
            <text:p>11</text:p>
          </table:table-cell>
          <table:table-cell office:value-type="float" office:value="8825765.1799999997" table:style-name="ce9">
            <text:p>8,825,765<text:s/></text:p>
          </table:table-cell>
          <table:table-cell office:value-type="float" office:value="1065761.0900000001" table:style-name="ce9">
            <text:p>1,065,761<text:s/></text:p>
          </table:table-cell>
          <table:table-cell office:value-type="float" office:value="39160.36" table:style-name="ce9">
            <text:p>39,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951.73" table:style-name="ce9">
            <text:p>192,9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26.18" table:style-name="ce9">
            <text:p>17,2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384.639999999999" table:style-name="ce9">
            <text:p>98,385<text:s/></text:p>
          </table:table-cell>
          <table:table-cell office:value-type="float" office:value="190632.45" table:style-name="ce9">
            <text:p>190,632<text:s/></text:p>
          </table:table-cell>
          <table:table-cell office:value-type="float" office:value="70.55" table:style-name="ce9">
            <text:p>71<text:s/></text:p>
          </table:table-cell>
          <table:table-cell office:value-type="float" office:value="13788.45" table:style-name="ce9">
            <text:p>13,7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2226.64" table:style-name="ce9">
            <text:p>1,512,227<text:s/></text:p>
          </table:table-cell>
          <table:table-cell office:value-type="float" office:value="35908.639999999999" table:style-name="ce9">
            <text:p>35,909<text:s/></text:p>
          </table:table-cell>
          <table:table-cell office:value-type="float" office:value="167271.73000000001" table:style-name="ce9">
            <text:p>167,2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4618.82" table:style-name="ce9">
            <text:p>924,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0888.73" table:style-name="ce9">
            <text:p>230,889<text:s/></text:p>
          </table:table-cell>
          <table:table-cell office:value-type="float" office:value="912.73" table:style-name="ce9">
            <text:p>9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34.18" table:style-name="ce9">
            <text:p>14,034<text:s/></text:p>
          </table:table-cell>
          <table:table-cell office:value-type="float" office:value="3584180.82" table:style-name="ce9">
            <text:p>3,584,181<text:s/></text:p>
          </table:table-cell>
          <table:table-cell office:value-type="float" office:value="6211.55" table:style-name="ce9">
            <text:p>6,212<text:s/></text:p>
          </table:table-cell>
          <table:table-cell office:value-type="float" office:value="29029.27" table:style-name="ce9">
            <text:p>29,029<text:s/></text:p>
          </table:table-cell>
          <table:table-cell office:value-type="float" office:value="3686432.45" table:style-name="ce9">
            <text:p>3,686,4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492.45000000001" table:style-name="ce9">
            <text:p>137,4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075.27" table:style-name="ce9">
            <text:p>185,075<text:s/></text:p>
          </table:table-cell>
          <table:table-cell office:value-type="float" office:value="588651.36" table:style-name="ce9">
            <text:p>588,651<text:s/></text:p>
          </table:table-cell>
          <table:table-cell office:value-type="float" office:value="386529.27" table:style-name="ce9">
            <text:p>386,529<text:s/></text:p>
          </table:table-cell>
          <table:table-cell office:value-type="float" office:value="3800060.64" table:style-name="ce9">
            <text:p>3,800,0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2903.09" table:style-name="ce9">
            <text:p>392,9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2483.55" table:style-name="ce9">
            <text:p>202,484<text:s/></text:p>
          </table:table-cell>
          <table:table-cell office:value-type="float" office:value="1509.82" table:style-name="ce9">
            <text:p>1,510<text:s/></text:p>
          </table:table-cell>
          <table:table-cell office:value-type="float" office:value="346407.82" table:style-name="ce9">
            <text:p>346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7141.91" table:style-name="ce9">
            <text:p>927,142<text:s/></text:p>
          </table:table-cell>
          <table:table-cell office:value-type="float" office:value="406946.18" table:style-name="ce9">
            <text:p>406,9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9641.27" table:style-name="ce9">
            <text:p>1,089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8128.55000000005" table:style-name="ce9">
            <text:p>578,1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83" table:style-name="ce9">
            <text:p>8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2621.0900000001" table:style-name="ce9">
            <text:p>1,252,621<text:s/></text:p>
          </table:table-cell>
          <table:table-cell office:value-type="float" office:value="1463817.82" table:style-name="ce9">
            <text:p>1,463,818<text:s/></text:p>
          </table:table-cell>
          <table:table-cell office:value-type="float" office:value="79780" table:style-name="ce9">
            <text:p>79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487.82" table:style-name="ce9">
            <text:p>55,488<text:s/></text:p>
          </table:table-cell>
          <table:table-cell office:value-type="float" office:value="805.91" table:style-name="ce9">
            <text:p>806<text:s/></text:p>
          </table:table-cell>
          <table:table-cell office:value-type="float" office:value="354.73" table:style-name="ce9">
            <text:p>355<text:s/></text:p>
          </table:table-cell>
          <table:table-cell office:value-type="float" office:value="23131.55" table:style-name="ce9">
            <text:p>23,1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200.550000000003" table:style-name="ce9">
            <text:p>37,201<text:s/></text:p>
          </table:table-cell>
          <table:table-cell office:value-type="float" office:value="560012.81999999995" table:style-name="ce9">
            <text:p>560,0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696.27" table:style-name="ce9">
            <text:p>25,696<text:s/></text:p>
          </table:table-cell>
          <table:table-cell office:value-type="float" office:value="534316.55000000005" table:style-name="ce9">
            <text:p>534,317<text:s/></text:p>
          </table:table-cell>
          <table:table-cell office:value-type="float" office:value="12625825.82" table:style-name="ce9">
            <text:p>12,625,826<text:s/></text:p>
          </table:table-cell>
          <table:table-cell office:value-type="float" office:value="5228186" table:style-name="ce9">
            <text:p>5,228,186<text:s/></text:p>
          </table:table-cell>
          <table:table-cell office:value-type="float" office:value="1309647.0900000001" table:style-name="ce9">
            <text:p>1,309,647<text:s/></text:p>
          </table:table-cell>
          <table:table-cell office:value-type="float" office:value="1309647.0900000001" table:style-name="ce9">
            <text:p>1,309,6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838.91" table:style-name="ce9">
            <text:p>89,8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377.82" table:style-name="ce9">
            <text:p>205,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7859.64" table:style-name="ce9">
            <text:p>1,727,860<text:s/></text:p>
          </table:table-cell>
          <table:table-cell office:value-type="float" office:value="78.180000000000007" table:style-name="ce9">
            <text:p>78<text:s/></text:p>
          </table:table-cell>
          <table:table-cell office:value-type="float" office:value="442645.45" table:style-name="ce9">
            <text:p>442,6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5766.91" table:style-name="ce9">
            <text:p>345,7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26" table:style-name="ce9">
            <text:p>28,726<text:s/></text:p>
          </table:table-cell>
          <table:table-cell office:value-type="float" office:value="46426.36" table:style-name="ce9">
            <text:p>46,426<text:s/></text:p>
          </table:table-cell>
          <table:table-cell office:value-type="float" office:value="1813.64" table:style-name="ce9">
            <text:p>1,814<text:s/></text:p>
          </table:table-cell>
          <table:table-cell office:value-type="float" office:value="1030006" table:style-name="ce9">
            <text:p>1,030,006<text:s/></text:p>
          </table:table-cell>
          <table:table-cell office:value-type="float" office:value="30187.18" table:style-name="ce9">
            <text:p>30,187<text:s/></text:p>
          </table:table-cell>
          <table:table-cell office:value-type="float" office:value="596399.64" table:style-name="ce9">
            <text:p>596,400<text:s/></text:p>
          </table:table-cell>
          <table:table-cell office:value-type="float" office:value="254078.18" table:style-name="ce9">
            <text:p>254,078<text:s/></text:p>
          </table:table-cell>
          <table:table-cell office:value-type="float" office:value="18181.82" table:style-name="ce9">
            <text:p>18,182<text:s/></text:p>
          </table:table-cell>
          <table:table-cell office:value-type="float" office:value="235896.36" table:style-name="ce9">
            <text:p>235,8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9.82000000000005" table:style-name="ce9">
            <text:p>550<text:s/></text:p>
          </table:table-cell>
          <table:table-cell office:value-type="float" office:value="148791.18" table:style-name="ce9">
            <text:p>148,791<text:s/></text:p>
          </table:table-cell>
          <table:table-cell office:value-type="float" office:value="2113238.09" table:style-name="ce9">
            <text:p>2,113,238<text:s/></text:p>
          </table:table-cell>
          <table:table-cell office:value-type="float" office:value="4925.55" table:style-name="ce9">
            <text:p>4,9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582.91" table:style-name="ce9">
            <text:p>155,583<text:s/></text:p>
          </table:table-cell>
          <table:table-cell office:value-type="float" office:value="1746790.82" table:style-name="ce9">
            <text:p>1,746,791<text:s/></text:p>
          </table:table-cell>
          <table:table-cell office:value-type="float" office:value="1746790.82" table:style-name="ce9">
            <text:p>1,746,7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4.7299999999996" table:style-name="ce9">
            <text:p>4,465<text:s/></text:p>
          </table:table-cell>
          <table:table-cell office:value-type="float" office:value="69671.179999999993" table:style-name="ce9">
            <text:p>69,671<text:s/></text:p>
          </table:table-cell>
          <table:table-cell office:value-type="float" office:value="131802.91" table:style-name="ce9">
            <text:p>131,8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541.36" table:style-name="ce9">
            <text:p>59,541<text:s/></text:p>
          </table:table-cell>
          <table:table-cell office:value-type="float" office:value="72261.55" table:style-name="ce9">
            <text:p>72,262<text:s/></text:p>
          </table:table-cell>
          <table:table-cell office:value-type="float" office:value="7341424.0899999999" table:style-name="ce9">
            <text:p>7,341,424<text:s/></text:p>
          </table:table-cell>
          <table:table-cell office:value-type="float" office:value="4926594.18" table:style-name="ce9">
            <text:p>4,926,594<text:s/></text:p>
          </table:table-cell>
          <table:table-cell office:value-type="float" office:value="2494972.1800000002" table:style-name="ce9">
            <text:p>2,494,972<text:s/></text:p>
          </table:table-cell>
          <table:table-cell office:value-type="float" office:value="2494914.4500000002" table:style-name="ce9">
            <text:p>2,494,9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.73" table:style-name="ce9">
            <text:p>58<text:s/></text:p>
          </table:table-cell>
          <table:table-cell office:value-type="float" office:value="920553.09" table:style-name="ce9">
            <text:p>920,553<text:s/></text:p>
          </table:table-cell>
          <table:table-cell office:value-type="float" office:value="53271.45" table:style-name="ce9">
            <text:p>53,271<text:s/></text:p>
          </table:table-cell>
          <table:table-cell office:value-type="float" office:value="867281.64" table:style-name="ce9">
            <text:p>867,282<text:s/></text:p>
          </table:table-cell>
          <table:table-cell office:value-type="float" office:value="1344053.82" table:style-name="ce9">
            <text:p>1,344,054<text:s/></text:p>
          </table:table-cell>
          <table:table-cell office:value-type="float" office:value="370853.91" table:style-name="ce9">
            <text:p>370,854<text:s/></text:p>
          </table:table-cell>
          <table:table-cell office:value-type="float" office:value="234704" table:style-name="ce9">
            <text:p>234,704<text:s/></text:p>
          </table:table-cell>
          <table:table-cell office:value-type="float" office:value="738495.91" table:style-name="ce9">
            <text:p>738,4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2205" table:style-name="ce9">
            <text:p>202,205<text:s/></text:p>
          </table:table-cell>
          <table:table-cell office:value-type="float" office:value="49054.18" table:style-name="ce9">
            <text:p>49,0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307.64000000001" table:style-name="ce9">
            <text:p>151,308<text:s/></text:p>
          </table:table-cell>
          <table:table-cell office:value-type="float" office:value="1843.18" table:style-name="ce9">
            <text:p>1,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189.910000000003" table:style-name="ce10">
            <text:p>-35,190<text:s/></text:p>
          </table:table-cell>
          <table:table-cell office:value-type="float" office:value="357807.55" table:style-name="ce9">
            <text:p>357,808<text:s/></text:p>
          </table:table-cell>
          <table:table-cell office:value-type="float" office:value="5284401.7300000004" table:style-name="ce9">
            <text:p>5,284,402<text:s/></text:p>
          </table:table-cell>
          <table:table-cell office:value-type="float" office:value="6812213.3600000003" table:style-name="ce9">
            <text:p>6,812,213<text:s/></text:p>
          </table:table-cell>
          <table:table-cell office:value-type="float" office:value="24457.91" table:style-name="ce9">
            <text:p>24,458<text:s/></text:p>
          </table:table-cell>
          <table:table-cell office:value-type="float" office:value="6199844.0899999999" table:style-name="ce9">
            <text:p>6,199,844<text:s/></text:p>
          </table:table-cell>
          <table:table-cell office:value-type="float" office:value="4162865.73" table:style-name="ce9">
            <text:p>4,162,866<text:s/></text:p>
          </table:table-cell>
          <table:table-cell office:value-type="float" office:value="612369.27" table:style-name="ce9">
            <text:p>612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2369.27" table:style-name="ce9">
            <text:p>612,369<text:s/></text:p>
          </table:table-cell>
          <table:table-cell office:value-type="float" office:value="423761.73" table:style-name="ce9">
            <text:p>423,762<text:s/></text:p>
          </table:table-cell>
          <table:table-cell office:value-type="float" office:value="62893" table:style-name="ce9">
            <text:p>62,893<text:s/></text:p>
          </table:table-cell>
          <table:table-cell office:value-type="float" office:value="301547.73" table:style-name="ce9">
            <text:p>301,548<text:s/></text:p>
          </table:table-cell>
          <table:table-cell office:value-type="float" office:value="4689.2700000000004" table:style-name="ce9">
            <text:p>4,689<text:s/></text:p>
          </table:table-cell>
          <table:table-cell office:value-type="float" office:value="54631.73" table:style-name="ce9">
            <text:p>54,6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607.55" table:style-name="ce9">
            <text:p>188,608<text:s/></text:p>
          </table:table-cell>
          <table:table-cell office:value-type="float" office:value="119477.36" table:style-name="ce9">
            <text:p>119,477<text:s/></text:p>
          </table:table-cell>
          <table:table-cell office:value-type="float" office:value="199330.36" table:style-name="ce9">
            <text:p>199,330<text:s/></text:p>
          </table:table-cell>
          <table:table-cell office:value-type="float" office:value="14846.55" table:style-name="ce9">
            <text:p>14,847<text:s/></text:p>
          </table:table-cell>
          <table:table-cell office:value-type="float" office:value="693.64" table:style-name="ce9">
            <text:p>694<text:s/></text:p>
          </table:table-cell>
          <table:table-cell office:value-type="float" office:value="34018.910000000003" table:style-name="ce9">
            <text:p>34,019<text:s/></text:p>
          </table:table-cell>
          <table:table-cell office:value-type="float" office:value="149771.26999999999" table:style-name="ce9">
            <text:p>149,771<text:s/></text:p>
          </table:table-cell>
          <table:table-cell office:value-type="float" office:value="-11932.36" table:style-name="ce10">
            <text:p>-11,932<text:s/></text:p>
          </table:table-cell>
          <table:table-cell office:value-type="float" office:value="-4606" table:style-name="ce10">
            <text:p>-4,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24.09" table:style-name="ce9">
            <text:p>4,624<text:s/></text:p>
          </table:table-cell>
          <table:table-cell office:value-type="float" office:value="-12673.64" table:style-name="ce10">
            <text:p>-12,674<text:s/></text:p>
          </table:table-cell>
          <table:table-cell office:value-type="float" office:value="-5760.55" table:style-name="ce10">
            <text:p>-5,7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22.82" table:style-name="ce10">
            <text:p>-4,123<text:s/></text:p>
          </table:table-cell>
          <table:table-cell office:value-type="float" office:value="10606.55" table:style-name="ce9">
            <text:p>10,6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299.360000000001" table:style-name="ce10">
            <text:p>-51,299<text:s/></text:p>
          </table:table-cell>
          <table:table-cell office:value-type="float" office:value="-16621.27" table:style-name="ce10">
            <text:p>-16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084.90999999997" table:style-name="ce9">
            <text:p>308,085<text:s/></text:p>
          </table:table-cell>
          <table:table-cell office:value-type="float" office:value="-54097.27" table:style-name="ce10">
            <text:p>-54,097<text:s/></text:p>
          </table:table-cell>
          <table:table-cell office:value-type="float" office:value="-54269.18" table:style-name="ce10">
            <text:p>-54,269<text:s/></text:p>
          </table:table-cell>
          <table:table-cell office:value-type="float" office:value="171.91" table:style-name="ce9">
            <text:p>172<text:s/></text:p>
          </table:table-cell>
          <table:table-cell office:value-type="float" office:value="253987.64" table:style-name="ce9">
            <text:p>253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3987.64" table:style-name="ce9">
            <text:p>253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3987.64" table:style-name="ce9">
            <text:p>253,988<text:s/></text:p>
          </table:table-cell>
          <table:table-cell office:value-type="float" office:value="145676.82" table:style-name="ce9">
            <text:p>145,677<text:s/></text:p>
          </table:table-cell>
          <table:table-cell office:value-type="float" office:value="-4401.2700000000004" table:style-name="ce10">
            <text:p>-4,401<text:s/></text:p>
          </table:table-cell>
          <table:table-cell office:value-type="float" office:value="-5455.36" table:style-name="ce10">
            <text:p>-5,4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4.0899999999999" table:style-name="ce9">
            <text:p>1,054<text:s/></text:p>
          </table:table-cell>
          <table:table-cell office:value-type="float" office:value="150078.09" table:style-name="ce9">
            <text:p>150,078<text:s/></text:p>
          </table:table-cell>
          <table:table-cell office:value-type="float" office:value="8631.91" table:style-name="ce9">
            <text:p>8,632<text:s/></text:p>
          </table:table-cell>
          <table:table-cell office:value-type="float" office:value="125548.27" table:style-name="ce9">
            <text:p>125,548<text:s/></text:p>
          </table:table-cell>
          <table:table-cell office:value-type="float" office:value="213.73" table:style-name="ce9">
            <text:p>2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04.73" table:style-name="ce9">
            <text:p>9,8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79.45" table:style-name="ce9">
            <text:p>5,8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9664.45" table:style-name="ce9">
            <text:p>399,664<text:s/></text:p>
          </table:table-cell>
          <table:table-cell office:value-type="float" office:value="236444.55" table:style-name="ce9">
            <text:p>236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43.09" table:style-name="ce9">
            <text:p>17,543<text:s/></text:p>
          </table:table-cell>
          <table:table-cell office:value-type="float" office:value="150.55000000000001" table:style-name="ce9">
            <text:p>151<text:s/></text:p>
          </table:table-cell>
          <table:table-cell office:value-type="float" office:value="308084.90999999997" table:style-name="ce9">
            <text:p>308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084.90999999997" table:style-name="ce9">
            <text:p>308,085<text:s/></text:p>
          </table:table-cell>
          <table:table-cell office:value-type="float" office:value="78630.27" table:style-name="ce9">
            <text:p>78,630<text:s/></text:p>
          </table:table-cell>
          <table:table-cell office:value-type="float" office:value="4432.55" table:style-name="ce9">
            <text:p>4,433<text:s/></text:p>
          </table:table-cell>
          <table:table-cell office:value-type="float" office:value="2982.18" table:style-name="ce9">
            <text:p>2,982<text:s/></text:p>
          </table:table-cell>
          <table:table-cell office:value-type="float" office:value="5182.2700000000004" table:style-name="ce9">
            <text:p>5,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846.55" table:style-name="ce10">
            <text:p>-14,847<text:s/></text:p>
          </table:table-cell>
          <table:table-cell office:value-type="float" office:value="-43088.73" table:style-name="ce10">
            <text:p>-43,089<text:s/></text:p>
          </table:table-cell>
          <table:table-cell office:value-type="float" office:value="16621.27" table:style-name="ce9">
            <text:p>16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07.55" table:style-name="ce9">
            <text:p>4,6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63.09" table:style-name="ce10">
            <text:p>-4,263<text:s/></text:p>
          </table:table-cell>
          <table:table-cell office:value-type="float" office:value="4122.82" table:style-name="ce9">
            <text:p>4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0348.36" table:style-name="ce10">
            <text:p>-90,348<text:s/></text:p>
          </table:table-cell>
          <table:table-cell office:value-type="float" office:value="-2861.09" table:style-name="ce10">
            <text:p>-2,8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656" table:style-name="ce10">
            <text:p>-40,656<text:s/></text:p>
          </table:table-cell>
          <table:table-cell office:value-type="float" office:value="53203.360000000001" table:style-name="ce9">
            <text:p>53,203<text:s/></text:p>
          </table:table-cell>
          <table:table-cell office:value-type="float" office:value="-520176.45" table:style-name="ce10">
            <text:p>-520,176<text:s/></text:p>
          </table:table-cell>
          <table:table-cell office:value-type="float" office:value="152178.35999999999" table:style-name="ce9">
            <text:p>152,178<text:s/></text:p>
          </table:table-cell>
          <table:table-cell office:value-type="float" office:value="13981.73" table:style-name="ce9">
            <text:p>13,982<text:s/></text:p>
          </table:table-cell>
          <table:table-cell office:value-type="float" office:value="33533.360000000001" table:style-name="ce9">
            <text:p>33,533<text:s/></text:p>
          </table:table-cell>
          <table:table-cell office:value-type="float" office:value="-65589" table:style-name="ce10">
            <text:p>-65,5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9910.91" table:style-name="ce10">
            <text:p>-79,911<text:s/></text:p>
          </table:table-cell>
          <table:table-cell office:value-type="float" office:value="-184179.55" table:style-name="ce10">
            <text:p>-184,180<text:s/></text:p>
          </table:table-cell>
          <table:table-cell office:value-type="float" office:value="-384046.55" table:style-name="ce10">
            <text:p>-384,047<text:s/></text:p>
          </table:table-cell>
          <table:table-cell office:value-type="float" office:value="617901.64" table:style-name="ce9">
            <text:p>617,902<text:s/></text:p>
          </table:table-cell>
          <table:table-cell office:value-type="float" office:value="-5412.18" table:style-name="ce10">
            <text:p>-5,412<text:s/></text:p>
          </table:table-cell>
          <table:table-cell office:value-type="float" office:value="866.09" table:style-name="ce9">
            <text:p>8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407" table:style-name="ce10">
            <text:p>-53,407<text:s/></text:p>
          </table:table-cell>
          <table:table-cell office:value-type="float" office:value="22385.91" table:style-name="ce9">
            <text:p>22,386<text:s/></text:p>
          </table:table-cell>
          <table:table-cell office:value-type="float" office:value="-21653.91" table:style-name="ce10">
            <text:p>-21,654<text:s/></text:p>
          </table:table-cell>
          <table:table-cell office:value-type="float" office:value="-40439.64" table:style-name="ce10">
            <text:p>-40,440<text:s/></text:p>
          </table:table-cell>
          <table:table-cell office:value-type="float" office:value="-935.18" table:style-name="ce10">
            <text:p>-935<text:s/></text:p>
          </table:table-cell>
          <table:table-cell office:value-type="float" office:value="31920.18" table:style-name="ce9">
            <text:p>31,920<text:s/></text:p>
          </table:table-cell>
          <table:table-cell office:value-type="float" office:value="-21710.73" table:style-name="ce10">
            <text:p>-21,711<text:s/></text:p>
          </table:table-cell>
          <table:table-cell office:value-type="float" office:value="982.27" table:style-name="ce9">
            <text:p>9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93.18" table:style-name="ce9">
            <text:p>8,5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891.27" table:style-name="ce10">
            <text:p>-19,891<text:s/></text:p>
          </table:table-cell>
          <table:table-cell office:value-type="float" office:value="135152.82" table:style-name="ce9">
            <text:p>135,153<text:s/></text:p>
          </table:table-cell>
          <table:table-cell office:value-type="float" office:value="2952552.73" table:style-name="ce9">
            <text:p>2,952,553<text:s/></text:p>
          </table:table-cell>
          <table:table-cell office:value-type="float" office:value="-2782469.09" table:style-name="ce10">
            <text:p>-2,782,469<text:s/></text:p>
          </table:table-cell>
          <table:table-cell office:value-type="float" office:value="1156706.45" table:style-name="ce9">
            <text:p>1,156,706<text:s/></text:p>
          </table:table-cell>
          <table:table-cell office:value-type="float" office:value="-1170115.55" table:style-name="ce10">
            <text:p>-1,170,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1392.45" table:style-name="ce10">
            <text:p>-221,392<text:s/></text:p>
          </table:table-cell>
          <table:table-cell office:value-type="float" office:value="27981.82" table:style-name="ce9">
            <text:p>27,982<text:s/></text:p>
          </table:table-cell>
          <table:table-cell office:value-type="float" office:value="-49035.91" table:style-name="ce10">
            <text:p>-49,036<text:s/></text:p>
          </table:table-cell>
          <table:table-cell office:value-type="float" office:value="-6488" table:style-name="ce10">
            <text:p>-6,4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849.18" table:style-name="ce9">
            <text:p>35,849<text:s/></text:p>
          </table:table-cell>
          <table:table-cell office:value-type="float" office:value="8439.4500000000007" table:style-name="ce9">
            <text:p>8,439<text:s/></text:p>
          </table:table-cell>
          <table:table-cell office:value-type="float" office:value="-47971.360000000001" table:style-name="ce10">
            <text:p>-47,971<text:s/></text:p>
          </table:table-cell>
          <table:table-cell office:value-type="float" office:value="9805.82" table:style-name="ce9">
            <text:p>9,806<text:s/></text:p>
          </table:table-cell>
          <table:table-cell office:value-type="float" office:value="-87192.27" table:style-name="ce10">
            <text:p>-87,192<text:s/></text:p>
          </table:table-cell>
          <table:table-cell office:value-type="float" office:value="1065761.0900000001" table:style-name="ce9">
            <text:p>1,065,761<text:s/></text:p>
          </table:table-cell>
          <table:table-cell office:value-type="float" office:value="2439.5500000000002" table:style-name="ce9">
            <text:p>2,44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6" table:style-name="ce2">
            <text:p>6</text:p>
          </table:table-cell>
          <table:table-cell office:value-type="float" office:value="8589420.8300000001" table:style-name="ce9">
            <text:p>8,589,421<text:s/></text:p>
          </table:table-cell>
          <table:table-cell office:value-type="float" office:value="991972.83" table:style-name="ce9">
            <text:p>991,973<text:s/></text:p>
          </table:table-cell>
          <table:table-cell office:value-type="float" office:value="29262.33" table:style-name="ce9">
            <text:p>29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539.5" table:style-name="ce9">
            <text:p>119,5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498.33" table:style-name="ce9">
            <text:p>189,498<text:s/></text:p>
          </table:table-cell>
          <table:table-cell office:value-type="float" office:value="10609.33" table:style-name="ce9">
            <text:p>10,6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38.17" table:style-name="ce9">
            <text:p>3,4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5510.5" table:style-name="ce9">
            <text:p>1,695,511<text:s/></text:p>
          </table:table-cell>
          <table:table-cell office:value-type="float" office:value="1126.83" table:style-name="ce9">
            <text:p>1,127<text:s/></text:p>
          </table:table-cell>
          <table:table-cell office:value-type="float" office:value="94687.17" table:style-name="ce9">
            <text:p>94,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6684.17" table:style-name="ce9">
            <text:p>846,6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9445" table:style-name="ce9">
            <text:p>1,719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76.33" table:style-name="ce9">
            <text:p>9,676<text:s/></text:p>
          </table:table-cell>
          <table:table-cell office:value-type="float" office:value="1293362.83" table:style-name="ce9">
            <text:p>1,293,363<text:s/></text:p>
          </table:table-cell>
          <table:table-cell office:value-type="float" office:value="3629.67" table:style-name="ce9">
            <text:p>3,6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2889.67" table:style-name="ce9">
            <text:p>1,282,890<text:s/></text:p>
          </table:table-cell>
          <table:table-cell office:value-type="float" office:value="8056.5" table:style-name="ce9">
            <text:p>8,0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3" table:style-name="ce9">
            <text:p>1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112.33" table:style-name="ce9">
            <text:p>104,112<text:s/></text:p>
          </table:table-cell>
          <table:table-cell office:value-type="float" office:value="1481622" table:style-name="ce9">
            <text:p>1,481,622<text:s/></text:p>
          </table:table-cell>
          <table:table-cell office:value-type="float" office:value="767143.5" table:style-name="ce9">
            <text:p>767,144<text:s/></text:p>
          </table:table-cell>
          <table:table-cell office:value-type="float" office:value="2677862.83" table:style-name="ce9">
            <text:p>2,677,8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861" table:style-name="ce9">
            <text:p>125,8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56.67" table:style-name="ce9">
            <text:p>15,057<text:s/></text:p>
          </table:table-cell>
          <table:table-cell office:value-type="float" office:value="95264" table:style-name="ce9">
            <text:p>95,264<text:s/></text:p>
          </table:table-cell>
          <table:table-cell office:value-type="float" office:value="960444.5" table:style-name="ce9">
            <text:p>960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2529.17" table:style-name="ce9">
            <text:p>982,529<text:s/></text:p>
          </table:table-cell>
          <table:table-cell office:value-type="float" office:value="603123.5" table:style-name="ce9">
            <text:p>603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8407.67" table:style-name="ce9">
            <text:p>968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9793.67000000004" table:style-name="ce9">
            <text:p>589,7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1.67" table:style-name="ce9">
            <text:p>7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537" table:style-name="ce9">
            <text:p>275,537<text:s/></text:p>
          </table:table-cell>
          <table:table-cell office:value-type="float" office:value="326447.33" table:style-name="ce9">
            <text:p>326,447<text:s/></text:p>
          </table:table-cell>
          <table:table-cell office:value-type="float" office:value="21526.5" table:style-name="ce9">
            <text:p>21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.17" table:style-name="ce9">
            <text:p>82<text:s/></text:p>
          </table:table-cell>
          <table:table-cell office:value-type="float" office:value="19198.5" table:style-name="ce9">
            <text:p>19,199<text:s/></text:p>
          </table:table-cell>
          <table:table-cell office:value-type="float" office:value="2245.83" table:style-name="ce9">
            <text:p>2,2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053.33" table:style-name="ce9">
            <text:p>125,053<text:s/></text:p>
          </table:table-cell>
          <table:table-cell office:value-type="float" office:value="76590.67" table:style-name="ce9">
            <text:p>76,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3" table:style-name="ce9">
            <text:p>513<text:s/></text:p>
          </table:table-cell>
          <table:table-cell office:value-type="float" office:value="76077.67" table:style-name="ce9">
            <text:p>76,078<text:s/></text:p>
          </table:table-cell>
          <table:table-cell office:value-type="float" office:value="11267283.67" table:style-name="ce9">
            <text:p>11,267,284<text:s/></text:p>
          </table:table-cell>
          <table:table-cell office:value-type="float" office:value="4679708.5" table:style-name="ce9">
            <text:p>4,679,709<text:s/></text:p>
          </table:table-cell>
          <table:table-cell office:value-type="float" office:value="880755.33" table:style-name="ce9">
            <text:p>880,755<text:s/></text:p>
          </table:table-cell>
          <table:table-cell office:value-type="float" office:value="859588.67" table:style-name="ce9">
            <text:p>859,589<text:s/></text:p>
          </table:table-cell>
          <table:table-cell office:value-type="float" office:value="16666.669999999998" table:style-name="ce9">
            <text:p>16,667<text:s/></text:p>
          </table:table-cell>
          <table:table-cell office:value-type="float" office:value="4500" table:style-name="ce9">
            <text:p>4,500<text:s/></text:p>
          </table:table-cell>
          <table:table-cell office:value-type="float" office:value="311230.33" table:style-name="ce9">
            <text:p>311,2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242.5" table:style-name="ce9">
            <text:p>155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7078.67" table:style-name="ce9">
            <text:p>1,297,079<text:s/></text:p>
          </table:table-cell>
          <table:table-cell office:value-type="float" office:value="10468.17" table:style-name="ce9">
            <text:p>10,468<text:s/></text:p>
          </table:table-cell>
          <table:table-cell office:value-type="float" office:value="953594.17" table:style-name="ce9">
            <text:p>953,5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2564.67000000004" table:style-name="ce9">
            <text:p>532,5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54.33" table:style-name="ce9">
            <text:p>16,354<text:s/></text:p>
          </table:table-cell>
          <table:table-cell office:value-type="float" office:value="72567.67" table:style-name="ce9">
            <text:p>72,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852.67" table:style-name="ce9">
            <text:p>449,8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883.5" table:style-name="ce9">
            <text:p>108,884<text:s/></text:p>
          </table:table-cell>
          <table:table-cell office:value-type="float" office:value="172733.83" table:style-name="ce9">
            <text:p>172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733.83" table:style-name="ce9">
            <text:p>172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235.33" table:style-name="ce9">
            <text:p>168,235<text:s/></text:p>
          </table:table-cell>
          <table:table-cell office:value-type="float" office:value="1156710.83" table:style-name="ce9">
            <text:p>1,156,711<text:s/></text:p>
          </table:table-cell>
          <table:table-cell office:value-type="float" office:value="1875" table:style-name="ce9">
            <text:p>1,8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767.5" table:style-name="ce9">
            <text:p>118,768<text:s/></text:p>
          </table:table-cell>
          <table:table-cell office:value-type="float" office:value="502137.83" table:style-name="ce9">
            <text:p>502,138<text:s/></text:p>
          </table:table-cell>
          <table:table-cell office:value-type="float" office:value="502137.83" table:style-name="ce9">
            <text:p>502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350.67000000001" table:style-name="ce9">
            <text:p>164,351<text:s/></text:p>
          </table:table-cell>
          <table:table-cell office:value-type="float" office:value="218159.17" table:style-name="ce9">
            <text:p>218,159<text:s/></text:p>
          </table:table-cell>
          <table:table-cell office:value-type="float" office:value="151420.67000000001" table:style-name="ce9">
            <text:p>151,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357.17" table:style-name="ce9">
            <text:p>119,357<text:s/></text:p>
          </table:table-cell>
          <table:table-cell office:value-type="float" office:value="32063.5" table:style-name="ce9">
            <text:p>32,064<text:s/></text:p>
          </table:table-cell>
          <table:table-cell office:value-type="float" office:value="5836419.3300000001" table:style-name="ce9">
            <text:p>5,836,419<text:s/></text:p>
          </table:table-cell>
          <table:table-cell office:value-type="float" office:value="5387753.3300000001" table:style-name="ce9">
            <text:p>5,387,753<text:s/></text:p>
          </table:table-cell>
          <table:table-cell office:value-type="float" office:value="3959043.17" table:style-name="ce9">
            <text:p>3,959,043<text:s/></text:p>
          </table:table-cell>
          <table:table-cell office:value-type="float" office:value="3959043.17" table:style-name="ce9">
            <text:p>3,959,0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492.17" table:style-name="ce9">
            <text:p>171,492<text:s/></text:p>
          </table:table-cell>
          <table:table-cell office:value-type="float" office:value="51727" table:style-name="ce9">
            <text:p>51,727<text:s/></text:p>
          </table:table-cell>
          <table:table-cell office:value-type="float" office:value="119765.17" table:style-name="ce9">
            <text:p>119,765<text:s/></text:p>
          </table:table-cell>
          <table:table-cell office:value-type="float" office:value="1317917.17" table:style-name="ce9">
            <text:p>1,317,917<text:s/></text:p>
          </table:table-cell>
          <table:table-cell office:value-type="float" office:value="283211.17" table:style-name="ce9">
            <text:p>283,211<text:s/></text:p>
          </table:table-cell>
          <table:table-cell office:value-type="float" office:value="512166.83" table:style-name="ce9">
            <text:p>512,167<text:s/></text:p>
          </table:table-cell>
          <table:table-cell office:value-type="float" office:value="522539.17" table:style-name="ce9">
            <text:p>522,5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151.83" table:style-name="ce10">
            <text:p>-53,152<text:s/></text:p>
          </table:table-cell>
          <table:table-cell office:value-type="float" office:value="42912.17" table:style-name="ce9">
            <text:p>42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7217.67" table:style-name="ce10">
            <text:p>-97,218<text:s/></text:p>
          </table:table-cell>
          <table:table-cell office:value-type="float" office:value="1153.67" table:style-name="ce9">
            <text:p>1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547.33" table:style-name="ce10">
            <text:p>-7,547<text:s/></text:p>
          </table:table-cell>
          <table:table-cell office:value-type="float" office:value="43111" table:style-name="ce9">
            <text:p>43,111<text:s/></text:p>
          </table:table-cell>
          <table:table-cell office:value-type="float" office:value="5430864.3300000001" table:style-name="ce9">
            <text:p>5,430,864<text:s/></text:p>
          </table:table-cell>
          <table:table-cell office:value-type="float" office:value="7801683" table:style-name="ce9">
            <text:p>7,801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47169.6699999999" table:style-name="ce9">
            <text:p>7,147,170<text:s/></text:p>
          </table:table-cell>
          <table:table-cell office:value-type="float" office:value="3202770.67" table:style-name="ce9">
            <text:p>3,202,771<text:s/></text:p>
          </table:table-cell>
          <table:table-cell office:value-type="float" office:value="654513.32999999996" table:style-name="ce9">
            <text:p>654,5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4513.32999999996" table:style-name="ce9">
            <text:p>654,513<text:s/></text:p>
          </table:table-cell>
          <table:table-cell office:value-type="float" office:value="330534.17" table:style-name="ce9">
            <text:p>330,534<text:s/></text:p>
          </table:table-cell>
          <table:table-cell office:value-type="float" office:value="42141.83" table:style-name="ce9">
            <text:p>42,142<text:s/></text:p>
          </table:table-cell>
          <table:table-cell office:value-type="float" office:value="225744.5" table:style-name="ce9">
            <text:p>225,745<text:s/></text:p>
          </table:table-cell>
          <table:table-cell office:value-type="float" office:value="10605.67" table:style-name="ce9">
            <text:p>10,606<text:s/></text:p>
          </table:table-cell>
          <table:table-cell office:value-type="float" office:value="52042.17" table:style-name="ce9">
            <text:p>52,0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3979.17" table:style-name="ce9">
            <text:p>323,979<text:s/></text:p>
          </table:table-cell>
          <table:table-cell office:value-type="float" office:value="-68060.33" table:style-name="ce10">
            <text:p>-68,060<text:s/></text:p>
          </table:table-cell>
          <table:table-cell office:value-type="float" office:value="68338" table:style-name="ce9">
            <text:p>68,338<text:s/></text:p>
          </table:table-cell>
          <table:table-cell office:value-type="float" office:value="45056.33" table:style-name="ce9">
            <text:p>45,056<text:s/></text:p>
          </table:table-cell>
          <table:table-cell office:value-type="float" office:value="13534.67" table:style-name="ce9">
            <text:p>13,535<text:s/></text:p>
          </table:table-cell>
          <table:table-cell office:value-type="float" office:value="5529.5" table:style-name="ce9">
            <text:p>5,530<text:s/></text:p>
          </table:table-cell>
          <table:table-cell office:value-type="float" office:value="4217.5" table:style-name="ce9">
            <text:p>4,218<text:s/></text:p>
          </table:table-cell>
          <table:table-cell office:value-type="float" office:value="-125978" table:style-name="ce10">
            <text:p>-125,978<text:s/></text:p>
          </table:table-cell>
          <table:table-cell office:value-type="float" office:value="-1670.5" table:style-name="ce10">
            <text:p>-1,671<text:s/></text:p>
          </table:table-cell>
          <table:table-cell office:value-type="float" office:value="1910.17" table:style-name="ce9">
            <text:p>1,910<text:s/></text:p>
          </table:table-cell>
          <table:table-cell office:value-type="float" office:value="2943.83" table:style-name="ce9">
            <text:p>2,944<text:s/></text:p>
          </table:table-cell>
          <table:table-cell office:value-type="float" office:value="793.83" table:style-name="ce9">
            <text:p>794<text:s/></text:p>
          </table:table-cell>
          <table:table-cell office:value-type="float" office:value="729.17" table:style-name="ce9">
            <text:p>7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83.33" table:style-name="ce10">
            <text:p>-1,383<text:s/></text:p>
          </table:table-cell>
          <table:table-cell office:value-type="float" office:value="-129301.17" table:style-name="ce10">
            <text:p>-129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568.330000000002" table:style-name="ce10">
            <text:p>-20,568<text:s/></text:p>
          </table:table-cell>
          <table:table-cell office:value-type="float" office:value="10148" table:style-name="ce9">
            <text:p>10,1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918.83" table:style-name="ce9">
            <text:p>255,919<text:s/></text:p>
          </table:table-cell>
          <table:table-cell office:value-type="float" office:value="-23498.17" table:style-name="ce10">
            <text:p>-23,498<text:s/></text:p>
          </table:table-cell>
          <table:table-cell office:value-type="float" office:value="-23498.17" table:style-name="ce10">
            <text:p>-23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420.67" table:style-name="ce9">
            <text:p>232,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420.67" table:style-name="ce9">
            <text:p>232,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420.67" table:style-name="ce9">
            <text:p>232,421<text:s/></text:p>
          </table:table-cell>
          <table:table-cell office:value-type="float" office:value="-66905.5" table:style-name="ce10">
            <text:p>-66,906<text:s/></text:p>
          </table:table-cell>
          <table:table-cell office:value-type="float" office:value="-6560.5" table:style-name="ce10">
            <text:p>-6,561<text:s/></text:p>
          </table:table-cell>
          <table:table-cell office:value-type="float" office:value="-8006.5" table:style-name="ce10">
            <text:p>-8,0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62.33000000000004" table:style-name="ce10">
            <text:p>-5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8.33" table:style-name="ce9">
            <text:p>2,008<text:s/></text:p>
          </table:table-cell>
          <table:table-cell office:value-type="float" office:value="-60345" table:style-name="ce10">
            <text:p>-60,345<text:s/></text:p>
          </table:table-cell>
          <table:table-cell office:value-type="float" office:value="-8906.33" table:style-name="ce10">
            <text:p>-8,906<text:s/></text:p>
          </table:table-cell>
          <table:table-cell office:value-type="float" office:value="-44150.5" table:style-name="ce10">
            <text:p>-44,151<text:s/></text:p>
          </table:table-cell>
          <table:table-cell office:value-type="float" office:value="1389" table:style-name="ce9">
            <text:p>1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962.5" table:style-name="ce10">
            <text:p>-6,9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14.67" table:style-name="ce10">
            <text:p>-1,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515.17000000001" table:style-name="ce9">
            <text:p>165,515<text:s/></text:p>
          </table:table-cell>
          <table:table-cell office:value-type="float" office:value="226345" table:style-name="ce9">
            <text:p>226,3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5.67" table:style-name="ce9">
            <text:p>1,846<text:s/></text:p>
          </table:table-cell>
          <table:table-cell office:value-type="float" office:value="120.33" table:style-name="ce9">
            <text:p>120<text:s/></text:p>
          </table:table-cell>
          <table:table-cell office:value-type="float" office:value="255918.83" table:style-name="ce9">
            <text:p>255,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918.83" table:style-name="ce9">
            <text:p>255,919<text:s/></text:p>
          </table:table-cell>
          <table:table-cell office:value-type="float" office:value="73538.33" table:style-name="ce9">
            <text:p>73,538<text:s/></text:p>
          </table:table-cell>
          <table:table-cell office:value-type="float" office:value="3176.33" table:style-name="ce9">
            <text:p>3,176<text:s/></text:p>
          </table:table-cell>
          <table:table-cell office:value-type="float" office:value="-1375.67" table:style-name="ce10">
            <text:p>-1,376<text:s/></text:p>
          </table:table-cell>
          <table:table-cell office:value-type="float" office:value="-714.5" table:style-name="ce10">
            <text:p>-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056.33" table:style-name="ce10">
            <text:p>-45,056<text:s/></text:p>
          </table:table-cell>
          <table:table-cell office:value-type="float" office:value="-4558.5" table:style-name="ce10">
            <text:p>-4,559<text:s/></text:p>
          </table:table-cell>
          <table:table-cell office:value-type="float" office:value="-10148" table:style-name="ce10">
            <text:p>-10,1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0.5" table:style-name="ce9">
            <text:p>1,671<text:s/></text:p>
          </table:table-cell>
          <table:table-cell office:value-type="float" office:value="-1910.17" table:style-name="ce10">
            <text:p>-1,910<text:s/></text:p>
          </table:table-cell>
          <table:table-cell office:value-type="float" office:value="-2943.83" table:style-name="ce10">
            <text:p>-2,944<text:s/></text:p>
          </table:table-cell>
          <table:table-cell office:value-type="float" office:value="1383.33" table:style-name="ce9">
            <text:p>1,3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2.17" table:style-name="ce10">
            <text:p>-1,002<text:s/></text:p>
          </table:table-cell>
          <table:table-cell office:value-type="float" office:value="121376.17" table:style-name="ce9">
            <text:p>121,376<text:s/></text:p>
          </table:table-cell>
          <table:table-cell office:value-type="float" office:value="788" table:style-name="ce9">
            <text:p>7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0911.33" table:style-name="ce10">
            <text:p>-230,911<text:s/></text:p>
          </table:table-cell>
          <table:table-cell office:value-type="float" office:value="-11743.67" table:style-name="ce10">
            <text:p>-11,744<text:s/></text:p>
          </table:table-cell>
          <table:table-cell office:value-type="float" office:value="-165084.67000000001" table:style-name="ce10">
            <text:p>-165,085<text:s/></text:p>
          </table:table-cell>
          <table:table-cell office:value-type="float" office:value="-127651.83" table:style-name="ce10">
            <text:p>-127,652<text:s/></text:p>
          </table:table-cell>
          <table:table-cell office:value-type="float" office:value="32330.33" table:style-name="ce9">
            <text:p>32,330<text:s/></text:p>
          </table:table-cell>
          <table:table-cell office:value-type="float" office:value="1075.5" table:style-name="ce9">
            <text:p>1,076<text:s/></text:p>
          </table:table-cell>
          <table:table-cell office:value-type="float" office:value="-29104.67" table:style-name="ce10">
            <text:p>-29,1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9613.5" table:style-name="ce10">
            <text:p>-79,614<text:s/></text:p>
          </table:table-cell>
          <table:table-cell office:value-type="float" office:value="-220561.5" table:style-name="ce10">
            <text:p>-220,562<text:s/></text:p>
          </table:table-cell>
          <table:table-cell office:value-type="float" office:value="-78569.33" table:style-name="ce10">
            <text:p>-78,569<text:s/></text:p>
          </table:table-cell>
          <table:table-cell office:value-type="float" office:value="195211" table:style-name="ce9">
            <text:p>195,211<text:s/></text:p>
          </table:table-cell>
          <table:table-cell office:value-type="float" office:value="-264334.5" table:style-name="ce10">
            <text:p>-264,335<text:s/></text:p>
          </table:table-cell>
          <table:table-cell office:value-type="float" office:value="936.83" table:style-name="ce9">
            <text:p>9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502.67" table:style-name="ce10">
            <text:p>-22,503<text:s/></text:p>
          </table:table-cell>
          <table:table-cell office:value-type="float" office:value="12163.5" table:style-name="ce9">
            <text:p>12,164<text:s/></text:p>
          </table:table-cell>
          <table:table-cell office:value-type="float" office:value="-1154.5" table:style-name="ce10">
            <text:p>-1,155<text:s/></text:p>
          </table:table-cell>
          <table:table-cell office:value-type="float" office:value="-2452.5" table:style-name="ce10">
            <text:p>-2,453<text:s/></text:p>
          </table:table-cell>
          <table:table-cell office:value-type="float" office:value="-27.5" table:style-name="ce10">
            <text:p>-28<text:s/></text:p>
          </table:table-cell>
          <table:table-cell office:value-type="float" office:value="158898.5" table:style-name="ce9">
            <text:p>158,899<text:s/></text:p>
          </table:table-cell>
          <table:table-cell office:value-type="float" office:value="-4919" table:style-name="ce10">
            <text:p>-4,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76.33" table:style-name="ce9">
            <text:p>11,076<text:s/></text:p>
          </table:table-cell>
          <table:table-cell office:value-type="float" office:value="23337.5" table:style-name="ce9">
            <text:p>23,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936.67" table:style-name="ce9">
            <text:p>93,937<text:s/></text:p>
          </table:table-cell>
          <table:table-cell office:value-type="float" office:value="121600.33" table:style-name="ce9">
            <text:p>121,600<text:s/></text:p>
          </table:table-cell>
          <table:table-cell office:value-type="float" office:value="1043143.67" table:style-name="ce9">
            <text:p>1,043,144<text:s/></text:p>
          </table:table-cell>
          <table:table-cell office:value-type="float" office:value="-694851.67" table:style-name="ce10">
            <text:p>-694,852<text:s/></text:p>
          </table:table-cell>
          <table:table-cell office:value-type="float" office:value="24166.67" table:style-name="ce9">
            <text:p>24,167<text:s/></text:p>
          </table:table-cell>
          <table:table-cell office:value-type="float" office:value="-340275.5" table:style-name="ce10">
            <text:p>-340,2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2527.67000000001" table:style-name="ce10">
            <text:p>-162,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2.33000000000004" table:style-name="ce10">
            <text:p>-5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3.83000000000004" table:style-name="ce10">
            <text:p>-644<text:s/></text:p>
          </table:table-cell>
          <table:table-cell office:value-type="float" office:value="20073.169999999998" table:style-name="ce9">
            <text:p>20,073<text:s/></text:p>
          </table:table-cell>
          <table:table-cell office:value-type="float" office:value="-111437.5" table:style-name="ce10">
            <text:p>-111,438<text:s/></text:p>
          </table:table-cell>
          <table:table-cell office:value-type="float" office:value="-3585.33" table:style-name="ce10">
            <text:p>-3,585<text:s/></text:p>
          </table:table-cell>
          <table:table-cell office:value-type="float" office:value="-213984" table:style-name="ce10">
            <text:p>-213,984<text:s/></text:p>
          </table:table-cell>
          <table:table-cell office:value-type="float" office:value="991972.83" table:style-name="ce9">
            <text:p>991,973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7" table:style-name="ce2">
            <text:p>17</text:p>
          </table:table-cell>
          <table:table-cell office:value-type="float" office:value="7201245.3499999996" table:style-name="ce9">
            <text:p>7,201,245<text:s/></text:p>
          </table:table-cell>
          <table:table-cell office:value-type="float" office:value="1284818.53" table:style-name="ce9">
            <text:p>1,284,819<text:s/></text:p>
          </table:table-cell>
          <table:table-cell office:value-type="float" office:value="54876.71" table:style-name="ce9">
            <text:p>54,8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973.24" table:style-name="ce9">
            <text:p>102,9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59.18" table:style-name="ce9">
            <text:p>24,459<text:s/></text:p>
          </table:table-cell>
          <table:table-cell office:value-type="float" office:value="55912.47" table:style-name="ce9">
            <text:p>55,912<text:s/></text:p>
          </table:table-cell>
          <table:table-cell office:value-type="float" office:value="112.94" table:style-name="ce9">
            <text:p>113<text:s/></text:p>
          </table:table-cell>
          <table:table-cell office:value-type="float" office:value="34485.06" table:style-name="ce9">
            <text:p>34,4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6007.94" table:style-name="ce9">
            <text:p>1,256,008<text:s/></text:p>
          </table:table-cell>
          <table:table-cell office:value-type="float" office:value="92084.24" table:style-name="ce9">
            <text:p>92,084<text:s/></text:p>
          </table:table-cell>
          <table:table-cell office:value-type="float" office:value="12132.24" table:style-name="ce9">
            <text:p>12,132<text:s/></text:p>
          </table:table-cell>
          <table:table-cell office:value-type="float" office:value="884.29" table:style-name="ce9">
            <text:p>884<text:s/></text:p>
          </table:table-cell>
          <table:table-cell office:value-type="float" office:value="2651757.1800000002" table:style-name="ce9">
            <text:p>2,651,7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862.35" table:style-name="ce9">
            <text:p>203,862<text:s/></text:p>
          </table:table-cell>
          <table:table-cell office:value-type="float" office:value="2394.7600000000002" table:style-name="ce9">
            <text:p>2,3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25.47" table:style-name="ce9">
            <text:p>4,025<text:s/></text:p>
          </table:table-cell>
          <table:table-cell office:value-type="float" office:value="586238.35" table:style-name="ce9">
            <text:p>586,2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608.88" table:style-name="ce9">
            <text:p>260,609<text:s/></text:p>
          </table:table-cell>
          <table:table-cell office:value-type="float" office:value="337244.06" table:style-name="ce9">
            <text:p>337,2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14.59" table:style-name="ce9">
            <text:p>11,6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8887.88" table:style-name="ce9">
            <text:p>468,888<text:s/></text:p>
          </table:table-cell>
          <table:table-cell office:value-type="float" office:value="458414" table:style-name="ce9">
            <text:p>458,414<text:s/></text:p>
          </table:table-cell>
          <table:table-cell office:value-type="float" office:value="299507.46999999997" table:style-name="ce9">
            <text:p>299,507<text:s/></text:p>
          </table:table-cell>
          <table:table-cell office:value-type="float" office:value="2217618.88" table:style-name="ce9">
            <text:p>2,217,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923.47" table:style-name="ce9">
            <text:p>38,9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189.59" table:style-name="ce9">
            <text:p>148,1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619.71" table:style-name="ce9">
            <text:p>219,620<text:s/></text:p>
          </table:table-cell>
          <table:table-cell office:value-type="float" office:value="1056.29" table:style-name="ce9">
            <text:p>1,056<text:s/></text:p>
          </table:table-cell>
          <table:table-cell office:value-type="float" office:value="917118.71" table:style-name="ce9">
            <text:p>917,119<text:s/></text:p>
          </table:table-cell>
          <table:table-cell office:value-type="float" office:value="365814.24" table:style-name="ce9">
            <text:p>365,8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7575.35" table:style-name="ce9">
            <text:p>977,5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2900.06" table:style-name="ce9">
            <text:p>462,900<text:s/></text:p>
          </table:table-cell>
          <table:table-cell office:value-type="float" office:value="1207.53" table:style-name="ce9">
            <text:p>1,208<text:s/></text:p>
          </table:table-cell>
          <table:table-cell office:value-type="float" office:value="37836.71" table:style-name="ce9">
            <text:p>37,8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835.53" table:style-name="ce9">
            <text:p>117,836<text:s/></text:p>
          </table:table-cell>
          <table:table-cell office:value-type="float" office:value="129571.88" table:style-name="ce9">
            <text:p>129,572<text:s/></text:p>
          </table:table-cell>
          <table:table-cell office:value-type="float" office:value="70514.12" table:style-name="ce9">
            <text:p>70,5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.53" table:style-name="ce9">
            <text:p>189<text:s/></text:p>
          </table:table-cell>
          <table:table-cell office:value-type="float" office:value="14527.29" table:style-name="ce9">
            <text:p>14,527<text:s/></text:p>
          </table:table-cell>
          <table:table-cell office:value-type="float" office:value="55798.29" table:style-name="ce9">
            <text:p>55,7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904.65" table:style-name="ce9">
            <text:p>87,905<text:s/></text:p>
          </table:table-cell>
          <table:table-cell office:value-type="float" office:value="617513.12" table:style-name="ce9">
            <text:p>617,5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19.12" table:style-name="ce9">
            <text:p>4,8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82.82" table:style-name="ce9">
            <text:p>18,983<text:s/></text:p>
          </table:table-cell>
          <table:table-cell office:value-type="float" office:value="593711.18000000005" table:style-name="ce9">
            <text:p>593,711<text:s/></text:p>
          </table:table-cell>
          <table:table-cell office:value-type="float" office:value="9418864.2400000002" table:style-name="ce9">
            <text:p>9,418,864<text:s/></text:p>
          </table:table-cell>
          <table:table-cell office:value-type="float" office:value="4914744.41" table:style-name="ce9">
            <text:p>4,914,744<text:s/></text:p>
          </table:table-cell>
          <table:table-cell office:value-type="float" office:value="700222.06" table:style-name="ce9">
            <text:p>700,222<text:s/></text:p>
          </table:table-cell>
          <table:table-cell office:value-type="float" office:value="700222.06" table:style-name="ce9">
            <text:p>700,2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095" table:style-name="ce9">
            <text:p>87,095<text:s/></text:p>
          </table:table-cell>
          <table:table-cell office:value-type="float" office:value="746.94" table:style-name="ce9">
            <text:p>7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729.88" table:style-name="ce9">
            <text:p>163,730<text:s/></text:p>
          </table:table-cell>
          <table:table-cell office:value-type="float" office:value="950.82" table:style-name="ce9">
            <text:p>951<text:s/></text:p>
          </table:table-cell>
          <table:table-cell office:value-type="float" office:value="1910962.35" table:style-name="ce9">
            <text:p>1,910,962<text:s/></text:p>
          </table:table-cell>
          <table:table-cell office:value-type="float" office:value="78628.06" table:style-name="ce9">
            <text:p>78,628<text:s/></text:p>
          </table:table-cell>
          <table:table-cell office:value-type="float" office:value="1101063.4099999999" table:style-name="ce9">
            <text:p>1,101,0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3031.28999999998" table:style-name="ce9">
            <text:p>303,031<text:s/></text:p>
          </table:table-cell>
          <table:table-cell office:value-type="float" office:value="13335.41" table:style-name="ce9">
            <text:p>13,335<text:s/></text:p>
          </table:table-cell>
          <table:table-cell office:value-type="float" office:value="55081.71" table:style-name="ce9">
            <text:p>55,082<text:s/></text:p>
          </table:table-cell>
          <table:table-cell office:value-type="float" office:value="25725.53" table:style-name="ce9">
            <text:p>25,7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4171.94" table:style-name="ce9">
            <text:p>474,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328.35" table:style-name="ce9">
            <text:p>159,328<text:s/></text:p>
          </table:table-cell>
          <table:table-cell office:value-type="float" office:value="135552.06" table:style-name="ce9">
            <text:p>135,5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552.06" table:style-name="ce9">
            <text:p>135,5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291.53" table:style-name="ce9">
            <text:p>179,292<text:s/></text:p>
          </table:table-cell>
          <table:table-cell office:value-type="float" office:value="803214.65" table:style-name="ce9">
            <text:p>803,215<text:s/></text:p>
          </table:table-cell>
          <table:table-cell office:value-type="float" office:value="128.41" table:style-name="ce9">
            <text:p>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532.53" table:style-name="ce9">
            <text:p>83,533<text:s/></text:p>
          </table:table-cell>
          <table:table-cell office:value-type="float" office:value="356076.76" table:style-name="ce9">
            <text:p>356,077<text:s/></text:p>
          </table:table-cell>
          <table:table-cell office:value-type="float" office:value="317902.65000000002" table:style-name="ce9">
            <text:p>317,9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174.120000000003" table:style-name="ce9">
            <text:p>38,174<text:s/></text:p>
          </table:table-cell>
          <table:table-cell office:value-type="float" office:value="20870.47" table:style-name="ce9">
            <text:p>20,870<text:s/></text:p>
          </table:table-cell>
          <table:table-cell office:value-type="float" office:value="62660.65" table:style-name="ce9">
            <text:p>62,661<text:s/></text:p>
          </table:table-cell>
          <table:table-cell office:value-type="float" office:value="279945.82" table:style-name="ce9">
            <text:p>279,946<text:s/></text:p>
          </table:table-cell>
          <table:table-cell office:value-type="float" office:value="1.82" table:style-name="ce9">
            <text:p>2<text:s/></text:p>
          </table:table-cell>
          <table:table-cell office:value-type="float" office:value="1.8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210.65" table:style-name="ce9">
            <text:p>84,211<text:s/></text:p>
          </table:table-cell>
          <table:table-cell office:value-type="float" office:value="195733.35" table:style-name="ce9">
            <text:p>195,733<text:s/></text:p>
          </table:table-cell>
          <table:table-cell office:value-type="float" office:value="5717959.0599999996" table:style-name="ce9">
            <text:p>5,717,959<text:s/></text:p>
          </table:table-cell>
          <table:table-cell office:value-type="float" office:value="3297166.88" table:style-name="ce9">
            <text:p>3,297,167<text:s/></text:p>
          </table:table-cell>
          <table:table-cell office:value-type="float" office:value="1421532.41" table:style-name="ce9">
            <text:p>1,421,532<text:s/></text:p>
          </table:table-cell>
          <table:table-cell office:value-type="float" office:value="1421532.41" table:style-name="ce9">
            <text:p>1,421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7121.12" table:style-name="ce9">
            <text:p>637,121<text:s/></text:p>
          </table:table-cell>
          <table:table-cell office:value-type="float" office:value="56480.65" table:style-name="ce9">
            <text:p>56,481<text:s/></text:p>
          </table:table-cell>
          <table:table-cell office:value-type="float" office:value="580640.47" table:style-name="ce9">
            <text:p>580,640<text:s/></text:p>
          </table:table-cell>
          <table:table-cell office:value-type="float" office:value="1224426.6499999999" table:style-name="ce9">
            <text:p>1,224,427<text:s/></text:p>
          </table:table-cell>
          <table:table-cell office:value-type="float" office:value="458730.76" table:style-name="ce9">
            <text:p>458,731<text:s/></text:p>
          </table:table-cell>
          <table:table-cell office:value-type="float" office:value="59994.29" table:style-name="ce9">
            <text:p>59,994<text:s/></text:p>
          </table:table-cell>
          <table:table-cell office:value-type="float" office:value="705701.59" table:style-name="ce9">
            <text:p>705,7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552.06" table:style-name="ce9">
            <text:p>36,552<text:s/></text:p>
          </table:table-cell>
          <table:table-cell office:value-type="float" office:value="21377.88" table:style-name="ce9">
            <text:p>21,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00.349999999999" table:style-name="ce9">
            <text:p>16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6.18" table:style-name="ce10">
            <text:p>-1,226<text:s/></text:p>
          </table:table-cell>
          <table:table-cell office:value-type="float" office:value="-22465.35" table:style-name="ce10">
            <text:p>-22,465<text:s/></text:p>
          </table:table-cell>
          <table:table-cell office:value-type="float" office:value="403738.29" table:style-name="ce9">
            <text:p>403,738<text:s/></text:p>
          </table:table-cell>
          <table:table-cell office:value-type="float" office:value="3700905.18" table:style-name="ce9">
            <text:p>3,700,905<text:s/></text:p>
          </table:table-cell>
          <table:table-cell office:value-type="float" office:value="8621609.8200000003" table:style-name="ce9">
            <text:p>8,621,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07443.71" table:style-name="ce9">
            <text:p>7,707,444<text:s/></text:p>
          </table:table-cell>
          <table:table-cell office:value-type="float" office:value="1071692.8799999999" table:style-name="ce9">
            <text:p>1,071,693<text:s/></text:p>
          </table:table-cell>
          <table:table-cell office:value-type="float" office:value="914166.12" table:style-name="ce9">
            <text:p>914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4166.12" table:style-name="ce9">
            <text:p>914,166<text:s/></text:p>
          </table:table-cell>
          <table:table-cell office:value-type="float" office:value="481134.71" table:style-name="ce9">
            <text:p>481,135<text:s/></text:p>
          </table:table-cell>
          <table:table-cell office:value-type="float" office:value="70080.41" table:style-name="ce9">
            <text:p>70,080<text:s/></text:p>
          </table:table-cell>
          <table:table-cell office:value-type="float" office:value="359342.53" table:style-name="ce9">
            <text:p>359,343<text:s/></text:p>
          </table:table-cell>
          <table:table-cell office:value-type="float" office:value="44030.59" table:style-name="ce9">
            <text:p>44,031<text:s/></text:p>
          </table:table-cell>
          <table:table-cell office:value-type="float" office:value="7681.18" table:style-name="ce9">
            <text:p>7,681<text:s/></text:p>
          </table:table-cell>
          <table:table-cell office:value-type="float" office:value="52.41" table:style-name="ce9">
            <text:p>52<text:s/></text:p>
          </table:table-cell>
          <table:table-cell office:value-type="float" office:value="433083.82" table:style-name="ce9">
            <text:p>433,084<text:s/></text:p>
          </table:table-cell>
          <table:table-cell office:value-type="float" office:value="60751.71" table:style-name="ce9">
            <text:p>60,752<text:s/></text:p>
          </table:table-cell>
          <table:table-cell office:value-type="float" office:value="55351.71" table:style-name="ce9">
            <text:p>55,352<text:s/></text:p>
          </table:table-cell>
          <table:table-cell office:value-type="float" office:value="10644.76" table:style-name="ce9">
            <text:p>10,645<text:s/></text:p>
          </table:table-cell>
          <table:table-cell office:value-type="float" office:value="4063.29" table:style-name="ce9">
            <text:p>4,063<text:s/></text:p>
          </table:table-cell>
          <table:table-cell office:value-type="float" office:value="20804.240000000002" table:style-name="ce9">
            <text:p>20,804<text:s/></text:p>
          </table:table-cell>
          <table:table-cell office:value-type="float" office:value="19839.41" table:style-name="ce9">
            <text:p>19,839<text:s/></text:p>
          </table:table-cell>
          <table:table-cell office:value-type="float" office:value="18673.060000000001" table:style-name="ce9">
            <text:p>18,673<text:s/></text:p>
          </table:table-cell>
          <table:table-cell office:value-type="float" office:value="19.350000000000001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5.35" table:style-name="ce9">
            <text:p>495<text:s/></text:p>
          </table:table-cell>
          <table:table-cell office:value-type="float" office:value="7681.35" table:style-name="ce9">
            <text:p>7,681<text:s/></text:p>
          </table:table-cell>
          <table:table-cell office:value-type="float" office:value="-1453.59" table:style-name="ce10">
            <text:p>-1,4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.53" table:style-name="ce9">
            <text:p>40<text:s/></text:p>
          </table:table-cell>
          <table:table-cell office:value-type="float" office:value="-2768.82" table:style-name="ce10">
            <text:p>-2,769<text:s/></text:p>
          </table:table-cell>
          <table:table-cell office:value-type="float" office:value="14659.88" table:style-name="ce9">
            <text:p>14,6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895.29" table:style-name="ce10">
            <text:p>-19,895<text:s/></text:p>
          </table:table-cell>
          <table:table-cell office:value-type="float" office:value="6622.24" table:style-name="ce9">
            <text:p>6,6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3835.53" table:style-name="ce9">
            <text:p>493,836<text:s/></text:p>
          </table:table-cell>
          <table:table-cell office:value-type="float" office:value="-107187.53" table:style-name="ce10">
            <text:p>-107,188<text:s/></text:p>
          </table:table-cell>
          <table:table-cell office:value-type="float" office:value="-107187.53" table:style-name="ce10">
            <text:p>-107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648" table:style-name="ce9">
            <text:p>386,6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648" table:style-name="ce9">
            <text:p>386,6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648" table:style-name="ce9">
            <text:p>386,648<text:s/></text:p>
          </table:table-cell>
          <table:table-cell office:value-type="float" office:value="-45711.35" table:style-name="ce10">
            <text:p>-45,711<text:s/></text:p>
          </table:table-cell>
          <table:table-cell office:value-type="float" office:value="-10349.530000000001" table:style-name="ce10">
            <text:p>-10,350<text:s/></text:p>
          </table:table-cell>
          <table:table-cell office:value-type="float" office:value="-12305" table:style-name="ce10">
            <text:p>-12,3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" table:style-name="ce10">
            <text:p>-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0.47" table:style-name="ce9">
            <text:p>1,960<text:s/></text:p>
          </table:table-cell>
          <table:table-cell office:value-type="float" office:value="-35361.82" table:style-name="ce10">
            <text:p>-35,362<text:s/></text:p>
          </table:table-cell>
          <table:table-cell office:value-type="float" office:value="-23660.94" table:style-name="ce10">
            <text:p>-23,661<text:s/></text:p>
          </table:table-cell>
          <table:table-cell office:value-type="float" office:value="-13107.35" table:style-name="ce10">
            <text:p>-13,1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0.12" table:style-name="ce9">
            <text:p>5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6.35" table:style-name="ce9">
            <text:p>8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0936.65" table:style-name="ce9">
            <text:p>340,937<text:s/></text:p>
          </table:table-cell>
          <table:table-cell office:value-type="float" office:value="314291.18" table:style-name="ce9">
            <text:p>314,2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15.65" table:style-name="ce9">
            <text:p>44,516<text:s/></text:p>
          </table:table-cell>
          <table:table-cell office:value-type="float" office:value="277.64999999999998" table:style-name="ce9">
            <text:p>278<text:s/></text:p>
          </table:table-cell>
          <table:table-cell office:value-type="float" office:value="493835.53" table:style-name="ce9">
            <text:p>493,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3835.53" table:style-name="ce9">
            <text:p>493,836<text:s/></text:p>
          </table:table-cell>
          <table:table-cell office:value-type="float" office:value="57523.29" table:style-name="ce9">
            <text:p>57,523<text:s/></text:p>
          </table:table-cell>
          <table:table-cell office:value-type="float" office:value="20401.71" table:style-name="ce9">
            <text:p>20,402<text:s/></text:p>
          </table:table-cell>
          <table:table-cell office:value-type="float" office:value="58699.59" table:style-name="ce9">
            <text:p>58,700<text:s/></text:p>
          </table:table-cell>
          <table:table-cell office:value-type="float" office:value="-1754" table:style-name="ce10">
            <text:p>-1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397.060000000001" table:style-name="ce10">
            <text:p>-17,397<text:s/></text:p>
          </table:table-cell>
          <table:table-cell office:value-type="float" office:value="-23875.29" table:style-name="ce10">
            <text:p>-23,875<text:s/></text:p>
          </table:table-cell>
          <table:table-cell office:value-type="float" office:value="-6622.24" table:style-name="ce10">
            <text:p>-6,6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.29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6.71" table:style-name="ce9">
            <text:p>1,077<text:s/></text:p>
          </table:table-cell>
          <table:table-cell office:value-type="float" office:value="3594.18" table:style-name="ce9">
            <text:p>3,594<text:s/></text:p>
          </table:table-cell>
          <table:table-cell office:value-type="float" office:value="-25.41" table:style-name="ce10">
            <text:p>-25<text:s/></text:p>
          </table:table-cell>
          <table:table-cell office:value-type="float" office:value="2437.4699999999998" table:style-name="ce9">
            <text:p>2,437<text:s/></text:p>
          </table:table-cell>
          <table:table-cell office:value-type="float" office:value="-1366.24" table:style-name="ce10">
            <text:p>-1,366<text:s/></text:p>
          </table:table-cell>
          <table:table-cell office:value-type="float" office:value="21052.47" table:style-name="ce9">
            <text:p>21,052<text:s/></text:p>
          </table:table-cell>
          <table:table-cell office:value-type="float" office:value="47929.120000000003" table:style-name="ce9">
            <text:p>47,9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5939.35" table:style-name="ce10">
            <text:p>-165,939<text:s/></text:p>
          </table:table-cell>
          <table:table-cell office:value-type="float" office:value="-3073.94" table:style-name="ce10">
            <text:p>-3,074<text:s/></text:p>
          </table:table-cell>
          <table:table-cell office:value-type="float" office:value="-122530.88" table:style-name="ce10">
            <text:p>-122,531<text:s/></text:p>
          </table:table-cell>
          <table:table-cell office:value-type="float" office:value="-660971.53" table:style-name="ce10">
            <text:p>-660,972<text:s/></text:p>
          </table:table-cell>
          <table:table-cell office:value-type="float" office:value="18072.759999999998" table:style-name="ce9">
            <text:p>18,073<text:s/></text:p>
          </table:table-cell>
          <table:table-cell office:value-type="float" office:value="10346.94" table:style-name="ce9">
            <text:p>10,347<text:s/></text:p>
          </table:table-cell>
          <table:table-cell office:value-type="float" office:value="-23860.76" table:style-name="ce10">
            <text:p>-23,8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4849.24" table:style-name="ce10">
            <text:p>-104,849<text:s/></text:p>
          </table:table-cell>
          <table:table-cell office:value-type="float" office:value="-397270.88" table:style-name="ce10">
            <text:p>-397,271<text:s/></text:p>
          </table:table-cell>
          <table:table-cell office:value-type="float" office:value="-173337.18" table:style-name="ce10">
            <text:p>-173,337<text:s/></text:p>
          </table:table-cell>
          <table:table-cell office:value-type="float" office:value="143023.82" table:style-name="ce9">
            <text:p>143,024<text:s/></text:p>
          </table:table-cell>
          <table:table-cell office:value-type="float" office:value="-27283.65" table:style-name="ce10">
            <text:p>-27,284<text:s/></text:p>
          </table:table-cell>
          <table:table-cell office:value-type="float" office:value="743.06" table:style-name="ce9">
            <text:p>743<text:s/></text:p>
          </table:table-cell>
          <table:table-cell office:value-type="float" office:value="-3519.12" table:style-name="ce10">
            <text:p>-3,519<text:s/></text:p>
          </table:table-cell>
          <table:table-cell office:value-type="float" office:value="111.76" table:style-name="ce9">
            <text:p>112<text:s/></text:p>
          </table:table-cell>
          <table:table-cell office:value-type="float" office:value="-603" table:style-name="ce10">
            <text:p>-603<text:s/></text:p>
          </table:table-cell>
          <table:table-cell office:value-type="float" office:value="686.35" table:style-name="ce9">
            <text:p>686<text:s/></text:p>
          </table:table-cell>
          <table:table-cell office:value-type="float" office:value="-53728.59" table:style-name="ce10">
            <text:p>-53,729<text:s/></text:p>
          </table:table-cell>
          <table:table-cell office:value-type="float" office:value="3280.35" table:style-name="ce9">
            <text:p>3,280<text:s/></text:p>
          </table:table-cell>
          <table:table-cell office:value-type="float" office:value="-21395.24" table:style-name="ce10">
            <text:p>-21,3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0693.29" table:style-name="ce10">
            <text:p>-110,693<text:s/></text:p>
          </table:table-cell>
          <table:table-cell office:value-type="float" office:value="12832.06" table:style-name="ce9">
            <text:p>12,832<text:s/></text:p>
          </table:table-cell>
          <table:table-cell office:value-type="float" office:value="-2837.47" table:style-name="ce10">
            <text:p>-2,8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5.35" table:style-name="ce9">
            <text:p>335<text:s/></text:p>
          </table:table-cell>
          <table:table-cell office:value-type="float" office:value="21852.82" table:style-name="ce9">
            <text:p>21,8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544.82" table:style-name="ce10">
            <text:p>-29,545<text:s/></text:p>
          </table:table-cell>
          <table:table-cell office:value-type="float" office:value="-240076.76" table:style-name="ce10">
            <text:p>-240,077<text:s/></text:p>
          </table:table-cell>
          <table:table-cell office:value-type="float" office:value="497462.94" table:style-name="ce9">
            <text:p>497,463<text:s/></text:p>
          </table:table-cell>
          <table:table-cell office:value-type="float" office:value="-107485.88" table:style-name="ce10">
            <text:p>-107,486<text:s/></text:p>
          </table:table-cell>
          <table:table-cell office:value-type="float" office:value="270818.24" table:style-name="ce9">
            <text:p>270,818<text:s/></text:p>
          </table:table-cell>
          <table:table-cell office:value-type="float" office:value="-177453.53" table:style-name="ce10">
            <text:p>-177,4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5130.76" table:style-name="ce10">
            <text:p>-265,131<text:s/></text:p>
          </table:table-cell>
          <table:table-cell office:value-type="float" office:value="63371.59" table:style-name="ce9">
            <text:p>63,372<text:s/></text:p>
          </table:table-cell>
          <table:table-cell office:value-type="float" office:value="-3886.18" table:style-name="ce10">
            <text:p>-3,886<text:s/></text:p>
          </table:table-cell>
          <table:table-cell office:value-type="float" office:value="-863.94" table:style-name="ce10">
            <text:p>-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90.759999999998" table:style-name="ce9">
            <text:p>16,791<text:s/></text:p>
          </table:table-cell>
          <table:table-cell office:value-type="float" office:value="7176.88" table:style-name="ce9">
            <text:p>7,177<text:s/></text:p>
          </table:table-cell>
          <table:table-cell office:value-type="float" office:value="300800.12" table:style-name="ce9">
            <text:p>300,800<text:s/></text:p>
          </table:table-cell>
          <table:table-cell office:value-type="float" office:value="-6966.71" table:style-name="ce10">
            <text:p>-6,967<text:s/></text:p>
          </table:table-cell>
          <table:table-cell office:value-type="float" office:value="-343514.24" table:style-name="ce10">
            <text:p>-343,514<text:s/></text:p>
          </table:table-cell>
          <table:table-cell office:value-type="float" office:value="1284818.53" table:style-name="ce9">
            <text:p>1,284,819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33" table:style-name="ce2">
            <text:p>33</text:p>
          </table:table-cell>
          <table:table-cell office:value-type="float" office:value="2025675.09" table:style-name="ce9">
            <text:p>2,025,675<text:s/></text:p>
          </table:table-cell>
          <table:table-cell office:value-type="float" office:value="625824.36" table:style-name="ce9">
            <text:p>625,824<text:s/></text:p>
          </table:table-cell>
          <table:table-cell office:value-type="float" office:value="45179.45" table:style-name="ce9">
            <text:p>45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90.85" table:style-name="ce9">
            <text:p>26,7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016.33" table:style-name="ce9">
            <text:p>56,016<text:s/></text:p>
          </table:table-cell>
          <table:table-cell office:value-type="float" office:value="68111.520000000004" table:style-name="ce9">
            <text:p>68,112<text:s/></text:p>
          </table:table-cell>
          <table:table-cell office:value-type="float" office:value="214" table:style-name="ce9">
            <text:p>214<text:s/></text:p>
          </table:table-cell>
          <table:table-cell office:value-type="float" office:value="1407.27" table:style-name="ce9">
            <text:p>1,4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180.84999999998" table:style-name="ce9">
            <text:p>333,181<text:s/></text:p>
          </table:table-cell>
          <table:table-cell office:value-type="float" office:value="5092.1499999999996" table:style-name="ce9">
            <text:p>5,092<text:s/></text:p>
          </table:table-cell>
          <table:table-cell office:value-type="float" office:value="41546.39" table:style-name="ce9">
            <text:p>41,546<text:s/></text:p>
          </table:table-cell>
          <table:table-cell office:value-type="float" office:value="63.12" table:style-name="ce9">
            <text:p>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428.85" table:style-name="ce9">
            <text:p>246,429<text:s/></text:p>
          </table:table-cell>
          <table:table-cell office:value-type="float" office:value="5423.88" table:style-name="ce9">
            <text:p>5,424<text:s/></text:p>
          </table:table-cell>
          <table:table-cell office:value-type="float" office:value="37.729999999999997" table:style-name="ce9">
            <text:p>38<text:s/></text:p>
          </table:table-cell>
          <table:table-cell office:value-type="float" office:value="929.52" table:style-name="ce9">
            <text:p>930<text:s/></text:p>
          </table:table-cell>
          <table:table-cell office:value-type="float" office:value="483048.82" table:style-name="ce9">
            <text:p>483,049<text:s/></text:p>
          </table:table-cell>
          <table:table-cell office:value-type="float" office:value="414420.12" table:style-name="ce9">
            <text:p>414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388.149999999994" table:style-name="ce9">
            <text:p>71,3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9.45" table:style-name="ce9">
            <text:p>2,759<text:s/></text:p>
          </table:table-cell>
          <table:table-cell office:value-type="float" office:value="243.48" table:style-name="ce9">
            <text:p>243<text:s/></text:p>
          </table:table-cell>
          <table:table-cell office:value-type="float" office:value="32129.7" table:style-name="ce9">
            <text:p>32,130<text:s/></text:p>
          </table:table-cell>
          <table:table-cell office:value-type="float" office:value="59413.82" table:style-name="ce9">
            <text:p>59,414<text:s/></text:p>
          </table:table-cell>
          <table:table-cell office:value-type="float" office:value="26425.64" table:style-name="ce9">
            <text:p>26,426<text:s/></text:p>
          </table:table-cell>
          <table:table-cell office:value-type="float" office:value="1230915.55" table:style-name="ce9">
            <text:p>1,230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114.52" table:style-name="ce9">
            <text:p>92,1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069.64" table:style-name="ce9">
            <text:p>32,070<text:s/></text:p>
          </table:table-cell>
          <table:table-cell office:value-type="float" office:value="1515.15" table:style-name="ce9">
            <text:p>1,515<text:s/></text:p>
          </table:table-cell>
          <table:table-cell office:value-type="float" office:value="137164.70000000001" table:style-name="ce9">
            <text:p>137,165<text:s/></text:p>
          </table:table-cell>
          <table:table-cell office:value-type="float" office:value="35.82" table:style-name="ce9">
            <text:p>36<text:s/></text:p>
          </table:table-cell>
          <table:table-cell office:value-type="float" office:value="555601.67000000004" table:style-name="ce9">
            <text:p>555,602<text:s/></text:p>
          </table:table-cell>
          <table:table-cell office:value-type="float" office:value="137872" table:style-name="ce9">
            <text:p>137,8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5250.7" table:style-name="ce9">
            <text:p>735,2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6321.12" table:style-name="ce9">
            <text:p>366,321<text:s/></text:p>
          </table:table-cell>
          <table:table-cell office:value-type="float" office:value="2071.7600000000002" table:style-name="ce9">
            <text:p>2,072<text:s/></text:p>
          </table:table-cell>
          <table:table-cell office:value-type="float" office:value="50871.85" table:style-name="ce9">
            <text:p>50,8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821.759999999995" table:style-name="ce9">
            <text:p>69,822<text:s/></text:p>
          </table:table-cell>
          <table:table-cell office:value-type="float" office:value="70688.39" table:style-name="ce9">
            <text:p>70,688<text:s/></text:p>
          </table:table-cell>
          <table:table-cell office:value-type="float" office:value="122530.21" table:style-name="ce9">
            <text:p>122,530<text:s/></text:p>
          </table:table-cell>
          <table:table-cell office:value-type="float" office:value="11685.97" table:style-name="ce9">
            <text:p>11,686<text:s/></text:p>
          </table:table-cell>
          <table:table-cell office:value-type="float" office:value="78.88" table:style-name="ce9">
            <text:p>79<text:s/></text:p>
          </table:table-cell>
          <table:table-cell office:value-type="float" office:value="1184.82" table:style-name="ce9">
            <text:p>1,185<text:s/></text:p>
          </table:table-cell>
          <table:table-cell office:value-type="float" office:value="76034.03" table:style-name="ce9">
            <text:p>76,034<text:s/></text:p>
          </table:table-cell>
          <table:table-cell office:value-type="float" office:value="33546.519999999997" table:style-name="ce9">
            <text:p>33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849.73" table:style-name="ce9">
            <text:p>77,850<text:s/></text:p>
          </table:table-cell>
          <table:table-cell office:value-type="float" office:value="142248.18" table:style-name="ce9">
            <text:p>142,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7.42" table:style-name="ce9">
            <text:p>1,4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8.67" table:style-name="ce9">
            <text:p>809<text:s/></text:p>
          </table:table-cell>
          <table:table-cell office:value-type="float" office:value="139942.09" table:style-name="ce9">
            <text:p>139,942<text:s/></text:p>
          </table:table-cell>
          <table:table-cell office:value-type="float" office:value="3256590.64" table:style-name="ce9">
            <text:p>3,256,591<text:s/></text:p>
          </table:table-cell>
          <table:table-cell office:value-type="float" office:value="1196335" table:style-name="ce9">
            <text:p>1,196,335<text:s/></text:p>
          </table:table-cell>
          <table:table-cell office:value-type="float" office:value="267566.27" table:style-name="ce9">
            <text:p>267,566<text:s/></text:p>
          </table:table-cell>
          <table:table-cell office:value-type="float" office:value="260627.88" table:style-name="ce9">
            <text:p>260,6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38.39" table:style-name="ce9">
            <text:p>6,938<text:s/></text:p>
          </table:table-cell>
          <table:table-cell office:value-type="float" office:value="23655.3" table:style-name="ce9">
            <text:p>23,655<text:s/></text:p>
          </table:table-cell>
          <table:table-cell office:value-type="float" office:value="8016.61" table:style-name="ce9">
            <text:p>8,0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03.67" table:style-name="ce9">
            <text:p>21,204<text:s/></text:p>
          </table:table-cell>
          <table:table-cell office:value-type="float" office:value="880.88" table:style-name="ce9">
            <text:p>881<text:s/></text:p>
          </table:table-cell>
          <table:table-cell office:value-type="float" office:value="370308.61" table:style-name="ce9">
            <text:p>370,309<text:s/></text:p>
          </table:table-cell>
          <table:table-cell office:value-type="float" office:value="8336.7000000000007" table:style-name="ce9">
            <text:p>8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854.18" table:style-name="ce9">
            <text:p>334,854<text:s/></text:p>
          </table:table-cell>
          <table:table-cell office:value-type="float" office:value="1563.42" table:style-name="ce9">
            <text:p>1,563<text:s/></text:p>
          </table:table-cell>
          <table:table-cell office:value-type="float" office:value="19978.669999999998" table:style-name="ce9">
            <text:p>19,979<text:s/></text:p>
          </table:table-cell>
          <table:table-cell office:value-type="float" office:value="8024.45" table:style-name="ce9">
            <text:p>8,0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946.23999999999" table:style-name="ce9">
            <text:p>131,9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138.519999999997" table:style-name="ce9">
            <text:p>34,139<text:s/></text:p>
          </table:table-cell>
          <table:table-cell office:value-type="float" office:value="66827.06" table:style-name="ce9">
            <text:p>66,827<text:s/></text:p>
          </table:table-cell>
          <table:table-cell office:value-type="float" office:value="1972.52" table:style-name="ce9">
            <text:p>1,973<text:s/></text:p>
          </table:table-cell>
          <table:table-cell office:value-type="float" office:value="64854.55" table:style-name="ce9">
            <text:p>64,8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2.94" table:style-name="ce9">
            <text:p>1,753<text:s/></text:p>
          </table:table-cell>
          <table:table-cell office:value-type="float" office:value="29227.73" table:style-name="ce9">
            <text:p>29,228<text:s/></text:p>
          </table:table-cell>
          <table:table-cell office:value-type="float" office:value="361821" table:style-name="ce9">
            <text:p>361,8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178.880000000001" table:style-name="ce9">
            <text:p>29,179<text:s/></text:p>
          </table:table-cell>
          <table:table-cell office:value-type="float" office:value="243631.73" table:style-name="ce9">
            <text:p>243,632<text:s/></text:p>
          </table:table-cell>
          <table:table-cell office:value-type="float" office:value="243631.73" table:style-name="ce9">
            <text:p>243,6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.52" table:style-name="ce9">
            <text:p>248<text:s/></text:p>
          </table:table-cell>
          <table:table-cell office:value-type="float" office:value="33772.639999999999" table:style-name="ce9">
            <text:p>33,773<text:s/></text:p>
          </table:table-cell>
          <table:table-cell office:value-type="float" office:value="54990.239999999998" table:style-name="ce9">
            <text:p>54,990<text:s/></text:p>
          </table:table-cell>
          <table:table-cell office:value-type="float" office:value="5683.39" table:style-name="ce9">
            <text:p>5,683<text:s/></text:p>
          </table:table-cell>
          <table:table-cell office:value-type="float" office:value="75.760000000000005" table:style-name="ce9">
            <text:p>76<text:s/></text:p>
          </table:table-cell>
          <table:table-cell office:value-type="float" office:value="3718.18" table:style-name="ce9">
            <text:p>3,718<text:s/></text:p>
          </table:table-cell>
          <table:table-cell office:value-type="float" office:value="6304.94" table:style-name="ce9">
            <text:p>6,305<text:s/></text:p>
          </table:table-cell>
          <table:table-cell office:value-type="float" office:value="12351.61" table:style-name="ce9">
            <text:p>12,352<text:s/></text:p>
          </table:table-cell>
          <table:table-cell office:value-type="float" office:value="26932.12" table:style-name="ce9">
            <text:p>26,932<text:s/></text:p>
          </table:table-cell>
          <table:table-cell office:value-type="float" office:value="1558156" table:style-name="ce9">
            <text:p>1,558,156<text:s/></text:p>
          </table:table-cell>
          <table:table-cell office:value-type="float" office:value="1576921.88" table:style-name="ce9">
            <text:p>1,576,922<text:s/></text:p>
          </table:table-cell>
          <table:table-cell office:value-type="float" office:value="831871.55" table:style-name="ce9">
            <text:p>831,872<text:s/></text:p>
          </table:table-cell>
          <table:table-cell office:value-type="float" office:value="826919.97" table:style-name="ce9">
            <text:p>826,9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0.45" table:style-name="ce9">
            <text:p>1,010<text:s/></text:p>
          </table:table-cell>
          <table:table-cell office:value-type="float" office:value="3941.12" table:style-name="ce9">
            <text:p>3,941<text:s/></text:p>
          </table:table-cell>
          <table:table-cell office:value-type="float" office:value="466227.06" table:style-name="ce9">
            <text:p>466,227<text:s/></text:p>
          </table:table-cell>
          <table:table-cell office:value-type="float" office:value="247216.09" table:style-name="ce9">
            <text:p>247,216<text:s/></text:p>
          </table:table-cell>
          <table:table-cell office:value-type="float" office:value="219010.97" table:style-name="ce9">
            <text:p>219,011<text:s/></text:p>
          </table:table-cell>
          <table:table-cell office:value-type="float" office:value="272722.78999999998" table:style-name="ce9">
            <text:p>272,723<text:s/></text:p>
          </table:table-cell>
          <table:table-cell office:value-type="float" office:value="108728.52" table:style-name="ce9">
            <text:p>108,729<text:s/></text:p>
          </table:table-cell>
          <table:table-cell office:value-type="float" office:value="27435.88" table:style-name="ce9">
            <text:p>27,436<text:s/></text:p>
          </table:table-cell>
          <table:table-cell office:value-type="float" office:value="136558.39000000001" table:style-name="ce9">
            <text:p>136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12.39" table:style-name="ce9">
            <text:p>12,112<text:s/></text:p>
          </table:table-cell>
          <table:table-cell office:value-type="float" office:value="9850.9699999999993" table:style-name="ce9">
            <text:p>9,8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26.450000000001" table:style-name="ce9">
            <text:p>10,2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965.03" table:style-name="ce10">
            <text:p>-7,965<text:s/></text:p>
          </table:table-cell>
          <table:table-cell office:value-type="float" office:value="-6011.91" table:style-name="ce10">
            <text:p>-6,012<text:s/></text:p>
          </table:table-cell>
          <table:table-cell office:value-type="float" office:value="121512.76" table:style-name="ce9">
            <text:p>121,513<text:s/></text:p>
          </table:table-cell>
          <table:table-cell office:value-type="float" office:value="1698434.64" table:style-name="ce9">
            <text:p>1,698,435<text:s/></text:p>
          </table:table-cell>
          <table:table-cell office:value-type="float" office:value="2842872" table:style-name="ce9">
            <text:p>2,842,872<text:s/></text:p>
          </table:table-cell>
          <table:table-cell office:value-type="float" office:value="19048.150000000001" table:style-name="ce9">
            <text:p>19,048<text:s/></text:p>
          </table:table-cell>
          <table:table-cell office:value-type="float" office:value="2017787.55" table:style-name="ce9">
            <text:p>2,017,788<text:s/></text:p>
          </table:table-cell>
          <table:table-cell office:value-type="float" office:value="7145.45" table:style-name="ce9">
            <text:p>7,145<text:s/></text:p>
          </table:table-cell>
          <table:table-cell office:value-type="float" office:value="825084.45" table:style-name="ce9">
            <text:p>825,084<text:s/></text:p>
          </table:table-cell>
          <table:table-cell office:value-type="float" office:value="-1785.45" table:style-name="ce10">
            <text:p>-1,785<text:s/></text:p>
          </table:table-cell>
          <table:table-cell office:value-type="float" office:value="1811.45" table:style-name="ce9">
            <text:p>1,811<text:s/></text:p>
          </table:table-cell>
          <table:table-cell office:value-type="float" office:value="825110.45" table:style-name="ce9">
            <text:p>825,110<text:s/></text:p>
          </table:table-cell>
          <table:table-cell office:value-type="float" office:value="735030.7" table:style-name="ce9">
            <text:p>735,031<text:s/></text:p>
          </table:table-cell>
          <table:table-cell office:value-type="float" office:value="228847.15" table:style-name="ce9">
            <text:p>228,847<text:s/></text:p>
          </table:table-cell>
          <table:table-cell office:value-type="float" office:value="120961.64" table:style-name="ce9">
            <text:p>120,962<text:s/></text:p>
          </table:table-cell>
          <table:table-cell office:value-type="float" office:value="67270.240000000005" table:style-name="ce9">
            <text:p>67,270<text:s/></text:p>
          </table:table-cell>
          <table:table-cell office:value-type="float" office:value="317951.67" table:style-name="ce9">
            <text:p>317,952<text:s/></text:p>
          </table:table-cell>
          <table:table-cell office:value-type="float" office:value="-90.18" table:style-name="ce10">
            <text:p>-90<text:s/></text:p>
          </table:table-cell>
          <table:table-cell office:value-type="float" office:value="89989.58" table:style-name="ce9">
            <text:p>89,990<text:s/></text:p>
          </table:table-cell>
          <table:table-cell office:value-type="float" office:value="21812.15" table:style-name="ce9">
            <text:p>21,812<text:s/></text:p>
          </table:table-cell>
          <table:table-cell office:value-type="float" office:value="30063.55" table:style-name="ce9">
            <text:p>30,064<text:s/></text:p>
          </table:table-cell>
          <table:table-cell office:value-type="float" office:value="6636.58" table:style-name="ce9">
            <text:p>6,637<text:s/></text:p>
          </table:table-cell>
          <table:table-cell office:value-type="float" office:value="4665.76" table:style-name="ce9">
            <text:p>4,666<text:s/></text:p>
          </table:table-cell>
          <table:table-cell office:value-type="float" office:value="5559.79" table:style-name="ce9">
            <text:p>5,560<text:s/></text:p>
          </table:table-cell>
          <table:table-cell office:value-type="float" office:value="13201.42" table:style-name="ce9">
            <text:p>13,201<text:s/></text:p>
          </table:table-cell>
          <table:table-cell office:value-type="float" office:value="6108.18" table:style-name="ce9">
            <text:p>6,108<text:s/></text:p>
          </table:table-cell>
          <table:table-cell office:value-type="float" office:value="-167" table:style-name="ce10">
            <text:p>-1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48.73" table:style-name="ce9">
            <text:p>16,049<text:s/></text:p>
          </table:table-cell>
          <table:table-cell office:value-type="float" office:value="6567.24" table:style-name="ce9">
            <text:p>6,567<text:s/></text:p>
          </table:table-cell>
          <table:table-cell office:value-type="float" office:value="-4944.58" table:style-name="ce10">
            <text:p>-4,945<text:s/></text:p>
          </table:table-cell>
          <table:table-cell office:value-type="float" office:value="134.63999999999999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91.85" table:style-name="ce10">
            <text:p>-4,092<text:s/></text:p>
          </table:table-cell>
          <table:table-cell office:value-type="float" office:value="-7439" table:style-name="ce10">
            <text:p>-7,4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785.88" table:style-name="ce10">
            <text:p>-13,786<text:s/></text:p>
          </table:table-cell>
          <table:table-cell office:value-type="float" office:value="-573.70000000000005" table:style-name="ce10">
            <text:p>-5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801.73" table:style-name="ce9">
            <text:p>111,802<text:s/></text:p>
          </table:table-cell>
          <table:table-cell office:value-type="float" office:value="-36267.269999999997" table:style-name="ce10">
            <text:p>-36,267<text:s/></text:p>
          </table:table-cell>
          <table:table-cell office:value-type="float" office:value="-33324.42" table:style-name="ce10">
            <text:p>-33,324<text:s/></text:p>
          </table:table-cell>
          <table:table-cell office:value-type="float" office:value="-2942.85" table:style-name="ce10">
            <text:p>-2,943<text:s/></text:p>
          </table:table-cell>
          <table:table-cell office:value-type="float" office:value="75534.45" table:style-name="ce9">
            <text:p>75,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534.45" table:style-name="ce9">
            <text:p>75,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534.45" table:style-name="ce9">
            <text:p>75,534<text:s/></text:p>
          </table:table-cell>
          <table:table-cell office:value-type="float" office:value="-38857.15" table:style-name="ce10">
            <text:p>-38,857<text:s/></text:p>
          </table:table-cell>
          <table:table-cell office:value-type="float" office:value="-5489" table:style-name="ce10">
            <text:p>-5,489<text:s/></text:p>
          </table:table-cell>
          <table:table-cell office:value-type="float" office:value="-3742.36" table:style-name="ce10">
            <text:p>-3,7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.94" table:style-name="ce9">
            <text:p>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37.91" table:style-name="ce10">
            <text:p>-2,038<text:s/></text:p>
          </table:table-cell>
          <table:table-cell office:value-type="float" office:value="206.33" table:style-name="ce9">
            <text:p>206<text:s/></text:p>
          </table:table-cell>
          <table:table-cell office:value-type="float" office:value="-33368.15" table:style-name="ce10">
            <text:p>-33,368<text:s/></text:p>
          </table:table-cell>
          <table:table-cell office:value-type="float" office:value="-2264.88" table:style-name="ce10">
            <text:p>-2,265<text:s/></text:p>
          </table:table-cell>
          <table:table-cell office:value-type="float" office:value="-29260.06" table:style-name="ce10">
            <text:p>-29,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9.24" table:style-name="ce10">
            <text:p>-1,2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3.36" table:style-name="ce10">
            <text:p>-523<text:s/></text:p>
          </table:table-cell>
          <table:table-cell office:value-type="float" office:value="-90.61" table:style-name="ce10">
            <text:p>-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677.300000000003" table:style-name="ce9">
            <text:p>36,677<text:s/></text:p>
          </table:table-cell>
          <table:table-cell office:value-type="float" office:value="67758.58" table:style-name="ce9">
            <text:p>67,759<text:s/></text:p>
          </table:table-cell>
          <table:table-cell office:value-type="float" office:value="978.06" table:style-name="ce9">
            <text:p>978<text:s/></text:p>
          </table:table-cell>
          <table:table-cell office:value-type="float" office:value="-570.12" table:style-name="ce10">
            <text:p>-570<text:s/></text:p>
          </table:table-cell>
          <table:table-cell office:value-type="float" office:value="151.12" table:style-name="ce9">
            <text:p>151<text:s/></text:p>
          </table:table-cell>
          <table:table-cell office:value-type="float" office:value="111801.73" table:style-name="ce9">
            <text:p>111,8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801.73" table:style-name="ce9">
            <text:p>111,802<text:s/></text:p>
          </table:table-cell>
          <table:table-cell office:value-type="float" office:value="51265.45" table:style-name="ce9">
            <text:p>51,265<text:s/></text:p>
          </table:table-cell>
          <table:table-cell office:value-type="float" office:value="10169" table:style-name="ce9">
            <text:p>10,169<text:s/></text:p>
          </table:table-cell>
          <table:table-cell office:value-type="float" office:value="2463.88" table:style-name="ce9">
            <text:p>2,464<text:s/></text:p>
          </table:table-cell>
          <table:table-cell office:value-type="float" office:value="4770.33" table:style-name="ce9">
            <text:p>4,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90.61" table:style-name="ce10">
            <text:p>-6,691<text:s/></text:p>
          </table:table-cell>
          <table:table-cell office:value-type="float" office:value="-5469.64" table:style-name="ce10">
            <text:p>-5,470<text:s/></text:p>
          </table:table-cell>
          <table:table-cell office:value-type="float" office:value="573.70000000000005" table:style-name="ce9">
            <text:p>5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.73" table:style-name="ce9">
            <text:p>2<text:s/></text:p>
          </table:table-cell>
          <table:table-cell office:value-type="float" office:value="-309.12" table:style-name="ce10">
            <text:p>-309<text:s/></text:p>
          </table:table-cell>
          <table:table-cell office:value-type="float" office:value="-16025.64" table:style-name="ce10">
            <text:p>-16,026<text:s/></text:p>
          </table:table-cell>
          <table:table-cell office:value-type="float" office:value="1566.39" table:style-name="ce9">
            <text:p>1,5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5.64" table:style-name="ce9">
            <text:p>3,536<text:s/></text:p>
          </table:table-cell>
          <table:table-cell office:value-type="float" office:value="-97.82" table:style-name="ce10">
            <text:p>-98<text:s/></text:p>
          </table:table-cell>
          <table:table-cell office:value-type="float" office:value="20271.060000000001" table:style-name="ce9">
            <text:p>20,271<text:s/></text:p>
          </table:table-cell>
          <table:table-cell office:value-type="float" office:value="27175.15" table:style-name="ce9">
            <text:p>27,1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22.240000000002" table:style-name="ce9">
            <text:p>17,522<text:s/></text:p>
          </table:table-cell>
          <table:table-cell office:value-type="float" office:value="-9429" table:style-name="ce10">
            <text:p>-9,429<text:s/></text:p>
          </table:table-cell>
          <table:table-cell office:value-type="float" office:value="-20275.7" table:style-name="ce10">
            <text:p>-20,276<text:s/></text:p>
          </table:table-cell>
          <table:table-cell office:value-type="float" office:value="3867.85" table:style-name="ce9">
            <text:p>3,868<text:s/></text:p>
          </table:table-cell>
          <table:table-cell office:value-type="float" office:value="5636.03" table:style-name="ce9">
            <text:p>5,636<text:s/></text:p>
          </table:table-cell>
          <table:table-cell office:value-type="float" office:value="830.52" table:style-name="ce9">
            <text:p>831<text:s/></text:p>
          </table:table-cell>
          <table:table-cell office:value-type="float" office:value="-11694.36" table:style-name="ce10">
            <text:p>-11,6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612.449999999997" table:style-name="ce10">
            <text:p>-34,612<text:s/></text:p>
          </table:table-cell>
          <table:table-cell office:value-type="float" office:value="156846.35999999999" table:style-name="ce9">
            <text:p>156,846<text:s/></text:p>
          </table:table-cell>
          <table:table-cell office:value-type="float" office:value="-104771.73" table:style-name="ce10">
            <text:p>-104,772<text:s/></text:p>
          </table:table-cell>
          <table:table-cell office:value-type="float" office:value="102462.24" table:style-name="ce9">
            <text:p>102,462<text:s/></text:p>
          </table:table-cell>
          <table:table-cell office:value-type="float" office:value="-21955.64" table:style-name="ce10">
            <text:p>-21,956<text:s/></text:p>
          </table:table-cell>
          <table:table-cell office:value-type="float" office:value="5287.12" table:style-name="ce9">
            <text:p>5,287<text:s/></text:p>
          </table:table-cell>
          <table:table-cell office:value-type="float" office:value="-1801.79" table:style-name="ce10">
            <text:p>-1,802<text:s/></text:p>
          </table:table-cell>
          <table:table-cell office:value-type="float" office:value="1345.58" table:style-name="ce9">
            <text:p>1,346<text:s/></text:p>
          </table:table-cell>
          <table:table-cell office:value-type="float" office:value="-18918.79" table:style-name="ce10">
            <text:p>-18,919<text:s/></text:p>
          </table:table-cell>
          <table:table-cell office:value-type="float" office:value="2890.48" table:style-name="ce9">
            <text:p>2,890<text:s/></text:p>
          </table:table-cell>
          <table:table-cell office:value-type="float" office:value="-104829.94" table:style-name="ce10">
            <text:p>-104,830<text:s/></text:p>
          </table:table-cell>
          <table:table-cell office:value-type="float" office:value="2617.39" table:style-name="ce9">
            <text:p>2,617<text:s/></text:p>
          </table:table-cell>
          <table:table-cell office:value-type="float" office:value="-3851.03" table:style-name="ce10">
            <text:p>-3,851<text:s/></text:p>
          </table:table-cell>
          <table:table-cell office:value-type="float" office:value="-474" table:style-name="ce10">
            <text:p>-474<text:s/></text:p>
          </table:table-cell>
          <table:table-cell office:value-type="float" office:value="-5682.03" table:style-name="ce10">
            <text:p>-5,682<text:s/></text:p>
          </table:table-cell>
          <table:table-cell office:value-type="float" office:value="30062.52" table:style-name="ce9">
            <text:p>30,063<text:s/></text:p>
          </table:table-cell>
          <table:table-cell office:value-type="float" office:value="-3108.85" table:style-name="ce10">
            <text:p>-3,109<text:s/></text:p>
          </table:table-cell>
          <table:table-cell office:value-type="float" office:value="4.82" table:style-name="ce9">
            <text:p>5<text:s/></text:p>
          </table:table-cell>
          <table:table-cell office:value-type="float" office:value="977.91" table:style-name="ce9">
            <text:p>978<text:s/></text:p>
          </table:table-cell>
          <table:table-cell office:value-type="float" office:value="6985.58" table:style-name="ce9">
            <text:p>6,9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.7" table:style-name="ce9">
            <text:p>194<text:s/></text:p>
          </table:table-cell>
          <table:table-cell office:value-type="float" office:value="-112566.45" table:style-name="ce10">
            <text:p>-112,566<text:s/></text:p>
          </table:table-cell>
          <table:table-cell office:value-type="float" office:value="278032.24" table:style-name="ce9">
            <text:p>278,032<text:s/></text:p>
          </table:table-cell>
          <table:table-cell office:value-type="float" office:value="-305323.15000000002" table:style-name="ce10">
            <text:p>-305,323<text:s/></text:p>
          </table:table-cell>
          <table:table-cell office:value-type="float" office:value="374087.03" table:style-name="ce9">
            <text:p>374,087<text:s/></text:p>
          </table:table-cell>
          <table:table-cell office:value-type="float" office:value="-323766.58" table:style-name="ce10">
            <text:p>-323,7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01.18" table:style-name="ce9">
            <text:p>6,5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6487.33" table:style-name="ce10">
            <text:p>-76,487<text:s/></text:p>
          </table:table-cell>
          <table:table-cell office:value-type="float" office:value="61599.64" table:style-name="ce9">
            <text:p>61,600<text:s/></text:p>
          </table:table-cell>
          <table:table-cell office:value-type="float" office:value="1892.48" table:style-name="ce9">
            <text:p>1,892<text:s/></text:p>
          </table:table-cell>
          <table:table-cell office:value-type="float" office:value="-918.45" table:style-name="ce10">
            <text:p>-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62.67" table:style-name="ce9">
            <text:p>7,063<text:s/></text:p>
          </table:table-cell>
          <table:table-cell office:value-type="float" office:value="2777.91" table:style-name="ce9">
            <text:p>2,778<text:s/></text:p>
          </table:table-cell>
          <table:table-cell office:value-type="float" office:value="25457.64" table:style-name="ce9">
            <text:p>25,458<text:s/></text:p>
          </table:table-cell>
          <table:table-cell office:value-type="float" office:value="-4802.97" table:style-name="ce10">
            <text:p>-4,803<text:s/></text:p>
          </table:table-cell>
          <table:table-cell office:value-type="float" office:value="64934.58" table:style-name="ce9">
            <text:p>64,935<text:s/></text:p>
          </table:table-cell>
          <table:table-cell office:value-type="float" office:value="625824.36" table:style-name="ce9">
            <text:p>625,824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99" table:style-name="ce2">
            <text:p>99</text:p>
          </table:table-cell>
          <table:table-cell office:value-type="float" office:value="6011141.5599999996" table:style-name="ce9">
            <text:p>6,011,142<text:s/></text:p>
          </table:table-cell>
          <table:table-cell office:value-type="float" office:value="864425.19" table:style-name="ce9">
            <text:p>864,425<text:s/></text:p>
          </table:table-cell>
          <table:table-cell office:value-type="float" office:value="48096.34" table:style-name="ce9">
            <text:p>48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791.289999999994" table:style-name="ce9">
            <text:p>71,791<text:s/></text:p>
          </table:table-cell>
          <table:table-cell office:value-type="float" office:value="302.74" table:style-name="ce9">
            <text:p>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52" table:style-name="ce9">
            <text:p>26,252<text:s/></text:p>
          </table:table-cell>
          <table:table-cell office:value-type="float" office:value="221993.64" table:style-name="ce9">
            <text:p>221,994<text:s/></text:p>
          </table:table-cell>
          <table:table-cell office:value-type="float" office:value="379.17" table:style-name="ce9">
            <text:p>379<text:s/></text:p>
          </table:table-cell>
          <table:table-cell office:value-type="float" office:value="1398.33" table:style-name="ce9">
            <text:p>1,3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3723.6800000002" table:style-name="ce9">
            <text:p>2,383,724<text:s/></text:p>
          </table:table-cell>
          <table:table-cell office:value-type="float" office:value="33919.57" table:style-name="ce9">
            <text:p>33,920<text:s/></text:p>
          </table:table-cell>
          <table:table-cell office:value-type="float" office:value="26851.21" table:style-name="ce9">
            <text:p>26,851<text:s/></text:p>
          </table:table-cell>
          <table:table-cell office:value-type="float" office:value="64.010000000000005" table:style-name="ce9">
            <text:p>64<text:s/></text:p>
          </table:table-cell>
          <table:table-cell office:value-type="float" office:value="2059.4699999999998" table:style-name="ce9">
            <text:p>2,0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0812.88" table:style-name="ce9">
            <text:p>240,813<text:s/></text:p>
          </table:table-cell>
          <table:table-cell office:value-type="float" office:value="2455.52" table:style-name="ce9">
            <text:p>2,4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87.94" table:style-name="ce9">
            <text:p>3,888<text:s/></text:p>
          </table:table-cell>
          <table:table-cell office:value-type="float" office:value="1849202.62" table:style-name="ce9">
            <text:p>1,849,203<text:s/></text:p>
          </table:table-cell>
          <table:table-cell office:value-type="float" office:value="1873125.79" table:style-name="ce9">
            <text:p>1,873,126<text:s/></text:p>
          </table:table-cell>
          <table:table-cell office:value-type="float" office:value="1249.0999999999999" table:style-name="ce9">
            <text:p>1,249<text:s/></text:p>
          </table:table-cell>
          <table:table-cell office:value-type="float" office:value="20999.78" table:style-name="ce9">
            <text:p>21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172.05" table:style-name="ce9">
            <text:p>46,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761.24" table:style-name="ce9">
            <text:p>97,761<text:s/></text:p>
          </table:table-cell>
          <table:table-cell office:value-type="float" office:value="170127.46" table:style-name="ce9">
            <text:p>170,127<text:s/></text:p>
          </table:table-cell>
          <table:table-cell office:value-type="float" office:value="106580.41" table:style-name="ce9">
            <text:p>106,580<text:s/></text:p>
          </table:table-cell>
          <table:table-cell office:value-type="float" office:value="1346067.11" table:style-name="ce9">
            <text:p>1,346,067<text:s/></text:p>
          </table:table-cell>
          <table:table-cell office:value-type="float" office:value="464.31" table:style-name="ce9">
            <text:p>4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271.75" table:style-name="ce9">
            <text:p>40,272<text:s/></text:p>
          </table:table-cell>
          <table:table-cell office:value-type="float" office:value="605.55999999999995" table:style-name="ce9">
            <text:p>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155.08" table:style-name="ce9">
            <text:p>38,155<text:s/></text:p>
          </table:table-cell>
          <table:table-cell office:value-type="float" office:value="213.33" table:style-name="ce9">
            <text:p>213<text:s/></text:p>
          </table:table-cell>
          <table:table-cell office:value-type="float" office:value="375353.78" table:style-name="ce9">
            <text:p>375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9625.85" table:style-name="ce9">
            <text:p>569,626<text:s/></text:p>
          </table:table-cell>
          <table:table-cell office:value-type="float" office:value="173061.64" table:style-name="ce9">
            <text:p>173,0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5992.15" table:style-name="ce9">
            <text:p>695,9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6806.26" table:style-name="ce9">
            <text:p>316,806<text:s/></text:p>
          </table:table-cell>
          <table:table-cell office:value-type="float" office:value="1391.32" table:style-name="ce9">
            <text:p>1,391<text:s/></text:p>
          </table:table-cell>
          <table:table-cell office:value-type="float" office:value="18769.650000000001" table:style-name="ce9">
            <text:p>18,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104.89" table:style-name="ce9">
            <text:p>61,105<text:s/></text:p>
          </table:table-cell>
          <table:table-cell office:value-type="float" office:value="69949.570000000007" table:style-name="ce9">
            <text:p>69,950<text:s/></text:p>
          </table:table-cell>
          <table:table-cell office:value-type="float" office:value="110034.93" table:style-name="ce9">
            <text:p>110,035<text:s/></text:p>
          </table:table-cell>
          <table:table-cell office:value-type="float" office:value="232.45" table:style-name="ce9">
            <text:p>232<text:s/></text:p>
          </table:table-cell>
          <table:table-cell office:value-type="float" office:value="72.09" table:style-name="ce9">
            <text:p>72<text:s/></text:p>
          </table:table-cell>
          <table:table-cell office:value-type="float" office:value="3182.49" table:style-name="ce9">
            <text:p>3,182<text:s/></text:p>
          </table:table-cell>
          <table:table-cell office:value-type="float" office:value="84716.7" table:style-name="ce9">
            <text:p>84,717<text:s/></text:p>
          </table:table-cell>
          <table:table-cell office:value-type="float" office:value="21831.19" table:style-name="ce9">
            <text:p>21,8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485.25" table:style-name="ce9">
            <text:p>49,485<text:s/></text:p>
          </table:table-cell>
          <table:table-cell office:value-type="float" office:value="100752.38" table:style-name="ce9">
            <text:p>100,7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40.05" table:style-name="ce9">
            <text:p>5,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18.79" table:style-name="ce9">
            <text:p>6,819<text:s/></text:p>
          </table:table-cell>
          <table:table-cell office:value-type="float" office:value="88793.55" table:style-name="ce9">
            <text:p>88,794<text:s/></text:p>
          </table:table-cell>
          <table:table-cell office:value-type="float" office:value="7357208.6699999999" table:style-name="ce9">
            <text:p>7,357,209<text:s/></text:p>
          </table:table-cell>
          <table:table-cell office:value-type="float" office:value="3859797.35" table:style-name="ce9">
            <text:p>3,859,797<text:s/></text:p>
          </table:table-cell>
          <table:table-cell office:value-type="float" office:value="1785385.75" table:style-name="ce9">
            <text:p>1,785,386<text:s/></text:p>
          </table:table-cell>
          <table:table-cell office:value-type="float" office:value="1785385.75" table:style-name="ce9">
            <text:p>1,785,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397.87" table:style-name="ce9">
            <text:p>120,398<text:s/></text:p>
          </table:table-cell>
          <table:table-cell office:value-type="float" office:value="522.54999999999995" table:style-name="ce9">
            <text:p>523<text:s/></text:p>
          </table:table-cell>
          <table:table-cell office:value-type="float" office:value="108.12" table:style-name="ce9">
            <text:p>1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794.68" table:style-name="ce9">
            <text:p>32,795<text:s/></text:p>
          </table:table-cell>
          <table:table-cell office:value-type="float" office:value="2532.87" table:style-name="ce9">
            <text:p>2,533<text:s/></text:p>
          </table:table-cell>
          <table:table-cell office:value-type="float" office:value="1343328.3" table:style-name="ce9">
            <text:p>1,343,328<text:s/></text:p>
          </table:table-cell>
          <table:table-cell office:value-type="float" office:value="68020.97" table:style-name="ce9">
            <text:p>68,021<text:s/></text:p>
          </table:table-cell>
          <table:table-cell office:value-type="float" office:value="114.39" table:style-name="ce9">
            <text:p>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5786.96999999997" table:style-name="ce9">
            <text:p>265,787<text:s/></text:p>
          </table:table-cell>
          <table:table-cell office:value-type="float" office:value="2457.21" table:style-name="ce9">
            <text:p>2,457<text:s/></text:p>
          </table:table-cell>
          <table:table-cell office:value-type="float" office:value="53583.78" table:style-name="ce9">
            <text:p>53,584<text:s/></text:p>
          </table:table-cell>
          <table:table-cell office:value-type="float" office:value="14307.3" table:style-name="ce9">
            <text:p>14,3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456.6" table:style-name="ce9">
            <text:p>170,457<text:s/></text:p>
          </table:table-cell>
          <table:table-cell office:value-type="float" office:value="4953.88" table:style-name="ce9">
            <text:p>4,954<text:s/></text:p>
          </table:table-cell>
          <table:table-cell office:value-type="float" office:value="53475.519999999997" table:style-name="ce9">
            <text:p>53,476<text:s/></text:p>
          </table:table-cell>
          <table:table-cell office:value-type="float" office:value="68477.78" table:style-name="ce9">
            <text:p>68,478<text:s/></text:p>
          </table:table-cell>
          <table:table-cell office:value-type="float" office:value="6788.32" table:style-name="ce9">
            <text:p>6,788<text:s/></text:p>
          </table:table-cell>
          <table:table-cell office:value-type="float" office:value="61668.69" table:style-name="ce9">
            <text:p>61,669<text:s/></text:p>
          </table:table-cell>
          <table:table-cell office:value-type="float" office:value="20.77" table:style-name="ce9">
            <text:p>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.03" table:style-name="ce9">
            <text:p>16<text:s/></text:p>
          </table:table-cell>
          <table:table-cell office:value-type="float" office:value="43533.39" table:style-name="ce9">
            <text:p>43,533<text:s/></text:p>
          </table:table-cell>
          <table:table-cell office:value-type="float" office:value="500088.31" table:style-name="ce9">
            <text:p>500,088<text:s/></text:p>
          </table:table-cell>
          <table:table-cell office:value-type="float" office:value="11.95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087.22" table:style-name="ce9">
            <text:p>91,087<text:s/></text:p>
          </table:table-cell>
          <table:table-cell office:value-type="float" office:value="296855.58" table:style-name="ce9">
            <text:p>296,856<text:s/></text:p>
          </table:table-cell>
          <table:table-cell office:value-type="float" office:value="296810.53000000003" table:style-name="ce9">
            <text:p>296,8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.05" table:style-name="ce9">
            <text:p>45<text:s/></text:p>
          </table:table-cell>
          <table:table-cell office:value-type="float" office:value="1672.39" table:style-name="ce9">
            <text:p>1,672<text:s/></text:p>
          </table:table-cell>
          <table:table-cell office:value-type="float" office:value="53473.33" table:style-name="ce9">
            <text:p>53,473<text:s/></text:p>
          </table:table-cell>
          <table:table-cell office:value-type="float" office:value="56987.839999999997" table:style-name="ce9">
            <text:p>56,988<text:s/></text:p>
          </table:table-cell>
          <table:table-cell office:value-type="float" office:value="102.15" table:style-name="ce9">
            <text:p>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748.6" table:style-name="ce9">
            <text:p>27,749<text:s/></text:p>
          </table:table-cell>
          <table:table-cell office:value-type="float" office:value="29137.09" table:style-name="ce9">
            <text:p>29,137<text:s/></text:p>
          </table:table-cell>
          <table:table-cell office:value-type="float" office:value="4359885.67" table:style-name="ce9">
            <text:p>4,359,886<text:s/></text:p>
          </table:table-cell>
          <table:table-cell office:value-type="float" office:value="2927406.73" table:style-name="ce9">
            <text:p>2,927,407<text:s/></text:p>
          </table:table-cell>
          <table:table-cell office:value-type="float" office:value="1252781.2" table:style-name="ce9">
            <text:p>1,252,781<text:s/></text:p>
          </table:table-cell>
          <table:table-cell office:value-type="float" office:value="1252353.8700000001" table:style-name="ce9">
            <text:p>1,252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7.33" table:style-name="ce9">
            <text:p>4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5322.83" table:style-name="ce9">
            <text:p>695,323<text:s/></text:p>
          </table:table-cell>
          <table:table-cell office:value-type="float" office:value="305554.48" table:style-name="ce9">
            <text:p>305,554<text:s/></text:p>
          </table:table-cell>
          <table:table-cell office:value-type="float" office:value="389768.34" table:style-name="ce9">
            <text:p>389,768<text:s/></text:p>
          </table:table-cell>
          <table:table-cell office:value-type="float" office:value="893857.53" table:style-name="ce9">
            <text:p>893,858<text:s/></text:p>
          </table:table-cell>
          <table:table-cell office:value-type="float" office:value="314771.51" table:style-name="ce9">
            <text:p>314,772<text:s/></text:p>
          </table:table-cell>
          <table:table-cell office:value-type="float" office:value="23627.86" table:style-name="ce9">
            <text:p>23,628<text:s/></text:p>
          </table:table-cell>
          <table:table-cell office:value-type="float" office:value="555458.16" table:style-name="ce9">
            <text:p>555,4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649.35" table:style-name="ce9">
            <text:p>105,649<text:s/></text:p>
          </table:table-cell>
          <table:table-cell office:value-type="float" office:value="71809.69" table:style-name="ce9">
            <text:p>71,8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464.9" table:style-name="ce9">
            <text:p>35,465<text:s/></text:p>
          </table:table-cell>
          <table:table-cell office:value-type="float" office:value="-99.69" table:style-name="ce10">
            <text:p>-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.04" table:style-name="ce10">
            <text:p>-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05.51" table:style-name="ce10">
            <text:p>-1,506<text:s/></text:p>
          </table:table-cell>
          <table:table-cell office:value-type="float" office:value="-20204.18" table:style-name="ce10">
            <text:p>-20,204<text:s/></text:p>
          </table:table-cell>
          <table:table-cell office:value-type="float" office:value="69916.27" table:style-name="ce9">
            <text:p>69,916<text:s/></text:p>
          </table:table-cell>
          <table:table-cell office:value-type="float" office:value="2997323" table:style-name="ce9">
            <text:p>2,997,323<text:s/></text:p>
          </table:table-cell>
          <table:table-cell office:value-type="float" office:value="16329598.07" table:style-name="ce9">
            <text:p>16,329,598<text:s/></text:p>
          </table:table-cell>
          <table:table-cell office:value-type="float" office:value="15331.6" table:style-name="ce9">
            <text:p>15,332<text:s/></text:p>
          </table:table-cell>
          <table:table-cell office:value-type="float" office:value="15199596.220000001" table:style-name="ce9">
            <text:p>15,199,5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0001.8500000001" table:style-name="ce9">
            <text:p>1,130,002<text:s/></text:p>
          </table:table-cell>
          <table:table-cell office:value-type="float" office:value="-946.67" table:style-name="ce10">
            <text:p>-947<text:s/></text:p>
          </table:table-cell>
          <table:table-cell office:value-type="float" office:value="3.32" table:style-name="ce9">
            <text:p>3<text:s/></text:p>
          </table:table-cell>
          <table:table-cell office:value-type="float" office:value="1129058.51" table:style-name="ce9">
            <text:p>1,129,059<text:s/></text:p>
          </table:table-cell>
          <table:table-cell office:value-type="float" office:value="809784.85" table:style-name="ce9">
            <text:p>809,785<text:s/></text:p>
          </table:table-cell>
          <table:table-cell office:value-type="float" office:value="431289.04" table:style-name="ce9">
            <text:p>431,289<text:s/></text:p>
          </table:table-cell>
          <table:table-cell office:value-type="float" office:value="249971.26" table:style-name="ce9">
            <text:p>249,971<text:s/></text:p>
          </table:table-cell>
          <table:table-cell office:value-type="float" office:value="74779.789999999994" table:style-name="ce9">
            <text:p>74,780<text:s/></text:p>
          </table:table-cell>
          <table:table-cell office:value-type="float" office:value="53744.76" table:style-name="ce9">
            <text:p>53,745<text:s/></text:p>
          </table:table-cell>
          <table:table-cell office:value-type="float" office:value="381.35" table:style-name="ce9">
            <text:p>381<text:s/></text:p>
          </table:table-cell>
          <table:table-cell office:value-type="float" office:value="319655.01" table:style-name="ce9">
            <text:p>319,655<text:s/></text:p>
          </table:table-cell>
          <table:table-cell office:value-type="float" office:value="42359.28" table:style-name="ce9">
            <text:p>42,359<text:s/></text:p>
          </table:table-cell>
          <table:table-cell office:value-type="float" office:value="50996.53" table:style-name="ce9">
            <text:p>50,997<text:s/></text:p>
          </table:table-cell>
          <table:table-cell office:value-type="float" office:value="20811.650000000001" table:style-name="ce9">
            <text:p>20,812<text:s/></text:p>
          </table:table-cell>
          <table:table-cell office:value-type="float" office:value="8027.04" table:style-name="ce9">
            <text:p>8,027<text:s/></text:p>
          </table:table-cell>
          <table:table-cell office:value-type="float" office:value="4953.78" table:style-name="ce9">
            <text:p>4,954<text:s/></text:p>
          </table:table-cell>
          <table:table-cell office:value-type="float" office:value="17204.060000000001" table:style-name="ce9">
            <text:p>17,204<text:s/></text:p>
          </table:table-cell>
          <table:table-cell office:value-type="float" office:value="-27275.51" table:style-name="ce10">
            <text:p>-27,276<text:s/></text:p>
          </table:table-cell>
          <table:table-cell office:value-type="float" office:value="999.95" table:style-name="ce9">
            <text:p>1,000<text:s/></text:p>
          </table:table-cell>
          <table:table-cell office:value-type="float" office:value="254.91" table:style-name="ce9">
            <text:p>255<text:s/></text:p>
          </table:table-cell>
          <table:table-cell office:value-type="float" office:value="7236.86" table:style-name="ce9">
            <text:p>7,237<text:s/></text:p>
          </table:table-cell>
          <table:table-cell office:value-type="float" office:value="-25843.38" table:style-name="ce10">
            <text:p>-25,843<text:s/></text:p>
          </table:table-cell>
          <table:table-cell office:value-type="float" office:value="315.33" table:style-name="ce9">
            <text:p>315<text:s/></text:p>
          </table:table-cell>
          <table:table-cell office:value-type="float" office:value="24.42" table:style-name="ce9">
            <text:p>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.26" table:style-name="ce9">
            <text:p>192<text:s/></text:p>
          </table:table-cell>
          <table:table-cell office:value-type="float" office:value="-5081.21" table:style-name="ce10">
            <text:p>-5,081<text:s/></text:p>
          </table:table-cell>
          <table:table-cell office:value-type="float" office:value="-5374.65" table:style-name="ce10">
            <text:p>-5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593.22" table:style-name="ce10">
            <text:p>-45,593<text:s/></text:p>
          </table:table-cell>
          <table:table-cell office:value-type="float" office:value="64231.48" table:style-name="ce9">
            <text:p>64,2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2014.29" table:style-name="ce9">
            <text:p>362,014<text:s/></text:p>
          </table:table-cell>
          <table:table-cell office:value-type="float" office:value="-73449.16" table:style-name="ce10">
            <text:p>-73,449<text:s/></text:p>
          </table:table-cell>
          <table:table-cell office:value-type="float" office:value="-73458.45" table:style-name="ce10">
            <text:p>-73,458<text:s/></text:p>
          </table:table-cell>
          <table:table-cell office:value-type="float" office:value="9.2899999999999991" table:style-name="ce9">
            <text:p>9<text:s/></text:p>
          </table:table-cell>
          <table:table-cell office:value-type="float" office:value="288565.13" table:style-name="ce9">
            <text:p>288,565<text:s/></text:p>
          </table:table-cell>
          <table:table-cell office:value-type="float" office:value="92.75" table:style-name="ce9">
            <text:p>93<text:s/></text:p>
          </table:table-cell>
          <table:table-cell office:value-type="float" office:value="288657.88" table:style-name="ce9">
            <text:p>288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657.88" table:style-name="ce9">
            <text:p>288,658<text:s/></text:p>
          </table:table-cell>
          <table:table-cell office:value-type="float" office:value="3385.37" table:style-name="ce9">
            <text:p>3,385<text:s/></text:p>
          </table:table-cell>
          <table:table-cell office:value-type="float" office:value="-4718.45" table:style-name="ce10">
            <text:p>-4,718<text:s/></text:p>
          </table:table-cell>
          <table:table-cell office:value-type="float" office:value="-4766.62" table:style-name="ce10">
            <text:p>-4,7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.77" table:style-name="ce10">
            <text:p>-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7.86" table:style-name="ce10">
            <text:p>-578<text:s/></text:p>
          </table:table-cell>
          <table:table-cell office:value-type="float" office:value="719.79" table:style-name="ce9">
            <text:p>720<text:s/></text:p>
          </table:table-cell>
          <table:table-cell office:value-type="float" office:value="8103.83" table:style-name="ce9">
            <text:p>8,104<text:s/></text:p>
          </table:table-cell>
          <table:table-cell office:value-type="float" office:value="21968.98" table:style-name="ce9">
            <text:p>21,969<text:s/></text:p>
          </table:table-cell>
          <table:table-cell office:value-type="float" office:value="-10221.75" table:style-name="ce10">
            <text:p>-10,222<text:s/></text:p>
          </table:table-cell>
          <table:table-cell office:value-type="float" office:value="-8.26" table:style-name="ce10">
            <text:p>-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63.87" table:style-name="ce10">
            <text:p>-2,7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71.27" table:style-name="ce10">
            <text:p>-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2043.25" table:style-name="ce9">
            <text:p>292,043<text:s/></text:p>
          </table:table-cell>
          <table:table-cell office:value-type="float" office:value="264739.13" table:style-name="ce9">
            <text:p>264,7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10.03" table:style-name="ce9">
            <text:p>4,610<text:s/></text:p>
          </table:table-cell>
          <table:table-cell office:value-type="float" office:value="163.02000000000001" table:style-name="ce9">
            <text:p>163<text:s/></text:p>
          </table:table-cell>
          <table:table-cell office:value-type="float" office:value="362014.29" table:style-name="ce9">
            <text:p>362,014<text:s/></text:p>
          </table:table-cell>
          <table:table-cell office:value-type="float" office:value="92.75" table:style-name="ce9">
            <text:p>93<text:s/></text:p>
          </table:table-cell>
          <table:table-cell office:value-type="float" office:value="362107.04" table:style-name="ce9">
            <text:p>362,107<text:s/></text:p>
          </table:table-cell>
          <table:table-cell office:value-type="float" office:value="51939.75" table:style-name="ce9">
            <text:p>51,940<text:s/></text:p>
          </table:table-cell>
          <table:table-cell office:value-type="float" office:value="6739.61" table:style-name="ce9">
            <text:p>6,740<text:s/></text:p>
          </table:table-cell>
          <table:table-cell office:value-type="float" office:value="29164.68" table:style-name="ce9">
            <text:p>29,165<text:s/></text:p>
          </table:table-cell>
          <table:table-cell office:value-type="float" office:value="-360.73" table:style-name="ce10">
            <text:p>-361<text:s/></text:p>
          </table:table-cell>
          <table:table-cell office:value-type="float" office:value="-1.06" table:style-name="ce10">
            <text:p>-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174.9" table:style-name="ce10">
            <text:p>-21,175<text:s/></text:p>
          </table:table-cell>
          <table:table-cell office:value-type="float" office:value="-5036.68" table:style-name="ce10">
            <text:p>-5,037<text:s/></text:p>
          </table:table-cell>
          <table:table-cell office:value-type="float" office:value="-61379.33" table:style-name="ce10">
            <text:p>-61,3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99.55" table:style-name="ce10">
            <text:p>-900<text:s/></text:p>
          </table:table-cell>
          <table:table-cell office:value-type="float" office:value="-389.77" table:style-name="ce10">
            <text:p>-390<text:s/></text:p>
          </table:table-cell>
          <table:table-cell office:value-type="float" office:value="-7468.98" table:style-name="ce10">
            <text:p>-7,469<text:s/></text:p>
          </table:table-cell>
          <table:table-cell office:value-type="float" office:value="3948.15" table:style-name="ce9">
            <text:p>3,948<text:s/></text:p>
          </table:table-cell>
          <table:table-cell office:value-type="float" office:value="-36.619999999999997" table:style-name="ce10">
            <text:p>-37<text:s/></text:p>
          </table:table-cell>
          <table:table-cell office:value-type="float" office:value="7860.68" table:style-name="ce9">
            <text:p>7,861<text:s/></text:p>
          </table:table-cell>
          <table:table-cell office:value-type="float" office:value="-1183.0999999999999" table:style-name="ce10">
            <text:p>-1,183<text:s/></text:p>
          </table:table-cell>
          <table:table-cell office:value-type="float" office:value="52898.53" table:style-name="ce9">
            <text:p>52,899<text:s/></text:p>
          </table:table-cell>
          <table:table-cell office:value-type="float" office:value="-14124.37" table:style-name="ce10">
            <text:p>-14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2475.93" table:style-name="ce10">
            <text:p>-192,476<text:s/></text:p>
          </table:table-cell>
          <table:table-cell office:value-type="float" office:value="-1895.21" table:style-name="ce10">
            <text:p>-1,895<text:s/></text:p>
          </table:table-cell>
          <table:table-cell office:value-type="float" office:value="-50330.53" table:style-name="ce10">
            <text:p>-50,331<text:s/></text:p>
          </table:table-cell>
          <table:table-cell office:value-type="float" office:value="-61834.54" table:style-name="ce10">
            <text:p>-61,835<text:s/></text:p>
          </table:table-cell>
          <table:table-cell office:value-type="float" office:value="15283.02" table:style-name="ce9">
            <text:p>15,283<text:s/></text:p>
          </table:table-cell>
          <table:table-cell office:value-type="float" office:value="6418.69" table:style-name="ce9">
            <text:p>6,419<text:s/></text:p>
          </table:table-cell>
          <table:table-cell office:value-type="float" office:value="-38758.339999999997" table:style-name="ce10">
            <text:p>-38,758<text:s/></text:p>
          </table:table-cell>
          <table:table-cell office:value-type="float" office:value="-895.23" table:style-name="ce10">
            <text:p>-895<text:s/></text:p>
          </table:table-cell>
          <table:table-cell office:value-type="float" office:value="-88592.93" table:style-name="ce10">
            <text:p>-88,593<text:s/></text:p>
          </table:table-cell>
          <table:table-cell office:value-type="float" office:value="-10477.66" table:style-name="ce10">
            <text:p>-10,478<text:s/></text:p>
          </table:table-cell>
          <table:table-cell office:value-type="float" office:value="-74753.289999999994" table:style-name="ce10">
            <text:p>-74,753<text:s/></text:p>
          </table:table-cell>
          <table:table-cell office:value-type="float" office:value="73643.070000000007" table:style-name="ce9">
            <text:p>73,643<text:s/></text:p>
          </table:table-cell>
          <table:table-cell office:value-type="float" office:value="-10313.25" table:style-name="ce10">
            <text:p>-10,313<text:s/></text:p>
          </table:table-cell>
          <table:table-cell office:value-type="float" office:value="1287.08" table:style-name="ce9">
            <text:p>1,287<text:s/></text:p>
          </table:table-cell>
          <table:table-cell office:value-type="float" office:value="-5140.05" table:style-name="ce10">
            <text:p>-5,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57.75" table:style-name="ce10">
            <text:p>-3,058<text:s/></text:p>
          </table:table-cell>
          <table:table-cell office:value-type="float" office:value="2285.9899999999998" table:style-name="ce9">
            <text:p>2,286<text:s/></text:p>
          </table:table-cell>
          <table:table-cell office:value-type="float" office:value="-70262.679999999993" table:style-name="ce10">
            <text:p>-70,263<text:s/></text:p>
          </table:table-cell>
          <table:table-cell office:value-type="float" office:value="7644.66" table:style-name="ce9">
            <text:p>7,645<text:s/></text:p>
          </table:table-cell>
          <table:table-cell office:value-type="float" office:value="-4788.8" table:style-name="ce10">
            <text:p>-4,789<text:s/></text:p>
          </table:table-cell>
          <table:table-cell office:value-type="float" office:value="-597.97" table:style-name="ce10">
            <text:p>-598<text:s/></text:p>
          </table:table-cell>
          <table:table-cell office:value-type="float" office:value="-31658.639999999999" table:style-name="ce10">
            <text:p>-31,659<text:s/></text:p>
          </table:table-cell>
          <table:table-cell office:value-type="float" office:value="36253.31" table:style-name="ce9">
            <text:p>36,253<text:s/></text:p>
          </table:table-cell>
          <table:table-cell office:value-type="float" office:value="-6983.44" table:style-name="ce10">
            <text:p>-6,983<text:s/></text:p>
          </table:table-cell>
          <table:table-cell office:value-type="float" office:value="64.92" table:style-name="ce9">
            <text:p>65<text:s/></text:p>
          </table:table-cell>
          <table:table-cell office:value-type="float" office:value="7481.72" table:style-name="ce9">
            <text:p>7,482<text:s/></text:p>
          </table:table-cell>
          <table:table-cell office:value-type="float" office:value="56002.07" table:style-name="ce9">
            <text:p>56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736.84" table:style-name="ce10">
            <text:p>-7,737<text:s/></text:p>
          </table:table-cell>
          <table:table-cell office:value-type="float" office:value="-30629.89" table:style-name="ce10">
            <text:p>-30,630<text:s/></text:p>
          </table:table-cell>
          <table:table-cell office:value-type="float" office:value="9693760.1400000006" table:style-name="ce9">
            <text:p>9,693,760<text:s/></text:p>
          </table:table-cell>
          <table:table-cell office:value-type="float" office:value="-9475850.0299999993" table:style-name="ce10">
            <text:p>-9,475,850<text:s/></text:p>
          </table:table-cell>
          <table:table-cell office:value-type="float" office:value="360814.75" table:style-name="ce9">
            <text:p>360,815<text:s/></text:p>
          </table:table-cell>
          <table:table-cell office:value-type="float" office:value="-365184.82" table:style-name="ce10">
            <text:p>-365,1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6038.12" table:style-name="ce10">
            <text:p>-316,038<text:s/></text:p>
          </table:table-cell>
          <table:table-cell office:value-type="float" office:value="40385.370000000003" table:style-name="ce9">
            <text:p>40,385<text:s/></text:p>
          </table:table-cell>
          <table:table-cell office:value-type="float" office:value="-9187.1200000000008" table:style-name="ce10">
            <text:p>-9,187<text:s/></text:p>
          </table:table-cell>
          <table:table-cell office:value-type="float" office:value="-2035.9" table:style-name="ce10">
            <text:p>-2,0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4.18" table:style-name="ce9">
            <text:p>684<text:s/></text:p>
          </table:table-cell>
          <table:table-cell office:value-type="float" office:value="-165.7" table:style-name="ce10">
            <text:p>-166<text:s/></text:p>
          </table:table-cell>
          <table:table-cell office:value-type="float" office:value="-72817.240000000005" table:style-name="ce10">
            <text:p>-72,817<text:s/></text:p>
          </table:table-cell>
          <table:table-cell office:value-type="float" office:value="19810.849999999999" table:style-name="ce9">
            <text:p>19,811<text:s/></text:p>
          </table:table-cell>
          <table:table-cell office:value-type="float" office:value="-94113.94" table:style-name="ce10">
            <text:p>-94,114<text:s/></text:p>
          </table:table-cell>
          <table:table-cell office:value-type="float" office:value="864425.19" table:style-name="ce9">
            <text:p>864,425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18" table:style-name="ce2">
            <text:p>18</text:p>
          </table:table-cell>
          <table:table-cell office:value-type="float" office:value="8134083.6699999999" table:style-name="ce9">
            <text:p>8,134,084<text:s/></text:p>
          </table:table-cell>
          <table:table-cell office:value-type="float" office:value="3643844.94" table:style-name="ce9">
            <text:p>3,643,845<text:s/></text:p>
          </table:table-cell>
          <table:table-cell office:value-type="float" office:value="545210.43999999994" table:style-name="ce9">
            <text:p>545,2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910.22" table:style-name="ce9">
            <text:p>42,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945.83" table:style-name="ce9">
            <text:p>52,946<text:s/></text:p>
          </table:table-cell>
          <table:table-cell office:value-type="float" office:value="14999.11" table:style-name="ce9">
            <text:p>14,999<text:s/></text:p>
          </table:table-cell>
          <table:table-cell office:value-type="float" office:value="99.67" table:style-name="ce9">
            <text:p>100<text:s/></text:p>
          </table:table-cell>
          <table:table-cell office:value-type="float" office:value="13.17" table:style-name="ce9">
            <text:p>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2579.44" table:style-name="ce9">
            <text:p>722,579<text:s/></text:p>
          </table:table-cell>
          <table:table-cell office:value-type="float" office:value="35866.720000000001" table:style-name="ce9">
            <text:p>35,867<text:s/></text:p>
          </table:table-cell>
          <table:table-cell office:value-type="float" office:value="19269.28" table:style-name="ce9">
            <text:p>19,269<text:s/></text:p>
          </table:table-cell>
          <table:table-cell office:value-type="float" office:value="253.22" table:style-name="ce9">
            <text:p>253<text:s/></text:p>
          </table:table-cell>
          <table:table-cell office:value-type="float" office:value="6422.11" table:style-name="ce9">
            <text:p>6,4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264.89" table:style-name="ce9">
            <text:p>228,265<text:s/></text:p>
          </table:table-cell>
          <table:table-cell office:value-type="float" office:value="2524.94" table:style-name="ce9">
            <text:p>2,525<text:s/></text:p>
          </table:table-cell>
          <table:table-cell office:value-type="float" office:value="240.78" table:style-name="ce9">
            <text:p>241<text:s/></text:p>
          </table:table-cell>
          <table:table-cell office:value-type="float" office:value="1132.94" table:style-name="ce9">
            <text:p>1,133<text:s/></text:p>
          </table:table-cell>
          <table:table-cell office:value-type="float" office:value="1867922" table:style-name="ce9">
            <text:p>1,867,922<text:s/></text:p>
          </table:table-cell>
          <table:table-cell office:value-type="float" office:value="1430036.89" table:style-name="ce9">
            <text:p>1,430,0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8647.78" table:style-name="ce9">
            <text:p>488,6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762.67" table:style-name="ce9">
            <text:p>50,7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795.28" table:style-name="ce9">
            <text:p>194,795<text:s/></text:p>
          </table:table-cell>
          <table:table-cell office:value-type="float" office:value="791249.06" table:style-name="ce9">
            <text:p>791,249<text:s/></text:p>
          </table:table-cell>
          <table:table-cell office:value-type="float" office:value="541234.56000000006" table:style-name="ce9">
            <text:p>541,235<text:s/></text:p>
          </table:table-cell>
          <table:table-cell office:value-type="float" office:value="12692927.67" table:style-name="ce9">
            <text:p>12,692,9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520.17" table:style-name="ce9">
            <text:p>284,5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112.17000000001" table:style-name="ce9">
            <text:p>146,112<text:s/></text:p>
          </table:table-cell>
          <table:table-cell office:value-type="float" office:value="7676.67" table:style-name="ce9">
            <text:p>7,677<text:s/></text:p>
          </table:table-cell>
          <table:table-cell office:value-type="float" office:value="1449303.33" table:style-name="ce9">
            <text:p>1,449,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38494.4400000004" table:style-name="ce9">
            <text:p>6,838,494<text:s/></text:p>
          </table:table-cell>
          <table:table-cell office:value-type="float" office:value="1527082.39" table:style-name="ce9">
            <text:p>1,527,0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66032.83" table:style-name="ce9">
            <text:p>10,066,0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66959.83" table:style-name="ce9">
            <text:p>4,866,960<text:s/></text:p>
          </table:table-cell>
          <table:table-cell office:value-type="float" office:value="51787" table:style-name="ce9">
            <text:p>51,787<text:s/></text:p>
          </table:table-cell>
          <table:table-cell office:value-type="float" office:value="164126.06" table:style-name="ce9">
            <text:p>164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6122.83" table:style-name="ce9">
            <text:p>1,316,123<text:s/></text:p>
          </table:table-cell>
          <table:table-cell office:value-type="float" office:value="814693.17" table:style-name="ce9">
            <text:p>814,693<text:s/></text:p>
          </table:table-cell>
          <table:table-cell office:value-type="float" office:value="757867.83" table:style-name="ce9">
            <text:p>757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023.61" table:style-name="ce9">
            <text:p>55,024<text:s/></text:p>
          </table:table-cell>
          <table:table-cell office:value-type="float" office:value="216561.11" table:style-name="ce9">
            <text:p>216,561<text:s/></text:p>
          </table:table-cell>
          <table:table-cell office:value-type="float" office:value="486283.11" table:style-name="ce9">
            <text:p>486,2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191.28" table:style-name="ce9">
            <text:p>238,191<text:s/></text:p>
          </table:table-cell>
          <table:table-cell office:value-type="float" office:value="1654638.94" table:style-name="ce9">
            <text:p>1,654,6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281.44" table:style-name="ce9">
            <text:p>112,2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04.17" table:style-name="ce9">
            <text:p>49,104<text:s/></text:p>
          </table:table-cell>
          <table:table-cell office:value-type="float" office:value="1493253.33" table:style-name="ce9">
            <text:p>1,493,253<text:s/></text:p>
          </table:table-cell>
          <table:table-cell office:value-type="float" office:value="20827011.329999998" table:style-name="ce9">
            <text:p>20,827,011<text:s/></text:p>
          </table:table-cell>
          <table:table-cell office:value-type="float" office:value="9152958.9399999995" table:style-name="ce9">
            <text:p>9,152,959<text:s/></text:p>
          </table:table-cell>
          <table:table-cell office:value-type="float" office:value="1576577.39" table:style-name="ce9">
            <text:p>1,576,577<text:s/></text:p>
          </table:table-cell>
          <table:table-cell office:value-type="float" office:value="1576577.39" table:style-name="ce9">
            <text:p>1,576,5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144.89" table:style-name="ce9">
            <text:p>229,145<text:s/></text:p>
          </table:table-cell>
          <table:table-cell office:value-type="float" office:value="42115.5" table:style-name="ce9">
            <text:p>42,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510.22" table:style-name="ce9">
            <text:p>105,510<text:s/></text:p>
          </table:table-cell>
          <table:table-cell office:value-type="float" office:value="17075.939999999999" table:style-name="ce9">
            <text:p>17,076<text:s/></text:p>
          </table:table-cell>
          <table:table-cell office:value-type="float" office:value="3236772.89" table:style-name="ce9">
            <text:p>3,236,773<text:s/></text:p>
          </table:table-cell>
          <table:table-cell office:value-type="float" office:value="186445.39" table:style-name="ce9">
            <text:p>186,445<text:s/></text:p>
          </table:table-cell>
          <table:table-cell office:value-type="float" office:value="758.78" table:style-name="ce9">
            <text:p>7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5079" table:style-name="ce9">
            <text:p>2,035,079<text:s/></text:p>
          </table:table-cell>
          <table:table-cell office:value-type="float" office:value="3245.28" table:style-name="ce9">
            <text:p>3,245<text:s/></text:p>
          </table:table-cell>
          <table:table-cell office:value-type="float" office:value="118621.83" table:style-name="ce9">
            <text:p>118,622<text:s/></text:p>
          </table:table-cell>
          <table:table-cell office:value-type="float" office:value="41474.11" table:style-name="ce9">
            <text:p>41,4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0137.72" table:style-name="ce9">
            <text:p>1,560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3299.22" table:style-name="ce9">
            <text:p>833,299<text:s/></text:p>
          </table:table-cell>
          <table:table-cell office:value-type="float" office:value="374489.5" table:style-name="ce9">
            <text:p>374,4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5527.94" table:style-name="ce9">
            <text:p>365,528<text:s/></text:p>
          </table:table-cell>
          <table:table-cell office:value-type="float" office:value="8961.56" table:style-name="ce9">
            <text:p>8,9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2349" table:style-name="ce9">
            <text:p>352,349<text:s/></text:p>
          </table:table-cell>
          <table:table-cell office:value-type="float" office:value="4411029.6100000003" table:style-name="ce9">
            <text:p>4,411,030<text:s/></text:p>
          </table:table-cell>
          <table:table-cell office:value-type="float" office:value="46670.61" table:style-name="ce9">
            <text:p>46,6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072.83" table:style-name="ce9">
            <text:p>219,073<text:s/></text:p>
          </table:table-cell>
          <table:table-cell office:value-type="float" office:value="2706798.89" table:style-name="ce9">
            <text:p>2,706,799<text:s/></text:p>
          </table:table-cell>
          <table:table-cell office:value-type="float" office:value="2706798.89" table:style-name="ce9">
            <text:p>2,706,7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989.06" table:style-name="ce9">
            <text:p>31,989<text:s/></text:p>
          </table:table-cell>
          <table:table-cell office:value-type="float" office:value="220959.72" table:style-name="ce9">
            <text:p>220,960<text:s/></text:p>
          </table:table-cell>
          <table:table-cell office:value-type="float" office:value="1185538.5" table:style-name="ce9">
            <text:p>1,185,539<text:s/></text:p>
          </table:table-cell>
          <table:table-cell office:value-type="float" office:value="251599.83" table:style-name="ce9">
            <text:p>251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348.39" table:style-name="ce9">
            <text:p>111,348<text:s/></text:p>
          </table:table-cell>
          <table:table-cell office:value-type="float" office:value="822590.28" table:style-name="ce9">
            <text:p>822,590<text:s/></text:p>
          </table:table-cell>
          <table:table-cell office:value-type="float" office:value="13563988.560000001" table:style-name="ce9">
            <text:p>13,563,989<text:s/></text:p>
          </table:table-cell>
          <table:table-cell office:value-type="float" office:value="6159907.5599999996" table:style-name="ce9">
            <text:p>6,159,908<text:s/></text:p>
          </table:table-cell>
          <table:table-cell office:value-type="float" office:value="2919426.61" table:style-name="ce9">
            <text:p>2,919,427<text:s/></text:p>
          </table:table-cell>
          <table:table-cell office:value-type="float" office:value="2919426.61" table:style-name="ce9">
            <text:p>2,919,4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1011.22" table:style-name="ce9">
            <text:p>961,011<text:s/></text:p>
          </table:table-cell>
          <table:table-cell office:value-type="float" office:value="409410.61" table:style-name="ce9">
            <text:p>409,411<text:s/></text:p>
          </table:table-cell>
          <table:table-cell office:value-type="float" office:value="551600.61" table:style-name="ce9">
            <text:p>551,601<text:s/></text:p>
          </table:table-cell>
          <table:table-cell office:value-type="float" office:value="2054732.11" table:style-name="ce9">
            <text:p>2,054,732<text:s/></text:p>
          </table:table-cell>
          <table:table-cell office:value-type="float" office:value="799701.78" table:style-name="ce9">
            <text:p>799,702<text:s/></text:p>
          </table:table-cell>
          <table:table-cell office:value-type="float" office:value="301949.17" table:style-name="ce9">
            <text:p>301,949<text:s/></text:p>
          </table:table-cell>
          <table:table-cell office:value-type="float" office:value="953081.17" table:style-name="ce9">
            <text:p>953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044.94" table:style-name="ce9">
            <text:p>337,045<text:s/></text:p>
          </table:table-cell>
          <table:table-cell office:value-type="float" office:value="97270.61" table:style-name="ce9">
            <text:p>97,2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499.17" table:style-name="ce9">
            <text:p>119,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609.44" table:style-name="ce9">
            <text:p>120,609<text:s/></text:p>
          </table:table-cell>
          <table:table-cell office:value-type="float" office:value="-334.28" table:style-name="ce10">
            <text:p>-334<text:s/></text:p>
          </table:table-cell>
          <table:table-cell office:value-type="float" office:value="-112307.33" table:style-name="ce10">
            <text:p>-112,307<text:s/></text:p>
          </table:table-cell>
          <table:table-cell office:value-type="float" office:value="1103115.22" table:style-name="ce9">
            <text:p>1,103,115<text:s/></text:p>
          </table:table-cell>
          <table:table-cell office:value-type="float" office:value="7263022.7800000003" table:style-name="ce9">
            <text:p>7,263,023<text:s/></text:p>
          </table:table-cell>
          <table:table-cell office:value-type="float" office:value="20917689.5" table:style-name="ce9">
            <text:p>20,917,690<text:s/></text:p>
          </table:table-cell>
          <table:table-cell office:value-type="float" office:value="60854.559999999998" table:style-name="ce9">
            <text:p>60,855<text:s/></text:p>
          </table:table-cell>
          <table:table-cell office:value-type="float" office:value="13264774.67" table:style-name="ce9">
            <text:p>13,264,7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52914.8300000001" table:style-name="ce9">
            <text:p>7,652,9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52914.8300000001" table:style-name="ce9">
            <text:p>7,652,915<text:s/></text:p>
          </table:table-cell>
          <table:table-cell office:value-type="float" office:value="6728595.5599999996" table:style-name="ce9">
            <text:p>6,728,596<text:s/></text:p>
          </table:table-cell>
          <table:table-cell office:value-type="float" office:value="4447986.3899999997" table:style-name="ce9">
            <text:p>4,447,986<text:s/></text:p>
          </table:table-cell>
          <table:table-cell office:value-type="float" office:value="1775359.11" table:style-name="ce9">
            <text:p>1,775,359<text:s/></text:p>
          </table:table-cell>
          <table:table-cell office:value-type="float" office:value="6132.17" table:style-name="ce9">
            <text:p>6,132<text:s/></text:p>
          </table:table-cell>
          <table:table-cell office:value-type="float" office:value="499117.89" table:style-name="ce9">
            <text:p>499,1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4319.28" table:style-name="ce9">
            <text:p>924,319<text:s/></text:p>
          </table:table-cell>
          <table:table-cell office:value-type="float" office:value="77296.56" table:style-name="ce9">
            <text:p>77,297<text:s/></text:p>
          </table:table-cell>
          <table:table-cell office:value-type="float" office:value="199729.44" table:style-name="ce9">
            <text:p>199,729<text:s/></text:p>
          </table:table-cell>
          <table:table-cell office:value-type="float" office:value="39425.33" table:style-name="ce9">
            <text:p>39,425<text:s/></text:p>
          </table:table-cell>
          <table:table-cell office:value-type="float" office:value="32078.89" table:style-name="ce9">
            <text:p>32,079<text:s/></text:p>
          </table:table-cell>
          <table:table-cell office:value-type="float" office:value="21858.39" table:style-name="ce9">
            <text:p>21,858<text:s/></text:p>
          </table:table-cell>
          <table:table-cell office:value-type="float" office:value="106366.83" table:style-name="ce9">
            <text:p>106,367<text:s/></text:p>
          </table:table-cell>
          <table:table-cell office:value-type="float" office:value="-156942.72" table:style-name="ce10">
            <text:p>-156,943<text:s/></text:p>
          </table:table-cell>
          <table:table-cell office:value-type="float" office:value="-7798.61" table:style-name="ce10">
            <text:p>-7,7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530.559999999998" table:style-name="ce9">
            <text:p>62,531<text:s/></text:p>
          </table:table-cell>
          <table:table-cell office:value-type="float" office:value="-48392.61" table:style-name="ce10">
            <text:p>-48,393<text:s/></text:p>
          </table:table-cell>
          <table:table-cell office:value-type="float" office:value="-45843.22" table:style-name="ce10">
            <text:p>-45,843<text:s/></text:p>
          </table:table-cell>
          <table:table-cell office:value-type="float" office:value="29105.61" table:style-name="ce9">
            <text:p>29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98.2800000000007" table:style-name="ce9">
            <text:p>9,398<text:s/></text:p>
          </table:table-cell>
          <table:table-cell office:value-type="float" office:value="-118913.5" table:style-name="ce10">
            <text:p>-118,914<text:s/></text:p>
          </table:table-cell>
          <table:table-cell office:value-type="float" office:value="-37029.22" table:style-name="ce10">
            <text:p>-37,0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4631.94" table:style-name="ce10">
            <text:p>-104,632<text:s/></text:p>
          </table:table-cell>
          <table:table-cell office:value-type="float" office:value="139141.78" table:style-name="ce9">
            <text:p>139,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1615.83" table:style-name="ce9">
            <text:p>1,001,616<text:s/></text:p>
          </table:table-cell>
          <table:table-cell office:value-type="float" office:value="-298975.56" table:style-name="ce10">
            <text:p>-298,976<text:s/></text:p>
          </table:table-cell>
          <table:table-cell office:value-type="float" office:value="-298975.56" table:style-name="ce10">
            <text:p>-298,9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2640.28" table:style-name="ce9">
            <text:p>702,640<text:s/></text:p>
          </table:table-cell>
          <table:table-cell office:value-type="float" office:value="-0.67" table:style-name="ce10">
            <text:p>-1<text:s/></text:p>
          </table:table-cell>
          <table:table-cell office:value-type="float" office:value="702639.61" table:style-name="ce9">
            <text:p>702,6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2639.61" table:style-name="ce9">
            <text:p>702,640<text:s/></text:p>
          </table:table-cell>
          <table:table-cell office:value-type="float" office:value="-192492.22" table:style-name="ce10">
            <text:p>-192,492<text:s/></text:p>
          </table:table-cell>
          <table:table-cell office:value-type="float" office:value="-45419.78" table:style-name="ce10">
            <text:p>-45,420<text:s/></text:p>
          </table:table-cell>
          <table:table-cell office:value-type="float" office:value="-52845.83" table:style-name="ce10">
            <text:p>-52,8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93.1099999999999" table:style-name="ce10">
            <text:p>-1,1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19.17" table:style-name="ce9">
            <text:p>8,619<text:s/></text:p>
          </table:table-cell>
          <table:table-cell office:value-type="float" office:value="-147072.44" table:style-name="ce10">
            <text:p>-147,072<text:s/></text:p>
          </table:table-cell>
          <table:table-cell office:value-type="float" office:value="-24980" table:style-name="ce10">
            <text:p>-24,980<text:s/></text:p>
          </table:table-cell>
          <table:table-cell office:value-type="float" office:value="-84567.61" table:style-name="ce10">
            <text:p>-84,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892.94" table:style-name="ce10">
            <text:p>-36,8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1.89" table:style-name="ce10">
            <text:p>-6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0147.39" table:style-name="ce9">
            <text:p>510,147<text:s/></text:p>
          </table:table-cell>
          <table:table-cell office:value-type="float" office:value="589289.43999999994" table:style-name="ce9">
            <text:p>589,2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528.33" table:style-name="ce9">
            <text:p>111,528<text:s/></text:p>
          </table:table-cell>
          <table:table-cell office:value-type="float" office:value="297.67" table:style-name="ce9">
            <text:p>298<text:s/></text:p>
          </table:table-cell>
          <table:table-cell office:value-type="float" office:value="1001615.83" table:style-name="ce9">
            <text:p>1,001,616<text:s/></text:p>
          </table:table-cell>
          <table:table-cell office:value-type="float" office:value="-0.67" table:style-name="ce10">
            <text:p>-1<text:s/></text:p>
          </table:table-cell>
          <table:table-cell office:value-type="float" office:value="1001615.17" table:style-name="ce9">
            <text:p>1,001,615<text:s/></text:p>
          </table:table-cell>
          <table:table-cell office:value-type="float" office:value="737454.5" table:style-name="ce9">
            <text:p>737,455<text:s/></text:p>
          </table:table-cell>
          <table:table-cell office:value-type="float" office:value="42414.94" table:style-name="ce9">
            <text:p>42,415<text:s/></text:p>
          </table:table-cell>
          <table:table-cell office:value-type="float" office:value="8462.39" table:style-name="ce9">
            <text:p>8,462<text:s/></text:p>
          </table:table-cell>
          <table:table-cell office:value-type="float" office:value="45940.61" table:style-name="ce9">
            <text:p>45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012.39" table:style-name="ce10">
            <text:p>-40,012<text:s/></text:p>
          </table:table-cell>
          <table:table-cell office:value-type="float" office:value="-21858.39" table:style-name="ce10">
            <text:p>-21,858<text:s/></text:p>
          </table:table-cell>
          <table:table-cell office:value-type="float" office:value="-139141.78" table:style-name="ce10">
            <text:p>-139,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26.39" table:style-name="ce9">
            <text:p>8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241.89" table:style-name="ce10">
            <text:p>-66,242<text:s/></text:p>
          </table:table-cell>
          <table:table-cell office:value-type="float" office:value="18055" table:style-name="ce9">
            <text:p>18,0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785.67" table:style-name="ce9">
            <text:p>95,786<text:s/></text:p>
          </table:table-cell>
          <table:table-cell office:value-type="float" office:value="16836.669999999998" table:style-name="ce9">
            <text:p>16,837<text:s/></text:p>
          </table:table-cell>
          <table:table-cell office:value-type="float" office:value="89786.78" table:style-name="ce9">
            <text:p>89,787<text:s/></text:p>
          </table:table-cell>
          <table:table-cell office:value-type="float" office:value="-110440.28" table:style-name="ce10">
            <text:p>-110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68" table:style-name="ce10">
            <text:p>-8,668<text:s/></text:p>
          </table:table-cell>
          <table:table-cell office:value-type="float" office:value="5986.78" table:style-name="ce9">
            <text:p>5,987<text:s/></text:p>
          </table:table-cell>
          <table:table-cell office:value-type="float" office:value="-177667.61" table:style-name="ce10">
            <text:p>-177,668<text:s/></text:p>
          </table:table-cell>
          <table:table-cell office:value-type="float" office:value="182482.39" table:style-name="ce9">
            <text:p>182,482<text:s/></text:p>
          </table:table-cell>
          <table:table-cell office:value-type="float" office:value="40618.44" table:style-name="ce9">
            <text:p>40,618<text:s/></text:p>
          </table:table-cell>
          <table:table-cell office:value-type="float" office:value="69117.17" table:style-name="ce9">
            <text:p>69,117<text:s/></text:p>
          </table:table-cell>
          <table:table-cell office:value-type="float" office:value="-79239.61" table:style-name="ce10">
            <text:p>-79,2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7709" table:style-name="ce10">
            <text:p>-277,709<text:s/></text:p>
          </table:table-cell>
          <table:table-cell office:value-type="float" office:value="1441703.94" table:style-name="ce9">
            <text:p>1,441,704<text:s/></text:p>
          </table:table-cell>
          <table:table-cell office:value-type="float" office:value="-601267.56000000006" table:style-name="ce10">
            <text:p>-601,268<text:s/></text:p>
          </table:table-cell>
          <table:table-cell office:value-type="float" office:value="684393.78" table:style-name="ce9">
            <text:p>684,394<text:s/></text:p>
          </table:table-cell>
          <table:table-cell office:value-type="float" office:value="-81684.17" table:style-name="ce10">
            <text:p>-81,684<text:s/></text:p>
          </table:table-cell>
          <table:table-cell office:value-type="float" office:value="188562.5" table:style-name="ce9">
            <text:p>188,563<text:s/></text:p>
          </table:table-cell>
          <table:table-cell office:value-type="float" office:value="-113401.67" table:style-name="ce10">
            <text:p>-113,402<text:s/></text:p>
          </table:table-cell>
          <table:table-cell office:value-type="float" office:value="4352.5600000000004" table:style-name="ce9">
            <text:p>4,3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83.83" table:style-name="ce9">
            <text:p>13,984<text:s/></text:p>
          </table:table-cell>
          <table:table-cell office:value-type="float" office:value="-881384.22" table:style-name="ce10">
            <text:p>-881,384<text:s/></text:p>
          </table:table-cell>
          <table:table-cell office:value-type="float" office:value="41952.72" table:style-name="ce9">
            <text:p>41,953<text:s/></text:p>
          </table:table-cell>
          <table:table-cell office:value-type="float" office:value="-26453.5" table:style-name="ce10">
            <text:p>-26,454<text:s/></text:p>
          </table:table-cell>
          <table:table-cell office:value-type="float" office:value="-20280.28" table:style-name="ce10">
            <text:p>-20,280<text:s/></text:p>
          </table:table-cell>
          <table:table-cell office:value-type="float" office:value="-63968.67" table:style-name="ce10">
            <text:p>-63,969<text:s/></text:p>
          </table:table-cell>
          <table:table-cell office:value-type="float" office:value="7418.5" table:style-name="ce9">
            <text:p>7,419<text:s/></text:p>
          </table:table-cell>
          <table:table-cell office:value-type="float" office:value="-25798.720000000001" table:style-name="ce10">
            <text:p>-25,7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72.1099999999997" table:style-name="ce9">
            <text:p>4,272<text:s/></text:p>
          </table:table-cell>
          <table:table-cell office:value-type="float" office:value="42007.17" table:style-name="ce9">
            <text:p>42,0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77.06" table:style-name="ce9">
            <text:p>5,677<text:s/></text:p>
          </table:table-cell>
          <table:table-cell office:value-type="float" office:value="-821618.56" table:style-name="ce10">
            <text:p>-821,619<text:s/></text:p>
          </table:table-cell>
          <table:table-cell office:value-type="float" office:value="5691156.7199999997" table:style-name="ce9">
            <text:p>5,691,157<text:s/></text:p>
          </table:table-cell>
          <table:table-cell office:value-type="float" office:value="-5365773.9400000004" table:style-name="ce10">
            <text:p>-5,365,774<text:s/></text:p>
          </table:table-cell>
          <table:table-cell office:value-type="float" office:value="4165599.78" table:style-name="ce9">
            <text:p>4,165,600<text:s/></text:p>
          </table:table-cell>
          <table:table-cell office:value-type="float" office:value="-4203310.4400000004" table:style-name="ce10">
            <text:p>-4,203,3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28511.67" table:style-name="ce10">
            <text:p>-728,512<text:s/></text:p>
          </table:table-cell>
          <table:table-cell office:value-type="float" office:value="2778.33" table:style-name="ce9">
            <text:p>2,778<text:s/></text:p>
          </table:table-cell>
          <table:table-cell office:value-type="float" office:value="-55216.44" table:style-name="ce10">
            <text:p>-55,216<text:s/></text:p>
          </table:table-cell>
          <table:table-cell office:value-type="float" office:value="-24811.67" table:style-name="ce10">
            <text:p>-24,8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642.33" table:style-name="ce10">
            <text:p>-33,642<text:s/></text:p>
          </table:table-cell>
          <table:table-cell office:value-type="float" office:value="54455.11" table:style-name="ce9">
            <text:p>54,455<text:s/></text:p>
          </table:table-cell>
          <table:table-cell office:value-type="float" office:value="-497276.56" table:style-name="ce10">
            <text:p>-497,277<text:s/></text:p>
          </table:table-cell>
          <table:table-cell office:value-type="float" office:value="-13300.28" table:style-name="ce10">
            <text:p>-13,300<text:s/></text:p>
          </table:table-cell>
          <table:table-cell office:value-type="float" office:value="109508.56" table:style-name="ce9">
            <text:p>109,509<text:s/></text:p>
          </table:table-cell>
          <table:table-cell office:value-type="float" office:value="3643844.94" table:style-name="ce9">
            <text:p>3,643,845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17" table:style-name="ce2">
            <text:p>17</text:p>
          </table:table-cell>
          <table:table-cell office:value-type="float" office:value="11570653.119999999" table:style-name="ce9">
            <text:p>11,570,653<text:s/></text:p>
          </table:table-cell>
          <table:table-cell office:value-type="float" office:value="1669074" table:style-name="ce9">
            <text:p>1,669,074<text:s/></text:p>
          </table:table-cell>
          <table:table-cell office:value-type="float" office:value="278559.40999999997" table:style-name="ce9">
            <text:p>278,5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275.53" table:style-name="ce9">
            <text:p>219,276<text:s/></text:p>
          </table:table-cell>
          <table:table-cell office:value-type="float" office:value="2687.41" table:style-name="ce9">
            <text:p>2,687<text:s/></text:p>
          </table:table-cell>
          <table:table-cell office:value-type="float" office:value="17927.759999999998" table:style-name="ce9">
            <text:p>17,9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34.12" table:style-name="ce9">
            <text:p>4,634<text:s/></text:p>
          </table:table-cell>
          <table:table-cell office:value-type="float" office:value="592695.59" table:style-name="ce9">
            <text:p>592,696<text:s/></text:p>
          </table:table-cell>
          <table:table-cell office:value-type="float" office:value="134.35" table:style-name="ce9">
            <text:p>134<text:s/></text:p>
          </table:table-cell>
          <table:table-cell office:value-type="float" office:value="2893.76" table:style-name="ce9">
            <text:p>2,8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38316.71" table:style-name="ce9">
            <text:p>5,838,317<text:s/></text:p>
          </table:table-cell>
          <table:table-cell office:value-type="float" office:value="112995.65" table:style-name="ce9">
            <text:p>112,996<text:s/></text:p>
          </table:table-cell>
          <table:table-cell office:value-type="float" office:value="299986.12" table:style-name="ce9">
            <text:p>299,9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8905.12" table:style-name="ce9">
            <text:p>298,905<text:s/></text:p>
          </table:table-cell>
          <table:table-cell office:value-type="float" office:value="54383.06" table:style-name="ce9">
            <text:p>54,3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8.18" table:style-name="ce9">
            <text:p>388<text:s/></text:p>
          </table:table-cell>
          <table:table-cell office:value-type="float" office:value="1616963.41" table:style-name="ce9">
            <text:p>1,616,963<text:s/></text:p>
          </table:table-cell>
          <table:table-cell office:value-type="float" office:value="1669715.12" table:style-name="ce9">
            <text:p>1,669,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7" table:style-name="ce9">
            <text:p>3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838.71" table:style-name="ce9">
            <text:p>55,8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1952.29" table:style-name="ce9">
            <text:p>431,952<text:s/></text:p>
          </table:table-cell>
          <table:table-cell office:value-type="float" office:value="242010.65" table:style-name="ce9">
            <text:p>242,011<text:s/></text:p>
          </table:table-cell>
          <table:table-cell office:value-type="float" office:value="179672.06" table:style-name="ce9">
            <text:p>179,672<text:s/></text:p>
          </table:table-cell>
          <table:table-cell office:value-type="float" office:value="9637078.8800000008" table:style-name="ce9">
            <text:p>9,637,0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2206.35" table:style-name="ce9">
            <text:p>1,852,206<text:s/></text:p>
          </table:table-cell>
          <table:table-cell office:value-type="float" office:value="3303.29" table:style-name="ce9">
            <text:p>3,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6003.88" table:style-name="ce9">
            <text:p>356,0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6234.06" table:style-name="ce9">
            <text:p>1,176,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99292.5300000003" table:style-name="ce9">
            <text:p>5,499,293<text:s/></text:p>
          </table:table-cell>
          <table:table-cell office:value-type="float" office:value="1774023.76" table:style-name="ce9">
            <text:p>1,774,024<text:s/></text:p>
          </table:table-cell>
          <table:table-cell office:value-type="float" office:value="91235.18" table:style-name="ce9">
            <text:p>91,235<text:s/></text:p>
          </table:table-cell>
          <table:table-cell office:value-type="float" office:value="8063593.5300000003" table:style-name="ce9">
            <text:p>8,063,594<text:s/></text:p>
          </table:table-cell>
          <table:table-cell office:value-type="float" office:value="710.59" table:style-name="ce9">
            <text:p>711<text:s/></text:p>
          </table:table-cell>
          <table:table-cell office:value-type="float" office:value="4567271.24" table:style-name="ce9">
            <text:p>4,567,271<text:s/></text:p>
          </table:table-cell>
          <table:table-cell office:value-type="float" office:value="17452.29" table:style-name="ce9">
            <text:p>17,452<text:s/></text:p>
          </table:table-cell>
          <table:table-cell office:value-type="float" office:value="154453" table:style-name="ce9">
            <text:p>154,4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174.94" table:style-name="ce9">
            <text:p>108,175<text:s/></text:p>
          </table:table-cell>
          <table:table-cell office:value-type="float" office:value="119492.06" table:style-name="ce9">
            <text:p>119,492<text:s/></text:p>
          </table:table-cell>
          <table:table-cell office:value-type="float" office:value="58712.47" table:style-name="ce9">
            <text:p>58,7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95.06" table:style-name="ce9">
            <text:p>3,395<text:s/></text:p>
          </table:table-cell>
          <table:table-cell office:value-type="float" office:value="11871.53" table:style-name="ce9">
            <text:p>11,872<text:s/></text:p>
          </table:table-cell>
          <table:table-cell office:value-type="float" office:value="43445.88" table:style-name="ce9">
            <text:p>43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946.35" table:style-name="ce9">
            <text:p>161,946<text:s/></text:p>
          </table:table-cell>
          <table:table-cell office:value-type="float" office:value="421205" table:style-name="ce9">
            <text:p>421,2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34.71" table:style-name="ce9">
            <text:p>7,535<text:s/></text:p>
          </table:table-cell>
          <table:table-cell office:value-type="float" office:value="413670.29" table:style-name="ce9">
            <text:p>413,670<text:s/></text:p>
          </table:table-cell>
          <table:table-cell office:value-type="float" office:value="21207732" table:style-name="ce9">
            <text:p>21,207,732<text:s/></text:p>
          </table:table-cell>
          <table:table-cell office:value-type="float" office:value="9201914.7599999998" table:style-name="ce9">
            <text:p>9,201,915<text:s/></text:p>
          </table:table-cell>
          <table:table-cell office:value-type="float" office:value="2911153.12" table:style-name="ce9">
            <text:p>2,911,153<text:s/></text:p>
          </table:table-cell>
          <table:table-cell office:value-type="float" office:value="2906602.65" table:style-name="ce9">
            <text:p>2,906,6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50.47" table:style-name="ce9">
            <text:p>4,550<text:s/></text:p>
          </table:table-cell>
          <table:table-cell office:value-type="float" office:value="2961873.65" table:style-name="ce9">
            <text:p>2,961,874<text:s/></text:p>
          </table:table-cell>
          <table:table-cell office:value-type="float" office:value="63.88" table:style-name="ce9">
            <text:p>64<text:s/></text:p>
          </table:table-cell>
          <table:table-cell office:value-type="float" office:value="995.53" table:style-name="ce9">
            <text:p>9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366.59" table:style-name="ce9">
            <text:p>95,367<text:s/></text:p>
          </table:table-cell>
          <table:table-cell office:value-type="float" office:value="55506.35" table:style-name="ce9">
            <text:p>55,506<text:s/></text:p>
          </table:table-cell>
          <table:table-cell office:value-type="float" office:value="901566" table:style-name="ce9">
            <text:p>901,566<text:s/></text:p>
          </table:table-cell>
          <table:table-cell office:value-type="float" office:value="363136.18" table:style-name="ce9">
            <text:p>363,1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1616.59" table:style-name="ce9">
            <text:p>831,617<text:s/></text:p>
          </table:table-cell>
          <table:table-cell office:value-type="float" office:value="31497.35" table:style-name="ce9">
            <text:p>31,497<text:s/></text:p>
          </table:table-cell>
          <table:table-cell office:value-type="float" office:value="131074.65" table:style-name="ce9">
            <text:p>131,075<text:s/></text:p>
          </table:table-cell>
          <table:table-cell office:value-type="float" office:value="109397.94" table:style-name="ce9">
            <text:p>109,3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8666.94" table:style-name="ce9">
            <text:p>808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026.24000000001" table:style-name="ce9">
            <text:p>118,026<text:s/></text:p>
          </table:table-cell>
          <table:table-cell office:value-type="float" office:value="415132.29" table:style-name="ce9">
            <text:p>415,132<text:s/></text:p>
          </table:table-cell>
          <table:table-cell office:value-type="float" office:value="75836.94" table:style-name="ce9">
            <text:p>75,837<text:s/></text:p>
          </table:table-cell>
          <table:table-cell office:value-type="float" office:value="339295.35" table:style-name="ce9">
            <text:p>339,2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508.40999999997" table:style-name="ce9">
            <text:p>275,508<text:s/></text:p>
          </table:table-cell>
          <table:table-cell office:value-type="float" office:value="2504003.06" table:style-name="ce9">
            <text:p>2,504,003<text:s/></text:p>
          </table:table-cell>
          <table:table-cell office:value-type="float" office:value="461.12" table:style-name="ce9">
            <text:p>4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66.71" table:style-name="ce9">
            <text:p>44,167<text:s/></text:p>
          </table:table-cell>
          <table:table-cell office:value-type="float" office:value="1113020.76" table:style-name="ce9">
            <text:p>1,113,021<text:s/></text:p>
          </table:table-cell>
          <table:table-cell office:value-type="float" office:value="1113020.76" table:style-name="ce9">
            <text:p>1,113,0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854.71" table:style-name="ce9">
            <text:p>115,855<text:s/></text:p>
          </table:table-cell>
          <table:table-cell office:value-type="float" office:value="141462" table:style-name="ce9">
            <text:p>141,462<text:s/></text:p>
          </table:table-cell>
          <table:table-cell office:value-type="float" office:value="1089037.76" table:style-name="ce9">
            <text:p>1,089,038<text:s/></text:p>
          </table:table-cell>
          <table:table-cell office:value-type="float" office:value="18458.240000000002" table:style-name="ce9">
            <text:p>18,4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407" table:style-name="ce9">
            <text:p>140,407<text:s/></text:p>
          </table:table-cell>
          <table:table-cell office:value-type="float" office:value="930172.53" table:style-name="ce9">
            <text:p>930,173<text:s/></text:p>
          </table:table-cell>
          <table:table-cell office:value-type="float" office:value="11705917.82" table:style-name="ce9">
            <text:p>11,705,918<text:s/></text:p>
          </table:table-cell>
          <table:table-cell office:value-type="float" office:value="8838753.7100000009" table:style-name="ce9">
            <text:p>8,838,754<text:s/></text:p>
          </table:table-cell>
          <table:table-cell office:value-type="float" office:value="2368501.1800000002" table:style-name="ce9">
            <text:p>2,368,501<text:s/></text:p>
          </table:table-cell>
          <table:table-cell office:value-type="float" office:value="2368501.1800000002" table:style-name="ce9">
            <text:p>2,368,5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7748.47" table:style-name="ce9">
            <text:p>787,748<text:s/></text:p>
          </table:table-cell>
          <table:table-cell office:value-type="float" office:value="361693.35" table:style-name="ce9">
            <text:p>361,693<text:s/></text:p>
          </table:table-cell>
          <table:table-cell office:value-type="float" office:value="426055.12" table:style-name="ce9">
            <text:p>426,055<text:s/></text:p>
          </table:table-cell>
          <table:table-cell office:value-type="float" office:value="4219905.59" table:style-name="ce9">
            <text:p>4,219,906<text:s/></text:p>
          </table:table-cell>
          <table:table-cell office:value-type="float" office:value="1223399.82" table:style-name="ce9">
            <text:p>1,223,400<text:s/></text:p>
          </table:table-cell>
          <table:table-cell office:value-type="float" office:value="107608.65" table:style-name="ce9">
            <text:p>107,609<text:s/></text:p>
          </table:table-cell>
          <table:table-cell office:value-type="float" office:value="2888897.12" table:style-name="ce9">
            <text:p>2,888,8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5872.53" table:style-name="ce9">
            <text:p>1,525,873<text:s/></text:p>
          </table:table-cell>
          <table:table-cell office:value-type="float" office:value="68651.53" table:style-name="ce9">
            <text:p>68,6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8903.41" table:style-name="ce9">
            <text:p>1,458,903<text:s/></text:p>
          </table:table-cell>
          <table:table-cell office:value-type="float" office:value="-136.53" table:style-name="ce10">
            <text:p>-1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45.88" table:style-name="ce10">
            <text:p>-1,5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274.06" table:style-name="ce10">
            <text:p>-63,274<text:s/></text:p>
          </table:table-cell>
          <table:table-cell office:value-type="float" office:value="663060.47" table:style-name="ce9">
            <text:p>663,060<text:s/></text:p>
          </table:table-cell>
          <table:table-cell office:value-type="float" office:value="9501814.1799999997" table:style-name="ce9">
            <text:p>9,501,814<text:s/></text:p>
          </table:table-cell>
          <table:table-cell office:value-type="float" office:value="27457039.059999999" table:style-name="ce9">
            <text:p>27,457,039<text:s/></text:p>
          </table:table-cell>
          <table:table-cell office:value-type="float" office:value="847175.29" table:style-name="ce9">
            <text:p>847,175<text:s/></text:p>
          </table:table-cell>
          <table:table-cell office:value-type="float" office:value="23955781.59" table:style-name="ce9">
            <text:p>23,955,7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1257.47" table:style-name="ce9">
            <text:p>3,501,257<text:s/></text:p>
          </table:table-cell>
          <table:table-cell office:value-type="float" office:value="-2906.41" table:style-name="ce10">
            <text:p>-2,906<text:s/></text:p>
          </table:table-cell>
          <table:table-cell office:value-type="float" office:value="1267.18" table:style-name="ce9">
            <text:p>1,267<text:s/></text:p>
          </table:table-cell>
          <table:table-cell office:value-type="float" office:value="3499618.24" table:style-name="ce9">
            <text:p>3,499,618<text:s/></text:p>
          </table:table-cell>
          <table:table-cell office:value-type="float" office:value="2457064.12" table:style-name="ce9">
            <text:p>2,457,064<text:s/></text:p>
          </table:table-cell>
          <table:table-cell office:value-type="float" office:value="1778613.53" table:style-name="ce9">
            <text:p>1,778,614<text:s/></text:p>
          </table:table-cell>
          <table:table-cell office:value-type="float" office:value="666182.71" table:style-name="ce9">
            <text:p>666,183<text:s/></text:p>
          </table:table-cell>
          <table:table-cell office:value-type="float" office:value="12267.88" table:style-name="ce9">
            <text:p>12,2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15.82" table:style-name="ce10">
            <text:p>-4,116<text:s/></text:p>
          </table:table-cell>
          <table:table-cell office:value-type="float" office:value="1038438.29" table:style-name="ce9">
            <text:p>1,038,438<text:s/></text:p>
          </table:table-cell>
          <table:table-cell office:value-type="float" office:value="362955.65" table:style-name="ce9">
            <text:p>362,956<text:s/></text:p>
          </table:table-cell>
          <table:table-cell office:value-type="float" office:value="266715.28999999998" table:style-name="ce9">
            <text:p>266,715<text:s/></text:p>
          </table:table-cell>
          <table:table-cell office:value-type="float" office:value="32298.94" table:style-name="ce9">
            <text:p>32,299<text:s/></text:p>
          </table:table-cell>
          <table:table-cell office:value-type="float" office:value="11780.94" table:style-name="ce9">
            <text:p>11,781<text:s/></text:p>
          </table:table-cell>
          <table:table-cell office:value-type="float" office:value="25234.82" table:style-name="ce9">
            <text:p>25,235<text:s/></text:p>
          </table:table-cell>
          <table:table-cell office:value-type="float" office:value="197400.59" table:style-name="ce9">
            <text:p>197,401<text:s/></text:p>
          </table:table-cell>
          <table:table-cell office:value-type="float" office:value="-50716.18" table:style-name="ce10">
            <text:p>-50,716<text:s/></text:p>
          </table:table-cell>
          <table:table-cell office:value-type="float" office:value="-16142.29" table:style-name="ce10">
            <text:p>-16,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91.65" table:style-name="ce9">
            <text:p>3,492<text:s/></text:p>
          </table:table-cell>
          <table:table-cell office:value-type="float" office:value="-5850.94" table:style-name="ce10">
            <text:p>-5,851<text:s/></text:p>
          </table:table-cell>
          <table:table-cell office:value-type="float" office:value="-1709.59" table:style-name="ce10">
            <text:p>-1,7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4.5899999999999" table:style-name="ce9">
            <text:p>1,175<text:s/></text:p>
          </table:table-cell>
          <table:table-cell office:value-type="float" office:value="-6076.24" table:style-name="ce10">
            <text:p>-6,076<text:s/></text:p>
          </table:table-cell>
          <table:table-cell office:value-type="float" office:value="-25603.35" table:style-name="ce10">
            <text:p>-25,6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304.06" table:style-name="ce10">
            <text:p>-39,304<text:s/></text:p>
          </table:table-cell>
          <table:table-cell office:value-type="float" office:value="186260.59" table:style-name="ce9">
            <text:p>186,2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1393.94" table:style-name="ce9">
            <text:p>1,401,394<text:s/></text:p>
          </table:table-cell>
          <table:table-cell office:value-type="float" office:value="-249195.41" table:style-name="ce10">
            <text:p>-249,195<text:s/></text:p>
          </table:table-cell>
          <table:table-cell office:value-type="float" office:value="-248353.88" table:style-name="ce10">
            <text:p>-248,354<text:s/></text:p>
          </table:table-cell>
          <table:table-cell office:value-type="float" office:value="-841.53" table:style-name="ce10">
            <text:p>-842<text:s/></text:p>
          </table:table-cell>
          <table:table-cell office:value-type="float" office:value="1152198.53" table:style-name="ce9">
            <text:p>1,152,199<text:s/></text:p>
          </table:table-cell>
          <table:table-cell office:value-type="float" office:value="-443.35" table:style-name="ce10">
            <text:p>-443<text:s/></text:p>
          </table:table-cell>
          <table:table-cell office:value-type="float" office:value="1151755.18" table:style-name="ce9">
            <text:p>1,151,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1755.18" table:style-name="ce9">
            <text:p>1,151,755<text:s/></text:p>
          </table:table-cell>
          <table:table-cell office:value-type="float" office:value="177047.18" table:style-name="ce9">
            <text:p>177,047<text:s/></text:p>
          </table:table-cell>
          <table:table-cell office:value-type="float" office:value="-28159.47" table:style-name="ce10">
            <text:p>-28,159<text:s/></text:p>
          </table:table-cell>
          <table:table-cell office:value-type="float" office:value="-26388" table:style-name="ce10">
            <text:p>-26,3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58.65" table:style-name="ce10">
            <text:p>-3,9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87.1799999999998" table:style-name="ce9">
            <text:p>2,187<text:s/></text:p>
          </table:table-cell>
          <table:table-cell office:value-type="float" office:value="205206.65" table:style-name="ce9">
            <text:p>205,207<text:s/></text:p>
          </table:table-cell>
          <table:table-cell office:value-type="float" office:value="9389.06" table:style-name="ce9">
            <text:p>9,389<text:s/></text:p>
          </table:table-cell>
          <table:table-cell office:value-type="float" office:value="191529.12" table:style-name="ce9">
            <text:p>191,529<text:s/></text:p>
          </table:table-cell>
          <table:table-cell office:value-type="float" office:value="817.94" table:style-name="ce9">
            <text:p>8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1.88" table:style-name="ce9">
            <text:p>2,5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8.65" table:style-name="ce9">
            <text:p>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8802.3500000001" table:style-name="ce9">
            <text:p>1,328,802<text:s/></text:p>
          </table:table-cell>
          <table:table-cell office:value-type="float" office:value="1051371.94" table:style-name="ce9">
            <text:p>1,051,3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688" table:style-name="ce9">
            <text:p>78,688<text:s/></text:p>
          </table:table-cell>
          <table:table-cell office:value-type="float" office:value="426.18" table:style-name="ce9">
            <text:p>426<text:s/></text:p>
          </table:table-cell>
          <table:table-cell office:value-type="float" office:value="1401393.94" table:style-name="ce9">
            <text:p>1,401,394<text:s/></text:p>
          </table:table-cell>
          <table:table-cell office:value-type="float" office:value="-443.35" table:style-name="ce10">
            <text:p>-443<text:s/></text:p>
          </table:table-cell>
          <table:table-cell office:value-type="float" office:value="1400950.59" table:style-name="ce9">
            <text:p>1,400,951<text:s/></text:p>
          </table:table-cell>
          <table:table-cell office:value-type="float" office:value="832028.47" table:style-name="ce9">
            <text:p>832,028<text:s/></text:p>
          </table:table-cell>
          <table:table-cell office:value-type="float" office:value="16307.41" table:style-name="ce9">
            <text:p>16,307<text:s/></text:p>
          </table:table-cell>
          <table:table-cell office:value-type="float" office:value="6523.35" table:style-name="ce9">
            <text:p>6,523<text:s/></text:p>
          </table:table-cell>
          <table:table-cell office:value-type="float" office:value="1469" table:style-name="ce9">
            <text:p>1,4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4795.82" table:style-name="ce10">
            <text:p>-214,796<text:s/></text:p>
          </table:table-cell>
          <table:table-cell office:value-type="float" office:value="-24356.29" table:style-name="ce10">
            <text:p>-24,356<text:s/></text:p>
          </table:table-cell>
          <table:table-cell office:value-type="float" office:value="-182917.47" table:style-name="ce10">
            <text:p>-182,9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52.29" table:style-name="ce9">
            <text:p>20,0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02.35" table:style-name="ce10">
            <text:p>-2,102<text:s/></text:p>
          </table:table-cell>
          <table:table-cell office:value-type="float" office:value="900" table:style-name="ce9">
            <text:p>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65.41" table:style-name="ce9">
            <text:p>9,465<text:s/></text:p>
          </table:table-cell>
          <table:table-cell office:value-type="float" office:value="-1149.18" table:style-name="ce10">
            <text:p>-1,149<text:s/></text:p>
          </table:table-cell>
          <table:table-cell office:value-type="float" office:value="180393.24" table:style-name="ce9">
            <text:p>180,393<text:s/></text:p>
          </table:table-cell>
          <table:table-cell office:value-type="float" office:value="-40547.760000000002" table:style-name="ce10">
            <text:p>-40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5610.23999999999" table:style-name="ce10">
            <text:p>-745,610<text:s/></text:p>
          </table:table-cell>
          <table:table-cell office:value-type="float" office:value="14003.12" table:style-name="ce9">
            <text:p>14,003<text:s/></text:p>
          </table:table-cell>
          <table:table-cell office:value-type="float" office:value="-184360.41" table:style-name="ce10">
            <text:p>-184,360<text:s/></text:p>
          </table:table-cell>
          <table:table-cell office:value-type="float" office:value="127771.53" table:style-name="ce9">
            <text:p>127,772<text:s/></text:p>
          </table:table-cell>
          <table:table-cell office:value-type="float" office:value="200518.47" table:style-name="ce9">
            <text:p>200,518<text:s/></text:p>
          </table:table-cell>
          <table:table-cell office:value-type="float" office:value="157792.35" table:style-name="ce9">
            <text:p>157,792<text:s/></text:p>
          </table:table-cell>
          <table:table-cell office:value-type="float" office:value="-131001.65" table:style-name="ce10">
            <text:p>-131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5113.59" table:style-name="ce10">
            <text:p>-225,114<text:s/></text:p>
          </table:table-cell>
          <table:table-cell office:value-type="float" office:value="1216220.47" table:style-name="ce9">
            <text:p>1,216,220<text:s/></text:p>
          </table:table-cell>
          <table:table-cell office:value-type="float" office:value="-25004.240000000002" table:style-name="ce10">
            <text:p>-25,004<text:s/></text:p>
          </table:table-cell>
          <table:table-cell office:value-type="float" office:value="85857.59" table:style-name="ce9">
            <text:p>85,858<text:s/></text:p>
          </table:table-cell>
          <table:table-cell office:value-type="float" office:value="-40026.35" table:style-name="ce10">
            <text:p>-40,0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465.71" table:style-name="ce10">
            <text:p>-14,466<text:s/></text:p>
          </table:table-cell>
          <table:table-cell office:value-type="float" office:value="8291.59" table:style-name="ce9">
            <text:p>8,292<text:s/></text:p>
          </table:table-cell>
          <table:table-cell office:value-type="float" office:value="-1289762" table:style-name="ce10">
            <text:p>-1,289,762<text:s/></text:p>
          </table:table-cell>
          <table:table-cell office:value-type="float" office:value="319252.53000000003" table:style-name="ce9">
            <text:p>319,253<text:s/></text:p>
          </table:table-cell>
          <table:table-cell office:value-type="float" office:value="-7515.82" table:style-name="ce10">
            <text:p>-7,516<text:s/></text:p>
          </table:table-cell>
          <table:table-cell office:value-type="float" office:value="-32.590000000000003" table:style-name="ce10">
            <text:p>-33<text:s/></text:p>
          </table:table-cell>
          <table:table-cell office:value-type="float" office:value="-76292.94" table:style-name="ce10">
            <text:p>-76,293<text:s/></text:p>
          </table:table-cell>
          <table:table-cell office:value-type="float" office:value="167837.41" table:style-name="ce9">
            <text:p>167,8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8.65" table:style-name="ce10">
            <text:p>-209<text:s/></text:p>
          </table:table-cell>
          <table:table-cell office:value-type="float" office:value="6743.71" table:style-name="ce9">
            <text:p>6,744<text:s/></text:p>
          </table:table-cell>
          <table:table-cell office:value-type="float" office:value="12342" table:style-name="ce9">
            <text:p>12,3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635.29" table:style-name="ce9">
            <text:p>25,635<text:s/></text:p>
          </table:table-cell>
          <table:table-cell office:value-type="float" office:value="-827348.18" table:style-name="ce10">
            <text:p>-827,348<text:s/></text:p>
          </table:table-cell>
          <table:table-cell office:value-type="float" office:value="3517669.71" table:style-name="ce9">
            <text:p>3,517,670<text:s/></text:p>
          </table:table-cell>
          <table:table-cell office:value-type="float" office:value="-2897340.65" table:style-name="ce10">
            <text:p>-2,897,341<text:s/></text:p>
          </table:table-cell>
          <table:table-cell office:value-type="float" office:value="723297.76" table:style-name="ce9">
            <text:p>723,298<text:s/></text:p>
          </table:table-cell>
          <table:table-cell office:value-type="float" office:value="-629605.76" table:style-name="ce10">
            <text:p>-629,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9279.06" table:style-name="ce10">
            <text:p>-719,279<text:s/></text:p>
          </table:table-cell>
          <table:table-cell office:value-type="float" office:value="35294.120000000003" table:style-name="ce9">
            <text:p>35,294<text:s/></text:p>
          </table:table-cell>
          <table:table-cell office:value-type="float" office:value="-52294.06" table:style-name="ce10">
            <text:p>-52,294<text:s/></text:p>
          </table:table-cell>
          <table:table-cell office:value-type="float" office:value="-2385.5300000000002" table:style-name="ce10">
            <text:p>-2,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112.71" table:style-name="ce10">
            <text:p>-17,113<text:s/></text:p>
          </table:table-cell>
          <table:table-cell office:value-type="float" office:value="13994.65" table:style-name="ce9">
            <text:p>13,995<text:s/></text:p>
          </table:table-cell>
          <table:table-cell office:value-type="float" office:value="-27761.53" table:style-name="ce10">
            <text:p>-27,762<text:s/></text:p>
          </table:table-cell>
          <table:table-cell office:value-type="float" office:value="-14620.12" table:style-name="ce10">
            <text:p>-14,620<text:s/></text:p>
          </table:table-cell>
          <table:table-cell office:value-type="float" office:value="346490.65" table:style-name="ce9">
            <text:p>346,491<text:s/></text:p>
          </table:table-cell>
          <table:table-cell office:value-type="float" office:value="1669074" table:style-name="ce9">
            <text:p>1,669,074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8" table:style-name="ce2">
            <text:p>8</text:p>
          </table:table-cell>
          <table:table-cell office:value-type="float" office:value="3144068" table:style-name="ce9">
            <text:p>3,144,068<text:s/></text:p>
          </table:table-cell>
          <table:table-cell office:value-type="float" office:value="1300634.3799999999" table:style-name="ce9">
            <text:p>1,300,634<text:s/></text:p>
          </table:table-cell>
          <table:table-cell office:value-type="float" office:value="718.88" table:style-name="ce9">
            <text:p>7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8632.5" table:style-name="ce9">
            <text:p>788,6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110" table:style-name="ce9">
            <text:p>32,110<text:s/></text:p>
          </table:table-cell>
          <table:table-cell office:value-type="float" office:value="112125.25" table:style-name="ce9">
            <text:p>112,125<text:s/></text:p>
          </table:table-cell>
          <table:table-cell office:value-type="float" office:value="573.88" table:style-name="ce9">
            <text:p>574<text:s/></text:p>
          </table:table-cell>
          <table:table-cell office:value-type="float" office:value="4239.12" table:style-name="ce9">
            <text:p>4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4481.88" table:style-name="ce9">
            <text:p>554,482<text:s/></text:p>
          </table:table-cell>
          <table:table-cell office:value-type="float" office:value="5210.38" table:style-name="ce9">
            <text:p>5,210<text:s/></text:p>
          </table:table-cell>
          <table:table-cell office:value-type="float" office:value="84099.88" table:style-name="ce9">
            <text:p>84,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.25" table:style-name="ce9">
            <text:p>1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298.879999999997" table:style-name="ce9">
            <text:p>48,2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.12" table:style-name="ce9">
            <text:p>2<text:s/></text:p>
          </table:table-cell>
          <table:table-cell office:value-type="float" office:value="123041.12" table:style-name="ce9">
            <text:p>123,0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074.12" table:style-name="ce9">
            <text:p>125,0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3" table:style-name="ce9">
            <text:p>2,0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477.119999999999" table:style-name="ce9">
            <text:p>30,477<text:s/></text:p>
          </table:table-cell>
          <table:table-cell office:value-type="float" office:value="65102.62" table:style-name="ce9">
            <text:p>65,103<text:s/></text:p>
          </table:table-cell>
          <table:table-cell office:value-type="float" office:value="28029.75" table:style-name="ce9">
            <text:p>28,030<text:s/></text:p>
          </table:table-cell>
          <table:table-cell office:value-type="float" office:value="9131286.25" table:style-name="ce9">
            <text:p>9,131,286<text:s/></text:p>
          </table:table-cell>
          <table:table-cell office:value-type="float" office:value="8383.25" table:style-name="ce9">
            <text:p>8,3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645.88" table:style-name="ce9">
            <text:p>139,6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626" table:style-name="ce9">
            <text:p>76,626<text:s/></text:p>
          </table:table-cell>
          <table:table-cell office:value-type="float" office:value="3765.5" table:style-name="ce9">
            <text:p>3,766<text:s/></text:p>
          </table:table-cell>
          <table:table-cell office:value-type="float" office:value="711208.12" table:style-name="ce9">
            <text:p>711,2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02443" table:style-name="ce9">
            <text:p>7,602,443<text:s/></text:p>
          </table:table-cell>
          <table:table-cell office:value-type="float" office:value="2678545.62" table:style-name="ce9">
            <text:p>2,678,546<text:s/></text:p>
          </table:table-cell>
          <table:table-cell office:value-type="float" office:value="19658.5" table:style-name="ce9">
            <text:p>19,659<text:s/></text:p>
          </table:table-cell>
          <table:table-cell office:value-type="float" office:value="8629986" table:style-name="ce9">
            <text:p>8,629,986<text:s/></text:p>
          </table:table-cell>
          <table:table-cell office:value-type="float" office:value="1895.12" table:style-name="ce9">
            <text:p>1,895<text:s/></text:p>
          </table:table-cell>
          <table:table-cell office:value-type="float" office:value="4012120.12" table:style-name="ce9">
            <text:p>4,012,120<text:s/></text:p>
          </table:table-cell>
          <table:table-cell office:value-type="float" office:value="2317.62" table:style-name="ce9">
            <text:p>2,318<text:s/></text:p>
          </table:table-cell>
          <table:table-cell office:value-type="float" office:value="286795.5" table:style-name="ce9">
            <text:p>286,7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283" table:style-name="ce9">
            <text:p>164,283<text:s/></text:p>
          </table:table-cell>
          <table:table-cell office:value-type="float" office:value="176054" table:style-name="ce9">
            <text:p>176,054<text:s/></text:p>
          </table:table-cell>
          <table:table-cell office:value-type="float" office:value="107398.12" table:style-name="ce9">
            <text:p>107,3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01.12" table:style-name="ce9">
            <text:p>17,001<text:s/></text:p>
          </table:table-cell>
          <table:table-cell office:value-type="float" office:value="90397" table:style-name="ce9">
            <text:p>90,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765.38" table:style-name="ce9">
            <text:p>67,765<text:s/></text:p>
          </table:table-cell>
          <table:table-cell office:value-type="float" office:value="249768" table:style-name="ce9">
            <text:p>249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54.5" table:style-name="ce9">
            <text:p>9,355<text:s/></text:p>
          </table:table-cell>
          <table:table-cell office:value-type="float" office:value="240413.5" table:style-name="ce9">
            <text:p>240,414<text:s/></text:p>
          </table:table-cell>
          <table:table-cell office:value-type="float" office:value="12275354.25" table:style-name="ce9">
            <text:p>12,275,354<text:s/></text:p>
          </table:table-cell>
          <table:table-cell office:value-type="float" office:value="1794789.62" table:style-name="ce9">
            <text:p>1,794,790<text:s/></text:p>
          </table:table-cell>
          <table:table-cell office:value-type="float" office:value="405797.88" table:style-name="ce9">
            <text:p>405,798<text:s/></text:p>
          </table:table-cell>
          <table:table-cell office:value-type="float" office:value="405797.88" table:style-name="ce9">
            <text:p>405,7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401.62" table:style-name="ce9">
            <text:p>132,402<text:s/></text:p>
          </table:table-cell>
          <table:table-cell office:value-type="float" office:value="3714.38" table:style-name="ce9">
            <text:p>3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47" table:style-name="ce9">
            <text:p>26,647<text:s/></text:p>
          </table:table-cell>
          <table:table-cell office:value-type="float" office:value="4685.38" table:style-name="ce9">
            <text:p>4,685<text:s/></text:p>
          </table:table-cell>
          <table:table-cell office:value-type="float" office:value="248461.12" table:style-name="ce9">
            <text:p>248,461<text:s/></text:p>
          </table:table-cell>
          <table:table-cell office:value-type="float" office:value="5977.38" table:style-name="ce9">
            <text:p>5,977<text:s/></text:p>
          </table:table-cell>
          <table:table-cell office:value-type="float" office:value="147.5" table:style-name="ce9">
            <text:p>1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4049.12" table:style-name="ce9">
            <text:p>434,049<text:s/></text:p>
          </table:table-cell>
          <table:table-cell office:value-type="float" office:value="2865.62" table:style-name="ce9">
            <text:p>2,866<text:s/></text:p>
          </table:table-cell>
          <table:table-cell office:value-type="float" office:value="50486.38" table:style-name="ce9">
            <text:p>50,486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9253.25" table:style-name="ce9">
            <text:p>479,2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50.5" table:style-name="ce9">
            <text:p>5,951<text:s/></text:p>
          </table:table-cell>
          <table:table-cell office:value-type="float" office:value="406905.25" table:style-name="ce9">
            <text:p>406,905<text:s/></text:p>
          </table:table-cell>
          <table:table-cell office:value-type="float" office:value="120952.88" table:style-name="ce9">
            <text:p>120,953<text:s/></text:p>
          </table:table-cell>
          <table:table-cell office:value-type="float" office:value="285952.38" table:style-name="ce9">
            <text:p>285,9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397.5" table:style-name="ce9">
            <text:p>66,398<text:s/></text:p>
          </table:table-cell>
          <table:table-cell office:value-type="float" office:value="2941018.25" table:style-name="ce9">
            <text:p>2,941,0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000" table:style-name="ce9">
            <text:p>350,000<text:s/></text:p>
          </table:table-cell>
          <table:table-cell office:value-type="float" office:value="1501219.88" table:style-name="ce9">
            <text:p>1,501,220<text:s/></text:p>
          </table:table-cell>
          <table:table-cell office:value-type="float" office:value="1501219.88" table:style-name="ce9">
            <text:p>1,501,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832.38" table:style-name="ce9">
            <text:p>505,832<text:s/></text:p>
          </table:table-cell>
          <table:table-cell office:value-type="float" office:value="583966" table:style-name="ce9">
            <text:p>583,966<text:s/></text:p>
          </table:table-cell>
          <table:table-cell office:value-type="float" office:value="902.88" table:style-name="ce9">
            <text:p>9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529.75" table:style-name="ce9">
            <text:p>496,530<text:s/></text:p>
          </table:table-cell>
          <table:table-cell office:value-type="float" office:value="86533.38" table:style-name="ce9">
            <text:p>86,533<text:s/></text:p>
          </table:table-cell>
          <table:table-cell office:value-type="float" office:value="4735807.88" table:style-name="ce9">
            <text:p>4,735,808<text:s/></text:p>
          </table:table-cell>
          <table:table-cell office:value-type="float" office:value="7450483.6200000001" table:style-name="ce9">
            <text:p>7,450,484<text:s/></text:p>
          </table:table-cell>
          <table:table-cell office:value-type="float" office:value="3079552.75" table:style-name="ce9">
            <text:p>3,079,553<text:s/></text:p>
          </table:table-cell>
          <table:table-cell office:value-type="float" office:value="3079552.75" table:style-name="ce9">
            <text:p>3,079,5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7721.38" table:style-name="ce9">
            <text:p>707,721<text:s/></text:p>
          </table:table-cell>
          <table:table-cell office:value-type="float" office:value="49540.12" table:style-name="ce9">
            <text:p>49,540<text:s/></text:p>
          </table:table-cell>
          <table:table-cell office:value-type="float" office:value="658181.25" table:style-name="ce9">
            <text:p>658,181<text:s/></text:p>
          </table:table-cell>
          <table:table-cell office:value-type="float" office:value="3280500.12" table:style-name="ce9">
            <text:p>3,280,500<text:s/></text:p>
          </table:table-cell>
          <table:table-cell office:value-type="float" office:value="747664.62" table:style-name="ce9">
            <text:p>747,665<text:s/></text:p>
          </table:table-cell>
          <table:table-cell office:value-type="float" office:value="148917" table:style-name="ce9">
            <text:p>148,917<text:s/></text:p>
          </table:table-cell>
          <table:table-cell office:value-type="float" office:value="2383918.5" table:style-name="ce9">
            <text:p>2,383,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2709.38" table:style-name="ce9">
            <text:p>382,709<text:s/></text:p>
          </table:table-cell>
          <table:table-cell office:value-type="float" office:value="160192.38" table:style-name="ce9">
            <text:p>160,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517" table:style-name="ce9">
            <text:p>222,5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062.75" table:style-name="ce9">
            <text:p>89,063<text:s/></text:p>
          </table:table-cell>
          <table:table-cell office:value-type="float" office:value="7539546.3799999999" table:style-name="ce9">
            <text:p>7,539,546<text:s/></text:p>
          </table:table-cell>
          <table:table-cell office:value-type="float" office:value="4778416.12" table:style-name="ce9">
            <text:p>4,778,416<text:s/></text:p>
          </table:table-cell>
          <table:table-cell office:value-type="float" office:value="441880" table:style-name="ce9">
            <text:p>441,880<text:s/></text:p>
          </table:table-cell>
          <table:table-cell office:value-type="float" office:value="3755446.62" table:style-name="ce9">
            <text:p>3,755,447<text:s/></text:p>
          </table:table-cell>
          <table:table-cell office:value-type="float" office:value="483.75" table:style-name="ce9">
            <text:p>484<text:s/></text:p>
          </table:table-cell>
          <table:table-cell office:value-type="float" office:value="1022969.5" table:style-name="ce9">
            <text:p>1,022,9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2969.5" table:style-name="ce9">
            <text:p>1,022,970<text:s/></text:p>
          </table:table-cell>
          <table:table-cell office:value-type="float" office:value="457480.12" table:style-name="ce9">
            <text:p>457,480<text:s/></text:p>
          </table:table-cell>
          <table:table-cell office:value-type="float" office:value="104591.5" table:style-name="ce9">
            <text:p>104,592<text:s/></text:p>
          </table:table-cell>
          <table:table-cell office:value-type="float" office:value="127682.62" table:style-name="ce9">
            <text:p>127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206" table:style-name="ce9">
            <text:p>225,2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5489.38" table:style-name="ce9">
            <text:p>565,489<text:s/></text:p>
          </table:table-cell>
          <table:table-cell office:value-type="float" office:value="77916.25" table:style-name="ce9">
            <text:p>77,916<text:s/></text:p>
          </table:table-cell>
          <table:table-cell office:value-type="float" office:value="57033" table:style-name="ce9">
            <text:p>57,033<text:s/></text:p>
          </table:table-cell>
          <table:table-cell office:value-type="float" office:value="7063.62" table:style-name="ce9">
            <text:p>7,064<text:s/></text:p>
          </table:table-cell>
          <table:table-cell office:value-type="float" office:value="1516.62" table:style-name="ce9">
            <text:p>1,517<text:s/></text:p>
          </table:table-cell>
          <table:table-cell office:value-type="float" office:value="33840.879999999997" table:style-name="ce9">
            <text:p>33,841<text:s/></text:p>
          </table:table-cell>
          <table:table-cell office:value-type="float" office:value="14611.88" table:style-name="ce9">
            <text:p>14,612<text:s/></text:p>
          </table:table-cell>
          <table:table-cell office:value-type="float" office:value="59000.12" table:style-name="ce9">
            <text:p>59,000<text:s/></text:p>
          </table:table-cell>
          <table:table-cell office:value-type="float" office:value="72144.75" table:style-name="ce9">
            <text:p>72,1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76.5" table:style-name="ce10">
            <text:p>-1,377<text:s/></text:p>
          </table:table-cell>
          <table:table-cell office:value-type="float" office:value="2321.12" table:style-name="ce9">
            <text:p>2,321<text:s/></text:p>
          </table:table-cell>
          <table:table-cell office:value-type="float" office:value="-1230" table:style-name="ce10">
            <text:p>-1,2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18.75" table:style-name="ce10">
            <text:p>-10,019<text:s/></text:p>
          </table:table-cell>
          <table:table-cell office:value-type="float" office:value="-2840.5" table:style-name="ce10">
            <text:p>-2,8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546.5" table:style-name="ce10">
            <text:p>-43,547<text:s/></text:p>
          </table:table-cell>
          <table:table-cell office:value-type="float" office:value="5429.62" table:style-name="ce9">
            <text:p>5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3405.62" table:style-name="ce9">
            <text:p>643,406<text:s/></text:p>
          </table:table-cell>
          <table:table-cell office:value-type="float" office:value="-115359.5" table:style-name="ce10">
            <text:p>-115,360<text:s/></text:p>
          </table:table-cell>
          <table:table-cell office:value-type="float" office:value="-115359.5" table:style-name="ce10">
            <text:p>-115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8046.12" table:style-name="ce9">
            <text:p>528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8046.12" table:style-name="ce9">
            <text:p>528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8046.12" table:style-name="ce9">
            <text:p>528,046<text:s/></text:p>
          </table:table-cell>
          <table:table-cell office:value-type="float" office:value="7001.38" table:style-name="ce9">
            <text:p>7,001<text:s/></text:p>
          </table:table-cell>
          <table:table-cell office:value-type="float" office:value="-20233.5" table:style-name="ce10">
            <text:p>-20,234<text:s/></text:p>
          </table:table-cell>
          <table:table-cell office:value-type="float" office:value="-24231.75" table:style-name="ce10">
            <text:p>-24,2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.38" table:style-name="ce10">
            <text:p>-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48.62" table:style-name="ce9">
            <text:p>4,049<text:s/></text:p>
          </table:table-cell>
          <table:table-cell office:value-type="float" office:value="27234.880000000001" table:style-name="ce9">
            <text:p>27,235<text:s/></text:p>
          </table:table-cell>
          <table:table-cell office:value-type="float" office:value="93400" table:style-name="ce9">
            <text:p>93,400<text:s/></text:p>
          </table:table-cell>
          <table:table-cell office:value-type="float" office:value="-72559" table:style-name="ce10">
            <text:p>-72,5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72.62" table:style-name="ce9">
            <text:p>6,3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.25" table:style-name="ce9">
            <text:p>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5047.5" table:style-name="ce9">
            <text:p>535,048<text:s/></text:p>
          </table:table-cell>
          <table:table-cell office:value-type="float" office:value="433520" table:style-name="ce9">
            <text:p>433,520<text:s/></text:p>
          </table:table-cell>
          <table:table-cell office:value-type="float" office:value="366.75" table:style-name="ce9">
            <text:p>367<text:s/></text:p>
          </table:table-cell>
          <table:table-cell office:value-type="float" office:value="815.5" table:style-name="ce9">
            <text:p>816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643405.62" table:style-name="ce9">
            <text:p>643,4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3405.62" table:style-name="ce9">
            <text:p>643,406<text:s/></text:p>
          </table:table-cell>
          <table:table-cell office:value-type="float" office:value="421136.62" table:style-name="ce9">
            <text:p>421,137<text:s/></text:p>
          </table:table-cell>
          <table:table-cell office:value-type="float" office:value="28737.88" table:style-name="ce9">
            <text:p>28,738<text:s/></text:p>
          </table:table-cell>
          <table:table-cell office:value-type="float" office:value="2799.75" table:style-name="ce9">
            <text:p>2,800<text:s/></text:p>
          </table:table-cell>
          <table:table-cell office:value-type="float" office:value="1230" table:style-name="ce9">
            <text:p>1,2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61.75" table:style-name="ce10">
            <text:p>-7,062<text:s/></text:p>
          </table:table-cell>
          <table:table-cell office:value-type="float" office:value="-33840.879999999997" table:style-name="ce10">
            <text:p>-33,841<text:s/></text:p>
          </table:table-cell>
          <table:table-cell office:value-type="float" office:value="-5429.62" table:style-name="ce10">
            <text:p>-5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857.5" table:style-name="ce10">
            <text:p>-73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6.5" table:style-name="ce9">
            <text:p>1,377<text:s/></text:p>
          </table:table-cell>
          <table:table-cell office:value-type="float" office:value="7843.12" table:style-name="ce9">
            <text:p>7,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7.5" table:style-name="ce9">
            <text:p>3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703.12" table:style-name="ce9">
            <text:p>43,703<text:s/></text:p>
          </table:table-cell>
          <table:table-cell office:value-type="float" office:value="11668.12" table:style-name="ce9">
            <text:p>11,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717.5" table:style-name="ce10">
            <text:p>-31,718<text:s/></text:p>
          </table:table-cell>
          <table:table-cell office:value-type="float" office:value="-13844.12" table:style-name="ce10">
            <text:p>-13,844<text:s/></text:p>
          </table:table-cell>
          <table:table-cell office:value-type="float" office:value="-27654.5" table:style-name="ce10">
            <text:p>-27,655<text:s/></text:p>
          </table:table-cell>
          <table:table-cell office:value-type="float" office:value="-42481.62" table:style-name="ce10">
            <text:p>-42,482<text:s/></text:p>
          </table:table-cell>
          <table:table-cell office:value-type="float" office:value="6274.25" table:style-name="ce9">
            <text:p>6,274<text:s/></text:p>
          </table:table-cell>
          <table:table-cell office:value-type="float" office:value="5832.88" table:style-name="ce9">
            <text:p>5,833<text:s/></text:p>
          </table:table-cell>
          <table:table-cell office:value-type="float" office:value="-40200.25" table:style-name="ce10">
            <text:p>-40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7559.25" table:style-name="ce10">
            <text:p>-107,559<text:s/></text:p>
          </table:table-cell>
          <table:table-cell office:value-type="float" office:value="793368.38" table:style-name="ce9">
            <text:p>793,368<text:s/></text:p>
          </table:table-cell>
          <table:table-cell office:value-type="float" office:value="-354432.75" table:style-name="ce10">
            <text:p>-354,433<text:s/></text:p>
          </table:table-cell>
          <table:table-cell office:value-type="float" office:value="337105.25" table:style-name="ce9">
            <text:p>337,105<text:s/></text:p>
          </table:table-cell>
          <table:table-cell office:value-type="float" office:value="-38500" table:style-name="ce10">
            <text:p>-38,500<text:s/></text:p>
          </table:table-cell>
          <table:table-cell office:value-type="float" office:value="27237.88" table:style-name="ce9">
            <text:p>27,238<text:s/></text:p>
          </table:table-cell>
          <table:table-cell office:value-type="float" office:value="-2125" table:style-name="ce10">
            <text:p>-2,1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765.5" table:style-name="ce10">
            <text:p>-13,766<text:s/></text:p>
          </table:table-cell>
          <table:table-cell office:value-type="float" office:value="-1361.75" table:style-name="ce10">
            <text:p>-1,362<text:s/></text:p>
          </table:table-cell>
          <table:table-cell office:value-type="float" office:value="-634132.5" table:style-name="ce10">
            <text:p>-634,133<text:s/></text:p>
          </table:table-cell>
          <table:table-cell office:value-type="float" office:value="124328.25" table:style-name="ce9">
            <text:p>124,328<text:s/></text:p>
          </table:table-cell>
          <table:table-cell office:value-type="float" office:value="-6464.75" table:style-name="ce10">
            <text:p>-6,4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65.62" table:style-name="ce10">
            <text:p>-2,566<text:s/></text:p>
          </table:table-cell>
          <table:table-cell office:value-type="float" office:value="6977.62" table:style-name="ce9">
            <text:p>6,978<text:s/></text:p>
          </table:table-cell>
          <table:table-cell office:value-type="float" office:value="-95217.38" table:style-name="ce10">
            <text:p>-95,2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3.88" table:style-name="ce9">
            <text:p>694<text:s/></text:p>
          </table:table-cell>
          <table:table-cell office:value-type="float" office:value="42393.5" table:style-name="ce9">
            <text:p>42,3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171.75" table:style-name="ce10">
            <text:p>-20,172<text:s/></text:p>
          </table:table-cell>
          <table:table-cell office:value-type="float" office:value="-630000.62" table:style-name="ce10">
            <text:p>-630,001<text:s/></text:p>
          </table:table-cell>
          <table:table-cell office:value-type="float" office:value="374489.75" table:style-name="ce9">
            <text:p>374,490<text:s/></text:p>
          </table:table-cell>
          <table:table-cell office:value-type="float" office:value="-352109.38" table:style-name="ce10">
            <text:p>-352,109<text:s/></text:p>
          </table:table-cell>
          <table:table-cell office:value-type="float" office:value="465870.5" table:style-name="ce9">
            <text:p>465,871<text:s/></text:p>
          </table:table-cell>
          <table:table-cell office:value-type="float" office:value="-459591.38" table:style-name="ce10">
            <text:p>-459,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6278.12" table:style-name="ce10">
            <text:p>-296,2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63" table:style-name="ce10">
            <text:p>-2,3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766.88" table:style-name="ce10">
            <text:p>-15,767<text:s/></text:p>
          </table:table-cell>
          <table:table-cell office:value-type="float" office:value="-2777" table:style-name="ce10">
            <text:p>-2,777<text:s/></text:p>
          </table:table-cell>
          <table:table-cell office:value-type="float" office:value="-288525.5" table:style-name="ce10">
            <text:p>-288,526<text:s/></text:p>
          </table:table-cell>
          <table:table-cell office:value-type="float" office:value="31535.119999999999" table:style-name="ce9">
            <text:p>31,535<text:s/></text:p>
          </table:table-cell>
          <table:table-cell office:value-type="float" office:value="-93622.62" table:style-name="ce10">
            <text:p>-93,623<text:s/></text:p>
          </table:table-cell>
          <table:table-cell office:value-type="float" office:value="1300634.3799999999" table:style-name="ce9">
            <text:p>1,300,634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" table:style-name="ce2">
            <text:p>7</text:p>
          </table:table-cell>
          <table:table-cell office:value-type="float" office:value="22290588.57" table:style-name="ce9">
            <text:p>22,290,589<text:s/></text:p>
          </table:table-cell>
          <table:table-cell office:value-type="float" office:value="14535531.57" table:style-name="ce9">
            <text:p>14,535,532<text:s/></text:p>
          </table:table-cell>
          <table:table-cell office:value-type="float" office:value="271758" table:style-name="ce9">
            <text:p>271,7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3794.57" table:style-name="ce9">
            <text:p>1,733,795<text:s/></text:p>
          </table:table-cell>
          <table:table-cell office:value-type="float" office:value="42857.14" table:style-name="ce9">
            <text:p>42,8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783.71" table:style-name="ce9">
            <text:p>40,784<text:s/></text:p>
          </table:table-cell>
          <table:table-cell office:value-type="float" office:value="1812.71" table:style-name="ce9">
            <text:p>1,8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34571.57" table:style-name="ce9">
            <text:p>2,834,572<text:s/></text:p>
          </table:table-cell>
          <table:table-cell office:value-type="float" office:value="16911.57" table:style-name="ce9">
            <text:p>16,912<text:s/></text:p>
          </table:table-cell>
          <table:table-cell office:value-type="float" office:value="174107" table:style-name="ce9">
            <text:p>174,1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4643.57" table:style-name="ce9">
            <text:p>294,644<text:s/></text:p>
          </table:table-cell>
          <table:table-cell office:value-type="float" office:value="103620.86" table:style-name="ce9">
            <text:p>103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349.14" table:style-name="ce9">
            <text:p>32,349<text:s/></text:p>
          </table:table-cell>
          <table:table-cell office:value-type="float" office:value="831512.86" table:style-name="ce9">
            <text:p>831,5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6385.57" table:style-name="ce9">
            <text:p>846,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72.71" table:style-name="ce9">
            <text:p>14,8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5174.86" table:style-name="ce9">
            <text:p>375,175<text:s/></text:p>
          </table:table-cell>
          <table:table-cell office:value-type="float" office:value="1019883.71" table:style-name="ce9">
            <text:p>1,019,884<text:s/></text:p>
          </table:table-cell>
          <table:table-cell office:value-type="float" office:value="237641.14" table:style-name="ce9">
            <text:p>237,641<text:s/></text:p>
          </table:table-cell>
          <table:table-cell office:value-type="float" office:value="58766521.289999999" table:style-name="ce9">
            <text:p>58,766,521<text:s/></text:p>
          </table:table-cell>
          <table:table-cell office:value-type="float" office:value="19161.71" table:style-name="ce9">
            <text:p>19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1566.56999999995" table:style-name="ce9">
            <text:p>531,567<text:s/></text:p>
          </table:table-cell>
          <table:table-cell office:value-type="float" office:value="31428.57" table:style-name="ce9">
            <text:p>31,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3985.14" table:style-name="ce9">
            <text:p>313,985<text:s/></text:p>
          </table:table-cell>
          <table:table-cell office:value-type="float" office:value="187885.71" table:style-name="ce9">
            <text:p>187,886<text:s/></text:p>
          </table:table-cell>
          <table:table-cell office:value-type="float" office:value="5089716.8600000003" table:style-name="ce9">
            <text:p>5,089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190427.289999999" table:style-name="ce9">
            <text:p>48,190,427<text:s/></text:p>
          </table:table-cell>
          <table:table-cell office:value-type="float" office:value="362904.71" table:style-name="ce9">
            <text:p>362,9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372835.859999999" table:style-name="ce9">
            <text:p>75,372,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62641.140000001" table:style-name="ce9">
            <text:p>28,062,641<text:s/></text:p>
          </table:table-cell>
          <table:table-cell office:value-type="float" office:value="37832" table:style-name="ce9">
            <text:p>37,832<text:s/></text:p>
          </table:table-cell>
          <table:table-cell office:value-type="float" office:value="555159.86" table:style-name="ce9">
            <text:p>555,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3044.86" table:style-name="ce9">
            <text:p>1,573,045<text:s/></text:p>
          </table:table-cell>
          <table:table-cell office:value-type="float" office:value="520483.57" table:style-name="ce9">
            <text:p>520,484<text:s/></text:p>
          </table:table-cell>
          <table:table-cell office:value-type="float" office:value="15939.43" table:style-name="ce9">
            <text:p>15,9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39.43" table:style-name="ce9">
            <text:p>15,9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324.71" table:style-name="ce9">
            <text:p>491,325<text:s/></text:p>
          </table:table-cell>
          <table:table-cell office:value-type="float" office:value="2322040.4300000002" table:style-name="ce9">
            <text:p>2,322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1988.43" table:style-name="ce9">
            <text:p>721,988<text:s/></text:p>
          </table:table-cell>
          <table:table-cell office:value-type="float" office:value="1600052" table:style-name="ce9">
            <text:p>1,600,052<text:s/></text:p>
          </table:table-cell>
          <table:table-cell office:value-type="float" office:value="81057109.859999999" table:style-name="ce9">
            <text:p>81,057,110<text:s/></text:p>
          </table:table-cell>
          <table:table-cell office:value-type="float" office:value="17746401" table:style-name="ce9">
            <text:p>17,746,401<text:s/></text:p>
          </table:table-cell>
          <table:table-cell office:value-type="float" office:value="2124258.14" table:style-name="ce9">
            <text:p>2,124,258<text:s/></text:p>
          </table:table-cell>
          <table:table-cell office:value-type="float" office:value="1956627.14" table:style-name="ce9">
            <text:p>1,956,627<text:s/></text:p>
          </table:table-cell>
          <table:table-cell office:value-type="float" office:value="149358.14000000001" table:style-name="ce9">
            <text:p>149,358<text:s/></text:p>
          </table:table-cell>
          <table:table-cell office:value-type="float" office:value="18272.86" table:style-name="ce9">
            <text:p>18,273<text:s/></text:p>
          </table:table-cell>
          <table:table-cell office:value-type="float" office:value="399270.29" table:style-name="ce9">
            <text:p>399,270<text:s/></text:p>
          </table:table-cell>
          <table:table-cell office:value-type="float" office:value="35824.29" table:style-name="ce9">
            <text:p>35,8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60.57" table:style-name="ce9">
            <text:p>7,6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02607.43" table:style-name="ce9">
            <text:p>4,702,607<text:s/></text:p>
          </table:table-cell>
          <table:table-cell office:value-type="float" office:value="196926.43" table:style-name="ce9">
            <text:p>196,9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3710" table:style-name="ce9">
            <text:p>1,173,710<text:s/></text:p>
          </table:table-cell>
          <table:table-cell office:value-type="float" office:value="19024.29" table:style-name="ce9">
            <text:p>19,024<text:s/></text:p>
          </table:table-cell>
          <table:table-cell office:value-type="float" office:value="195900.86" table:style-name="ce9">
            <text:p>195,901<text:s/></text:p>
          </table:table-cell>
          <table:table-cell office:value-type="float" office:value="105930.29" table:style-name="ce9">
            <text:p>105,9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85288.4299999997" table:style-name="ce9">
            <text:p>8,785,2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003.71" table:style-name="ce9">
            <text:p>205,004<text:s/></text:p>
          </table:table-cell>
          <table:table-cell office:value-type="float" office:value="7179483.4299999997" table:style-name="ce9">
            <text:p>7,179,483<text:s/></text:p>
          </table:table-cell>
          <table:table-cell office:value-type="float" office:value="1650740.43" table:style-name="ce9">
            <text:p>1,650,740<text:s/></text:p>
          </table:table-cell>
          <table:table-cell office:value-type="float" office:value="5436332.1399999997" table:style-name="ce9">
            <text:p>5,436,332<text:s/></text:p>
          </table:table-cell>
          <table:table-cell office:value-type="float" office:value="92410.86" table:style-name="ce9">
            <text:p>92,4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8425.57" table:style-name="ce9">
            <text:p>278,426<text:s/></text:p>
          </table:table-cell>
          <table:table-cell office:value-type="float" office:value="1122375.71" table:style-name="ce9">
            <text:p>1,122,376<text:s/></text:p>
          </table:table-cell>
          <table:table-cell office:value-type="float" office:value="35331330.43" table:style-name="ce9">
            <text:p>35,331,330<text:s/></text:p>
          </table:table-cell>
          <table:table-cell office:value-type="float" office:value="99.71" table:style-name="ce9">
            <text:p>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16793" table:style-name="ce9">
            <text:p>4,816,793<text:s/></text:p>
          </table:table-cell>
          <table:table-cell office:value-type="float" office:value="25296197.43" table:style-name="ce9">
            <text:p>25,296,197<text:s/></text:p>
          </table:table-cell>
          <table:table-cell office:value-type="float" office:value="21278178" table:style-name="ce9">
            <text:p>21,278,178<text:s/></text:p>
          </table:table-cell>
          <table:table-cell office:value-type="float" office:value="4018019.43" table:style-name="ce9">
            <text:p>4,018,0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32.14" table:style-name="ce9">
            <text:p>22,632<text:s/></text:p>
          </table:table-cell>
          <table:table-cell office:value-type="float" office:value="723536.71" table:style-name="ce9">
            <text:p>723,537<text:s/></text:p>
          </table:table-cell>
          <table:table-cell office:value-type="float" office:value="4472071.43" table:style-name="ce9">
            <text:p>4,472,071<text:s/></text:p>
          </table:table-cell>
          <table:table-cell office:value-type="float" office:value="2715557.86" table:style-name="ce9">
            <text:p>2,715,558<text:s/></text:p>
          </table:table-cell>
          <table:table-cell office:value-type="float" office:value="2715557.86" table:style-name="ce9">
            <text:p>2,715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9185" table:style-name="ce9">
            <text:p>969,185<text:s/></text:p>
          </table:table-cell>
          <table:table-cell office:value-type="float" office:value="787328.57" table:style-name="ce9">
            <text:p>787,329<text:s/></text:p>
          </table:table-cell>
          <table:table-cell office:value-type="float" office:value="53077731.43" table:style-name="ce9">
            <text:p>53,077,731<text:s/></text:p>
          </table:table-cell>
          <table:table-cell office:value-type="float" office:value="26951269.43" table:style-name="ce9">
            <text:p>26,951,269<text:s/></text:p>
          </table:table-cell>
          <table:table-cell office:value-type="float" office:value="15717528" table:style-name="ce9">
            <text:p>15,717,528<text:s/></text:p>
          </table:table-cell>
          <table:table-cell office:value-type="float" office:value="15717528" table:style-name="ce9">
            <text:p>15,717,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06062.29" table:style-name="ce9">
            <text:p>2,406,062<text:s/></text:p>
          </table:table-cell>
          <table:table-cell office:value-type="float" office:value="202091.57" table:style-name="ce9">
            <text:p>202,092<text:s/></text:p>
          </table:table-cell>
          <table:table-cell office:value-type="float" office:value="2203970.71" table:style-name="ce9">
            <text:p>2,203,971<text:s/></text:p>
          </table:table-cell>
          <table:table-cell office:value-type="float" office:value="7970403.8600000003" table:style-name="ce9">
            <text:p>7,970,404<text:s/></text:p>
          </table:table-cell>
          <table:table-cell office:value-type="float" office:value="4041008" table:style-name="ce9">
            <text:p>4,041,008<text:s/></text:p>
          </table:table-cell>
          <table:table-cell office:value-type="float" office:value="871407.57" table:style-name="ce9">
            <text:p>871,408<text:s/></text:p>
          </table:table-cell>
          <table:table-cell office:value-type="float" office:value="3057988.29" table:style-name="ce9">
            <text:p>3,057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5517.14" table:style-name="ce9">
            <text:p>925,517<text:s/></text:p>
          </table:table-cell>
          <table:table-cell office:value-type="float" office:value="960116.57" table:style-name="ce9">
            <text:p>960,1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792.86" table:style-name="ce9">
            <text:p>39,793<text:s/></text:p>
          </table:table-cell>
          <table:table-cell office:value-type="float" office:value="-74457" table:style-name="ce10">
            <text:p>-74,4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.709999999999994" table:style-name="ce9">
            <text:p>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241.86" table:style-name="ce10">
            <text:p>-68,242<text:s/></text:p>
          </table:table-cell>
          <table:table-cell office:value-type="float" office:value="1028109" table:style-name="ce9">
            <text:p>1,028,109<text:s/></text:p>
          </table:table-cell>
          <table:table-cell office:value-type="float" office:value="27979378.43" table:style-name="ce9">
            <text:p>27,979,378<text:s/></text:p>
          </table:table-cell>
          <table:table-cell office:value-type="float" office:value="49337943.140000001" table:style-name="ce9">
            <text:p>49,337,943<text:s/></text:p>
          </table:table-cell>
          <table:table-cell office:value-type="float" office:value="1055660" table:style-name="ce9">
            <text:p>1,055,660<text:s/></text:p>
          </table:table-cell>
          <table:table-cell office:value-type="float" office:value="47673491" table:style-name="ce9">
            <text:p>47,673,4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4452.14" table:style-name="ce9">
            <text:p>1,664,452<text:s/></text:p>
          </table:table-cell>
          <table:table-cell office:value-type="float" office:value="-12037.29" table:style-name="ce10">
            <text:p>-12,037<text:s/></text:p>
          </table:table-cell>
          <table:table-cell office:value-type="float" office:value="750.29" table:style-name="ce9">
            <text:p>750<text:s/></text:p>
          </table:table-cell>
          <table:table-cell office:value-type="float" office:value="1653165.14" table:style-name="ce9">
            <text:p>1,653,165<text:s/></text:p>
          </table:table-cell>
          <table:table-cell office:value-type="float" office:value="2365135.5699999998" table:style-name="ce9">
            <text:p>2,365,136<text:s/></text:p>
          </table:table-cell>
          <table:table-cell office:value-type="float" office:value="737838" table:style-name="ce9">
            <text:p>737,838<text:s/></text:p>
          </table:table-cell>
          <table:table-cell office:value-type="float" office:value="149313.14000000001" table:style-name="ce9">
            <text:p>149,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7984.43" table:style-name="ce9">
            <text:p>1,477,984<text:s/></text:p>
          </table:table-cell>
          <table:table-cell office:value-type="float" office:value="95156.57" table:style-name="ce9">
            <text:p>95,157<text:s/></text:p>
          </table:table-cell>
          <table:table-cell office:value-type="float" office:value="-616813.86" table:style-name="ce10">
            <text:p>-616,814<text:s/></text:p>
          </table:table-cell>
          <table:table-cell office:value-type="float" office:value="-26973.14" table:style-name="ce10">
            <text:p>-26,973<text:s/></text:p>
          </table:table-cell>
          <table:table-cell office:value-type="float" office:value="355652.43" table:style-name="ce9">
            <text:p>355,652<text:s/></text:p>
          </table:table-cell>
          <table:table-cell office:value-type="float" office:value="152996.43" table:style-name="ce9">
            <text:p>152,996<text:s/></text:p>
          </table:table-cell>
          <table:table-cell office:value-type="float" office:value="32792" table:style-name="ce9">
            <text:p>32,792<text:s/></text:p>
          </table:table-cell>
          <table:table-cell office:value-type="float" office:value="88704.29" table:style-name="ce9">
            <text:p>88,704<text:s/></text:p>
          </table:table-cell>
          <table:table-cell office:value-type="float" office:value="81159.710000000006" table:style-name="ce9">
            <text:p>81,160<text:s/></text:p>
          </table:table-cell>
          <table:table-cell office:value-type="float" office:value="266625.28999999998" table:style-name="ce9">
            <text:p>266,625<text:s/></text:p>
          </table:table-cell>
          <table:table-cell office:value-type="float" office:value="174705.14" table:style-name="ce9">
            <text:p>174,7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763.71" table:style-name="ce9">
            <text:p>158,764<text:s/></text:p>
          </table:table-cell>
          <table:table-cell office:value-type="float" office:value="95917.43" table:style-name="ce9">
            <text:p>95,917<text:s/></text:p>
          </table:table-cell>
          <table:table-cell office:value-type="float" office:value="-72263.710000000006" table:style-name="ce10">
            <text:p>-72,264<text:s/></text:p>
          </table:table-cell>
          <table:table-cell office:value-type="float" office:value="6577.14" table:style-name="ce9">
            <text:p>6,5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0478.71" table:style-name="ce10">
            <text:p>-160,479<text:s/></text:p>
          </table:table-cell>
          <table:table-cell office:value-type="float" office:value="63404.29" table:style-name="ce9">
            <text:p>63,4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4742.71" table:style-name="ce10">
            <text:p>-624,743<text:s/></text:p>
          </table:table-cell>
          <table:table-cell office:value-type="float" office:value="-24508.14" table:style-name="ce10">
            <text:p>-24,5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3787" table:style-name="ce10">
            <text:p>-643,787<text:s/></text:p>
          </table:table-cell>
          <table:table-cell office:value-type="float" office:value="-272907.71000000002" table:style-name="ce10">
            <text:p>-272,908<text:s/></text:p>
          </table:table-cell>
          <table:table-cell office:value-type="float" office:value="-272907.71000000002" table:style-name="ce10">
            <text:p>-272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6694.71" table:style-name="ce10">
            <text:p>-916,695<text:s/></text:p>
          </table:table-cell>
          <table:table-cell office:value-type="float" office:value="5868.86" table:style-name="ce9">
            <text:p>5,869<text:s/></text:p>
          </table:table-cell>
          <table:table-cell office:value-type="float" office:value="-910825.86" table:style-name="ce10">
            <text:p>-910,8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0825.86" table:style-name="ce10">
            <text:p>-910,826<text:s/></text:p>
          </table:table-cell>
          <table:table-cell office:value-type="float" office:value="422576.86" table:style-name="ce9">
            <text:p>422,577<text:s/></text:p>
          </table:table-cell>
          <table:table-cell office:value-type="float" office:value="-96226.29" table:style-name="ce10">
            <text:p>-96,226<text:s/></text:p>
          </table:table-cell>
          <table:table-cell office:value-type="float" office:value="-89138.14" table:style-name="ce10">
            <text:p>-89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147" table:style-name="ce10">
            <text:p>-22,1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58.86" table:style-name="ce9">
            <text:p>15,059<text:s/></text:p>
          </table:table-cell>
          <table:table-cell office:value-type="float" office:value="518803.14" table:style-name="ce9">
            <text:p>518,803<text:s/></text:p>
          </table:table-cell>
          <table:table-cell office:value-type="float" office:value="639986.43000000005" table:style-name="ce9">
            <text:p>639,986<text:s/></text:p>
          </table:table-cell>
          <table:table-cell office:value-type="float" office:value="-60102.14" table:style-name="ce10">
            <text:p>-60,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025" table:style-name="ce10">
            <text:p>-50,0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056.14" table:style-name="ce10">
            <text:p>-11,0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8249" table:style-name="ce10">
            <text:p>-488,249<text:s/></text:p>
          </table:table-cell>
          <table:table-cell office:value-type="float" office:value="-910664.86" table:style-name="ce10">
            <text:p>-910,6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1" table:style-name="ce10">
            <text:p>-161<text:s/></text:p>
          </table:table-cell>
          <table:table-cell office:value-type="float" office:value="50.29" table:style-name="ce9">
            <text:p>50<text:s/></text:p>
          </table:table-cell>
          <table:table-cell office:value-type="float" office:value="-643787" table:style-name="ce10">
            <text:p>-643,787<text:s/></text:p>
          </table:table-cell>
          <table:table-cell office:value-type="float" office:value="5868.86" table:style-name="ce9">
            <text:p>5,869<text:s/></text:p>
          </table:table-cell>
          <table:table-cell office:value-type="float" office:value="-637918.14" table:style-name="ce10">
            <text:p>-637,918<text:s/></text:p>
          </table:table-cell>
          <table:table-cell office:value-type="float" office:value="3555615" table:style-name="ce9">
            <text:p>3,555,615<text:s/></text:p>
          </table:table-cell>
          <table:table-cell office:value-type="float" office:value="10261" table:style-name="ce9">
            <text:p>10,261<text:s/></text:p>
          </table:table-cell>
          <table:table-cell office:value-type="float" office:value="5795.43" table:style-name="ce9">
            <text:p>5,795<text:s/></text:p>
          </table:table-cell>
          <table:table-cell office:value-type="float" office:value="-27740.14" table:style-name="ce10">
            <text:p>-27,7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3176.71" table:style-name="ce10">
            <text:p>-153,177<text:s/></text:p>
          </table:table-cell>
          <table:table-cell office:value-type="float" office:value="-117572.43" table:style-name="ce10">
            <text:p>-117,572<text:s/></text:p>
          </table:table-cell>
          <table:table-cell office:value-type="float" office:value="24508.14" table:style-name="ce9">
            <text:p>24,5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8520.14" table:style-name="ce10">
            <text:p>-258,5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372.57" table:style-name="ce10">
            <text:p>-58,373<text:s/></text:p>
          </table:table-cell>
          <table:table-cell office:value-type="float" office:value="158144" table:style-name="ce9">
            <text:p>158,1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59.71" table:style-name="ce9">
            <text:p>5,8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5292.57" table:style-name="ce9">
            <text:p>875,293<text:s/></text:p>
          </table:table-cell>
          <table:table-cell office:value-type="float" office:value="108666.86" table:style-name="ce9">
            <text:p>108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3817.57" table:style-name="ce9">
            <text:p>1,013,818<text:s/></text:p>
          </table:table-cell>
          <table:table-cell office:value-type="float" office:value="-36052.71" table:style-name="ce10">
            <text:p>-36,053<text:s/></text:p>
          </table:table-cell>
          <table:table-cell office:value-type="float" office:value="542859.86" table:style-name="ce9">
            <text:p>542,860<text:s/></text:p>
          </table:table-cell>
          <table:table-cell office:value-type="float" office:value="-753262" table:style-name="ce10">
            <text:p>-753,262<text:s/></text:p>
          </table:table-cell>
          <table:table-cell office:value-type="float" office:value="122891.14" table:style-name="ce9">
            <text:p>122,891<text:s/></text:p>
          </table:table-cell>
          <table:table-cell office:value-type="float" office:value="106381.29" table:style-name="ce9">
            <text:p>106,381<text:s/></text:p>
          </table:table-cell>
          <table:table-cell office:value-type="float" office:value="-504378" table:style-name="ce10">
            <text:p>-504,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8206.29" table:style-name="ce10">
            <text:p>-558,206<text:s/></text:p>
          </table:table-cell>
          <table:table-cell office:value-type="float" office:value="3424893.43" table:style-name="ce9">
            <text:p>3,424,893<text:s/></text:p>
          </table:table-cell>
          <table:table-cell office:value-type="float" office:value="-3677610.14" table:style-name="ce10">
            <text:p>-3,677,610<text:s/></text:p>
          </table:table-cell>
          <table:table-cell office:value-type="float" office:value="3779539" table:style-name="ce9">
            <text:p>3,779,539<text:s/></text:p>
          </table:table-cell>
          <table:table-cell office:value-type="float" office:value="-328621.43" table:style-name="ce10">
            <text:p>-328,621<text:s/></text:p>
          </table:table-cell>
          <table:table-cell office:value-type="float" office:value="1043.43" table:style-name="ce9">
            <text:p>1,0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20" table:style-name="ce10">
            <text:p>-8,820<text:s/></text:p>
          </table:table-cell>
          <table:table-cell office:value-type="float" office:value="-2995697.29" table:style-name="ce10">
            <text:p>-2,995,697<text:s/></text:p>
          </table:table-cell>
          <table:table-cell office:value-type="float" office:value="309817.86" table:style-name="ce9">
            <text:p>309,818<text:s/></text:p>
          </table:table-cell>
          <table:table-cell office:value-type="float" office:value="-10691.71" table:style-name="ce10">
            <text:p>-10,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76.57" table:style-name="ce10">
            <text:p>-10,377<text:s/></text:p>
          </table:table-cell>
          <table:table-cell office:value-type="float" office:value="222281.57" table:style-name="ce9">
            <text:p>222,282<text:s/></text:p>
          </table:table-cell>
          <table:table-cell office:value-type="float" office:value="-1107494.57" table:style-name="ce10">
            <text:p>-1,107,4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272.86" table:style-name="ce9">
            <text:p>44,273<text:s/></text:p>
          </table:table-cell>
          <table:table-cell office:value-type="float" office:value="101865.71" table:style-name="ce9">
            <text:p>101,8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86200" table:style-name="ce10">
            <text:p>-1,586,200<text:s/></text:p>
          </table:table-cell>
          <table:table-cell office:value-type="float" office:value="-5266691.29" table:style-name="ce10">
            <text:p>-5,266,691<text:s/></text:p>
          </table:table-cell>
          <table:table-cell office:value-type="float" office:value="1413042.86" table:style-name="ce9">
            <text:p>1,413,043<text:s/></text:p>
          </table:table-cell>
          <table:table-cell office:value-type="float" office:value="-726734" table:style-name="ce10">
            <text:p>-726,734<text:s/></text:p>
          </table:table-cell>
          <table:table-cell office:value-type="float" office:value="12103239.57" table:style-name="ce9">
            <text:p>12,103,240<text:s/></text:p>
          </table:table-cell>
          <table:table-cell office:value-type="float" office:value="-9022203.2899999991" table:style-name="ce10">
            <text:p>-9,022,2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25128.86" table:style-name="ce10">
            <text:p>-1,025,1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02463.57" table:style-name="ce10">
            <text:p>-1,102,4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241.86" table:style-name="ce10">
            <text:p>-68,242<text:s/></text:p>
          </table:table-cell>
          <table:table-cell office:value-type="float" office:value="-117137.71" table:style-name="ce10">
            <text:p>-117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094.57" table:style-name="ce10">
            <text:p>-53,095<text:s/></text:p>
          </table:table-cell>
          <table:table-cell office:value-type="float" office:value="-379600" table:style-name="ce10">
            <text:p>-379,600<text:s/></text:p>
          </table:table-cell>
          <table:table-cell office:value-type="float" office:value="1021678.57" table:style-name="ce9">
            <text:p>1,021,679<text:s/></text:p>
          </table:table-cell>
          <table:table-cell office:value-type="float" office:value="61645.14" table:style-name="ce9">
            <text:p>61,645<text:s/></text:p>
          </table:table-cell>
          <table:table-cell office:value-type="float" office:value="-758474.14" table:style-name="ce10">
            <text:p>-758,474<text:s/></text:p>
          </table:table-cell>
          <table:table-cell office:value-type="float" office:value="14535531.57" table:style-name="ce9">
            <text:p>14,535,532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6" table:style-name="ce2">
            <text:p>6</text:p>
          </table:table-cell>
          <table:table-cell office:value-type="float" office:value="21710340.5" table:style-name="ce9">
            <text:p>21,710,341<text:s/></text:p>
          </table:table-cell>
          <table:table-cell office:value-type="float" office:value="11706694.17" table:style-name="ce9">
            <text:p>11,706,694<text:s/></text:p>
          </table:table-cell>
          <table:table-cell office:value-type="float" office:value="102748" table:style-name="ce9">
            <text:p>102,7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0148.83" table:style-name="ce9">
            <text:p>390,1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63.67" table:style-name="ce9">
            <text:p>8,7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413" table:style-name="ce9">
            <text:p>78,413<text:s/></text:p>
          </table:table-cell>
          <table:table-cell office:value-type="float" office:value="450808.83" table:style-name="ce9">
            <text:p>450,809<text:s/></text:p>
          </table:table-cell>
          <table:table-cell office:value-type="float" office:value="227.83" table:style-name="ce9">
            <text:p>2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07641.17" table:style-name="ce9">
            <text:p>3,307,641<text:s/></text:p>
          </table:table-cell>
          <table:table-cell office:value-type="float" office:value="33042.17" table:style-name="ce9">
            <text:p>33,042<text:s/></text:p>
          </table:table-cell>
          <table:table-cell office:value-type="float" office:value="617553.32999999996" table:style-name="ce9">
            <text:p>617,5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633" table:style-name="ce9">
            <text:p>219,633<text:s/></text:p>
          </table:table-cell>
          <table:table-cell office:value-type="float" office:value="38861.5" table:style-name="ce9">
            <text:p>38,8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02.17" table:style-name="ce9">
            <text:p>8,702<text:s/></text:p>
          </table:table-cell>
          <table:table-cell office:value-type="float" office:value="3217835.5" table:style-name="ce9">
            <text:p>3,217,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373.17" table:style-name="ce9">
            <text:p>48,373<text:s/></text:p>
          </table:table-cell>
          <table:table-cell office:value-type="float" office:value="3178570.33" table:style-name="ce9">
            <text:p>3,178,5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08" table:style-name="ce9">
            <text:p>9,1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4972.67" table:style-name="ce9">
            <text:p>344,973<text:s/></text:p>
          </table:table-cell>
          <table:table-cell office:value-type="float" office:value="1217564.67" table:style-name="ce9">
            <text:p>1,217,565<text:s/></text:p>
          </table:table-cell>
          <table:table-cell office:value-type="float" office:value="275905.5" table:style-name="ce9">
            <text:p>275,906<text:s/></text:p>
          </table:table-cell>
          <table:table-cell office:value-type="float" office:value="65193552.670000002" table:style-name="ce9">
            <text:p>65,193,553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3485.67000000004" table:style-name="ce9">
            <text:p>663,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9.33" table:style-name="ce9">
            <text:p>1,8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601.82999999999" table:style-name="ce9">
            <text:p>143,602<text:s/></text:p>
          </table:table-cell>
          <table:table-cell office:value-type="float" office:value="1216.67" table:style-name="ce9">
            <text:p>1,217<text:s/></text:p>
          </table:table-cell>
          <table:table-cell office:value-type="float" office:value="1383866.83" table:style-name="ce9">
            <text:p>1,383,8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62106" table:style-name="ce9">
            <text:p>49,162,106<text:s/></text:p>
          </table:table-cell>
          <table:table-cell office:value-type="float" office:value="1820297.5" table:style-name="ce9">
            <text:p>1,820,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481161.829999998" table:style-name="ce9">
            <text:p>89,481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650713.5" table:style-name="ce9">
            <text:p>42,650,714<text:s/></text:p>
          </table:table-cell>
          <table:table-cell office:value-type="float" office:value="149418.17000000001" table:style-name="ce9">
            <text:p>149,418<text:s/></text:p>
          </table:table-cell>
          <table:table-cell office:value-type="float" office:value="660778.32999999996" table:style-name="ce9">
            <text:p>660,7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6152.33" table:style-name="ce9">
            <text:p>1,636,152<text:s/></text:p>
          </table:table-cell>
          <table:table-cell office:value-type="float" office:value="1483922.67" table:style-name="ce9">
            <text:p>1,483,923<text:s/></text:p>
          </table:table-cell>
          <table:table-cell office:value-type="float" office:value="814876.5" table:style-name="ce9">
            <text:p>814,8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171.5" table:style-name="ce9">
            <text:p>182,172<text:s/></text:p>
          </table:table-cell>
          <table:table-cell office:value-type="float" office:value="7.33" table:style-name="ce9">
            <text:p>7<text:s/></text:p>
          </table:table-cell>
          <table:table-cell office:value-type="float" office:value="632697.67000000004" table:style-name="ce9">
            <text:p>632,6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0993.83" table:style-name="ce9">
            <text:p>2,390,994<text:s/></text:p>
          </table:table-cell>
          <table:table-cell office:value-type="float" office:value="8995098.6699999999" table:style-name="ce9">
            <text:p>8,995,0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57.33" table:style-name="ce9">
            <text:p>2,357<text:s/></text:p>
          </table:table-cell>
          <table:table-cell office:value-type="float" office:value="8992741.3300000001" table:style-name="ce9">
            <text:p>8,992,741<text:s/></text:p>
          </table:table-cell>
          <table:table-cell office:value-type="float" office:value="86903893.170000002" table:style-name="ce9">
            <text:p>86,903,893<text:s/></text:p>
          </table:table-cell>
          <table:table-cell office:value-type="float" office:value="26114787" table:style-name="ce9">
            <text:p>26,114,787<text:s/></text:p>
          </table:table-cell>
          <table:table-cell office:value-type="float" office:value="1163123.5" table:style-name="ce9">
            <text:p>1,163,124<text:s/></text:p>
          </table:table-cell>
          <table:table-cell office:value-type="float" office:value="1163123.5" table:style-name="ce9">
            <text:p>1,163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364" table:style-name="ce9">
            <text:p>329,364<text:s/></text:p>
          </table:table-cell>
          <table:table-cell office:value-type="float" office:value="2140.67" table:style-name="ce9">
            <text:p>2,141<text:s/></text:p>
          </table:table-cell>
          <table:table-cell office:value-type="float" office:value="516375" table:style-name="ce9">
            <text:p>516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218.17" table:style-name="ce9">
            <text:p>128,218<text:s/></text:p>
          </table:table-cell>
          <table:table-cell office:value-type="float" office:value="710.17" table:style-name="ce9">
            <text:p>710<text:s/></text:p>
          </table:table-cell>
          <table:table-cell office:value-type="float" office:value="1105844.67" table:style-name="ce9">
            <text:p>1,105,845<text:s/></text:p>
          </table:table-cell>
          <table:table-cell office:value-type="float" office:value="132128.17000000001" table:style-name="ce9">
            <text:p>132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02104.17" table:style-name="ce9">
            <text:p>4,902,104<text:s/></text:p>
          </table:table-cell>
          <table:table-cell office:value-type="float" office:value="186.33" table:style-name="ce9">
            <text:p>186<text:s/></text:p>
          </table:table-cell>
          <table:table-cell office:value-type="float" office:value="70453.33" table:style-name="ce9">
            <text:p>70,453<text:s/></text:p>
          </table:table-cell>
          <table:table-cell office:value-type="float" office:value="5333" table:style-name="ce9">
            <text:p>5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58805.829999998" table:style-name="ce9">
            <text:p>17,758,8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13319.33" table:style-name="ce9">
            <text:p>5,013,319<text:s/></text:p>
          </table:table-cell>
          <table:table-cell office:value-type="float" office:value="10208930.83" table:style-name="ce9">
            <text:p>10,208,931<text:s/></text:p>
          </table:table-cell>
          <table:table-cell office:value-type="float" office:value="2464450.33" table:style-name="ce9">
            <text:p>2,464,450<text:s/></text:p>
          </table:table-cell>
          <table:table-cell office:value-type="float" office:value="7744480.5" table:style-name="ce9">
            <text:p>7,744,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1693.67000000004" table:style-name="ce9">
            <text:p>571,694<text:s/></text:p>
          </table:table-cell>
          <table:table-cell office:value-type="float" office:value="1964862" table:style-name="ce9">
            <text:p>1,964,862<text:s/></text:p>
          </table:table-cell>
          <table:table-cell office:value-type="float" office:value="35056989.829999998" table:style-name="ce9">
            <text:p>35,056,990<text:s/></text:p>
          </table:table-cell>
          <table:table-cell office:value-type="float" office:value="541.33000000000004" table:style-name="ce9">
            <text:p>541<text:s/></text:p>
          </table:table-cell>
          <table:table-cell office:value-type="float" office:value="177604.83" table:style-name="ce9">
            <text:p>177,6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38569" table:style-name="ce9">
            <text:p>4,038,569<text:s/></text:p>
          </table:table-cell>
          <table:table-cell office:value-type="float" office:value="22841520.5" table:style-name="ce9">
            <text:p>22,841,521<text:s/></text:p>
          </table:table-cell>
          <table:table-cell office:value-type="float" office:value="22841520.5" table:style-name="ce9">
            <text:p>22,841,5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1862.5" table:style-name="ce9">
            <text:p>1,031,863<text:s/></text:p>
          </table:table-cell>
          <table:table-cell office:value-type="float" office:value="236698" table:style-name="ce9">
            <text:p>236,698<text:s/></text:p>
          </table:table-cell>
          <table:table-cell office:value-type="float" office:value="6730193.6699999999" table:style-name="ce9">
            <text:p>6,730,194<text:s/></text:p>
          </table:table-cell>
          <table:table-cell office:value-type="float" office:value="1732068.5" table:style-name="ce9">
            <text:p>1,732,069<text:s/></text:p>
          </table:table-cell>
          <table:table-cell office:value-type="float" office:value="1732068.5" table:style-name="ce9">
            <text:p>1,732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8058.5" table:style-name="ce9">
            <text:p>2,808,059<text:s/></text:p>
          </table:table-cell>
          <table:table-cell office:value-type="float" office:value="2190066.67" table:style-name="ce9">
            <text:p>2,190,067<text:s/></text:p>
          </table:table-cell>
          <table:table-cell office:value-type="float" office:value="61171776.829999998" table:style-name="ce9">
            <text:p>61,171,777<text:s/></text:p>
          </table:table-cell>
          <table:table-cell office:value-type="float" office:value="23516992.329999998" table:style-name="ce9">
            <text:p>23,516,992<text:s/></text:p>
          </table:table-cell>
          <table:table-cell office:value-type="float" office:value="20074833" table:style-name="ce9">
            <text:p>20,074,833<text:s/></text:p>
          </table:table-cell>
          <table:table-cell office:value-type="float" office:value="20074833" table:style-name="ce9">
            <text:p>20,074,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5039.33" table:style-name="ce9">
            <text:p>1,475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5039.33" table:style-name="ce9">
            <text:p>1,475,039<text:s/></text:p>
          </table:table-cell>
          <table:table-cell office:value-type="float" office:value="2309508" table:style-name="ce9">
            <text:p>2,309,508<text:s/></text:p>
          </table:table-cell>
          <table:table-cell office:value-type="float" office:value="268268.33" table:style-name="ce9">
            <text:p>268,268<text:s/></text:p>
          </table:table-cell>
          <table:table-cell office:value-type="float" office:value="517233.17" table:style-name="ce9">
            <text:p>517,233<text:s/></text:p>
          </table:table-cell>
          <table:table-cell office:value-type="float" office:value="1524006.5" table:style-name="ce9">
            <text:p>1,524,0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0818.17" table:style-name="ce10">
            <text:p>-330,818<text:s/></text:p>
          </table:table-cell>
          <table:table-cell office:value-type="float" office:value="101361.67" table:style-name="ce9">
            <text:p>101,3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930.17" table:style-name="ce9">
            <text:p>129,930<text:s/></text:p>
          </table:table-cell>
          <table:table-cell office:value-type="float" office:value="-562110" table:style-name="ce10">
            <text:p>-562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569.83" table:style-name="ce10">
            <text:p>-11,570<text:s/></text:p>
          </table:table-cell>
          <table:table-cell office:value-type="float" office:value="2215124" table:style-name="ce9">
            <text:p>2,215,124<text:s/></text:p>
          </table:table-cell>
          <table:table-cell office:value-type="float" office:value="25732116.329999998" table:style-name="ce9">
            <text:p>25,732,116<text:s/></text:p>
          </table:table-cell>
          <table:table-cell office:value-type="float" office:value="55577353.329999998" table:style-name="ce9">
            <text:p>55,577,3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517815.170000002" table:style-name="ce9">
            <text:p>48,517,8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59538.1699999999" table:style-name="ce9">
            <text:p>7,059,5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59538.1699999999" table:style-name="ce9">
            <text:p>7,059,538<text:s/></text:p>
          </table:table-cell>
          <table:table-cell office:value-type="float" office:value="4653024" table:style-name="ce9">
            <text:p>4,653,024<text:s/></text:p>
          </table:table-cell>
          <table:table-cell office:value-type="float" office:value="75340.17" table:style-name="ce9">
            <text:p>75,340<text:s/></text:p>
          </table:table-cell>
          <table:table-cell office:value-type="float" office:value="358508.67" table:style-name="ce9">
            <text:p>358,509<text:s/></text:p>
          </table:table-cell>
          <table:table-cell office:value-type="float" office:value="1280.83" table:style-name="ce9">
            <text:p>1,281<text:s/></text:p>
          </table:table-cell>
          <table:table-cell office:value-type="float" office:value="4217894.33" table:style-name="ce9">
            <text:p>4,217,8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06514.17" table:style-name="ce9">
            <text:p>2,406,514<text:s/></text:p>
          </table:table-cell>
          <table:table-cell office:value-type="float" office:value="1687277.5" table:style-name="ce9">
            <text:p>1,687,278<text:s/></text:p>
          </table:table-cell>
          <table:table-cell office:value-type="float" office:value="2881805.83" table:style-name="ce9">
            <text:p>2,881,806<text:s/></text:p>
          </table:table-cell>
          <table:table-cell office:value-type="float" office:value="154718.5" table:style-name="ce9">
            <text:p>154,719<text:s/></text:p>
          </table:table-cell>
          <table:table-cell office:value-type="float" office:value="1925.33" table:style-name="ce9">
            <text:p>1,925<text:s/></text:p>
          </table:table-cell>
          <table:table-cell office:value-type="float" office:value="412928" table:style-name="ce9">
            <text:p>412,928<text:s/></text:p>
          </table:table-cell>
          <table:table-cell office:value-type="float" office:value="2312234" table:style-name="ce9">
            <text:p>2,312,234<text:s/></text:p>
          </table:table-cell>
          <table:table-cell office:value-type="float" office:value="-623720.82999999996" table:style-name="ce10">
            <text:p>-623,721<text:s/></text:p>
          </table:table-cell>
          <table:table-cell office:value-type="float" office:value="16586.669999999998" table:style-name="ce9">
            <text:p>16,587<text:s/></text:p>
          </table:table-cell>
          <table:table-cell office:value-type="float" office:value="-176.17" table:style-name="ce10">
            <text:p>-176<text:s/></text:p>
          </table:table-cell>
          <table:table-cell office:value-type="float" office:value="14454" table:style-name="ce9">
            <text:p>14,454<text:s/></text:p>
          </table:table-cell>
          <table:table-cell office:value-type="float" office:value="-96593.17" table:style-name="ce10">
            <text:p>-96,593<text:s/></text:p>
          </table:table-cell>
          <table:table-cell office:value-type="float" office:value="43464.83" table:style-name="ce9">
            <text:p>43,465<text:s/></text:p>
          </table:table-cell>
          <table:table-cell office:value-type="float" office:value="-2155" table:style-name="ce10">
            <text:p>-2,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7526.67" table:style-name="ce10">
            <text:p>-497,527<text:s/></text:p>
          </table:table-cell>
          <table:table-cell office:value-type="float" office:value="-101775.33" table:style-name="ce10">
            <text:p>-101,7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2069.5" table:style-name="ce10">
            <text:p>-712,070<text:s/></text:p>
          </table:table-cell>
          <table:table-cell office:value-type="float" office:value="141262" table:style-name="ce9">
            <text:p>141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93791.67" table:style-name="ce9">
            <text:p>4,093,792<text:s/></text:p>
          </table:table-cell>
          <table:table-cell office:value-type="float" office:value="-225714.67" table:style-name="ce10">
            <text:p>-225,715<text:s/></text:p>
          </table:table-cell>
          <table:table-cell office:value-type="float" office:value="-225714.67" table:style-name="ce10">
            <text:p>-225,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8077" table:style-name="ce9">
            <text:p>3,868,0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8077" table:style-name="ce9">
            <text:p>3,868,0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8077" table:style-name="ce9">
            <text:p>3,868,077<text:s/></text:p>
          </table:table-cell>
          <table:table-cell office:value-type="float" office:value="-275430.83" table:style-name="ce10">
            <text:p>-275,431<text:s/></text:p>
          </table:table-cell>
          <table:table-cell office:value-type="float" office:value="-316751.67" table:style-name="ce10">
            <text:p>-316,752<text:s/></text:p>
          </table:table-cell>
          <table:table-cell office:value-type="float" office:value="-377031.83" table:style-name="ce10">
            <text:p>-377,0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33.17" table:style-name="ce10">
            <text:p>-3,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113.33" table:style-name="ce9">
            <text:p>64,113<text:s/></text:p>
          </table:table-cell>
          <table:table-cell office:value-type="float" office:value="41320.83" table:style-name="ce9">
            <text:p>41,321<text:s/></text:p>
          </table:table-cell>
          <table:table-cell office:value-type="float" office:value="1131.83" table:style-name="ce9">
            <text:p>1,132<text:s/></text:p>
          </table:table-cell>
          <table:table-cell office:value-type="float" office:value="-54391" table:style-name="ce10">
            <text:p>-54,391<text:s/></text:p>
          </table:table-cell>
          <table:table-cell office:value-type="float" office:value="117503.5" table:style-name="ce9">
            <text:p>117,5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80.67" table:style-name="ce9">
            <text:p>6,2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204.17" table:style-name="ce10">
            <text:p>-29,2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92646.17" table:style-name="ce9">
            <text:p>3,592,646<text:s/></text:p>
          </table:table-cell>
          <table:table-cell office:value-type="float" office:value="3875889.5" table:style-name="ce9">
            <text:p>3,875,8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812.5" table:style-name="ce10">
            <text:p>-7,813<text:s/></text:p>
          </table:table-cell>
          <table:table-cell office:value-type="float" office:value="696.17" table:style-name="ce9">
            <text:p>696<text:s/></text:p>
          </table:table-cell>
          <table:table-cell office:value-type="float" office:value="4093791.67" table:style-name="ce9">
            <text:p>4,093,7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93791.67" table:style-name="ce9">
            <text:p>4,093,792<text:s/></text:p>
          </table:table-cell>
          <table:table-cell office:value-type="float" office:value="5690535.5" table:style-name="ce9">
            <text:p>5,690,536<text:s/></text:p>
          </table:table-cell>
          <table:table-cell office:value-type="float" office:value="86090" table:style-name="ce9">
            <text:p>86,090<text:s/></text:p>
          </table:table-cell>
          <table:table-cell office:value-type="float" office:value="7846.83" table:style-name="ce9">
            <text:p>7,847<text:s/></text:p>
          </table:table-cell>
          <table:table-cell office:value-type="float" office:value="-43464.83" table:style-name="ce10">
            <text:p>-43,4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4718.5" table:style-name="ce10">
            <text:p>-154,719<text:s/></text:p>
          </table:table-cell>
          <table:table-cell office:value-type="float" office:value="-412928" table:style-name="ce10">
            <text:p>-412,928<text:s/></text:p>
          </table:table-cell>
          <table:table-cell office:value-type="float" office:value="-141262" table:style-name="ce10">
            <text:p>-141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586.669999999998" table:style-name="ce10">
            <text:p>-16,587<text:s/></text:p>
          </table:table-cell>
          <table:table-cell office:value-type="float" office:value="176.17" table:style-name="ce9">
            <text:p>176<text:s/></text:p>
          </table:table-cell>
          <table:table-cell office:value-type="float" office:value="-35862.5" table:style-name="ce10">
            <text:p>-35,863<text:s/></text:p>
          </table:table-cell>
          <table:table-cell office:value-type="float" office:value="40755.33" table:style-name="ce9">
            <text:p>40,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2218.33" table:style-name="ce9">
            <text:p>522,2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4943.82999999996" table:style-name="ce10">
            <text:p>-594,944<text:s/></text:p>
          </table:table-cell>
          <table:table-cell office:value-type="float" office:value="-26286.33" table:style-name="ce10">
            <text:p>-26,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4327.83" table:style-name="ce9">
            <text:p>774,328<text:s/></text:p>
          </table:table-cell>
          <table:table-cell office:value-type="float" office:value="-100957.33" table:style-name="ce10">
            <text:p>-100,957<text:s/></text:p>
          </table:table-cell>
          <table:table-cell office:value-type="float" office:value="-326737" table:style-name="ce10">
            <text:p>-326,737<text:s/></text:p>
          </table:table-cell>
          <table:table-cell office:value-type="float" office:value="914421.5" table:style-name="ce9">
            <text:p>914,422<text:s/></text:p>
          </table:table-cell>
          <table:table-cell office:value-type="float" office:value="103130.5" table:style-name="ce9">
            <text:p>103,131<text:s/></text:p>
          </table:table-cell>
          <table:table-cell office:value-type="float" office:value="397011" table:style-name="ce9">
            <text:p>397,011<text:s/></text:p>
          </table:table-cell>
          <table:table-cell office:value-type="float" office:value="-433900.5" table:style-name="ce10">
            <text:p>-433,9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4406" table:style-name="ce10">
            <text:p>-174,406<text:s/></text:p>
          </table:table-cell>
          <table:table-cell office:value-type="float" office:value="10168251.17" table:style-name="ce9">
            <text:p>10,168,251<text:s/></text:p>
          </table:table-cell>
          <table:table-cell office:value-type="float" office:value="-245099.33" table:style-name="ce10">
            <text:p>-245,099<text:s/></text:p>
          </table:table-cell>
          <table:table-cell office:value-type="float" office:value="153986" table:style-name="ce9">
            <text:p>153,986<text:s/></text:p>
          </table:table-cell>
          <table:table-cell office:value-type="float" office:value="-170477.67" table:style-name="ce10">
            <text:p>-170,478<text:s/></text:p>
          </table:table-cell>
          <table:table-cell office:value-type="float" office:value="50978.33" table:style-name="ce9">
            <text:p>50,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87247.17" table:style-name="ce10">
            <text:p>-5,287,247<text:s/></text:p>
          </table:table-cell>
          <table:table-cell office:value-type="float" office:value="801298.33" table:style-name="ce9">
            <text:p>801,298<text:s/></text:p>
          </table:table-cell>
          <table:table-cell office:value-type="float" office:value="-128310.17" table:style-name="ce10">
            <text:p>-128,310<text:s/></text:p>
          </table:table-cell>
          <table:table-cell office:value-type="float" office:value="-1228.67" table:style-name="ce10">
            <text:p>-1,229<text:s/></text:p>
          </table:table-cell>
          <table:table-cell office:value-type="float" office:value="-4.67" table:style-name="ce10">
            <text:p>-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50042.67" table:style-name="ce10">
            <text:p>-4,250,0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138084.82999999999" table:style-name="ce9">
            <text:p>138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2389.83" table:style-name="ce9">
            <text:p>1,492,390<text:s/></text:p>
          </table:table-cell>
          <table:table-cell office:value-type="float" office:value="-7388088" table:style-name="ce10">
            <text:p>-7,388,088<text:s/></text:p>
          </table:table-cell>
          <table:table-cell office:value-type="float" office:value="1271362.67" table:style-name="ce9">
            <text:p>1,271,363<text:s/></text:p>
          </table:table-cell>
          <table:table-cell office:value-type="float" office:value="-2111765.83" table:style-name="ce10">
            <text:p>-2,111,766<text:s/></text:p>
          </table:table-cell>
          <table:table-cell office:value-type="float" office:value="6551519.6699999999" table:style-name="ce9">
            <text:p>6,551,520<text:s/></text:p>
          </table:table-cell>
          <table:table-cell office:value-type="float" office:value="-8219352.1699999999" table:style-name="ce10">
            <text:p>-8,219,3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1136.67" table:style-name="ce10">
            <text:p>-111,137<text:s/></text:p>
          </table:table-cell>
          <table:table-cell office:value-type="float" office:value="1668905.5" table:style-name="ce9">
            <text:p>1,668,906<text:s/></text:p>
          </table:table-cell>
          <table:table-cell office:value-type="float" office:value="-77328.83" table:style-name="ce10">
            <text:p>-77,329<text:s/></text:p>
          </table:table-cell>
          <table:table-cell office:value-type="float" office:value="-268406.5" table:style-name="ce10">
            <text:p>-268,4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60.67" table:style-name="ce9">
            <text:p>27,561<text:s/></text:p>
          </table:table-cell>
          <table:table-cell office:value-type="float" office:value="-137315.67000000001" table:style-name="ce10">
            <text:p>-137,316<text:s/></text:p>
          </table:table-cell>
          <table:table-cell office:value-type="float" office:value="-1405957.17" table:style-name="ce10">
            <text:p>-1,405,957<text:s/></text:p>
          </table:table-cell>
          <table:table-cell office:value-type="float" office:value="-45275.67" table:style-name="ce10">
            <text:p>-45,276<text:s/></text:p>
          </table:table-cell>
          <table:table-cell office:value-type="float" office:value="1328930.33" table:style-name="ce9">
            <text:p>1,328,930<text:s/></text:p>
          </table:table-cell>
          <table:table-cell office:value-type="float" office:value="11706694.17" table:style-name="ce9">
            <text:p>11,706,694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5" table:style-name="ce2">
            <text:p>5</text:p>
          </table:table-cell>
          <table:table-cell office:value-type="float" office:value="1672238.2" table:style-name="ce9">
            <text:p>1,672,238<text:s/></text:p>
          </table:table-cell>
          <table:table-cell office:value-type="float" office:value="707901.6" table:style-name="ce9">
            <text:p>707,902<text:s/></text:p>
          </table:table-cell>
          <table:table-cell office:value-type="float" office:value="2116.8000000000002" table:style-name="ce9">
            <text:p>2,1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18" table:style-name="ce9">
            <text:p>8,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61.2" table:style-name="ce9">
            <text:p>10,56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9791.6" table:style-name="ce9">
            <text:p>829,792<text:s/></text:p>
          </table:table-cell>
          <table:table-cell office:value-type="float" office:value="16833.400000000001" table:style-name="ce9">
            <text:p>16,833<text:s/></text:p>
          </table:table-cell>
          <table:table-cell office:value-type="float" office:value="2367.1999999999998" table:style-name="ce9">
            <text:p>2,3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6" table:style-name="ce9">
            <text:p>1,7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18365.8" table:style-name="ce9">
            <text:p>18,3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91.400000000001" table:style-name="ce9">
            <text:p>18,8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5.6" table:style-name="ce9">
            <text:p>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53.2000000000007" table:style-name="ce9">
            <text:p>8,553<text:s/></text:p>
          </table:table-cell>
          <table:table-cell office:value-type="float" office:value="81891.8" table:style-name="ce9">
            <text:p>81,892<text:s/></text:p>
          </table:table-cell>
          <table:table-cell office:value-type="float" office:value="26395.599999999999" table:style-name="ce9">
            <text:p>26,396<text:s/></text:p>
          </table:table-cell>
          <table:table-cell office:value-type="float" office:value="2354402.4" table:style-name="ce9">
            <text:p>2,354,402<text:s/></text:p>
          </table:table-cell>
          <table:table-cell office:value-type="float" office:value="29.6" table:style-name="ce9">
            <text:p>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77" table:style-name="ce9">
            <text:p>11,6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04" table:style-name="ce9">
            <text:p>29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7966.8" table:style-name="ce9">
            <text:p>1,727,967<text:s/></text:p>
          </table:table-cell>
          <table:table-cell office:value-type="float" office:value="666401" table:style-name="ce9">
            <text:p>666,4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4093.4" table:style-name="ce9">
            <text:p>1,704,0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8339.19999999995" table:style-name="ce9">
            <text:p>618,339<text:s/></text:p>
          </table:table-cell>
          <table:table-cell office:value-type="float" office:value="30144.6" table:style-name="ce9">
            <text:p>30,145<text:s/></text:p>
          </table:table-cell>
          <table:table-cell office:value-type="float" office:value="5956.2" table:style-name="ce9">
            <text:p>5,9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45.200000000001" table:style-name="ce9">
            <text:p>10,445<text:s/></text:p>
          </table:table-cell>
          <table:table-cell office:value-type="float" office:value="10445.200000000001" table:style-name="ce9">
            <text:p>10,445<text:s/></text:p>
          </table:table-cell>
          <table:table-cell office:value-type="float" office:value="150133" table:style-name="ce9">
            <text:p>150,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.8" table:style-name="ce9">
            <text:p>222<text:s/></text:p>
          </table:table-cell>
          <table:table-cell office:value-type="float" office:value="126936.2" table:style-name="ce9">
            <text:p>126,936<text:s/></text:p>
          </table:table-cell>
          <table:table-cell office:value-type="float" office:value="22975" table:style-name="ce9">
            <text:p>22,9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423.6" table:style-name="ce9">
            <text:p>48,424<text:s/></text:p>
          </table:table-cell>
          <table:table-cell office:value-type="float" office:value="376423.2" table:style-name="ce9">
            <text:p>376,4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33.4" table:style-name="ce9">
            <text:p>6,233<text:s/></text:p>
          </table:table-cell>
          <table:table-cell office:value-type="float" office:value="370189.8" table:style-name="ce9">
            <text:p>370,190<text:s/></text:p>
          </table:table-cell>
          <table:table-cell office:value-type="float" office:value="4026640.6" table:style-name="ce9">
            <text:p>4,026,641<text:s/></text:p>
          </table:table-cell>
          <table:table-cell office:value-type="float" office:value="1076062.2" table:style-name="ce9">
            <text:p>1,076,062<text:s/></text:p>
          </table:table-cell>
          <table:table-cell office:value-type="float" office:value="287125.8" table:style-name="ce9">
            <text:p>287,126<text:s/></text:p>
          </table:table-cell>
          <table:table-cell office:value-type="float" office:value="287125.8" table:style-name="ce9">
            <text:p>287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94.8" table:style-name="ce9">
            <text:p>7,9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36.2" table:style-name="ce9">
            <text:p>6,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156.2" table:style-name="ce9">
            <text:p>422,156<text:s/></text:p>
          </table:table-cell>
          <table:table-cell office:value-type="float" office:value="87.2" table:style-name="ce9">
            <text:p>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825.20000000001" table:style-name="ce9">
            <text:p>137,8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44.2" table:style-name="ce9">
            <text:p>19,344<text:s/></text:p>
          </table:table-cell>
          <table:table-cell office:value-type="float" office:value="587.20000000000005" table:style-name="ce9">
            <text:p>5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705.4" table:style-name="ce9">
            <text:p>194,7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9" table:style-name="ce9">
            <text:p>4,419<text:s/></text:p>
          </table:table-cell>
          <table:table-cell office:value-type="float" office:value="98148.4" table:style-name="ce9">
            <text:p>98,1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148.4" table:style-name="ce9">
            <text:p>98,1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138" table:style-name="ce9">
            <text:p>92,138<text:s/></text:p>
          </table:table-cell>
          <table:table-cell office:value-type="float" office:value="1075845.2" table:style-name="ce9">
            <text:p>1,075,845<text:s/></text:p>
          </table:table-cell>
          <table:table-cell office:value-type="float" office:value="167.4" table:style-name="ce9">
            <text:p>1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493.4" table:style-name="ce9">
            <text:p>204,493<text:s/></text:p>
          </table:table-cell>
          <table:table-cell office:value-type="float" office:value="442238.6" table:style-name="ce9">
            <text:p>442,239<text:s/></text:p>
          </table:table-cell>
          <table:table-cell office:value-type="float" office:value="442238.6" table:style-name="ce9">
            <text:p>442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601.2" table:style-name="ce9">
            <text:p>196,601<text:s/></text:p>
          </table:table-cell>
          <table:table-cell office:value-type="float" office:value="232344.6" table:style-name="ce9">
            <text:p>232,3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626.2" table:style-name="ce9">
            <text:p>30,626<text:s/></text:p>
          </table:table-cell>
          <table:table-cell office:value-type="float" office:value="201718.39999999999" table:style-name="ce9">
            <text:p>201,718<text:s/></text:p>
          </table:table-cell>
          <table:table-cell office:value-type="float" office:value="2151907.4" table:style-name="ce9">
            <text:p>2,151,907<text:s/></text:p>
          </table:table-cell>
          <table:table-cell office:value-type="float" office:value="1823745.6" table:style-name="ce9">
            <text:p>1,823,746<text:s/></text:p>
          </table:table-cell>
          <table:table-cell office:value-type="float" office:value="971987.4" table:style-name="ce9">
            <text:p>971,987<text:s/></text:p>
          </table:table-cell>
          <table:table-cell office:value-type="float" office:value="971987.4" table:style-name="ce9">
            <text:p>971,9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0302.4" table:style-name="ce9">
            <text:p>190,302<text:s/></text:p>
          </table:table-cell>
          <table:table-cell office:value-type="float" office:value="8697.6" table:style-name="ce9">
            <text:p>8,698<text:s/></text:p>
          </table:table-cell>
          <table:table-cell office:value-type="float" office:value="181604.8" table:style-name="ce9">
            <text:p>181,605<text:s/></text:p>
          </table:table-cell>
          <table:table-cell office:value-type="float" office:value="746384.6" table:style-name="ce9">
            <text:p>746,385<text:s/></text:p>
          </table:table-cell>
          <table:table-cell office:value-type="float" office:value="87921.8" table:style-name="ce9">
            <text:p>87,922<text:s/></text:p>
          </table:table-cell>
          <table:table-cell office:value-type="float" office:value="383951.4" table:style-name="ce9">
            <text:p>383,951<text:s/></text:p>
          </table:table-cell>
          <table:table-cell office:value-type="float" office:value="274511.40000000002" table:style-name="ce9">
            <text:p>274,5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489" table:style-name="ce9">
            <text:p>75,489<text:s/></text:p>
          </table:table-cell>
          <table:table-cell office:value-type="float" office:value="72796.800000000003" table:style-name="ce9">
            <text:p>72,7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92.2" table:style-name="ce9">
            <text:p>2,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0417.79999999999" table:style-name="ce10">
            <text:p>-160,418<text:s/></text:p>
          </table:table-cell>
          <table:table-cell office:value-type="float" office:value="50987.6" table:style-name="ce9">
            <text:p>50,988<text:s/></text:p>
          </table:table-cell>
          <table:table-cell office:value-type="float" office:value="1874733.2" table:style-name="ce9">
            <text:p>1,874,733<text:s/></text:p>
          </table:table-cell>
          <table:table-cell office:value-type="float" office:value="6260018.7999999998" table:style-name="ce9">
            <text:p>6,260,0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83694.4000000004" table:style-name="ce9">
            <text:p>5,283,6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6324.4" table:style-name="ce9">
            <text:p>976,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6324.4" table:style-name="ce9">
            <text:p>976,324<text:s/></text:p>
          </table:table-cell>
          <table:table-cell office:value-type="float" office:value="825635.2" table:style-name="ce9">
            <text:p>825,635<text:s/></text:p>
          </table:table-cell>
          <table:table-cell office:value-type="float" office:value="372243.4" table:style-name="ce9">
            <text:p>372,243<text:s/></text:p>
          </table:table-cell>
          <table:table-cell office:value-type="float" office:value="453391.8" table:style-name="ce9">
            <text:p>453,3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689.20000000001" table:style-name="ce9">
            <text:p>150,689<text:s/></text:p>
          </table:table-cell>
          <table:table-cell office:value-type="float" office:value="6193" table:style-name="ce9">
            <text:p>6,193<text:s/></text:p>
          </table:table-cell>
          <table:table-cell office:value-type="float" office:value="13682.4" table:style-name="ce9">
            <text:p>13,682<text:s/></text:p>
          </table:table-cell>
          <table:table-cell office:value-type="float" office:value="2810.4" table:style-name="ce9">
            <text:p>2,810<text:s/></text:p>
          </table:table-cell>
          <table:table-cell office:value-type="float" office:value="51.4" table:style-name="ce9">
            <text:p>51<text:s/></text:p>
          </table:table-cell>
          <table:table-cell office:value-type="float" office:value="713.8" table:style-name="ce9">
            <text:p>714<text:s/></text:p>
          </table:table-cell>
          <table:table-cell office:value-type="float" office:value="10106.799999999999" table:style-name="ce9">
            <text:p>10,107<text:s/></text:p>
          </table:table-cell>
          <table:table-cell office:value-type="float" office:value="13307.8" table:style-name="ce9">
            <text:p>13,308<text:s/></text:p>
          </table:table-cell>
          <table:table-cell office:value-type="float" office:value="-6059.2" table:style-name="ce10">
            <text:p>-6,0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70.6" table:style-name="ce9">
            <text:p>3,971<text:s/></text:p>
          </table:table-cell>
          <table:table-cell office:value-type="float" office:value="16220" table:style-name="ce9">
            <text:p>16,220<text:s/></text:p>
          </table:table-cell>
          <table:table-cell office:value-type="float" office:value="-171.2" table:style-name="ce10">
            <text:p>-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2.4" table:style-name="ce10">
            <text:p>-6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024.599999999999" table:style-name="ce10">
            <text:p>-19,025<text:s/></text:p>
          </table:table-cell>
          <table:table-cell office:value-type="float" office:value="-1772.6" table:style-name="ce10">
            <text:p>-1,7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882.20000000001" table:style-name="ce9">
            <text:p>156,882<text:s/></text:p>
          </table:table-cell>
          <table:table-cell office:value-type="float" office:value="-33025.4" table:style-name="ce10">
            <text:p>-33,025<text:s/></text:p>
          </table:table-cell>
          <table:table-cell office:value-type="float" office:value="-33025.4" table:style-name="ce10">
            <text:p>-33,0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856.8" table:style-name="ce9">
            <text:p>123,8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856.8" table:style-name="ce9">
            <text:p>123,8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856.8" table:style-name="ce9">
            <text:p>123,857<text:s/></text:p>
          </table:table-cell>
          <table:table-cell office:value-type="float" office:value="8073" table:style-name="ce9">
            <text:p>8,073<text:s/></text:p>
          </table:table-cell>
          <table:table-cell office:value-type="float" office:value="-6726" table:style-name="ce10">
            <text:p>-6,726<text:s/></text:p>
          </table:table-cell>
          <table:table-cell office:value-type="float" office:value="-7698.4" table:style-name="ce10">
            <text:p>-7,6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2.4" table:style-name="ce9">
            <text:p>972<text:s/></text:p>
          </table:table-cell>
          <table:table-cell office:value-type="float" office:value="14799" table:style-name="ce9">
            <text:p>14,799<text:s/></text:p>
          </table:table-cell>
          <table:table-cell office:value-type="float" office:value="17696.599999999999" table:style-name="ce9">
            <text:p>17,697<text:s/></text:p>
          </table:table-cell>
          <table:table-cell office:value-type="float" office:value="-2897.6" table:style-name="ce10">
            <text:p>-2,8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929.79999999999" table:style-name="ce9">
            <text:p>131,930<text:s/></text:p>
          </table:table-cell>
          <table:table-cell office:value-type="float" office:value="119649.4" table:style-name="ce9">
            <text:p>119,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07.3999999999996" table:style-name="ce9">
            <text:p>4,207<text:s/></text:p>
          </table:table-cell>
          <table:table-cell office:value-type="float" office:value="172" table:style-name="ce9">
            <text:p>172<text:s/></text:p>
          </table:table-cell>
          <table:table-cell office:value-type="float" office:value="156882.20000000001" table:style-name="ce9">
            <text:p>156,8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882.20000000001" table:style-name="ce9">
            <text:p>156,882<text:s/></text:p>
          </table:table-cell>
          <table:table-cell office:value-type="float" office:value="79167" table:style-name="ce9">
            <text:p>79,167<text:s/></text:p>
          </table:table-cell>
          <table:table-cell office:value-type="float" office:value="5426.2" table:style-name="ce9">
            <text:p>5,426<text:s/></text:p>
          </table:table-cell>
          <table:table-cell office:value-type="float" office:value="838.2" table:style-name="ce9">
            <text:p>838<text:s/></text:p>
          </table:table-cell>
          <table:table-cell office:value-type="float" office:value="171.4" table:style-name="ce9">
            <text:p>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10.4" table:style-name="ce10">
            <text:p>-2,810<text:s/></text:p>
          </table:table-cell>
          <table:table-cell office:value-type="float" office:value="-157.80000000000001" table:style-name="ce10">
            <text:p>-158<text:s/></text:p>
          </table:table-cell>
          <table:table-cell office:value-type="float" office:value="1772.6" table:style-name="ce9">
            <text:p>1,7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59.2" table:style-name="ce9">
            <text:p>6,0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36.2" table:style-name="ce10">
            <text:p>-4,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34.6" table:style-name="ce9">
            <text:p>22,735<text:s/></text:p>
          </table:table-cell>
          <table:table-cell office:value-type="float" office:value="127.8" table:style-name="ce9">
            <text:p>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271.2" table:style-name="ce9">
            <text:p>89,271<text:s/></text:p>
          </table:table-cell>
          <table:table-cell office:value-type="float" office:value="3000" table:style-name="ce9">
            <text:p>3,000<text:s/></text:p>
          </table:table-cell>
          <table:table-cell office:value-type="float" office:value="-327.60000000000002" table:style-name="ce10">
            <text:p>-328<text:s/></text:p>
          </table:table-cell>
          <table:table-cell office:value-type="float" office:value="-75850.600000000006" table:style-name="ce10">
            <text:p>-75,851<text:s/></text:p>
          </table:table-cell>
          <table:table-cell office:value-type="float" office:value="2760.2" table:style-name="ce9">
            <text:p>2,760<text:s/></text:p>
          </table:table-cell>
          <table:table-cell office:value-type="float" office:value="157.80000000000001" table:style-name="ce9">
            <text:p>158<text:s/></text:p>
          </table:table-cell>
          <table:table-cell office:value-type="float" office:value="-15565.4" table:style-name="ce10">
            <text:p>-15,5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931.199999999997" table:style-name="ce10">
            <text:p>-38,931<text:s/></text:p>
          </table:table-cell>
          <table:table-cell office:value-type="float" office:value="230489.2" table:style-name="ce9">
            <text:p>230,489<text:s/></text:p>
          </table:table-cell>
          <table:table-cell office:value-type="float" office:value="-349.6" table:style-name="ce10">
            <text:p>-350<text:s/></text:p>
          </table:table-cell>
          <table:table-cell office:value-type="float" office:value="10185" table:style-name="ce9">
            <text:p>10,185<text:s/></text:p>
          </table:table-cell>
          <table:table-cell office:value-type="float" office:value="-19208" table:style-name="ce10">
            <text:p>-19,208<text:s/></text:p>
          </table:table-cell>
          <table:table-cell office:value-type="float" office:value="262.60000000000002" table:style-name="ce9">
            <text:p>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647.2" table:style-name="ce10">
            <text:p>-15,6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0757.8" table:style-name="ce10">
            <text:p>-170,758<text:s/></text:p>
          </table:table-cell>
          <table:table-cell office:value-type="float" office:value="15511.2" table:style-name="ce9">
            <text:p>15,511<text:s/></text:p>
          </table:table-cell>
          <table:table-cell office:value-type="float" office:value="-1986.6" table:style-name="ce10">
            <text:p>-1,9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856.2000000000007" table:style-name="ce10">
            <text:p>-9,856<text:s/></text:p>
          </table:table-cell>
          <table:table-cell office:value-type="float" office:value="4511.2" table:style-name="ce9">
            <text:p>4,511<text:s/></text:p>
          </table:table-cell>
          <table:table-cell office:value-type="float" office:value="-182526.4" table:style-name="ce10">
            <text:p>-182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288.39999999999998" table:style-name="ce9">
            <text:p>2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75" table:style-name="ce10">
            <text:p>-5,575<text:s/></text:p>
          </table:table-cell>
          <table:table-cell office:value-type="float" office:value="-375119.4" table:style-name="ce10">
            <text:p>-375,119<text:s/></text:p>
          </table:table-cell>
          <table:table-cell office:value-type="float" office:value="308126.8" table:style-name="ce9">
            <text:p>308,127<text:s/></text:p>
          </table:table-cell>
          <table:table-cell office:value-type="float" office:value="-270451" table:style-name="ce10">
            <text:p>-270,451<text:s/></text:p>
          </table:table-cell>
          <table:table-cell office:value-type="float" office:value="349325.6" table:style-name="ce9">
            <text:p>349,326<text:s/></text:p>
          </table:table-cell>
          <table:table-cell office:value-type="float" office:value="-106380.4" table:style-name="ce10">
            <text:p>-106,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348.2" table:style-name="ce10">
            <text:p>-70,348<text:s/></text:p>
          </table:table-cell>
          <table:table-cell office:value-type="float" office:value="76981.600000000006" table:style-name="ce9">
            <text:p>76,982<text:s/></text:p>
          </table:table-cell>
          <table:table-cell office:value-type="float" office:value="-18101.8" table:style-name="ce10">
            <text:p>-18,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.8" table:style-name="ce9">
            <text:p>319<text:s/></text:p>
          </table:table-cell>
          <table:table-cell office:value-type="float" office:value="-1931" table:style-name="ce10">
            <text:p>-1,931<text:s/></text:p>
          </table:table-cell>
          <table:table-cell office:value-type="float" office:value="267540.40000000002" table:style-name="ce9">
            <text:p>267,540<text:s/></text:p>
          </table:table-cell>
          <table:table-cell office:value-type="float" office:value="7037.6" table:style-name="ce9">
            <text:p>7,038<text:s/></text:p>
          </table:table-cell>
          <table:table-cell office:value-type="float" office:value="129947.8" table:style-name="ce9">
            <text:p>129,948<text:s/></text:p>
          </table:table-cell>
          <table:table-cell office:value-type="float" office:value="707901.6" table:style-name="ce9">
            <text:p>707,902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2" table:style-name="ce2">
            <text:p>2</text:p>
          </table:table-cell>
          <table:table-cell office:value-type="float" office:value="724851.5" table:style-name="ce9">
            <text:p>724,852<text:s/></text:p>
          </table:table-cell>
          <table:table-cell office:value-type="float" office:value="120479" table:style-name="ce9">
            <text:p>120,479<text:s/></text:p>
          </table:table-cell>
          <table:table-cell office:value-type="float" office:value="100305.5" table:style-name="ce9">
            <text:p>100,3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762" table:style-name="ce9">
            <text:p>94,7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54.5" table:style-name="ce9">
            <text:p>21,755<text:s/></text:p>
          </table:table-cell>
          <table:table-cell office:value-type="float" office:value="207.5" table:style-name="ce9">
            <text:p>208<text:s/></text:p>
          </table:table-cell>
          <table:table-cell office:value-type="float" office:value="609" table:style-name="ce9">
            <text:p>6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260" table:style-name="ce9">
            <text:p>168,260<text:s/></text:p>
          </table:table-cell>
          <table:table-cell office:value-type="float" office:value="1776" table:style-name="ce9">
            <text:p>1,776<text:s/></text:p>
          </table:table-cell>
          <table:table-cell office:value-type="float" office:value="7208" table:style-name="ce9">
            <text:p>7,2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200" table:style-name="ce9">
            <text:p>128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67.5" table:style-name="ce9">
            <text:p>25,268<text:s/></text:p>
          </table:table-cell>
          <table:table-cell office:value-type="float" office:value="58006" table:style-name="ce9">
            <text:p>58,006<text:s/></text:p>
          </table:table-cell>
          <table:table-cell office:value-type="float" office:value="7192.5" table:style-name="ce9">
            <text:p>7,193<text:s/></text:p>
          </table:table-cell>
          <table:table-cell office:value-type="float" office:value="4921742" table:style-name="ce9">
            <text:p>4,921,7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63.5" table:style-name="ce9">
            <text:p>4,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7596.5" table:style-name="ce9">
            <text:p>1,487,597<text:s/></text:p>
          </table:table-cell>
          <table:table-cell office:value-type="float" office:value="137132" table:style-name="ce9">
            <text:p>137,132<text:s/></text:p>
          </table:table-cell>
          <table:table-cell office:value-type="float" office:value="1446189.5" table:style-name="ce9">
            <text:p>1,446,190<text:s/></text:p>
          </table:table-cell>
          <table:table-cell office:value-type="float" office:value="580931.5" table:style-name="ce9">
            <text:p>580,9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7393.5" table:style-name="ce9">
            <text:p>927,3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737" table:style-name="ce9">
            <text:p>250,7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1115" table:style-name="ce9">
            <text:p>2,411,115<text:s/></text:p>
          </table:table-cell>
          <table:table-cell office:value-type="float" office:value="3031222.5" table:style-name="ce9">
            <text:p>3,031,223<text:s/></text:p>
          </table:table-cell>
          <table:table-cell office:value-type="float" office:value="395636.5" table:style-name="ce9">
            <text:p>395,6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636.5" table:style-name="ce9">
            <text:p>395,6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64.5" table:style-name="ce9">
            <text:p>22,565<text:s/></text:p>
          </table:table-cell>
          <table:table-cell office:value-type="float" office:value="599916" table:style-name="ce9">
            <text:p>599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397.5" table:style-name="ce9">
            <text:p>238,398<text:s/></text:p>
          </table:table-cell>
          <table:table-cell office:value-type="float" office:value="361518.5" table:style-name="ce9">
            <text:p>361,519<text:s/></text:p>
          </table:table-cell>
          <table:table-cell office:value-type="float" office:value="5646593.5" table:style-name="ce9">
            <text:p>5,646,594<text:s/></text:p>
          </table:table-cell>
          <table:table-cell office:value-type="float" office:value="937417" table:style-name="ce9">
            <text:p>937,417<text:s/></text:p>
          </table:table-cell>
          <table:table-cell office:value-type="float" office:value="42500" table:style-name="ce9">
            <text:p>42,500<text:s/></text:p>
          </table:table-cell>
          <table:table-cell office:value-type="float" office:value="42500" table:style-name="ce9">
            <text:p>42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892" table:style-name="ce9">
            <text:p>74,8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351" table:style-name="ce9">
            <text:p>75,351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57079" table:style-name="ce9">
            <text:p>57,079<text:s/></text:p>
          </table:table-cell>
          <table:table-cell office:value-type="float" office:value="2912" table:style-name="ce9">
            <text:p>2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877" table:style-name="ce9">
            <text:p>143,877<text:s/></text:p>
          </table:table-cell>
          <table:table-cell office:value-type="float" office:value="123864.5" table:style-name="ce9">
            <text:p>123,865<text:s/></text:p>
          </table:table-cell>
          <table:table-cell office:value-type="float" office:value="21399.5" table:style-name="ce9">
            <text:p>21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510" table:style-name="ce9">
            <text:p>395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4.5" table:style-name="ce9">
            <text:p>2,125<text:s/></text:p>
          </table:table-cell>
          <table:table-cell office:value-type="float" office:value="382431.5" table:style-name="ce9">
            <text:p>382,4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2431.5" table:style-name="ce9">
            <text:p>382,4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00" table:style-name="ce9">
            <text:p>3,400<text:s/></text:p>
          </table:table-cell>
          <table:table-cell office:value-type="float" office:value="7554" table:style-name="ce9">
            <text:p>7,554<text:s/></text:p>
          </table:table-cell>
          <table:table-cell office:value-type="float" office:value="1941085" table:style-name="ce9">
            <text:p>1,941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7688" table:style-name="ce9">
            <text:p>1,587,688<text:s/></text:p>
          </table:table-cell>
          <table:table-cell office:value-type="float" office:value="1587688" table:style-name="ce9">
            <text:p>1,587,6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53391" table:style-name="ce9">
            <text:p>353,391<text:s/></text:p>
          </table:table-cell>
          <table:table-cell office:value-type="float" office:value="3855.5" table:style-name="ce9">
            <text:p>3,856<text:s/></text:p>
          </table:table-cell>
          <table:table-cell office:value-type="float" office:value="3855.5" table:style-name="ce9">
            <text:p>3,8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34" table:style-name="ce9">
            <text:p>18,734<text:s/></text:p>
          </table:table-cell>
          <table:table-cell office:value-type="float" office:value="330801.5" table:style-name="ce9">
            <text:p>330,802<text:s/></text:p>
          </table:table-cell>
          <table:table-cell office:value-type="float" office:value="2878502" table:style-name="ce9">
            <text:p>2,878,502<text:s/></text:p>
          </table:table-cell>
          <table:table-cell office:value-type="float" office:value="2276459" table:style-name="ce9">
            <text:p>2,276,459<text:s/></text:p>
          </table:table-cell>
          <table:table-cell office:value-type="float" office:value="1172145" table:style-name="ce9">
            <text:p>1,172,145<text:s/></text:p>
          </table:table-cell>
          <table:table-cell office:value-type="float" office:value="1172145" table:style-name="ce9">
            <text:p>1,172,1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200.5" table:style-name="ce9">
            <text:p>322,2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200.5" table:style-name="ce9">
            <text:p>322,201<text:s/></text:p>
          </table:table-cell>
          <table:table-cell office:value-type="float" office:value="718773.5" table:style-name="ce9">
            <text:p>718,774<text:s/></text:p>
          </table:table-cell>
          <table:table-cell office:value-type="float" office:value="158470" table:style-name="ce9">
            <text:p>158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0303.5" table:style-name="ce9">
            <text:p>560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340" table:style-name="ce9">
            <text:p>63,3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340" table:style-name="ce9">
            <text:p>63,3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632.5" table:style-name="ce9">
            <text:p>491,633<text:s/></text:p>
          </table:table-cell>
          <table:table-cell office:value-type="float" office:value="2768091.5" table:style-name="ce9">
            <text:p>2,768,092<text:s/></text:p>
          </table:table-cell>
          <table:table-cell office:value-type="float" office:value="1397860.5" table:style-name="ce9">
            <text:p>1,397,8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6947.5" table:style-name="ce9">
            <text:p>836,9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0913" table:style-name="ce9">
            <text:p>560,9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0913" table:style-name="ce9">
            <text:p>560,913<text:s/></text:p>
          </table:table-cell>
          <table:table-cell office:value-type="float" office:value="300537.5" table:style-name="ce9">
            <text:p>300,538<text:s/></text:p>
          </table:table-cell>
          <table:table-cell office:value-type="float" office:value="125219" table:style-name="ce9">
            <text:p>125,219<text:s/></text:p>
          </table:table-cell>
          <table:table-cell office:value-type="float" office:value="175318.5" table:style-name="ce9">
            <text:p>175,3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375.5" table:style-name="ce9">
            <text:p>260,376<text:s/></text:p>
          </table:table-cell>
          <table:table-cell office:value-type="float" office:value="-29305" table:style-name="ce10">
            <text:p>-29,305<text:s/></text:p>
          </table:table-cell>
          <table:table-cell office:value-type="float" office:value="29671" table:style-name="ce9">
            <text:p>29,671<text:s/></text:p>
          </table:table-cell>
          <table:table-cell office:value-type="float" office:value="1734" table:style-name="ce9">
            <text:p>1,734<text:s/></text:p>
          </table:table-cell>
          <table:table-cell office:value-type="float" office:value="7644" table:style-name="ce9">
            <text:p>7,644<text:s/></text:p>
          </table:table-cell>
          <table:table-cell office:value-type="float" office:value="7780.5" table:style-name="ce9">
            <text:p>7,781<text:s/></text:p>
          </table:table-cell>
          <table:table-cell office:value-type="float" office:value="12512.5" table:style-name="ce9">
            <text:p>12,513<text:s/></text:p>
          </table:table-cell>
          <table:table-cell office:value-type="float" office:value="-10255" table:style-name="ce10">
            <text:p>-10,255<text:s/></text:p>
          </table:table-cell>
          <table:table-cell office:value-type="float" office:value="-2231.5" table:style-name="ce10">
            <text:p>-2,2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6.5" table:style-name="ce9">
            <text:p>1,997<text:s/></text:p>
          </table:table-cell>
          <table:table-cell office:value-type="float" office:value="-3121" table:style-name="ce10">
            <text:p>-3,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99" table:style-name="ce10">
            <text:p>-6,8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721" table:style-name="ce10">
            <text:p>-48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070.5" table:style-name="ce9">
            <text:p>231,071<text:s/></text:p>
          </table:table-cell>
          <table:table-cell office:value-type="float" office:value="-25072.5" table:style-name="ce10">
            <text:p>-25,073<text:s/></text:p>
          </table:table-cell>
          <table:table-cell office:value-type="float" office:value="-25072.5" table:style-name="ce10">
            <text:p>-25,0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998" table:style-name="ce9">
            <text:p>205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998" table:style-name="ce9">
            <text:p>205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998" table:style-name="ce9">
            <text:p>205,998<text:s/></text:p>
          </table:table-cell>
          <table:table-cell office:value-type="float" office:value="-11811.5" table:style-name="ce10">
            <text:p>-11,812<text:s/></text:p>
          </table:table-cell>
          <table:table-cell office:value-type="float" office:value="-2128" table:style-name="ce10">
            <text:p>-2,128<text:s/></text:p>
          </table:table-cell>
          <table:table-cell office:value-type="float" office:value="-2597" table:style-name="ce10">
            <text:p>-2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-9683.5" table:style-name="ce10">
            <text:p>-9,6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683.5" table:style-name="ce10">
            <text:p>-9,6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186.5" table:style-name="ce9">
            <text:p>194,187<text:s/></text:p>
          </table:table-cell>
          <table:table-cell office:value-type="float" office:value="175467" table:style-name="ce9">
            <text:p>175,4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531" table:style-name="ce9">
            <text:p>30,531<text:s/></text:p>
          </table:table-cell>
          <table:table-cell office:value-type="float" office:value="193.5" table:style-name="ce9">
            <text:p>194<text:s/></text:p>
          </table:table-cell>
          <table:table-cell office:value-type="float" office:value="231070.5" table:style-name="ce9">
            <text:p>231,0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070.5" table:style-name="ce9">
            <text:p>231,071<text:s/></text:p>
          </table:table-cell>
          <table:table-cell office:value-type="float" office:value="155558" table:style-name="ce9">
            <text:p>155,558<text:s/></text:p>
          </table:table-cell>
          <table:table-cell office:value-type="float" office:value="22164" table:style-name="ce9">
            <text:p>22,164<text:s/></text:p>
          </table:table-cell>
          <table:table-cell office:value-type="float" office:value="396.5" table:style-name="ce9">
            <text:p>397<text:s/></text:p>
          </table:table-cell>
          <table:table-cell office:value-type="float" office:value="3371" table:style-name="ce9">
            <text:p>3,3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34" table:style-name="ce10">
            <text:p>-1,734<text:s/></text:p>
          </table:table-cell>
          <table:table-cell office:value-type="float" office:value="-12478" table:style-name="ce10">
            <text:p>-12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1.5" table:style-name="ce9">
            <text:p>2,2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334.5" table:style-name="ce9">
            <text:p>68,335<text:s/></text:p>
          </table:table-cell>
          <table:table-cell office:value-type="float" office:value="-17971.5" table:style-name="ce10">
            <text:p>-17,9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29" table:style-name="ce9">
            <text:p>13,629<text:s/></text:p>
          </table:table-cell>
          <table:table-cell office:value-type="float" office:value="6367" table:style-name="ce9">
            <text:p>6,3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734" table:style-name="ce9">
            <text:p>57,734<text:s/></text:p>
          </table:table-cell>
          <table:table-cell office:value-type="float" office:value="1713.5" table:style-name="ce9">
            <text:p>1,714<text:s/></text:p>
          </table:table-cell>
          <table:table-cell office:value-type="float" office:value="10545.5" table:style-name="ce9">
            <text:p>10,546<text:s/></text:p>
          </table:table-cell>
          <table:table-cell office:value-type="float" office:value="-53338" table:style-name="ce10">
            <text:p>-53,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509.5" table:style-name="ce10">
            <text:p>-20,510<text:s/></text:p>
          </table:table-cell>
          <table:table-cell office:value-type="float" office:value="467084" table:style-name="ce9">
            <text:p>467,0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4501.5" table:style-name="ce10">
            <text:p>-284,502<text:s/></text:p>
          </table:table-cell>
          <table:table-cell office:value-type="float" office:value="2125" table:style-name="ce9">
            <text:p>2,125<text:s/></text:p>
          </table:table-cell>
          <table:table-cell office:value-type="float" office:value="-988.5" table:style-name="ce10">
            <text:p>-989<text:s/></text:p>
          </table:table-cell>
          <table:table-cell office:value-type="float" office:value="-63356.5" table:style-name="ce10">
            <text:p>-63,357<text:s/></text:p>
          </table:table-cell>
          <table:table-cell office:value-type="float" office:value="-4024.5" table:style-name="ce10">
            <text:p>-4,0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2136.5" table:style-name="ce10">
            <text:p>-112,1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2.5" table:style-name="ce9">
            <text:p>1,9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171" table:style-name="ce10">
            <text:p>-39,171<text:s/></text:p>
          </table:table-cell>
          <table:table-cell office:value-type="float" office:value="-500121" table:style-name="ce10">
            <text:p>-500,121<text:s/></text:p>
          </table:table-cell>
          <table:table-cell office:value-type="float" office:value="49982" table:style-name="ce9">
            <text:p>49,9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2839" table:style-name="ce9">
            <text:p>472,839<text:s/></text:p>
          </table:table-cell>
          <table:table-cell office:value-type="float" office:value="-473510.5" table:style-name="ce10">
            <text:p>-473,5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112.5" table:style-name="ce10">
            <text:p>-16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4917" table:style-name="ce9">
            <text:p>4,917<text:s/></text:p>
          </table:table-cell>
          <table:table-cell office:value-type="float" office:value="38699" table:style-name="ce9">
            <text:p>38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62" table:style-name="ce9">
            <text:p>5,662<text:s/></text:p>
          </table:table-cell>
          <table:table-cell office:value-type="float" office:value="120479" table:style-name="ce9">
            <text:p>120,479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服務業</text:p>
          </table:table-cell>
          <table:table-cell office:value-type="float" office:value="11" table:style-name="ce2">
            <text:p>11</text:p>
          </table:table-cell>
          <table:table-cell office:value-type="float" office:value="924953.82" table:style-name="ce9">
            <text:p>924,954<text:s/></text:p>
          </table:table-cell>
          <table:table-cell office:value-type="float" office:value="297215.18" table:style-name="ce9">
            <text:p>297,215<text:s/></text:p>
          </table:table-cell>
          <table:table-cell office:value-type="float" office:value="34203.730000000003" table:style-name="ce9">
            <text:p>34,2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837.45" table:style-name="ce9">
            <text:p>272,8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71.36" table:style-name="ce9">
            <text:p>5,271<text:s/></text:p>
          </table:table-cell>
          <table:table-cell office:value-type="float" office:value="55.82" table:style-name="ce9">
            <text:p>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673.82" table:style-name="ce9">
            <text:p>59,674<text:s/></text:p>
          </table:table-cell>
          <table:table-cell office:value-type="float" office:value="4221.6400000000003" table:style-name="ce9">
            <text:p>4,222<text:s/></text:p>
          </table:table-cell>
          <table:table-cell office:value-type="float" office:value="2002.27" table:style-name="ce9">
            <text:p>2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432.55" table:style-name="ce9">
            <text:p>42,4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92.91" table:style-name="ce9">
            <text:p>4,993<text:s/></text:p>
          </table:table-cell>
          <table:table-cell office:value-type="float" office:value="74571.55" table:style-name="ce9">
            <text:p>74,572<text:s/></text:p>
          </table:table-cell>
          <table:table-cell office:value-type="float" office:value="581.54999999999995" table:style-name="ce9">
            <text:p>5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077.27" table:style-name="ce9">
            <text:p>58,077<text:s/></text:p>
          </table:table-cell>
          <table:table-cell office:value-type="float" office:value="15923.18" table:style-name="ce9">
            <text:p>15,9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.45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939.910000000003" table:style-name="ce9">
            <text:p>40,940<text:s/></text:p>
          </table:table-cell>
          <table:table-cell office:value-type="float" office:value="90813.09" table:style-name="ce9">
            <text:p>90,813<text:s/></text:p>
          </table:table-cell>
          <table:table-cell office:value-type="float" office:value="53563.55" table:style-name="ce9">
            <text:p>53,564<text:s/></text:p>
          </table:table-cell>
          <table:table-cell office:value-type="float" office:value="2938490.36" table:style-name="ce9">
            <text:p>2,938,4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832.91" table:style-name="ce9">
            <text:p>74,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63.4500000000007" table:style-name="ce9">
            <text:p>8,963<text:s/></text:p>
          </table:table-cell>
          <table:table-cell office:value-type="float" office:value="3402.18" table:style-name="ce9">
            <text:p>3,402<text:s/></text:p>
          </table:table-cell>
          <table:table-cell office:value-type="float" office:value="115396.09" table:style-name="ce9">
            <text:p>115,3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0337.36" table:style-name="ce9">
            <text:p>2,100,337<text:s/></text:p>
          </table:table-cell>
          <table:table-cell office:value-type="float" office:value="493035.55" table:style-name="ce9">
            <text:p>493,036<text:s/></text:p>
          </table:table-cell>
          <table:table-cell office:value-type="float" office:value="26492.27" table:style-name="ce9">
            <text:p>26,492<text:s/></text:p>
          </table:table-cell>
          <table:table-cell office:value-type="float" office:value="2594896.64" table:style-name="ce9">
            <text:p>2,594,8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1459.0900000001" table:style-name="ce9">
            <text:p>1,191,459<text:s/></text:p>
          </table:table-cell>
          <table:table-cell office:value-type="float" office:value="3858" table:style-name="ce9">
            <text:p>3,858<text:s/></text:p>
          </table:table-cell>
          <table:table-cell office:value-type="float" office:value="181230" table:style-name="ce9">
            <text:p>181,2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830.18" table:style-name="ce9">
            <text:p>51,830<text:s/></text:p>
          </table:table-cell>
          <table:table-cell office:value-type="float" office:value="56447.45" table:style-name="ce9">
            <text:p>56,447<text:s/></text:p>
          </table:table-cell>
          <table:table-cell office:value-type="float" office:value="419512.82" table:style-name="ce9">
            <text:p>419,5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862.639999999999" table:style-name="ce9">
            <text:p>34,863<text:s/></text:p>
          </table:table-cell>
          <table:table-cell office:value-type="float" office:value="540.45000000000005" table:style-name="ce9">
            <text:p>540<text:s/></text:p>
          </table:table-cell>
          <table:table-cell office:value-type="float" office:value="48719.27" table:style-name="ce9">
            <text:p>48,719<text:s/></text:p>
          </table:table-cell>
          <table:table-cell office:value-type="float" office:value="335390.45" table:style-name="ce9">
            <text:p>335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141.09" table:style-name="ce9">
            <text:p>42,141<text:s/></text:p>
          </table:table-cell>
          <table:table-cell office:value-type="float" office:value="122074.27" table:style-name="ce9">
            <text:p>122,0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669.360000000001" table:style-name="ce9">
            <text:p>31,669<text:s/></text:p>
          </table:table-cell>
          <table:table-cell office:value-type="float" office:value="90404.91" table:style-name="ce9">
            <text:p>90,405<text:s/></text:p>
          </table:table-cell>
          <table:table-cell office:value-type="float" office:value="3863444.18" table:style-name="ce9">
            <text:p>3,863,444<text:s/></text:p>
          </table:table-cell>
          <table:table-cell office:value-type="float" office:value="1014404" table:style-name="ce9">
            <text:p>1,014,404<text:s/></text:p>
          </table:table-cell>
          <table:table-cell office:value-type="float" office:value="204850.91" table:style-name="ce9">
            <text:p>204,851<text:s/></text:p>
          </table:table-cell>
          <table:table-cell office:value-type="float" office:value="204850.91" table:style-name="ce9">
            <text:p>204,8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877.360000000001" table:style-name="ce9">
            <text:p>40,877<text:s/></text:p>
          </table:table-cell>
          <table:table-cell office:value-type="float" office:value="172.55" table:style-name="ce9">
            <text:p>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49.91" table:style-name="ce9">
            <text:p>6,7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387.27" table:style-name="ce9">
            <text:p>76,3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617.36" table:style-name="ce9">
            <text:p>212,617<text:s/></text:p>
          </table:table-cell>
          <table:table-cell office:value-type="float" office:value="1778.91" table:style-name="ce9">
            <text:p>1,779<text:s/></text:p>
          </table:table-cell>
          <table:table-cell office:value-type="float" office:value="19162.64" table:style-name="ce9">
            <text:p>19,163<text:s/></text:p>
          </table:table-cell>
          <table:table-cell office:value-type="float" office:value="373.27" table:style-name="ce9">
            <text:p>3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1433.82" table:style-name="ce9">
            <text:p>451,4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304.639999999999" table:style-name="ce9">
            <text:p>59,305<text:s/></text:p>
          </table:table-cell>
          <table:table-cell office:value-type="float" office:value="353682.64" table:style-name="ce9">
            <text:p>353,683<text:s/></text:p>
          </table:table-cell>
          <table:table-cell office:value-type="float" office:value="195950.64" table:style-name="ce9">
            <text:p>195,951<text:s/></text:p>
          </table:table-cell>
          <table:table-cell office:value-type="float" office:value="157732" table:style-name="ce9">
            <text:p>157,7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56.36" table:style-name="ce9">
            <text:p>7,056<text:s/></text:p>
          </table:table-cell>
          <table:table-cell office:value-type="float" office:value="31390.18" table:style-name="ce9">
            <text:p>31,390<text:s/></text:p>
          </table:table-cell>
          <table:table-cell office:value-type="float" office:value="628248.81999999995" table:style-name="ce9">
            <text:p>628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2925.45" table:style-name="ce9">
            <text:p>442,925<text:s/></text:p>
          </table:table-cell>
          <table:table-cell office:value-type="float" office:value="442925.45" table:style-name="ce9">
            <text:p>442,9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7.18" table:style-name="ce9">
            <text:p>1,247<text:s/></text:p>
          </table:table-cell>
          <table:table-cell office:value-type="float" office:value="35294.449999999997" table:style-name="ce9">
            <text:p>35,294<text:s/></text:p>
          </table:table-cell>
          <table:table-cell office:value-type="float" office:value="148781.73000000001" table:style-name="ce9">
            <text:p>148,782<text:s/></text:p>
          </table:table-cell>
          <table:table-cell office:value-type="float" office:value="23445" table:style-name="ce9">
            <text:p>23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238.730000000003" table:style-name="ce9">
            <text:p>41,239<text:s/></text:p>
          </table:table-cell>
          <table:table-cell office:value-type="float" office:value="84098" table:style-name="ce9">
            <text:p>84,098<text:s/></text:p>
          </table:table-cell>
          <table:table-cell office:value-type="float" office:value="1642652.82" table:style-name="ce9">
            <text:p>1,642,653<text:s/></text:p>
          </table:table-cell>
          <table:table-cell office:value-type="float" office:value="2060631.55" table:style-name="ce9">
            <text:p>2,060,632<text:s/></text:p>
          </table:table-cell>
          <table:table-cell office:value-type="float" office:value="1093978.9099999999" table:style-name="ce9">
            <text:p>1,093,979<text:s/></text:p>
          </table:table-cell>
          <table:table-cell office:value-type="float" office:value="1091209.3600000001" table:style-name="ce9">
            <text:p>1,091,2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69.55" table:style-name="ce9">
            <text:p>2,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7033.18" table:style-name="ce9">
            <text:p>417,033<text:s/></text:p>
          </table:table-cell>
          <table:table-cell office:value-type="float" office:value="93868.82" table:style-name="ce9">
            <text:p>93,869<text:s/></text:p>
          </table:table-cell>
          <table:table-cell office:value-type="float" office:value="323164.36" table:style-name="ce9">
            <text:p>323,164<text:s/></text:p>
          </table:table-cell>
          <table:table-cell office:value-type="float" office:value="474199.36" table:style-name="ce9">
            <text:p>474,199<text:s/></text:p>
          </table:table-cell>
          <table:table-cell office:value-type="float" office:value="171051.36" table:style-name="ce9">
            <text:p>171,051<text:s/></text:p>
          </table:table-cell>
          <table:table-cell office:value-type="float" office:value="50726" table:style-name="ce9">
            <text:p>50,726<text:s/></text:p>
          </table:table-cell>
          <table:table-cell office:value-type="float" office:value="252422" table:style-name="ce9">
            <text:p>252,4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699.55" table:style-name="ce9">
            <text:p>78,700<text:s/></text:p>
          </table:table-cell>
          <table:table-cell office:value-type="float" office:value="3007.82" table:style-name="ce9">
            <text:p>3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691.73" table:style-name="ce9">
            <text:p>75,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79.45" table:style-name="ce10">
            <text:p>-3,279<text:s/></text:p>
          </table:table-cell>
          <table:table-cell office:value-type="float" office:value="160159.82" table:style-name="ce9">
            <text:p>160,160<text:s/></text:p>
          </table:table-cell>
          <table:table-cell office:value-type="float" office:value="2220791.36" table:style-name="ce9">
            <text:p>2,220,791<text:s/></text:p>
          </table:table-cell>
          <table:table-cell office:value-type="float" office:value="1544868.18" table:style-name="ce9">
            <text:p>1,544,868<text:s/></text:p>
          </table:table-cell>
          <table:table-cell office:value-type="float" office:value="44500.639999999999" table:style-name="ce9">
            <text:p>44,501<text:s/></text:p>
          </table:table-cell>
          <table:table-cell office:value-type="float" office:value="898471.18" table:style-name="ce9">
            <text:p>898,4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6397" table:style-name="ce9">
            <text:p>646,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6397" table:style-name="ce9">
            <text:p>646,397<text:s/></text:p>
          </table:table-cell>
          <table:table-cell office:value-type="float" office:value="445207.45" table:style-name="ce9">
            <text:p>445,207<text:s/></text:p>
          </table:table-cell>
          <table:table-cell office:value-type="float" office:value="152628.26999999999" table:style-name="ce9">
            <text:p>152,628<text:s/></text:p>
          </table:table-cell>
          <table:table-cell office:value-type="float" office:value="282096.36" table:style-name="ce9">
            <text:p>282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82.82" table:style-name="ce9">
            <text:p>10,483<text:s/></text:p>
          </table:table-cell>
          <table:table-cell office:value-type="float" office:value="12841.36" table:style-name="ce9">
            <text:p>12,841<text:s/></text:p>
          </table:table-cell>
          <table:table-cell office:value-type="float" office:value="214030.91" table:style-name="ce9">
            <text:p>214,031<text:s/></text:p>
          </table:table-cell>
          <table:table-cell office:value-type="float" office:value="17148.36" table:style-name="ce9">
            <text:p>17,148<text:s/></text:p>
          </table:table-cell>
          <table:table-cell office:value-type="float" office:value="21607.91" table:style-name="ce9">
            <text:p>21,608<text:s/></text:p>
          </table:table-cell>
          <table:table-cell office:value-type="float" office:value="1823.91" table:style-name="ce9">
            <text:p>1,824<text:s/></text:p>
          </table:table-cell>
          <table:table-cell office:value-type="float" office:value="1389.64" table:style-name="ce9">
            <text:p>1,390<text:s/></text:p>
          </table:table-cell>
          <table:table-cell office:value-type="float" office:value="8974.64" table:style-name="ce9">
            <text:p>8,975<text:s/></text:p>
          </table:table-cell>
          <table:table-cell office:value-type="float" office:value="9419.73" table:style-name="ce9">
            <text:p>9,420<text:s/></text:p>
          </table:table-cell>
          <table:table-cell office:value-type="float" office:value="22441.64" table:style-name="ce9">
            <text:p>22,442<text:s/></text:p>
          </table:table-cell>
          <table:table-cell office:value-type="float" office:value="-731" table:style-name="ce10">
            <text:p>-7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94.18" table:style-name="ce9">
            <text:p>5,594<text:s/></text:p>
          </table:table-cell>
          <table:table-cell office:value-type="float" office:value="-5615.45" table:style-name="ce10">
            <text:p>-5,615<text:s/></text:p>
          </table:table-cell>
          <table:table-cell office:value-type="float" office:value="-93.73" table:style-name="ce10">
            <text:p>-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.91000000000003" table:style-name="ce9">
            <text:p>288<text:s/></text:p>
          </table:table-cell>
          <table:table-cell office:value-type="float" office:value="-3095.82" table:style-name="ce10">
            <text:p>-3,096<text:s/></text:p>
          </table:table-cell>
          <table:table-cell office:value-type="float" office:value="26095.55" table:style-name="ce9">
            <text:p>26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311.09" table:style-name="ce10">
            <text:p>-27,311<text:s/></text:p>
          </table:table-cell>
          <table:table-cell office:value-type="float" office:value="409.91" table:style-name="ce9">
            <text:p>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179.27" table:style-name="ce9">
            <text:p>231,179<text:s/></text:p>
          </table:table-cell>
          <table:table-cell office:value-type="float" office:value="-43001.64" table:style-name="ce10">
            <text:p>-43,002<text:s/></text:p>
          </table:table-cell>
          <table:table-cell office:value-type="float" office:value="-42124.27" table:style-name="ce10">
            <text:p>-42,124<text:s/></text:p>
          </table:table-cell>
          <table:table-cell office:value-type="float" office:value="-877.36" table:style-name="ce10">
            <text:p>-877<text:s/></text:p>
          </table:table-cell>
          <table:table-cell office:value-type="float" office:value="188177.64" table:style-name="ce9">
            <text:p>188,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177.64" table:style-name="ce9">
            <text:p>188,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177.64" table:style-name="ce9">
            <text:p>188,178<text:s/></text:p>
          </table:table-cell>
          <table:table-cell office:value-type="float" office:value="26810.09" table:style-name="ce9">
            <text:p>26,810<text:s/></text:p>
          </table:table-cell>
          <table:table-cell office:value-type="float" office:value="5378.82" table:style-name="ce9">
            <text:p>5,379<text:s/></text:p>
          </table:table-cell>
          <table:table-cell office:value-type="float" office:value="-1141.27" table:style-name="ce10">
            <text:p>-1,1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44" table:style-name="ce9">
            <text:p>6,444<text:s/></text:p>
          </table:table-cell>
          <table:table-cell office:value-type="float" office:value="76.09" table:style-name="ce9">
            <text:p>76<text:s/></text:p>
          </table:table-cell>
          <table:table-cell office:value-type="float" office:value="21431.27" table:style-name="ce9">
            <text:p>21,431<text:s/></text:p>
          </table:table-cell>
          <table:table-cell office:value-type="float" office:value="13913.18" table:style-name="ce9">
            <text:p>13,913<text:s/></text:p>
          </table:table-cell>
          <table:table-cell office:value-type="float" office:value="6984.73" table:style-name="ce9">
            <text:p>6,985<text:s/></text:p>
          </table:table-cell>
          <table:table-cell office:value-type="float" office:value="260.55" table:style-name="ce9">
            <text:p>2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4" table:style-name="ce9">
            <text:p>1,4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11.18" table:style-name="ce10">
            <text:p>-1,2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987.73" table:style-name="ce9">
            <text:p>214,988<text:s/></text:p>
          </table:table-cell>
          <table:table-cell office:value-type="float" office:value="153346.82" table:style-name="ce9">
            <text:p>153,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63.36" table:style-name="ce9">
            <text:p>10,863<text:s/></text:p>
          </table:table-cell>
          <table:table-cell office:value-type="float" office:value="129.44999999999999" table:style-name="ce9">
            <text:p>129<text:s/></text:p>
          </table:table-cell>
          <table:table-cell office:value-type="float" office:value="231179.27" table:style-name="ce9">
            <text:p>231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179.27" table:style-name="ce9">
            <text:p>231,179<text:s/></text:p>
          </table:table-cell>
          <table:table-cell office:value-type="float" office:value="130272.91" table:style-name="ce9">
            <text:p>130,273<text:s/></text:p>
          </table:table-cell>
          <table:table-cell office:value-type="float" office:value="29395.82" table:style-name="ce9">
            <text:p>29,396<text:s/></text:p>
          </table:table-cell>
          <table:table-cell office:value-type="float" office:value="2604.1799999999998" table:style-name="ce9">
            <text:p>2,604<text:s/></text:p>
          </table:table-cell>
          <table:table-cell office:value-type="float" office:value="93.73" table:style-name="ce9">
            <text:p>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23.91" table:style-name="ce10">
            <text:p>-1,824<text:s/></text:p>
          </table:table-cell>
          <table:table-cell office:value-type="float" office:value="-9077.27" table:style-name="ce10">
            <text:p>-9,077<text:s/></text:p>
          </table:table-cell>
          <table:table-cell office:value-type="float" office:value="-723" table:style-name="ce10">
            <text:p>-7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863.73" table:style-name="ce10">
            <text:p>-15,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13.09" table:style-name="ce10">
            <text:p>-5,913<text:s/></text:p>
          </table:table-cell>
          <table:table-cell office:value-type="float" office:value="3095.82" table:style-name="ce9">
            <text:p>3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09" table:style-name="ce9">
            <text:p>3,909<text:s/></text:p>
          </table:table-cell>
          <table:table-cell office:value-type="float" office:value="-287.91000000000003" table:style-name="ce10">
            <text:p>-288<text:s/></text:p>
          </table:table-cell>
          <table:table-cell office:value-type="float" office:value="-1198.82" table:style-name="ce10">
            <text:p>-1,199<text:s/></text:p>
          </table:table-cell>
          <table:table-cell office:value-type="float" office:value="-2031.45" table:style-name="ce10">
            <text:p>-2,0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27.27" table:style-name="ce10">
            <text:p>-7,027<text:s/></text:p>
          </table:table-cell>
          <table:table-cell office:value-type="float" office:value="9.73" table:style-name="ce9">
            <text:p>10<text:s/></text:p>
          </table:table-cell>
          <table:table-cell office:value-type="float" office:value="-6269.73" table:style-name="ce10">
            <text:p>-6,270<text:s/></text:p>
          </table:table-cell>
          <table:table-cell office:value-type="float" office:value="11359.09" table:style-name="ce9">
            <text:p>11,359<text:s/></text:p>
          </table:table-cell>
          <table:table-cell office:value-type="float" office:value="2753.55" table:style-name="ce9">
            <text:p>2,754<text:s/></text:p>
          </table:table-cell>
          <table:table-cell office:value-type="float" office:value="185.82" table:style-name="ce9">
            <text:p>186<text:s/></text:p>
          </table:table-cell>
          <table:table-cell office:value-type="float" office:value="-18022.36" table:style-name="ce10">
            <text:p>-18,0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281.64" table:style-name="ce10">
            <text:p>-41,282<text:s/></text:p>
          </table:table-cell>
          <table:table-cell office:value-type="float" office:value="305338.73" table:style-name="ce9">
            <text:p>305,339<text:s/></text:p>
          </table:table-cell>
          <table:table-cell office:value-type="float" office:value="-43679.55" table:style-name="ce10">
            <text:p>-43,680<text:s/></text:p>
          </table:table-cell>
          <table:table-cell office:value-type="float" office:value="46259.45" table:style-name="ce9">
            <text:p>46,259<text:s/></text:p>
          </table:table-cell>
          <table:table-cell office:value-type="float" office:value="-24939.27" table:style-name="ce10">
            <text:p>-24,9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62.45" table:style-name="ce9">
            <text:p>3,462<text:s/></text:p>
          </table:table-cell>
          <table:table-cell office:value-type="float" office:value="-214550.27" table:style-name="ce10">
            <text:p>-214,550<text:s/></text:p>
          </table:table-cell>
          <table:table-cell office:value-type="float" office:value="3000.18" table:style-name="ce9">
            <text:p>3,000<text:s/></text:p>
          </table:table-cell>
          <table:table-cell office:value-type="float" office:value="-321565.09000000003" table:style-name="ce10">
            <text:p>-321,565<text:s/></text:p>
          </table:table-cell>
          <table:table-cell office:value-type="float" office:value="82064" table:style-name="ce9">
            <text:p>82,064<text:s/></text:p>
          </table:table-cell>
          <table:table-cell office:value-type="float" office:value="-7493.82" table:style-name="ce10">
            <text:p>-7,494<text:s/></text:p>
          </table:table-cell>
          <table:table-cell office:value-type="float" office:value="-804.82" table:style-name="ce10">
            <text:p>-805<text:s/></text:p>
          </table:table-cell>
          <table:table-cell office:value-type="float" office:value="-19562.36" table:style-name="ce10">
            <text:p>-19,562<text:s/></text:p>
          </table:table-cell>
          <table:table-cell office:value-type="float" office:value="10090.27" table:style-name="ce9">
            <text:p>10,090<text:s/></text:p>
          </table:table-cell>
          <table:table-cell office:value-type="float" office:value="-2599" table:style-name="ce10">
            <text:p>-2,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91.4500000000007" table:style-name="ce9">
            <text:p>8,8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93.73" table:style-name="ce9">
            <text:p>44,194<text:s/></text:p>
          </table:table-cell>
          <table:table-cell office:value-type="float" office:value="-437232.64000000001" table:style-name="ce10">
            <text:p>-437,233<text:s/></text:p>
          </table:table-cell>
          <table:table-cell office:value-type="float" office:value="188329.18" table:style-name="ce9">
            <text:p>188,329<text:s/></text:p>
          </table:table-cell>
          <table:table-cell office:value-type="float" office:value="-44503.64" table:style-name="ce10">
            <text:p>-44,504<text:s/></text:p>
          </table:table-cell>
          <table:table-cell office:value-type="float" office:value="208423.18" table:style-name="ce9">
            <text:p>208,423<text:s/></text:p>
          </table:table-cell>
          <table:table-cell office:value-type="float" office:value="-198872.55" table:style-name="ce10">
            <text:p>-198,8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9239.09" table:style-name="ce10">
            <text:p>-139,239<text:s/></text:p>
          </table:table-cell>
          <table:table-cell office:value-type="float" office:value="30042.27" table:style-name="ce9">
            <text:p>30,042<text:s/></text:p>
          </table:table-cell>
          <table:table-cell office:value-type="float" office:value="-3279.45" table:style-name="ce10">
            <text:p>-3,279<text:s/></text:p>
          </table:table-cell>
          <table:table-cell office:value-type="float" office:value="-2978.64" table:style-name="ce10">
            <text:p>-2,9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73.1799999999998" table:style-name="ce10">
            <text:p>-2,273<text:s/></text:p>
          </table:table-cell>
          <table:table-cell office:value-type="float" office:value="19400.73" table:style-name="ce9">
            <text:p>19,401<text:s/></text:p>
          </table:table-cell>
          <table:table-cell office:value-type="float" office:value="55048.82" table:style-name="ce9">
            <text:p>55,049<text:s/></text:p>
          </table:table-cell>
          <table:table-cell office:value-type="float" office:value="3210.18" table:style-name="ce9">
            <text:p>3,210<text:s/></text:p>
          </table:table-cell>
          <table:table-cell office:value-type="float" office:value="-73634.91" table:style-name="ce10">
            <text:p>-73,635<text:s/></text:p>
          </table:table-cell>
          <table:table-cell office:value-type="float" office:value="297215.18" table:style-name="ce9">
            <text:p>297,215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9" table:style-name="ce2">
            <text:p>9</text:p>
          </table:table-cell>
          <table:table-cell office:value-type="float" office:value="1446729.33" table:style-name="ce9">
            <text:p>1,446,729<text:s/></text:p>
          </table:table-cell>
          <table:table-cell office:value-type="float" office:value="769437.22" table:style-name="ce9">
            <text:p>769,437<text:s/></text:p>
          </table:table-cell>
          <table:table-cell office:value-type="float" office:value="28704.44" table:style-name="ce9">
            <text:p>28,7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29" table:style-name="ce9">
            <text:p>18,3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55.56" table:style-name="ce9">
            <text:p>5,556<text:s/></text:p>
          </table:table-cell>
          <table:table-cell office:value-type="float" office:value="3382.11" table:style-name="ce9">
            <text:p>3,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127.11" table:style-name="ce9">
            <text:p>100,127<text:s/></text:p>
          </table:table-cell>
          <table:table-cell office:value-type="float" office:value="2256.67" table:style-name="ce9">
            <text:p>2,257<text:s/></text:p>
          </table:table-cell>
          <table:table-cell office:value-type="float" office:value="200.78" table:style-name="ce9">
            <text:p>2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58.89" table:style-name="ce9">
            <text:p>2,959<text:s/></text:p>
          </table:table-cell>
          <table:table-cell office:value-type="float" office:value="2854.56" table:style-name="ce9">
            <text:p>2,855<text:s/></text:p>
          </table:table-cell>
          <table:table-cell office:value-type="float" office:value="694.78" table:style-name="ce9">
            <text:p>695<text:s/></text:p>
          </table:table-cell>
          <table:table-cell office:value-type="float" office:value="848" table:style-name="ce9">
            <text:p>848<text:s/></text:p>
          </table:table-cell>
          <table:table-cell office:value-type="float" office:value="280682.44" table:style-name="ce9">
            <text:p>280,6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761.33" table:style-name="ce9">
            <text:p>280,7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.89" table:style-name="ce9">
            <text:p>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608.11" table:style-name="ce9">
            <text:p>52,608<text:s/></text:p>
          </table:table-cell>
          <table:table-cell office:value-type="float" office:value="181041.11" table:style-name="ce9">
            <text:p>181,041<text:s/></text:p>
          </table:table-cell>
          <table:table-cell office:value-type="float" office:value="113372.67" table:style-name="ce9">
            <text:p>113,373<text:s/></text:p>
          </table:table-cell>
          <table:table-cell office:value-type="float" office:value="1141973.67" table:style-name="ce9">
            <text:p>1,141,9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651.78" table:style-name="ce9">
            <text:p>27,6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12.44" table:style-name="ce9">
            <text:p>11,8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74.78" table:style-name="ce9">
            <text:p>24,9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2933.44" table:style-name="ce9">
            <text:p>832,933<text:s/></text:p>
          </table:table-cell>
          <table:table-cell office:value-type="float" office:value="87851.56" table:style-name="ce9">
            <text:p>87,8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5835.67" table:style-name="ce9">
            <text:p>1,635,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8653.89" table:style-name="ce9">
            <text:p>898,6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00.11" table:style-name="ce9">
            <text:p>7,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833.33" table:style-name="ce9">
            <text:p>53,833<text:s/></text:p>
          </table:table-cell>
          <table:table-cell office:value-type="float" office:value="53833.33" table:style-name="ce9">
            <text:p>53,833<text:s/></text:p>
          </table:table-cell>
          <table:table-cell office:value-type="float" office:value="16911.78" table:style-name="ce9">
            <text:p>16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2.44" table:style-name="ce9">
            <text:p>1,012<text:s/></text:p>
          </table:table-cell>
          <table:table-cell office:value-type="float" office:value="2669.44" table:style-name="ce9">
            <text:p>2,669<text:s/></text:p>
          </table:table-cell>
          <table:table-cell office:value-type="float" office:value="3837.22" table:style-name="ce9">
            <text:p>3,837<text:s/></text:p>
          </table:table-cell>
          <table:table-cell office:value-type="float" office:value="9392.67" table:style-name="ce9">
            <text:p>9,3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245.67" table:style-name="ce9">
            <text:p>28,246<text:s/></text:p>
          </table:table-cell>
          <table:table-cell office:value-type="float" office:value="145610.44" table:style-name="ce9">
            <text:p>145,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8.89" table:style-name="ce9">
            <text:p>2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8.33" table:style-name="ce9">
            <text:p>4,918<text:s/></text:p>
          </table:table-cell>
          <table:table-cell office:value-type="float" office:value="138453.22" table:style-name="ce9">
            <text:p>138,453<text:s/></text:p>
          </table:table-cell>
          <table:table-cell office:value-type="float" office:value="2588703" table:style-name="ce9">
            <text:p>2,588,703<text:s/></text:p>
          </table:table-cell>
          <table:table-cell office:value-type="float" office:value="1079100.22" table:style-name="ce9">
            <text:p>1,079,100<text:s/></text:p>
          </table:table-cell>
          <table:table-cell office:value-type="float" office:value="37199.67" table:style-name="ce9">
            <text:p>37,200<text:s/></text:p>
          </table:table-cell>
          <table:table-cell office:value-type="float" office:value="37199.67" table:style-name="ce9">
            <text:p>37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8.11" table:style-name="ce9">
            <text:p>2,3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48.33" table:style-name="ce9">
            <text:p>3,8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449.67000000001" table:style-name="ce9">
            <text:p>141,450<text:s/></text:p>
          </table:table-cell>
          <table:table-cell office:value-type="float" office:value="6716.56" table:style-name="ce9">
            <text:p>6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5537.56" table:style-name="ce9">
            <text:p>415,538<text:s/></text:p>
          </table:table-cell>
          <table:table-cell office:value-type="float" office:value="3953.11" table:style-name="ce9">
            <text:p>3,953<text:s/></text:p>
          </table:table-cell>
          <table:table-cell office:value-type="float" office:value="23281.67" table:style-name="ce9">
            <text:p>23,282<text:s/></text:p>
          </table:table-cell>
          <table:table-cell office:value-type="float" office:value="72.33" table:style-name="ce9">
            <text:p>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4713.22" table:style-name="ce9">
            <text:p>444,7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7614" table:style-name="ce9">
            <text:p>397,614<text:s/></text:p>
          </table:table-cell>
          <table:table-cell office:value-type="float" office:value="10714.89" table:style-name="ce9">
            <text:p>10,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66.22" table:style-name="ce9">
            <text:p>10,566<text:s/></text:p>
          </table:table-cell>
          <table:table-cell office:value-type="float" office:value="148.66999999999999" table:style-name="ce9">
            <text:p>1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9.22000000000003" table:style-name="ce9">
            <text:p>299<text:s/></text:p>
          </table:table-cell>
          <table:table-cell office:value-type="float" office:value="36085.11" table:style-name="ce9">
            <text:p>36,085<text:s/></text:p>
          </table:table-cell>
          <table:table-cell office:value-type="float" office:value="97587" table:style-name="ce9">
            <text:p>97,5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593.11" table:style-name="ce9">
            <text:p>29,593<text:s/></text:p>
          </table:table-cell>
          <table:table-cell office:value-type="float" office:value="29046" table:style-name="ce9">
            <text:p>29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7.11" table:style-name="ce9">
            <text:p>547<text:s/></text:p>
          </table:table-cell>
          <table:table-cell office:value-type="float" office:value="12031.78" table:style-name="ce9">
            <text:p>12,032<text:s/></text:p>
          </table:table-cell>
          <table:table-cell office:value-type="float" office:value="1494.89" table:style-name="ce9">
            <text:p>1,495<text:s/></text:p>
          </table:table-cell>
          <table:table-cell office:value-type="float" office:value="54467.22" table:style-name="ce9">
            <text:p>54,467<text:s/></text:p>
          </table:table-cell>
          <table:table-cell office:value-type="float" office:value="618.66999999999996" table:style-name="ce9">
            <text:p>619<text:s/></text:p>
          </table:table-cell>
          <table:table-cell office:value-type="float" office:value="618.66999999999996" table:style-name="ce9">
            <text:p>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11.330000000002" table:style-name="ce9">
            <text:p>20,811<text:s/></text:p>
          </table:table-cell>
          <table:table-cell office:value-type="float" office:value="33037.22" table:style-name="ce9">
            <text:p>33,037<text:s/></text:p>
          </table:table-cell>
          <table:table-cell office:value-type="float" office:value="1176687.22" table:style-name="ce9">
            <text:p>1,176,687<text:s/></text:p>
          </table:table-cell>
          <table:table-cell office:value-type="float" office:value="1270361.33" table:style-name="ce9">
            <text:p>1,270,361<text:s/></text:p>
          </table:table-cell>
          <table:table-cell office:value-type="float" office:value="448404.56" table:style-name="ce9">
            <text:p>448,405<text:s/></text:p>
          </table:table-cell>
          <table:table-cell office:value-type="float" office:value="448404.56" table:style-name="ce9">
            <text:p>448,4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7471.43999999994" table:style-name="ce9">
            <text:p>587,471<text:s/></text:p>
          </table:table-cell>
          <table:table-cell office:value-type="float" office:value="297759.11" table:style-name="ce9">
            <text:p>297,759<text:s/></text:p>
          </table:table-cell>
          <table:table-cell office:value-type="float" office:value="289712.33" table:style-name="ce9">
            <text:p>289,712<text:s/></text:p>
          </table:table-cell>
          <table:table-cell office:value-type="float" office:value="250389.44" table:style-name="ce9">
            <text:p>250,389<text:s/></text:p>
          </table:table-cell>
          <table:table-cell office:value-type="float" office:value="111379.33" table:style-name="ce9">
            <text:p>111,379<text:s/></text:p>
          </table:table-cell>
          <table:table-cell office:value-type="float" office:value="1724.56" table:style-name="ce9">
            <text:p>1,725<text:s/></text:p>
          </table:table-cell>
          <table:table-cell office:value-type="float" office:value="137285.56" table:style-name="ce9">
            <text:p>137,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76.89" table:style-name="ce10">
            <text:p>-5,477<text:s/></text:p>
          </table:table-cell>
          <table:table-cell office:value-type="float" office:value="5097.4399999999996" table:style-name="ce9">
            <text:p>5,0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74.33" table:style-name="ce10">
            <text:p>-10,5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427.219999999999" table:style-name="ce10">
            <text:p>-10,427<text:s/></text:p>
          </table:table-cell>
          <table:table-cell office:value-type="float" office:value="141654.44" table:style-name="ce9">
            <text:p>141,654<text:s/></text:p>
          </table:table-cell>
          <table:table-cell office:value-type="float" office:value="1412015.78" table:style-name="ce9">
            <text:p>1,412,016<text:s/></text:p>
          </table:table-cell>
          <table:table-cell office:value-type="float" office:value="4053654.44" table:style-name="ce9">
            <text:p>4,053,6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4636.7799999998" table:style-name="ce9">
            <text:p>2,224,6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9017.67" table:style-name="ce9">
            <text:p>1,829,0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.67" table:style-name="ce9">
            <text:p>3<text:s/></text:p>
          </table:table-cell>
          <table:table-cell office:value-type="float" office:value="1829020.33" table:style-name="ce9">
            <text:p>1,829,020<text:s/></text:p>
          </table:table-cell>
          <table:table-cell office:value-type="float" office:value="1614264.44" table:style-name="ce9">
            <text:p>1,614,264<text:s/></text:p>
          </table:table-cell>
          <table:table-cell office:value-type="float" office:value="1215300.44" table:style-name="ce9">
            <text:p>1,215,300<text:s/></text:p>
          </table:table-cell>
          <table:table-cell office:value-type="float" office:value="394419.56" table:style-name="ce9">
            <text:p>394,420<text:s/></text:p>
          </table:table-cell>
          <table:table-cell office:value-type="float" office:value="4544.4399999999996" table:style-name="ce9">
            <text:p>4,5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8.78" table:style-name="ce10">
            <text:p>-369<text:s/></text:p>
          </table:table-cell>
          <table:table-cell office:value-type="float" office:value="214387.11" table:style-name="ce9">
            <text:p>214,387<text:s/></text:p>
          </table:table-cell>
          <table:table-cell office:value-type="float" office:value="-31174.44" table:style-name="ce10">
            <text:p>-31,174<text:s/></text:p>
          </table:table-cell>
          <table:table-cell office:value-type="float" office:value="27501.78" table:style-name="ce9">
            <text:p>27,502<text:s/></text:p>
          </table:table-cell>
          <table:table-cell office:value-type="float" office:value="9476.33" table:style-name="ce9">
            <text:p>9,476<text:s/></text:p>
          </table:table-cell>
          <table:table-cell office:value-type="float" office:value="820.67" table:style-name="ce9">
            <text:p>821<text:s/></text:p>
          </table:table-cell>
          <table:table-cell office:value-type="float" office:value="530" table:style-name="ce9">
            <text:p>530<text:s/></text:p>
          </table:table-cell>
          <table:table-cell office:value-type="float" office:value="16674.78" table:style-name="ce9">
            <text:p>16,675<text:s/></text:p>
          </table:table-cell>
          <table:table-cell office:value-type="float" office:value="-51744.56" table:style-name="ce10">
            <text:p>-51,745<text:s/></text:p>
          </table:table-cell>
          <table:table-cell office:value-type="float" office:value="-31144.78" table:style-name="ce10">
            <text:p>-31,1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.89" table:style-name="ce9">
            <text:p>185<text:s/></text:p>
          </table:table-cell>
          <table:table-cell office:value-type="float" office:value="2392" table:style-name="ce9">
            <text:p>2,392<text:s/></text:p>
          </table:table-cell>
          <table:table-cell office:value-type="float" office:value="119.56" table:style-name="ce9">
            <text:p>1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40.67" table:style-name="ce10">
            <text:p>-12,541<text:s/></text:p>
          </table:table-cell>
          <table:table-cell office:value-type="float" office:value="-10755.56" table:style-name="ce10">
            <text:p>-10,7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22.33" table:style-name="ce10">
            <text:p>-3,122<text:s/></text:p>
          </table:table-cell>
          <table:table-cell office:value-type="float" office:value="-3809.33" table:style-name="ce10">
            <text:p>-3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212.67" table:style-name="ce9">
            <text:p>183,213<text:s/></text:p>
          </table:table-cell>
          <table:table-cell office:value-type="float" office:value="-47010.89" table:style-name="ce10">
            <text:p>-47,011<text:s/></text:p>
          </table:table-cell>
          <table:table-cell office:value-type="float" office:value="-47010.89" table:style-name="ce10">
            <text:p>-47,0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201.78" table:style-name="ce9">
            <text:p>136,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201.78" table:style-name="ce9">
            <text:p>136,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201.78" table:style-name="ce9">
            <text:p>136,202<text:s/></text:p>
          </table:table-cell>
          <table:table-cell office:value-type="float" office:value="-21032.89" table:style-name="ce10">
            <text:p>-21,033<text:s/></text:p>
          </table:table-cell>
          <table:table-cell office:value-type="float" office:value="-3111.78" table:style-name="ce10">
            <text:p>-3,112<text:s/></text:p>
          </table:table-cell>
          <table:table-cell office:value-type="float" office:value="-3749.11" table:style-name="ce10">
            <text:p>-3,7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7.33000000000004" table:style-name="ce9">
            <text:p>637<text:s/></text:p>
          </table:table-cell>
          <table:table-cell office:value-type="float" office:value="-17921.11" table:style-name="ce10">
            <text:p>-17,921<text:s/></text:p>
          </table:table-cell>
          <table:table-cell office:value-type="float" office:value="-6789.56" table:style-name="ce10">
            <text:p>-6,790<text:s/></text:p>
          </table:table-cell>
          <table:table-cell office:value-type="float" office:value="-9562.7800000000007" table:style-name="ce10">
            <text:p>-9,5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87.56" table:style-name="ce10">
            <text:p>-1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8.78" table:style-name="ce9">
            <text:p>4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168.89" table:style-name="ce9">
            <text:p>115,169<text:s/></text:p>
          </table:table-cell>
          <table:table-cell office:value-type="float" office:value="122016.33" table:style-name="ce9">
            <text:p>122,0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85.44" table:style-name="ce9">
            <text:p>14,185<text:s/></text:p>
          </table:table-cell>
          <table:table-cell office:value-type="float" office:value="360.67" table:style-name="ce9">
            <text:p>361<text:s/></text:p>
          </table:table-cell>
          <table:table-cell office:value-type="float" office:value="183212.67" table:style-name="ce9">
            <text:p>183,2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212.67" table:style-name="ce9">
            <text:p>183,213<text:s/></text:p>
          </table:table-cell>
          <table:table-cell office:value-type="float" office:value="216611" table:style-name="ce9">
            <text:p>216,611<text:s/></text:p>
          </table:table-cell>
          <table:table-cell office:value-type="float" office:value="5483.78" table:style-name="ce9">
            <text:p>5,484<text:s/></text:p>
          </table:table-cell>
          <table:table-cell office:value-type="float" office:value="1576.67" table:style-name="ce9">
            <text:p>1,577<text:s/></text:p>
          </table:table-cell>
          <table:table-cell office:value-type="float" office:value="1592.67" table:style-name="ce9">
            <text:p>1,5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76.33" table:style-name="ce10">
            <text:p>-9,476<text:s/></text:p>
          </table:table-cell>
          <table:table-cell office:value-type="float" office:value="-530" table:style-name="ce10">
            <text:p>-530<text:s/></text:p>
          </table:table-cell>
          <table:table-cell office:value-type="float" office:value="3809.33" table:style-name="ce9">
            <text:p>3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610.44" table:style-name="ce9">
            <text:p>31,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4.89" table:style-name="ce10">
            <text:p>-185<text:s/></text:p>
          </table:table-cell>
          <table:table-cell office:value-type="float" office:value="1648.56" table:style-name="ce9">
            <text:p>1,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32.56" table:style-name="ce9">
            <text:p>11,233<text:s/></text:p>
          </table:table-cell>
          <table:table-cell office:value-type="float" office:value="-15.78" table:style-name="ce10">
            <text:p>-16<text:s/></text:p>
          </table:table-cell>
          <table:table-cell office:value-type="float" office:value="4820.8900000000003" table:style-name="ce9">
            <text:p>4,821<text:s/></text:p>
          </table:table-cell>
          <table:table-cell office:value-type="float" office:value="-10245.67" table:style-name="ce10">
            <text:p>-10,2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191.44" table:style-name="ce10">
            <text:p>-10,191<text:s/></text:p>
          </table:table-cell>
          <table:table-cell office:value-type="float" office:value="113.56" table:style-name="ce9">
            <text:p>114<text:s/></text:p>
          </table:table-cell>
          <table:table-cell office:value-type="float" office:value="47779.44" table:style-name="ce9">
            <text:p>47,779<text:s/></text:p>
          </table:table-cell>
          <table:table-cell office:value-type="float" office:value="49340.89" table:style-name="ce9">
            <text:p>49,341<text:s/></text:p>
          </table:table-cell>
          <table:table-cell office:value-type="float" office:value="4170" table:style-name="ce9">
            <text:p>4,170<text:s/></text:p>
          </table:table-cell>
          <table:table-cell office:value-type="float" office:value="530" table:style-name="ce9">
            <text:p>530<text:s/></text:p>
          </table:table-cell>
          <table:table-cell office:value-type="float" office:value="-3097.78" table:style-name="ce10">
            <text:p>-3,0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445.22" table:style-name="ce10">
            <text:p>-57,445<text:s/></text:p>
          </table:table-cell>
          <table:table-cell office:value-type="float" office:value="472345.33" table:style-name="ce9">
            <text:p>472,345<text:s/></text:p>
          </table:table-cell>
          <table:table-cell office:value-type="float" office:value="-22716.33" table:style-name="ce10">
            <text:p>-22,716<text:s/></text:p>
          </table:table-cell>
          <table:table-cell office:value-type="float" office:value="11632.11" table:style-name="ce9">
            <text:p>11,632<text:s/></text:p>
          </table:table-cell>
          <table:table-cell office:value-type="float" office:value="-11533.44" table:style-name="ce10">
            <text:p>-11,5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38.89" table:style-name="ce10">
            <text:p>-2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7502.78" table:style-name="ce10">
            <text:p>-237,503<text:s/></text:p>
          </table:table-cell>
          <table:table-cell office:value-type="float" office:value="1233.67" table:style-name="ce9">
            <text:p>1,234<text:s/></text:p>
          </table:table-cell>
          <table:table-cell office:value-type="float" office:value="-8812.7800000000007" table:style-name="ce10">
            <text:p>-8,813<text:s/></text:p>
          </table:table-cell>
          <table:table-cell office:value-type="float" office:value="-2754" table:style-name="ce10">
            <text:p>-2,754<text:s/></text:p>
          </table:table-cell>
          <table:table-cell office:value-type="float" office:value="-51054" table:style-name="ce10">
            <text:p>-51,054<text:s/></text:p>
          </table:table-cell>
          <table:table-cell office:value-type="float" office:value="9430.11" table:style-name="ce9">
            <text:p>9,430<text:s/></text:p>
          </table:table-cell>
          <table:table-cell office:value-type="float" office:value="-1188.1099999999999" table:style-name="ce10">
            <text:p>-1,188<text:s/></text:p>
          </table:table-cell>
          <table:table-cell office:value-type="float" office:value="4302.8900000000003" table:style-name="ce9">
            <text:p>4,303<text:s/></text:p>
          </table:table-cell>
          <table:table-cell office:value-type="float" office:value="5781.89" table:style-name="ce9">
            <text:p>5,7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875" table:style-name="ce10">
            <text:p>-7,875<text:s/></text:p>
          </table:table-cell>
          <table:table-cell office:value-type="float" office:value="-313294.67" table:style-name="ce10">
            <text:p>-313,295<text:s/></text:p>
          </table:table-cell>
          <table:table-cell office:value-type="float" office:value="7506.33" table:style-name="ce9">
            <text:p>7,506<text:s/></text:p>
          </table:table-cell>
          <table:table-cell office:value-type="float" office:value="-14562.78" table:style-name="ce10">
            <text:p>-14,563<text:s/></text:p>
          </table:table-cell>
          <table:table-cell office:value-type="float" office:value="65928" table:style-name="ce9">
            <text:p>65,928<text:s/></text:p>
          </table:table-cell>
          <table:table-cell office:value-type="float" office:value="-101903.67" table:style-name="ce10">
            <text:p>-101,9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2778.44" table:style-name="ce10">
            <text:p>-162,778<text:s/></text:p>
          </table:table-cell>
          <table:table-cell office:value-type="float" office:value="103173.33" table:style-name="ce9">
            <text:p>103,173<text:s/></text:p>
          </table:table-cell>
          <table:table-cell office:value-type="float" office:value="-10427.219999999999" table:style-name="ce10">
            <text:p>-10,4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4.56" table:style-name="ce9">
            <text:p>3,345<text:s/></text:p>
          </table:table-cell>
          <table:table-cell office:value-type="float" office:value="106.89" table:style-name="ce9">
            <text:p>107<text:s/></text:p>
          </table:table-cell>
          <table:table-cell office:value-type="float" office:value="-109613" table:style-name="ce10">
            <text:p>-109,613<text:s/></text:p>
          </table:table-cell>
          <table:table-cell office:value-type="float" office:value="-3480.33" table:style-name="ce10">
            <text:p>-3,480<text:s/></text:p>
          </table:table-cell>
          <table:table-cell office:value-type="float" office:value="45957.33" table:style-name="ce9">
            <text:p>45,957<text:s/></text:p>
          </table:table-cell>
          <table:table-cell office:value-type="float" office:value="769437.22" table:style-name="ce9">
            <text:p>769,437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4" table:style-name="ce2">
            <text:p>4</text:p>
          </table:table-cell>
          <table:table-cell office:value-type="float" office:value="611180.25" table:style-name="ce9">
            <text:p>611,180<text:s/></text:p>
          </table:table-cell>
          <table:table-cell office:value-type="float" office:value="214117.5" table:style-name="ce9">
            <text:p>214,1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102.25" table:style-name="ce9">
            <text:p>33,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7957.5" table:style-name="ce9">
            <text:p>7,9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415.5" table:style-name="ce9">
            <text:p>47,416<text:s/></text:p>
          </table:table-cell>
          <table:table-cell office:value-type="float" office:value="4470.5" table:style-name="ce9">
            <text:p>4,471<text:s/></text:p>
          </table:table-cell>
          <table:table-cell office:value-type="float" office:value="6764.5" table:style-name="ce9">
            <text:p>6,7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9.75" table:style-name="ce9">
            <text:p>2,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55.75" table:style-name="ce9">
            <text:p>8,656<text:s/></text:p>
          </table:table-cell>
          <table:table-cell office:value-type="float" office:value="31693.75" table:style-name="ce9">
            <text:p>31,6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693.75" table:style-name="ce9">
            <text:p>31,6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155.25" table:style-name="ce9">
            <text:p>29,155<text:s/></text:p>
          </table:table-cell>
          <table:table-cell office:value-type="float" office:value="49498.5" table:style-name="ce9">
            <text:p>49,499<text:s/></text:p>
          </table:table-cell>
          <table:table-cell office:value-type="float" office:value="10375" table:style-name="ce9">
            <text:p>10,375<text:s/></text:p>
          </table:table-cell>
          <table:table-cell office:value-type="float" office:value="219415.5" table:style-name="ce9">
            <text:p>219,4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53.75" table:style-name="ce9">
            <text:p>5,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578.75" table:style-name="ce9">
            <text:p>70,5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28" table:style-name="ce9">
            <text:p>17,6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420.25" table:style-name="ce9">
            <text:p>104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792.25" table:style-name="ce9">
            <text:p>86,7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578.5" table:style-name="ce9">
            <text:p>41,579<text:s/></text:p>
          </table:table-cell>
          <table:table-cell office:value-type="float" office:value="51543.25" table:style-name="ce9">
            <text:p>51,543<text:s/></text:p>
          </table:table-cell>
          <table:table-cell office:value-type="float" office:value="61845" table:style-name="ce9">
            <text:p>61,8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1" table:style-name="ce9">
            <text:p>2,2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554" table:style-name="ce9">
            <text:p>59,5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64.5" table:style-name="ce9">
            <text:p>14,765<text:s/></text:p>
          </table:table-cell>
          <table:table-cell office:value-type="float" office:value="7767" table:style-name="ce9">
            <text:p>7,7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67" table:style-name="ce9">
            <text:p>7,767<text:s/></text:p>
          </table:table-cell>
          <table:table-cell office:value-type="float" office:value="830595.75" table:style-name="ce9">
            <text:p>830,596<text:s/></text:p>
          </table:table-cell>
          <table:table-cell office:value-type="float" office:value="233635.5" table:style-name="ce9">
            <text:p>233,636<text:s/></text:p>
          </table:table-cell>
          <table:table-cell office:value-type="float" office:value="38209.75" table:style-name="ce9">
            <text:p>38,210<text:s/></text:p>
          </table:table-cell>
          <table:table-cell office:value-type="float" office:value="38209.75" table:style-name="ce9">
            <text:p>38,2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98.25" table:style-name="ce9">
            <text:p>9,3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857" table:style-name="ce9">
            <text:p>48,857<text:s/></text:p>
          </table:table-cell>
          <table:table-cell office:value-type="float" office:value="3835.25" table:style-name="ce9">
            <text:p>3,8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24.75" table:style-name="ce9">
            <text:p>35,725<text:s/></text:p>
          </table:table-cell>
          <table:table-cell office:value-type="float" office:value="5264" table:style-name="ce9">
            <text:p>5,264<text:s/></text:p>
          </table:table-cell>
          <table:table-cell office:value-type="float" office:value="1333.5" table:style-name="ce9">
            <text:p>1,334<text:s/></text:p>
          </table:table-cell>
          <table:table-cell office:value-type="float" office:value="11185.5" table:style-name="ce9">
            <text:p>11,186<text:s/></text:p>
          </table:table-cell>
          <table:table-cell office:value-type="float" office:value="109.25" table:style-name="ce9">
            <text:p>109<text:s/></text:p>
          </table:table-cell>
          <table:table-cell office:value-type="float" office:value="79718.25" table:style-name="ce9">
            <text:p>79,7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110" table:style-name="ce9">
            <text:p>66,110<text:s/></text:p>
          </table:table-cell>
          <table:table-cell office:value-type="float" office:value="8754" table:style-name="ce9">
            <text:p>8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54" table:style-name="ce9">
            <text:p>8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54.25" table:style-name="ce9">
            <text:p>4,854<text:s/></text:p>
          </table:table-cell>
          <table:table-cell office:value-type="float" office:value="22299" table:style-name="ce9">
            <text:p>22,2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55.5" table:style-name="ce9">
            <text:p>7,856<text:s/></text:p>
          </table:table-cell>
          <table:table-cell office:value-type="float" office:value="7855.5" table:style-name="ce9">
            <text:p>7,8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83" table:style-name="ce9">
            <text:p>3,783<text:s/></text:p>
          </table:table-cell>
          <table:table-cell office:value-type="float" office:value="10660.5" table:style-name="ce9">
            <text:p>10,6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55.25" table:style-name="ce9">
            <text:p>5,455<text:s/></text:p>
          </table:table-cell>
          <table:table-cell office:value-type="float" office:value="5205.25" table:style-name="ce9">
            <text:p>5,205<text:s/></text:p>
          </table:table-cell>
          <table:table-cell office:value-type="float" office:value="255934.5" table:style-name="ce9">
            <text:p>255,935<text:s/></text:p>
          </table:table-cell>
          <table:table-cell office:value-type="float" office:value="574076" table:style-name="ce9">
            <text:p>574,076<text:s/></text:p>
          </table:table-cell>
          <table:table-cell office:value-type="float" office:value="398883.25" table:style-name="ce9">
            <text:p>398,883<text:s/></text:p>
          </table:table-cell>
          <table:table-cell office:value-type="float" office:value="398883.25" table:style-name="ce9">
            <text:p>398,8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006.75" table:style-name="ce9">
            <text:p>267,007<text:s/></text:p>
          </table:table-cell>
          <table:table-cell office:value-type="float" office:value="42746.75" table:style-name="ce9">
            <text:p>42,747<text:s/></text:p>
          </table:table-cell>
          <table:table-cell office:value-type="float" office:value="224260" table:style-name="ce9">
            <text:p>224,260<text:s/></text:p>
          </table:table-cell>
          <table:table-cell office:value-type="float" office:value="-94337.5" table:style-name="ce10">
            <text:p>-94,338<text:s/></text:p>
          </table:table-cell>
          <table:table-cell office:value-type="float" office:value="150310.5" table:style-name="ce9">
            <text:p>150,311<text:s/></text:p>
          </table:table-cell>
          <table:table-cell office:value-type="float" office:value="118.75" table:style-name="ce9">
            <text:p>119<text:s/></text:p>
          </table:table-cell>
          <table:table-cell office:value-type="float" office:value="-244766.75" table:style-name="ce10">
            <text:p>-244,7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81.25" table:style-name="ce9">
            <text:p>7,481<text:s/></text:p>
          </table:table-cell>
          <table:table-cell office:value-type="float" office:value="5370" table:style-name="ce9">
            <text:p>5,3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11.25" table:style-name="ce9">
            <text:p>2,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57.75" table:style-name="ce10">
            <text:p>-4,958<text:s/></text:p>
          </table:table-cell>
          <table:table-cell office:value-type="float" office:value="585.25" table:style-name="ce9">
            <text:p>585<text:s/></text:p>
          </table:table-cell>
          <table:table-cell office:value-type="float" office:value="574661.25" table:style-name="ce9">
            <text:p>574,661<text:s/></text:p>
          </table:table-cell>
          <table:table-cell office:value-type="float" office:value="428833.5" table:style-name="ce9">
            <text:p>428,8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954" table:style-name="ce9">
            <text:p>263,9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879.5" table:style-name="ce9">
            <text:p>164,8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879.5" table:style-name="ce9">
            <text:p>164,880<text:s/></text:p>
          </table:table-cell>
          <table:table-cell office:value-type="float" office:value="276057.75" table:style-name="ce9">
            <text:p>276,058<text:s/></text:p>
          </table:table-cell>
          <table:table-cell office:value-type="float" office:value="110496" table:style-name="ce9">
            <text:p>110,496<text:s/></text:p>
          </table:table-cell>
          <table:table-cell office:value-type="float" office:value="84647.75" table:style-name="ce9">
            <text:p>84,648<text:s/></text:p>
          </table:table-cell>
          <table:table-cell office:value-type="float" office:value="80914" table:style-name="ce9">
            <text:p>80,9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1178.25" table:style-name="ce10">
            <text:p>-111,178<text:s/></text:p>
          </table:table-cell>
          <table:table-cell office:value-type="float" office:value="-60154" table:style-name="ce10">
            <text:p>-60,154<text:s/></text:p>
          </table:table-cell>
          <table:table-cell office:value-type="float" office:value="12262" table:style-name="ce9">
            <text:p>12,262<text:s/></text:p>
          </table:table-cell>
          <table:table-cell office:value-type="float" office:value="2858.25" table:style-name="ce9">
            <text:p>2,858<text:s/></text:p>
          </table:table-cell>
          <table:table-cell office:value-type="float" office:value="3255.75" table:style-name="ce9">
            <text:p>3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48" table:style-name="ce9">
            <text:p>6,148<text:s/></text:p>
          </table:table-cell>
          <table:table-cell office:value-type="float" office:value="-67296" table:style-name="ce10">
            <text:p>-67,296<text:s/></text:p>
          </table:table-cell>
          <table:table-cell office:value-type="float" office:value="-1401" table:style-name="ce10">
            <text:p>-1,4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05.25" table:style-name="ce9">
            <text:p>2,705<text:s/></text:p>
          </table:table-cell>
          <table:table-cell office:value-type="float" office:value="2713.5" table:style-name="ce9">
            <text:p>2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039" table:style-name="ce10">
            <text:p>-70,039<text:s/></text:p>
          </table:table-cell>
          <table:table-cell office:value-type="float" office:value="-1274.75" table:style-name="ce10">
            <text:p>-1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46.25" table:style-name="ce10">
            <text:p>-1,146<text:s/></text:p>
          </table:table-cell>
          <table:table-cell office:value-type="float" office:value="-3973.75" table:style-name="ce10">
            <text:p>-3,9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1332.25" table:style-name="ce10">
            <text:p>-171,332<text:s/></text:p>
          </table:table-cell>
          <table:table-cell office:value-type="float" office:value="-6596.5" table:style-name="ce10">
            <text:p>-6,597<text:s/></text:p>
          </table:table-cell>
          <table:table-cell office:value-type="float" office:value="-6265.75" table:style-name="ce10">
            <text:p>-6,266<text:s/></text:p>
          </table:table-cell>
          <table:table-cell office:value-type="float" office:value="-330.75" table:style-name="ce10">
            <text:p>-331<text:s/></text:p>
          </table:table-cell>
          <table:table-cell office:value-type="float" office:value="-177928.75" table:style-name="ce10">
            <text:p>-177,929<text:s/></text:p>
          </table:table-cell>
          <table:table-cell office:value-type="float" office:value="-1276.75" table:style-name="ce10">
            <text:p>-1,277<text:s/></text:p>
          </table:table-cell>
          <table:table-cell office:value-type="float" office:value="-179205.5" table:style-name="ce10">
            <text:p>-179,2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9205.5" table:style-name="ce10">
            <text:p>-179,206<text:s/></text:p>
          </table:table-cell>
          <table:table-cell office:value-type="float" office:value="-257.75" table:style-name="ce10">
            <text:p>-258<text:s/></text:p>
          </table:table-cell>
          <table:table-cell office:value-type="float" office:value="-1412.5" table:style-name="ce10">
            <text:p>-1,413<text:s/></text:p>
          </table:table-cell>
          <table:table-cell office:value-type="float" office:value="-1701.75" table:style-name="ce10">
            <text:p>-1,7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9.25" table:style-name="ce9">
            <text:p>289<text:s/></text:p>
          </table:table-cell>
          <table:table-cell office:value-type="float" office:value="1154.75" table:style-name="ce9">
            <text:p>1,155<text:s/></text:p>
          </table:table-cell>
          <table:table-cell office:value-type="float" office:value="1778.25" table:style-name="ce9">
            <text:p>1,778<text:s/></text:p>
          </table:table-cell>
          <table:table-cell office:value-type="float" office:value="-727.75" table:style-name="ce10">
            <text:p>-7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.25" table:style-name="ce9">
            <text:p>1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9463.25" table:style-name="ce10">
            <text:p>-179,463<text:s/></text:p>
          </table:table-cell>
          <table:table-cell office:value-type="float" office:value="-179421.5" table:style-name="ce10">
            <text:p>-179,4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67.75" table:style-name="ce10">
            <text:p>-4,568<text:s/></text:p>
          </table:table-cell>
          <table:table-cell office:value-type="float" office:value="-436.5" table:style-name="ce10">
            <text:p>-437<text:s/></text:p>
          </table:table-cell>
          <table:table-cell office:value-type="float" office:value="-171332.25" table:style-name="ce10">
            <text:p>-171,332<text:s/></text:p>
          </table:table-cell>
          <table:table-cell office:value-type="float" office:value="-1268.25" table:style-name="ce10">
            <text:p>-1,268<text:s/></text:p>
          </table:table-cell>
          <table:table-cell office:value-type="float" office:value="-172600.5" table:style-name="ce10">
            <text:p>-172,601<text:s/></text:p>
          </table:table-cell>
          <table:table-cell office:value-type="float" office:value="13206.75" table:style-name="ce9">
            <text:p>13,207<text:s/></text:p>
          </table:table-cell>
          <table:table-cell office:value-type="float" office:value="35132.25" table:style-name="ce9">
            <text:p>35,132<text:s/></text:p>
          </table:table-cell>
          <table:table-cell office:value-type="float" office:value="2097.25" table:style-name="ce9">
            <text:p>2,0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32.75" table:style-name="ce10">
            <text:p>-2,9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73.75" table:style-name="ce9">
            <text:p>3,9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0" table:style-name="ce9">
            <text:p>1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05.25" table:style-name="ce10">
            <text:p>-2,705<text:s/></text:p>
          </table:table-cell>
          <table:table-cell office:value-type="float" office:value="32154" table:style-name="ce9">
            <text:p>32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303" table:style-name="ce9">
            <text:p>40,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4.25" table:style-name="ce9">
            <text:p>1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39.75" table:style-name="ce9">
            <text:p>27,540<text:s/></text:p>
          </table:table-cell>
          <table:table-cell office:value-type="float" office:value="1168" table:style-name="ce9">
            <text:p>1,168<text:s/></text:p>
          </table:table-cell>
          <table:table-cell office:value-type="float" office:value="-7685.75" table:style-name="ce10">
            <text:p>-7,686<text:s/></text:p>
          </table:table-cell>
          <table:table-cell office:value-type="float" office:value="-2035.25" table:style-name="ce10">
            <text:p>-2,035<text:s/></text:p>
          </table:table-cell>
          <table:table-cell office:value-type="float" office:value="2932.75" table:style-name="ce9">
            <text:p>2,9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23.5" table:style-name="ce10">
            <text:p>-1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29" table:style-name="ce10">
            <text:p>-4,329<text:s/></text:p>
          </table:table-cell>
          <table:table-cell office:value-type="float" office:value="-32080.25" table:style-name="ce10">
            <text:p>-32,080<text:s/></text:p>
          </table:table-cell>
          <table:table-cell office:value-type="float" office:value="-38582.5" table:style-name="ce10">
            <text:p>-38,583<text:s/></text:p>
          </table:table-cell>
          <table:table-cell office:value-type="float" office:value="120549.75" table:style-name="ce9">
            <text:p>120,550<text:s/></text:p>
          </table:table-cell>
          <table:table-cell office:value-type="float" office:value="-12153.75" table:style-name="ce10">
            <text:p>-12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2.5" table:style-name="ce10">
            <text:p>-4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38.25" table:style-name="ce10">
            <text:p>-5,038<text:s/></text:p>
          </table:table-cell>
          <table:table-cell office:value-type="float" office:value="285.25" table:style-name="ce9">
            <text:p>285<text:s/></text:p>
          </table:table-cell>
          <table:table-cell office:value-type="float" office:value="-28683" table:style-name="ce10">
            <text:p>-28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15" table:style-name="ce9">
            <text:p>2,715<text:s/></text:p>
          </table:table-cell>
          <table:table-cell office:value-type="float" office:value="38630" table:style-name="ce9">
            <text:p>38,630<text:s/></text:p>
          </table:table-cell>
          <table:table-cell office:value-type="float" office:value="5009.75" table:style-name="ce9">
            <text:p>5,0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0" table:style-name="ce9">
            <text:p>20,000<text:s/></text:p>
          </table:table-cell>
          <table:table-cell office:value-type="float" office:value="-5659.5" table:style-name="ce10">
            <text:p>-5,6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474" table:style-name="ce10">
            <text:p>-16,474<text:s/></text:p>
          </table:table-cell>
          <table:table-cell office:value-type="float" office:value="1254.25" table:style-name="ce9">
            <text:p>1,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5.5" table:style-name="ce9">
            <text:p>1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56" table:style-name="ce9">
            <text:p>5,656<text:s/></text:p>
          </table:table-cell>
          <table:table-cell office:value-type="float" office:value="487.25" table:style-name="ce9">
            <text:p>487<text:s/></text:p>
          </table:table-cell>
          <table:table-cell office:value-type="float" office:value="12693" table:style-name="ce9">
            <text:p>12,693<text:s/></text:p>
          </table:table-cell>
          <table:table-cell office:value-type="float" office:value="214117.5" table:style-name="ce9">
            <text:p>214,118<text:s/></text:p>
          </table:table-cell>
          <table:table-cell office:value-type="float" office:value="53" table:style-name="ce9">
            <text:p>53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服務、聲音錄製及音樂出版業</text:p>
          </table:table-cell>
          <table:table-cell office:value-type="float" office:value="6" table:style-name="ce2">
            <text:p>6</text:p>
          </table:table-cell>
          <table:table-cell office:value-type="float" office:value="722124.67" table:style-name="ce9">
            <text:p>722,125<text:s/></text:p>
          </table:table-cell>
          <table:table-cell office:value-type="float" office:value="443360.83" table:style-name="ce9">
            <text:p>443,361<text:s/></text:p>
          </table:table-cell>
          <table:table-cell office:value-type="float" office:value="99.5" table:style-name="ce9">
            <text:p>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83.33" table:style-name="ce9">
            <text:p>5,483<text:s/></text:p>
          </table:table-cell>
          <table:table-cell office:value-type="float" office:value="4750.83" table:style-name="ce9">
            <text:p>4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4.33" table:style-name="ce9">
            <text:p>2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493.32999999999" table:style-name="ce9">
            <text:p>131,493<text:s/></text:p>
          </table:table-cell>
          <table:table-cell office:value-type="float" office:value="4997.17" table:style-name="ce9">
            <text:p>4,997<text:s/></text:p>
          </table:table-cell>
          <table:table-cell office:value-type="float" office:value="3028.5" table:style-name="ce9">
            <text:p>3,0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9" table:style-name="ce9">
            <text:p>1,609<text:s/></text:p>
          </table:table-cell>
          <table:table-cell office:value-type="float" office:value="540.83000000000004" table:style-name="ce9">
            <text:p>5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67" table:style-name="ce9">
            <text:p>1<text:s/></text:p>
          </table:table-cell>
          <table:table-cell office:value-type="float" office:value="57900.17" table:style-name="ce9">
            <text:p>57,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428.17" table:style-name="ce9">
            <text:p>79,4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28" table:style-name="ce9">
            <text:p>21,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177" table:style-name="ce9">
            <text:p>59,177<text:s/></text:p>
          </table:table-cell>
          <table:table-cell office:value-type="float" office:value="12556.33" table:style-name="ce9">
            <text:p>12,556<text:s/></text:p>
          </table:table-cell>
          <table:table-cell office:value-type="float" office:value="9039.33" table:style-name="ce9">
            <text:p>9,039<text:s/></text:p>
          </table:table-cell>
          <table:table-cell office:value-type="float" office:value="235806.83" table:style-name="ce9">
            <text:p>235,8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158.83" table:style-name="ce9">
            <text:p>61,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5.33" table:style-name="ce9">
            <text:p>7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548.33" table:style-name="ce9">
            <text:p>130,548<text:s/></text:p>
          </table:table-cell>
          <table:table-cell office:value-type="float" office:value="43915.5" table:style-name="ce9">
            <text:p>43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822.83" table:style-name="ce9">
            <text:p>185,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386.83" table:style-name="ce9">
            <text:p>100,3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6.83" table:style-name="ce9">
            <text:p>1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00.169999999998" table:style-name="ce9">
            <text:p>17,200<text:s/></text:p>
          </table:table-cell>
          <table:table-cell office:value-type="float" office:value="17346.669999999998" table:style-name="ce9">
            <text:p>17,347<text:s/></text:p>
          </table:table-cell>
          <table:table-cell office:value-type="float" office:value="14809.83" table:style-name="ce9">
            <text:p>14,8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.83" table:style-name="ce9">
            <text:p>16<text:s/></text:p>
          </table:table-cell>
          <table:table-cell office:value-type="float" office:value="3246.83" table:style-name="ce9">
            <text:p>3,247<text:s/></text:p>
          </table:table-cell>
          <table:table-cell office:value-type="float" office:value="11547.17" table:style-name="ce9">
            <text:p>11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36" table:style-name="ce9">
            <text:p>4,436<text:s/></text:p>
          </table:table-cell>
          <table:table-cell office:value-type="float" office:value="6858.33" table:style-name="ce9">
            <text:p>6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3.33" table:style-name="ce9">
            <text:p>403<text:s/></text:p>
          </table:table-cell>
          <table:table-cell office:value-type="float" office:value="6455" table:style-name="ce9">
            <text:p>6,455<text:s/></text:p>
          </table:table-cell>
          <table:table-cell office:value-type="float" office:value="957931.5" table:style-name="ce9">
            <text:p>957,932<text:s/></text:p>
          </table:table-cell>
          <table:table-cell office:value-type="float" office:value="112629.17" table:style-name="ce9">
            <text:p>112,629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2.83" table:style-name="ce9">
            <text:p>1,3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28.330000000002" table:style-name="ce9">
            <text:p>17,7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075.83" table:style-name="ce9">
            <text:p>52,076<text:s/></text:p>
          </table:table-cell>
          <table:table-cell office:value-type="float" office:value="721" table:style-name="ce9">
            <text:p>721<text:s/></text:p>
          </table:table-cell>
          <table:table-cell office:value-type="float" office:value="6316.17" table:style-name="ce9">
            <text:p>6,316<text:s/></text:p>
          </table:table-cell>
          <table:table-cell office:value-type="float" office:value="4193.67" table:style-name="ce9">
            <text:p>4,1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06.33" table:style-name="ce9">
            <text:p>30,2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14" table:style-name="ce9">
            <text:p>6,014<text:s/></text:p>
          </table:table-cell>
          <table:table-cell office:value-type="float" office:value="12615.33" table:style-name="ce9">
            <text:p>12,6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15.33" table:style-name="ce9">
            <text:p>12,6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06.33" table:style-name="ce9">
            <text:p>9,206<text:s/></text:p>
          </table:table-cell>
          <table:table-cell office:value-type="float" office:value="2370.67" table:style-name="ce9">
            <text:p>2,371<text:s/></text:p>
          </table:table-cell>
          <table:table-cell office:value-type="float" office:value="160339.82999999999" table:style-name="ce9">
            <text:p>160,3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455.5" table:style-name="ce9">
            <text:p>94,456<text:s/></text:p>
          </table:table-cell>
          <table:table-cell office:value-type="float" office:value="45723.33" table:style-name="ce9">
            <text:p>45,723<text:s/></text:p>
          </table:table-cell>
          <table:table-cell office:value-type="float" office:value="45285.83" table:style-name="ce9">
            <text:p>45,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7.5" table:style-name="ce9">
            <text:p>4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40.33" table:style-name="ce9">
            <text:p>5,540<text:s/></text:p>
          </table:table-cell>
          <table:table-cell office:value-type="float" office:value="14620.67" table:style-name="ce9">
            <text:p>14,621<text:s/></text:p>
          </table:table-cell>
          <table:table-cell office:value-type="float" office:value="6141.17" table:style-name="ce9">
            <text:p>6,141<text:s/></text:p>
          </table:table-cell>
          <table:table-cell office:value-type="float" office:value="6141.17" table:style-name="ce9">
            <text:p>6,1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15.83" table:style-name="ce9">
            <text:p>7,916<text:s/></text:p>
          </table:table-cell>
          <table:table-cell office:value-type="float" office:value="563.66999999999996" table:style-name="ce9">
            <text:p>564<text:s/></text:p>
          </table:table-cell>
          <table:table-cell office:value-type="float" office:value="272969" table:style-name="ce9">
            <text:p>272,969<text:s/></text:p>
          </table:table-cell>
          <table:table-cell office:value-type="float" office:value="640595.32999999996" table:style-name="ce9">
            <text:p>640,595<text:s/></text:p>
          </table:table-cell>
          <table:table-cell office:value-type="float" office:value="345516.17" table:style-name="ce9">
            <text:p>345,516<text:s/></text:p>
          </table:table-cell>
          <table:table-cell office:value-type="float" office:value="345458" table:style-name="ce9">
            <text:p>345,4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.17" table:style-name="ce9">
            <text:p>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052.17" table:style-name="ce9">
            <text:p>293,052<text:s/></text:p>
          </table:table-cell>
          <table:table-cell office:value-type="float" office:value="287583.83" table:style-name="ce9">
            <text:p>287,584<text:s/></text:p>
          </table:table-cell>
          <table:table-cell office:value-type="float" office:value="5468.33" table:style-name="ce9">
            <text:p>5,468<text:s/></text:p>
          </table:table-cell>
          <table:table-cell office:value-type="float" office:value="27131.33" table:style-name="ce9">
            <text:p>27,131<text:s/></text:p>
          </table:table-cell>
          <table:table-cell office:value-type="float" office:value="23973.83" table:style-name="ce9">
            <text:p>23,974<text:s/></text:p>
          </table:table-cell>
          <table:table-cell office:value-type="float" office:value="22.17" table:style-name="ce9">
            <text:p>22<text:s/></text:p>
          </table:table-cell>
          <table:table-cell office:value-type="float" office:value="3135.33" table:style-name="ce9">
            <text:p>3,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536.17" table:style-name="ce10">
            <text:p>-7,536<text:s/></text:p>
          </table:table-cell>
          <table:table-cell office:value-type="float" office:value="-7260" table:style-name="ce10">
            <text:p>-7,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6.17" table:style-name="ce10">
            <text:p>-2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568.169999999998" table:style-name="ce10">
            <text:p>-17,568<text:s/></text:p>
          </table:table-cell>
          <table:table-cell office:value-type="float" office:value="44367.17" table:style-name="ce9">
            <text:p>44,367<text:s/></text:p>
          </table:table-cell>
          <table:table-cell office:value-type="float" office:value="684962.5" table:style-name="ce9">
            <text:p>684,963<text:s/></text:p>
          </table:table-cell>
          <table:table-cell office:value-type="float" office:value="453195" table:style-name="ce9">
            <text:p>453,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936.67" table:style-name="ce9">
            <text:p>261,9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258.33" table:style-name="ce9">
            <text:p>191,2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258.33" table:style-name="ce9">
            <text:p>191,258<text:s/></text:p>
          </table:table-cell>
          <table:table-cell office:value-type="float" office:value="129779.5" table:style-name="ce9">
            <text:p>129,780<text:s/></text:p>
          </table:table-cell>
          <table:table-cell office:value-type="float" office:value="48136.33" table:style-name="ce9">
            <text:p>48,136<text:s/></text:p>
          </table:table-cell>
          <table:table-cell office:value-type="float" office:value="39882.17" table:style-name="ce9">
            <text:p>39,882<text:s/></text:p>
          </table:table-cell>
          <table:table-cell office:value-type="float" office:value="2121.83" table:style-name="ce9">
            <text:p>2,122<text:s/></text:p>
          </table:table-cell>
          <table:table-cell office:value-type="float" office:value="39639.17" table:style-name="ce9">
            <text:p>39,639<text:s/></text:p>
          </table:table-cell>
          <table:table-cell office:value-type="float" office:value="-1933.33" table:style-name="ce10">
            <text:p>-1,933<text:s/></text:p>
          </table:table-cell>
          <table:table-cell office:value-type="float" office:value="59545.5" table:style-name="ce9">
            <text:p>59,546<text:s/></text:p>
          </table:table-cell>
          <table:table-cell office:value-type="float" office:value="6512.5" table:style-name="ce9">
            <text:p>6,513<text:s/></text:p>
          </table:table-cell>
          <table:table-cell office:value-type="float" office:value="9217.33" table:style-name="ce9">
            <text:p>9,217<text:s/></text:p>
          </table:table-cell>
          <table:table-cell office:value-type="float" office:value="4256.5" table:style-name="ce9">
            <text:p>4,257<text:s/></text:p>
          </table:table-cell>
          <table:table-cell office:value-type="float" office:value="64.33" table:style-name="ce9">
            <text:p>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96.5" table:style-name="ce9">
            <text:p>4,897<text:s/></text:p>
          </table:table-cell>
          <table:table-cell office:value-type="float" office:value="383.5" table:style-name="ce9">
            <text:p>384<text:s/></text:p>
          </table:table-cell>
          <table:table-cell office:value-type="float" office:value="-45.33" table:style-name="ce10">
            <text:p>-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.67" table:style-name="ce9">
            <text:p>84<text:s/></text:p>
          </table:table-cell>
          <table:table-cell office:value-type="float" office:value="5668.33" table:style-name="ce9">
            <text:p>5,668<text:s/></text:p>
          </table:table-cell>
          <table:table-cell office:value-type="float" office:value="-128.66999999999999" table:style-name="ce10">
            <text:p>-1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25.17" table:style-name="ce10">
            <text:p>-2,125<text:s/></text:p>
          </table:table-cell>
          <table:table-cell office:value-type="float" office:value="-3069.33" table:style-name="ce10">
            <text:p>-3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88.33" table:style-name="ce10">
            <text:p>-3,0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058" table:style-name="ce9">
            <text:p>66,058<text:s/></text:p>
          </table:table-cell>
          <table:table-cell office:value-type="float" office:value="-9715.5" table:style-name="ce10">
            <text:p>-9,716<text:s/></text:p>
          </table:table-cell>
          <table:table-cell office:value-type="float" office:value="-9516.67" table:style-name="ce10">
            <text:p>-9,517<text:s/></text:p>
          </table:table-cell>
          <table:table-cell office:value-type="float" office:value="-198.83" table:style-name="ce10">
            <text:p>-199<text:s/></text:p>
          </table:table-cell>
          <table:table-cell office:value-type="float" office:value="56342.5" table:style-name="ce9">
            <text:p>56,3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342.5" table:style-name="ce9">
            <text:p>56,3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342.5" table:style-name="ce9">
            <text:p>56,343<text:s/></text:p>
          </table:table-cell>
          <table:table-cell office:value-type="float" office:value="-5759.67" table:style-name="ce10">
            <text:p>-5,760<text:s/></text:p>
          </table:table-cell>
          <table:table-cell office:value-type="float" office:value="-269.67" table:style-name="ce10">
            <text:p>-270<text:s/></text:p>
          </table:table-cell>
          <table:table-cell office:value-type="float" office:value="-326.67" table:style-name="ce10">
            <text:p>-3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-5490" table:style-name="ce10">
            <text:p>-5,490<text:s/></text:p>
          </table:table-cell>
          <table:table-cell office:value-type="float" office:value="-4865.67" table:style-name="ce10">
            <text:p>-4,866<text:s/></text:p>
          </table:table-cell>
          <table:table-cell office:value-type="float" office:value="-793" table:style-name="ce10">
            <text:p>-7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.67" table:style-name="ce9">
            <text:p>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82.83" table:style-name="ce9">
            <text:p>50,583<text:s/></text:p>
          </table:table-cell>
          <table:table-cell office:value-type="float" office:value="57625" table:style-name="ce9">
            <text:p>57,625<text:s/></text:p>
          </table:table-cell>
          <table:table-cell office:value-type="float" office:value="44.17" table:style-name="ce9">
            <text:p>44<text:s/></text:p>
          </table:table-cell>
          <table:table-cell office:value-type="float" office:value="-1326.67" table:style-name="ce10">
            <text:p>-1,327<text:s/></text:p>
          </table:table-cell>
          <table:table-cell office:value-type="float" office:value="188.17" table:style-name="ce9">
            <text:p>188<text:s/></text:p>
          </table:table-cell>
          <table:table-cell office:value-type="float" office:value="66058" table:style-name="ce9">
            <text:p>66,0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058" table:style-name="ce9">
            <text:p>66,058<text:s/></text:p>
          </table:table-cell>
          <table:table-cell office:value-type="float" office:value="23508.17" table:style-name="ce9">
            <text:p>23,508<text:s/></text:p>
          </table:table-cell>
          <table:table-cell office:value-type="float" office:value="12097.17" table:style-name="ce9">
            <text:p>12,097<text:s/></text:p>
          </table:table-cell>
          <table:table-cell office:value-type="float" office:value="2211.67" table:style-name="ce9">
            <text:p>2,212<text:s/></text:p>
          </table:table-cell>
          <table:table-cell office:value-type="float" office:value="128.66999999999999" table:style-name="ce9">
            <text:p>1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56.5" table:style-name="ce10">
            <text:p>-4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.33" table:style-name="ce9">
            <text:p>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3.67" table:style-name="ce10">
            <text:p>-84<text:s/></text:p>
          </table:table-cell>
          <table:table-cell office:value-type="float" office:value="2804.67" table:style-name="ce9">
            <text:p>2,8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1.5" table:style-name="ce9">
            <text:p>1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16.83" table:style-name="ce9">
            <text:p>5,1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824.67" table:style-name="ce10">
            <text:p>-50,825<text:s/></text:p>
          </table:table-cell>
          <table:table-cell office:value-type="float" office:value="864.33" table:style-name="ce9">
            <text:p>864<text:s/></text:p>
          </table:table-cell>
          <table:table-cell office:value-type="float" office:value="-59.17" table:style-name="ce10">
            <text:p>-59<text:s/></text:p>
          </table:table-cell>
          <table:table-cell office:value-type="float" office:value="-7211.67" table:style-name="ce10">
            <text:p>-7,212<text:s/></text:p>
          </table:table-cell>
          <table:table-cell office:value-type="float" office:value="2941.17" table:style-name="ce9">
            <text:p>2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95.5" table:style-name="ce10">
            <text:p>-2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90" table:style-name="ce10">
            <text:p>-8,690<text:s/></text:p>
          </table:table-cell>
          <table:table-cell office:value-type="float" office:value="43816.33" table:style-name="ce9">
            <text:p>43,816<text:s/></text:p>
          </table:table-cell>
          <table:table-cell office:value-type="float" office:value="-26983.33" table:style-name="ce10">
            <text:p>-26,983<text:s/></text:p>
          </table:table-cell>
          <table:table-cell office:value-type="float" office:value="7076.67" table:style-name="ce9">
            <text:p>7,0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561.83" table:style-name="ce10">
            <text:p>-33,562<text:s/></text:p>
          </table:table-cell>
          <table:table-cell office:value-type="float" office:value="218.67" table:style-name="ce9">
            <text:p>219<text:s/></text:p>
          </table:table-cell>
          <table:table-cell office:value-type="float" office:value="-17175" table:style-name="ce10">
            <text:p>-17,1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3.83000000000004" table:style-name="ce9">
            <text:p>6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.17" table:style-name="ce9">
            <text:p>1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8" table:style-name="ce9">
            <text:p>2,108<text:s/></text:p>
          </table:table-cell>
          <table:table-cell office:value-type="float" office:value="-67567.83" table:style-name="ce10">
            <text:p>-67,568<text:s/></text:p>
          </table:table-cell>
          <table:table-cell office:value-type="float" office:value="1.33" table:style-name="ce9">
            <text:p>1<text:s/></text:p>
          </table:table-cell>
          <table:table-cell office:value-type="float" office:value="-5000" table:style-name="ce10">
            <text:p>-5,000<text:s/></text:p>
          </table:table-cell>
          <table:table-cell office:value-type="float" office:value="117092" table:style-name="ce9">
            <text:p>117,092<text:s/></text:p>
          </table:table-cell>
          <table:table-cell office:value-type="float" office:value="-23291.5" table:style-name="ce10">
            <text:p>-23,2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362" table:style-name="ce10">
            <text:p>-21,362<text:s/></text:p>
          </table:table-cell>
          <table:table-cell office:value-type="float" office:value="74662.67" table:style-name="ce9">
            <text:p>74,663<text:s/></text:p>
          </table:table-cell>
          <table:table-cell office:value-type="float" office:value="-17568.169999999998" table:style-name="ce10">
            <text:p>-17,568<text:s/></text:p>
          </table:table-cell>
          <table:table-cell office:value-type="float" office:value="-66" table:style-name="ce10">
            <text:p>-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71.33" table:style-name="ce9">
            <text:p>11,871<text:s/></text:p>
          </table:table-cell>
          <table:table-cell office:value-type="float" office:value="-616.16999999999996" table:style-name="ce10">
            <text:p>-616<text:s/></text:p>
          </table:table-cell>
          <table:table-cell office:value-type="float" office:value="135723.5" table:style-name="ce9">
            <text:p>135,724<text:s/></text:p>
          </table:table-cell>
          <table:table-cell office:value-type="float" office:value="-5180" table:style-name="ce10">
            <text:p>-5,180<text:s/></text:p>
          </table:table-cell>
          <table:table-cell office:value-type="float" office:value="106792" table:style-name="ce9">
            <text:p>106,792<text:s/></text:p>
          </table:table-cell>
          <table:table-cell office:value-type="float" office:value="443360.83" table:style-name="ce9">
            <text:p>443,361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傳播及節目播送業</text:p>
          </table:table-cell>
          <table:table-cell office:value-type="float" office:value="13" table:style-name="ce2">
            <text:p>13</text:p>
          </table:table-cell>
          <table:table-cell office:value-type="float" office:value="940058.85" table:style-name="ce9">
            <text:p>940,059<text:s/></text:p>
          </table:table-cell>
          <table:table-cell office:value-type="float" office:value="576027.31000000006" table:style-name="ce9">
            <text:p>576,027<text:s/></text:p>
          </table:table-cell>
          <table:table-cell office:value-type="float" office:value="11800.85" table:style-name="ce9">
            <text:p>11,8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2.31" table:style-name="ce9">
            <text:p>1,7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92.3100000000004" table:style-name="ce9">
            <text:p>5,192<text:s/></text:p>
          </table:table-cell>
          <table:table-cell office:value-type="float" office:value="8183.85" table:style-name="ce9">
            <text:p>8,184<text:s/></text:p>
          </table:table-cell>
          <table:table-cell office:value-type="float" office:value="15.23" table:style-name="ce9">
            <text:p>15<text:s/></text:p>
          </table:table-cell>
          <table:table-cell office:value-type="float" office:value="865.23" table:style-name="ce9">
            <text:p>8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639.92" table:style-name="ce9">
            <text:p>109,640<text:s/></text:p>
          </table:table-cell>
          <table:table-cell office:value-type="float" office:value="3389.85" table:style-name="ce9">
            <text:p>3,390<text:s/></text:p>
          </table:table-cell>
          <table:table-cell office:value-type="float" office:value="3830.69" table:style-name="ce9">
            <text:p>3,8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0.54" table:style-name="ce9">
            <text:p>1,4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90" table:style-name="ce9">
            <text:p>7,890<text:s/></text:p>
          </table:table-cell>
          <table:table-cell office:value-type="float" office:value="7662.77" table:style-name="ce9">
            <text:p>7,6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.77" table:style-name="ce9">
            <text:p>31<text:s/></text:p>
          </table:table-cell>
          <table:table-cell office:value-type="float" office:value="108364.08" table:style-name="ce9">
            <text:p>108,3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352.23" table:style-name="ce9">
            <text:p>120,3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88.15" table:style-name="ce9">
            <text:p>11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966.77" table:style-name="ce9">
            <text:p>56,967<text:s/></text:p>
          </table:table-cell>
          <table:table-cell office:value-type="float" office:value="40411.46" table:style-name="ce9">
            <text:p>40,411<text:s/></text:p>
          </table:table-cell>
          <table:table-cell office:value-type="float" office:value="15631.31" table:style-name="ce9">
            <text:p>15,631<text:s/></text:p>
          </table:table-cell>
          <table:table-cell office:value-type="float" office:value="3250807.92" table:style-name="ce9">
            <text:p>3,250,8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643.38" table:style-name="ce9">
            <text:p>141,6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92" table:style-name="ce9">
            <text:p>14,8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433.69" table:style-name="ce9">
            <text:p>105,4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0312.23" table:style-name="ce9">
            <text:p>1,570,312<text:s/></text:p>
          </table:table-cell>
          <table:table-cell office:value-type="float" office:value="777609.15" table:style-name="ce9">
            <text:p>777,6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2777.15" table:style-name="ce9">
            <text:p>1,832,7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5272.77" table:style-name="ce9">
            <text:p>1,075,273<text:s/></text:p>
          </table:table-cell>
          <table:table-cell office:value-type="float" office:value="18920" table:style-name="ce9">
            <text:p>18,920<text:s/></text:p>
          </table:table-cell>
          <table:table-cell office:value-type="float" office:value="54118.69" table:style-name="ce9">
            <text:p>54,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4468.62" table:style-name="ce9">
            <text:p>384,469<text:s/></text:p>
          </table:table-cell>
          <table:table-cell office:value-type="float" office:value="456743.15" table:style-name="ce9">
            <text:p>456,743<text:s/></text:p>
          </table:table-cell>
          <table:table-cell office:value-type="float" office:value="977911.23" table:style-name="ce9">
            <text:p>977,911<text:s/></text:p>
          </table:table-cell>
          <table:table-cell office:value-type="float" office:value="47.92" table:style-name="ce9">
            <text:p>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9.08" table:style-name="ce9">
            <text:p>1,379<text:s/></text:p>
          </table:table-cell>
          <table:table-cell office:value-type="float" office:value="329920.23" table:style-name="ce9">
            <text:p>329,920<text:s/></text:p>
          </table:table-cell>
          <table:table-cell office:value-type="float" office:value="646564" table:style-name="ce9">
            <text:p>646,5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24.849999999999" table:style-name="ce9">
            <text:p>20,025<text:s/></text:p>
          </table:table-cell>
          <table:table-cell office:value-type="float" office:value="36121.919999999998" table:style-name="ce9">
            <text:p>36,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9.92" table:style-name="ce9">
            <text:p>890<text:s/></text:p>
          </table:table-cell>
          <table:table-cell office:value-type="float" office:value="35232" table:style-name="ce9">
            <text:p>35,232<text:s/></text:p>
          </table:table-cell>
          <table:table-cell office:value-type="float" office:value="4190866.77" table:style-name="ce9">
            <text:p>4,190,867<text:s/></text:p>
          </table:table-cell>
          <table:table-cell office:value-type="float" office:value="917207.77" table:style-name="ce9">
            <text:p>917,208<text:s/></text:p>
          </table:table-cell>
          <table:table-cell office:value-type="float" office:value="352054.15" table:style-name="ce9">
            <text:p>352,054<text:s/></text:p>
          </table:table-cell>
          <table:table-cell office:value-type="float" office:value="352054.15" table:style-name="ce9">
            <text:p>352,0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9.15" table:style-name="ce9">
            <text:p>3,1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467.31" table:style-name="ce9">
            <text:p>34,467<text:s/></text:p>
          </table:table-cell>
          <table:table-cell office:value-type="float" office:value="77.150000000000006" table:style-name="ce9">
            <text:p>77<text:s/></text:p>
          </table:table-cell>
          <table:table-cell office:value-type="float" office:value="81163.69" table:style-name="ce9">
            <text:p>81,164<text:s/></text:p>
          </table:table-cell>
          <table:table-cell office:value-type="float" office:value="25564.080000000002" table:style-name="ce9">
            <text:p>25,564<text:s/></text:p>
          </table:table-cell>
          <table:table-cell office:value-type="float" office:value="2915.23" table:style-name="ce9">
            <text:p>2,9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140.15" table:style-name="ce9">
            <text:p>106,140<text:s/></text:p>
          </table:table-cell>
          <table:table-cell office:value-type="float" office:value="3982.46" table:style-name="ce9">
            <text:p>3,982<text:s/></text:p>
          </table:table-cell>
          <table:table-cell office:value-type="float" office:value="13907.38" table:style-name="ce9">
            <text:p>13,907<text:s/></text:p>
          </table:table-cell>
          <table:table-cell office:value-type="float" office:value="5284.85" table:style-name="ce9">
            <text:p>5,2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462.15000000002" table:style-name="ce9">
            <text:p>288,4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451.77" table:style-name="ce9">
            <text:p>60,452<text:s/></text:p>
          </table:table-cell>
          <table:table-cell office:value-type="float" office:value="103630.31" table:style-name="ce9">
            <text:p>103,630<text:s/></text:p>
          </table:table-cell>
          <table:table-cell office:value-type="float" office:value="89955.15" table:style-name="ce9">
            <text:p>89,955<text:s/></text:p>
          </table:table-cell>
          <table:table-cell office:value-type="float" office:value="13675.15" table:style-name="ce9">
            <text:p>13,6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.54" table:style-name="ce9">
            <text:p>111<text:s/></text:p>
          </table:table-cell>
          <table:table-cell office:value-type="float" office:value="124269.54" table:style-name="ce9">
            <text:p>124,270<text:s/></text:p>
          </table:table-cell>
          <table:table-cell office:value-type="float" office:value="748374.54" table:style-name="ce9">
            <text:p>748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0235.46" table:style-name="ce9">
            <text:p>430,235<text:s/></text:p>
          </table:table-cell>
          <table:table-cell office:value-type="float" office:value="430235.46" table:style-name="ce9">
            <text:p>430,2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.77" table:style-name="ce9">
            <text:p>72<text:s/></text:p>
          </table:table-cell>
          <table:table-cell office:value-type="float" office:value="229124.77" table:style-name="ce9">
            <text:p>229,125<text:s/></text:p>
          </table:table-cell>
          <table:table-cell office:value-type="float" office:value="88942.54" table:style-name="ce9">
            <text:p>88,943<text:s/></text:p>
          </table:table-cell>
          <table:table-cell office:value-type="float" office:value="459.23" table:style-name="ce9">
            <text:p>459<text:s/></text:p>
          </table:table-cell>
          <table:table-cell office:value-type="float" office:value="459.23" table:style-name="ce9">
            <text:p>4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167" table:style-name="ce9">
            <text:p>45,167<text:s/></text:p>
          </table:table-cell>
          <table:table-cell office:value-type="float" office:value="43316.31" table:style-name="ce9">
            <text:p>43,316<text:s/></text:p>
          </table:table-cell>
          <table:table-cell office:value-type="float" office:value="1665582.31" table:style-name="ce9">
            <text:p>1,665,582<text:s/></text:p>
          </table:table-cell>
          <table:table-cell office:value-type="float" office:value="2436914.69" table:style-name="ce9">
            <text:p>2,436,915<text:s/></text:p>
          </table:table-cell>
          <table:table-cell office:value-type="float" office:value="1094978.69" table:style-name="ce9">
            <text:p>1,094,979<text:s/></text:p>
          </table:table-cell>
          <table:table-cell office:value-type="float" office:value="1094978.69" table:style-name="ce9">
            <text:p>1,094,9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4097.15" table:style-name="ce9">
            <text:p>784,097<text:s/></text:p>
          </table:table-cell>
          <table:table-cell office:value-type="float" office:value="442228.38" table:style-name="ce9">
            <text:p>442,228<text:s/></text:p>
          </table:table-cell>
          <table:table-cell office:value-type="float" office:value="341868.77" table:style-name="ce9">
            <text:p>341,869<text:s/></text:p>
          </table:table-cell>
          <table:table-cell office:value-type="float" office:value="570647.54" table:style-name="ce9">
            <text:p>570,648<text:s/></text:p>
          </table:table-cell>
          <table:table-cell office:value-type="float" office:value="125191.92" table:style-name="ce9">
            <text:p>125,192<text:s/></text:p>
          </table:table-cell>
          <table:table-cell office:value-type="float" office:value="348574.69" table:style-name="ce9">
            <text:p>348,575<text:s/></text:p>
          </table:table-cell>
          <table:table-cell office:value-type="float" office:value="96880.92" table:style-name="ce9">
            <text:p>96,8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21.23" table:style-name="ce9">
            <text:p>22,921<text:s/></text:p>
          </table:table-cell>
          <table:table-cell office:value-type="float" office:value="29.15" table:style-name="ce9">
            <text:p>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92.080000000002" table:style-name="ce9">
            <text:p>22,8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729.919999999998" table:style-name="ce10">
            <text:p>-35,730<text:s/></text:p>
          </table:table-cell>
          <table:table-cell office:value-type="float" office:value="88369.77" table:style-name="ce9">
            <text:p>88,370<text:s/></text:p>
          </table:table-cell>
          <table:table-cell office:value-type="float" office:value="2525284.46" table:style-name="ce9">
            <text:p>2,525,284<text:s/></text:p>
          </table:table-cell>
          <table:table-cell office:value-type="float" office:value="1139668.23" table:style-name="ce9">
            <text:p>1,139,668<text:s/></text:p>
          </table:table-cell>
          <table:table-cell office:value-type="float" office:value="19638.23" table:style-name="ce9">
            <text:p>19,638<text:s/></text:p>
          </table:table-cell>
          <table:table-cell office:value-type="float" office:value="837030.62" table:style-name="ce9">
            <text:p>837,0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637.62" table:style-name="ce9">
            <text:p>302,6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637.62" table:style-name="ce9">
            <text:p>302,638<text:s/></text:p>
          </table:table-cell>
          <table:table-cell office:value-type="float" office:value="239082.54" table:style-name="ce9">
            <text:p>239,083<text:s/></text:p>
          </table:table-cell>
          <table:table-cell office:value-type="float" office:value="101796.62" table:style-name="ce9">
            <text:p>101,797<text:s/></text:p>
          </table:table-cell>
          <table:table-cell office:value-type="float" office:value="134921.54" table:style-name="ce9">
            <text:p>134,922<text:s/></text:p>
          </table:table-cell>
          <table:table-cell office:value-type="float" office:value="2364.38" table:style-name="ce9">
            <text:p>2,3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" table:style-name="ce10">
            <text:p>-2<text:s/></text:p>
          </table:table-cell>
          <table:table-cell office:value-type="float" office:value="63553.08" table:style-name="ce9">
            <text:p>63,553<text:s/></text:p>
          </table:table-cell>
          <table:table-cell office:value-type="float" office:value="6874.92" table:style-name="ce9">
            <text:p>6,875<text:s/></text:p>
          </table:table-cell>
          <table:table-cell office:value-type="float" office:value="26729.38" table:style-name="ce9">
            <text:p>26,729<text:s/></text:p>
          </table:table-cell>
          <table:table-cell office:value-type="float" office:value="3003.69" table:style-name="ce9">
            <text:p>3,004<text:s/></text:p>
          </table:table-cell>
          <table:table-cell office:value-type="float" office:value="6605" table:style-name="ce9">
            <text:p>6,605<text:s/></text:p>
          </table:table-cell>
          <table:table-cell office:value-type="float" office:value="9122.3799999999992" table:style-name="ce9">
            <text:p>9,122<text:s/></text:p>
          </table:table-cell>
          <table:table-cell office:value-type="float" office:value="7998.31" table:style-name="ce9">
            <text:p>7,998<text:s/></text:p>
          </table:table-cell>
          <table:table-cell office:value-type="float" office:value="-816.23" table:style-name="ce10">
            <text:p>-816<text:s/></text:p>
          </table:table-cell>
          <table:table-cell office:value-type="float" office:value="90.15" table:style-name="ce9">
            <text:p>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9.54" table:style-name="ce9">
            <text:p>3,350<text:s/></text:p>
          </table:table-cell>
          <table:table-cell office:value-type="float" office:value="546.23" table:style-name="ce9">
            <text:p>546<text:s/></text:p>
          </table:table-cell>
          <table:table-cell office:value-type="float" office:value="-792.69" table:style-name="ce10">
            <text:p>-7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.1500000000000004" table:style-name="ce10">
            <text:p>-4<text:s/></text:p>
          </table:table-cell>
          <table:table-cell office:value-type="float" office:value="-4005.31" table:style-name="ce10">
            <text:p>-4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284.38" table:style-name="ce10">
            <text:p>-17,284<text:s/></text:p>
          </table:table-cell>
          <table:table-cell office:value-type="float" office:value="-1753.85" table:style-name="ce10">
            <text:p>-1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428" table:style-name="ce9">
            <text:p>70,428<text:s/></text:p>
          </table:table-cell>
          <table:table-cell office:value-type="float" office:value="-26260.15" table:style-name="ce10">
            <text:p>-26,260<text:s/></text:p>
          </table:table-cell>
          <table:table-cell office:value-type="float" office:value="-26260.15" table:style-name="ce10">
            <text:p>-26,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67.85" table:style-name="ce9">
            <text:p>44,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67.85" table:style-name="ce9">
            <text:p>44,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67.85" table:style-name="ce9">
            <text:p>44,168<text:s/></text:p>
          </table:table-cell>
          <table:table-cell office:value-type="float" office:value="-3074.69" table:style-name="ce10">
            <text:p>-3,075<text:s/></text:p>
          </table:table-cell>
          <table:table-cell office:value-type="float" office:value="-1747.62" table:style-name="ce10">
            <text:p>-1,748<text:s/></text:p>
          </table:table-cell>
          <table:table-cell office:value-type="float" office:value="-2141.31" table:style-name="ce10">
            <text:p>-2,1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.38" table:style-name="ce10">
            <text:p>-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2.08" table:style-name="ce9">
            <text:p>442<text:s/></text:p>
          </table:table-cell>
          <table:table-cell office:value-type="float" office:value="-1327.08" table:style-name="ce10">
            <text:p>-1,327<text:s/></text:p>
          </table:table-cell>
          <table:table-cell office:value-type="float" office:value="-12.23" table:style-name="ce10">
            <text:p>-12<text:s/></text:p>
          </table:table-cell>
          <table:table-cell office:value-type="float" office:value="-1187.1500000000001" table:style-name="ce10">
            <text:p>-1,1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7.69" table:style-name="ce10">
            <text:p>-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093.15" table:style-name="ce9">
            <text:p>41,093<text:s/></text:p>
          </table:table-cell>
          <table:table-cell office:value-type="float" office:value="48855.23" table:style-name="ce9">
            <text:p>48,8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30.46" table:style-name="ce10">
            <text:p>-5,230<text:s/></text:p>
          </table:table-cell>
          <table:table-cell office:value-type="float" office:value="74.92" table:style-name="ce9">
            <text:p>75<text:s/></text:p>
          </table:table-cell>
          <table:table-cell office:value-type="float" office:value="70428" table:style-name="ce9">
            <text:p>70,4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428" table:style-name="ce9">
            <text:p>70,428<text:s/></text:p>
          </table:table-cell>
          <table:table-cell office:value-type="float" office:value="136108.23000000001" table:style-name="ce9">
            <text:p>136,108<text:s/></text:p>
          </table:table-cell>
          <table:table-cell office:value-type="float" office:value="5221" table:style-name="ce9">
            <text:p>5,221<text:s/></text:p>
          </table:table-cell>
          <table:table-cell office:value-type="float" office:value="110.54" table:style-name="ce9">
            <text:p>111<text:s/></text:p>
          </table:table-cell>
          <table:table-cell office:value-type="float" office:value="855.31" table:style-name="ce9">
            <text:p>8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03.85" table:style-name="ce10">
            <text:p>-3,004<text:s/></text:p>
          </table:table-cell>
          <table:table-cell office:value-type="float" office:value="-7766.54" table:style-name="ce10">
            <text:p>-7,767<text:s/></text:p>
          </table:table-cell>
          <table:table-cell office:value-type="float" office:value="1753.85" table:style-name="ce9">
            <text:p>1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.08" table:style-name="ce10">
            <text:p>-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12.15" table:style-name="ce10">
            <text:p>-3,412<text:s/></text:p>
          </table:table-cell>
          <table:table-cell office:value-type="float" office:value="4.150000000000000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67.54" table:style-name="ce9">
            <text:p>2,568<text:s/></text:p>
          </table:table-cell>
          <table:table-cell office:value-type="float" office:value="-209" table:style-name="ce10">
            <text:p>-209<text:s/></text:p>
          </table:table-cell>
          <table:table-cell office:value-type="float" office:value="15749.31" table:style-name="ce9">
            <text:p>15,749<text:s/></text:p>
          </table:table-cell>
          <table:table-cell office:value-type="float" office:value="16651.62" table:style-name="ce9">
            <text:p>16,6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51.77" table:style-name="ce9">
            <text:p>11,552<text:s/></text:p>
          </table:table-cell>
          <table:table-cell office:value-type="float" office:value="992.85" table:style-name="ce9">
            <text:p>993<text:s/></text:p>
          </table:table-cell>
          <table:table-cell office:value-type="float" office:value="28356.31" table:style-name="ce9">
            <text:p>28,356<text:s/></text:p>
          </table:table-cell>
          <table:table-cell office:value-type="float" office:value="-25038.31" table:style-name="ce10">
            <text:p>-25,038<text:s/></text:p>
          </table:table-cell>
          <table:table-cell office:value-type="float" office:value="3048.46" table:style-name="ce9">
            <text:p>3,048<text:s/></text:p>
          </table:table-cell>
          <table:table-cell office:value-type="float" office:value="7826.92" table:style-name="ce9">
            <text:p>7,827<text:s/></text:p>
          </table:table-cell>
          <table:table-cell office:value-type="float" office:value="-15058.85" table:style-name="ce10">
            <text:p>-15,0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120.15" table:style-name="ce10">
            <text:p>-34,120<text:s/></text:p>
          </table:table-cell>
          <table:table-cell office:value-type="float" office:value="212528.92" table:style-name="ce9">
            <text:p>212,529<text:s/></text:p>
          </table:table-cell>
          <table:table-cell office:value-type="float" office:value="-155400.92000000001" table:style-name="ce10">
            <text:p>-155,401<text:s/></text:p>
          </table:table-cell>
          <table:table-cell office:value-type="float" office:value="134897.54" table:style-name="ce9">
            <text:p>134,8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.85" table:style-name="ce9">
            <text:p>164<text:s/></text:p>
          </table:table-cell>
          <table:table-cell office:value-type="float" office:value="-278369.84999999998" table:style-name="ce10">
            <text:p>-278,370<text:s/></text:p>
          </table:table-cell>
          <table:table-cell office:value-type="float" office:value="1766.15" table:style-name="ce9">
            <text:p>1,766<text:s/></text:p>
          </table:table-cell>
          <table:table-cell office:value-type="float" office:value="-1688.15" table:style-name="ce10">
            <text:p>-1,688<text:s/></text:p>
          </table:table-cell>
          <table:table-cell office:value-type="float" office:value="-264.69" table:style-name="ce10">
            <text:p>-265<text:s/></text:p>
          </table:table-cell>
          <table:table-cell office:value-type="float" office:value="-2350.15" table:style-name="ce10">
            <text:p>-2,350<text:s/></text:p>
          </table:table-cell>
          <table:table-cell office:value-type="float" office:value="1397.85" table:style-name="ce9">
            <text:p>1,398<text:s/></text:p>
          </table:table-cell>
          <table:table-cell office:value-type="float" office:value="-8255.31" table:style-name="ce10">
            <text:p>-8,255<text:s/></text:p>
          </table:table-cell>
          <table:table-cell office:value-type="float" office:value="483.85" table:style-name="ce9">
            <text:p>4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2.62" table:style-name="ce9">
            <text:p>1,7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36.08" table:style-name="ce10">
            <text:p>-2,336<text:s/></text:p>
          </table:table-cell>
          <table:table-cell office:value-type="float" office:value="-308233.31" table:style-name="ce10">
            <text:p>-308,233<text:s/></text:p>
          </table:table-cell>
          <table:table-cell office:value-type="float" office:value="140240.69" table:style-name="ce9">
            <text:p>140,241<text:s/></text:p>
          </table:table-cell>
          <table:table-cell office:value-type="float" office:value="-136960.92000000001" table:style-name="ce10">
            <text:p>-136,961<text:s/></text:p>
          </table:table-cell>
          <table:table-cell office:value-type="float" office:value="106781.69" table:style-name="ce9">
            <text:p>106,782<text:s/></text:p>
          </table:table-cell>
          <table:table-cell office:value-type="float" office:value="-154384.31" table:style-name="ce10">
            <text:p>-154,3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2525.62" table:style-name="ce10">
            <text:p>-112,526<text:s/></text:p>
          </table:table-cell>
          <table:table-cell office:value-type="float" office:value="205362.31" table:style-name="ce9">
            <text:p>205,362<text:s/></text:p>
          </table:table-cell>
          <table:table-cell office:value-type="float" office:value="538.15" table:style-name="ce9">
            <text:p>5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00.38" table:style-name="ce10">
            <text:p>-1,400<text:s/></text:p>
          </table:table-cell>
          <table:table-cell office:value-type="float" office:value="10966.69" table:style-name="ce9">
            <text:p>10,967<text:s/></text:p>
          </table:table-cell>
          <table:table-cell office:value-type="float" office:value="58618.31" table:style-name="ce9">
            <text:p>58,618<text:s/></text:p>
          </table:table-cell>
          <table:table-cell office:value-type="float" office:value="-11.62" table:style-name="ce10">
            <text:p>-12<text:s/></text:p>
          </table:table-cell>
          <table:table-cell office:value-type="float" office:value="-37097.69" table:style-name="ce10">
            <text:p>-37,098<text:s/></text:p>
          </table:table-cell>
          <table:table-cell office:value-type="float" office:value="576027.31000000006" table:style-name="ce9">
            <text:p>576,027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6" table:style-name="ce2">
            <text:p>6</text:p>
          </table:table-cell>
          <table:table-cell office:value-type="float" office:value="45899304.170000002" table:style-name="ce9">
            <text:p>45,899,304<text:s/></text:p>
          </table:table-cell>
          <table:table-cell office:value-type="float" office:value="17699667.329999998" table:style-name="ce9">
            <text:p>17,699,667<text:s/></text:p>
          </table:table-cell>
          <table:table-cell office:value-type="float" office:value="1360198.67" table:style-name="ce9">
            <text:p>1,360,1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3497.33" table:style-name="ce9">
            <text:p>403,497<text:s/></text:p>
          </table:table-cell>
          <table:table-cell office:value-type="float" office:value="313456.5" table:style-name="ce9">
            <text:p>313,457<text:s/></text:p>
          </table:table-cell>
          <table:table-cell office:value-type="float" office:value="2088" table:style-name="ce9">
            <text:p>2,0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2173.67" table:style-name="ce9">
            <text:p>812,174<text:s/></text:p>
          </table:table-cell>
          <table:table-cell office:value-type="float" office:value="3973942.5" table:style-name="ce9">
            <text:p>3,973,943<text:s/></text:p>
          </table:table-cell>
          <table:table-cell office:value-type="float" office:value="208752.33" table:style-name="ce9">
            <text:p>208,752<text:s/></text:p>
          </table:table-cell>
          <table:table-cell office:value-type="float" office:value="957.83" table:style-name="ce9">
            <text:p>9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04960" table:style-name="ce9">
            <text:p>8,404,960<text:s/></text:p>
          </table:table-cell>
          <table:table-cell office:value-type="float" office:value="294056.17" table:style-name="ce9">
            <text:p>294,056<text:s/></text:p>
          </table:table-cell>
          <table:table-cell office:value-type="float" office:value="73825.67" table:style-name="ce9">
            <text:p>73,8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314.67000000001" table:style-name="ce9">
            <text:p>162,3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6314.83" table:style-name="ce9">
            <text:p>1,176,3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87.67" table:style-name="ce9">
            <text:p>8,488<text:s/></text:p>
          </table:table-cell>
          <table:table-cell office:value-type="float" office:value="7060657.3300000001" table:style-name="ce9">
            <text:p>7,060,6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0550.83" table:style-name="ce9">
            <text:p>1,130,551<text:s/></text:p>
          </table:table-cell>
          <table:table-cell office:value-type="float" office:value="5934621.3300000001" table:style-name="ce9">
            <text:p>5,934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14.83" table:style-name="ce9">
            <text:p>4,5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5318.83" table:style-name="ce9">
            <text:p>1,305,319<text:s/></text:p>
          </table:table-cell>
          <table:table-cell office:value-type="float" office:value="3141443.33" table:style-name="ce9">
            <text:p>3,141,443<text:s/></text:p>
          </table:table-cell>
          <table:table-cell office:value-type="float" office:value="2275861.83" table:style-name="ce9">
            <text:p>2,275,862<text:s/></text:p>
          </table:table-cell>
          <table:table-cell office:value-type="float" office:value="172688627.5" table:style-name="ce9">
            <text:p>172,688,628<text:s/></text:p>
          </table:table-cell>
          <table:table-cell office:value-type="float" office:value="26387" table:style-name="ce9">
            <text:p>26,3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2340.67" table:style-name="ce9">
            <text:p>1,732,341<text:s/></text:p>
          </table:table-cell>
          <table:table-cell office:value-type="float" office:value="356633.5" table:style-name="ce9">
            <text:p>356,6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6250.5" table:style-name="ce9">
            <text:p>636,251<text:s/></text:p>
          </table:table-cell>
          <table:table-cell office:value-type="float" office:value="59843.67" table:style-name="ce9">
            <text:p>59,844<text:s/></text:p>
          </table:table-cell>
          <table:table-cell office:value-type="float" office:value="10742593.17" table:style-name="ce9">
            <text:p>10,742,5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559770" table:style-name="ce9">
            <text:p>92,559,770<text:s/></text:p>
          </table:table-cell>
          <table:table-cell office:value-type="float" office:value="22957266.829999998" table:style-name="ce9">
            <text:p>22,957,2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373031.83000001" table:style-name="ce9">
            <text:p>236,373,0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982109.16999999" table:style-name="ce9">
            <text:p>175,982,109<text:s/></text:p>
          </table:table-cell>
          <table:table-cell office:value-type="float" office:value="16092.83" table:style-name="ce9">
            <text:p>16,093<text:s/></text:p>
          </table:table-cell>
          <table:table-cell office:value-type="float" office:value="9227673.3300000001" table:style-name="ce9">
            <text:p>9,227,6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57414.170000002" table:style-name="ce9">
            <text:p>22,257,414<text:s/></text:p>
          </table:table-cell>
          <table:table-cell office:value-type="float" office:value="1576549.17" table:style-name="ce9">
            <text:p>1,576,549<text:s/></text:p>
          </table:table-cell>
          <table:table-cell office:value-type="float" office:value="36911682.329999998" table:style-name="ce9">
            <text:p>36,911,6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05308.329999998" table:style-name="ce9">
            <text:p>17,905,308<text:s/></text:p>
          </table:table-cell>
          <table:table-cell office:value-type="float" office:value="469654.17" table:style-name="ce9">
            <text:p>469,654<text:s/></text:p>
          </table:table-cell>
          <table:table-cell office:value-type="float" office:value="6443919.1699999999" table:style-name="ce9">
            <text:p>6,443,919<text:s/></text:p>
          </table:table-cell>
          <table:table-cell office:value-type="float" office:value="12092800.67" table:style-name="ce9">
            <text:p>12,092,8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6734.17" table:style-name="ce9">
            <text:p>1,336,734<text:s/></text:p>
          </table:table-cell>
          <table:table-cell office:value-type="float" office:value="6068978.3300000001" table:style-name="ce9">
            <text:p>6,068,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0700.5" table:style-name="ce9">
            <text:p>470,701<text:s/></text:p>
          </table:table-cell>
          <table:table-cell office:value-type="float" office:value="5598277.8300000001" table:style-name="ce9">
            <text:p>5,598,278<text:s/></text:p>
          </table:table-cell>
          <table:table-cell office:value-type="float" office:value="218587931.66999999" table:style-name="ce9">
            <text:p>218,587,932<text:s/></text:p>
          </table:table-cell>
          <table:table-cell office:value-type="float" office:value="39948054" table:style-name="ce9">
            <text:p>39,948,054<text:s/></text:p>
          </table:table-cell>
          <table:table-cell office:value-type="float" office:value="6636256" table:style-name="ce9">
            <text:p>6,636,256<text:s/></text:p>
          </table:table-cell>
          <table:table-cell office:value-type="float" office:value="6037447.3300000001" table:style-name="ce9">
            <text:p>6,037,447<text:s/></text:p>
          </table:table-cell>
          <table:table-cell office:value-type="float" office:value="598808.67000000004" table:style-name="ce9">
            <text:p>598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53493" table:style-name="ce9">
            <text:p>2,953,4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72" table:style-name="ce9">
            <text:p>3,6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0130.83" table:style-name="ce9">
            <text:p>2,610,131<text:s/></text:p>
          </table:table-cell>
          <table:table-cell office:value-type="float" office:value="63563.83" table:style-name="ce9">
            <text:p>63,564<text:s/></text:p>
          </table:table-cell>
          <table:table-cell office:value-type="float" office:value="4709981.83" table:style-name="ce9">
            <text:p>4,709,982<text:s/></text:p>
          </table:table-cell>
          <table:table-cell office:value-type="float" office:value="121299" table:style-name="ce9">
            <text:p>121,299<text:s/></text:p>
          </table:table-cell>
          <table:table-cell office:value-type="float" office:value="20116" table:style-name="ce9">
            <text:p>20,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27917" table:style-name="ce9">
            <text:p>11,227,9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7216.33" table:style-name="ce9">
            <text:p>1,697,216<text:s/></text:p>
          </table:table-cell>
          <table:table-cell office:value-type="float" office:value="171432.83" table:style-name="ce9">
            <text:p>171,4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32975.3300000001" table:style-name="ce9">
            <text:p>9,732,9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34810.33" table:style-name="ce9">
            <text:p>3,034,810<text:s/></text:p>
          </table:table-cell>
          <table:table-cell office:value-type="float" office:value="5647843" table:style-name="ce9">
            <text:p>5,647,843<text:s/></text:p>
          </table:table-cell>
          <table:table-cell office:value-type="float" office:value="3753432.67" table:style-name="ce9">
            <text:p>3,753,433<text:s/></text:p>
          </table:table-cell>
          <table:table-cell office:value-type="float" office:value="1894410.33" table:style-name="ce9">
            <text:p>1,894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0322" table:style-name="ce9">
            <text:p>1,050,322<text:s/></text:p>
          </table:table-cell>
          <table:table-cell office:value-type="float" office:value="43100673.5" table:style-name="ce9">
            <text:p>43,100,6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336.67" table:style-name="ce9">
            <text:p>56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90035" table:style-name="ce9">
            <text:p>16,090,035<text:s/></text:p>
          </table:table-cell>
          <table:table-cell office:value-type="float" office:value="18486612.170000002" table:style-name="ce9">
            <text:p>18,486,612<text:s/></text:p>
          </table:table-cell>
          <table:table-cell office:value-type="float" office:value="18486612.170000002" table:style-name="ce9">
            <text:p>18,486,6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1979.67" table:style-name="ce9">
            <text:p>521,980<text:s/></text:p>
          </table:table-cell>
          <table:table-cell office:value-type="float" office:value="3408697.83" table:style-name="ce9">
            <text:p>3,408,698<text:s/></text:p>
          </table:table-cell>
          <table:table-cell office:value-type="float" office:value="4537012.17" table:style-name="ce9">
            <text:p>4,537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1579.67" table:style-name="ce9">
            <text:p>2,011,580<text:s/></text:p>
          </table:table-cell>
          <table:table-cell office:value-type="float" office:value="2525432.5" table:style-name="ce9">
            <text:p>2,525,433<text:s/></text:p>
          </table:table-cell>
          <table:table-cell office:value-type="float" office:value="83048727.5" table:style-name="ce9">
            <text:p>83,048,728<text:s/></text:p>
          </table:table-cell>
          <table:table-cell office:value-type="float" office:value="123033867.33" table:style-name="ce9">
            <text:p>123,033,867<text:s/></text:p>
          </table:table-cell>
          <table:table-cell office:value-type="float" office:value="40219927.170000002" table:style-name="ce9">
            <text:p>40,219,927<text:s/></text:p>
          </table:table-cell>
          <table:table-cell office:value-type="float" office:value="40219927.170000002" table:style-name="ce9">
            <text:p>40,219,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048537.829999998" table:style-name="ce9">
            <text:p>34,048,538<text:s/></text:p>
          </table:table-cell>
          <table:table-cell office:value-type="float" office:value="1104441.33" table:style-name="ce9">
            <text:p>1,104,441<text:s/></text:p>
          </table:table-cell>
          <table:table-cell office:value-type="float" office:value="32944096.5" table:style-name="ce9">
            <text:p>32,944,097<text:s/></text:p>
          </table:table-cell>
          <table:table-cell office:value-type="float" office:value="53235132" table:style-name="ce9">
            <text:p>53,235,132<text:s/></text:p>
          </table:table-cell>
          <table:table-cell office:value-type="float" office:value="21812039.329999998" table:style-name="ce9">
            <text:p>21,812,039<text:s/></text:p>
          </table:table-cell>
          <table:table-cell office:value-type="float" office:value="18754072.5" table:style-name="ce9">
            <text:p>18,754,073<text:s/></text:p>
          </table:table-cell>
          <table:table-cell office:value-type="float" office:value="12669020.17" table:style-name="ce9">
            <text:p>12,669,0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5041.5" table:style-name="ce9">
            <text:p>495,042<text:s/></text:p>
          </table:table-cell>
          <table:table-cell office:value-type="float" office:value="412525.83" table:style-name="ce9">
            <text:p>412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62.67" table:style-name="ce9">
            <text:p>4,863<text:s/></text:p>
          </table:table-cell>
          <table:table-cell office:value-type="float" office:value="-39352" table:style-name="ce10">
            <text:p>-39,3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005" table:style-name="ce9">
            <text:p>117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64771.17" table:style-name="ce10">
            <text:p>-4,964,771<text:s/></text:p>
          </table:table-cell>
          <table:table-cell office:value-type="float" office:value="12505336.83" table:style-name="ce9">
            <text:p>12,505,337<text:s/></text:p>
          </table:table-cell>
          <table:table-cell office:value-type="float" office:value="135539204.16999999" table:style-name="ce9">
            <text:p>135,539,204<text:s/></text:p>
          </table:table-cell>
          <table:table-cell office:value-type="float" office:value="113194639.33" table:style-name="ce9">
            <text:p>113,194,6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097551.670000002" table:style-name="ce9">
            <text:p>78,097,552<text:s/></text:p>
          </table:table-cell>
          <table:table-cell office:value-type="float" office:value="813944.67" table:style-name="ce9">
            <text:p>813,945<text:s/></text:p>
          </table:table-cell>
          <table:table-cell office:value-type="float" office:value="35097087.670000002" table:style-name="ce9">
            <text:p>35,097,0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.5" table:style-name="ce9">
            <text:p>93<text:s/></text:p>
          </table:table-cell>
          <table:table-cell office:value-type="float" office:value="35097180.170000002" table:style-name="ce9">
            <text:p>35,097,180<text:s/></text:p>
          </table:table-cell>
          <table:table-cell office:value-type="float" office:value="19282579.170000002" table:style-name="ce9">
            <text:p>19,282,579<text:s/></text:p>
          </table:table-cell>
          <table:table-cell office:value-type="float" office:value="13824905.67" table:style-name="ce9">
            <text:p>13,824,906<text:s/></text:p>
          </table:table-cell>
          <table:table-cell office:value-type="float" office:value="4724025.17" table:style-name="ce9">
            <text:p>4,724,025<text:s/></text:p>
          </table:table-cell>
          <table:table-cell office:value-type="float" office:value="733648.33" table:style-name="ce9">
            <text:p>733,6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245.67" table:style-name="ce9">
            <text:p>33,246<text:s/></text:p>
          </table:table-cell>
          <table:table-cell office:value-type="float" office:value="15847846.67" table:style-name="ce9">
            <text:p>15,847,847<text:s/></text:p>
          </table:table-cell>
          <table:table-cell office:value-type="float" office:value="1168958" table:style-name="ce9">
            <text:p>1,168,958<text:s/></text:p>
          </table:table-cell>
          <table:table-cell office:value-type="float" office:value="929768.33" table:style-name="ce9">
            <text:p>929,768<text:s/></text:p>
          </table:table-cell>
          <table:table-cell office:value-type="float" office:value="186630.33" table:style-name="ce9">
            <text:p>186,630<text:s/></text:p>
          </table:table-cell>
          <table:table-cell office:value-type="float" office:value="14633" table:style-name="ce9">
            <text:p>14,633<text:s/></text:p>
          </table:table-cell>
          <table:table-cell office:value-type="float" office:value="40337.67" table:style-name="ce9">
            <text:p>40,338<text:s/></text:p>
          </table:table-cell>
          <table:table-cell office:value-type="float" office:value="688167.33" table:style-name="ce9">
            <text:p>688,167<text:s/></text:p>
          </table:table-cell>
          <table:table-cell office:value-type="float" office:value="280401.17" table:style-name="ce9">
            <text:p>280,401<text:s/></text:p>
          </table:table-cell>
          <table:table-cell office:value-type="float" office:value="-415419.83" table:style-name="ce10">
            <text:p>-415,420<text:s/></text:p>
          </table:table-cell>
          <table:table-cell office:value-type="float" office:value="156927.32999999999" table:style-name="ce9">
            <text:p>156,927<text:s/></text:p>
          </table:table-cell>
          <table:table-cell office:value-type="float" office:value="3341" table:style-name="ce9">
            <text:p>3,341<text:s/></text:p>
          </table:table-cell>
          <table:table-cell office:value-type="float" office:value="-143059.82999999999" table:style-name="ce10">
            <text:p>-143,060<text:s/></text:p>
          </table:table-cell>
          <table:table-cell office:value-type="float" office:value="62750.67" table:style-name="ce9">
            <text:p>62,751<text:s/></text:p>
          </table:table-cell>
          <table:table-cell office:value-type="float" office:value="776418.17" table:style-name="ce9">
            <text:p>776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327.67" table:style-name="ce10">
            <text:p>-49,328<text:s/></text:p>
          </table:table-cell>
          <table:table-cell office:value-type="float" office:value="-111228.67" table:style-name="ce10">
            <text:p>-111,2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0032.32999999996" table:style-name="ce10">
            <text:p>-610,032<text:s/></text:p>
          </table:table-cell>
          <table:table-cell office:value-type="float" office:value="568820.82999999996" table:style-name="ce9">
            <text:p>568,8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16804.670000002" table:style-name="ce9">
            <text:p>17,016,805<text:s/></text:p>
          </table:table-cell>
          <table:table-cell office:value-type="float" office:value="-2927361.83" table:style-name="ce10">
            <text:p>-2,927,362<text:s/></text:p>
          </table:table-cell>
          <table:table-cell office:value-type="float" office:value="-2927361.83" table:style-name="ce10">
            <text:p>-2,927,3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9442.83" table:style-name="ce9">
            <text:p>14,089,4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9442.83" table:style-name="ce9">
            <text:p>14,089,4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9442.83" table:style-name="ce9">
            <text:p>14,089,443<text:s/></text:p>
          </table:table-cell>
          <table:table-cell office:value-type="float" office:value="-1104990.5" table:style-name="ce10">
            <text:p>-1,104,991<text:s/></text:p>
          </table:table-cell>
          <table:table-cell office:value-type="float" office:value="-296222.17" table:style-name="ce10">
            <text:p>-296,222<text:s/></text:p>
          </table:table-cell>
          <table:table-cell office:value-type="float" office:value="-330410.17" table:style-name="ce10">
            <text:p>-330,410<text:s/></text:p>
          </table:table-cell>
          <table:table-cell office:value-type="float" office:value="32993.33" table:style-name="ce9">
            <text:p>32,9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202.33" table:style-name="ce10">
            <text:p>-49,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397" table:style-name="ce9">
            <text:p>50,397<text:s/></text:p>
          </table:table-cell>
          <table:table-cell office:value-type="float" office:value="-808768.33" table:style-name="ce10">
            <text:p>-808,768<text:s/></text:p>
          </table:table-cell>
          <table:table-cell office:value-type="float" office:value="-89189.83" table:style-name="ce10">
            <text:p>-89,190<text:s/></text:p>
          </table:table-cell>
          <table:table-cell office:value-type="float" office:value="-334393.83" table:style-name="ce10">
            <text:p>-334,394<text:s/></text:p>
          </table:table-cell>
          <table:table-cell office:value-type="float" office:value="18987.669999999998" table:style-name="ce9">
            <text:p>18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3787.5" table:style-name="ce10">
            <text:p>-403,7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4.83" table:style-name="ce10">
            <text:p>-3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84452.33" table:style-name="ce9">
            <text:p>12,984,452<text:s/></text:p>
          </table:table-cell>
          <table:table-cell office:value-type="float" office:value="12749237" table:style-name="ce9">
            <text:p>12,749,2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0205.83" table:style-name="ce9">
            <text:p>1,340,206<text:s/></text:p>
          </table:table-cell>
          <table:table-cell office:value-type="float" office:value="293.33" table:style-name="ce9">
            <text:p>293<text:s/></text:p>
          </table:table-cell>
          <table:table-cell office:value-type="float" office:value="17016804.670000002" table:style-name="ce9">
            <text:p>17,016,8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16804.670000002" table:style-name="ce9">
            <text:p>17,016,805<text:s/></text:p>
          </table:table-cell>
          <table:table-cell office:value-type="float" office:value="11019983.83" table:style-name="ce9">
            <text:p>11,019,984<text:s/></text:p>
          </table:table-cell>
          <table:table-cell office:value-type="float" office:value="2364900.33" table:style-name="ce9">
            <text:p>2,364,900<text:s/></text:p>
          </table:table-cell>
          <table:table-cell office:value-type="float" office:value="268527.17" table:style-name="ce9">
            <text:p>268,527<text:s/></text:p>
          </table:table-cell>
          <table:table-cell office:value-type="float" office:value="9822.83" table:style-name="ce9">
            <text:p>9,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6630.33" table:style-name="ce10">
            <text:p>-186,630<text:s/></text:p>
          </table:table-cell>
          <table:table-cell office:value-type="float" office:value="-78672.17" table:style-name="ce10">
            <text:p>-78,672<text:s/></text:p>
          </table:table-cell>
          <table:table-cell office:value-type="float" office:value="-568820.82999999996" table:style-name="ce10">
            <text:p>-568,8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3593.17" table:style-name="ce9">
            <text:p>433,593<text:s/></text:p>
          </table:table-cell>
          <table:table-cell office:value-type="float" office:value="-156927.32999999999" table:style-name="ce10">
            <text:p>-156,927<text:s/></text:p>
          </table:table-cell>
          <table:table-cell office:value-type="float" office:value="-130701" table:style-name="ce10">
            <text:p>-130,701<text:s/></text:p>
          </table:table-cell>
          <table:table-cell office:value-type="float" office:value="49327.67" table:style-name="ce9">
            <text:p>49,3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871.5" table:style-name="ce9">
            <text:p>29,872<text:s/></text:p>
          </table:table-cell>
          <table:table-cell office:value-type="float" office:value="-23674.5" table:style-name="ce10">
            <text:p>-23,675<text:s/></text:p>
          </table:table-cell>
          <table:table-cell office:value-type="float" office:value="-536683.67000000004" table:style-name="ce10">
            <text:p>-536,684<text:s/></text:p>
          </table:table-cell>
          <table:table-cell office:value-type="float" office:value="-841200" table:style-name="ce10">
            <text:p>-841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681.67" table:style-name="ce9">
            <text:p>318,682<text:s/></text:p>
          </table:table-cell>
          <table:table-cell office:value-type="float" office:value="-9861.5" table:style-name="ce10">
            <text:p>-9,862<text:s/></text:p>
          </table:table-cell>
          <table:table-cell office:value-type="float" office:value="-1108791.67" table:style-name="ce10">
            <text:p>-1,108,792<text:s/></text:p>
          </table:table-cell>
          <table:table-cell office:value-type="float" office:value="737516.83" table:style-name="ce9">
            <text:p>737,517<text:s/></text:p>
          </table:table-cell>
          <table:table-cell office:value-type="float" office:value="96667.5" table:style-name="ce9">
            <text:p>96,668<text:s/></text:p>
          </table:table-cell>
          <table:table-cell office:value-type="float" office:value="698981.5" table:style-name="ce9">
            <text:p>698,982<text:s/></text:p>
          </table:table-cell>
          <table:table-cell office:value-type="float" office:value="-476551.5" table:style-name="ce10">
            <text:p>-476,5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41296.17" table:style-name="ce10">
            <text:p>-3,041,296<text:s/></text:p>
          </table:table-cell>
          <table:table-cell office:value-type="float" office:value="25884868" table:style-name="ce9">
            <text:p>25,884,868<text:s/></text:p>
          </table:table-cell>
          <table:table-cell office:value-type="float" office:value="-517295" table:style-name="ce10">
            <text:p>-517,295<text:s/></text:p>
          </table:table-cell>
          <table:table-cell office:value-type="float" office:value="1574122" table:style-name="ce9">
            <text:p>1,574,122<text:s/></text:p>
          </table:table-cell>
          <table:table-cell office:value-type="float" office:value="-259707.83" table:style-name="ce10">
            <text:p>-259,708<text:s/></text:p>
          </table:table-cell>
          <table:table-cell office:value-type="float" office:value="11463.5" table:style-name="ce9">
            <text:p>11,4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572" table:style-name="ce10">
            <text:p>-45,5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21384.83" table:style-name="ce10">
            <text:p>-12,521,385<text:s/></text:p>
          </table:table-cell>
          <table:table-cell office:value-type="float" office:value="439374" table:style-name="ce9">
            <text:p>439,374<text:s/></text:p>
          </table:table-cell>
          <table:table-cell office:value-type="float" office:value="-2787639.5" table:style-name="ce10">
            <text:p>-2,787,640<text:s/></text:p>
          </table:table-cell>
          <table:table-cell office:value-type="float" office:value="-40758.67" table:style-name="ce10">
            <text:p>-40,759<text:s/></text:p>
          </table:table-cell>
          <table:table-cell office:value-type="float" office:value="-2504979.17" table:style-name="ce10">
            <text:p>-2,504,979<text:s/></text:p>
          </table:table-cell>
          <table:table-cell office:value-type="float" office:value="2347311.33" table:style-name="ce9">
            <text:p>2,347,311<text:s/></text:p>
          </table:table-cell>
          <table:table-cell office:value-type="float" office:value="-48161.33" table:style-name="ce10">
            <text:p>-48,1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019.83" table:style-name="ce9">
            <text:p>98,020<text:s/></text:p>
          </table:table-cell>
          <table:table-cell office:value-type="float" office:value="159886.32999999999" table:style-name="ce9">
            <text:p>159,8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2638.17" table:style-name="ce10">
            <text:p>-1,032,638<text:s/></text:p>
          </table:table-cell>
          <table:table-cell office:value-type="float" office:value="-15127959.5" table:style-name="ce10">
            <text:p>-15,127,960<text:s/></text:p>
          </table:table-cell>
          <table:table-cell office:value-type="float" office:value="25205090.829999998" table:style-name="ce9">
            <text:p>25,205,091<text:s/></text:p>
          </table:table-cell>
          <table:table-cell office:value-type="float" office:value="-25351329.829999998" table:style-name="ce10">
            <text:p>-25,351,330<text:s/></text:p>
          </table:table-cell>
          <table:table-cell office:value-type="float" office:value="43655024.5" table:style-name="ce9">
            <text:p>43,655,025<text:s/></text:p>
          </table:table-cell>
          <table:table-cell office:value-type="float" office:value="-35963964" table:style-name="ce10">
            <text:p>-35,963,9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371190.5" table:style-name="ce10">
            <text:p>-13,371,191<text:s/></text:p>
          </table:table-cell>
          <table:table-cell office:value-type="float" office:value="-32040.67" table:style-name="ce10">
            <text:p>-32,0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7465.5" table:style-name="ce10">
            <text:p>-117,4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5415.32999999999" table:style-name="ce10">
            <text:p>-135,415<text:s/></text:p>
          </table:table-cell>
          <table:table-cell office:value-type="float" office:value="-21922.83" table:style-name="ce10">
            <text:p>-21,923<text:s/></text:p>
          </table:table-cell>
          <table:table-cell office:value-type="float" office:value="-6133213.3300000001" table:style-name="ce10">
            <text:p>-6,133,213<text:s/></text:p>
          </table:table-cell>
          <table:table-cell office:value-type="float" office:value="67575.5" table:style-name="ce9">
            <text:p>67,576<text:s/></text:p>
          </table:table-cell>
          <table:table-cell office:value-type="float" office:value="4691270.67" table:style-name="ce9">
            <text:p>4,691,271<text:s/></text:p>
          </table:table-cell>
          <table:table-cell office:value-type="float" office:value="17699667.329999998" table:style-name="ce9">
            <text:p>17,699,667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系統設計服務業</text:p>
          </table:table-cell>
          <table:table-cell office:value-type="float" office:value="57" table:style-name="ce2">
            <text:p>57</text:p>
          </table:table-cell>
          <table:table-cell office:value-type="float" office:value="2440477.04" table:style-name="ce9">
            <text:p>2,440,477<text:s/></text:p>
          </table:table-cell>
          <table:table-cell office:value-type="float" office:value="914054.46" table:style-name="ce9">
            <text:p>914,054<text:s/></text:p>
          </table:table-cell>
          <table:table-cell office:value-type="float" office:value="86735.7" table:style-name="ce9">
            <text:p>86,7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387.230000000003" table:style-name="ce9">
            <text:p>34,387<text:s/></text:p>
          </table:table-cell>
          <table:table-cell office:value-type="float" office:value="12630.74" table:style-name="ce9">
            <text:p>12,6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947.89" table:style-name="ce9">
            <text:p>115,948<text:s/></text:p>
          </table:table-cell>
          <table:table-cell office:value-type="float" office:value="10535.67" table:style-name="ce9">
            <text:p>10,536<text:s/></text:p>
          </table:table-cell>
          <table:table-cell office:value-type="float" office:value="7.44" table:style-name="ce9">
            <text:p>7<text:s/></text:p>
          </table:table-cell>
          <table:table-cell office:value-type="float" office:value="63.51" table:style-name="ce9">
            <text:p>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7274.98" table:style-name="ce9">
            <text:p>647,275<text:s/></text:p>
          </table:table-cell>
          <table:table-cell office:value-type="float" office:value="16009.02" table:style-name="ce9">
            <text:p>16,009<text:s/></text:p>
          </table:table-cell>
          <table:table-cell office:value-type="float" office:value="27387.51" table:style-name="ce9">
            <text:p>27,388<text:s/></text:p>
          </table:table-cell>
          <table:table-cell office:value-type="float" office:value="16.05" table:style-name="ce9">
            <text:p>16<text:s/></text:p>
          </table:table-cell>
          <table:table-cell office:value-type="float" office:value="2678.4" table:style-name="ce9">
            <text:p>2,6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33.23" table:style-name="ce9">
            <text:p>21,933<text:s/></text:p>
          </table:table-cell>
          <table:table-cell office:value-type="float" office:value="658.98" table:style-name="ce9">
            <text:p>6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16.54" table:style-name="ce9">
            <text:p>2,917<text:s/></text:p>
          </table:table-cell>
          <table:table-cell office:value-type="float" office:value="393798.37" table:style-name="ce9">
            <text:p>393,7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04.5100000000002" table:style-name="ce9">
            <text:p>2,4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2136.42" table:style-name="ce9">
            <text:p>402,1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42.56" table:style-name="ce9">
            <text:p>10,7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619.05" table:style-name="ce9">
            <text:p>56,619<text:s/></text:p>
          </table:table-cell>
          <table:table-cell office:value-type="float" office:value="112854.77" table:style-name="ce9">
            <text:p>112,855<text:s/></text:p>
          </table:table-cell>
          <table:table-cell office:value-type="float" office:value="67895.53" table:style-name="ce9">
            <text:p>67,896<text:s/></text:p>
          </table:table-cell>
          <table:table-cell office:value-type="float" office:value="1302453.47" table:style-name="ce9">
            <text:p>1,302,453<text:s/></text:p>
          </table:table-cell>
          <table:table-cell office:value-type="float" office:value="349.82" table:style-name="ce9">
            <text:p>3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111.7" table:style-name="ce9">
            <text:p>193,112<text:s/></text:p>
          </table:table-cell>
          <table:table-cell office:value-type="float" office:value="5470.14" table:style-name="ce9">
            <text:p>5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664.28" table:style-name="ce9">
            <text:p>65,664<text:s/></text:p>
          </table:table-cell>
          <table:table-cell office:value-type="float" office:value="6702.44" table:style-name="ce9">
            <text:p>6,702<text:s/></text:p>
          </table:table-cell>
          <table:table-cell office:value-type="float" office:value="318499.18" table:style-name="ce9">
            <text:p>318,499<text:s/></text:p>
          </table:table-cell>
          <table:table-cell office:value-type="float" office:value="14.4" table:style-name="ce9">
            <text:p>14<text:s/></text:p>
          </table:table-cell>
          <table:table-cell office:value-type="float" office:value="425104.05" table:style-name="ce9">
            <text:p>425,104<text:s/></text:p>
          </table:table-cell>
          <table:table-cell office:value-type="float" office:value="159093.37" table:style-name="ce9">
            <text:p>159,0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6064.31999999995" table:style-name="ce9">
            <text:p>556,0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5530.32" table:style-name="ce9">
            <text:p>305,530<text:s/></text:p>
          </table:table-cell>
          <table:table-cell office:value-type="float" office:value="420.79" table:style-name="ce9">
            <text:p>421<text:s/></text:p>
          </table:table-cell>
          <table:table-cell office:value-type="float" office:value="15897.47" table:style-name="ce9">
            <text:p>15,8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781.63" table:style-name="ce9">
            <text:p>70,782<text:s/></text:p>
          </table:table-cell>
          <table:table-cell office:value-type="float" office:value="80533.56" table:style-name="ce9">
            <text:p>80,534<text:s/></text:p>
          </table:table-cell>
          <table:table-cell office:value-type="float" office:value="97893.28" table:style-name="ce9">
            <text:p>97,893<text:s/></text:p>
          </table:table-cell>
          <table:table-cell office:value-type="float" office:value="18.510000000000002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83.11" table:style-name="ce9">
            <text:p>5,783<text:s/></text:p>
          </table:table-cell>
          <table:table-cell office:value-type="float" office:value="14084.74" table:style-name="ce9">
            <text:p>14,085<text:s/></text:p>
          </table:table-cell>
          <table:table-cell office:value-type="float" office:value="78006.929999999993" table:style-name="ce9">
            <text:p>78,0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303.47" table:style-name="ce9">
            <text:p>34,303<text:s/></text:p>
          </table:table-cell>
          <table:table-cell office:value-type="float" office:value="84573.47" table:style-name="ce9">
            <text:p>84,5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6.98" table:style-name="ce9">
            <text:p>727<text:s/></text:p>
          </table:table-cell>
          <table:table-cell office:value-type="float" office:value="701.75" table:style-name="ce9">
            <text:p>702<text:s/></text:p>
          </table:table-cell>
          <table:table-cell office:value-type="float" office:value="9295.67" table:style-name="ce9">
            <text:p>9,296<text:s/></text:p>
          </table:table-cell>
          <table:table-cell office:value-type="float" office:value="73849.070000000007" table:style-name="ce9">
            <text:p>73,849<text:s/></text:p>
          </table:table-cell>
          <table:table-cell office:value-type="float" office:value="3742930.51" table:style-name="ce9">
            <text:p>3,742,931<text:s/></text:p>
          </table:table-cell>
          <table:table-cell office:value-type="float" office:value="1161391.49" table:style-name="ce9">
            <text:p>1,161,391<text:s/></text:p>
          </table:table-cell>
          <table:table-cell office:value-type="float" office:value="180303.74" table:style-name="ce9">
            <text:p>180,304<text:s/></text:p>
          </table:table-cell>
          <table:table-cell office:value-type="float" office:value="167058.56" table:style-name="ce9">
            <text:p>167,059<text:s/></text:p>
          </table:table-cell>
          <table:table-cell office:value-type="float" office:value="13245.18" table:style-name="ce9">
            <text:p>13,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11.77" table:style-name="ce9">
            <text:p>17,312<text:s/></text:p>
          </table:table-cell>
          <table:table-cell office:value-type="float" office:value="381.74" table:style-name="ce9">
            <text:p>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26.04" table:style-name="ce9">
            <text:p>6,926<text:s/></text:p>
          </table:table-cell>
          <table:table-cell office:value-type="float" office:value="151.16" table:style-name="ce9">
            <text:p>151<text:s/></text:p>
          </table:table-cell>
          <table:table-cell office:value-type="float" office:value="484544.26" table:style-name="ce9">
            <text:p>484,544<text:s/></text:p>
          </table:table-cell>
          <table:table-cell office:value-type="float" office:value="9011.7900000000009" table:style-name="ce9">
            <text:p>9,012<text:s/></text:p>
          </table:table-cell>
          <table:table-cell office:value-type="float" office:value="2901.74" table:style-name="ce9">
            <text:p>2,9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004.19" table:style-name="ce9">
            <text:p>223,004<text:s/></text:p>
          </table:table-cell>
          <table:table-cell office:value-type="float" office:value="2653.32" table:style-name="ce9">
            <text:p>2,653<text:s/></text:p>
          </table:table-cell>
          <table:table-cell office:value-type="float" office:value="26214.880000000001" table:style-name="ce9">
            <text:p>26,215<text:s/></text:p>
          </table:table-cell>
          <table:table-cell office:value-type="float" office:value="17880.810000000001" table:style-name="ce9">
            <text:p>17,8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0106.07" table:style-name="ce9">
            <text:p>190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741.679999999993" table:style-name="ce9">
            <text:p>76,742<text:s/></text:p>
          </table:table-cell>
          <table:table-cell office:value-type="float" office:value="11885.37" table:style-name="ce9">
            <text:p>11,885<text:s/></text:p>
          </table:table-cell>
          <table:table-cell office:value-type="float" office:value="1189.6300000000001" table:style-name="ce9">
            <text:p>1,190<text:s/></text:p>
          </table:table-cell>
          <table:table-cell office:value-type="float" office:value="10695.74" table:style-name="ce9">
            <text:p>10,6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.05000000000001" table:style-name="ce9">
            <text:p>161<text:s/></text:p>
          </table:table-cell>
          <table:table-cell office:value-type="float" office:value="101317.96" table:style-name="ce9">
            <text:p>101,318<text:s/></text:p>
          </table:table-cell>
          <table:table-cell office:value-type="float" office:value="133002.25" table:style-name="ce9">
            <text:p>133,002<text:s/></text:p>
          </table:table-cell>
          <table:table-cell office:value-type="float" office:value="24.56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647.58" table:style-name="ce9">
            <text:p>21,648<text:s/></text:p>
          </table:table-cell>
          <table:table-cell office:value-type="float" office:value="51071.07" table:style-name="ce9">
            <text:p>51,071<text:s/></text:p>
          </table:table-cell>
          <table:table-cell office:value-type="float" office:value="51071.07" table:style-name="ce9">
            <text:p>51,0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49.81" table:style-name="ce9">
            <text:p>8,850<text:s/></text:p>
          </table:table-cell>
          <table:table-cell office:value-type="float" office:value="18824.400000000001" table:style-name="ce9">
            <text:p>18,824<text:s/></text:p>
          </table:table-cell>
          <table:table-cell office:value-type="float" office:value="32584.82" table:style-name="ce9">
            <text:p>32,585<text:s/></text:p>
          </table:table-cell>
          <table:table-cell office:value-type="float" office:value="299.89" table:style-name="ce9">
            <text:p>300<text:s/></text:p>
          </table:table-cell>
          <table:table-cell office:value-type="float" office:value="299.89" table:style-name="ce9">
            <text:p>3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54.33" table:style-name="ce9">
            <text:p>16,254<text:s/></text:p>
          </table:table-cell>
          <table:table-cell office:value-type="float" office:value="16030.6" table:style-name="ce9">
            <text:p>16,031<text:s/></text:p>
          </table:table-cell>
          <table:table-cell office:value-type="float" office:value="1294393.74" table:style-name="ce9">
            <text:p>1,294,394<text:s/></text:p>
          </table:table-cell>
          <table:table-cell office:value-type="float" office:value="2395280.6" table:style-name="ce9">
            <text:p>2,395,281<text:s/></text:p>
          </table:table-cell>
          <table:table-cell office:value-type="float" office:value="864734.11" table:style-name="ce9">
            <text:p>864,734<text:s/></text:p>
          </table:table-cell>
          <table:table-cell office:value-type="float" office:value="864551.68" table:style-name="ce9">
            <text:p>864,5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.42" table:style-name="ce9">
            <text:p>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7724.75" table:style-name="ce9">
            <text:p>967,725<text:s/></text:p>
          </table:table-cell>
          <table:table-cell office:value-type="float" office:value="116064.21" table:style-name="ce9">
            <text:p>116,064<text:s/></text:p>
          </table:table-cell>
          <table:table-cell office:value-type="float" office:value="851660.54" table:style-name="ce9">
            <text:p>851,661<text:s/></text:p>
          </table:table-cell>
          <table:table-cell office:value-type="float" office:value="528553.43999999994" table:style-name="ce9">
            <text:p>528,553<text:s/></text:p>
          </table:table-cell>
          <table:table-cell office:value-type="float" office:value="151578.74" table:style-name="ce9">
            <text:p>151,579<text:s/></text:p>
          </table:table-cell>
          <table:table-cell office:value-type="float" office:value="5255.09" table:style-name="ce9">
            <text:p>5,255<text:s/></text:p>
          </table:table-cell>
          <table:table-cell office:value-type="float" office:value="371719.61" table:style-name="ce9">
            <text:p>371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154.649999999994" table:style-name="ce9">
            <text:p>73,155<text:s/></text:p>
          </table:table-cell>
          <table:table-cell office:value-type="float" office:value="43949.04" table:style-name="ce9">
            <text:p>43,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520.44" table:style-name="ce9">
            <text:p>30,5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14.82" table:style-name="ce10">
            <text:p>-1,315<text:s/></text:p>
          </table:table-cell>
          <table:table-cell office:value-type="float" office:value="-38886.35" table:style-name="ce10">
            <text:p>-38,886<text:s/></text:p>
          </table:table-cell>
          <table:table-cell office:value-type="float" office:value="53256.18" table:style-name="ce9">
            <text:p>53,256<text:s/></text:p>
          </table:table-cell>
          <table:table-cell office:value-type="float" office:value="2448536.77" table:style-name="ce9">
            <text:p>2,448,537<text:s/></text:p>
          </table:table-cell>
          <table:table-cell office:value-type="float" office:value="3868166.39" table:style-name="ce9">
            <text:p>3,868,166<text:s/></text:p>
          </table:table-cell>
          <table:table-cell office:value-type="float" office:value="1559.49" table:style-name="ce9">
            <text:p>1,559<text:s/></text:p>
          </table:table-cell>
          <table:table-cell office:value-type="float" office:value="3007564.02" table:style-name="ce9">
            <text:p>3,007,564<text:s/></text:p>
          </table:table-cell>
          <table:table-cell office:value-type="float" office:value="2068.56" table:style-name="ce9">
            <text:p>2,069<text:s/></text:p>
          </table:table-cell>
          <table:table-cell office:value-type="float" office:value="860602.37" table:style-name="ce9">
            <text:p>860,602<text:s/></text:p>
          </table:table-cell>
          <table:table-cell office:value-type="float" office:value="-230.49" table:style-name="ce10">
            <text:p>-2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0371.88" table:style-name="ce9">
            <text:p>860,372<text:s/></text:p>
          </table:table-cell>
          <table:table-cell office:value-type="float" office:value="730830.63" table:style-name="ce9">
            <text:p>730,831<text:s/></text:p>
          </table:table-cell>
          <table:table-cell office:value-type="float" office:value="359215.72" table:style-name="ce9">
            <text:p>359,216<text:s/></text:p>
          </table:table-cell>
          <table:table-cell office:value-type="float" office:value="170638.53" table:style-name="ce9">
            <text:p>170,639<text:s/></text:p>
          </table:table-cell>
          <table:table-cell office:value-type="float" office:value="198164.05" table:style-name="ce9">
            <text:p>198,164<text:s/></text:p>
          </table:table-cell>
          <table:table-cell office:value-type="float" office:value="2812.33" table:style-name="ce9">
            <text:p>2,812<text:s/></text:p>
          </table:table-cell>
          <table:table-cell office:value-type="float" office:value="-10.81" table:style-name="ce10">
            <text:p>-11<text:s/></text:p>
          </table:table-cell>
          <table:table-cell office:value-type="float" office:value="129530.44" table:style-name="ce9">
            <text:p>129,530<text:s/></text:p>
          </table:table-cell>
          <table:table-cell office:value-type="float" office:value="64041.67" table:style-name="ce9">
            <text:p>64,042<text:s/></text:p>
          </table:table-cell>
          <table:table-cell office:value-type="float" office:value="30194.81" table:style-name="ce9">
            <text:p>30,195<text:s/></text:p>
          </table:table-cell>
          <table:table-cell office:value-type="float" office:value="8761.33" table:style-name="ce9">
            <text:p>8,761<text:s/></text:p>
          </table:table-cell>
          <table:table-cell office:value-type="float" office:value="4940.5600000000004" table:style-name="ce9">
            <text:p>4,941<text:s/></text:p>
          </table:table-cell>
          <table:table-cell office:value-type="float" office:value="3718.21" table:style-name="ce9">
            <text:p>3,718<text:s/></text:p>
          </table:table-cell>
          <table:table-cell office:value-type="float" office:value="12774.7" table:style-name="ce9">
            <text:p>12,775<text:s/></text:p>
          </table:table-cell>
          <table:table-cell office:value-type="float" office:value="18271.05" table:style-name="ce9">
            <text:p>18,271<text:s/></text:p>
          </table:table-cell>
          <table:table-cell office:value-type="float" office:value="4109.63" table:style-name="ce9">
            <text:p>4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36.490000000002" table:style-name="ce9">
            <text:p>20,436<text:s/></text:p>
          </table:table-cell>
          <table:table-cell office:value-type="float" office:value="567.09" table:style-name="ce9">
            <text:p>567<text:s/></text:p>
          </table:table-cell>
          <table:table-cell office:value-type="float" office:value="-679.81" table:style-name="ce10">
            <text:p>-6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930.58" table:style-name="ce10">
            <text:p>-7,931<text:s/></text:p>
          </table:table-cell>
          <table:table-cell office:value-type="float" office:value="1768.23" table:style-name="ce9">
            <text:p>1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98.91" table:style-name="ce10">
            <text:p>-5,399<text:s/></text:p>
          </table:table-cell>
          <table:table-cell office:value-type="float" office:value="20866.54" table:style-name="ce9">
            <text:p>20,867<text:s/></text:p>
          </table:table-cell>
          <table:table-cell office:value-type="float" office:value="108.18" table:style-name="ce9">
            <text:p>108<text:s/></text:p>
          </table:table-cell>
          <table:table-cell office:value-type="float" office:value="193572.11" table:style-name="ce9">
            <text:p>193,572<text:s/></text:p>
          </table:table-cell>
          <table:table-cell office:value-type="float" office:value="-40304.44" table:style-name="ce10">
            <text:p>-40,304<text:s/></text:p>
          </table:table-cell>
          <table:table-cell office:value-type="float" office:value="-40264.120000000003" table:style-name="ce10">
            <text:p>-40,264<text:s/></text:p>
          </table:table-cell>
          <table:table-cell office:value-type="float" office:value="-40.32" table:style-name="ce10">
            <text:p>-40<text:s/></text:p>
          </table:table-cell>
          <table:table-cell office:value-type="float" office:value="153267.67000000001" table:style-name="ce9">
            <text:p>153,2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267.67000000001" table:style-name="ce9">
            <text:p>153,2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267.67000000001" table:style-name="ce9">
            <text:p>153,268<text:s/></text:p>
          </table:table-cell>
          <table:table-cell office:value-type="float" office:value="-53843.09" table:style-name="ce10">
            <text:p>-53,843<text:s/></text:p>
          </table:table-cell>
          <table:table-cell office:value-type="float" office:value="-4083.72" table:style-name="ce10">
            <text:p>-4,084<text:s/></text:p>
          </table:table-cell>
          <table:table-cell office:value-type="float" office:value="-3878.95" table:style-name="ce10">
            <text:p>-3,8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.65" table:style-name="ce10">
            <text:p>-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0.6" table:style-name="ce10">
            <text:p>-541<text:s/></text:p>
          </table:table-cell>
          <table:table-cell office:value-type="float" office:value="421.47" table:style-name="ce9">
            <text:p>421<text:s/></text:p>
          </table:table-cell>
          <table:table-cell office:value-type="float" office:value="-49759.37" table:style-name="ce10">
            <text:p>-49,759<text:s/></text:p>
          </table:table-cell>
          <table:table-cell office:value-type="float" office:value="9383.25" table:style-name="ce9">
            <text:p>9,383<text:s/></text:p>
          </table:table-cell>
          <table:table-cell office:value-type="float" office:value="-52398.05" table:style-name="ce10">
            <text:p>-52,3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.81" table:style-name="ce10">
            <text:p>-6<text:s/></text:p>
          </table:table-cell>
          <table:table-cell office:value-type="float" office:value="-6908.88" table:style-name="ce10">
            <text:p>-6,9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.12" table:style-name="ce9">
            <text:p>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424.58" table:style-name="ce9">
            <text:p>99,425<text:s/></text:p>
          </table:table-cell>
          <table:table-cell office:value-type="float" office:value="152938.91" table:style-name="ce9">
            <text:p>152,939<text:s/></text:p>
          </table:table-cell>
          <table:table-cell office:value-type="float" office:value="42.93" table:style-name="ce9">
            <text:p>43<text:s/></text:p>
          </table:table-cell>
          <table:table-cell office:value-type="float" office:value="-1318.58" table:style-name="ce10">
            <text:p>-1,319<text:s/></text:p>
          </table:table-cell>
          <table:table-cell office:value-type="float" office:value="165.95" table:style-name="ce9">
            <text:p>166<text:s/></text:p>
          </table:table-cell>
          <table:table-cell office:value-type="float" office:value="193572.11" table:style-name="ce9">
            <text:p>193,5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572.11" table:style-name="ce9">
            <text:p>193,572<text:s/></text:p>
          </table:table-cell>
          <table:table-cell office:value-type="float" office:value="38292.79" table:style-name="ce9">
            <text:p>38,293<text:s/></text:p>
          </table:table-cell>
          <table:table-cell office:value-type="float" office:value="22231.53" table:style-name="ce9">
            <text:p>22,232<text:s/></text:p>
          </table:table-cell>
          <table:table-cell office:value-type="float" office:value="3373.19" table:style-name="ce9">
            <text:p>3,373<text:s/></text:p>
          </table:table-cell>
          <table:table-cell office:value-type="float" office:value="1096.26" table:style-name="ce9">
            <text:p>1,096<text:s/></text:p>
          </table:table-cell>
          <table:table-cell office:value-type="float" office:value="-119.39" table:style-name="ce10">
            <text:p>-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031.33" table:style-name="ce10">
            <text:p>-9,031<text:s/></text:p>
          </table:table-cell>
          <table:table-cell office:value-type="float" office:value="-17228.189999999999" table:style-name="ce10">
            <text:p>-17,228<text:s/></text:p>
          </table:table-cell>
          <table:table-cell office:value-type="float" office:value="-20793.490000000002" table:style-name="ce10">
            <text:p>-20,793<text:s/></text:p>
          </table:table-cell>
          <table:table-cell office:value-type="float" office:value="-108.18" table:style-name="ce10">
            <text:p>-108<text:s/></text:p>
          </table:table-cell>
          <table:table-cell office:value-type="float" office:value="-4084.96" table:style-name="ce10">
            <text:p>-4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590.98" table:style-name="ce10">
            <text:p>-19,591<text:s/></text:p>
          </table:table-cell>
          <table:table-cell office:value-type="float" office:value="5058.32" table:style-name="ce9">
            <text:p>5,0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41.44" table:style-name="ce9">
            <text:p>14,241<text:s/></text:p>
          </table:table-cell>
          <table:table-cell office:value-type="float" office:value="-854.63" table:style-name="ce10">
            <text:p>-855<text:s/></text:p>
          </table:table-cell>
          <table:table-cell office:value-type="float" office:value="8058.12" table:style-name="ce9">
            <text:p>8,058<text:s/></text:p>
          </table:table-cell>
          <table:table-cell office:value-type="float" office:value="15756.32" table:style-name="ce9">
            <text:p>15,7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5.26" table:style-name="ce10">
            <text:p>-545<text:s/></text:p>
          </table:table-cell>
          <table:table-cell office:value-type="float" office:value="5477.23" table:style-name="ce9">
            <text:p>5,477<text:s/></text:p>
          </table:table-cell>
          <table:table-cell office:value-type="float" office:value="13554.65" table:style-name="ce9">
            <text:p>13,555<text:s/></text:p>
          </table:table-cell>
          <table:table-cell office:value-type="float" office:value="-47537.79" table:style-name="ce10">
            <text:p>-47,538<text:s/></text:p>
          </table:table-cell>
          <table:table-cell office:value-type="float" office:value="7041.47" table:style-name="ce9">
            <text:p>7,041<text:s/></text:p>
          </table:table-cell>
          <table:table-cell office:value-type="float" office:value="12112.82" table:style-name="ce9">
            <text:p>12,113<text:s/></text:p>
          </table:table-cell>
          <table:table-cell office:value-type="float" office:value="-4552.1899999999996" table:style-name="ce10">
            <text:p>-4,552<text:s/></text:p>
          </table:table-cell>
          <table:table-cell office:value-type="float" office:value="-15093.04" table:style-name="ce10">
            <text:p>-15,093<text:s/></text:p>
          </table:table-cell>
          <table:table-cell office:value-type="float" office:value="-38123.42" table:style-name="ce10">
            <text:p>-38,123<text:s/></text:p>
          </table:table-cell>
          <table:table-cell office:value-type="float" office:value="162203.39000000001" table:style-name="ce9">
            <text:p>162,203<text:s/></text:p>
          </table:table-cell>
          <table:table-cell office:value-type="float" office:value="-111953.84" table:style-name="ce10">
            <text:p>-111,954<text:s/></text:p>
          </table:table-cell>
          <table:table-cell office:value-type="float" office:value="94540.02" table:style-name="ce9">
            <text:p>94,540<text:s/></text:p>
          </table:table-cell>
          <table:table-cell office:value-type="float" office:value="-27165.33" table:style-name="ce10">
            <text:p>-27,165<text:s/></text:p>
          </table:table-cell>
          <table:table-cell office:value-type="float" office:value="2127.84" table:style-name="ce9">
            <text:p>2,128<text:s/></text:p>
          </table:table-cell>
          <table:table-cell office:value-type="float" office:value="-288.82" table:style-name="ce10">
            <text:p>-2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02.61" table:style-name="ce10">
            <text:p>-2,6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7499.44" table:style-name="ce10">
            <text:p>-87,499<text:s/></text:p>
          </table:table-cell>
          <table:table-cell office:value-type="float" office:value="8256.89" table:style-name="ce9">
            <text:p>8,257<text:s/></text:p>
          </table:table-cell>
          <table:table-cell office:value-type="float" office:value="-20151.3" table:style-name="ce10">
            <text:p>-20,151<text:s/></text:p>
          </table:table-cell>
          <table:table-cell office:value-type="float" office:value="-2847.74" table:style-name="ce10">
            <text:p>-2,848<text:s/></text:p>
          </table:table-cell>
          <table:table-cell office:value-type="float" office:value="-1628.33" table:style-name="ce10">
            <text:p>-1,628<text:s/></text:p>
          </table:table-cell>
          <table:table-cell office:value-type="float" office:value="34163.910000000003" table:style-name="ce9">
            <text:p>34,164<text:s/></text:p>
          </table:table-cell>
          <table:table-cell office:value-type="float" office:value="-1298.95" table:style-name="ce10">
            <text:p>-1,2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7.32" table:style-name="ce9">
            <text:p>1,847<text:s/></text:p>
          </table:table-cell>
          <table:table-cell office:value-type="float" office:value="16997.72" table:style-name="ce9">
            <text:p>16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648.89" table:style-name="ce10">
            <text:p>-13,649<text:s/></text:p>
          </table:table-cell>
          <table:table-cell office:value-type="float" office:value="-111151.56" table:style-name="ce10">
            <text:p>-111,152<text:s/></text:p>
          </table:table-cell>
          <table:table-cell office:value-type="float" office:value="142286.32999999999" table:style-name="ce9">
            <text:p>142,286<text:s/></text:p>
          </table:table-cell>
          <table:table-cell office:value-type="float" office:value="-145502.35" table:style-name="ce10">
            <text:p>-145,502<text:s/></text:p>
          </table:table-cell>
          <table:table-cell office:value-type="float" office:value="60655" table:style-name="ce9">
            <text:p>60,655<text:s/></text:p>
          </table:table-cell>
          <table:table-cell office:value-type="float" office:value="-14674.89" table:style-name="ce10">
            <text:p>-14,675<text:s/></text:p>
          </table:table-cell>
          <table:table-cell office:value-type="float" office:value="104.09" table:style-name="ce9">
            <text:p>1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709.02" table:style-name="ce10">
            <text:p>-103,709<text:s/></text:p>
          </table:table-cell>
          <table:table-cell office:value-type="float" office:value="118984.95" table:style-name="ce9">
            <text:p>118,985<text:s/></text:p>
          </table:table-cell>
          <table:table-cell office:value-type="float" office:value="-24236.42" table:style-name="ce10">
            <text:p>-24,236<text:s/></text:p>
          </table:table-cell>
          <table:table-cell office:value-type="float" office:value="-525.04" table:style-name="ce10">
            <text:p>-5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77.47" table:style-name="ce9">
            <text:p>3,677<text:s/></text:p>
          </table:table-cell>
          <table:table-cell office:value-type="float" office:value="15638.53" table:style-name="ce9">
            <text:p>15,639<text:s/></text:p>
          </table:table-cell>
          <table:table-cell office:value-type="float" office:value="52698.65" table:style-name="ce9">
            <text:p>52,699<text:s/></text:p>
          </table:table-cell>
          <table:table-cell office:value-type="float" office:value="-158.74" table:style-name="ce10">
            <text:p>-159<text:s/></text:p>
          </table:table-cell>
          <table:table-cell office:value-type="float" office:value="103591.74" table:style-name="ce9">
            <text:p>103,592<text:s/></text:p>
          </table:table-cell>
          <table:table-cell office:value-type="float" office:value="914054.46" table:style-name="ce9">
            <text:p>914,054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料處理及資訊供應服務業</text:p>
          </table:table-cell>
          <table:table-cell office:value-type="float" office:value="6" table:style-name="ce2">
            <text:p>6</text:p>
          </table:table-cell>
          <table:table-cell office:value-type="float" office:value="804316.33" table:style-name="ce9">
            <text:p>804,316<text:s/></text:p>
          </table:table-cell>
          <table:table-cell office:value-type="float" office:value="483992.5" table:style-name="ce9">
            <text:p>483,993<text:s/></text:p>
          </table:table-cell>
          <table:table-cell office:value-type="float" office:value="11897.17" table:style-name="ce9">
            <text:p>11,8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91.17" table:style-name="ce9">
            <text:p>9,691<text:s/></text:p>
          </table:table-cell>
          <table:table-cell office:value-type="float" office:value="4152.33" table:style-name="ce9">
            <text:p>4,152<text:s/></text:p>
          </table:table-cell>
          <table:table-cell office:value-type="float" office:value="10.83" table:style-name="ce9">
            <text:p>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815.5" table:style-name="ce9">
            <text:p>79,816<text:s/></text:p>
          </table:table-cell>
          <table:table-cell office:value-type="float" office:value="3189.33" table:style-name="ce9">
            <text:p>3,189<text:s/></text:p>
          </table:table-cell>
          <table:table-cell office:value-type="float" office:value="17433" table:style-name="ce9">
            <text:p>17,4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68.67" table:style-name="ce9">
            <text:p>44,6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.16999999999999" table:style-name="ce9">
            <text:p>137<text:s/></text:p>
          </table:table-cell>
          <table:table-cell office:value-type="float" office:value="12565.17" table:style-name="ce9">
            <text:p>12,5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65.17" table:style-name="ce9">
            <text:p>12,5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04.17" table:style-name="ce9">
            <text:p>9,104<text:s/></text:p>
          </table:table-cell>
          <table:table-cell office:value-type="float" office:value="130859.5" table:style-name="ce9">
            <text:p>130,860<text:s/></text:p>
          </table:table-cell>
          <table:table-cell office:value-type="float" office:value="125841.33" table:style-name="ce9">
            <text:p>125,841<text:s/></text:p>
          </table:table-cell>
          <table:table-cell office:value-type="float" office:value="261299.5" table:style-name="ce9">
            <text:p>261,3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78.83" table:style-name="ce9">
            <text:p>2,5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96.17" table:style-name="ce9">
            <text:p>15,896<text:s/></text:p>
          </table:table-cell>
          <table:table-cell office:value-type="float" office:value="8333.33" table:style-name="ce9">
            <text:p>8,333<text:s/></text:p>
          </table:table-cell>
          <table:table-cell office:value-type="float" office:value="9124.67" table:style-name="ce9">
            <text:p>9,1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955.5" table:style-name="ce9">
            <text:p>104,956<text:s/></text:p>
          </table:table-cell>
          <table:table-cell office:value-type="float" office:value="37715.83" table:style-name="ce9">
            <text:p>37,7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249" table:style-name="ce9">
            <text:p>150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009.33" table:style-name="ce9">
            <text:p>83,0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160.33" table:style-name="ce9">
            <text:p>61,160<text:s/></text:p>
          </table:table-cell>
          <table:table-cell office:value-type="float" office:value="66030.5" table:style-name="ce9">
            <text:p>66,031<text:s/></text:p>
          </table:table-cell>
          <table:table-cell office:value-type="float" office:value="15553.17" table:style-name="ce9">
            <text:p>15,5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27.67" table:style-name="ce9">
            <text:p>4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25.5" table:style-name="ce9">
            <text:p>11,4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69.83" table:style-name="ce9">
            <text:p>7,470<text:s/></text:p>
          </table:table-cell>
          <table:table-cell office:value-type="float" office:value="36227.67" table:style-name="ce9">
            <text:p>36,2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7.83" table:style-name="ce9">
            <text:p>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71.67" table:style-name="ce9">
            <text:p>16,372<text:s/></text:p>
          </table:table-cell>
          <table:table-cell office:value-type="float" office:value="18938.169999999998" table:style-name="ce9">
            <text:p>18,938<text:s/></text:p>
          </table:table-cell>
          <table:table-cell office:value-type="float" office:value="1065615.83" table:style-name="ce9">
            <text:p>1,065,616<text:s/></text:p>
          </table:table-cell>
          <table:table-cell office:value-type="float" office:value="357108.33" table:style-name="ce9">
            <text:p>357,1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70.67" table:style-name="ce9">
            <text:p>4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135.17" table:style-name="ce9">
            <text:p>40,135<text:s/></text:p>
          </table:table-cell>
          <table:table-cell office:value-type="float" office:value="1538" table:style-name="ce9">
            <text:p>1,5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636.83" table:style-name="ce9">
            <text:p>76,6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4.17" table:style-name="ce9">
            <text:p>4,464<text:s/></text:p>
          </table:table-cell>
          <table:table-cell office:value-type="float" office:value="215.17" table:style-name="ce9">
            <text:p>2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248.33" table:style-name="ce9">
            <text:p>229,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47" table:style-name="ce9">
            <text:p>50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7.33" table:style-name="ce9">
            <text:p>447<text:s/></text:p>
          </table:table-cell>
          <table:table-cell office:value-type="float" office:value="178754" table:style-name="ce9">
            <text:p>178,754<text:s/></text:p>
          </table:table-cell>
          <table:table-cell office:value-type="float" office:value="37172.17" table:style-name="ce9">
            <text:p>37,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" table:style-name="ce9">
            <text:p>5,000<text:s/></text:p>
          </table:table-cell>
          <table:table-cell office:value-type="float" office:value="5000" table:style-name="ce9">
            <text:p>5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.5" table:style-name="ce9">
            <text:p>126<text:s/></text:p>
          </table:table-cell>
          <table:table-cell office:value-type="float" office:value="32046.67" table:style-name="ce9">
            <text:p>32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10.5" table:style-name="ce9">
            <text:p>25,411<text:s/></text:p>
          </table:table-cell>
          <table:table-cell office:value-type="float" office:value="6636.17" table:style-name="ce9">
            <text:p>6,636<text:s/></text:p>
          </table:table-cell>
          <table:table-cell office:value-type="float" office:value="394280.5" table:style-name="ce9">
            <text:p>394,281<text:s/></text:p>
          </table:table-cell>
          <table:table-cell office:value-type="float" office:value="579886.32999999996" table:style-name="ce9">
            <text:p>579,886<text:s/></text:p>
          </table:table-cell>
          <table:table-cell office:value-type="float" office:value="481068.5" table:style-name="ce9">
            <text:p>481,069<text:s/></text:p>
          </table:table-cell>
          <table:table-cell office:value-type="float" office:value="481068.5" table:style-name="ce9">
            <text:p>481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419.33" table:style-name="ce9">
            <text:p>68,4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419.33" table:style-name="ce9">
            <text:p>68,419<text:s/></text:p>
          </table:table-cell>
          <table:table-cell office:value-type="float" office:value="31417" table:style-name="ce9">
            <text:p>31,417<text:s/></text:p>
          </table:table-cell>
          <table:table-cell office:value-type="float" office:value="64301.67" table:style-name="ce9">
            <text:p>64,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884.67" table:style-name="ce10">
            <text:p>-32,8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18.5" table:style-name="ce10">
            <text:p>-1,019<text:s/></text:p>
          </table:table-cell>
          <table:table-cell office:value-type="float" office:value="430.5" table:style-name="ce9">
            <text:p>4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49" table:style-name="ce10">
            <text:p>-1,4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449" table:style-name="ce9">
            <text:p>91,449<text:s/></text:p>
          </table:table-cell>
          <table:table-cell office:value-type="float" office:value="671335.33" table:style-name="ce9">
            <text:p>671,335<text:s/></text:p>
          </table:table-cell>
          <table:table-cell office:value-type="float" office:value="764284.5" table:style-name="ce9">
            <text:p>764,2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4052.67000000004" table:style-name="ce9">
            <text:p>554,0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231.83" table:style-name="ce9">
            <text:p>210,2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231.83" table:style-name="ce9">
            <text:p>210,232<text:s/></text:p>
          </table:table-cell>
          <table:table-cell office:value-type="float" office:value="179559.67" table:style-name="ce9">
            <text:p>179,560<text:s/></text:p>
          </table:table-cell>
          <table:table-cell office:value-type="float" office:value="99869.67" table:style-name="ce9">
            <text:p>99,870<text:s/></text:p>
          </table:table-cell>
          <table:table-cell office:value-type="float" office:value="61807.67" table:style-name="ce9">
            <text:p>61,808<text:s/></text:p>
          </table:table-cell>
          <table:table-cell office:value-type="float" office:value="17882.330000000002" table:style-name="ce9">
            <text:p>17,8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2.33" table:style-name="ce10">
            <text:p>-372<text:s/></text:p>
          </table:table-cell>
          <table:table-cell office:value-type="float" office:value="30299.83" table:style-name="ce9">
            <text:p>30,300<text:s/></text:p>
          </table:table-cell>
          <table:table-cell office:value-type="float" office:value="8801" table:style-name="ce9">
            <text:p>8,801<text:s/></text:p>
          </table:table-cell>
          <table:table-cell office:value-type="float" office:value="4444.83" table:style-name="ce9">
            <text:p>4,445<text:s/></text:p>
          </table:table-cell>
          <table:table-cell office:value-type="float" office:value="3040" table:style-name="ce9">
            <text:p>3,040<text:s/></text:p>
          </table:table-cell>
          <table:table-cell office:value-type="float" office:value="51.33" table:style-name="ce9">
            <text:p>51<text:s/></text:p>
          </table:table-cell>
          <table:table-cell office:value-type="float" office:value="595.5" table:style-name="ce9">
            <text:p>596<text:s/></text:p>
          </table:table-cell>
          <table:table-cell office:value-type="float" office:value="758" table:style-name="ce9">
            <text:p>758<text:s/></text:p>
          </table:table-cell>
          <table:table-cell office:value-type="float" office:value="4094.5" table:style-name="ce9">
            <text:p>4,095<text:s/></text:p>
          </table:table-cell>
          <table:table-cell office:value-type="float" office:value="1.5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3" table:style-name="ce9">
            <text:p>1,563<text:s/></text:p>
          </table:table-cell>
          <table:table-cell office:value-type="float" office:value="68.5" table:style-name="ce9">
            <text:p>69<text:s/></text:p>
          </table:table-cell>
          <table:table-cell office:value-type="float" office:value="-678.5" table:style-name="ce10">
            <text:p>-6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0.83000000000004" table:style-name="ce10">
            <text:p>-621<text:s/></text:p>
          </table:table-cell>
          <table:table-cell office:value-type="float" office:value="3760.83" table:style-name="ce9">
            <text:p>3,7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7" table:style-name="ce10">
            <text:p>-137<text:s/></text:p>
          </table:table-cell>
          <table:table-cell office:value-type="float" office:value="398.67" table:style-name="ce9">
            <text:p>3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00.83" table:style-name="ce9">
            <text:p>39,101<text:s/></text:p>
          </table:table-cell>
          <table:table-cell office:value-type="float" office:value="-8821" table:style-name="ce10">
            <text:p>-8,821<text:s/></text:p>
          </table:table-cell>
          <table:table-cell office:value-type="float" office:value="-8821" table:style-name="ce10">
            <text:p>-8,8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79.83" table:style-name="ce9">
            <text:p>30,2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79.83" table:style-name="ce9">
            <text:p>30,2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79.83" table:style-name="ce9">
            <text:p>30,280<text:s/></text:p>
          </table:table-cell>
          <table:table-cell office:value-type="float" office:value="-1640.17" table:style-name="ce10">
            <text:p>-1,640<text:s/></text:p>
          </table:table-cell>
          <table:table-cell office:value-type="float" office:value="-1503.33" table:style-name="ce10">
            <text:p>-1,503<text:s/></text:p>
          </table:table-cell>
          <table:table-cell office:value-type="float" office:value="-1875.5" table:style-name="ce10">
            <text:p>-1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2.17" table:style-name="ce9">
            <text:p>372<text:s/></text:p>
          </table:table-cell>
          <table:table-cell office:value-type="float" office:value="-136.83000000000001" table:style-name="ce10">
            <text:p>-137<text:s/></text:p>
          </table:table-cell>
          <table:table-cell office:value-type="float" office:value="-157.16999999999999" table:style-name="ce10">
            <text:p>-1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.329999999999998" table:style-name="ce9">
            <text:p>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639.67" table:style-name="ce9">
            <text:p>28,640<text:s/></text:p>
          </table:table-cell>
          <table:table-cell office:value-type="float" office:value="44767.33" table:style-name="ce9">
            <text:p>44,7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39.5" table:style-name="ce10">
            <text:p>-2,640<text:s/></text:p>
          </table:table-cell>
          <table:table-cell office:value-type="float" office:value="-4.33" table:style-name="ce10">
            <text:p>-4<text:s/></text:p>
          </table:table-cell>
          <table:table-cell office:value-type="float" office:value="39100.83" table:style-name="ce9">
            <text:p>39,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00.83" table:style-name="ce9">
            <text:p>39,101<text:s/></text:p>
          </table:table-cell>
          <table:table-cell office:value-type="float" office:value="12946.17" table:style-name="ce9">
            <text:p>12,946<text:s/></text:p>
          </table:table-cell>
          <table:table-cell office:value-type="float" office:value="7752.17" table:style-name="ce9">
            <text:p>7,752<text:s/></text:p>
          </table:table-cell>
          <table:table-cell office:value-type="float" office:value="2517.17" table:style-name="ce9">
            <text:p>2,517<text:s/></text:p>
          </table:table-cell>
          <table:table-cell office:value-type="float" office:value="678.5" table:style-name="ce9">
            <text:p>6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40" table:style-name="ce10">
            <text:p>-3,040<text:s/></text:p>
          </table:table-cell>
          <table:table-cell office:value-type="float" office:value="-595.5" table:style-name="ce10">
            <text:p>-596<text:s/></text:p>
          </table:table-cell>
          <table:table-cell office:value-type="float" office:value="-398.67" table:style-name="ce10">
            <text:p>-3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.5" table:style-name="ce10">
            <text:p>-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63" table:style-name="ce10">
            <text:p>-1,563<text:s/></text:p>
          </table:table-cell>
          <table:table-cell office:value-type="float" office:value="620.83000000000004" table:style-name="ce9">
            <text:p>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0.67" table:style-name="ce9">
            <text:p>1,0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1.83" table:style-name="ce9">
            <text:p>2,172<text:s/></text:p>
          </table:table-cell>
          <table:table-cell office:value-type="float" office:value="-6666.67" table:style-name="ce10">
            <text:p>-6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19.67" table:style-name="ce10">
            <text:p>-7,420<text:s/></text:p>
          </table:table-cell>
          <table:table-cell office:value-type="float" office:value="-453.67" table:style-name="ce10">
            <text:p>-454<text:s/></text:p>
          </table:table-cell>
          <table:table-cell office:value-type="float" office:value="-538.16999999999996" table:style-name="ce10">
            <text:p>-538<text:s/></text:p>
          </table:table-cell>
          <table:table-cell office:value-type="float" office:value="35846.5" table:style-name="ce9">
            <text:p>35,847<text:s/></text:p>
          </table:table-cell>
          <table:table-cell office:value-type="float" office:value="2816.67" table:style-name="ce9">
            <text:p>2,817<text:s/></text:p>
          </table:table-cell>
          <table:table-cell office:value-type="float" office:value="848.67" table:style-name="ce9">
            <text:p>849<text:s/></text:p>
          </table:table-cell>
          <table:table-cell office:value-type="float" office:value="-52.67" table:style-name="ce10">
            <text:p>-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444" table:style-name="ce10">
            <text:p>-10,444<text:s/></text:p>
          </table:table-cell>
          <table:table-cell office:value-type="float" office:value="75146.5" table:style-name="ce9">
            <text:p>75,147<text:s/></text:p>
          </table:table-cell>
          <table:table-cell office:value-type="float" office:value="-81582.33" table:style-name="ce10">
            <text:p>-81,582<text:s/></text:p>
          </table:table-cell>
          <table:table-cell office:value-type="float" office:value="88950.17" table:style-name="ce9">
            <text:p>88,950<text:s/></text:p>
          </table:table-cell>
          <table:table-cell office:value-type="float" office:value="-666.67" table:style-name="ce10">
            <text:p>-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07.5" table:style-name="ce10">
            <text:p>-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687.5" table:style-name="ce10">
            <text:p>-14,688<text:s/></text:p>
          </table:table-cell>
          <table:table-cell office:value-type="float" office:value="1.5" table:style-name="ce9">
            <text:p>2<text:s/></text:p>
          </table:table-cell>
          <table:table-cell office:value-type="float" office:value="-10818.5" table:style-name="ce10">
            <text:p>-10,8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372.67" table:style-name="ce10">
            <text:p>-23,3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363.67" table:style-name="ce10">
            <text:p>-11,3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580.66999999999996" table:style-name="ce9">
            <text:p>5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79.17" table:style-name="ce10">
            <text:p>-1,179<text:s/></text:p>
          </table:table-cell>
          <table:table-cell office:value-type="float" office:value="-54772.67" table:style-name="ce10">
            <text:p>-54,7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8.5" table:style-name="ce10">
            <text:p>-2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195.5" table:style-name="ce10">
            <text:p>-44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85.83" table:style-name="ce10">
            <text:p>-1,8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333.33" table:style-name="ce9">
            <text:p>45,333<text:s/></text:p>
          </table:table-cell>
          <table:table-cell office:value-type="float" office:value="-583.83000000000004" table:style-name="ce10">
            <text:p>-584<text:s/></text:p>
          </table:table-cell>
          <table:table-cell office:value-type="float" office:value="-1620.33" table:style-name="ce10">
            <text:p>-1,620<text:s/></text:p>
          </table:table-cell>
          <table:table-cell office:value-type="float" office:value="-107" table:style-name="ce10">
            <text:p>-107<text:s/></text:p>
          </table:table-cell>
          <table:table-cell office:value-type="float" office:value="18646.5" table:style-name="ce9">
            <text:p>18,647<text:s/></text:p>
          </table:table-cell>
          <table:table-cell office:value-type="float" office:value="483992.5" table:style-name="ce9">
            <text:p>483,993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中介業</text:p>
          </table:table-cell>
          <table:table-cell office:value-type="float" office:value="7" table:style-name="ce2">
            <text:p>7</text:p>
          </table:table-cell>
          <table:table-cell office:value-type="float" office:value="19946556.289999999" table:style-name="ce9">
            <text:p>19,946,556<text:s/></text:p>
          </table:table-cell>
          <table:table-cell office:value-type="float" office:value="1889279.71" table:style-name="ce9">
            <text:p>1,889,280<text:s/></text:p>
          </table:table-cell>
          <table:table-cell office:value-type="float" office:value="154195.71" table:style-name="ce9">
            <text:p>154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66.29" table:style-name="ce9">
            <text:p>19,966<text:s/></text:p>
          </table:table-cell>
          <table:table-cell office:value-type="float" office:value="1079557.71" table:style-name="ce9">
            <text:p>1,079,558<text:s/></text:p>
          </table:table-cell>
          <table:table-cell office:value-type="float" office:value="197.86" table:style-name="ce9">
            <text:p>1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80" table:style-name="ce9">
            <text:p>24,880<text:s/></text:p>
          </table:table-cell>
          <table:table-cell office:value-type="float" office:value="494048.14" table:style-name="ce9">
            <text:p>494,048<text:s/></text:p>
          </table:table-cell>
          <table:table-cell office:value-type="float" office:value="3201.86" table:style-name="ce9">
            <text:p>3,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21001.57" table:style-name="ce9">
            <text:p>13,221,002<text:s/></text:p>
          </table:table-cell>
          <table:table-cell office:value-type="float" office:value="362736.86" table:style-name="ce9">
            <text:p>362,737<text:s/></text:p>
          </table:table-cell>
          <table:table-cell office:value-type="float" office:value="4470.1400000000003" table:style-name="ce9">
            <text:p>4,470<text:s/></text:p>
          </table:table-cell>
          <table:table-cell office:value-type="float" office:value="3.29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6802.56999999995" table:style-name="ce9">
            <text:p>646,803<text:s/></text:p>
          </table:table-cell>
          <table:table-cell office:value-type="float" office:value="448" table:style-name="ce9">
            <text:p>448<text:s/></text:p>
          </table:table-cell>
          <table:table-cell office:value-type="float" office:value="20126" table:style-name="ce9">
            <text:p>20,126<text:s/></text:p>
          </table:table-cell>
          <table:table-cell office:value-type="float" office:value="3221.71" table:style-name="ce9">
            <text:p>3,222<text:s/></text:p>
          </table:table-cell>
          <table:table-cell office:value-type="float" office:value="1525577.86" table:style-name="ce9">
            <text:p>1,525,578<text:s/></text:p>
          </table:table-cell>
          <table:table-cell office:value-type="float" office:value="51235.29" table:style-name="ce9">
            <text:p>51,235<text:s/></text:p>
          </table:table-cell>
          <table:table-cell office:value-type="float" office:value="92298.71" table:style-name="ce9">
            <text:p>92,299<text:s/></text:p>
          </table:table-cell>
          <table:table-cell office:value-type="float" office:value="491443.14" table:style-name="ce9">
            <text:p>491,443<text:s/></text:p>
          </table:table-cell>
          <table:table-cell office:value-type="float" office:value="925187.71" table:style-name="ce9">
            <text:p>925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587" table:style-name="ce9">
            <text:p>34,5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244" table:style-name="ce9">
            <text:p>128,244<text:s/></text:p>
          </table:table-cell>
          <table:table-cell office:value-type="float" office:value="754665" table:style-name="ce9">
            <text:p>754,665<text:s/></text:p>
          </table:table-cell>
          <table:table-cell office:value-type="float" office:value="441437.29" table:style-name="ce9">
            <text:p>441,437<text:s/></text:p>
          </table:table-cell>
          <table:table-cell office:value-type="float" office:value="22517368.140000001" table:style-name="ce9">
            <text:p>22,517,368<text:s/></text:p>
          </table:table-cell>
          <table:table-cell office:value-type="float" office:value="99101.86" table:style-name="ce9">
            <text:p>99,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7160.29" table:style-name="ce9">
            <text:p>1,857,160<text:s/></text:p>
          </table:table-cell>
          <table:table-cell office:value-type="float" office:value="331056.28999999998" table:style-name="ce9">
            <text:p>331,0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526.86" table:style-name="ce9">
            <text:p>124,527<text:s/></text:p>
          </table:table-cell>
          <table:table-cell office:value-type="float" office:value="69774.429999999993" table:style-name="ce9">
            <text:p>69,774<text:s/></text:p>
          </table:table-cell>
          <table:table-cell office:value-type="float" office:value="11848417.140000001" table:style-name="ce9">
            <text:p>11,848,4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40841.71" table:style-name="ce9">
            <text:p>3,840,842<text:s/></text:p>
          </table:table-cell>
          <table:table-cell office:value-type="float" office:value="444980" table:style-name="ce9">
            <text:p>444,9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36543.71" table:style-name="ce9">
            <text:p>6,536,5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24460.14" table:style-name="ce9">
            <text:p>3,324,460<text:s/></text:p>
          </table:table-cell>
          <table:table-cell office:value-type="float" office:value="66107.429999999993" table:style-name="ce9">
            <text:p>66,107<text:s/></text:p>
          </table:table-cell>
          <table:table-cell office:value-type="float" office:value="249885.57" table:style-name="ce9">
            <text:p>249,8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2021.86" table:style-name="ce9">
            <text:p>602,022<text:s/></text:p>
          </table:table-cell>
          <table:table-cell office:value-type="float" office:value="766901" table:style-name="ce9">
            <text:p>766,901<text:s/></text:p>
          </table:table-cell>
          <table:table-cell office:value-type="float" office:value="76702.14" table:style-name="ce9">
            <text:p>76,7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1" table:style-name="ce9">
            <text:p>2,071<text:s/></text:p>
          </table:table-cell>
          <table:table-cell office:value-type="float" office:value="72600.86" table:style-name="ce9">
            <text:p>72,601<text:s/></text:p>
          </table:table-cell>
          <table:table-cell office:value-type="float" office:value="2030.29" table:style-name="ce9">
            <text:p>2,0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725.43" table:style-name="ce9">
            <text:p>181,725<text:s/></text:p>
          </table:table-cell>
          <table:table-cell office:value-type="float" office:value="3486040.14" table:style-name="ce9">
            <text:p>3,486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.43" table:style-name="ce9">
            <text:p>220<text:s/></text:p>
          </table:table-cell>
          <table:table-cell office:value-type="float" office:value="3485819.71" table:style-name="ce9">
            <text:p>3,485,820<text:s/></text:p>
          </table:table-cell>
          <table:table-cell office:value-type="float" office:value="42463924.43" table:style-name="ce9">
            <text:p>42,463,924<text:s/></text:p>
          </table:table-cell>
          <table:table-cell office:value-type="float" office:value="18317093.710000001" table:style-name="ce9">
            <text:p>18,317,094<text:s/></text:p>
          </table:table-cell>
          <table:table-cell office:value-type="float" office:value="8990541.1400000006" table:style-name="ce9">
            <text:p>8,990,541<text:s/></text:p>
          </table:table-cell>
          <table:table-cell office:value-type="float" office:value="8618735.1400000006" table:style-name="ce9">
            <text:p>8,618,735<text:s/></text:p>
          </table:table-cell>
          <table:table-cell office:value-type="float" office:value="371806" table:style-name="ce9">
            <text:p>371,8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9594" table:style-name="ce9">
            <text:p>579,594<text:s/></text:p>
          </table:table-cell>
          <table:table-cell office:value-type="float" office:value="957.29" table:style-name="ce9">
            <text:p>9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1183.71" table:style-name="ce9">
            <text:p>411,184<text:s/></text:p>
          </table:table-cell>
          <table:table-cell office:value-type="float" office:value="125321.14" table:style-name="ce9">
            <text:p>125,321<text:s/></text:p>
          </table:table-cell>
          <table:table-cell office:value-type="float" office:value="503561.14" table:style-name="ce9">
            <text:p>503,561<text:s/></text:p>
          </table:table-cell>
          <table:table-cell office:value-type="float" office:value="29342" table:style-name="ce9">
            <text:p>29,3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4433.14" table:style-name="ce9">
            <text:p>374,433<text:s/></text:p>
          </table:table-cell>
          <table:table-cell office:value-type="float" office:value="259195.86" table:style-name="ce9">
            <text:p>259,196<text:s/></text:p>
          </table:table-cell>
          <table:table-cell office:value-type="float" office:value="85974.14" table:style-name="ce9">
            <text:p>85,974<text:s/></text:p>
          </table:table-cell>
          <table:table-cell office:value-type="float" office:value="3745.43" table:style-name="ce9">
            <text:p>3,7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53244.71" table:style-name="ce9">
            <text:p>6,953,245<text:s/></text:p>
          </table:table-cell>
          <table:table-cell office:value-type="float" office:value="980250.86" table:style-name="ce9">
            <text:p>980,251<text:s/></text:p>
          </table:table-cell>
          <table:table-cell office:value-type="float" office:value="24778.86" table:style-name="ce9">
            <text:p>24,779<text:s/></text:p>
          </table:table-cell>
          <table:table-cell office:value-type="float" office:value="5808215.1399999997" table:style-name="ce9">
            <text:p>5,808,215<text:s/></text:p>
          </table:table-cell>
          <table:table-cell office:value-type="float" office:value="1791042.71" table:style-name="ce9">
            <text:p>1,791,043<text:s/></text:p>
          </table:table-cell>
          <table:table-cell office:value-type="float" office:value="4017172.43" table:style-name="ce9">
            <text:p>4,017,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999.85999999999" table:style-name="ce9">
            <text:p>140,000<text:s/></text:p>
          </table:table-cell>
          <table:table-cell office:value-type="float" office:value="8248024.71" table:style-name="ce9">
            <text:p>8,248,0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7792.14" table:style-name="ce9">
            <text:p>2,097,792<text:s/></text:p>
          </table:table-cell>
          <table:table-cell office:value-type="float" office:value="5277558.1399999997" table:style-name="ce9">
            <text:p>5,277,558<text:s/></text:p>
          </table:table-cell>
          <table:table-cell office:value-type="float" office:value="5277558.1399999997" table:style-name="ce9">
            <text:p>5,277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2149" table:style-name="ce9">
            <text:p>362,149<text:s/></text:p>
          </table:table-cell>
          <table:table-cell office:value-type="float" office:value="510525.43" table:style-name="ce9">
            <text:p>510,5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451" table:style-name="ce9">
            <text:p>69,451<text:s/></text:p>
          </table:table-cell>
          <table:table-cell office:value-type="float" office:value="441074.43" table:style-name="ce9">
            <text:p>441,074<text:s/></text:p>
          </table:table-cell>
          <table:table-cell office:value-type="float" office:value="26565118.43" table:style-name="ce9">
            <text:p>26,565,118<text:s/></text:p>
          </table:table-cell>
          <table:table-cell office:value-type="float" office:value="13496295" table:style-name="ce9">
            <text:p>13,496,295<text:s/></text:p>
          </table:table-cell>
          <table:table-cell office:value-type="float" office:value="6366674.29" table:style-name="ce9">
            <text:p>6,366,674<text:s/></text:p>
          </table:table-cell>
          <table:table-cell office:value-type="float" office:value="6366674.29" table:style-name="ce9">
            <text:p>6,366,6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30083" table:style-name="ce9">
            <text:p>2,330,083<text:s/></text:p>
          </table:table-cell>
          <table:table-cell office:value-type="float" office:value="65250.14" table:style-name="ce9">
            <text:p>65,250<text:s/></text:p>
          </table:table-cell>
          <table:table-cell office:value-type="float" office:value="2264832.86" table:style-name="ce9">
            <text:p>2,264,833<text:s/></text:p>
          </table:table-cell>
          <table:table-cell office:value-type="float" office:value="7470805.29" table:style-name="ce9">
            <text:p>7,470,805<text:s/></text:p>
          </table:table-cell>
          <table:table-cell office:value-type="float" office:value="1947937" table:style-name="ce9">
            <text:p>1,947,937<text:s/></text:p>
          </table:table-cell>
          <table:table-cell office:value-type="float" office:value="2141483" table:style-name="ce9">
            <text:p>2,141,483<text:s/></text:p>
          </table:table-cell>
          <table:table-cell office:value-type="float" office:value="3381385.29" table:style-name="ce9">
            <text:p>3,381,3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77135.71" table:style-name="ce10">
            <text:p>-2,577,136<text:s/></text:p>
          </table:table-cell>
          <table:table-cell office:value-type="float" office:value="206948.57" table:style-name="ce9">
            <text:p>206,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94568.86" table:style-name="ce10">
            <text:p>-2,794,569<text:s/></text:p>
          </table:table-cell>
          <table:table-cell office:value-type="float" office:value="-6868" table:style-name="ce10">
            <text:p>-6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9.71" table:style-name="ce9">
            <text:p>2,100<text:s/></text:p>
          </table:table-cell>
          <table:table-cell office:value-type="float" office:value="15252.86" table:style-name="ce9">
            <text:p>15,253<text:s/></text:p>
          </table:table-cell>
          <table:table-cell office:value-type="float" office:value="-94131.86" table:style-name="ce10">
            <text:p>-94,132<text:s/></text:p>
          </table:table-cell>
          <table:table-cell office:value-type="float" office:value="2402511" table:style-name="ce9">
            <text:p>2,402,511<text:s/></text:p>
          </table:table-cell>
          <table:table-cell office:value-type="float" office:value="15898806" table:style-name="ce9">
            <text:p>15,898,806<text:s/></text:p>
          </table:table-cell>
          <table:table-cell office:value-type="float" office:value="10327742.710000001" table:style-name="ce9">
            <text:p>10,327,743<text:s/></text:p>
          </table:table-cell>
          <table:table-cell office:value-type="float" office:value="303285.43" table:style-name="ce9">
            <text:p>303,285<text:s/></text:p>
          </table:table-cell>
          <table:table-cell office:value-type="float" office:value="6579781.29" table:style-name="ce9">
            <text:p>6,579,781<text:s/></text:p>
          </table:table-cell>
          <table:table-cell office:value-type="float" office:value="2866.29" table:style-name="ce9">
            <text:p>2,866<text:s/></text:p>
          </table:table-cell>
          <table:table-cell office:value-type="float" office:value="3747961.43" table:style-name="ce9">
            <text:p>3,747,9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47961.43" table:style-name="ce9">
            <text:p>3,747,961<text:s/></text:p>
          </table:table-cell>
          <table:table-cell office:value-type="float" office:value="1789769.57" table:style-name="ce9">
            <text:p>1,789,770<text:s/></text:p>
          </table:table-cell>
          <table:table-cell office:value-type="float" office:value="375686" table:style-name="ce9">
            <text:p>375,686<text:s/></text:p>
          </table:table-cell>
          <table:table-cell office:value-type="float" office:value="1032414.29" table:style-name="ce9">
            <text:p>1,032,414<text:s/></text:p>
          </table:table-cell>
          <table:table-cell office:value-type="float" office:value="24470.57" table:style-name="ce9">
            <text:p>24,471<text:s/></text:p>
          </table:table-cell>
          <table:table-cell office:value-type="float" office:value="357198.71" table:style-name="ce9">
            <text:p>357,199<text:s/></text:p>
          </table:table-cell>
          <table:table-cell office:value-type="float" office:value="22950.86" table:style-name="ce9">
            <text:p>22,951<text:s/></text:p>
          </table:table-cell>
          <table:table-cell office:value-type="float" office:value="1981142.71" table:style-name="ce9">
            <text:p>1,981,143<text:s/></text:p>
          </table:table-cell>
          <table:table-cell office:value-type="float" office:value="814984.14" table:style-name="ce9">
            <text:p>814,984<text:s/></text:p>
          </table:table-cell>
          <table:table-cell office:value-type="float" office:value="143408.43" table:style-name="ce9">
            <text:p>143,408<text:s/></text:p>
          </table:table-cell>
          <table:table-cell office:value-type="float" office:value="37119" table:style-name="ce9">
            <text:p>37,119<text:s/></text:p>
          </table:table-cell>
          <table:table-cell office:value-type="float" office:value="16317.43" table:style-name="ce9">
            <text:p>16,317<text:s/></text:p>
          </table:table-cell>
          <table:table-cell office:value-type="float" office:value="60255.71" table:style-name="ce9">
            <text:p>60,256<text:s/></text:p>
          </table:table-cell>
          <table:table-cell office:value-type="float" office:value="29716.29" table:style-name="ce9">
            <text:p>29,716<text:s/></text:p>
          </table:table-cell>
          <table:table-cell office:value-type="float" office:value="-108590.71" table:style-name="ce10">
            <text:p>-108,591<text:s/></text:p>
          </table:table-cell>
          <table:table-cell office:value-type="float" office:value="-25159.57" table:style-name="ce10">
            <text:p>-25,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694.86" table:style-name="ce9">
            <text:p>54,695<text:s/></text:p>
          </table:table-cell>
          <table:table-cell office:value-type="float" office:value="-15600.43" table:style-name="ce10">
            <text:p>-15,600<text:s/></text:p>
          </table:table-cell>
          <table:table-cell office:value-type="float" office:value="18545.57" table:style-name="ce9">
            <text:p>18,5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6777.57" table:style-name="ce10">
            <text:p>-256,778<text:s/></text:p>
          </table:table-cell>
          <table:table-cell office:value-type="float" office:value="115706.43" table:style-name="ce9">
            <text:p>115,7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0012.57" table:style-name="ce10">
            <text:p>-150,013<text:s/></text:p>
          </table:table-cell>
          <table:table-cell office:value-type="float" office:value="930179" table:style-name="ce9">
            <text:p>930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96126.86" table:style-name="ce9">
            <text:p>2,796,127<text:s/></text:p>
          </table:table-cell>
          <table:table-cell office:value-type="float" office:value="-157820.14000000001" table:style-name="ce10">
            <text:p>-157,820<text:s/></text:p>
          </table:table-cell>
          <table:table-cell office:value-type="float" office:value="-151466.14000000001" table:style-name="ce10">
            <text:p>-151,466<text:s/></text:p>
          </table:table-cell>
          <table:table-cell office:value-type="float" office:value="-6354" table:style-name="ce10">
            <text:p>-6,354<text:s/></text:p>
          </table:table-cell>
          <table:table-cell office:value-type="float" office:value="2638306.71" table:style-name="ce9">
            <text:p>2,638,3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8306.71" table:style-name="ce9">
            <text:p>2,638,3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8306.71" table:style-name="ce9">
            <text:p>2,638,307<text:s/></text:p>
          </table:table-cell>
          <table:table-cell office:value-type="float" office:value="-1110047.29" table:style-name="ce10">
            <text:p>-1,110,047<text:s/></text:p>
          </table:table-cell>
          <table:table-cell office:value-type="float" office:value="-6762.14" table:style-name="ce10">
            <text:p>-6,762<text:s/></text:p>
          </table:table-cell>
          <table:table-cell office:value-type="float" office:value="-7867.57" table:style-name="ce10">
            <text:p>-7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219.86" table:style-name="ce10">
            <text:p>-23,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535.14" table:style-name="ce9">
            <text:p>23,535<text:s/></text:p>
          </table:table-cell>
          <table:table-cell office:value-type="float" office:value="790.14" table:style-name="ce9">
            <text:p>790<text:s/></text:p>
          </table:table-cell>
          <table:table-cell office:value-type="float" office:value="-1103285.1399999999" table:style-name="ce10">
            <text:p>-1,103,285<text:s/></text:p>
          </table:table-cell>
          <table:table-cell office:value-type="float" office:value="-142190.71" table:style-name="ce10">
            <text:p>-142,191<text:s/></text:p>
          </table:table-cell>
          <table:table-cell office:value-type="float" office:value="386962" table:style-name="ce9">
            <text:p>386,962<text:s/></text:p>
          </table:table-cell>
          <table:table-cell office:value-type="float" office:value="600.71" table:style-name="ce9">
            <text:p>6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44483.71" table:style-name="ce10">
            <text:p>-1,344,4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73.43" table:style-name="ce10">
            <text:p>-4,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8259.43" table:style-name="ce9">
            <text:p>1,528,259<text:s/></text:p>
          </table:table-cell>
          <table:table-cell office:value-type="float" office:value="2580318.29" table:style-name="ce9">
            <text:p>2,580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988.43" table:style-name="ce9">
            <text:p>57,988<text:s/></text:p>
          </table:table-cell>
          <table:table-cell office:value-type="float" office:value="383.43" table:style-name="ce9">
            <text:p>383<text:s/></text:p>
          </table:table-cell>
          <table:table-cell office:value-type="float" office:value="2796126.86" table:style-name="ce9">
            <text:p>2,796,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96126.86" table:style-name="ce9">
            <text:p>2,796,127<text:s/></text:p>
          </table:table-cell>
          <table:table-cell office:value-type="float" office:value="462675.86" table:style-name="ce9">
            <text:p>462,676<text:s/></text:p>
          </table:table-cell>
          <table:table-cell office:value-type="float" office:value="12271.14" table:style-name="ce9">
            <text:p>12,271<text:s/></text:p>
          </table:table-cell>
          <table:table-cell office:value-type="float" office:value="123.43" table:style-name="ce9">
            <text:p>123<text:s/></text:p>
          </table:table-cell>
          <table:table-cell office:value-type="float" office:value="-20809.43" table:style-name="ce10">
            <text:p>-20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54538.14" table:style-name="ce10">
            <text:p>-1,454,538<text:s/></text:p>
          </table:table-cell>
          <table:table-cell office:value-type="float" office:value="-79064.429999999993" table:style-name="ce10">
            <text:p>-79,064<text:s/></text:p>
          </table:table-cell>
          <table:table-cell office:value-type="float" office:value="-2050885.14" table:style-name="ce10">
            <text:p>-2,050,8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723.43" table:style-name="ce9">
            <text:p>31,7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266.57" table:style-name="ce10">
            <text:p>-43,267<text:s/></text:p>
          </table:table-cell>
          <table:table-cell office:value-type="float" office:value="171648.86" table:style-name="ce9">
            <text:p>171,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336.71000000002" table:style-name="ce9">
            <text:p>300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0144" table:style-name="ce9">
            <text:p>240,144<text:s/></text:p>
          </table:table-cell>
          <table:table-cell office:value-type="float" office:value="-64221.29" table:style-name="ce10">
            <text:p>-64,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6187.1399999999" table:style-name="ce10">
            <text:p>-1,256,187<text:s/></text:p>
          </table:table-cell>
          <table:table-cell office:value-type="float" office:value="490.71" table:style-name="ce9">
            <text:p>491<text:s/></text:p>
          </table:table-cell>
          <table:table-cell office:value-type="float" office:value="-202995.71" table:style-name="ce10">
            <text:p>-202,996<text:s/></text:p>
          </table:table-cell>
          <table:table-cell office:value-type="float" office:value="1047344.86" table:style-name="ce9">
            <text:p>1,047,345<text:s/></text:p>
          </table:table-cell>
          <table:table-cell office:value-type="float" office:value="1460011.14" table:style-name="ce9">
            <text:p>1,460,011<text:s/></text:p>
          </table:table-cell>
          <table:table-cell office:value-type="float" office:value="779885.86" table:style-name="ce9">
            <text:p>779,886<text:s/></text:p>
          </table:table-cell>
          <table:table-cell office:value-type="float" office:value="-351723.86" table:style-name="ce10">
            <text:p>-351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6016.43" table:style-name="ce10">
            <text:p>-206,016<text:s/></text:p>
          </table:table-cell>
          <table:table-cell office:value-type="float" office:value="1573074.71" table:style-name="ce9">
            <text:p>1,573,075<text:s/></text:p>
          </table:table-cell>
          <table:table-cell office:value-type="float" office:value="-1259694" table:style-name="ce10">
            <text:p>-1,259,694<text:s/></text:p>
          </table:table-cell>
          <table:table-cell office:value-type="float" office:value="882373.71" table:style-name="ce9">
            <text:p>882,374<text:s/></text:p>
          </table:table-cell>
          <table:table-cell office:value-type="float" office:value="-435317.43" table:style-name="ce10">
            <text:p>-435,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69.14" table:style-name="ce9">
            <text:p>7,469<text:s/></text:p>
          </table:table-cell>
          <table:table-cell office:value-type="float" office:value="-401398.86" table:style-name="ce10">
            <text:p>-401,399<text:s/></text:p>
          </table:table-cell>
          <table:table-cell office:value-type="float" office:value="35143" table:style-name="ce9">
            <text:p>35,143<text:s/></text:p>
          </table:table-cell>
          <table:table-cell office:value-type="float" office:value="-1327" table:style-name="ce10">
            <text:p>-1,327<text:s/></text:p>
          </table:table-cell>
          <table:table-cell office:value-type="float" office:value="-29809.43" table:style-name="ce10">
            <text:p>-29,809<text:s/></text:p>
          </table:table-cell>
          <table:table-cell office:value-type="float" office:value="261.14" table:style-name="ce9">
            <text:p>261<text:s/></text:p>
          </table:table-cell>
          <table:table-cell office:value-type="float" office:value="81052.86" table:style-name="ce9">
            <text:p>81,053<text:s/></text:p>
          </table:table-cell>
          <table:table-cell office:value-type="float" office:value="-32386" table:style-name="ce10">
            <text:p>-32,386<text:s/></text:p>
          </table:table-cell>
          <table:table-cell office:value-type="float" office:value="-585.57000000000005" table:style-name="ce10">
            <text:p>-5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2637.71" table:style-name="ce9">
            <text:p>392,6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870.86" table:style-name="ce10">
            <text:p>-44,871<text:s/></text:p>
          </table:table-cell>
          <table:table-cell office:value-type="float" office:value="-806451.57" table:style-name="ce10">
            <text:p>-806,452<text:s/></text:p>
          </table:table-cell>
          <table:table-cell office:value-type="float" office:value="546945.86" table:style-name="ce9">
            <text:p>546,946<text:s/></text:p>
          </table:table-cell>
          <table:table-cell office:value-type="float" office:value="-252691.14" table:style-name="ce10">
            <text:p>-252,691<text:s/></text:p>
          </table:table-cell>
          <table:table-cell office:value-type="float" office:value="2039896.43" table:style-name="ce9">
            <text:p>2,039,896<text:s/></text:p>
          </table:table-cell>
          <table:table-cell office:value-type="float" office:value="-965517.29" table:style-name="ce10">
            <text:p>-965,5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53319" table:style-name="ce10">
            <text:p>-2,053,319<text:s/></text:p>
          </table:table-cell>
          <table:table-cell office:value-type="float" office:value="142857.14000000001" table:style-name="ce9">
            <text:p>142,8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25.57" table:style-name="ce10">
            <text:p>-3,3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7001.85999999999" table:style-name="ce10">
            <text:p>-137,002<text:s/></text:p>
          </table:table-cell>
          <table:table-cell office:value-type="float" office:value="-252.43" table:style-name="ce10">
            <text:p>-252<text:s/></text:p>
          </table:table-cell>
          <table:table-cell office:value-type="float" office:value="-682407.86" table:style-name="ce10">
            <text:p>-682,408<text:s/></text:p>
          </table:table-cell>
          <table:table-cell office:value-type="float" office:value="2158.5700000000002" table:style-name="ce9">
            <text:p>2,159<text:s/></text:p>
          </table:table-cell>
          <table:table-cell office:value-type="float" office:value="86373.86" table:style-name="ce9">
            <text:p>86,374<text:s/></text:p>
          </table:table-cell>
          <table:table-cell office:value-type="float" office:value="1889279.71" table:style-name="ce9">
            <text:p>1,889,280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45" table:style-name="ce2">
            <text:p>45</text:p>
          </table:table-cell>
          <table:table-cell office:value-type="float" office:value="19098617.710000001" table:style-name="ce9">
            <text:p>19,098,618<text:s/></text:p>
          </table:table-cell>
          <table:table-cell office:value-type="float" office:value="1425163.62" table:style-name="ce9">
            <text:p>1,425,164<text:s/></text:p>
          </table:table-cell>
          <table:table-cell office:value-type="float" office:value="174558.38" table:style-name="ce9">
            <text:p>174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980.31" table:style-name="ce9">
            <text:p>119,9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488" table:style-name="ce9">
            <text:p>137,488<text:s/></text:p>
          </table:table-cell>
          <table:table-cell office:value-type="float" office:value="65185.71" table:style-name="ce9">
            <text:p>65,186<text:s/></text:p>
          </table:table-cell>
          <table:table-cell office:value-type="float" office:value="29.11" table:style-name="ce9">
            <text:p>29<text:s/></text:p>
          </table:table-cell>
          <table:table-cell office:value-type="float" office:value="2463.13" table:style-name="ce9">
            <text:p>2,4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408.38" table:style-name="ce9">
            <text:p>244,408<text:s/></text:p>
          </table:table-cell>
          <table:table-cell office:value-type="float" office:value="1795.11" table:style-name="ce9">
            <text:p>1,795<text:s/></text:p>
          </table:table-cell>
          <table:table-cell office:value-type="float" office:value="48161.2" table:style-name="ce9">
            <text:p>48,1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419.87" table:style-name="ce9">
            <text:p>101,420<text:s/></text:p>
          </table:table-cell>
          <table:table-cell office:value-type="float" office:value="305.2" table:style-name="ce9">
            <text:p>305<text:s/></text:p>
          </table:table-cell>
          <table:table-cell office:value-type="float" office:value="160855.32999999999" table:style-name="ce9">
            <text:p>160,855<text:s/></text:p>
          </table:table-cell>
          <table:table-cell office:value-type="float" office:value="64997" table:style-name="ce9">
            <text:p>64,9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1.8699999999999" table:style-name="ce9">
            <text:p>1,172<text:s/></text:p>
          </table:table-cell>
          <table:table-cell office:value-type="float" office:value="14778663.58" table:style-name="ce9">
            <text:p>14,778,664<text:s/></text:p>
          </table:table-cell>
          <table:table-cell office:value-type="float" office:value="2952.11" table:style-name="ce9">
            <text:p>2,952<text:s/></text:p>
          </table:table-cell>
          <table:table-cell office:value-type="float" office:value="9089.76" table:style-name="ce9">
            <text:p>9,090<text:s/></text:p>
          </table:table-cell>
          <table:table-cell office:value-type="float" office:value="14796651.07" table:style-name="ce9">
            <text:p>14,796,651<text:s/></text:p>
          </table:table-cell>
          <table:table-cell office:value-type="float" office:value="3754.02" table:style-name="ce9">
            <text:p>3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83.379999999997" table:style-name="ce9">
            <text:p>33,783<text:s/></text:p>
          </table:table-cell>
          <table:table-cell office:value-type="float" office:value="1204.93" table:style-name="ce9">
            <text:p>1,205<text:s/></text:p>
          </table:table-cell>
          <table:table-cell office:value-type="float" office:value="534997.38" table:style-name="ce9">
            <text:p>534,997<text:s/></text:p>
          </table:table-cell>
          <table:table-cell office:value-type="float" office:value="1237593.82" table:style-name="ce9">
            <text:p>1,237,594<text:s/></text:p>
          </table:table-cell>
          <table:table-cell office:value-type="float" office:value="838939.51" table:style-name="ce9">
            <text:p>838,940<text:s/></text:p>
          </table:table-cell>
          <table:table-cell office:value-type="float" office:value="7819305.9100000001" table:style-name="ce9">
            <text:p>7,819,306<text:s/></text:p>
          </table:table-cell>
          <table:table-cell office:value-type="float" office:value="1789.33" table:style-name="ce9">
            <text:p>1,7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9511.24" table:style-name="ce9">
            <text:p>479,5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353.02" table:style-name="ce9">
            <text:p>74,353<text:s/></text:p>
          </table:table-cell>
          <table:table-cell office:value-type="float" office:value="4344.6899999999996" table:style-name="ce9">
            <text:p>4,345<text:s/></text:p>
          </table:table-cell>
          <table:table-cell office:value-type="float" office:value="770643.69" table:style-name="ce9">
            <text:p>770,6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0559.42" table:style-name="ce9">
            <text:p>1,390,559<text:s/></text:p>
          </table:table-cell>
          <table:table-cell office:value-type="float" office:value="433212.82" table:style-name="ce9">
            <text:p>433,213<text:s/></text:p>
          </table:table-cell>
          <table:table-cell office:value-type="float" office:value="415.29" table:style-name="ce9">
            <text:p>415<text:s/></text:p>
          </table:table-cell>
          <table:table-cell office:value-type="float" office:value="1175614.8400000001" table:style-name="ce9">
            <text:p>1,175,6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501.27" table:style-name="ce9">
            <text:p>322,501<text:s/></text:p>
          </table:table-cell>
          <table:table-cell office:value-type="float" office:value="3476.58" table:style-name="ce9">
            <text:p>3,477<text:s/></text:p>
          </table:table-cell>
          <table:table-cell office:value-type="float" office:value="107294.31" table:style-name="ce9">
            <text:p>107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93140.36" table:style-name="ce9">
            <text:p>4,093,140<text:s/></text:p>
          </table:table-cell>
          <table:table-cell office:value-type="float" office:value="1873114.02" table:style-name="ce9">
            <text:p>1,873,114<text:s/></text:p>
          </table:table-cell>
          <table:table-cell office:value-type="float" office:value="174535.87" table:style-name="ce9">
            <text:p>174,5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120.87" table:style-name="ce9">
            <text:p>51,121<text:s/></text:p>
          </table:table-cell>
          <table:table-cell office:value-type="float" office:value="1458.27" table:style-name="ce9">
            <text:p>1,458<text:s/></text:p>
          </table:table-cell>
          <table:table-cell office:value-type="float" office:value="12007.67" table:style-name="ce9">
            <text:p>12,008<text:s/></text:p>
          </table:table-cell>
          <table:table-cell office:value-type="float" office:value="109949.07" table:style-name="ce9">
            <text:p>109,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320.09" table:style-name="ce9">
            <text:p>68,320<text:s/></text:p>
          </table:table-cell>
          <table:table-cell office:value-type="float" office:value="762108.2" table:style-name="ce9">
            <text:p>762,1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3.33" table:style-name="ce9">
            <text:p>3,573<text:s/></text:p>
          </table:table-cell>
          <table:table-cell office:value-type="float" office:value="2271.4" table:style-name="ce9">
            <text:p>2,271<text:s/></text:p>
          </table:table-cell>
          <table:table-cell office:value-type="float" office:value="107854.36" table:style-name="ce9">
            <text:p>107,854<text:s/></text:p>
          </table:table-cell>
          <table:table-cell office:value-type="float" office:value="648409.11" table:style-name="ce9">
            <text:p>648,409<text:s/></text:p>
          </table:table-cell>
          <table:table-cell office:value-type="float" office:value="26917923.620000001" table:style-name="ce9">
            <text:p>26,917,924<text:s/></text:p>
          </table:table-cell>
          <table:table-cell office:value-type="float" office:value="11889066.49" table:style-name="ce9">
            <text:p>11,889,066<text:s/></text:p>
          </table:table-cell>
          <table:table-cell office:value-type="float" office:value="5404042.1600000001" table:style-name="ce9">
            <text:p>5,404,042<text:s/></text:p>
          </table:table-cell>
          <table:table-cell office:value-type="float" office:value="5394910.2400000002" table:style-name="ce9">
            <text:p>5,394,910<text:s/></text:p>
          </table:table-cell>
          <table:table-cell office:value-type="float" office:value="8903.58" table:style-name="ce9">
            <text:p>8,904<text:s/></text:p>
          </table:table-cell>
          <table:table-cell office:value-type="float" office:value="228.33" table:style-name="ce9">
            <text:p>228<text:s/></text:p>
          </table:table-cell>
          <table:table-cell office:value-type="float" office:value="730035.42" table:style-name="ce9">
            <text:p>730,035<text:s/></text:p>
          </table:table-cell>
          <table:table-cell office:value-type="float" office:value="421.2" table:style-name="ce9">
            <text:p>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606.09" table:style-name="ce9">
            <text:p>107,606<text:s/></text:p>
          </table:table-cell>
          <table:table-cell office:value-type="float" office:value="11603.42" table:style-name="ce9">
            <text:p>11,603<text:s/></text:p>
          </table:table-cell>
          <table:table-cell office:value-type="float" office:value="1017795.58" table:style-name="ce9">
            <text:p>1,017,796<text:s/></text:p>
          </table:table-cell>
          <table:table-cell office:value-type="float" office:value="52501.82" table:style-name="ce9">
            <text:p>52,502<text:s/></text:p>
          </table:table-cell>
          <table:table-cell office:value-type="float" office:value="95967.29" table:style-name="ce9">
            <text:p>95,9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6209.36" table:style-name="ce9">
            <text:p>396,209<text:s/></text:p>
          </table:table-cell>
          <table:table-cell office:value-type="float" office:value="141245.56" table:style-name="ce9">
            <text:p>141,246<text:s/></text:p>
          </table:table-cell>
          <table:table-cell office:value-type="float" office:value="131893.67000000001" table:style-name="ce9">
            <text:p>131,894<text:s/></text:p>
          </table:table-cell>
          <table:table-cell office:value-type="float" office:value="8581.2199999999993" table:style-name="ce9">
            <text:p>8,5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91163.71" table:style-name="ce9">
            <text:p>3,791,164<text:s/></text:p>
          </table:table-cell>
          <table:table-cell office:value-type="float" office:value="10543.18" table:style-name="ce9">
            <text:p>10,543<text:s/></text:p>
          </table:table-cell>
          <table:table-cell office:value-type="float" office:value="2371431.38" table:style-name="ce9">
            <text:p>2,371,431<text:s/></text:p>
          </table:table-cell>
          <table:table-cell office:value-type="float" office:value="1281048.56" table:style-name="ce9">
            <text:p>1,281,049<text:s/></text:p>
          </table:table-cell>
          <table:table-cell office:value-type="float" office:value="201913.4" table:style-name="ce9">
            <text:p>201,913<text:s/></text:p>
          </table:table-cell>
          <table:table-cell office:value-type="float" office:value="1078681.71" table:style-name="ce9">
            <text:p>1,078,682<text:s/></text:p>
          </table:table-cell>
          <table:table-cell office:value-type="float" office:value="453.44" table:style-name="ce9">
            <text:p>4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140.6" table:style-name="ce9">
            <text:p>128,141<text:s/></text:p>
          </table:table-cell>
          <table:table-cell office:value-type="float" office:value="4386745.67" table:style-name="ce9">
            <text:p>4,386,746<text:s/></text:p>
          </table:table-cell>
          <table:table-cell office:value-type="float" office:value="563.29" table:style-name="ce9">
            <text:p>5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8879.49" table:style-name="ce9">
            <text:p>588,879<text:s/></text:p>
          </table:table-cell>
          <table:table-cell office:value-type="float" office:value="3013359.62" table:style-name="ce9">
            <text:p>3,013,360<text:s/></text:p>
          </table:table-cell>
          <table:table-cell office:value-type="float" office:value="3013359.62" table:style-name="ce9">
            <text:p>3,013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46.9599999999991" table:style-name="ce9">
            <text:p>8,647<text:s/></text:p>
          </table:table-cell>
          <table:table-cell office:value-type="float" office:value="519497.2" table:style-name="ce9">
            <text:p>519,497<text:s/></text:p>
          </table:table-cell>
          <table:table-cell office:value-type="float" office:value="255799.11" table:style-name="ce9">
            <text:p>255,799<text:s/></text:p>
          </table:table-cell>
          <table:table-cell office:value-type="float" office:value="31287.42" table:style-name="ce9">
            <text:p>31,287<text:s/></text:p>
          </table:table-cell>
          <table:table-cell office:value-type="float" office:value="24.24" table:style-name="ce9">
            <text:p>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355.56" table:style-name="ce9">
            <text:p>58,356<text:s/></text:p>
          </table:table-cell>
          <table:table-cell office:value-type="float" office:value="12973.2" table:style-name="ce9">
            <text:p>12,973<text:s/></text:p>
          </table:table-cell>
          <table:table-cell office:value-type="float" office:value="153182.93" table:style-name="ce9">
            <text:p>153,183<text:s/></text:p>
          </table:table-cell>
          <table:table-cell office:value-type="float" office:value="16275812.16" table:style-name="ce9">
            <text:p>16,275,812<text:s/></text:p>
          </table:table-cell>
          <table:table-cell office:value-type="float" office:value="10108602.689999999" table:style-name="ce9">
            <text:p>10,108,603<text:s/></text:p>
          </table:table-cell>
          <table:table-cell office:value-type="float" office:value="4465972.3600000003" table:style-name="ce9">
            <text:p>4,465,972<text:s/></text:p>
          </table:table-cell>
          <table:table-cell office:value-type="float" office:value="4464655.49" table:style-name="ce9">
            <text:p>4,464,6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.42" table:style-name="ce9">
            <text:p>2<text:s/></text:p>
          </table:table-cell>
          <table:table-cell office:value-type="float" office:value="1314.44" table:style-name="ce9">
            <text:p>1,314<text:s/></text:p>
          </table:table-cell>
          <table:table-cell office:value-type="float" office:value="1161264.6399999999" table:style-name="ce9">
            <text:p>1,161,265<text:s/></text:p>
          </table:table-cell>
          <table:table-cell office:value-type="float" office:value="69939.64" table:style-name="ce9">
            <text:p>69,940<text:s/></text:p>
          </table:table-cell>
          <table:table-cell office:value-type="float" office:value="1091325" table:style-name="ce9">
            <text:p>1,091,325<text:s/></text:p>
          </table:table-cell>
          <table:table-cell office:value-type="float" office:value="4689757.87" table:style-name="ce9">
            <text:p>4,689,758<text:s/></text:p>
          </table:table-cell>
          <table:table-cell office:value-type="float" office:value="931990.4" table:style-name="ce9">
            <text:p>931,990<text:s/></text:p>
          </table:table-cell>
          <table:table-cell office:value-type="float" office:value="871567.76" table:style-name="ce9">
            <text:p>871,568<text:s/></text:p>
          </table:table-cell>
          <table:table-cell office:value-type="float" office:value="2886199.71" table:style-name="ce9">
            <text:p>2,886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4884.32999999999" table:style-name="ce10">
            <text:p>-164,884<text:s/></text:p>
          </table:table-cell>
          <table:table-cell office:value-type="float" office:value="116890.27" table:style-name="ce9">
            <text:p>116,8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588.73" table:style-name="ce9">
            <text:p>103,589<text:s/></text:p>
          </table:table-cell>
          <table:table-cell office:value-type="float" office:value="1.36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0.76" table:style-name="ce9">
            <text:p>491<text:s/></text:p>
          </table:table-cell>
          <table:table-cell office:value-type="float" office:value="36520.160000000003" table:style-name="ce9">
            <text:p>36,520<text:s/></text:p>
          </table:table-cell>
          <table:table-cell office:value-type="float" office:value="-422375.6" table:style-name="ce10">
            <text:p>-422,376<text:s/></text:p>
          </table:table-cell>
          <table:table-cell office:value-type="float" office:value="-43507.839999999997" table:style-name="ce10">
            <text:p>-43,508<text:s/></text:p>
          </table:table-cell>
          <table:table-cell office:value-type="float" office:value="533508.78" table:style-name="ce9">
            <text:p>533,509<text:s/></text:p>
          </table:table-cell>
          <table:table-cell office:value-type="float" office:value="10642111.470000001" table:style-name="ce9">
            <text:p>10,642,111<text:s/></text:p>
          </table:table-cell>
          <table:table-cell office:value-type="float" office:value="4805086.8" table:style-name="ce9">
            <text:p>4,805,087<text:s/></text:p>
          </table:table-cell>
          <table:table-cell office:value-type="float" office:value="198889.02" table:style-name="ce9">
            <text:p>198,889<text:s/></text:p>
          </table:table-cell>
          <table:table-cell office:value-type="float" office:value="3145238.58" table:style-name="ce9">
            <text:p>3,145,239<text:s/></text:p>
          </table:table-cell>
          <table:table-cell office:value-type="float" office:value="408722.93" table:style-name="ce9">
            <text:p>408,723<text:s/></text:p>
          </table:table-cell>
          <table:table-cell office:value-type="float" office:value="1659848.22" table:style-name="ce9">
            <text:p>1,659,848<text:s/></text:p>
          </table:table-cell>
          <table:table-cell office:value-type="float" office:value="-726.02" table:style-name="ce10">
            <text:p>-726<text:s/></text:p>
          </table:table-cell>
          <table:table-cell office:value-type="float" office:value="12.33" table:style-name="ce9">
            <text:p>12<text:s/></text:p>
          </table:table-cell>
          <table:table-cell office:value-type="float" office:value="1659134.53" table:style-name="ce9">
            <text:p>1,659,135<text:s/></text:p>
          </table:table-cell>
          <table:table-cell office:value-type="float" office:value="596070.29" table:style-name="ce9">
            <text:p>596,070<text:s/></text:p>
          </table:table-cell>
          <table:table-cell office:value-type="float" office:value="239397.58" table:style-name="ce9">
            <text:p>239,398<text:s/></text:p>
          </table:table-cell>
          <table:table-cell office:value-type="float" office:value="325217.69" table:style-name="ce9">
            <text:p>325,218<text:s/></text:p>
          </table:table-cell>
          <table:table-cell office:value-type="float" office:value="1851.31" table:style-name="ce9">
            <text:p>1,851<text:s/></text:p>
          </table:table-cell>
          <table:table-cell office:value-type="float" office:value="29603.71" table:style-name="ce9">
            <text:p>29,604<text:s/></text:p>
          </table:table-cell>
          <table:table-cell office:value-type="float" office:value="77664.09" table:style-name="ce9">
            <text:p>77,664<text:s/></text:p>
          </table:table-cell>
          <table:table-cell office:value-type="float" office:value="1140728.33" table:style-name="ce9">
            <text:p>1,140,728<text:s/></text:p>
          </table:table-cell>
          <table:table-cell office:value-type="float" office:value="239292.78" table:style-name="ce9">
            <text:p>239,293<text:s/></text:p>
          </table:table-cell>
          <table:table-cell office:value-type="float" office:value="97026.240000000005" table:style-name="ce9">
            <text:p>97,026<text:s/></text:p>
          </table:table-cell>
          <table:table-cell office:value-type="float" office:value="26037.22" table:style-name="ce9">
            <text:p>26,037<text:s/></text:p>
          </table:table-cell>
          <table:table-cell office:value-type="float" office:value="198.49" table:style-name="ce9">
            <text:p>198<text:s/></text:p>
          </table:table-cell>
          <table:table-cell office:value-type="float" office:value="31194.62" table:style-name="ce9">
            <text:p>31,195<text:s/></text:p>
          </table:table-cell>
          <table:table-cell office:value-type="float" office:value="39595.910000000003" table:style-name="ce9">
            <text:p>39,596<text:s/></text:p>
          </table:table-cell>
          <table:table-cell office:value-type="float" office:value="102106.22" table:style-name="ce9">
            <text:p>102,106<text:s/></text:p>
          </table:table-cell>
          <table:table-cell office:value-type="float" office:value="2389.13" table:style-name="ce9">
            <text:p>2,389<text:s/></text:p>
          </table:table-cell>
          <table:table-cell office:value-type="float" office:value="4591.3999999999996" table:style-name="ce9">
            <text:p>4,591<text:s/></text:p>
          </table:table-cell>
          <table:table-cell office:value-type="float" office:value="2798.76" table:style-name="ce9">
            <text:p>2,799<text:s/></text:p>
          </table:table-cell>
          <table:table-cell office:value-type="float" office:value="98.76" table:style-name="ce9">
            <text:p>99<text:s/></text:p>
          </table:table-cell>
          <table:table-cell office:value-type="float" office:value="51348.44" table:style-name="ce9">
            <text:p>51,348<text:s/></text:p>
          </table:table-cell>
          <table:table-cell office:value-type="float" office:value="52815.76" table:style-name="ce9">
            <text:p>52,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.82" table:style-name="ce9">
            <text:p>162<text:s/></text:p>
          </table:table-cell>
          <table:table-cell office:value-type="float" office:value="-6575.49" table:style-name="ce10">
            <text:p>-6,575<text:s/></text:p>
          </table:table-cell>
          <table:table-cell office:value-type="float" office:value="-5522.36" table:style-name="ce10">
            <text:p>-5,5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8318.69" table:style-name="ce10">
            <text:p>-118,319<text:s/></text:p>
          </table:table-cell>
          <table:table-cell office:value-type="float" office:value="158379" table:style-name="ce9">
            <text:p>158,379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1380021.11" table:style-name="ce9">
            <text:p>1,380,021<text:s/></text:p>
          </table:table-cell>
          <table:table-cell office:value-type="float" office:value="-234907.96" table:style-name="ce10">
            <text:p>-234,908<text:s/></text:p>
          </table:table-cell>
          <table:table-cell office:value-type="float" office:value="-194312.13" table:style-name="ce10">
            <text:p>-194,312<text:s/></text:p>
          </table:table-cell>
          <table:table-cell office:value-type="float" office:value="-40595.82" table:style-name="ce10">
            <text:p>-40,596<text:s/></text:p>
          </table:table-cell>
          <table:table-cell office:value-type="float" office:value="1145113.1599999999" table:style-name="ce9">
            <text:p>1,145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5113.1599999999" table:style-name="ce9">
            <text:p>1,145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5113.1599999999" table:style-name="ce9">
            <text:p>1,145,113<text:s/></text:p>
          </table:table-cell>
          <table:table-cell office:value-type="float" office:value="-223613.29" table:style-name="ce10">
            <text:p>-223,613<text:s/></text:p>
          </table:table-cell>
          <table:table-cell office:value-type="float" office:value="-27007.38" table:style-name="ce10">
            <text:p>-27,007<text:s/></text:p>
          </table:table-cell>
          <table:table-cell office:value-type="float" office:value="-1844.09" table:style-name="ce10">
            <text:p>-1,8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65.0700000000002" table:style-name="ce10">
            <text:p>-2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226.240000000002" table:style-name="ce10">
            <text:p>-23,226<text:s/></text:p>
          </table:table-cell>
          <table:table-cell office:value-type="float" office:value="228.02" table:style-name="ce9">
            <text:p>228<text:s/></text:p>
          </table:table-cell>
          <table:table-cell office:value-type="float" office:value="-196605.91" table:style-name="ce10">
            <text:p>-196,606<text:s/></text:p>
          </table:table-cell>
          <table:table-cell office:value-type="float" office:value="-30930.02" table:style-name="ce10">
            <text:p>-30,930<text:s/></text:p>
          </table:table-cell>
          <table:table-cell office:value-type="float" office:value="26731.4" table:style-name="ce9">
            <text:p>26,7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3846.58" table:style-name="ce10">
            <text:p>-193,8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9.29" table:style-name="ce9">
            <text:p>1,4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1499.87" table:style-name="ce9">
            <text:p>921,500<text:s/></text:p>
          </table:table-cell>
          <table:table-cell office:value-type="float" office:value="1066996.9099999999" table:style-name="ce9">
            <text:p>1,066,9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534.13" table:style-name="ce9">
            <text:p>30,534<text:s/></text:p>
          </table:table-cell>
          <table:table-cell office:value-type="float" office:value="268.13" table:style-name="ce9">
            <text:p>268<text:s/></text:p>
          </table:table-cell>
          <table:table-cell office:value-type="float" office:value="1380021.11" table:style-name="ce9">
            <text:p>1,380,0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0021.11" table:style-name="ce9">
            <text:p>1,380,021<text:s/></text:p>
          </table:table-cell>
          <table:table-cell office:value-type="float" office:value="82102.11" table:style-name="ce9">
            <text:p>82,102<text:s/></text:p>
          </table:table-cell>
          <table:table-cell office:value-type="float" office:value="10381.469999999999" table:style-name="ce9">
            <text:p>10,381<text:s/></text:p>
          </table:table-cell>
          <table:table-cell office:value-type="float" office:value="103.47" table:style-name="ce9">
            <text:p>103<text:s/></text:p>
          </table:table-cell>
          <table:table-cell office:value-type="float" office:value="7507.11" table:style-name="ce9">
            <text:p>7,5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054.959999999999" table:style-name="ce10">
            <text:p>-26,055<text:s/></text:p>
          </table:table-cell>
          <table:table-cell office:value-type="float" office:value="-30998.560000000001" table:style-name="ce10">
            <text:p>-30,999<text:s/></text:p>
          </table:table-cell>
          <table:table-cell office:value-type="float" office:value="-158479" table:style-name="ce10">
            <text:p>-158,4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69.5300000000002" table:style-name="ce10">
            <text:p>-2,070<text:s/></text:p>
          </table:table-cell>
          <table:table-cell office:value-type="float" office:value="-8065.2" table:style-name="ce10">
            <text:p>-8,065<text:s/></text:p>
          </table:table-cell>
          <table:table-cell office:value-type="float" office:value="-2893.76" table:style-name="ce10">
            <text:p>-2,894<text:s/></text:p>
          </table:table-cell>
          <table:table-cell office:value-type="float" office:value="2245.67" table:style-name="ce9">
            <text:p>2,246<text:s/></text:p>
          </table:table-cell>
          <table:table-cell office:value-type="float" office:value="-12.69" table:style-name="ce10">
            <text:p>-13<text:s/></text:p>
          </table:table-cell>
          <table:table-cell office:value-type="float" office:value="5735.91" table:style-name="ce9">
            <text:p>5,736<text:s/></text:p>
          </table:table-cell>
          <table:table-cell office:value-type="float" office:value="-338.58" table:style-name="ce10">
            <text:p>-339<text:s/></text:p>
          </table:table-cell>
          <table:table-cell office:value-type="float" office:value="-36589.019999999997" table:style-name="ce10">
            <text:p>-36,589<text:s/></text:p>
          </table:table-cell>
          <table:table-cell office:value-type="float" office:value="-25731.67" table:style-name="ce10">
            <text:p>-25,7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835.44" table:style-name="ce9">
            <text:p>43,835<text:s/></text:p>
          </table:table-cell>
          <table:table-cell office:value-type="float" office:value="-9690.36" table:style-name="ce10">
            <text:p>-9,690<text:s/></text:p>
          </table:table-cell>
          <table:table-cell office:value-type="float" office:value="-529179.76" table:style-name="ce10">
            <text:p>-529,180<text:s/></text:p>
          </table:table-cell>
          <table:table-cell office:value-type="float" office:value="67743.199999999997" table:style-name="ce9">
            <text:p>67,743<text:s/></text:p>
          </table:table-cell>
          <table:table-cell office:value-type="float" office:value="18665.04" table:style-name="ce9">
            <text:p>18,665<text:s/></text:p>
          </table:table-cell>
          <table:table-cell office:value-type="float" office:value="38954.04" table:style-name="ce9">
            <text:p>38,954<text:s/></text:p>
          </table:table-cell>
          <table:table-cell office:value-type="float" office:value="-170788.51" table:style-name="ce10">
            <text:p>-170,789<text:s/></text:p>
          </table:table-cell>
          <table:table-cell office:value-type="float" office:value="-23222.67" table:style-name="ce10">
            <text:p>-23,223<text:s/></text:p>
          </table:table-cell>
          <table:table-cell office:value-type="float" office:value="-166675.79999999999" table:style-name="ce10">
            <text:p>-166,676<text:s/></text:p>
          </table:table-cell>
          <table:table-cell office:value-type="float" office:value="466504.53" table:style-name="ce9">
            <text:p>466,505<text:s/></text:p>
          </table:table-cell>
          <table:table-cell office:value-type="float" office:value="-259381.56" table:style-name="ce10">
            <text:p>-259,382<text:s/></text:p>
          </table:table-cell>
          <table:table-cell office:value-type="float" office:value="46336.56" table:style-name="ce9">
            <text:p>46,337<text:s/></text:p>
          </table:table-cell>
          <table:table-cell office:value-type="float" office:value="-12288.96" table:style-name="ce10">
            <text:p>-12,289<text:s/></text:p>
          </table:table-cell>
          <table:table-cell office:value-type="float" office:value="3131.53" table:style-name="ce9">
            <text:p>3,132<text:s/></text:p>
          </table:table-cell>
          <table:table-cell office:value-type="float" office:value="-3573.33" table:style-name="ce10">
            <text:p>-3,5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6.24" table:style-name="ce10">
            <text:p>-8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1780.82" table:style-name="ce10">
            <text:p>-131,781<text:s/></text:p>
          </table:table-cell>
          <table:table-cell office:value-type="float" office:value="67439.820000000007" table:style-name="ce9">
            <text:p>67,440<text:s/></text:p>
          </table:table-cell>
          <table:table-cell office:value-type="float" office:value="-4156.3999999999996" table:style-name="ce10">
            <text:p>-4,156<text:s/></text:p>
          </table:table-cell>
          <table:table-cell office:value-type="float" office:value="-145083.4" table:style-name="ce10">
            <text:p>-145,083<text:s/></text:p>
          </table:table-cell>
          <table:table-cell office:value-type="float" office:value="-54380.18" table:style-name="ce10">
            <text:p>-54,380<text:s/></text:p>
          </table:table-cell>
          <table:table-cell office:value-type="float" office:value="32151.71" table:style-name="ce9">
            <text:p>32,152<text:s/></text:p>
          </table:table-cell>
          <table:table-cell office:value-type="float" office:value="-488.11" table:style-name="ce10">
            <text:p>-488<text:s/></text:p>
          </table:table-cell>
          <table:table-cell office:value-type="float" office:value="43.53" table:style-name="ce9">
            <text:p>44<text:s/></text:p>
          </table:table-cell>
          <table:table-cell office:value-type="float" office:value="5284.11" table:style-name="ce9">
            <text:p>5,284<text:s/></text:p>
          </table:table-cell>
          <table:table-cell office:value-type="float" office:value="18139.64" table:style-name="ce9">
            <text:p>18,140<text:s/></text:p>
          </table:table-cell>
          <table:table-cell office:value-type="float" office:value="-1.53" table:style-name="ce10">
            <text:p>-2<text:s/></text:p>
          </table:table-cell>
          <table:table-cell office:value-type="float" office:value="-11106.71" table:style-name="ce10">
            <text:p>-11,107<text:s/></text:p>
          </table:table-cell>
          <table:table-cell office:value-type="float" office:value="-450580.33" table:style-name="ce10">
            <text:p>-450,580<text:s/></text:p>
          </table:table-cell>
          <table:table-cell office:value-type="float" office:value="3205194.09" table:style-name="ce9">
            <text:p>3,205,194<text:s/></text:p>
          </table:table-cell>
          <table:table-cell office:value-type="float" office:value="-2949446.62" table:style-name="ce10">
            <text:p>-2,949,447<text:s/></text:p>
          </table:table-cell>
          <table:table-cell office:value-type="float" office:value="1702474.58" table:style-name="ce9">
            <text:p>1,702,475<text:s/></text:p>
          </table:table-cell>
          <table:table-cell office:value-type="float" office:value="-1368315.67" table:style-name="ce10">
            <text:p>-1,368,3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355.56" table:style-name="ce9">
            <text:p>58,3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9344.19999999995" table:style-name="ce10">
            <text:p>-639,344<text:s/></text:p>
          </table:table-cell>
          <table:table-cell office:value-type="float" office:value="195061.24" table:style-name="ce9">
            <text:p>195,061<text:s/></text:p>
          </table:table-cell>
          <table:table-cell office:value-type="float" office:value="-19866.22" table:style-name="ce10">
            <text:p>-19,866<text:s/></text:p>
          </table:table-cell>
          <table:table-cell office:value-type="float" office:value="-68759.929999999993" table:style-name="ce10">
            <text:p>-68,7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97.02" table:style-name="ce9">
            <text:p>13,697<text:s/></text:p>
          </table:table-cell>
          <table:table-cell office:value-type="float" office:value="11500.58" table:style-name="ce9">
            <text:p>11,501<text:s/></text:p>
          </table:table-cell>
          <table:table-cell office:value-type="float" office:value="140550.42000000001" table:style-name="ce9">
            <text:p>140,550<text:s/></text:p>
          </table:table-cell>
          <table:table-cell office:value-type="float" office:value="-4006.07" table:style-name="ce10">
            <text:p>-4,006<text:s/></text:p>
          </table:table-cell>
          <table:table-cell office:value-type="float" office:value="152468.56" table:style-name="ce9">
            <text:p>152,469<text:s/></text:p>
          </table:table-cell>
          <table:table-cell office:value-type="float" office:value="1425163.62" table:style-name="ce9">
            <text:p>1,425,164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6" table:style-name="ce2">
            <text:p>6</text:p>
          </table:table-cell>
          <table:table-cell office:value-type="float" office:value="4303833.5" table:style-name="ce9">
            <text:p>4,303,834<text:s/></text:p>
          </table:table-cell>
          <table:table-cell office:value-type="float" office:value="885993.83" table:style-name="ce9">
            <text:p>885,994<text:s/></text:p>
          </table:table-cell>
          <table:table-cell office:value-type="float" office:value="163566.17000000001" table:style-name="ce9">
            <text:p>163,5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002" table:style-name="ce9">
            <text:p>140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494.83" table:style-name="ce9">
            <text:p>31,4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171.17" table:style-name="ce9">
            <text:p>188,171<text:s/></text:p>
          </table:table-cell>
          <table:table-cell office:value-type="float" office:value="28487.33" table:style-name="ce9">
            <text:p>28,487<text:s/></text:p>
          </table:table-cell>
          <table:table-cell office:value-type="float" office:value="13729.17" table:style-name="ce9">
            <text:p>13,7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745.67" table:style-name="ce9">
            <text:p>57,7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27.83" table:style-name="ce9">
            <text:p>21,7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06" table:style-name="ce9">
            <text:p>3,706<text:s/></text:p>
          </table:table-cell>
          <table:table-cell office:value-type="float" office:value="2279183.67" table:style-name="ce9">
            <text:p>2,279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4986.33" table:style-name="ce9">
            <text:p>2,204,986<text:s/></text:p>
          </table:table-cell>
          <table:table-cell office:value-type="float" office:value="74197.33" table:style-name="ce9">
            <text:p>74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013.5" table:style-name="ce9">
            <text:p>123,014<text:s/></text:p>
          </table:table-cell>
          <table:table-cell office:value-type="float" office:value="395499.67" table:style-name="ce9">
            <text:p>395,500<text:s/></text:p>
          </table:table-cell>
          <table:table-cell office:value-type="float" office:value="327159.67" table:style-name="ce9">
            <text:p>327,160<text:s/></text:p>
          </table:table-cell>
          <table:table-cell office:value-type="float" office:value="8083063.6699999999" table:style-name="ce9">
            <text:p>8,083,0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1.83" table:style-name="ce9">
            <text:p>2,3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448.5" table:style-name="ce9">
            <text:p>73,449<text:s/></text:p>
          </table:table-cell>
          <table:table-cell office:value-type="float" office:value="12555" table:style-name="ce9">
            <text:p>12,555<text:s/></text:p>
          </table:table-cell>
          <table:table-cell office:value-type="float" office:value="4080.67" table:style-name="ce9">
            <text:p>4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9697.17" table:style-name="ce9">
            <text:p>2,389,697<text:s/></text:p>
          </table:table-cell>
          <table:table-cell office:value-type="float" office:value="465265.5" table:style-name="ce9">
            <text:p>465,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1197.33" table:style-name="ce9">
            <text:p>2,501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2730.83" table:style-name="ce9">
            <text:p>732,731<text:s/></text:p>
          </table:table-cell>
          <table:table-cell office:value-type="float" office:value="38.83" table:style-name="ce9">
            <text:p>39<text:s/></text:p>
          </table:table-cell>
          <table:table-cell office:value-type="float" office:value="156004" table:style-name="ce9">
            <text:p>156,0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405.5" table:style-name="ce9">
            <text:p>2,817,406<text:s/></text:p>
          </table:table-cell>
          <table:table-cell office:value-type="float" office:value="3726735.5" table:style-name="ce9">
            <text:p>3,726,736<text:s/></text:p>
          </table:table-cell>
          <table:table-cell office:value-type="float" office:value="29374.83" table:style-name="ce9">
            <text:p>29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36.5" table:style-name="ce9">
            <text:p>9,937<text:s/></text:p>
          </table:table-cell>
          <table:table-cell office:value-type="float" office:value="12587.17" table:style-name="ce9">
            <text:p>12,587<text:s/></text:p>
          </table:table-cell>
          <table:table-cell office:value-type="float" office:value="1603.5" table:style-name="ce9">
            <text:p>1,604<text:s/></text:p>
          </table:table-cell>
          <table:table-cell office:value-type="float" office:value="5247.67" table:style-name="ce9">
            <text:p>5,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82" table:style-name="ce9">
            <text:p>26,182<text:s/></text:p>
          </table:table-cell>
          <table:table-cell office:value-type="float" office:value="2727998.17" table:style-name="ce9">
            <text:p>2,727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000.67" table:style-name="ce9">
            <text:p>24,001<text:s/></text:p>
          </table:table-cell>
          <table:table-cell office:value-type="float" office:value="2703997.5" table:style-name="ce9">
            <text:p>2,703,998<text:s/></text:p>
          </table:table-cell>
          <table:table-cell office:value-type="float" office:value="12386897.17" table:style-name="ce9">
            <text:p>12,386,897<text:s/></text:p>
          </table:table-cell>
          <table:table-cell office:value-type="float" office:value="2103274" table:style-name="ce9">
            <text:p>2,103,274<text:s/></text:p>
          </table:table-cell>
          <table:table-cell office:value-type="float" office:value="269649.17" table:style-name="ce9">
            <text:p>269,649<text:s/></text:p>
          </table:table-cell>
          <table:table-cell office:value-type="float" office:value="269649.17" table:style-name="ce9">
            <text:p>269,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00.17" table:style-name="ce9">
            <text:p>8,3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20" table:style-name="ce9">
            <text:p>9,5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4592.32999999996" table:style-name="ce9">
            <text:p>634,5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54.17" table:style-name="ce9">
            <text:p>4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3670.33" table:style-name="ce9">
            <text:p>423,670<text:s/></text:p>
          </table:table-cell>
          <table:table-cell office:value-type="float" office:value="19287.830000000002" table:style-name="ce9">
            <text:p>19,288<text:s/></text:p>
          </table:table-cell>
          <table:table-cell office:value-type="float" office:value="18628.830000000002" table:style-name="ce9">
            <text:p>18,629<text:s/></text:p>
          </table:table-cell>
          <table:table-cell office:value-type="float" office:value="5761.33" table:style-name="ce9">
            <text:p>5,7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9709.83" table:style-name="ce9">
            <text:p>709,710<text:s/></text:p>
          </table:table-cell>
          <table:table-cell office:value-type="float" office:value="53577.83" table:style-name="ce9">
            <text:p>53,578<text:s/></text:p>
          </table:table-cell>
          <table:table-cell office:value-type="float" office:value="474494.67" table:style-name="ce9">
            <text:p>474,495<text:s/></text:p>
          </table:table-cell>
          <table:table-cell office:value-type="float" office:value="67317.33" table:style-name="ce9">
            <text:p>67,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317.33" table:style-name="ce9">
            <text:p>67,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320" table:style-name="ce9">
            <text:p>114,320<text:s/></text:p>
          </table:table-cell>
          <table:table-cell office:value-type="float" office:value="4695077.83" table:style-name="ce9">
            <text:p>4,695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0000" table:style-name="ce9">
            <text:p>550,000<text:s/></text:p>
          </table:table-cell>
          <table:table-cell office:value-type="float" office:value="3805840.83" table:style-name="ce9">
            <text:p>3,805,841<text:s/></text:p>
          </table:table-cell>
          <table:table-cell office:value-type="float" office:value="3805840.83" table:style-name="ce9">
            <text:p>3,805,8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9.17" table:style-name="ce9">
            <text:p>3,539<text:s/></text:p>
          </table:table-cell>
          <table:table-cell office:value-type="float" office:value="61584.67" table:style-name="ce9">
            <text:p>61,585<text:s/></text:p>
          </table:table-cell>
          <table:table-cell office:value-type="float" office:value="274113.17" table:style-name="ce9">
            <text:p>274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74.17" table:style-name="ce9">
            <text:p>13,3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4.17" table:style-name="ce9">
            <text:p>704<text:s/></text:p>
          </table:table-cell>
          <table:table-cell office:value-type="float" office:value="260034.83" table:style-name="ce9">
            <text:p>260,035<text:s/></text:p>
          </table:table-cell>
          <table:table-cell office:value-type="float" office:value="6798351.8300000001" table:style-name="ce9">
            <text:p>6,798,352<text:s/></text:p>
          </table:table-cell>
          <table:table-cell office:value-type="float" office:value="5563182" table:style-name="ce9">
            <text:p>5,563,182<text:s/></text:p>
          </table:table-cell>
          <table:table-cell office:value-type="float" office:value="4007183.83" table:style-name="ce9">
            <text:p>4,007,184<text:s/></text:p>
          </table:table-cell>
          <table:table-cell office:value-type="float" office:value="4007183.83" table:style-name="ce9">
            <text:p>4,007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295.5" table:style-name="ce9">
            <text:p>357,296<text:s/></text:p>
          </table:table-cell>
          <table:table-cell office:value-type="float" office:value="345114" table:style-name="ce9">
            <text:p>345,114<text:s/></text:p>
          </table:table-cell>
          <table:table-cell office:value-type="float" office:value="12181.5" table:style-name="ce9">
            <text:p>12,182<text:s/></text:p>
          </table:table-cell>
          <table:table-cell office:value-type="float" office:value="1123918.5" table:style-name="ce9">
            <text:p>1,123,919<text:s/></text:p>
          </table:table-cell>
          <table:table-cell office:value-type="float" office:value="321208.5" table:style-name="ce9">
            <text:p>321,209<text:s/></text:p>
          </table:table-cell>
          <table:table-cell office:value-type="float" office:value="206.33" table:style-name="ce9">
            <text:p>206<text:s/></text:p>
          </table:table-cell>
          <table:table-cell office:value-type="float" office:value="802503.67" table:style-name="ce9">
            <text:p>802,5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784.17" table:style-name="ce9">
            <text:p>74,784<text:s/></text:p>
          </table:table-cell>
          <table:table-cell office:value-type="float" office:value="33965.67" table:style-name="ce9">
            <text:p>33,9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808.33" table:style-name="ce9">
            <text:p>40,8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.17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363.33" table:style-name="ce9">
            <text:p>25,363<text:s/></text:p>
          </table:table-cell>
          <table:table-cell office:value-type="float" office:value="5588545.3300000001" table:style-name="ce9">
            <text:p>5,588,545<text:s/></text:p>
          </table:table-cell>
          <table:table-cell office:value-type="float" office:value="2623697.83" table:style-name="ce9">
            <text:p>2,623,698<text:s/></text:p>
          </table:table-cell>
          <table:table-cell office:value-type="float" office:value="295828.17" table:style-name="ce9">
            <text:p>295,828<text:s/></text:p>
          </table:table-cell>
          <table:table-cell office:value-type="float" office:value="1477130" table:style-name="ce9">
            <text:p>1,477,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6567.83" table:style-name="ce9">
            <text:p>1,146,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6567.83" table:style-name="ce9">
            <text:p>1,146,568<text:s/></text:p>
          </table:table-cell>
          <table:table-cell office:value-type="float" office:value="510897.17" table:style-name="ce9">
            <text:p>510,897<text:s/></text:p>
          </table:table-cell>
          <table:table-cell office:value-type="float" office:value="14079.83" table:style-name="ce9">
            <text:p>14,080<text:s/></text:p>
          </table:table-cell>
          <table:table-cell office:value-type="float" office:value="65992.5" table:style-name="ce9">
            <text:p>65,9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0824.83" table:style-name="ce9">
            <text:p>430,8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5670.67000000004" table:style-name="ce9">
            <text:p>635,671<text:s/></text:p>
          </table:table-cell>
          <table:table-cell office:value-type="float" office:value="-22458.33" table:style-name="ce10">
            <text:p>-22,458<text:s/></text:p>
          </table:table-cell>
          <table:table-cell office:value-type="float" office:value="42955.17" table:style-name="ce9">
            <text:p>42,955<text:s/></text:p>
          </table:table-cell>
          <table:table-cell office:value-type="float" office:value="9337.33" table:style-name="ce9">
            <text:p>9,337<text:s/></text:p>
          </table:table-cell>
          <table:table-cell office:value-type="float" office:value="21729.5" table:style-name="ce9">
            <text:p>21,730<text:s/></text:p>
          </table:table-cell>
          <table:table-cell office:value-type="float" office:value="6080.5" table:style-name="ce9">
            <text:p>6,081<text:s/></text:p>
          </table:table-cell>
          <table:table-cell office:value-type="float" office:value="5807.83" table:style-name="ce9">
            <text:p>5,808<text:s/></text:p>
          </table:table-cell>
          <table:table-cell office:value-type="float" office:value="23188.5" table:style-name="ce9">
            <text:p>23,189<text:s/></text:p>
          </table:table-cell>
          <table:table-cell office:value-type="float" office:value="-689.17" table:style-name="ce10">
            <text:p>-689<text:s/></text:p>
          </table:table-cell>
          <table:table-cell office:value-type="float" office:value="-21.67" table:style-name="ce10">
            <text:p>-22<text:s/></text:p>
          </table:table-cell>
          <table:table-cell office:value-type="float" office:value="11359" table:style-name="ce9">
            <text:p>11,359<text:s/></text:p>
          </table:table-cell>
          <table:table-cell office:value-type="float" office:value="4021" table:style-name="ce9">
            <text:p>4,021<text:s/></text:p>
          </table:table-cell>
          <table:table-cell office:value-type="float" office:value="-1350.17" table:style-name="ce10">
            <text:p>-1,3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0.33000000000004" table:style-name="ce10">
            <text:p>-610<text:s/></text:p>
          </table:table-cell>
          <table:table-cell office:value-type="float" office:value="10479.83" table:style-name="ce9">
            <text:p>10,4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615" table:style-name="ce10">
            <text:p>-88,61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3212.32999999996" table:style-name="ce9">
            <text:p>613,212<text:s/></text:p>
          </table:table-cell>
          <table:table-cell office:value-type="float" office:value="-116408" table:style-name="ce10">
            <text:p>-116,408<text:s/></text:p>
          </table:table-cell>
          <table:table-cell office:value-type="float" office:value="-116408" table:style-name="ce10">
            <text:p>-116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804.33" table:style-name="ce9">
            <text:p>496,8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804.33" table:style-name="ce9">
            <text:p>496,8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804.33" table:style-name="ce9">
            <text:p>496,804<text:s/></text:p>
          </table:table-cell>
          <table:table-cell office:value-type="float" office:value="-22321.83" table:style-name="ce10">
            <text:p>-22,322<text:s/></text:p>
          </table:table-cell>
          <table:table-cell office:value-type="float" office:value="-2945.33" table:style-name="ce10">
            <text:p>-2,945<text:s/></text:p>
          </table:table-cell>
          <table:table-cell office:value-type="float" office:value="-3548.67" table:style-name="ce10">
            <text:p>-3,5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.33000000000004" table:style-name="ce9">
            <text:p>603<text:s/></text:p>
          </table:table-cell>
          <table:table-cell office:value-type="float" office:value="-19376.5" table:style-name="ce10">
            <text:p>-19,377<text:s/></text:p>
          </table:table-cell>
          <table:table-cell office:value-type="float" office:value="-13531.5" table:style-name="ce10">
            <text:p>-13,532<text:s/></text:p>
          </table:table-cell>
          <table:table-cell office:value-type="float" office:value="-5825" table:style-name="ce10">
            <text:p>-5,8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7.33" table:style-name="ce10">
            <text:p>-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.33" table:style-name="ce9">
            <text:p>1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4482.5" table:style-name="ce9">
            <text:p>474,483<text:s/></text:p>
          </table:table-cell>
          <table:table-cell office:value-type="float" office:value="153978.67000000001" table:style-name="ce9">
            <text:p>153,9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50.67" table:style-name="ce9">
            <text:p>3,451<text:s/></text:p>
          </table:table-cell>
          <table:table-cell office:value-type="float" office:value="142.66999999999999" table:style-name="ce9">
            <text:p>143<text:s/></text:p>
          </table:table-cell>
          <table:table-cell office:value-type="float" office:value="613212.32999999996" table:style-name="ce9">
            <text:p>613,2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3212.32999999996" table:style-name="ce9">
            <text:p>613,212<text:s/></text:p>
          </table:table-cell>
          <table:table-cell office:value-type="float" office:value="182277.83" table:style-name="ce9">
            <text:p>182,278<text:s/></text:p>
          </table:table-cell>
          <table:table-cell office:value-type="float" office:value="9846.33" table:style-name="ce9">
            <text:p>9,846<text:s/></text:p>
          </table:table-cell>
          <table:table-cell office:value-type="float" office:value="5454.67" table:style-name="ce9">
            <text:p>5,455<text:s/></text:p>
          </table:table-cell>
          <table:table-cell office:value-type="float" office:value="1308.83" table:style-name="ce9">
            <text:p>1,3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094.17" table:style-name="ce10">
            <text:p>-9,094<text:s/></text:p>
          </table:table-cell>
          <table:table-cell office:value-type="float" office:value="-6080.5" table:style-name="ce10">
            <text:p>-6,081<text:s/></text:p>
          </table:table-cell>
          <table:table-cell office:value-type="float" office:value="-13" table:style-name="ce10">
            <text:p>-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9.17" table:style-name="ce9">
            <text:p>689<text:s/></text:p>
          </table:table-cell>
          <table:table-cell office:value-type="float" office:value="21.67" table:style-name="ce9">
            <text:p>22<text:s/></text:p>
          </table:table-cell>
          <table:table-cell office:value-type="float" office:value="-11317.67" table:style-name="ce10">
            <text:p>-11,318<text:s/></text:p>
          </table:table-cell>
          <table:table-cell office:value-type="float" office:value="610.33000000000004" table:style-name="ce9">
            <text:p>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25" table:style-name="ce10">
            <text:p>-4,7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030.5" table:style-name="ce9">
            <text:p>159,031<text:s/></text:p>
          </table:table-cell>
          <table:table-cell office:value-type="float" office:value="-124367.17" table:style-name="ce10">
            <text:p>-124,3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913" table:style-name="ce9">
            <text:p>63,913<text:s/></text:p>
          </table:table-cell>
          <table:table-cell office:value-type="float" office:value="-5990.67" table:style-name="ce10">
            <text:p>-5,991<text:s/></text:p>
          </table:table-cell>
          <table:table-cell office:value-type="float" office:value="-470777.67" table:style-name="ce10">
            <text:p>-470,778<text:s/></text:p>
          </table:table-cell>
          <table:table-cell office:value-type="float" office:value="300696.67" table:style-name="ce9">
            <text:p>300,697<text:s/></text:p>
          </table:table-cell>
          <table:table-cell office:value-type="float" office:value="16972.5" table:style-name="ce9">
            <text:p>16,9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535" table:style-name="ce10">
            <text:p>-105,5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898" table:style-name="ce10">
            <text:p>-48,898<text:s/></text:p>
          </table:table-cell>
          <table:table-cell office:value-type="float" office:value="567235" table:style-name="ce9">
            <text:p>567,235<text:s/></text:p>
          </table:table-cell>
          <table:table-cell office:value-type="float" office:value="-8333.33" table:style-name="ce10">
            <text:p>-8,333<text:s/></text:p>
          </table:table-cell>
          <table:table-cell office:value-type="float" office:value="60346.17" table:style-name="ce9">
            <text:p>60,346<text:s/></text:p>
          </table:table-cell>
          <table:table-cell office:value-type="float" office:value="-2500" table:style-name="ce10">
            <text:p>-2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166.5" table:style-name="ce10">
            <text:p>-39,1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0803.17" table:style-name="ce10">
            <text:p>-190,803<text:s/></text:p>
          </table:table-cell>
          <table:table-cell office:value-type="float" office:value="176.33" table:style-name="ce9">
            <text:p>176<text:s/></text:p>
          </table:table-cell>
          <table:table-cell office:value-type="float" office:value="-7936" table:style-name="ce10">
            <text:p>-7,936<text:s/></text:p>
          </table:table-cell>
          <table:table-cell office:value-type="float" office:value="-10293.5" table:style-name="ce10">
            <text:p>-10,294<text:s/></text:p>
          </table:table-cell>
          <table:table-cell office:value-type="float" office:value="-232194.5" table:style-name="ce10">
            <text:p>-232,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4" table:style-name="ce9">
            <text:p>1,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" table:style-name="ce9">
            <text:p>209<text:s/></text:p>
          </table:table-cell>
          <table:table-cell office:value-type="float" office:value="6140.67" table:style-name="ce9">
            <text:p>6,1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57" table:style-name="ce9">
            <text:p>16,757<text:s/></text:p>
          </table:table-cell>
          <table:table-cell office:value-type="float" office:value="-406273.83" table:style-name="ce10">
            <text:p>-406,274<text:s/></text:p>
          </table:table-cell>
          <table:table-cell office:value-type="float" office:value="339901.67" table:style-name="ce9">
            <text:p>339,902<text:s/></text:p>
          </table:table-cell>
          <table:table-cell office:value-type="float" office:value="-128212.17" table:style-name="ce10">
            <text:p>-128,212<text:s/></text:p>
          </table:table-cell>
          <table:table-cell office:value-type="float" office:value="523349.17" table:style-name="ce9">
            <text:p>523,349<text:s/></text:p>
          </table:table-cell>
          <table:table-cell office:value-type="float" office:value="-585913.32999999996" table:style-name="ce10">
            <text:p>-585,9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3972.83" table:style-name="ce10">
            <text:p>-373,973<text:s/></text:p>
          </table:table-cell>
          <table:table-cell office:value-type="float" office:value="8333.33" table:style-name="ce9">
            <text:p>8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89.83" table:style-name="ce10">
            <text:p>-4,890<text:s/></text:p>
          </table:table-cell>
          <table:table-cell office:value-type="float" office:value="-11.83" table:style-name="ce10">
            <text:p>-12<text:s/></text:p>
          </table:table-cell>
          <table:table-cell office:value-type="float" office:value="-22693" table:style-name="ce10">
            <text:p>-22,693<text:s/></text:p>
          </table:table-cell>
          <table:table-cell office:value-type="float" office:value="-641.33000000000004" table:style-name="ce10">
            <text:p>-641<text:s/></text:p>
          </table:table-cell>
          <table:table-cell office:value-type="float" office:value="-244750.17" table:style-name="ce10">
            <text:p>-244,750<text:s/></text:p>
          </table:table-cell>
          <table:table-cell office:value-type="float" office:value="-16040.83" table:style-name="ce10">
            <text:p>-16,041<text:s/></text:p>
          </table:table-cell>
          <table:table-cell office:value-type="float" office:value="-99829.83" table:style-name="ce10">
            <text:p>-99,830<text:s/></text:p>
          </table:table-cell>
          <table:table-cell office:value-type="float" office:value="885993.83" table:style-name="ce9">
            <text:p>885,994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M70</text:p>
          </table:table-cell>
          <table:table-cell office:value-type="string" table:style-name="ce2">
            <text:p>企業總管理機構及管理顧問業</text:p>
          </table:table-cell>
          <table:table-cell office:value-type="float" office:value="3" table:style-name="ce2">
            <text:p>3</text:p>
          </table:table-cell>
          <table:table-cell office:value-type="float" office:value="2830983.67" table:style-name="ce9">
            <text:p>2,830,984<text:s/></text:p>
          </table:table-cell>
          <table:table-cell office:value-type="float" office:value="1582378.33" table:style-name="ce9">
            <text:p>1,582,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970" table:style-name="ce9">
            <text:p>29,970<text:s/></text:p>
          </table:table-cell>
          <table:table-cell office:value-type="float" office:value="1466.67" table:style-name="ce9">
            <text:p>1,467<text:s/></text:p>
          </table:table-cell>
          <table:table-cell office:value-type="float" office:value="1500" table:style-name="ce9">
            <text:p>1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6491.33" table:style-name="ce9">
            <text:p>516,491<text:s/></text:p>
          </table:table-cell>
          <table:table-cell office:value-type="float" office:value="3957.67" table:style-name="ce9">
            <text:p>3,9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25" table:style-name="ce9">
            <text:p>11,6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475" table:style-name="ce9">
            <text:p>35,4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32" table:style-name="ce9">
            <text:p>5,132<text:s/></text:p>
          </table:table-cell>
          <table:table-cell office:value-type="float" office:value="490252.67" table:style-name="ce9">
            <text:p>490,2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0252.67" table:style-name="ce9">
            <text:p>490,2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30.67" table:style-name="ce9">
            <text:p>12,131<text:s/></text:p>
          </table:table-cell>
          <table:table-cell office:value-type="float" office:value="146062" table:style-name="ce9">
            <text:p>146,062<text:s/></text:p>
          </table:table-cell>
          <table:table-cell office:value-type="float" office:value="5406" table:style-name="ce9">
            <text:p>5,406<text:s/></text:p>
          </table:table-cell>
          <table:table-cell office:value-type="float" office:value="925057" table:style-name="ce9">
            <text:p>925,0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9138" table:style-name="ce9">
            <text:p>799,138<text:s/></text:p>
          </table:table-cell>
          <table:table-cell office:value-type="float" office:value="25978" table:style-name="ce9">
            <text:p>25,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2439.67" table:style-name="ce9">
            <text:p>1,722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5423.33" table:style-name="ce9">
            <text:p>975,4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43.67" table:style-name="ce9">
            <text:p>26,1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68.67" table:style-name="ce9">
            <text:p>13,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80.33" table:style-name="ce9">
            <text:p>11,1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8.33" table:style-name="ce9">
            <text:p>1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110809.33" table:style-name="ce9">
            <text:p>110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842.67" table:style-name="ce9">
            <text:p>27,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3.33" table:style-name="ce9">
            <text:p>3,333<text:s/></text:p>
          </table:table-cell>
          <table:table-cell office:value-type="float" office:value="79633.33" table:style-name="ce9">
            <text:p>79,633<text:s/></text:p>
          </table:table-cell>
          <table:table-cell office:value-type="float" office:value="3756040.67" table:style-name="ce9">
            <text:p>3,756,041<text:s/></text:p>
          </table:table-cell>
          <table:table-cell office:value-type="float" office:value="1392862.67" table:style-name="ce9">
            <text:p>1,392,863<text:s/></text:p>
          </table:table-cell>
          <table:table-cell office:value-type="float" office:value="463974.33" table:style-name="ce9">
            <text:p>463,974<text:s/></text:p>
          </table:table-cell>
          <table:table-cell office:value-type="float" office:value="463974.33" table:style-name="ce9">
            <text:p>463,9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151" table:style-name="ce9">
            <text:p>42,1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" table:style-name="ce9">
            <text:p>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222.67" table:style-name="ce9">
            <text:p>254,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756" table:style-name="ce9">
            <text:p>67,7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447" table:style-name="ce9">
            <text:p>238,4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48.67" table:style-name="ce9">
            <text:p>44,1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971.33" table:style-name="ce9">
            <text:p>56,971<text:s/></text:p>
          </table:table-cell>
          <table:table-cell office:value-type="float" office:value="225097.67" table:style-name="ce9">
            <text:p>225,0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907.33" table:style-name="ce9">
            <text:p>75,907<text:s/></text:p>
          </table:table-cell>
          <table:table-cell office:value-type="float" office:value="15417.67" table:style-name="ce9">
            <text:p>15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55.33" table:style-name="ce9">
            <text:p>15,355<text:s/></text:p>
          </table:table-cell>
          <table:table-cell office:value-type="float" office:value="62.33" table:style-name="ce9">
            <text:p>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772.67000000001" table:style-name="ce9">
            <text:p>133,773<text:s/></text:p>
          </table:table-cell>
          <table:table-cell office:value-type="float" office:value="83226" table:style-name="ce9">
            <text:p>83,2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4" table:style-name="ce9">
            <text:p>2,414<text:s/></text:p>
          </table:table-cell>
          <table:table-cell office:value-type="float" office:value="2414" table:style-name="ce9">
            <text:p>2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409" table:style-name="ce9">
            <text:p>77,409<text:s/>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6.33" table:style-name="ce9">
            <text:p>1,546<text:s/></text:p>
          </table:table-cell>
          <table:table-cell office:value-type="float" office:value="1856.67" table:style-name="ce9">
            <text:p>1,857<text:s/></text:p>
          </table:table-cell>
          <table:table-cell office:value-type="float" office:value="1476088.67" table:style-name="ce9">
            <text:p>1,476,089<text:s/></text:p>
          </table:table-cell>
          <table:table-cell office:value-type="float" office:value="2277407.67" table:style-name="ce9">
            <text:p>2,277,408<text:s/></text:p>
          </table:table-cell>
          <table:table-cell office:value-type="float" office:value="618949" table:style-name="ce9">
            <text:p>618,949<text:s/></text:p>
          </table:table-cell>
          <table:table-cell office:value-type="float" office:value="618949" table:style-name="ce9">
            <text:p>618,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6434.33" table:style-name="ce9">
            <text:p>966,4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6434.33" table:style-name="ce9">
            <text:p>966,434<text:s/></text:p>
          </table:table-cell>
          <table:table-cell office:value-type="float" office:value="601622.32999999996" table:style-name="ce9">
            <text:p>601,622<text:s/></text:p>
          </table:table-cell>
          <table:table-cell office:value-type="float" office:value="147868.32999999999" table:style-name="ce9">
            <text:p>147,868<text:s/></text:p>
          </table:table-cell>
          <table:table-cell office:value-type="float" office:value="14061.33" table:style-name="ce9">
            <text:p>14,061<text:s/></text:p>
          </table:table-cell>
          <table:table-cell office:value-type="float" office:value="439692.67" table:style-name="ce9">
            <text:p>439,6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465.33" table:style-name="ce9">
            <text:p>98,465<text:s/></text:p>
          </table:table-cell>
          <table:table-cell office:value-type="float" office:value="99526.67" table:style-name="ce9">
            <text:p>99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61.33" table:style-name="ce10">
            <text:p>-1,061<text:s/></text:p>
          </table:table-cell>
          <table:table-cell office:value-type="float" office:value="-8063.33" table:style-name="ce10">
            <text:p>-8,063<text:s/></text:p>
          </table:table-cell>
          <table:table-cell office:value-type="float" office:value="2544.33" table:style-name="ce9">
            <text:p>2,544<text:s/></text:p>
          </table:table-cell>
          <table:table-cell office:value-type="float" office:value="2279952" table:style-name="ce9">
            <text:p>2,279,952<text:s/></text:p>
          </table:table-cell>
          <table:table-cell office:value-type="float" office:value="3013268" table:style-name="ce9">
            <text:p>3,013,2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5329" table:style-name="ce9">
            <text:p>1,845,329<text:s/></text:p>
          </table:table-cell>
          <table:table-cell office:value-type="float" office:value="400261" table:style-name="ce9">
            <text:p>400,261<text:s/></text:p>
          </table:table-cell>
          <table:table-cell office:value-type="float" office:value="1167939" table:style-name="ce9">
            <text:p>1,167,9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7939" table:style-name="ce9">
            <text:p>1,167,939<text:s/></text:p>
          </table:table-cell>
          <table:table-cell office:value-type="float" office:value="810724" table:style-name="ce9">
            <text:p>810,724<text:s/></text:p>
          </table:table-cell>
          <table:table-cell office:value-type="float" office:value="408537.33" table:style-name="ce9">
            <text:p>408,537<text:s/></text:p>
          </table:table-cell>
          <table:table-cell office:value-type="float" office:value="314397.33" table:style-name="ce9">
            <text:p>314,397<text:s/></text:p>
          </table:table-cell>
          <table:table-cell office:value-type="float" office:value="87789.33" table:style-name="ce9">
            <text:p>87,7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215" table:style-name="ce9">
            <text:p>357,215<text:s/></text:p>
          </table:table-cell>
          <table:table-cell office:value-type="float" office:value="61330.33" table:style-name="ce9">
            <text:p>61,330<text:s/></text:p>
          </table:table-cell>
          <table:table-cell office:value-type="float" office:value="82914.67" table:style-name="ce9">
            <text:p>82,915<text:s/></text:p>
          </table:table-cell>
          <table:table-cell office:value-type="float" office:value="14573" table:style-name="ce9">
            <text:p>14,5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341.67" table:style-name="ce9">
            <text:p>68,342<text:s/></text:p>
          </table:table-cell>
          <table:table-cell office:value-type="float" office:value="-18392.330000000002" table:style-name="ce10">
            <text:p>-18,392<text:s/></text:p>
          </table:table-cell>
          <table:table-cell office:value-type="float" office:value="-4062.67" table:style-name="ce10">
            <text:p>-4,0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35.67" table:style-name="ce9">
            <text:p>5,736<text:s/></text:p>
          </table:table-cell>
          <table:table-cell office:value-type="float" office:value="-2138.67" table:style-name="ce10">
            <text:p>-2,139<text:s/></text:p>
          </table:table-cell>
          <table:table-cell office:value-type="float" office:value="-11399.33" table:style-name="ce10">
            <text:p>-11,3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27.33" table:style-name="ce10">
            <text:p>-6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92" table:style-name="ce10">
            <text:p>-3,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8545.33" table:style-name="ce9">
            <text:p>418,545<text:s/></text:p>
          </table:table-cell>
          <table:table-cell office:value-type="float" office:value="-117994.67" table:style-name="ce10">
            <text:p>-117,995<text:s/></text:p>
          </table:table-cell>
          <table:table-cell office:value-type="float" office:value="-79663.33" table:style-name="ce10">
            <text:p>-79,663<text:s/></text:p>
          </table:table-cell>
          <table:table-cell office:value-type="float" office:value="-38331.33" table:style-name="ce10">
            <text:p>-38,331<text:s/></text:p>
          </table:table-cell>
          <table:table-cell office:value-type="float" office:value="300550.67" table:style-name="ce9">
            <text:p>300,551<text:s/></text:p>
          </table:table-cell>
          <table:table-cell office:value-type="float" office:value="12570.67" table:style-name="ce9">
            <text:p>12,571<text:s/></text:p>
          </table:table-cell>
          <table:table-cell office:value-type="float" office:value="313121.33" table:style-name="ce9">
            <text:p>313,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3121.33" table:style-name="ce9">
            <text:p>313,121<text:s/></text:p>
          </table:table-cell>
          <table:table-cell office:value-type="float" office:value="-59067.67" table:style-name="ce10">
            <text:p>-59,068<text:s/></text:p>
          </table:table-cell>
          <table:table-cell office:value-type="float" office:value="-96391.33" table:style-name="ce10">
            <text:p>-96,391<text:s/></text:p>
          </table:table-cell>
          <table:table-cell office:value-type="float" office:value="-1295.67" table:style-name="ce10">
            <text:p>-1,2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5315.67" table:style-name="ce10">
            <text:p>-95,31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37323.67" table:style-name="ce9">
            <text:p>37,324<text:s/></text:p>
          </table:table-cell>
          <table:table-cell office:value-type="float" office:value="37323.67" table:style-name="ce9">
            <text:p>37,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4053.67" table:style-name="ce9">
            <text:p>254,054<text:s/></text:p>
          </table:table-cell>
          <table:table-cell office:value-type="float" office:value="312734" table:style-name="ce9">
            <text:p>312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7.33" table:style-name="ce9">
            <text:p>387<text:s/></text:p>
          </table:table-cell>
          <table:table-cell office:value-type="float" office:value="584.33000000000004" table:style-name="ce9">
            <text:p>584<text:s/></text:p>
          </table:table-cell>
          <table:table-cell office:value-type="float" office:value="418545.33" table:style-name="ce9">
            <text:p>418,545<text:s/></text:p>
          </table:table-cell>
          <table:table-cell office:value-type="float" office:value="13077" table:style-name="ce9">
            <text:p>13,077<text:s/></text:p>
          </table:table-cell>
          <table:table-cell office:value-type="float" office:value="431622.33" table:style-name="ce9">
            <text:p>431,622<text:s/></text:p>
          </table:table-cell>
          <table:table-cell office:value-type="float" office:value="131181" table:style-name="ce9">
            <text:p>131,181<text:s/></text:p>
          </table:table-cell>
          <table:table-cell office:value-type="float" office:value="5808.67" table:style-name="ce9">
            <text:p>5,809<text:s/></text:p>
          </table:table-cell>
          <table:table-cell office:value-type="float" office:value="3572.67" table:style-name="ce9">
            <text:p>3,573<text:s/></text:p>
          </table:table-cell>
          <table:table-cell office:value-type="float" office:value="11399.33" table:style-name="ce9">
            <text:p>11,3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573" table:style-name="ce10">
            <text:p>-14,5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62.67" table:style-name="ce9">
            <text:p>4,0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35.67" table:style-name="ce10">
            <text:p>-5,7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2.33" table:style-name="ce9">
            <text:p>372<text:s/></text:p>
          </table:table-cell>
          <table:table-cell office:value-type="float" office:value="-9967" table:style-name="ce10">
            <text:p>-9,967<text:s/></text:p>
          </table:table-cell>
          <table:table-cell office:value-type="float" office:value="7286" table:style-name="ce9">
            <text:p>7,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591.33" table:style-name="ce9">
            <text:p>49,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684" table:style-name="ce9">
            <text:p>159,684<text:s/></text:p>
          </table:table-cell>
          <table:table-cell office:value-type="float" office:value="12917.67" table:style-name="ce9">
            <text:p>12,918<text:s/></text:p>
          </table:table-cell>
          <table:table-cell office:value-type="float" office:value="12870" table:style-name="ce9">
            <text:p>12,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59" table:style-name="ce10">
            <text:p>-3,0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7140.33" table:style-name="ce10">
            <text:p>-97,140<text:s/></text:p>
          </table:table-cell>
          <table:table-cell office:value-type="float" office:value="699893" table:style-name="ce9">
            <text:p>699,893<text:s/></text:p>
          </table:table-cell>
          <table:table-cell office:value-type="float" office:value="-986400.33" table:style-name="ce10">
            <text:p>-986,400<text:s/></text:p>
          </table:table-cell>
          <table:table-cell office:value-type="float" office:value="966714.67" table:style-name="ce9">
            <text:p>966,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842.67" table:style-name="ce10">
            <text:p>-27,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9633" table:style-name="ce10">
            <text:p>-69,633<text:s/></text:p>
          </table:table-cell>
          <table:table-cell office:value-type="float" office:value="4354.67" table:style-name="ce9">
            <text:p>4,355<text:s/></text:p>
          </table:table-cell>
          <table:table-cell office:value-type="float" office:value="-3685.33" table:style-name="ce10">
            <text:p>-3,6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04.669999999998" table:style-name="ce9">
            <text:p>16,405<text:s/></text:p>
          </table:table-cell>
          <table:table-cell office:value-type="float" office:value="-327" table:style-name="ce10">
            <text:p>-3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.66999999999999" table:style-name="ce9">
            <text:p>1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752.67" table:style-name="ce10">
            <text:p>-7,753<text:s/></text:p>
          </table:table-cell>
          <table:table-cell office:value-type="float" office:value="-108033.33" table:style-name="ce10">
            <text:p>-108,033<text:s/></text:p>
          </table:table-cell>
          <table:table-cell office:value-type="float" office:value="163355.32999999999" table:style-name="ce9">
            <text:p>163,355<text:s/></text:p>
          </table:table-cell>
          <table:table-cell office:value-type="float" office:value="10850" table:style-name="ce9">
            <text:p>10,8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12" table:style-name="ce10">
            <text:p>-14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8253.33" table:style-name="ce10">
            <text:p>-178,2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113" table:style-name="ce10">
            <text:p>-32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.67" table:style-name="ce10">
            <text:p>-104<text:s/></text:p>
          </table:table-cell>
          <table:table-cell office:value-type="float" office:value="-51176.67" table:style-name="ce10">
            <text:p>-51,177<text:s/></text:p>
          </table:table-cell>
          <table:table-cell office:value-type="float" office:value="-5189" table:style-name="ce10">
            <text:p>-5,189<text:s/></text:p>
          </table:table-cell>
          <table:table-cell office:value-type="float" office:value="535494" table:style-name="ce9">
            <text:p>535,494<text:s/></text:p>
          </table:table-cell>
          <table:table-cell office:value-type="float" office:value="1582378.33" table:style-name="ce9">
            <text:p>1,582,378<text:s/></text:p>
          </table:table-cell>
          <table:table-cell office:value-type="float" office:value="28040.67" table:style-name="ce9">
            <text:p>28,041<text:s/></text:p>
          </table:table-cell>
          <table:table-cell table:number-columns-repeated="16084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20" table:style-name="ce2">
            <text:p>20</text:p>
          </table:table-cell>
          <table:table-cell office:value-type="float" office:value="14119741.550000001" table:style-name="ce9">
            <text:p>14,119,742<text:s/></text:p>
          </table:table-cell>
          <table:table-cell office:value-type="float" office:value="4086117.05" table:style-name="ce9">
            <text:p>4,086,117<text:s/></text:p>
          </table:table-cell>
          <table:table-cell office:value-type="float" office:value="319846" table:style-name="ce9">
            <text:p>319,8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781.75" table:style-name="ce9">
            <text:p>30,782<text:s/></text:p>
          </table:table-cell>
          <table:table-cell office:value-type="float" office:value="5000" table:style-name="ce9">
            <text:p>5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864.5" table:style-name="ce9">
            <text:p>52,865<text:s/></text:p>
          </table:table-cell>
          <table:table-cell office:value-type="float" office:value="4157.8999999999996" table:style-name="ce9">
            <text:p>4,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38569.25" table:style-name="ce9">
            <text:p>5,038,569<text:s/></text:p>
          </table:table-cell>
          <table:table-cell office:value-type="float" office:value="52300.5" table:style-name="ce9">
            <text:p>52,301<text:s/></text:p>
          </table:table-cell>
          <table:table-cell office:value-type="float" office:value="51480.65" table:style-name="ce9">
            <text:p>51,481<text:s/></text:p>
          </table:table-cell>
          <table:table-cell office:value-type="float" office:value="0.05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02.2" table:style-name="ce9">
            <text:p>23,602<text:s/></text:p>
          </table:table-cell>
          <table:table-cell office:value-type="float" office:value="1679.5" table:style-name="ce9">
            <text:p>1,680<text:s/></text:p>
          </table:table-cell>
          <table:table-cell office:value-type="float" office:value="1255.0999999999999" table:style-name="ce9">
            <text:p>1,255<text:s/></text:p>
          </table:table-cell>
          <table:table-cell office:value-type="float" office:value="64607.85" table:style-name="ce9">
            <text:p>64,608<text:s/></text:p>
          </table:table-cell>
          <table:table-cell office:value-type="float" office:value="3868615.55" table:style-name="ce9">
            <text:p>3,868,6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8.6" table:style-name="ce9">
            <text:p>7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77066.65" table:style-name="ce9">
            <text:p>3,877,0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69.7000000000007" table:style-name="ce9">
            <text:p>9,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43.8" table:style-name="ce9">
            <text:p>22,244<text:s/></text:p>
          </table:table-cell>
          <table:table-cell office:value-type="float" office:value="550175.55000000005" table:style-name="ce9">
            <text:p>550,176<text:s/></text:p>
          </table:table-cell>
          <table:table-cell office:value-type="float" office:value="11951.65" table:style-name="ce9">
            <text:p>11,952<text:s/></text:p>
          </table:table-cell>
          <table:table-cell office:value-type="float" office:value="3693262.6" table:style-name="ce9">
            <text:p>3,693,263<text:s/></text:p>
          </table:table-cell>
          <table:table-cell office:value-type="float" office:value="2247.75" table:style-name="ce9">
            <text:p>2,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672" table:style-name="ce9">
            <text:p>193,672<text:s/></text:p>
          </table:table-cell>
          <table:table-cell office:value-type="float" office:value="5000" table:style-name="ce9">
            <text:p>5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617.25" table:style-name="ce9">
            <text:p>104,617<text:s/></text:p>
          </table:table-cell>
          <table:table-cell office:value-type="float" office:value="489.3" table:style-name="ce9">
            <text:p>489<text:s/></text:p>
          </table:table-cell>
          <table:table-cell office:value-type="float" office:value="334469.45" table:style-name="ce9">
            <text:p>334,469<text:s/></text:p>
          </table:table-cell>
          <table:table-cell office:value-type="float" office:value="1821.6" table:style-name="ce9">
            <text:p>1,822<text:s/></text:p>
          </table:table-cell>
          <table:table-cell office:value-type="float" office:value="2202382.5" table:style-name="ce9">
            <text:p>2,202,383<text:s/></text:p>
          </table:table-cell>
          <table:table-cell office:value-type="float" office:value="242757.2" table:style-name="ce9">
            <text:p>242,7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66444.9" table:style-name="ce9">
            <text:p>4,166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7072.5" table:style-name="ce9">
            <text:p>2,217,0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52.9" table:style-name="ce9">
            <text:p>10,2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833.05" table:style-name="ce9">
            <text:p>99,833<text:s/></text:p>
          </table:table-cell>
          <table:table-cell office:value-type="float" office:value="110138.95" table:style-name="ce9">
            <text:p>110,139<text:s/></text:p>
          </table:table-cell>
          <table:table-cell office:value-type="float" office:value="280057.2" table:style-name="ce9">
            <text:p>280,057<text:s/></text:p>
          </table:table-cell>
          <table:table-cell office:value-type="float" office:value="260.25" table:style-name="ce9">
            <text:p>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33.65" table:style-name="ce9">
            <text:p>5,734<text:s/></text:p>
          </table:table-cell>
          <table:table-cell office:value-type="float" office:value="80002.3" table:style-name="ce9">
            <text:p>80,002<text:s/></text:p>
          </table:table-cell>
          <table:table-cell office:value-type="float" office:value="194061" table:style-name="ce9">
            <text:p>194,0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2893.2" table:style-name="ce9">
            <text:p>292,893<text:s/></text:p>
          </table:table-cell>
          <table:table-cell office:value-type="float" office:value="177600.9" table:style-name="ce9">
            <text:p>177,6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.7" table:style-name="ce9">
            <text:p>189<text:s/></text:p>
          </table:table-cell>
          <table:table-cell office:value-type="float" office:value="177412.2" table:style-name="ce9">
            <text:p>177,412<text:s/></text:p>
          </table:table-cell>
          <table:table-cell office:value-type="float" office:value="17813004.149999999" table:style-name="ce9">
            <text:p>17,813,004<text:s/></text:p>
          </table:table-cell>
          <table:table-cell office:value-type="float" office:value="10813911.35" table:style-name="ce9">
            <text:p>10,813,911<text:s/></text:p>
          </table:table-cell>
          <table:table-cell office:value-type="float" office:value="3919234.15" table:style-name="ce9">
            <text:p>3,919,234<text:s/></text:p>
          </table:table-cell>
          <table:table-cell office:value-type="float" office:value="3919234.15" table:style-name="ce9">
            <text:p>3,919,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9.45" table:style-name="ce9">
            <text:p>499<text:s/></text:p>
          </table:table-cell>
          <table:table-cell office:value-type="float" office:value="84985.75" table:style-name="ce9">
            <text:p>84,9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5.75" table:style-name="ce9">
            <text:p>1,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90341.3" table:style-name="ce9">
            <text:p>5,190,341<text:s/></text:p>
          </table:table-cell>
          <table:table-cell office:value-type="float" office:value="266073.05" table:style-name="ce9">
            <text:p>266,0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512.05" table:style-name="ce9">
            <text:p>229,512<text:s/></text:p>
          </table:table-cell>
          <table:table-cell office:value-type="float" office:value="3305.05" table:style-name="ce9">
            <text:p>3,305<text:s/></text:p>
          </table:table-cell>
          <table:table-cell office:value-type="float" office:value="71176.2" table:style-name="ce9">
            <text:p>71,176<text:s/></text:p>
          </table:table-cell>
          <table:table-cell office:value-type="float" office:value="113433.7" table:style-name="ce9">
            <text:p>113,4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4084.9" table:style-name="ce9">
            <text:p>934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5.1" table:style-name="ce9">
            <text:p>1,455<text:s/></text:p>
          </table:table-cell>
          <table:table-cell office:value-type="float" office:value="16672.7" table:style-name="ce9">
            <text:p>16,673<text:s/></text:p>
          </table:table-cell>
          <table:table-cell office:value-type="float" office:value="4982.3" table:style-name="ce9">
            <text:p>4,982<text:s/></text:p>
          </table:table-cell>
          <table:table-cell office:value-type="float" office:value="11690.4" table:style-name="ce9">
            <text:p>11,6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5957.1" table:style-name="ce9">
            <text:p>915,957<text:s/></text:p>
          </table:table-cell>
          <table:table-cell office:value-type="float" office:value="1097710.8999999999" table:style-name="ce9">
            <text:p>1,097,7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4.9" table:style-name="ce9">
            <text:p>3,535<text:s/></text:p>
          </table:table-cell>
          <table:table-cell office:value-type="float" office:value="708870.45" table:style-name="ce9">
            <text:p>708,870<text:s/></text:p>
          </table:table-cell>
          <table:table-cell office:value-type="float" office:value="708870.45" table:style-name="ce9">
            <text:p>708,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531.05" table:style-name="ce9">
            <text:p>251,531<text:s/></text:p>
          </table:table-cell>
          <table:table-cell office:value-type="float" office:value="133774.5" table:style-name="ce9">
            <text:p>133,7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55.5" table:style-name="ce9">
            <text:p>7,656<text:s/></text:p>
          </table:table-cell>
          <table:table-cell office:value-type="float" office:value="126117" table:style-name="ce9">
            <text:p>126,117<text:s/></text:p>
          </table:table-cell>
          <table:table-cell office:value-type="float" office:value="11911622.25" table:style-name="ce9">
            <text:p>11,911,622<text:s/></text:p>
          </table:table-cell>
          <table:table-cell office:value-type="float" office:value="5827786.2999999998" table:style-name="ce9">
            <text:p>5,827,786<text:s/></text:p>
          </table:table-cell>
          <table:table-cell office:value-type="float" office:value="1959668.5" table:style-name="ce9">
            <text:p>1,959,669<text:s/></text:p>
          </table:table-cell>
          <table:table-cell office:value-type="float" office:value="1959602.35" table:style-name="ce9">
            <text:p>1,959,6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.150000000000006" table:style-name="ce9">
            <text:p>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6090.05" table:style-name="ce9">
            <text:p>1,696,090<text:s/></text:p>
          </table:table-cell>
          <table:table-cell office:value-type="float" office:value="162955.25" table:style-name="ce9">
            <text:p>162,955<text:s/></text:p>
          </table:table-cell>
          <table:table-cell office:value-type="float" office:value="1533134.8" table:style-name="ce9">
            <text:p>1,533,135<text:s/></text:p>
          </table:table-cell>
          <table:table-cell office:value-type="float" office:value="2156121.15" table:style-name="ce9">
            <text:p>2,156,121<text:s/></text:p>
          </table:table-cell>
          <table:table-cell office:value-type="float" office:value="582086.55000000005" table:style-name="ce9">
            <text:p>582,087<text:s/></text:p>
          </table:table-cell>
          <table:table-cell office:value-type="float" office:value="87142.55" table:style-name="ce9">
            <text:p>87,143<text:s/></text:p>
          </table:table-cell>
          <table:table-cell office:value-type="float" office:value="1486892.05" table:style-name="ce9">
            <text:p>1,486,8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080" table:style-name="ce9">
            <text:p>160,080<text:s/></text:p>
          </table:table-cell>
          <table:table-cell office:value-type="float" office:value="197195.2" table:style-name="ce9">
            <text:p>197,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568.35" table:style-name="ce10">
            <text:p>-24,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46.85" table:style-name="ce10">
            <text:p>-12,547<text:s/></text:p>
          </table:table-cell>
          <table:table-cell office:value-type="float" office:value="-144173.4" table:style-name="ce10">
            <text:p>-144,173<text:s/></text:p>
          </table:table-cell>
          <table:table-cell office:value-type="float" office:value="73595.600000000006" table:style-name="ce9">
            <text:p>73,596<text:s/></text:p>
          </table:table-cell>
          <table:table-cell office:value-type="float" office:value="5901381.9000000004" table:style-name="ce9">
            <text:p>5,901,382<text:s/></text:p>
          </table:table-cell>
          <table:table-cell office:value-type="float" office:value="34787468.049999997" table:style-name="ce9">
            <text:p>34,787,4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332103.100000001" table:style-name="ce9">
            <text:p>32,332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5364.9500000002" table:style-name="ce9">
            <text:p>2,455,365<text:s/></text:p>
          </table:table-cell>
          <table:table-cell office:value-type="float" office:value="-15.35" table:style-name="ce10">
            <text:p>-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5349.6" table:style-name="ce9">
            <text:p>2,455,350<text:s/></text:p>
          </table:table-cell>
          <table:table-cell office:value-type="float" office:value="1963070.4" table:style-name="ce9">
            <text:p>1,963,070<text:s/></text:p>
          </table:table-cell>
          <table:table-cell office:value-type="float" office:value="670698.35" table:style-name="ce9">
            <text:p>670,698<text:s/></text:p>
          </table:table-cell>
          <table:table-cell office:value-type="float" office:value="255246.25" table:style-name="ce9">
            <text:p>255,246<text:s/></text:p>
          </table:table-cell>
          <table:table-cell office:value-type="float" office:value="1037125.8" table:style-name="ce9">
            <text:p>1,037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0.20000000000005" table:style-name="ce9">
            <text:p>560<text:s/></text:p>
          </table:table-cell>
          <table:table-cell office:value-type="float" office:value="492839.4" table:style-name="ce9">
            <text:p>492,839<text:s/></text:p>
          </table:table-cell>
          <table:table-cell office:value-type="float" office:value="29141.4" table:style-name="ce9">
            <text:p>29,141<text:s/></text:p>
          </table:table-cell>
          <table:table-cell office:value-type="float" office:value="109901" table:style-name="ce9">
            <text:p>109,901<text:s/></text:p>
          </table:table-cell>
          <table:table-cell office:value-type="float" office:value="85760.25" table:style-name="ce9">
            <text:p>85,760<text:s/></text:p>
          </table:table-cell>
          <table:table-cell office:value-type="float" office:value="6591.25" table:style-name="ce9">
            <text:p>6,591<text:s/></text:p>
          </table:table-cell>
          <table:table-cell office:value-type="float" office:value="9659.9500000000007" table:style-name="ce9">
            <text:p>9,660<text:s/></text:p>
          </table:table-cell>
          <table:table-cell office:value-type="float" office:value="7889.55" table:style-name="ce9">
            <text:p>7,890<text:s/></text:p>
          </table:table-cell>
          <table:table-cell office:value-type="float" office:value="3151.5" table:style-name="ce9">
            <text:p>3,152<text:s/></text:p>
          </table:table-cell>
          <table:table-cell office:value-type="float" office:value="-41653.699999999997" table:style-name="ce10">
            <text:p>-41,6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9.05" table:style-name="ce9">
            <text:p>1,399<text:s/></text:p>
          </table:table-cell>
          <table:table-cell office:value-type="float" office:value="51327.65" table:style-name="ce9">
            <text:p>51,328<text:s/></text:p>
          </table:table-cell>
          <table:table-cell office:value-type="float" office:value="-985.65" table:style-name="ce10">
            <text:p>-986<text:s/></text:p>
          </table:table-cell>
          <table:table-cell office:value-type="float" office:value="47356.75" table:style-name="ce9">
            <text:p>47,3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121.65" table:style-name="ce10">
            <text:p>-16,122<text:s/></text:p>
          </table:table-cell>
          <table:table-cell office:value-type="float" office:value="-38170.949999999997" table:style-name="ce10">
            <text:p>-38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5087.15" table:style-name="ce10">
            <text:p>-95,087<text:s/></text:p>
          </table:table-cell>
          <table:table-cell office:value-type="float" office:value="11176.05" table:style-name="ce9">
            <text:p>11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1980.8" table:style-name="ce9">
            <text:p>521,981<text:s/></text:p>
          </table:table-cell>
          <table:table-cell office:value-type="float" office:value="-115934.25" table:style-name="ce10">
            <text:p>-115,934<text:s/></text:p>
          </table:table-cell>
          <table:table-cell office:value-type="float" office:value="-115988.65" table:style-name="ce10">
            <text:p>-115,989<text:s/></text:p>
          </table:table-cell>
          <table:table-cell office:value-type="float" office:value="54.4" table:style-name="ce9">
            <text:p>54<text:s/></text:p>
          </table:table-cell>
          <table:table-cell office:value-type="float" office:value="406046.55" table:style-name="ce9">
            <text:p>406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6046.55" table:style-name="ce9">
            <text:p>406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6046.55" table:style-name="ce9">
            <text:p>406,047<text:s/></text:p>
          </table:table-cell>
          <table:table-cell office:value-type="float" office:value="130201.35" table:style-name="ce9">
            <text:p>130,201<text:s/></text:p>
          </table:table-cell>
          <table:table-cell office:value-type="float" office:value="-7442.85" table:style-name="ce10">
            <text:p>-7,443<text:s/></text:p>
          </table:table-cell>
          <table:table-cell office:value-type="float" office:value="-7872.6" table:style-name="ce10">
            <text:p>-7,8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0.8" table:style-name="ce10">
            <text:p>-7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0.55" table:style-name="ce9">
            <text:p>1,161<text:s/></text:p>
          </table:table-cell>
          <table:table-cell office:value-type="float" office:value="137644.20000000001" table:style-name="ce9">
            <text:p>137,644<text:s/></text:p>
          </table:table-cell>
          <table:table-cell office:value-type="float" office:value="124823.45" table:style-name="ce9">
            <text:p>124,823<text:s/></text:p>
          </table:table-cell>
          <table:table-cell office:value-type="float" office:value="15597.2" table:style-name="ce9">
            <text:p>15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55.05" table:style-name="ce10">
            <text:p>-3,8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.85" table:style-name="ce10">
            <text:p>-53<text:s/></text:p>
          </table:table-cell>
          <table:table-cell office:value-type="float" office:value="1131.45" table:style-name="ce9">
            <text:p>1,1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6247.9" table:style-name="ce9">
            <text:p>536,248<text:s/></text:p>
          </table:table-cell>
          <table:table-cell office:value-type="float" office:value="419172.8" table:style-name="ce9">
            <text:p>419,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63.3" table:style-name="ce10">
            <text:p>-6,263<text:s/></text:p>
          </table:table-cell>
          <table:table-cell office:value-type="float" office:value="270.25" table:style-name="ce9">
            <text:p>270<text:s/></text:p>
          </table:table-cell>
          <table:table-cell office:value-type="float" office:value="521980.8" table:style-name="ce9">
            <text:p>521,9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1980.8" table:style-name="ce9">
            <text:p>521,981<text:s/></text:p>
          </table:table-cell>
          <table:table-cell office:value-type="float" office:value="445069.6" table:style-name="ce9">
            <text:p>445,070<text:s/></text:p>
          </table:table-cell>
          <table:table-cell office:value-type="float" office:value="44526.7" table:style-name="ce9">
            <text:p>44,527<text:s/></text:p>
          </table:table-cell>
          <table:table-cell office:value-type="float" office:value="7414.05" table:style-name="ce9">
            <text:p>7,414<text:s/></text:p>
          </table:table-cell>
          <table:table-cell office:value-type="float" office:value="-46803.15" table:style-name="ce10">
            <text:p>-46,8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851.35" table:style-name="ce10">
            <text:p>-86,851<text:s/></text:p>
          </table:table-cell>
          <table:table-cell office:value-type="float" office:value="-9659.9500000000007" table:style-name="ce10">
            <text:p>-9,660<text:s/></text:p>
          </table:table-cell>
          <table:table-cell office:value-type="float" office:value="-11176.05" table:style-name="ce10">
            <text:p>-11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728" table:style-name="ce9">
            <text:p>41,7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99.9" table:style-name="ce10">
            <text:p>-1,000<text:s/></text:p>
          </table:table-cell>
          <table:table-cell office:value-type="float" office:value="4720.25" table:style-name="ce9">
            <text:p>4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41.150000000001" table:style-name="ce9">
            <text:p>20,941<text:s/></text:p>
          </table:table-cell>
          <table:table-cell office:value-type="float" office:value="-653.1" table:style-name="ce10">
            <text:p>-653<text:s/></text:p>
          </table:table-cell>
          <table:table-cell office:value-type="float" office:value="121702.7" table:style-name="ce9">
            <text:p>121,703<text:s/></text:p>
          </table:table-cell>
          <table:table-cell office:value-type="float" office:value="10791.7" table:style-name="ce9">
            <text:p>10,7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5647.15" table:style-name="ce9">
            <text:p>525,647<text:s/></text:p>
          </table:table-cell>
          <table:table-cell office:value-type="float" office:value="175100" table:style-name="ce9">
            <text:p>175,100<text:s/></text:p>
          </table:table-cell>
          <table:table-cell office:value-type="float" office:value="416350.9" table:style-name="ce9">
            <text:p>416,351<text:s/></text:p>
          </table:table-cell>
          <table:table-cell office:value-type="float" office:value="-716956.7" table:style-name="ce10">
            <text:p>-716,957<text:s/></text:p>
          </table:table-cell>
          <table:table-cell office:value-type="float" office:value="88703" table:style-name="ce9">
            <text:p>88,703<text:s/></text:p>
          </table:table-cell>
          <table:table-cell office:value-type="float" office:value="20293.150000000001" table:style-name="ce9">
            <text:p>20,293<text:s/></text:p>
          </table:table-cell>
          <table:table-cell office:value-type="float" office:value="-99796.45" table:style-name="ce10">
            <text:p>-99,7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2929.7" table:style-name="ce10">
            <text:p>-182,930<text:s/></text:p>
          </table:table-cell>
          <table:table-cell office:value-type="float" office:value="1289142.8" table:style-name="ce9">
            <text:p>1,289,143<text:s/></text:p>
          </table:table-cell>
          <table:table-cell office:value-type="float" office:value="-109205.3" table:style-name="ce10">
            <text:p>-109,205<text:s/></text:p>
          </table:table-cell>
          <table:table-cell office:value-type="float" office:value="28784.35" table:style-name="ce9">
            <text:p>28,784<text:s/></text:p>
          </table:table-cell>
          <table:table-cell office:value-type="float" office:value="-5003" table:style-name="ce10">
            <text:p>-5,003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-1637.25" table:style-name="ce10">
            <text:p>-1,6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7170.2" table:style-name="ce10">
            <text:p>-247,170<text:s/></text:p>
          </table:table-cell>
          <table:table-cell office:value-type="float" office:value="24425.1" table:style-name="ce9">
            <text:p>24,425<text:s/></text:p>
          </table:table-cell>
          <table:table-cell office:value-type="float" office:value="-199374.6" table:style-name="ce10">
            <text:p>-199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75" table:style-name="ce10">
            <text:p>-2,775<text:s/></text:p>
          </table:table-cell>
          <table:table-cell office:value-type="float" office:value="964.75" table:style-name="ce9">
            <text:p>965<text:s/></text:p>
          </table:table-cell>
          <table:table-cell office:value-type="float" office:value="-838.4" table:style-name="ce10">
            <text:p>-8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2.35" table:style-name="ce9">
            <text:p>2,512<text:s/></text:p>
          </table:table-cell>
          <table:table-cell office:value-type="float" office:value="2712.85" table:style-name="ce9">
            <text:p>2,7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966.6" table:style-name="ce10">
            <text:p>-105,967<text:s/></text:p>
          </table:table-cell>
          <table:table-cell office:value-type="float" office:value="-612348.94999999995" table:style-name="ce10">
            <text:p>-612,349<text:s/></text:p>
          </table:table-cell>
          <table:table-cell office:value-type="float" office:value="349137.6" table:style-name="ce9">
            <text:p>349,138<text:s/></text:p>
          </table:table-cell>
          <table:table-cell office:value-type="float" office:value="-77917.55" table:style-name="ce10">
            <text:p>-77,918<text:s/></text:p>
          </table:table-cell>
          <table:table-cell office:value-type="float" office:value="1129208.3500000001" table:style-name="ce9">
            <text:p>1,129,208<text:s/></text:p>
          </table:table-cell>
          <table:table-cell office:value-type="float" office:value="-1501369.3" table:style-name="ce10">
            <text:p>-1,501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3667.95" table:style-name="ce10">
            <text:p>-373,668<text:s/></text:p>
          </table:table-cell>
          <table:table-cell office:value-type="float" office:value="143471.04999999999" table:style-name="ce9">
            <text:p>143,471<text:s/></text:p>
          </table:table-cell>
          <table:table-cell office:value-type="float" office:value="-140836.65" table:style-name="ce10">
            <text:p>-140,837<text:s/></text:p>
          </table:table-cell>
          <table:table-cell office:value-type="float" office:value="-310.2" table:style-name="ce10">
            <text:p>-3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88.5499999999993" table:style-name="ce9">
            <text:p>9,189<text:s/></text:p>
          </table:table-cell>
          <table:table-cell office:value-type="float" office:value="-13298.1" table:style-name="ce10">
            <text:p>-13,298<text:s/></text:p>
          </table:table-cell>
          <table:table-cell office:value-type="float" office:value="-476394.2" table:style-name="ce10">
            <text:p>-476,394<text:s/></text:p>
          </table:table-cell>
          <table:table-cell office:value-type="float" office:value="103780.1" table:style-name="ce9">
            <text:p>103,780<text:s/></text:p>
          </table:table-cell>
          <table:table-cell office:value-type="float" office:value="304179.75" table:style-name="ce9">
            <text:p>304,180<text:s/></text:p>
          </table:table-cell>
          <table:table-cell office:value-type="float" office:value="4086117.05" table:style-name="ce9">
            <text:p>4,086,117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3" table:style-name="ce2">
            <text:p>3</text:p>
          </table:table-cell>
          <table:table-cell office:value-type="float" office:value="1376204" table:style-name="ce9">
            <text:p>1,376,204<text:s/></text:p>
          </table:table-cell>
          <table:table-cell office:value-type="float" office:value="407013.33" table:style-name="ce9">
            <text:p>407,0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9.33" table:style-name="ce9">
            <text:p>2,2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56.330000000002" table:style-name="ce9">
            <text:p>18,756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572" table:style-name="ce9">
            <text:p>5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2.67" table:style-name="ce9">
            <text:p>2,1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10.669999999998" table:style-name="ce9">
            <text:p>19,4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37" table:style-name="ce9">
            <text:p>20,7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6.33" table:style-name="ce9">
            <text:p>1,3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32.33" table:style-name="ce9">
            <text:p>16,132<text:s/></text:p>
          </table:table-cell>
          <table:table-cell office:value-type="float" office:value="909535.33" table:style-name="ce9">
            <text:p>909,535<text:s/></text:p>
          </table:table-cell>
          <table:table-cell office:value-type="float" office:value="906595" table:style-name="ce9">
            <text:p>906,595<text:s/></text:p>
          </table:table-cell>
          <table:table-cell office:value-type="float" office:value="327894" table:style-name="ce9">
            <text:p>327,8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445.67" table:style-name="ce9">
            <text:p>79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032.33" table:style-name="ce9">
            <text:p>125,032<text:s/></text:p>
          </table:table-cell>
          <table:table-cell office:value-type="float" office:value="27757.33" table:style-name="ce9">
            <text:p>27,7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981" table:style-name="ce9">
            <text:p>126,9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06" table:style-name="ce9">
            <text:p>29,7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499.33" table:style-name="ce9">
            <text:p>100,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.33" table:style-name="ce9">
            <text:p>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464" table:style-name="ce9">
            <text:p>100,4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81" table:style-name="ce9">
            <text:p>19,581<text:s/></text:p>
          </table:table-cell>
          <table:table-cell office:value-type="float" office:value="3335.67" table:style-name="ce9">
            <text:p>3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5.67" table:style-name="ce9">
            <text:p>3,336<text:s/></text:p>
          </table:table-cell>
          <table:table-cell office:value-type="float" office:value="1704098" table:style-name="ce9">
            <text:p>1,704,098<text:s/></text:p>
          </table:table-cell>
          <table:table-cell office:value-type="float" office:value="86260.33" table:style-name="ce9">
            <text:p>86,260<text:s/></text:p>
          </table:table-cell>
          <table:table-cell office:value-type="float" office:value="2756.67" table:style-name="ce9">
            <text:p>2,757<text:s/></text:p>
          </table:table-cell>
          <table:table-cell office:value-type="float" office:value="2756.67" table:style-name="ce9">
            <text:p>2,7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5.33" table:style-name="ce9">
            <text:p>1,5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52.67" table:style-name="ce9">
            <text:p>23,753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306" table:style-name="ce9">
            <text:p>30,3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89.33" table:style-name="ce9">
            <text:p>9,5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16.330000000002" table:style-name="ce9">
            <text:p>18,2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28.33" table:style-name="ce9">
            <text:p>13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8.33" table:style-name="ce9">
            <text:p>1,168<text:s/></text:p>
          </table:table-cell>
          <table:table-cell office:value-type="float" office:value="11960" table:style-name="ce9">
            <text:p>11,9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88" table:style-name="ce9">
            <text:p>5,088<text:s/></text:p>
          </table:table-cell>
          <table:table-cell office:value-type="float" office:value="71669.67" table:style-name="ce9">
            <text:p>71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08.330000000002" table:style-name="ce9">
            <text:p>20,908<text:s/></text:p>
          </table:table-cell>
          <table:table-cell office:value-type="float" office:value="20908.330000000002" table:style-name="ce9">
            <text:p>20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57" table:style-name="ce9">
            <text:p>4,357<text:s/></text:p>
          </table:table-cell>
          <table:table-cell office:value-type="float" office:value="46404.33" table:style-name="ce9">
            <text:p>46,404<text:s/></text:p>
          </table:table-cell>
          <table:table-cell office:value-type="float" office:value="46404.33" table:style-name="ce9">
            <text:p>46,4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930" table:style-name="ce9">
            <text:p>157,930<text:s/></text:p>
          </table:table-cell>
          <table:table-cell office:value-type="float" office:value="1546168" table:style-name="ce9">
            <text:p>1,546,168<text:s/></text:p>
          </table:table-cell>
          <table:table-cell office:value-type="float" office:value="711706.67" table:style-name="ce9">
            <text:p>711,707<text:s/></text:p>
          </table:table-cell>
          <table:table-cell office:value-type="float" office:value="711706.67" table:style-name="ce9">
            <text:p>711,7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8317.33" table:style-name="ce9">
            <text:p>758,317<text:s/></text:p>
          </table:table-cell>
          <table:table-cell office:value-type="float" office:value="739086" table:style-name="ce9">
            <text:p>739,086<text:s/></text:p>
          </table:table-cell>
          <table:table-cell office:value-type="float" office:value="19231.330000000002" table:style-name="ce9">
            <text:p>19,231<text:s/></text:p>
          </table:table-cell>
          <table:table-cell office:value-type="float" office:value="67665.33" table:style-name="ce9">
            <text:p>67,665<text:s/></text:p>
          </table:table-cell>
          <table:table-cell office:value-type="float" office:value="4119.67" table:style-name="ce9">
            <text:p>4,1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545.67" table:style-name="ce9">
            <text:p>63,5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563.67" table:style-name="ce9">
            <text:p>37,564<text:s/></text:p>
          </table:table-cell>
          <table:table-cell office:value-type="float" office:value="289.67" table:style-name="ce9">
            <text:p>2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274" table:style-name="ce9">
            <text:p>37,2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085" table:style-name="ce10">
            <text:p>-29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6168" table:style-name="ce9">
            <text:p>1,546,168<text:s/></text:p>
          </table:table-cell>
          <table:table-cell office:value-type="float" office:value="307752" table:style-name="ce9">
            <text:p>307,7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183.33" table:style-name="ce9">
            <text:p>107,1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568.67" table:style-name="ce9">
            <text:p>200,5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568.67" table:style-name="ce9">
            <text:p>200,569<text:s/></text:p>
          </table:table-cell>
          <table:table-cell office:value-type="float" office:value="171656.67" table:style-name="ce9">
            <text:p>171,657<text:s/></text:p>
          </table:table-cell>
          <table:table-cell office:value-type="float" office:value="22536.33" table:style-name="ce9">
            <text:p>22,536<text:s/></text:p>
          </table:table-cell>
          <table:table-cell office:value-type="float" office:value="48043" table:style-name="ce9">
            <text:p>48,043<text:s/></text:p>
          </table:table-cell>
          <table:table-cell office:value-type="float" office:value="101077.33" table:style-name="ce9">
            <text:p>101,0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912" table:style-name="ce9">
            <text:p>28,912<text:s/></text:p>
          </table:table-cell>
          <table:table-cell office:value-type="float" office:value="36109" table:style-name="ce9">
            <text:p>36,109<text:s/></text:p>
          </table:table-cell>
          <table:table-cell office:value-type="float" office:value="20632.330000000002" table:style-name="ce9">
            <text:p>20,632<text:s/></text:p>
          </table:table-cell>
          <table:table-cell office:value-type="float" office:value="11972.67" table:style-name="ce9">
            <text:p>11,9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59.67" table:style-name="ce9">
            <text:p>8,660<text:s/></text:p>
          </table:table-cell>
          <table:table-cell office:value-type="float" office:value="15928.33" table:style-name="ce9">
            <text:p>15,928<text:s/></text:p>
          </table:table-cell>
          <table:table-cell office:value-type="float" office:value="-1" table:style-name="ce10">
            <text:p>-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41.330000000002" table:style-name="ce9">
            <text:p>17,041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39.67" table:style-name="ce10">
            <text:p>-1,140<text:s/></text:p>
          </table:table-cell>
          <table:table-cell office:value-type="float" office:value="-5.33" table:style-name="ce10">
            <text:p>-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1.67" table:style-name="ce10">
            <text:p>-4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021" table:style-name="ce9">
            <text:p>65,021<text:s/></text:p>
          </table:table-cell>
          <table:table-cell office:value-type="float" office:value="-4320.33" table:style-name="ce10">
            <text:p>-4,320<text:s/></text:p>
          </table:table-cell>
          <table:table-cell office:value-type="float" office:value="-4320.33" table:style-name="ce10">
            <text:p>-4,3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700.67" table:style-name="ce9">
            <text:p>60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700.67" table:style-name="ce9">
            <text:p>60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700.67" table:style-name="ce9">
            <text:p>60,701<text:s/></text:p>
          </table:table-cell>
          <table:table-cell office:value-type="float" office:value="42032.67" table:style-name="ce9">
            <text:p>42,0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032.67" table:style-name="ce9">
            <text:p>42,033<text:s/></text:p>
          </table:table-cell>
          <table:table-cell office:value-type="float" office:value="-691" table:style-name="ce10">
            <text:p>-691<text:s/></text:p>
          </table:table-cell>
          <table:table-cell office:value-type="float" office:value="42723.67" table:style-name="ce9">
            <text:p>42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733.33" table:style-name="ce9">
            <text:p>102,733<text:s/></text:p>
          </table:table-cell>
          <table:table-cell office:value-type="float" office:value="60725.33" table:style-name="ce9">
            <text:p>60,7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.67" table:style-name="ce10">
            <text:p>-25<text:s/></text:p>
          </table:table-cell>
          <table:table-cell office:value-type="float" office:value="6.33" table:style-name="ce9">
            <text:p>6<text:s/></text:p>
          </table:table-cell>
          <table:table-cell office:value-type="float" office:value="65021" table:style-name="ce9">
            <text:p>65,0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021" table:style-name="ce9">
            <text:p>65,021<text:s/></text:p>
          </table:table-cell>
          <table:table-cell office:value-type="float" office:value="11013.33" table:style-name="ce9">
            <text:p>11,013<text:s/></text:p>
          </table:table-cell>
          <table:table-cell office:value-type="float" office:value="7302" table:style-name="ce9">
            <text:p>7,302<text:s/></text:p>
          </table:table-cell>
          <table:table-cell office:value-type="float" office:value="69.33" table:style-name="ce9">
            <text:p>69<text:s/></text:p>
          </table:table-cell>
          <table:table-cell office:value-type="float" office:value="-33" table:style-name="ce10">
            <text:p>-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972.67" table:style-name="ce10">
            <text:p>-11,9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9.67" table:style-name="ce9">
            <text:p>1,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78.33" table:style-name="ce9">
            <text:p>8,478<text:s/></text:p>
          </table:table-cell>
          <table:table-cell office:value-type="float" office:value="1758.67" table:style-name="ce9">
            <text:p>1,7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62" table:style-name="ce9">
            <text:p>14,862<text:s/></text:p>
          </table:table-cell>
          <table:table-cell office:value-type="float" office:value="-572" table:style-name="ce10">
            <text:p>-572<text:s/></text:p>
          </table:table-cell>
          <table:table-cell office:value-type="float" office:value="-2782" table:style-name="ce10">
            <text:p>-2,782<text:s/></text:p>
          </table:table-cell>
          <table:table-cell office:value-type="float" office:value="24909.67" table:style-name="ce9">
            <text:p>24,910<text:s/></text:p>
          </table:table-cell>
          <table:table-cell office:value-type="float" office:value="11248.67" table:style-name="ce9">
            <text:p>11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2" table:style-name="ce10">
            <text:p>-4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022" table:style-name="ce9">
            <text:p>130,022<text:s/></text:p>
          </table:table-cell>
          <table:table-cell office:value-type="float" office:value="-1139.67" table:style-name="ce10">
            <text:p>-1,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41.67" table:style-name="ce10">
            <text:p>-6,442<text:s/></text:p>
          </table:table-cell>
          <table:table-cell office:value-type="float" office:value="1409" table:style-name="ce9">
            <text:p>1,409<text:s/></text:p>
          </table:table-cell>
          <table:table-cell office:value-type="float" office:value="-38942.33" table:style-name="ce10">
            <text:p>-38,9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07261.67" table:style-name="ce10">
            <text:p>-907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6.33" table:style-name="ce10">
            <text:p>-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-952649.67" table:style-name="ce10">
            <text:p>-952,650<text:s/></text:p>
          </table:table-cell>
          <table:table-cell office:value-type="float" office:value="2756.33" table:style-name="ce9">
            <text:p>2,7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27" table:style-name="ce10">
            <text:p>-1,1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981.67" table:style-name="ce10">
            <text:p>-33,982<text:s/></text:p>
          </table:table-cell>
          <table:table-cell office:value-type="float" office:value="3214" table:style-name="ce9">
            <text:p>3,214<text:s/></text:p>
          </table:table-cell>
          <table:table-cell office:value-type="float" office:value="-29085" table:style-name="ce10">
            <text:p>-29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" table:style-name="ce10">
            <text:p>-55<text:s/></text:p>
          </table:table-cell>
          <table:table-cell office:value-type="float" office:value="-58278.33" table:style-name="ce10">
            <text:p>-58,278<text:s/></text:p>
          </table:table-cell>
          <table:table-cell office:value-type="float" office:value="-119.67" table:style-name="ce10">
            <text:p>-120<text:s/></text:p>
          </table:table-cell>
          <table:table-cell office:value-type="float" office:value="-881025.67" table:style-name="ce10">
            <text:p>-881,026<text:s/></text:p>
          </table:table-cell>
          <table:table-cell office:value-type="float" office:value="407013.33" table:style-name="ce9">
            <text:p>407,013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2" table:style-name="ce2">
            <text:p>2</text:p>
          </table:table-cell>
          <table:table-cell office:value-type="float" office:value="429668.5" table:style-name="ce9">
            <text:p>429,669<text:s/></text:p>
          </table:table-cell>
          <table:table-cell office:value-type="float" office:value="195290.5" table:style-name="ce9">
            <text:p>195,2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2.5" table:style-name="ce9">
            <text:p>3,3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882.5" table:style-name="ce9">
            <text:p>187,883<text:s/></text:p>
          </table:table-cell>
          <table:table-cell office:value-type="float" office:value="6082.5" table:style-name="ce9">
            <text:p>6,083<text:s/></text:p>
          </table:table-cell>
          <table:table-cell office:value-type="float" office:value="3698" table:style-name="ce9">
            <text:p>3,6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24" table:style-name="ce9">
            <text:p>2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4" table:style-name="ce9">
            <text:p>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4" table:style-name="ce9">
            <text:p>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64.5" table:style-name="ce9">
            <text:p>15,865<text:s/></text:p>
          </table:table-cell>
          <table:table-cell office:value-type="float" office:value="20862.5" table:style-name="ce9">
            <text:p>20,863<text:s/></text:p>
          </table:table-cell>
          <table:table-cell office:value-type="float" office:value="7498" table:style-name="ce9">
            <text:p>7,498<text:s/></text:p>
          </table:table-cell>
          <table:table-cell office:value-type="float" office:value="766170.5" table:style-name="ce9">
            <text:p>766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0958" table:style-name="ce9">
            <text:p>690,958<text:s/></text:p>
          </table:table-cell>
          <table:table-cell office:value-type="float" office:value="78750.5" table:style-name="ce9">
            <text:p>78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8109.5" table:style-name="ce9">
            <text:p>1,098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0881.5" table:style-name="ce9">
            <text:p>640,8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979.5" table:style-name="ce9">
            <text:p>154,9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400.5" table:style-name="ce9">
            <text:p>40,4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8" table:style-name="ce9">
            <text:p>1,2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32.5" table:style-name="ce9">
            <text:p>39,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9" table:style-name="ce9">
            <text:p>809<text:s/></text:p>
          </table:table-cell>
          <table:table-cell office:value-type="float" office:value="34003" table:style-name="ce9">
            <text:p>34,0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0" table:style-name="ce9">
            <text:p>15,000<text:s/></text:p>
          </table:table-cell>
          <table:table-cell office:value-type="float" office:value="19003" table:style-name="ce9">
            <text:p>19,003<text:s/></text:p>
          </table:table-cell>
          <table:table-cell office:value-type="float" office:value="1195839" table:style-name="ce9">
            <text:p>1,195,839<text:s/></text:p>
          </table:table-cell>
          <table:table-cell office:value-type="float" office:value="340500" table:style-name="ce9">
            <text:p>340,500<text:s/></text:p>
          </table:table-cell>
          <table:table-cell office:value-type="float" office:value="74850.5" table:style-name="ce9">
            <text:p>74,851<text:s/></text:p>
          </table:table-cell>
          <table:table-cell office:value-type="float" office:value="74850.5" table:style-name="ce9">
            <text:p>74,8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06.5" table:style-name="ce9">
            <text:p>44,9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31.5" table:style-name="ce9">
            <text:p>7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57" table:style-name="ce9">
            <text:p>24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377.5" table:style-name="ce9">
            <text:p>106,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07.5" table:style-name="ce9">
            <text:p>24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869.5" table:style-name="ce9">
            <text:p>57,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47" table:style-name="ce9">
            <text:p>18,647<text:s/></text:p>
          </table:table-cell>
          <table:table-cell office:value-type="float" office:value="10187.5" table:style-name="ce9">
            <text:p>10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87.5" table:style-name="ce9">
            <text:p>10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35" table:style-name="ce9">
            <text:p>29,035<text:s/></text:p>
          </table:table-cell>
          <table:table-cell office:value-type="float" office:value="94741" table:style-name="ce9">
            <text:p>94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086" table:style-name="ce9">
            <text:p>78,086<text:s/></text:p>
          </table:table-cell>
          <table:table-cell office:value-type="float" office:value="78086" table:style-name="ce9">
            <text:p>78,0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55" table:style-name="ce9">
            <text:p>16,655<text:s/></text:p>
          </table:table-cell>
          <table:table-cell office:value-type="float" office:value="14894.5" table:style-name="ce9">
            <text:p>14,8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7.5" table:style-name="ce9">
            <text:p>378<text:s/></text:p>
          </table:table-cell>
          <table:table-cell office:value-type="float" office:value="1383" table:style-name="ce9">
            <text:p>1,383<text:s/></text:p>
          </table:table-cell>
          <table:table-cell office:value-type="float" office:value="435241" table:style-name="ce9">
            <text:p>435,241<text:s/></text:p>
          </table:table-cell>
          <table:table-cell office:value-type="float" office:value="724193.5" table:style-name="ce9">
            <text:p>724,194<text:s/></text:p>
          </table:table-cell>
          <table:table-cell office:value-type="float" office:value="282065" table:style-name="ce9">
            <text:p>282,065<text:s/></text:p>
          </table:table-cell>
          <table:table-cell office:value-type="float" office:value="282065" table:style-name="ce9">
            <text:p>282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446" table:style-name="ce9">
            <text:p>252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446" table:style-name="ce9">
            <text:p>252,446<text:s/></text:p>
          </table:table-cell>
          <table:table-cell office:value-type="float" office:value="196389" table:style-name="ce9">
            <text:p>196,389<text:s/></text:p>
          </table:table-cell>
          <table:table-cell office:value-type="float" office:value="53567" table:style-name="ce9">
            <text:p>53,567<text:s/></text:p>
          </table:table-cell>
          <table:table-cell office:value-type="float" office:value="1133" table:style-name="ce9">
            <text:p>1,133<text:s/></text:p>
          </table:table-cell>
          <table:table-cell office:value-type="float" office:value="141689" table:style-name="ce9">
            <text:p>141,6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42.5" table:style-name="ce9">
            <text:p>5,443<text:s/></text:p>
          </table:table-cell>
          <table:table-cell office:value-type="float" office:value="5442.5" table:style-name="ce9">
            <text:p>5,4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149" table:style-name="ce10">
            <text:p>-12,149<text:s/></text:p>
          </table:table-cell>
          <table:table-cell office:value-type="float" office:value="36404.5" table:style-name="ce9">
            <text:p>36,405<text:s/></text:p>
          </table:table-cell>
          <table:table-cell office:value-type="float" office:value="760598" table:style-name="ce9">
            <text:p>760,598<text:s/></text:p>
          </table:table-cell>
          <table:table-cell office:value-type="float" office:value="777499.5" table:style-name="ce9">
            <text:p>777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1709" table:style-name="ce9">
            <text:p>531,7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790.5" table:style-name="ce9">
            <text:p>245,7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790.5" table:style-name="ce9">
            <text:p>245,791<text:s/></text:p>
          </table:table-cell>
          <table:table-cell office:value-type="float" office:value="129630.5" table:style-name="ce9">
            <text:p>129,631<text:s/></text:p>
          </table:table-cell>
          <table:table-cell office:value-type="float" office:value="43795" table:style-name="ce9">
            <text:p>43,795<text:s/></text:p>
          </table:table-cell>
          <table:table-cell office:value-type="float" office:value="80098" table:style-name="ce9">
            <text:p>80,098<text:s/></text:p>
          </table:table-cell>
          <table:table-cell office:value-type="float" office:value="5737.5" table:style-name="ce9">
            <text:p>5,7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160" table:style-name="ce9">
            <text:p>116,160<text:s/></text:p>
          </table:table-cell>
          <table:table-cell office:value-type="float" office:value="9106" table:style-name="ce9">
            <text:p>9,106<text:s/></text:p>
          </table:table-cell>
          <table:table-cell office:value-type="float" office:value="13081.5" table:style-name="ce9">
            <text:p>13,082<text:s/></text:p>
          </table:table-cell>
          <table:table-cell office:value-type="float" office:value="1523.5" table:style-name="ce9">
            <text:p>1,524<text:s/></text:p>
          </table:table-cell>
          <table:table-cell office:value-type="float" office:value="1667.5" table:style-name="ce9">
            <text:p>1,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90.5" table:style-name="ce9">
            <text:p>9,891<text:s/></text:p>
          </table:table-cell>
          <table:table-cell office:value-type="float" office:value="-832.5" table:style-name="ce10">
            <text:p>-833<text:s/></text:p>
          </table:table-cell>
          <table:table-cell office:value-type="float" office:value="-11" table:style-name="ce10">
            <text:p>-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-810" table:style-name="ce10">
            <text:p>-810<text:s/></text:p>
          </table:table-cell>
          <table:table-cell office:value-type="float" office:value="-3.5" table:style-name="ce10">
            <text:p>-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1" table:style-name="ce10">
            <text:p>-3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43" table:style-name="ce10">
            <text:p>-3,1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266" table:style-name="ce9">
            <text:p>125,266<text:s/></text:p>
          </table:table-cell>
          <table:table-cell office:value-type="float" office:value="-34439.5" table:style-name="ce10">
            <text:p>-34,440<text:s/></text:p>
          </table:table-cell>
          <table:table-cell office:value-type="float" office:value="-34439.5" table:style-name="ce10">
            <text:p>-34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826.5" table:style-name="ce9">
            <text:p>90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826.5" table:style-name="ce9">
            <text:p>90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826.5" table:style-name="ce9">
            <text:p>90,827<text:s/></text:p>
          </table:table-cell>
          <table:table-cell office:value-type="float" office:value="-2987" table:style-name="ce10">
            <text:p>-2,98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16" table:style-name="ce10">
            <text:p>-3,016<text:s/></text:p>
          </table:table-cell>
          <table:table-cell office:value-type="float" office:value="-3016" table:style-name="ce10">
            <text:p>-3,0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839.5" table:style-name="ce9">
            <text:p>87,840<text:s/></text:p>
          </table:table-cell>
          <table:table-cell office:value-type="float" office:value="6681.5" table:style-name="ce9">
            <text:p>6,6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43.5" table:style-name="ce10">
            <text:p>-4,644<text:s/></text:p>
          </table:table-cell>
          <table:table-cell office:value-type="float" office:value="258.5" table:style-name="ce9">
            <text:p>259<text:s/></text:p>
          </table:table-cell>
          <table:table-cell office:value-type="float" office:value="125266" table:style-name="ce9">
            <text:p>125,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266" table:style-name="ce9">
            <text:p>125,266<text:s/></text:p>
          </table:table-cell>
          <table:table-cell office:value-type="float" office:value="134620" table:style-name="ce9">
            <text:p>134,620<text:s/></text:p>
          </table:table-cell>
          <table:table-cell office:value-type="float" office:value="4052.5" table:style-name="ce9">
            <text:p>4,053<text:s/></text:p>
          </table:table-cell>
          <table:table-cell office:value-type="float" office:value="4000.5" table:style-name="ce9">
            <text:p>4,001<text:s/></text:p>
          </table:table-cell>
          <table:table-cell office:value-type="float" office:value="3.5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23.5" table:style-name="ce10">
            <text:p>-1,5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89.5" table:style-name="ce10">
            <text:p>-10,0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3" table:style-name="ce10">
            <text:p>-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63" table:style-name="ce10">
            <text:p>-8,663<text:s/></text:p>
          </table:table-cell>
          <table:table-cell office:value-type="float" office:value="4749.5" table:style-name="ce9">
            <text:p>4,7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803.5" table:style-name="ce10">
            <text:p>-32,8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2.5" table:style-name="ce10">
            <text:p>-153<text:s/></text:p>
          </table:table-cell>
          <table:table-cell office:value-type="float" office:value="46610" table:style-name="ce9">
            <text:p>46,610<text:s/></text:p>
          </table:table-cell>
          <table:table-cell office:value-type="float" office:value="1528.5" table:style-name="ce9">
            <text:p>1,5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52" table:style-name="ce10">
            <text:p>-3,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634" table:style-name="ce10">
            <text:p>-39,634<text:s/></text:p>
          </table:table-cell>
          <table:table-cell office:value-type="float" office:value="224499.5" table:style-name="ce9">
            <text:p>224,500<text:s/></text:p>
          </table:table-cell>
          <table:table-cell office:value-type="float" office:value="-50400" table:style-name="ce10">
            <text:p>-50,400<text:s/></text:p>
          </table:table-cell>
          <table:table-cell office:value-type="float" office:value="50713" table:style-name="ce9">
            <text:p>50,7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5976.5" table:style-name="ce10">
            <text:p>-315,977<text:s/></text:p>
          </table:table-cell>
          <table:table-cell office:value-type="float" office:value="11451.5" table:style-name="ce9">
            <text:p>11,452<text:s/></text:p>
          </table:table-cell>
          <table:table-cell office:value-type="float" office:value="-2533.5" table:style-name="ce10">
            <text:p>-2,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511" table:style-name="ce10">
            <text:p>-18,5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7.5" table:style-name="ce10">
            <text:p>-1,498<text:s/></text:p>
          </table:table-cell>
          <table:table-cell office:value-type="float" office:value="-326754" table:style-name="ce10">
            <text:p>-326,754<text:s/></text:p>
          </table:table-cell>
          <table:table-cell office:value-type="float" office:value="144931.5" table:style-name="ce9">
            <text:p>144,932<text:s/></text:p>
          </table:table-cell>
          <table:table-cell office:value-type="float" office:value="-80225" table:style-name="ce10">
            <text:p>-80,225<text:s/></text:p>
          </table:table-cell>
          <table:table-cell office:value-type="float" office:value="2040" table:style-name="ce9">
            <text:p>2,040<text:s/></text:p>
          </table:table-cell>
          <table:table-cell office:value-type="float" office:value="-5094.5" table:style-name="ce10">
            <text:p>-5,0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2626.5" table:style-name="ce10">
            <text:p>-92,6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149" table:style-name="ce10">
            <text:p>-12,1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00" table:style-name="ce9">
            <text:p>19,600<text:s/></text:p>
          </table:table-cell>
          <table:table-cell office:value-type="float" office:value="543.5" table:style-name="ce9">
            <text:p>544<text:s/></text:p>
          </table:table-cell>
          <table:table-cell office:value-type="float" office:value="-22980" table:style-name="ce10">
            <text:p>-22,980<text:s/></text:p>
          </table:table-cell>
          <table:table-cell office:value-type="float" office:value="-705" table:style-name="ce10">
            <text:p>-705<text:s/></text:p>
          </table:table-cell>
          <table:table-cell office:value-type="float" office:value="-125939.5" table:style-name="ce10">
            <text:p>-125,940<text:s/></text:p>
          </table:table-cell>
          <table:table-cell office:value-type="float" office:value="195290.5" table:style-name="ce9">
            <text:p>195,291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6" table:style-name="ce2">
            <text:p>6</text:p>
          </table:table-cell>
          <table:table-cell office:value-type="float" office:value="49965335.5" table:style-name="ce9">
            <text:p>49,965,336<text:s/></text:p>
          </table:table-cell>
          <table:table-cell office:value-type="float" office:value="2817012.17" table:style-name="ce9">
            <text:p>2,817,012<text:s/></text:p>
          </table:table-cell>
          <table:table-cell office:value-type="float" office:value="44579.83" table:style-name="ce9">
            <text:p>44,5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0984" table:style-name="ce9">
            <text:p>270,984<text:s/></text:p>
          </table:table-cell>
          <table:table-cell office:value-type="float" office:value="1276398" table:style-name="ce9">
            <text:p>1,276,398<text:s/></text:p>
          </table:table-cell>
          <table:table-cell office:value-type="float" office:value="27425.17" table:style-name="ce9">
            <text:p>27,4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5430.82999999996" table:style-name="ce9">
            <text:p>525,431<text:s/></text:p>
          </table:table-cell>
          <table:table-cell office:value-type="float" office:value="10173978.33" table:style-name="ce9">
            <text:p>10,173,978<text:s/></text:p>
          </table:table-cell>
          <table:table-cell office:value-type="float" office:value="273108.5" table:style-name="ce9">
            <text:p>273,109<text:s/></text:p>
          </table:table-cell>
          <table:table-cell office:value-type="float" office:value="26325.67" table:style-name="ce9">
            <text:p>26,3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817840.170000002" table:style-name="ce9">
            <text:p>32,817,840<text:s/></text:p>
          </table:table-cell>
          <table:table-cell office:value-type="float" office:value="1131374.83" table:style-name="ce9">
            <text:p>1,131,375<text:s/></text:p>
          </table:table-cell>
          <table:table-cell office:value-type="float" office:value="82935.17" table:style-name="ce9">
            <text:p>82,9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100.83" table:style-name="ce9">
            <text:p>82,101<text:s/></text:p>
          </table:table-cell>
          <table:table-cell office:value-type="float" office:value="439.83" table:style-name="ce9">
            <text:p>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5.83" table:style-name="ce9">
            <text:p>866<text:s/></text:p>
          </table:table-cell>
          <table:table-cell office:value-type="float" office:value="148142.5" table:style-name="ce9">
            <text:p>148,1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029.82999999999" table:style-name="ce9">
            <text:p>159,0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87.33" table:style-name="ce9">
            <text:p>10,8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8542.5" table:style-name="ce9">
            <text:p>508,543<text:s/></text:p>
          </table:table-cell>
          <table:table-cell office:value-type="float" office:value="1162334.67" table:style-name="ce9">
            <text:p>1,162,335<text:s/></text:p>
          </table:table-cell>
          <table:table-cell office:value-type="float" office:value="653805.82999999996" table:style-name="ce9">
            <text:p>653,806<text:s/></text:p>
          </table:table-cell>
          <table:table-cell office:value-type="float" office:value="14478359.5" table:style-name="ce9">
            <text:p>14,478,360<text:s/></text:p>
          </table:table-cell>
          <table:table-cell office:value-type="float" office:value="115618.83" table:style-name="ce9">
            <text:p>115,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2437.83" table:style-name="ce9">
            <text:p>442,438<text:s/></text:p>
          </table:table-cell>
          <table:table-cell office:value-type="float" office:value="389158.5" table:style-name="ce9">
            <text:p>389,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83.33" table:style-name="ce9">
            <text:p>2,583<text:s/></text:p>
          </table:table-cell>
          <table:table-cell office:value-type="float" office:value="6237" table:style-name="ce9">
            <text:p>6,237<text:s/></text:p>
          </table:table-cell>
          <table:table-cell office:value-type="float" office:value="103169.83" table:style-name="ce9">
            <text:p>103,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61872.5" table:style-name="ce9">
            <text:p>5,661,873<text:s/></text:p>
          </table:table-cell>
          <table:table-cell office:value-type="float" office:value="683666.83" table:style-name="ce9">
            <text:p>683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16816" table:style-name="ce9">
            <text:p>8,116,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95196.83" table:style-name="ce9">
            <text:p>3,195,197<text:s/></text:p>
          </table:table-cell>
          <table:table-cell office:value-type="float" office:value="181.5" table:style-name="ce9">
            <text:p>182<text:s/></text:p>
          </table:table-cell>
          <table:table-cell office:value-type="float" office:value="56768" table:style-name="ce9">
            <text:p>56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351.67" table:style-name="ce9">
            <text:p>236,352<text:s/></text:p>
          </table:table-cell>
          <table:table-cell office:value-type="float" office:value="261188.33" table:style-name="ce9">
            <text:p>261,188<text:s/></text:p>
          </table:table-cell>
          <table:table-cell office:value-type="float" office:value="109011.83" table:style-name="ce9">
            <text:p>109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4.33" table:style-name="ce9">
            <text:p>234<text:s/></text:p>
          </table:table-cell>
          <table:table-cell office:value-type="float" office:value="39829.83" table:style-name="ce9">
            <text:p>39,830<text:s/></text:p>
          </table:table-cell>
          <table:table-cell office:value-type="float" office:value="68947.67" table:style-name="ce9">
            <text:p>68,9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7311.32999999996" table:style-name="ce9">
            <text:p>577,311<text:s/></text:p>
          </table:table-cell>
          <table:table-cell office:value-type="float" office:value="6834606.8300000001" table:style-name="ce9">
            <text:p>6,834,6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34606.8300000001" table:style-name="ce9">
            <text:p>6,834,607<text:s/></text:p>
          </table:table-cell>
          <table:table-cell office:value-type="float" office:value="64443695" table:style-name="ce9">
            <text:p>64,443,695<text:s/></text:p>
          </table:table-cell>
          <table:table-cell office:value-type="float" office:value="45634014.670000002" table:style-name="ce9">
            <text:p>45,634,015<text:s/></text:p>
          </table:table-cell>
          <table:table-cell office:value-type="float" office:value="17260459.5" table:style-name="ce9">
            <text:p>17,260,460<text:s/></text:p>
          </table:table-cell>
          <table:table-cell office:value-type="float" office:value="17260459.5" table:style-name="ce9">
            <text:p>17,260,4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01497.5" table:style-name="ce9">
            <text:p>7,901,498<text:s/></text:p>
          </table:table-cell>
          <table:table-cell office:value-type="float" office:value="484" table:style-name="ce9">
            <text:p>484<text:s/></text:p>
          </table:table-cell>
          <table:table-cell office:value-type="float" office:value="309.33" table:style-name="ce9">
            <text:p>3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6420.67000000004" table:style-name="ce9">
            <text:p>596,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806.67" table:style-name="ce9">
            <text:p>36,807<text:s/></text:p>
          </table:table-cell>
          <table:table-cell office:value-type="float" office:value="108929.33" table:style-name="ce9">
            <text:p>108,9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813.67" table:style-name="ce9">
            <text:p>229,814<text:s/></text:p>
          </table:table-cell>
          <table:table-cell office:value-type="float" office:value="1050.5" table:style-name="ce9">
            <text:p>1,051<text:s/></text:p>
          </table:table-cell>
          <table:table-cell office:value-type="float" office:value="269825.17" table:style-name="ce9">
            <text:p>269,825<text:s/></text:p>
          </table:table-cell>
          <table:table-cell office:value-type="float" office:value="74840.5" table:style-name="ce9">
            <text:p>74,8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53577.829999998" table:style-name="ce9">
            <text:p>19,153,578<text:s/></text:p>
          </table:table-cell>
          <table:table-cell office:value-type="float" office:value="4379041.33" table:style-name="ce9">
            <text:p>4,379,0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65489.83" table:style-name="ce9">
            <text:p>13,065,490<text:s/></text:p>
          </table:table-cell>
          <table:table-cell office:value-type="float" office:value="561346" table:style-name="ce9">
            <text:p>561,346<text:s/></text:p>
          </table:table-cell>
          <table:table-cell office:value-type="float" office:value="12504143.83" table:style-name="ce9">
            <text:p>12,504,1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9046.67" table:style-name="ce9">
            <text:p>1,709,047<text:s/></text:p>
          </table:table-cell>
          <table:table-cell office:value-type="float" office:value="8164748.6699999999" table:style-name="ce9">
            <text:p>8,164,749<text:s/></text:p>
          </table:table-cell>
          <table:table-cell office:value-type="float" office:value="800" table:style-name="ce9">
            <text:p>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3998.83" table:style-name="ce9">
            <text:p>1,733,999<text:s/></text:p>
          </table:table-cell>
          <table:table-cell office:value-type="float" office:value="5551909" table:style-name="ce9">
            <text:p>5,551,909<text:s/></text:p>
          </table:table-cell>
          <table:table-cell office:value-type="float" office:value="5551909" table:style-name="ce9">
            <text:p>5,551,9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1.83" table:style-name="ce9">
            <text:p>1,772<text:s/></text:p>
          </table:table-cell>
          <table:table-cell office:value-type="float" office:value="416300.17" table:style-name="ce9">
            <text:p>416,300<text:s/></text:p>
          </table:table-cell>
          <table:table-cell office:value-type="float" office:value="459968.83" table:style-name="ce9">
            <text:p>459,9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.17" table:style-name="ce9">
            <text:p>1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071.5" table:style-name="ce9">
            <text:p>51,072<text:s/></text:p>
          </table:table-cell>
          <table:table-cell office:value-type="float" office:value="408711.17" table:style-name="ce9">
            <text:p>408,711<text:s/></text:p>
          </table:table-cell>
          <table:table-cell office:value-type="float" office:value="53798763.329999998" table:style-name="ce9">
            <text:p>53,798,763<text:s/></text:p>
          </table:table-cell>
          <table:table-cell office:value-type="float" office:value="9764843.5" table:style-name="ce9">
            <text:p>9,764,844<text:s/></text:p>
          </table:table-cell>
          <table:table-cell office:value-type="float" office:value="3062022.83" table:style-name="ce9">
            <text:p>3,062,023<text:s/></text:p>
          </table:table-cell>
          <table:table-cell office:value-type="float" office:value="3060973" table:style-name="ce9">
            <text:p>3,060,9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9.83" table:style-name="ce9">
            <text:p>1,0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4445.33" table:style-name="ce9">
            <text:p>2,504,445<text:s/></text:p>
          </table:table-cell>
          <table:table-cell office:value-type="float" office:value="465846.83" table:style-name="ce9">
            <text:p>465,847<text:s/></text:p>
          </table:table-cell>
          <table:table-cell office:value-type="float" office:value="2038598.5" table:style-name="ce9">
            <text:p>2,038,599<text:s/></text:p>
          </table:table-cell>
          <table:table-cell office:value-type="float" office:value="3793688" table:style-name="ce9">
            <text:p>3,793,688<text:s/></text:p>
          </table:table-cell>
          <table:table-cell office:value-type="float" office:value="403282.17" table:style-name="ce9">
            <text:p>403,282<text:s/></text:p>
          </table:table-cell>
          <table:table-cell office:value-type="float" office:value="7005.5" table:style-name="ce9">
            <text:p>7,006<text:s/></text:p>
          </table:table-cell>
          <table:table-cell office:value-type="float" office:value="3383400.33" table:style-name="ce9">
            <text:p>3,383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6145.5" table:style-name="ce9">
            <text:p>416,146<text:s/></text:p>
          </table:table-cell>
          <table:table-cell office:value-type="float" office:value="278454" table:style-name="ce9">
            <text:p>278,4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323" table:style-name="ce9">
            <text:p>150,323<text:s/></text:p>
          </table:table-cell>
          <table:table-cell office:value-type="float" office:value="27115.83" table:style-name="ce9">
            <text:p>27,116<text:s/></text:p>
          </table:table-cell>
          <table:table-cell office:value-type="float" office:value="-39747.33" table:style-name="ce10">
            <text:p>-39,7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458.17" table:style-name="ce10">
            <text:p>-11,458<text:s/></text:p>
          </table:table-cell>
          <table:table-cell office:value-type="float" office:value="880088.17" table:style-name="ce9">
            <text:p>880,088<text:s/></text:p>
          </table:table-cell>
          <table:table-cell office:value-type="float" office:value="10644931.67" table:style-name="ce9">
            <text:p>10,644,932<text:s/></text:p>
          </table:table-cell>
          <table:table-cell office:value-type="float" office:value="10102495.5" table:style-name="ce9">
            <text:p>10,102,496<text:s/></text:p>
          </table:table-cell>
          <table:table-cell office:value-type="float" office:value="1651569.67" table:style-name="ce9">
            <text:p>1,651,570<text:s/></text:p>
          </table:table-cell>
          <table:table-cell office:value-type="float" office:value="4765794.33" table:style-name="ce9">
            <text:p>4,765,7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36701.17" table:style-name="ce9">
            <text:p>5,336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36701.17" table:style-name="ce9">
            <text:p>5,336,701<text:s/></text:p>
          </table:table-cell>
          <table:table-cell office:value-type="float" office:value="3304318.83" table:style-name="ce9">
            <text:p>3,304,319<text:s/></text:p>
          </table:table-cell>
          <table:table-cell office:value-type="float" office:value="39282" table:style-name="ce9">
            <text:p>39,282<text:s/></text:p>
          </table:table-cell>
          <table:table-cell office:value-type="float" office:value="73319.67" table:style-name="ce9">
            <text:p>73,320<text:s/></text:p>
          </table:table-cell>
          <table:table-cell office:value-type="float" office:value="57971.5" table:style-name="ce9">
            <text:p>57,972<text:s/></text:p>
          </table:table-cell>
          <table:table-cell office:value-type="float" office:value="3133745.67" table:style-name="ce9">
            <text:p>3,133,746<text:s/></text:p>
          </table:table-cell>
          <table:table-cell office:value-type="float" office:value="93143.5" table:style-name="ce9">
            <text:p>93,144<text:s/></text:p>
          </table:table-cell>
          <table:table-cell office:value-type="float" office:value="2125525.83" table:style-name="ce9">
            <text:p>2,125,526<text:s/></text:p>
          </table:table-cell>
          <table:table-cell office:value-type="float" office:value="73035.83" table:style-name="ce9">
            <text:p>73,036<text:s/></text:p>
          </table:table-cell>
          <table:table-cell office:value-type="float" office:value="67050.67" table:style-name="ce9">
            <text:p>67,051<text:s/></text:p>
          </table:table-cell>
          <table:table-cell office:value-type="float" office:value="18017.669999999998" table:style-name="ce9">
            <text:p>18,018<text:s/></text:p>
          </table:table-cell>
          <table:table-cell office:value-type="float" office:value="2471.33" table:style-name="ce9">
            <text:p>2,471<text:s/></text:p>
          </table:table-cell>
          <table:table-cell office:value-type="float" office:value="35068.17" table:style-name="ce9">
            <text:p>35,068<text:s/></text:p>
          </table:table-cell>
          <table:table-cell office:value-type="float" office:value="11493.5" table:style-name="ce9">
            <text:p>11,494<text:s/></text:p>
          </table:table-cell>
          <table:table-cell office:value-type="float" office:value="9462.17" table:style-name="ce9">
            <text:p>9,462<text:s/></text:p>
          </table:table-cell>
          <table:table-cell office:value-type="float" office:value="-6656.5" table:style-name="ce10">
            <text:p>-6,657<text:s/></text:p>
          </table:table-cell>
          <table:table-cell office:value-type="float" office:value="30.5" table:style-name="ce9">
            <text:p>31<text:s/></text:p>
          </table:table-cell>
          <table:table-cell office:value-type="float" office:value="30542.67" table:style-name="ce9">
            <text:p>30,543<text:s/></text:p>
          </table:table-cell>
          <table:table-cell office:value-type="float" office:value="-81314.83" table:style-name="ce10">
            <text:p>-81,315<text:s/></text:p>
          </table:table-cell>
          <table:table-cell office:value-type="float" office:value="-12154.33" table:style-name="ce10">
            <text:p>-12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8.33000000000004" table:style-name="ce10">
            <text:p>-558<text:s/></text:p>
          </table:table-cell>
          <table:table-cell office:value-type="float" office:value="79573" table:style-name="ce9">
            <text:p>79,5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570.5" table:style-name="ce10">
            <text:p>-15,571<text:s/></text:p>
          </table:table-cell>
          <table:table-cell office:value-type="float" office:value="12093.5" table:style-name="ce9">
            <text:p>12,0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8561.67" table:style-name="ce9">
            <text:p>2,198,562<text:s/></text:p>
          </table:table-cell>
          <table:table-cell office:value-type="float" office:value="-509673.67" table:style-name="ce10">
            <text:p>-509,674<text:s/></text:p>
          </table:table-cell>
          <table:table-cell office:value-type="float" office:value="-509673.67" table:style-name="ce10">
            <text:p>-509,6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8888" table:style-name="ce9">
            <text:p>1,688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8888" table:style-name="ce9">
            <text:p>1,688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8888" table:style-name="ce9">
            <text:p>1,688,888<text:s/></text:p>
          </table:table-cell>
          <table:table-cell office:value-type="float" office:value="-97127.5" table:style-name="ce10">
            <text:p>-97,128<text:s/></text:p>
          </table:table-cell>
          <table:table-cell office:value-type="float" office:value="-4673.17" table:style-name="ce10">
            <text:p>-4,673<text:s/></text:p>
          </table:table-cell>
          <table:table-cell office:value-type="float" office:value="-5426.5" table:style-name="ce10">
            <text:p>-5,4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.33" table:style-name="ce10">
            <text:p>-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7.67" table:style-name="ce9">
            <text:p>828<text:s/></text:p>
          </table:table-cell>
          <table:table-cell office:value-type="float" office:value="-92454.33" table:style-name="ce10">
            <text:p>-92,454<text:s/></text:p>
          </table:table-cell>
          <table:table-cell office:value-type="float" office:value="-40847.33" table:style-name="ce10">
            <text:p>-40,847<text:s/></text:p>
          </table:table-cell>
          <table:table-cell office:value-type="float" office:value="-57082.5" table:style-name="ce10">
            <text:p>-57,083<text:s/></text:p>
          </table:table-cell>
          <table:table-cell office:value-type="float" office:value="21492.67" table:style-name="ce9">
            <text:p>21,493<text:s/></text:p>
          </table:table-cell>
          <table:table-cell office:value-type="float" office:value="-12880.17" table:style-name="ce10">
            <text:p>-12,880<text:s/></text:p>
          </table:table-cell>
          <table:table-cell office:value-type="float" office:value="-481.33" table:style-name="ce10">
            <text:p>-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55.67" table:style-name="ce10">
            <text:p>-2,6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1760.5" table:style-name="ce9">
            <text:p>1,591,761<text:s/></text:p>
          </table:table-cell>
          <table:table-cell office:value-type="float" office:value="1613111.83" table:style-name="ce9">
            <text:p>1,613,1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776.17" table:style-name="ce9">
            <text:p>75,776<text:s/></text:p>
          </table:table-cell>
          <table:table-cell office:value-type="float" office:value="422.33" table:style-name="ce9">
            <text:p>422<text:s/></text:p>
          </table:table-cell>
          <table:table-cell office:value-type="float" office:value="2198561.67" table:style-name="ce9">
            <text:p>2,198,5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8561.67" table:style-name="ce9">
            <text:p>2,198,562<text:s/></text:p>
          </table:table-cell>
          <table:table-cell office:value-type="float" office:value="1306606.17" table:style-name="ce9">
            <text:p>1,306,606<text:s/></text:p>
          </table:table-cell>
          <table:table-cell office:value-type="float" office:value="28797.5" table:style-name="ce9">
            <text:p>28,798<text:s/></text:p>
          </table:table-cell>
          <table:table-cell office:value-type="float" office:value="176334.67" table:style-name="ce9">
            <text:p>176,335<text:s/></text:p>
          </table:table-cell>
          <table:table-cell office:value-type="float" office:value="11666.33" table:style-name="ce9">
            <text:p>11,666<text:s/></text:p>
          </table:table-cell>
          <table:table-cell office:value-type="float" office:value="-8.83" table:style-name="ce10">
            <text:p>-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53589.5" table:style-name="ce10">
            <text:p>-4,553,590<text:s/></text:p>
          </table:table-cell>
          <table:table-cell office:value-type="float" office:value="-35068.17" table:style-name="ce10">
            <text:p>-35,068<text:s/></text:p>
          </table:table-cell>
          <table:table-cell office:value-type="float" office:value="-12093.5" table:style-name="ce10">
            <text:p>-12,0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05" table:style-name="ce9">
            <text:p>6,2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542.67" table:style-name="ce10">
            <text:p>-30,543<text:s/></text:p>
          </table:table-cell>
          <table:table-cell office:value-type="float" office:value="824841.83" table:style-name="ce9">
            <text:p>824,8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249.17" table:style-name="ce9">
            <text:p>56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7565" table:style-name="ce9">
            <text:p>1,067,565<text:s/></text:p>
          </table:table-cell>
          <table:table-cell office:value-type="float" office:value="-5668" table:style-name="ce10">
            <text:p>-5,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19077.3300000001" table:style-name="ce10">
            <text:p>-6,619,077<text:s/></text:p>
          </table:table-cell>
          <table:table-cell office:value-type="float" office:value="-23056" table:style-name="ce10">
            <text:p>-23,056<text:s/></text:p>
          </table:table-cell>
          <table:table-cell office:value-type="float" office:value="516837.67" table:style-name="ce9">
            <text:p>516,838<text:s/></text:p>
          </table:table-cell>
          <table:table-cell office:value-type="float" office:value="3777898.67" table:style-name="ce9">
            <text:p>3,777,899<text:s/></text:p>
          </table:table-cell>
          <table:table-cell office:value-type="float" office:value="4553172.5" table:style-name="ce9">
            <text:p>4,553,173<text:s/></text:p>
          </table:table-cell>
          <table:table-cell office:value-type="float" office:value="11659.83" table:style-name="ce9">
            <text:p>11,660<text:s/></text:p>
          </table:table-cell>
          <table:table-cell office:value-type="float" office:value="-997047.33" table:style-name="ce10">
            <text:p>-997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3184.82999999996" table:style-name="ce10">
            <text:p>-613,185<text:s/></text:p>
          </table:table-cell>
          <table:table-cell office:value-type="float" office:value="1647059.83" table:style-name="ce9">
            <text:p>1,647,060<text:s/></text:p>
          </table:table-cell>
          <table:table-cell office:value-type="float" office:value="-1515666.33" table:style-name="ce10">
            <text:p>-1,515,666<text:s/></text:p>
          </table:table-cell>
          <table:table-cell office:value-type="float" office:value="934230" table:style-name="ce9">
            <text:p>934,230<text:s/></text:p>
          </table:table-cell>
          <table:table-cell office:value-type="float" office:value="-505.83" table:style-name="ce10">
            <text:p>-506<text:s/></text:p>
          </table:table-cell>
          <table:table-cell office:value-type="float" office:value="14001.83" table:style-name="ce9">
            <text:p>14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3949.17" table:style-name="ce10">
            <text:p>-193,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61720" table:style-name="ce10">
            <text:p>-1,661,720<text:s/></text:p>
          </table:table-cell>
          <table:table-cell office:value-type="float" office:value="42918.5" table:style-name="ce9">
            <text:p>42,919<text:s/></text:p>
          </table:table-cell>
          <table:table-cell office:value-type="float" office:value="-12777.5" table:style-name="ce10">
            <text:p>-12,7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265" table:style-name="ce10">
            <text:p>-68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82.33" table:style-name="ce9">
            <text:p>21,7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33.83" table:style-name="ce9">
            <text:p>24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468.830000000002" table:style-name="ce10">
            <text:p>-16,469<text:s/></text:p>
          </table:table-cell>
          <table:table-cell office:value-type="float" office:value="-2431686.17" table:style-name="ce10">
            <text:p>-2,431,686<text:s/></text:p>
          </table:table-cell>
          <table:table-cell office:value-type="float" office:value="2507101.83" table:style-name="ce9">
            <text:p>2,507,102<text:s/></text:p>
          </table:table-cell>
          <table:table-cell office:value-type="float" office:value="-795561.83" table:style-name="ce10">
            <text:p>-795,562<text:s/></text:p>
          </table:table-cell>
          <table:table-cell office:value-type="float" office:value="555619.32999999996" table:style-name="ce9">
            <text:p>555,619<text:s/></text:p>
          </table:table-cell>
          <table:table-cell office:value-type="float" office:value="-247652.17" table:style-name="ce10">
            <text:p>-247,6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76392.17" table:style-name="ce10">
            <text:p>-976,392<text:s/></text:p>
          </table:table-cell>
          <table:table-cell office:value-type="float" office:value="91378.67" table:style-name="ce9">
            <text:p>91,3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8459.5" table:style-name="ce9">
            <text:p>298,460<text:s/></text:p>
          </table:table-cell>
          <table:table-cell office:value-type="float" office:value="102149.17" table:style-name="ce9">
            <text:p>102,149<text:s/></text:p>
          </table:table-cell>
          <table:table-cell office:value-type="float" office:value="1535102.33" table:style-name="ce9">
            <text:p>1,535,102<text:s/></text:p>
          </table:table-cell>
          <table:table-cell office:value-type="float" office:value="-20157.330000000002" table:style-name="ce10">
            <text:p>-20,157<text:s/></text:p>
          </table:table-cell>
          <table:table-cell office:value-type="float" office:value="730318.67" table:style-name="ce9">
            <text:p>730,319<text:s/></text:p>
          </table:table-cell>
          <table:table-cell office:value-type="float" office:value="2817012.17" table:style-name="ce9">
            <text:p>2,817,012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業</text:p>
          </table:table-cell>
          <table:table-cell office:value-type="float" office:value="6" table:style-name="ce2">
            <text:p>6</text:p>
          </table:table-cell>
          <table:table-cell office:value-type="float" office:value="1592874.67" table:style-name="ce9">
            <text:p>1,592,875<text:s/></text:p>
          </table:table-cell>
          <table:table-cell office:value-type="float" office:value="852060.67" table:style-name="ce9">
            <text:p>852,061<text:s/></text:p>
          </table:table-cell>
          <table:table-cell office:value-type="float" office:value="11701.17" table:style-name="ce9">
            <text:p>11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089" table:style-name="ce9">
            <text:p>97,0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28" table:style-name="ce9">
            <text:p>2,828<text:s/></text:p>
          </table:table-cell>
          <table:table-cell office:value-type="float" office:value="57702.17" table:style-name="ce9">
            <text:p>57,702<text:s/></text:p>
          </table:table-cell>
          <table:table-cell office:value-type="float" office:value="83.33" table:style-name="ce9">
            <text:p>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499.17" table:style-name="ce9">
            <text:p>217,499<text:s/></text:p>
          </table:table-cell>
          <table:table-cell office:value-type="float" office:value="3413.5" table:style-name="ce9">
            <text:p>3,414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71.83" table:style-name="ce9">
            <text:p>9,072<text:s/></text:p>
          </table:table-cell>
          <table:table-cell office:value-type="float" office:value="774.67" table:style-name="ce9">
            <text:p>7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7.33" table:style-name="ce9">
            <text:p>887<text:s/></text:p>
          </table:table-cell>
          <table:table-cell office:value-type="float" office:value="2761.5" table:style-name="ce9">
            <text:p>2,7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80.83" table:style-name="ce9">
            <text:p>2,7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.329999999999998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1913" table:style-name="ce9">
            <text:p>271,913<text:s/></text:p>
          </table:table-cell>
          <table:table-cell office:value-type="float" office:value="68497.17" table:style-name="ce9">
            <text:p>68,497<text:s/></text:p>
          </table:table-cell>
          <table:table-cell office:value-type="float" office:value="65218.83" table:style-name="ce9">
            <text:p>65,219<text:s/></text:p>
          </table:table-cell>
          <table:table-cell office:value-type="float" office:value="319293" table:style-name="ce9">
            <text:p>319,2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6.67" table:style-name="ce9">
            <text:p>2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3.33" table:style-name="ce9">
            <text:p>1,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92.83" table:style-name="ce9">
            <text:p>23,8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051.17" table:style-name="ce9">
            <text:p>178,051<text:s/></text:p>
          </table:table-cell>
          <table:table-cell office:value-type="float" office:value="64829" table:style-name="ce9">
            <text:p>64,8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106.17" table:style-name="ce9">
            <text:p>194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136.83" table:style-name="ce9">
            <text:p>81,1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.83" table:style-name="ce9">
            <text:p>2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04.17" table:style-name="ce9">
            <text:p>8,8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5.83" table:style-name="ce9">
            <text:p>1,436<text:s/></text:p>
          </table:table-cell>
          <table:table-cell office:value-type="float" office:value="4319.33" table:style-name="ce9">
            <text:p>4,319<text:s/></text:p>
          </table:table-cell>
          <table:table-cell office:value-type="float" office:value="3049" table:style-name="ce9">
            <text:p>3,0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91.67" table:style-name="ce9">
            <text:p>5,792<text:s/></text:p>
          </table:table-cell>
          <table:table-cell office:value-type="float" office:value="98833.17" table:style-name="ce9">
            <text:p>98,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34.5" table:style-name="ce9">
            <text:p>5,035<text:s/></text:p>
          </table:table-cell>
          <table:table-cell office:value-type="float" office:value="93798.67" table:style-name="ce9">
            <text:p>93,799<text:s/></text:p>
          </table:table-cell>
          <table:table-cell office:value-type="float" office:value="1912167.67" table:style-name="ce9">
            <text:p>1,912,168<text:s/></text:p>
          </table:table-cell>
          <table:table-cell office:value-type="float" office:value="940631.67" table:style-name="ce9">
            <text:p>940,632<text:s/></text:p>
          </table:table-cell>
          <table:table-cell office:value-type="float" office:value="31666.67" table:style-name="ce9">
            <text:p>31,667<text:s/></text:p>
          </table:table-cell>
          <table:table-cell office:value-type="float" office:value="31666.67" table:style-name="ce9">
            <text:p>31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511.5" table:style-name="ce9">
            <text:p>48,5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388.5" table:style-name="ce9">
            <text:p>288,389<text:s/></text:p>
          </table:table-cell>
          <table:table-cell office:value-type="float" office:value="3375.5" table:style-name="ce9">
            <text:p>3,3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294.33" table:style-name="ce9">
            <text:p>97,294<text:s/></text:p>
          </table:table-cell>
          <table:table-cell office:value-type="float" office:value="56.5" table:style-name="ce9">
            <text:p>57<text:s/></text:p>
          </table:table-cell>
          <table:table-cell office:value-type="float" office:value="20719" table:style-name="ce9">
            <text:p>20,719<text:s/></text:p>
          </table:table-cell>
          <table:table-cell office:value-type="float" office:value="500" table:style-name="ce9">
            <text:p>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0119.67" table:style-name="ce9">
            <text:p>450,1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5318" table:style-name="ce9">
            <text:p>425,318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93.67" table:style-name="ce9">
            <text:p>21,494<text:s/></text:p>
          </table:table-cell>
          <table:table-cell office:value-type="float" office:value="64191.83" table:style-name="ce9">
            <text:p>64,192<text:s/></text:p>
          </table:table-cell>
          <table:table-cell office:value-type="float" office:value="935" table:style-name="ce9">
            <text:p>9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701" table:style-name="ce9">
            <text:p>47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.67" table:style-name="ce9">
            <text:p>267<text:s/></text:p>
          </table:table-cell>
          <table:table-cell office:value-type="float" office:value="1027" table:style-name="ce9">
            <text:p>1,027<text:s/></text:p>
          </table:table-cell>
          <table:table-cell office:value-type="float" office:value="14262.17" table:style-name="ce9">
            <text:p>14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22.5" table:style-name="ce9">
            <text:p>12,723<text:s/></text:p>
          </table:table-cell>
          <table:table-cell office:value-type="float" office:value="1539.67" table:style-name="ce9">
            <text:p>1,540<text:s/></text:p>
          </table:table-cell>
          <table:table-cell office:value-type="float" office:value="1004823.5" table:style-name="ce9">
            <text:p>1,004,824<text:s/></text:p>
          </table:table-cell>
          <table:table-cell office:value-type="float" office:value="896106.33" table:style-name="ce9">
            <text:p>896,106<text:s/></text:p>
          </table:table-cell>
          <table:table-cell office:value-type="float" office:value="422523.5" table:style-name="ce9">
            <text:p>422,524<text:s/></text:p>
          </table:table-cell>
          <table:table-cell office:value-type="float" office:value="422523.5" table:style-name="ce9">
            <text:p>422,5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446" table:style-name="ce9">
            <text:p>262,446<text:s/></text:p>
          </table:table-cell>
          <table:table-cell office:value-type="float" office:value="166601.32999999999" table:style-name="ce9">
            <text:p>166,601<text:s/></text:p>
          </table:table-cell>
          <table:table-cell office:value-type="float" office:value="95844.67" table:style-name="ce9">
            <text:p>95,845<text:s/></text:p>
          </table:table-cell>
          <table:table-cell office:value-type="float" office:value="239838.5" table:style-name="ce9">
            <text:p>239,839<text:s/></text:p>
          </table:table-cell>
          <table:table-cell office:value-type="float" office:value="60549.33" table:style-name="ce9">
            <text:p>60,549<text:s/></text:p>
          </table:table-cell>
          <table:table-cell office:value-type="float" office:value="270.5" table:style-name="ce9">
            <text:p>271<text:s/></text:p>
          </table:table-cell>
          <table:table-cell office:value-type="float" office:value="179018.67" table:style-name="ce9">
            <text:p>179,0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27.5" table:style-name="ce10">
            <text:p>-7,328<text:s/></text:p>
          </table:table-cell>
          <table:table-cell office:value-type="float" office:value="-1206" table:style-name="ce10">
            <text:p>-1,2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21.5" table:style-name="ce10">
            <text:p>-6,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374.17" table:style-name="ce10">
            <text:p>-21,374<text:s/></text:p>
          </table:table-cell>
          <table:table-cell office:value-type="float" office:value="11237.83" table:style-name="ce9">
            <text:p>11,238<text:s/></text:p>
          </table:table-cell>
          <table:table-cell office:value-type="float" office:value="907344.17" table:style-name="ce9">
            <text:p>907,344<text:s/></text:p>
          </table:table-cell>
          <table:table-cell office:value-type="float" office:value="6745724.6699999999" table:style-name="ce9">
            <text:p>6,745,7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86305.6699999999" table:style-name="ce9">
            <text:p>5,886,3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9419" table:style-name="ce9">
            <text:p>859,4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9419" table:style-name="ce9">
            <text:p>859,419<text:s/></text:p>
          </table:table-cell>
          <table:table-cell office:value-type="float" office:value="729097.83" table:style-name="ce9">
            <text:p>729,098<text:s/></text:p>
          </table:table-cell>
          <table:table-cell office:value-type="float" office:value="226158.17" table:style-name="ce9">
            <text:p>226,158<text:s/></text:p>
          </table:table-cell>
          <table:table-cell office:value-type="float" office:value="57086.67" table:style-name="ce9">
            <text:p>57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853" table:style-name="ce9">
            <text:p>445,853<text:s/></text:p>
          </table:table-cell>
          <table:table-cell office:value-type="float" office:value="839.5" table:style-name="ce9">
            <text:p>840<text:s/></text:p>
          </table:table-cell>
          <table:table-cell office:value-type="float" office:value="131160.67000000001" table:style-name="ce9">
            <text:p>131,161<text:s/></text:p>
          </table:table-cell>
          <table:table-cell office:value-type="float" office:value="38870.67" table:style-name="ce9">
            <text:p>38,871<text:s/></text:p>
          </table:table-cell>
          <table:table-cell office:value-type="float" office:value="24639.83" table:style-name="ce9">
            <text:p>24,640<text:s/></text:p>
          </table:table-cell>
          <table:table-cell office:value-type="float" office:value="5546.33" table:style-name="ce9">
            <text:p>5,546<text:s/></text:p>
          </table:table-cell>
          <table:table-cell office:value-type="float" office:value="1794.33" table:style-name="ce9">
            <text:p>1,794<text:s/></text:p>
          </table:table-cell>
          <table:table-cell office:value-type="float" office:value="1356" table:style-name="ce9">
            <text:p>1,356<text:s/></text:p>
          </table:table-cell>
          <table:table-cell office:value-type="float" office:value="15943.17" table:style-name="ce9">
            <text:p>15,943<text:s/></text:p>
          </table:table-cell>
          <table:table-cell office:value-type="float" office:value="15708" table:style-name="ce9">
            <text:p>15,708<text:s/></text:p>
          </table:table-cell>
          <table:table-cell office:value-type="float" office:value="258" table:style-name="ce9">
            <text:p>2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73.17" table:style-name="ce9">
            <text:p>3,473<text:s/></text:p>
          </table:table-cell>
          <table:table-cell office:value-type="float" office:value="17208.169999999998" table:style-name="ce9">
            <text:p>17,208<text:s/></text:p>
          </table:table-cell>
          <table:table-cell office:value-type="float" office:value="-317.17" table:style-name="ce10">
            <text:p>-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60" table:style-name="ce10">
            <text:p>-3,960<text:s/></text:p>
          </table:table-cell>
          <table:table-cell office:value-type="float" office:value="-954.17" table:style-name="ce10">
            <text:p>-9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1" table:style-name="ce10">
            <text:p>-1,221<text:s/></text:p>
          </table:table-cell>
          <table:table-cell office:value-type="float" office:value="-256.17" table:style-name="ce10">
            <text:p>-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031.33" table:style-name="ce9">
            <text:p>170,031<text:s/></text:p>
          </table:table-cell>
          <table:table-cell office:value-type="float" office:value="-29908.33" table:style-name="ce10">
            <text:p>-29,908<text:s/></text:p>
          </table:table-cell>
          <table:table-cell office:value-type="float" office:value="-29908.33" table:style-name="ce10">
            <text:p>-29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123" table:style-name="ce9">
            <text:p>140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123" table:style-name="ce9">
            <text:p>140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123" table:style-name="ce9">
            <text:p>140,123<text:s/></text:p>
          </table:table-cell>
          <table:table-cell office:value-type="float" office:value="-13869.83" table:style-name="ce10">
            <text:p>-13,870<text:s/></text:p>
          </table:table-cell>
          <table:table-cell office:value-type="float" office:value="-3870" table:style-name="ce10">
            <text:p>-3,870<text:s/></text:p>
          </table:table-cell>
          <table:table-cell office:value-type="float" office:value="-4662.5" table:style-name="ce10">
            <text:p>-4,6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2.5" table:style-name="ce9">
            <text:p>793<text:s/></text:p>
          </table:table-cell>
          <table:table-cell office:value-type="float" office:value="-9999.83" table:style-name="ce10">
            <text:p>-10,000<text:s/></text:p>
          </table:table-cell>
          <table:table-cell office:value-type="float" office:value="-1727.17" table:style-name="ce10">
            <text:p>-1,727<text:s/></text:p>
          </table:table-cell>
          <table:table-cell office:value-type="float" office:value="-8316.5" table:style-name="ce10">
            <text:p>-8,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" table:style-name="ce10">
            <text:p>-6<text:s/></text:p>
          </table:table-cell>
          <table:table-cell office:value-type="float" office:value="49.83" table:style-name="ce9">
            <text:p>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253.17" table:style-name="ce9">
            <text:p>126,253<text:s/></text:p>
          </table:table-cell>
          <table:table-cell office:value-type="float" office:value="121724.17" table:style-name="ce9">
            <text:p>121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2.16999999999999" table:style-name="ce10">
            <text:p>-132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170031.33" table:style-name="ce9">
            <text:p>170,0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031.33" table:style-name="ce9">
            <text:p>170,031<text:s/></text:p>
          </table:table-cell>
          <table:table-cell office:value-type="float" office:value="25623.83" table:style-name="ce9">
            <text:p>25,624<text:s/></text:p>
          </table:table-cell>
          <table:table-cell office:value-type="float" office:value="2038.33" table:style-name="ce9">
            <text:p>2,038<text:s/></text:p>
          </table:table-cell>
          <table:table-cell office:value-type="float" office:value="2274.67" table:style-name="ce9">
            <text:p>2,275<text:s/></text:p>
          </table:table-cell>
          <table:table-cell office:value-type="float" office:value="317.17" table:style-name="ce9">
            <text:p>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46.33" table:style-name="ce10">
            <text:p>-5,546<text:s/></text:p>
          </table:table-cell>
          <table:table-cell office:value-type="float" office:value="-1356" table:style-name="ce10">
            <text:p>-1,356<text:s/></text:p>
          </table:table-cell>
          <table:table-cell office:value-type="float" office:value="998.17" table:style-name="ce9">
            <text:p>998<text:s/></text:p>
          </table:table-cell>
          <table:table-cell office:value-type="float" office:value="-742" table:style-name="ce10">
            <text:p>-742<text:s/></text:p>
          </table:table-cell>
          <table:table-cell office:value-type="float" office:value="-258" table:style-name="ce10">
            <text:p>-2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73.17" table:style-name="ce10">
            <text:p>-3,473<text:s/></text:p>
          </table:table-cell>
          <table:table-cell office:value-type="float" office:value="1200" table:style-name="ce9">
            <text:p>1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60" table:style-name="ce9">
            <text:p>2,7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7.67" table:style-name="ce9">
            <text:p>2,968<text:s/></text:p>
          </table:table-cell>
          <table:table-cell office:value-type="float" office:value="-4219" table:style-name="ce10">
            <text:p>-4,2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18.33" table:style-name="ce9">
            <text:p>25,018<text:s/></text:p>
          </table:table-cell>
          <table:table-cell office:value-type="float" office:value="-8.67" table:style-name="ce10">
            <text:p>-9<text:s/></text:p>
          </table:table-cell>
          <table:table-cell office:value-type="float" office:value="-931.67" table:style-name="ce10">
            <text:p>-932<text:s/></text:p>
          </table:table-cell>
          <table:table-cell office:value-type="float" office:value="38802.5" table:style-name="ce9">
            <text:p>38,803<text:s/></text:p>
          </table:table-cell>
          <table:table-cell office:value-type="float" office:value="4520.17" table:style-name="ce9">
            <text:p>4,520<text:s/></text:p>
          </table:table-cell>
          <table:table-cell office:value-type="float" office:value="2657.83" table:style-name="ce9">
            <text:p>2,658<text:s/></text:p>
          </table:table-cell>
          <table:table-cell office:value-type="float" office:value="-398.33" table:style-name="ce10">
            <text:p>-3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063.67" table:style-name="ce10">
            <text:p>-22,064<text:s/></text:p>
          </table:table-cell>
          <table:table-cell office:value-type="float" office:value="240213.17" table:style-name="ce9">
            <text:p>240,213<text:s/></text:p>
          </table:table-cell>
          <table:table-cell office:value-type="float" office:value="-128859.67" table:style-name="ce10">
            <text:p>-128,860<text:s/></text:p>
          </table:table-cell>
          <table:table-cell office:value-type="float" office:value="105751" table:style-name="ce9">
            <text:p>105,751<text:s/></text:p>
          </table:table-cell>
          <table:table-cell office:value-type="float" office:value="-643.66999999999996" table:style-name="ce10">
            <text:p>-644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555.5" table:style-name="ce10">
            <text:p>-22,556<text:s/></text:p>
          </table:table-cell>
          <table:table-cell office:value-type="float" office:value="4913.67" table:style-name="ce9">
            <text:p>4,914<text:s/></text:p>
          </table:table-cell>
          <table:table-cell office:value-type="float" office:value="-1450.67" table:style-name="ce10">
            <text:p>-1,4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842.67" table:style-name="ce10">
            <text:p>-28,843<text:s/></text:p>
          </table:table-cell>
          <table:table-cell office:value-type="float" office:value="8497.67" table:style-name="ce9">
            <text:p>8,498<text:s/></text:p>
          </table:table-cell>
          <table:table-cell office:value-type="float" office:value="-6488.17" table:style-name="ce10">
            <text:p>-6,4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9.83" table:style-name="ce9">
            <text:p>750<text:s/></text:p>
          </table:table-cell>
          <table:table-cell office:value-type="float" office:value="94.33" table:style-name="ce9">
            <text:p>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923.169999999998" table:style-name="ce10">
            <text:p>-16,923<text:s/></text:p>
          </table:table-cell>
          <table:table-cell office:value-type="float" office:value="-85515" table:style-name="ce10">
            <text:p>-85,515<text:s/></text:p>
          </table:table-cell>
          <table:table-cell office:value-type="float" office:value="19333.330000000002" table:style-name="ce9">
            <text:p>19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064.33" table:style-name="ce9">
            <text:p>49,064<text:s/></text:p>
          </table:table-cell>
          <table:table-cell office:value-type="float" office:value="-10114" table:style-name="ce10">
            <text:p>-10,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5035" table:style-name="ce10">
            <text:p>-75,035<text:s/></text:p>
          </table:table-cell>
          <table:table-cell office:value-type="float" office:value="7165.5" table:style-name="ce9">
            <text:p>7,166<text:s/></text:p>
          </table:table-cell>
          <table:table-cell office:value-type="float" office:value="-9841.83" table:style-name="ce10">
            <text:p>-9,842<text:s/></text:p>
          </table:table-cell>
          <table:table-cell office:value-type="float" office:value="-226.67" table:style-name="ce10">
            <text:p>-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6.33" table:style-name="ce9">
            <text:p>1,816<text:s/></text:p>
          </table:table-cell>
          <table:table-cell office:value-type="float" office:value="627.16999999999996" table:style-name="ce9">
            <text:p>627<text:s/></text:p>
          </table:table-cell>
          <table:table-cell office:value-type="float" office:value="-17210.830000000002" table:style-name="ce10">
            <text:p>-17,211<text:s/></text:p>
          </table:table-cell>
          <table:table-cell office:value-type="float" office:value="-1485.33" table:style-name="ce10">
            <text:p>-1,485<text:s/></text:p>
          </table:table-cell>
          <table:table-cell office:value-type="float" office:value="136002" table:style-name="ce9">
            <text:p>136,002<text:s/></text:p>
          </table:table-cell>
          <table:table-cell office:value-type="float" office:value="852060.67" table:style-name="ce9">
            <text:p>852,061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私家偵探服務業</text:p>
          </table:table-cell>
          <table:table-cell office:value-type="float" office:value="3" table:style-name="ce2">
            <text:p>3</text:p>
          </table:table-cell>
          <table:table-cell office:value-type="float" office:value="4941866" table:style-name="ce9">
            <text:p>4,941,866<text:s/></text:p>
          </table:table-cell>
          <table:table-cell office:value-type="float" office:value="2629768.33" table:style-name="ce9">
            <text:p>2,629,768<text:s/></text:p>
          </table:table-cell>
          <table:table-cell office:value-type="float" office:value="54584" table:style-name="ce9">
            <text:p>54,5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2745.33" table:style-name="ce9">
            <text:p>1,052,745<text:s/></text:p>
          </table:table-cell>
          <table:table-cell office:value-type="float" office:value="3333.33" table:style-name="ce9">
            <text:p>3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999.67" table:style-name="ce9">
            <text:p>35,000<text:s/></text:p>
          </table:table-cell>
          <table:table-cell office:value-type="float" office:value="138015" table:style-name="ce9">
            <text:p>138,015<text:s/></text:p>
          </table:table-cell>
          <table:table-cell office:value-type="float" office:value="40.33" table:style-name="ce9">
            <text:p>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0414.67" table:style-name="ce9">
            <text:p>450,415<text:s/></text:p>
          </table:table-cell>
          <table:table-cell office:value-type="float" office:value="14633" table:style-name="ce9">
            <text:p>14,633<text:s/></text:p>
          </table:table-cell>
          <table:table-cell office:value-type="float" office:value="66489" table:style-name="ce9">
            <text:p>66,4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777" table:style-name="ce9">
            <text:p>39,7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6.33" table:style-name="ce9">
            <text:p>906<text:s/></text:p>
          </table:table-cell>
          <table:table-cell office:value-type="float" office:value="245923.67" table:style-name="ce9">
            <text:p>245,9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923.67" table:style-name="ce9">
            <text:p>245,9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847" table:style-name="ce9">
            <text:p>124,847<text:s/></text:p>
          </table:table-cell>
          <table:table-cell office:value-type="float" office:value="100062.67" table:style-name="ce9">
            <text:p>100,0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86762.6699999999" table:style-name="ce9">
            <text:p>6,986,7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4365.33" table:style-name="ce9">
            <text:p>824,3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351" table:style-name="ce9">
            <text:p>148,3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6821" table:style-name="ce9">
            <text:p>1,436,8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92847" table:style-name="ce9">
            <text:p>3,592,847<text:s/></text:p>
          </table:table-cell>
          <table:table-cell office:value-type="float" office:value="1216616.67" table:style-name="ce9">
            <text:p>1,216,6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21954.6699999999" table:style-name="ce9">
            <text:p>6,421,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45724.33" table:style-name="ce9">
            <text:p>4,045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807" table:style-name="ce9">
            <text:p>146,807<text:s/></text:p>
          </table:table-cell>
          <table:table-cell office:value-type="float" office:value="182197.67" table:style-name="ce9">
            <text:p>182,198<text:s/></text:p>
          </table:table-cell>
          <table:table-cell office:value-type="float" office:value="125616.67" table:style-name="ce9">
            <text:p>125,6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473.67" table:style-name="ce9">
            <text:p>125,4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928" table:style-name="ce9">
            <text:p>161,928<text:s/></text:p>
          </table:table-cell>
          <table:table-cell office:value-type="float" office:value="550026.67000000004" table:style-name="ce9">
            <text:p>550,0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48.33" table:style-name="ce9">
            <text:p>22,148<text:s/></text:p>
          </table:table-cell>
          <table:table-cell office:value-type="float" office:value="527878.32999999996" table:style-name="ce9">
            <text:p>527,878<text:s/></text:p>
          </table:table-cell>
          <table:table-cell office:value-type="float" office:value="11928628.67" table:style-name="ce9">
            <text:p>11,928,629<text:s/></text:p>
          </table:table-cell>
          <table:table-cell office:value-type="float" office:value="3862242" table:style-name="ce9">
            <text:p>3,862,242<text:s/></text:p>
          </table:table-cell>
          <table:table-cell office:value-type="float" office:value="1422471" table:style-name="ce9">
            <text:p>1,422,471<text:s/></text:p>
          </table:table-cell>
          <table:table-cell office:value-type="float" office:value="1422471" table:style-name="ce9">
            <text:p>1,422,4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442.67" table:style-name="ce9">
            <text:p>246,4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638.33" table:style-name="ce9">
            <text:p>81,6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6644.33" table:style-name="ce9">
            <text:p>216,644<text:s/></text:p>
          </table:table-cell>
          <table:table-cell office:value-type="float" office:value="10406.67" table:style-name="ce9">
            <text:p>10,4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1281" table:style-name="ce9">
            <text:p>981,2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593" table:style-name="ce9">
            <text:p>130,593<text:s/></text:p>
          </table:table-cell>
          <table:table-cell office:value-type="float" office:value="349.33" table:style-name="ce9">
            <text:p>3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2415.67" table:style-name="ce9">
            <text:p>772,4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9186.33" table:style-name="ce9">
            <text:p>679,186<text:s/></text:p>
          </table:table-cell>
          <table:table-cell office:value-type="float" office:value="17893.669999999998" table:style-name="ce9">
            <text:p>17,8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93.669999999998" table:style-name="ce9">
            <text:p>17,8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54.33" table:style-name="ce9">
            <text:p>5,654<text:s/></text:p>
          </table:table-cell>
          <table:table-cell office:value-type="float" office:value="69681.33" table:style-name="ce9">
            <text:p>69,681<text:s/></text:p>
          </table:table-cell>
          <table:table-cell office:value-type="float" office:value="1085522" table:style-name="ce9">
            <text:p>1,085,5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88" table:style-name="ce9">
            <text:p>18,188<text:s/></text:p>
          </table:table-cell>
          <table:table-cell office:value-type="float" office:value="18188" table:style-name="ce9">
            <text:p>18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59.669999999998" table:style-name="ce9">
            <text:p>18,6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8674.33" table:style-name="ce9">
            <text:p>1,048,674<text:s/></text:p>
          </table:table-cell>
          <table:table-cell office:value-type="float" office:value="11834.33" table:style-name="ce9">
            <text:p>11,834<text:s/></text:p>
          </table:table-cell>
          <table:table-cell office:value-type="float" office:value="11834.33" table:style-name="ce9">
            <text:p>11,8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1047" table:style-name="ce9">
            <text:p>731,047<text:s/></text:p>
          </table:table-cell>
          <table:table-cell office:value-type="float" office:value="305793" table:style-name="ce9">
            <text:p>305,793<text:s/></text:p>
          </table:table-cell>
          <table:table-cell office:value-type="float" office:value="4947764" table:style-name="ce9">
            <text:p>4,947,764<text:s/></text:p>
          </table:table-cell>
          <table:table-cell office:value-type="float" office:value="6574921.6699999999" table:style-name="ce9">
            <text:p>6,574,922<text:s/></text:p>
          </table:table-cell>
          <table:table-cell office:value-type="float" office:value="2856292" table:style-name="ce9">
            <text:p>2,856,292<text:s/></text:p>
          </table:table-cell>
          <table:table-cell office:value-type="float" office:value="2856292" table:style-name="ce9">
            <text:p>2,856,2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291.33" table:style-name="ce9">
            <text:p>310,2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291.33" table:style-name="ce9">
            <text:p>310,291<text:s/></text:p>
          </table:table-cell>
          <table:table-cell office:value-type="float" office:value="3303031.33" table:style-name="ce9">
            <text:p>3,303,031<text:s/></text:p>
          </table:table-cell>
          <table:table-cell office:value-type="float" office:value="1432605.33" table:style-name="ce9">
            <text:p>1,432,6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0426" table:style-name="ce9">
            <text:p>1,870,4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610.33" table:style-name="ce9">
            <text:p>214,610<text:s/></text:p>
          </table:table-cell>
          <table:table-cell office:value-type="float" office:value="6045.67" table:style-name="ce9">
            <text:p>6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161.33" table:style-name="ce9">
            <text:p>208,1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3.33" table:style-name="ce9">
            <text:p>403<text:s/></text:p>
          </table:table-cell>
          <table:table-cell office:value-type="float" office:value="-109303.33" table:style-name="ce10">
            <text:p>-109,303<text:s/></text:p>
          </table:table-cell>
          <table:table-cell office:value-type="float" office:value="405943" table:style-name="ce9">
            <text:p>405,943<text:s/></text:p>
          </table:table-cell>
          <table:table-cell office:value-type="float" office:value="6980864.6699999999" table:style-name="ce9">
            <text:p>6,980,865<text:s/></text:p>
          </table:table-cell>
          <table:table-cell office:value-type="float" office:value="6965689" table:style-name="ce9">
            <text:p>6,965,6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44860.67" table:style-name="ce9">
            <text:p>4,444,8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0828.33" table:style-name="ce9">
            <text:p>2,520,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0828.33" table:style-name="ce9">
            <text:p>2,520,828<text:s/></text:p>
          </table:table-cell>
          <table:table-cell office:value-type="float" office:value="1363947.33" table:style-name="ce9">
            <text:p>1,363,947<text:s/></text:p>
          </table:table-cell>
          <table:table-cell office:value-type="float" office:value="431816.33" table:style-name="ce9">
            <text:p>431,816<text:s/></text:p>
          </table:table-cell>
          <table:table-cell office:value-type="float" office:value="885500.67" table:style-name="ce9">
            <text:p>885,501<text:s/></text:p>
          </table:table-cell>
          <table:table-cell office:value-type="float" office:value="46630.33" table:style-name="ce9">
            <text:p>46,6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6881" table:style-name="ce9">
            <text:p>1,156,881<text:s/></text:p>
          </table:table-cell>
          <table:table-cell office:value-type="float" office:value="170394.33" table:style-name="ce9">
            <text:p>170,394<text:s/></text:p>
          </table:table-cell>
          <table:table-cell office:value-type="float" office:value="231155.67" table:style-name="ce9">
            <text:p>231,156<text:s/></text:p>
          </table:table-cell>
          <table:table-cell office:value-type="float" office:value="74626" table:style-name="ce9">
            <text:p>74,626<text:s/></text:p>
          </table:table-cell>
          <table:table-cell office:value-type="float" office:value="16641.330000000002" table:style-name="ce9">
            <text:p>16,641<text:s/></text:p>
          </table:table-cell>
          <table:table-cell office:value-type="float" office:value="87597.33" table:style-name="ce9">
            <text:p>87,597<text:s/></text:p>
          </table:table-cell>
          <table:table-cell office:value-type="float" office:value="52291" table:style-name="ce9">
            <text:p>52,291<text:s/></text:p>
          </table:table-cell>
          <table:table-cell office:value-type="float" office:value="-13682.67" table:style-name="ce10">
            <text:p>-13,683<text:s/></text:p>
          </table:table-cell>
          <table:table-cell office:value-type="float" office:value="5179" table:style-name="ce9">
            <text:p>5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32.669999999998" table:style-name="ce9">
            <text:p>18,333<text:s/></text:p>
          </table:table-cell>
          <table:table-cell office:value-type="float" office:value="1068.67" table:style-name="ce9">
            <text:p>1,069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9.67" table:style-name="ce9">
            <text:p>1,180<text:s/></text:p>
          </table:table-cell>
          <table:table-cell office:value-type="float" office:value="-24307.33" table:style-name="ce10">
            <text:p>-24,307<text:s/></text:p>
          </table:table-cell>
          <table:table-cell office:value-type="float" office:value="-15259.33" table:style-name="ce10">
            <text:p>-15,2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359" table:style-name="ce10">
            <text:p>-17,359<text:s/></text:p>
          </table:table-cell>
          <table:table-cell office:value-type="float" office:value="-29719.67" table:style-name="ce10">
            <text:p>-29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7275.33" table:style-name="ce9">
            <text:p>1,327,275<text:s/></text:p>
          </table:table-cell>
          <table:table-cell office:value-type="float" office:value="-239176" table:style-name="ce10">
            <text:p>-239,176<text:s/></text:p>
          </table:table-cell>
          <table:table-cell office:value-type="float" office:value="-239176" table:style-name="ce10">
            <text:p>-239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8099.33" table:style-name="ce9">
            <text:p>1,088,0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8099.33" table:style-name="ce9">
            <text:p>1,088,0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8099.33" table:style-name="ce9">
            <text:p>1,088,099<text:s/></text:p>
          </table:table-cell>
          <table:table-cell office:value-type="float" office:value="-235781" table:style-name="ce10">
            <text:p>-235,781<text:s/></text:p>
          </table:table-cell>
          <table:table-cell office:value-type="float" office:value="-61233" table:style-name="ce10">
            <text:p>-61,233<text:s/></text:p>
          </table:table-cell>
          <table:table-cell office:value-type="float" office:value="-61712" table:style-name="ce10">
            <text:p>-61,7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29" table:style-name="ce10">
            <text:p>-9,3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08" table:style-name="ce9">
            <text:p>9,808<text:s/></text:p>
          </table:table-cell>
          <table:table-cell office:value-type="float" office:value="-174548" table:style-name="ce10">
            <text:p>-174,548<text:s/></text:p>
          </table:table-cell>
          <table:table-cell office:value-type="float" office:value="2330" table:style-name="ce9">
            <text:p>2,330<text:s/></text:p>
          </table:table-cell>
          <table:table-cell office:value-type="float" office:value="-167193.67000000001" table:style-name="ce10">
            <text:p>-167,1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926.67" table:style-name="ce10">
            <text:p>-9,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2.33" table:style-name="ce9">
            <text:p>2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2318.33" table:style-name="ce9">
            <text:p>852,318<text:s/></text:p>
          </table:table-cell>
          <table:table-cell office:value-type="float" office:value="1054445" table:style-name="ce9">
            <text:p>1,054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54.33" table:style-name="ce9">
            <text:p>33,654<text:s/></text:p>
          </table:table-cell>
          <table:table-cell office:value-type="float" office:value="296.33" table:style-name="ce9">
            <text:p>296<text:s/></text:p>
          </table:table-cell>
          <table:table-cell office:value-type="float" office:value="1327275.33" table:style-name="ce9">
            <text:p>1,327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7275.33" table:style-name="ce9">
            <text:p>1,327,275<text:s/></text:p>
          </table:table-cell>
          <table:table-cell office:value-type="float" office:value="481785" table:style-name="ce9">
            <text:p>481,785<text:s/></text:p>
          </table:table-cell>
          <table:table-cell office:value-type="float" office:value="36766.33" table:style-name="ce9">
            <text:p>36,766<text:s/></text:p>
          </table:table-cell>
          <table:table-cell office:value-type="float" office:value="3725" table:style-name="ce9">
            <text:p>3,725<text:s/></text:p>
          </table:table-cell>
          <table:table-cell office:value-type="float" office:value="-124" table:style-name="ce10">
            <text:p>-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626" table:style-name="ce10">
            <text:p>-74,626<text:s/></text:p>
          </table:table-cell>
          <table:table-cell office:value-type="float" office:value="-87597.33" table:style-name="ce10">
            <text:p>-87,597<text:s/></text:p>
          </table:table-cell>
          <table:table-cell office:value-type="float" office:value="29719.67" table:style-name="ce9">
            <text:p>29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79" table:style-name="ce10">
            <text:p>-5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332.669999999998" table:style-name="ce10">
            <text:p>-18,333<text:s/></text:p>
          </table:table-cell>
          <table:table-cell office:value-type="float" office:value="24307.33" table:style-name="ce9">
            <text:p>24,307<text:s/></text:p>
          </table:table-cell>
          <table:table-cell office:value-type="float" office:value="-1179.67" table:style-name="ce10">
            <text:p>-1,180<text:s/></text:p>
          </table:table-cell>
          <table:table-cell office:value-type="float" office:value="347.33" table:style-name="ce9">
            <text:p>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.67" table:style-name="ce9">
            <text:p>88<text:s/></text:p>
          </table:table-cell>
          <table:table-cell office:value-type="float" office:value="162625" table:style-name="ce9">
            <text:p>162,6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911" table:style-name="ce10">
            <text:p>-45,911<text:s/></text:p>
          </table:table-cell>
          <table:table-cell office:value-type="float" office:value="9969.33" table:style-name="ce9">
            <text:p>9,969<text:s/></text:p>
          </table:table-cell>
          <table:table-cell office:value-type="float" office:value="72755" table:style-name="ce9">
            <text:p>72,755<text:s/></text:p>
          </table:table-cell>
          <table:table-cell office:value-type="float" office:value="-190089" table:style-name="ce10">
            <text:p>-190,089<text:s/></text:p>
          </table:table-cell>
          <table:table-cell office:value-type="float" office:value="72548.33" table:style-name="ce9">
            <text:p>72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448.330000000002" table:style-name="ce10">
            <text:p>-17,4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6454" table:style-name="ce10">
            <text:p>-276,454<text:s/></text:p>
          </table:table-cell>
          <table:table-cell office:value-type="float" office:value="1504970.33" table:style-name="ce9">
            <text:p>1,504,970<text:s/></text:p>
          </table:table-cell>
          <table:table-cell office:value-type="float" office:value="-145637.67000000001" table:style-name="ce10">
            <text:p>-145,638<text:s/></text:p>
          </table:table-cell>
          <table:table-cell office:value-type="float" office:value="299392.33" table:style-name="ce9">
            <text:p>299,392<text:s/></text:p>
          </table:table-cell>
          <table:table-cell office:value-type="float" office:value="-119624" table:style-name="ce10">
            <text:p>-119,6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69.67" table:style-name="ce10">
            <text:p>-5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1996.67" table:style-name="ce10">
            <text:p>-911,997<text:s/></text:p>
          </table:table-cell>
          <table:table-cell office:value-type="float" office:value="19418.669999999998" table:style-name="ce9">
            <text:p>19,419<text:s/></text:p>
          </table:table-cell>
          <table:table-cell office:value-type="float" office:value="-27752.33" table:style-name="ce10">
            <text:p>-27,7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534.67" table:style-name="ce10">
            <text:p>-28,5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7.67" table:style-name="ce9">
            <text:p>2,078<text:s/></text:p>
          </table:table-cell>
          <table:table-cell office:value-type="float" office:value="115624.67" table:style-name="ce9">
            <text:p>115,6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90.67" table:style-name="ce9">
            <text:p>23,991<text:s/></text:p>
          </table:table-cell>
          <table:table-cell office:value-type="float" office:value="-778111" table:style-name="ce10">
            <text:p>-778,111<text:s/></text:p>
          </table:table-cell>
          <table:table-cell office:value-type="float" office:value="248778.67" table:style-name="ce9">
            <text:p>248,779<text:s/></text:p>
          </table:table-cell>
          <table:table-cell office:value-type="float" office:value="-177377" table:style-name="ce10">
            <text:p>-177,377<text:s/></text:p>
          </table:table-cell>
          <table:table-cell office:value-type="float" office:value="1279" table:style-name="ce9">
            <text:p>1,279<text:s/></text:p>
          </table:table-cell>
          <table:table-cell office:value-type="float" office:value="-29286.33" table:style-name="ce10">
            <text:p>-29,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1190.33" table:style-name="ce10">
            <text:p>-851,1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38.67" table:style-name="ce9">
            <text:p>8,9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721.67" table:style-name="ce10">
            <text:p>-23,722<text:s/></text:p>
          </table:table-cell>
          <table:table-cell office:value-type="float" office:value="13865.67" table:style-name="ce9">
            <text:p>13,866<text:s/></text:p>
          </table:table-cell>
          <table:table-cell office:value-type="float" office:value="-808713.33" table:style-name="ce10">
            <text:p>-808,713<text:s/></text:p>
          </table:table-cell>
          <table:table-cell office:value-type="float" office:value="-2568.67" table:style-name="ce10">
            <text:p>-2,569<text:s/></text:p>
          </table:table-cell>
          <table:table-cell office:value-type="float" office:value="-84422.67" table:style-name="ce10">
            <text:p>-84,423<text:s/></text:p>
          </table:table-cell>
          <table:table-cell office:value-type="float" office:value="2629768.33" table:style-name="ce9">
            <text:p>2,629,768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服務業</text:p>
          </table:table-cell>
          <table:table-cell office:value-type="float" office:value="3" table:style-name="ce2">
            <text:p>3</text:p>
          </table:table-cell>
          <table:table-cell office:value-type="float" office:value="549475.32999999996" table:style-name="ce9">
            <text:p>549,475<text:s/></text:p>
          </table:table-cell>
          <table:table-cell office:value-type="float" office:value="200336.33" table:style-name="ce9">
            <text:p>200,336<text:s/></text:p>
          </table:table-cell>
          <table:table-cell office:value-type="float" office:value="20851.669999999998" table:style-name="ce9">
            <text:p>20,8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190.67" table:style-name="ce9">
            <text:p>77,191<text:s/></text:p>
          </table:table-cell>
          <table:table-cell office:value-type="float" office:value="4487" table:style-name="ce9">
            <text:p>4,4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038.67000000001" table:style-name="ce9">
            <text:p>142,039<text:s/></text:p>
          </table:table-cell>
          <table:table-cell office:value-type="float" office:value="18042.330000000002" table:style-name="ce9">
            <text:p>18,042<text:s/></text:p>
          </table:table-cell>
          <table:table-cell office:value-type="float" office:value="17945.669999999998" table:style-name="ce9">
            <text:p>17,9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72.67" table:style-name="ce9">
            <text:p>4,3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3.33" table:style-name="ce9">
            <text:p>903<text:s/></text:p>
          </table:table-cell>
          <table:table-cell office:value-type="float" office:value="54814.67" table:style-name="ce9">
            <text:p>54,8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602.33" table:style-name="ce9">
            <text:p>56,6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7.67" table:style-name="ce9">
            <text:p>1,7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69.33" table:style-name="ce9">
            <text:p>21,069<text:s/></text:p>
          </table:table-cell>
          <table:table-cell office:value-type="float" office:value="5465.33" table:style-name="ce9">
            <text:p>5,4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4924.32999999996" table:style-name="ce9">
            <text:p>634,9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04.67" table:style-name="ce9">
            <text:p>15,205<text:s/></text:p>
          </table:table-cell>
          <table:table-cell office:value-type="float" office:value="15492.67" table:style-name="ce9">
            <text:p>15,4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9549" table:style-name="ce9">
            <text:p>299,549<text:s/></text:p>
          </table:table-cell>
          <table:table-cell office:value-type="float" office:value="128211" table:style-name="ce9">
            <text:p>128,2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035" table:style-name="ce9">
            <text:p>288,0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418.33" table:style-name="ce9">
            <text:p>120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21.33" table:style-name="ce9">
            <text:p>3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721" table:style-name="ce9">
            <text:p>59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721" table:style-name="ce9">
            <text:p>59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42.67" table:style-name="ce9">
            <text:p>9,243<text:s/></text:p>
          </table:table-cell>
          <table:table-cell office:value-type="float" office:value="235714.33" table:style-name="ce9">
            <text:p>235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60.330000000002" table:style-name="ce9">
            <text:p>20,860<text:s/></text:p>
          </table:table-cell>
          <table:table-cell office:value-type="float" office:value="214854" table:style-name="ce9">
            <text:p>214,854<text:s/></text:p>
          </table:table-cell>
          <table:table-cell office:value-type="float" office:value="1184399.67" table:style-name="ce9">
            <text:p>1,184,400<text:s/></text:p>
          </table:table-cell>
          <table:table-cell office:value-type="float" office:value="216428.33" table:style-name="ce9">
            <text:p>216,428<text:s/></text:p>
          </table:table-cell>
          <table:table-cell office:value-type="float" office:value="37687" table:style-name="ce9">
            <text:p>37,687<text:s/></text:p>
          </table:table-cell>
          <table:table-cell office:value-type="float" office:value="37687" table:style-name="ce9">
            <text:p>37,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37.33" table:style-name="ce9">
            <text:p>16,0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890.67" table:style-name="ce9">
            <text:p>56,891<text:s/></text:p>
          </table:table-cell>
          <table:table-cell office:value-type="float" office:value="1642.67" table:style-name="ce9">
            <text:p>1,6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933" table:style-name="ce9">
            <text:p>38,9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8.67" table:style-name="ce9">
            <text:p>1,8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359" table:style-name="ce9">
            <text:p>63,3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25.67" table:style-name="ce9">
            <text:p>33,4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25.67" table:style-name="ce9">
            <text:p>33,4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933.33" table:style-name="ce9">
            <text:p>29,933<text:s/></text:p>
          </table:table-cell>
          <table:table-cell office:value-type="float" office:value="195463" table:style-name="ce9">
            <text:p>195,4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404" table:style-name="ce9">
            <text:p>79,404<text:s/></text:p>
          </table:table-cell>
          <table:table-cell office:value-type="float" office:value="55997" table:style-name="ce9">
            <text:p>55,9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407" table:style-name="ce9">
            <text:p>23,4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0" table:style-name="ce9">
            <text:p>770<text:s/></text:p>
          </table:table-cell>
          <table:table-cell office:value-type="float" office:value="115289" table:style-name="ce9">
            <text:p>115,2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289" table:style-name="ce9">
            <text:p>115,289<text:s/></text:p>
          </table:table-cell>
          <table:table-cell office:value-type="float" office:value="411891.33" table:style-name="ce9">
            <text:p>411,891<text:s/></text:p>
          </table:table-cell>
          <table:table-cell office:value-type="float" office:value="652621" table:style-name="ce9">
            <text:p>652,621<text:s/></text:p>
          </table:table-cell>
          <table:table-cell office:value-type="float" office:value="362052" table:style-name="ce9">
            <text:p>362,052<text:s/></text:p>
          </table:table-cell>
          <table:table-cell office:value-type="float" office:value="362052" table:style-name="ce9">
            <text:p>362,0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642" table:style-name="ce9">
            <text:p>300,642<text:s/></text:p>
          </table:table-cell>
          <table:table-cell office:value-type="float" office:value="206581" table:style-name="ce9">
            <text:p>206,581<text:s/></text:p>
          </table:table-cell>
          <table:table-cell office:value-type="float" office:value="94061" table:style-name="ce9">
            <text:p>94,061<text:s/></text:p>
          </table:table-cell>
          <table:table-cell office:value-type="float" office:value="-9018.33" table:style-name="ce10">
            <text:p>-9,018<text:s/></text:p>
          </table:table-cell>
          <table:table-cell office:value-type="float" office:value="6590" table:style-name="ce9">
            <text:p>6,590<text:s/></text:p>
          </table:table-cell>
          <table:table-cell office:value-type="float" office:value="1991.33" table:style-name="ce9">
            <text:p>1,991<text:s/></text:p>
          </table:table-cell>
          <table:table-cell office:value-type="float" office:value="-17599.669999999998" table:style-name="ce10">
            <text:p>-17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86.67" table:style-name="ce9">
            <text:p>4,887<text:s/></text:p>
          </table:table-cell>
          <table:table-cell office:value-type="float" office:value="4886.67" table:style-name="ce9">
            <text:p>4,8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41.33" table:style-name="ce10">
            <text:p>-5,941<text:s/></text:p>
          </table:table-cell>
          <table:table-cell office:value-type="float" office:value="119887.33" table:style-name="ce9">
            <text:p>119,887<text:s/></text:p>
          </table:table-cell>
          <table:table-cell office:value-type="float" office:value="772508.33" table:style-name="ce9">
            <text:p>772,508<text:s/></text:p>
          </table:table-cell>
          <table:table-cell office:value-type="float" office:value="620723.67000000004" table:style-name="ce9">
            <text:p>620,724<text:s/></text:p>
          </table:table-cell>
          <table:table-cell office:value-type="float" office:value="4285" table:style-name="ce9">
            <text:p>4,285<text:s/></text:p>
          </table:table-cell>
          <table:table-cell office:value-type="float" office:value="434904" table:style-name="ce9">
            <text:p>434,9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819.67" table:style-name="ce9">
            <text:p>185,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819.67" table:style-name="ce9">
            <text:p>185,820<text:s/></text:p>
          </table:table-cell>
          <table:table-cell office:value-type="float" office:value="217083.67" table:style-name="ce9">
            <text:p>217,084<text:s/></text:p>
          </table:table-cell>
          <table:table-cell office:value-type="float" office:value="78505" table:style-name="ce9">
            <text:p>78,505<text:s/></text:p>
          </table:table-cell>
          <table:table-cell office:value-type="float" office:value="46516.67" table:style-name="ce9">
            <text:p>46,517<text:s/></text:p>
          </table:table-cell>
          <table:table-cell office:value-type="float" office:value="23880" table:style-name="ce9">
            <text:p>23,880<text:s/></text:p>
          </table:table-cell>
          <table:table-cell office:value-type="float" office:value="68182" table:style-name="ce9">
            <text:p>68,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264" table:style-name="ce10">
            <text:p>-31,264<text:s/></text:p>
          </table:table-cell>
          <table:table-cell office:value-type="float" office:value="6530.67" table:style-name="ce9">
            <text:p>6,531<text:s/></text:p>
          </table:table-cell>
          <table:table-cell office:value-type="float" office:value="13673" table:style-name="ce9">
            <text:p>13,673<text:s/></text:p>
          </table:table-cell>
          <table:table-cell office:value-type="float" office:value="6291.67" table:style-name="ce9">
            <text:p>6,292<text:s/></text:p>
          </table:table-cell>
          <table:table-cell office:value-type="float" office:value="2484.67" table:style-name="ce9">
            <text:p>2,4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96.67" table:style-name="ce9">
            <text:p>4,897<text:s/></text:p>
          </table:table-cell>
          <table:table-cell office:value-type="float" office:value="-3946.33" table:style-name="ce10">
            <text:p>-3,946<text:s/></text:p>
          </table:table-cell>
          <table:table-cell office:value-type="float" office:value="-190" table:style-name="ce10">
            <text:p>-1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75" table:style-name="ce10">
            <text:p>-2,875<text:s/></text:p>
          </table:table-cell>
          <table:table-cell office:value-type="float" office:value="-2117.33" table:style-name="ce10">
            <text:p>-2,117<text:s/></text:p>
          </table:table-cell>
          <table:table-cell office:value-type="float" office:value="3087" table:style-name="ce9">
            <text:p>3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51" table:style-name="ce10">
            <text:p>-1,8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57.33" table:style-name="ce10">
            <text:p>-3,257<text:s/></text:p>
          </table:table-cell>
          <table:table-cell office:value-type="float" office:value="61.33" table:style-name="ce9">
            <text:p>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733.33" table:style-name="ce10">
            <text:p>-24,733<text:s/></text:p>
          </table:table-cell>
          <table:table-cell office:value-type="float" office:value="-5845" table:style-name="ce10">
            <text:p>-5,845<text:s/></text:p>
          </table:table-cell>
          <table:table-cell office:value-type="float" office:value="-4768.67" table:style-name="ce10">
            <text:p>-4,769<text:s/></text:p>
          </table:table-cell>
          <table:table-cell office:value-type="float" office:value="-1076.33" table:style-name="ce10">
            <text:p>-1,076<text:s/></text:p>
          </table:table-cell>
          <table:table-cell office:value-type="float" office:value="-30578.33" table:style-name="ce10">
            <text:p>-30,5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578.33" table:style-name="ce10">
            <text:p>-30,5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578.33" table:style-name="ce10">
            <text:p>-30,578<text:s/></text:p>
          </table:table-cell>
          <table:table-cell office:value-type="float" office:value="-3071.33" table:style-name="ce10">
            <text:p>-3,071<text:s/></text:p>
          </table:table-cell>
          <table:table-cell office:value-type="float" office:value="-5069" table:style-name="ce10">
            <text:p>-5,069<text:s/></text:p>
          </table:table-cell>
          <table:table-cell office:value-type="float" office:value="-247" table:style-name="ce10">
            <text:p>-2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22" table:style-name="ce10">
            <text:p>-4,822<text:s/></text:p>
          </table:table-cell>
          <table:table-cell office:value-type="float" office:value="1997.67" table:style-name="ce9">
            <text:p>1,998<text:s/></text:p>
          </table:table-cell>
          <table:table-cell office:value-type="float" office:value="1996.33" table:style-name="ce9">
            <text:p>1,9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.33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649.67" table:style-name="ce10">
            <text:p>-33,650<text:s/></text:p>
          </table:table-cell>
          <table:table-cell office:value-type="float" office:value="-16221.33" table:style-name="ce10">
            <text:p>-16,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357" table:style-name="ce10">
            <text:p>-14,357<text:s/></text:p>
          </table:table-cell>
          <table:table-cell office:value-type="float" office:value="-59" table:style-name="ce10">
            <text:p>-59<text:s/></text:p>
          </table:table-cell>
          <table:table-cell office:value-type="float" office:value="-24733.33" table:style-name="ce10">
            <text:p>-24,7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733.33" table:style-name="ce10">
            <text:p>-24,733<text:s/></text:p>
          </table:table-cell>
          <table:table-cell office:value-type="float" office:value="21558.67" table:style-name="ce9">
            <text:p>21,559<text:s/></text:p>
          </table:table-cell>
          <table:table-cell office:value-type="float" office:value="2308" table:style-name="ce9">
            <text:p>2,308<text:s/></text:p>
          </table:table-cell>
          <table:table-cell office:value-type="float" office:value="9852.67" table:style-name="ce9">
            <text:p>9,853<text:s/></text:p>
          </table:table-cell>
          <table:table-cell office:value-type="float" office:value="-3087" table:style-name="ce10">
            <text:p>-3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91.67" table:style-name="ce10">
            <text:p>-6,2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.33" table:style-name="ce10">
            <text:p>-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5" table:style-name="ce9">
            <text:p>2,8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4678.33" table:style-name="ce9">
            <text:p>14,6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688.33" table:style-name="ce10">
            <text:p>-38,688<text:s/></text:p>
          </table:table-cell>
          <table:table-cell office:value-type="float" office:value="-6890.33" table:style-name="ce10">
            <text:p>-6,890<text:s/></text:p>
          </table:table-cell>
          <table:table-cell office:value-type="float" office:value="-30831" table:style-name="ce10">
            <text:p>-30,831<text:s/></text:p>
          </table:table-cell>
          <table:table-cell office:value-type="float" office:value="22289.67" table:style-name="ce9">
            <text:p>22,290<text:s/></text:p>
          </table:table-cell>
          <table:table-cell office:value-type="float" office:value="5817.33" table:style-name="ce9">
            <text:p>5,8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31" table:style-name="ce10">
            <text:p>-1,131<text:s/></text:p>
          </table:table-cell>
          <table:table-cell office:value-type="float" office:value="-28836.33" table:style-name="ce10">
            <text:p>-28,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524.67" table:style-name="ce9">
            <text:p>115,525<text:s/></text:p>
          </table:table-cell>
          <table:table-cell office:value-type="float" office:value="-5000" table:style-name="ce10">
            <text:p>-5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683" table:style-name="ce10">
            <text:p>-9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061" table:style-name="ce10">
            <text:p>-32,0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35.33" table:style-name="ce10">
            <text:p>-1,9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819" table:style-name="ce10">
            <text:p>-36,8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5.33" table:style-name="ce10">
            <text:p>-1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429.33" table:style-name="ce10">
            <text:p>-11,429<text:s/></text:p>
          </table:table-cell>
          <table:table-cell office:value-type="float" office:value="18421.669999999998" table:style-name="ce9">
            <text:p>18,422<text:s/></text:p>
          </table:table-cell>
          <table:table-cell office:value-type="float" office:value="35490.33" table:style-name="ce9">
            <text:p>35,4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445" table:style-name="ce9">
            <text:p>74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005" table:style-name="ce10">
            <text:p>-12,005<text:s/></text:p>
          </table:table-cell>
          <table:table-cell office:value-type="float" office:value="760.67" table:style-name="ce9">
            <text:p>761<text:s/></text:p>
          </table:table-cell>
          <table:table-cell office:value-type="float" office:value="-5941.33" table:style-name="ce10">
            <text:p>-5,941<text:s/></text:p>
          </table:table-cell>
          <table:table-cell office:value-type="float" office:value="-3286.67" table:style-name="ce10">
            <text:p>-3,2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6.67" table:style-name="ce9">
            <text:p>1,787<text:s/></text:p>
          </table:table-cell>
          <table:table-cell office:value-type="float" office:value="7223.33" table:style-name="ce9">
            <text:p>7,223<text:s/></text:p>
          </table:table-cell>
          <table:table-cell office:value-type="float" office:value="98473" table:style-name="ce9">
            <text:p>98,473<text:s/></text:p>
          </table:table-cell>
          <table:table-cell office:value-type="float" office:value="-1726" table:style-name="ce10">
            <text:p>-1,726<text:s/></text:p>
          </table:table-cell>
          <table:table-cell office:value-type="float" office:value="86332.33" table:style-name="ce9">
            <text:p>86,332<text:s/></text:p>
          </table:table-cell>
          <table:table-cell office:value-type="float" office:value="200336.33" table:style-name="ce9">
            <text:p>200,336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5">
            <text:p>R93</text:p>
          </table:table-cell>
          <table:table-cell office:value-type="string" table:style-name="ce5">
            <text:p>運動、娛樂及休閒服務業</text:p>
          </table:table-cell>
          <table:table-cell office:value-type="float" office:value="6" table:style-name="ce5">
            <text:p>6</text:p>
          </table:table-cell>
          <table:table-cell office:value-type="float" office:value="1515509.17" table:style-name="ce11">
            <text:p>1,515,509<text:s/></text:p>
          </table:table-cell>
          <table:table-cell office:value-type="float" office:value="714666.67" table:style-name="ce11">
            <text:p>714,667<text:s/></text:p>
          </table:table-cell>
          <table:table-cell office:value-type="float" office:value="72794.17" table:style-name="ce11">
            <text:p>72,79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1855.83" table:style-name="ce11">
            <text:p>41,85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8716.33" table:style-name="ce11">
            <text:p>308,716<text:s/></text:p>
          </table:table-cell>
          <table:table-cell office:value-type="float" office:value="26160.67" table:style-name="ce11">
            <text:p>26,16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646.17" table:style-name="ce11">
            <text:p>26,646<text:s/></text:p>
          </table:table-cell>
          <table:table-cell office:value-type="float" office:value="392.83" table:style-name="ce11">
            <text:p>3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994.5" table:style-name="ce11">
            <text:p>24,995<text:s/></text:p>
          </table:table-cell>
          <table:table-cell office:value-type="float" office:value="16676.669999999998" table:style-name="ce11">
            <text:p>16,67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38140.5" table:style-name="ce11">
            <text:p>138,1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8068.17" table:style-name="ce11">
            <text:p>98,068<text:s/></text:p>
          </table:table-cell>
          <table:table-cell office:value-type="float" office:value="40073" table:style-name="ce11">
            <text:p>40,07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.67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7440.33" table:style-name="ce11">
            <text:p>47,440<text:s/></text:p>
          </table:table-cell>
          <table:table-cell office:value-type="float" office:value="97395.33" table:style-name="ce11">
            <text:p>97,395<text:s/></text:p>
          </table:table-cell>
          <table:table-cell office:value-type="float" office:value="52505.5" table:style-name="ce11">
            <text:p>52,506<text:s/></text:p>
          </table:table-cell>
          <table:table-cell office:value-type="float" office:value="3778815.5" table:style-name="ce11">
            <text:p>3,778,81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490.17" table:style-name="ce11">
            <text:p>27,49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9816.33" table:style-name="ce11">
            <text:p>79,816<text:s/></text:p>
          </table:table-cell>
          <table:table-cell office:value-type="float" office:value="28725" table:style-name="ce11">
            <text:p>28,725<text:s/></text:p>
          </table:table-cell>
          <table:table-cell office:value-type="float" office:value="588868.5" table:style-name="ce11">
            <text:p>588,8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44719.5" table:style-name="ce11">
            <text:p>2,444,720<text:s/></text:p>
          </table:table-cell>
          <table:table-cell office:value-type="float" office:value="1094521.83" table:style-name="ce11">
            <text:p>1,094,5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41001" table:style-name="ce11">
            <text:p>3,441,00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90183.33" table:style-name="ce11">
            <text:p>2,090,183<text:s/></text:p>
          </table:table-cell>
          <table:table-cell office:value-type="float" office:value="19405.330000000002" table:style-name="ce11">
            <text:p>19,405<text:s/></text:p>
          </table:table-cell>
          <table:table-cell office:value-type="float" office:value="18785.330000000002" table:style-name="ce11">
            <text:p>18,78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959.33" table:style-name="ce11">
            <text:p>21,959<text:s/></text:p>
          </table:table-cell>
          <table:table-cell office:value-type="float" office:value="23519.5" table:style-name="ce11">
            <text:p>23,520<text:s/></text:p>
          </table:table-cell>
          <table:table-cell office:value-type="float" office:value="270204.67" table:style-name="ce11">
            <text:p>270,2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0204.67" table:style-name="ce11">
            <text:p>270,2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635.33" table:style-name="ce11">
            <text:p>44,635<text:s/></text:p>
          </table:table-cell>
          <table:table-cell office:value-type="float" office:value="272396.67" table:style-name="ce11">
            <text:p>272,39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912.67" table:style-name="ce11">
            <text:p>21,913<text:s/></text:p>
          </table:table-cell>
          <table:table-cell office:value-type="float" office:value="250484" table:style-name="ce11">
            <text:p>250,484<text:s/></text:p>
          </table:table-cell>
          <table:table-cell office:value-type="float" office:value="5294324.67" table:style-name="ce11">
            <text:p>5,294,325<text:s/></text:p>
          </table:table-cell>
          <table:table-cell office:value-type="float" office:value="917256.33" table:style-name="ce11">
            <text:p>917,256<text:s/></text:p>
          </table:table-cell>
          <table:table-cell office:value-type="float" office:value="174197.33" table:style-name="ce11">
            <text:p>174,197<text:s/></text:p>
          </table:table-cell>
          <table:table-cell office:value-type="float" office:value="104530.67" table:style-name="ce11">
            <text:p>104,531<text:s/></text:p>
          </table:table-cell>
          <table:table-cell office:value-type="float" office:value="69666.67" table:style-name="ce11">
            <text:p>69,66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1666.67" table:style-name="ce11">
            <text:p>41,667<text:s/></text:p>
          </table:table-cell>
          <table:table-cell office:value-type="float" office:value="37.5" table:style-name="ce11">
            <text:p>3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6695" table:style-name="ce11">
            <text:p>76,69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0795.33" table:style-name="ce11">
            <text:p>90,795<text:s/></text:p>
          </table:table-cell>
          <table:table-cell office:value-type="float" office:value="2155" table:style-name="ce11">
            <text:p>2,15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7605.33" table:style-name="ce11">
            <text:p>177,605<text:s/></text:p>
          </table:table-cell>
          <table:table-cell office:value-type="float" office:value="90.67" table:style-name="ce11">
            <text:p>91<text:s/></text:p>
          </table:table-cell>
          <table:table-cell office:value-type="float" office:value="34794.67" table:style-name="ce11">
            <text:p>34,795<text:s/></text:p>
          </table:table-cell>
          <table:table-cell office:value-type="float" office:value="46756.33" table:style-name="ce11">
            <text:p>46,756<text:s/></text:p>
          </table:table-cell>
          <table:table-cell office:value-type="float" office:value="2381" table:style-name="ce11">
            <text:p>2,381<text:s/></text:p>
          </table:table-cell>
          <table:table-cell office:value-type="float" office:value="270081.5" table:style-name="ce11">
            <text:p>270,08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517.67" table:style-name="ce11">
            <text:p>52,518<text:s/></text:p>
          </table:table-cell>
          <table:table-cell office:value-type="float" office:value="101437.33" table:style-name="ce11">
            <text:p>101,43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1404" table:style-name="ce11">
            <text:p>101,404<text:s/></text:p>
          </table:table-cell>
          <table:table-cell office:value-type="float" office:value="33.33" table:style-name="ce11">
            <text:p>3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6126.5" table:style-name="ce11">
            <text:p>116,127<text:s/></text:p>
          </table:table-cell>
          <table:table-cell office:value-type="float" office:value="1105028.5" table:style-name="ce11">
            <text:p>1,105,02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11388.67" table:style-name="ce11">
            <text:p>711,389<text:s/></text:p>
          </table:table-cell>
          <table:table-cell office:value-type="float" office:value="711388.67" table:style-name="ce11">
            <text:p>711,38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0892.67" table:style-name="ce11">
            <text:p>60,893<text:s/></text:p>
          </table:table-cell>
          <table:table-cell office:value-type="float" office:value="193329.33" table:style-name="ce11">
            <text:p>193,329<text:s/></text:p>
          </table:table-cell>
          <table:table-cell office:value-type="float" office:value="139417.82999999999" table:style-name="ce11">
            <text:p>139,418<text:s/></text:p>
          </table:table-cell>
          <table:table-cell office:value-type="float" office:value="32015.33" table:style-name="ce11">
            <text:p>32,015<text:s/></text:p>
          </table:table-cell>
          <table:table-cell office:value-type="float" office:value="9896.83" table:style-name="ce11">
            <text:p>9,89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1037.17" table:style-name="ce11">
            <text:p>81,037<text:s/></text:p>
          </table:table-cell>
          <table:table-cell office:value-type="float" office:value="26365.33" table:style-name="ce11">
            <text:p>26,365<text:s/></text:p>
          </table:table-cell>
          <table:table-cell office:value-type="float" office:value="2022284.83" table:style-name="ce11">
            <text:p>2,022,285<text:s/></text:p>
          </table:table-cell>
          <table:table-cell office:value-type="float" office:value="3242254.17" table:style-name="ce11">
            <text:p>3,242,254<text:s/></text:p>
          </table:table-cell>
          <table:table-cell office:value-type="float" office:value="1842470.33" table:style-name="ce11">
            <text:p>1,842,470<text:s/></text:p>
          </table:table-cell>
          <table:table-cell office:value-type="float" office:value="1842470.33" table:style-name="ce11">
            <text:p>1,842,47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92731.67" table:style-name="ce11">
            <text:p>392,732<text:s/></text:p>
          </table:table-cell>
          <table:table-cell office:value-type="float" office:value="371652.5" table:style-name="ce11">
            <text:p>371,653<text:s/></text:p>
          </table:table-cell>
          <table:table-cell office:value-type="float" office:value="21079.17" table:style-name="ce11">
            <text:p>21,079<text:s/></text:p>
          </table:table-cell>
          <table:table-cell office:value-type="float" office:value="1002030" table:style-name="ce11">
            <text:p>1,002,030<text:s/></text:p>
          </table:table-cell>
          <table:table-cell office:value-type="float" office:value="224629.5" table:style-name="ce11">
            <text:p>224,630<text:s/></text:p>
          </table:table-cell>
          <table:table-cell office:value-type="float" office:value="231123.5" table:style-name="ce11">
            <text:p>231,124<text:s/></text:p>
          </table:table-cell>
          <table:table-cell office:value-type="float" office:value="546277" table:style-name="ce11">
            <text:p>546,27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022.17" table:style-name="ce11">
            <text:p>5,022<text:s/></text:p>
          </table:table-cell>
          <table:table-cell office:value-type="float" office:value="1341.33" table:style-name="ce11">
            <text:p>1,3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680.83" table:style-name="ce11">
            <text:p>3,68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785.67" table:style-name="ce11">
            <text:p>29,786<text:s/></text:p>
          </table:table-cell>
          <table:table-cell office:value-type="float" office:value="3272039.83" table:style-name="ce11">
            <text:p>3,272,040<text:s/></text:p>
          </table:table-cell>
          <table:table-cell office:value-type="float" office:value="2248133.33" table:style-name="ce11">
            <text:p>2,248,13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34767.5" table:style-name="ce11">
            <text:p>1,134,76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13365.83" table:style-name="ce11">
            <text:p>1,113,36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13365.83" table:style-name="ce11">
            <text:p>1,113,366<text:s/></text:p>
          </table:table-cell>
          <table:table-cell office:value-type="float" office:value="888929" table:style-name="ce11">
            <text:p>888,929<text:s/></text:p>
          </table:table-cell>
          <table:table-cell office:value-type="float" office:value="10598.5" table:style-name="ce11">
            <text:p>10,599<text:s/></text:p>
          </table:table-cell>
          <table:table-cell office:value-type="float" office:value="90504.33" table:style-name="ce11">
            <text:p>90,50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87826.17" table:style-name="ce11">
            <text:p>787,826<text:s/></text:p>
          </table:table-cell>
          <table:table-cell office:value-type="float" office:value="9724.67" table:style-name="ce11">
            <text:p>9,725<text:s/></text:p>
          </table:table-cell>
          <table:table-cell office:value-type="float" office:value="234161.5" table:style-name="ce11">
            <text:p>234,162<text:s/></text:p>
          </table:table-cell>
          <table:table-cell office:value-type="float" office:value="177347.5" table:style-name="ce11">
            <text:p>177,348<text:s/></text:p>
          </table:table-cell>
          <table:table-cell office:value-type="float" office:value="31374.5" table:style-name="ce11">
            <text:p>31,375<text:s/></text:p>
          </table:table-cell>
          <table:table-cell office:value-type="float" office:value="10303.33" table:style-name="ce11">
            <text:p>10,303<text:s/></text:p>
          </table:table-cell>
          <table:table-cell office:value-type="float" office:value="5687.5" table:style-name="ce11">
            <text:p>5,688<text:s/></text:p>
          </table:table-cell>
          <table:table-cell office:value-type="float" office:value="1234.67" table:style-name="ce11">
            <text:p>1,235<text:s/></text:p>
          </table:table-cell>
          <table:table-cell office:value-type="float" office:value="14149" table:style-name="ce11">
            <text:p>14,149<text:s/></text:p>
          </table:table-cell>
          <table:table-cell office:value-type="float" office:value="59819.33" table:style-name="ce11">
            <text:p>59,819<text:s/></text:p>
          </table:table-cell>
          <table:table-cell office:value-type="float" office:value="-1345.5" table:style-name="ce12">
            <text:p>-1,346<text:s/></text:p>
          </table:table-cell>
          <table:table-cell office:value-type="float" office:value="498.5" table:style-name="ce11">
            <text:p>499<text:s/></text:p>
          </table:table-cell>
          <table:table-cell office:value-type="float" office:value="57672.5" table:style-name="ce11">
            <text:p>57,673<text:s/></text:p>
          </table:table-cell>
          <table:table-cell office:value-type="float" office:value="1181" table:style-name="ce11">
            <text:p>1,181<text:s/></text:p>
          </table:table-cell>
          <table:table-cell office:value-type="float" office:value="10657.83" table:style-name="ce11">
            <text:p>10,65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523.5" table:style-name="ce12">
            <text:p>-524<text:s/></text:p>
          </table:table-cell>
          <table:table-cell office:value-type="float" office:value="-8321.5" table:style-name="ce12">
            <text:p>-8,3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26539.83" table:style-name="ce12">
            <text:p>-26,540<text:s/></text:p>
          </table:table-cell>
          <table:table-cell office:value-type="float" office:value="112693.5" table:style-name="ce11">
            <text:p>112,69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11509" table:style-name="ce11">
            <text:p>411,509<text:s/></text:p>
          </table:table-cell>
          <table:table-cell office:value-type="float" office:value="-57797" table:style-name="ce12">
            <text:p>-57,797<text:s/></text:p>
          </table:table-cell>
          <table:table-cell office:value-type="float" office:value="-58220.33" table:style-name="ce12">
            <text:p>-58,220<text:s/></text:p>
          </table:table-cell>
          <table:table-cell office:value-type="float" office:value="423.33" table:style-name="ce11">
            <text:p>423<text:s/></text:p>
          </table:table-cell>
          <table:table-cell office:value-type="float" office:value="353712" table:style-name="ce11">
            <text:p>353,712<text:s/></text:p>
          </table:table-cell>
          <table:table-cell office:value-type="float" office:value="38812.5" table:style-name="ce11">
            <text:p>38,813<text:s/></text:p>
          </table:table-cell>
          <table:table-cell office:value-type="float" office:value="392524.5" table:style-name="ce11">
            <text:p>392,52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92524.5" table:style-name="ce11">
            <text:p>392,525<text:s/></text:p>
          </table:table-cell>
          <table:table-cell office:value-type="float" office:value="-9747" table:style-name="ce12">
            <text:p>-9,747<text:s/></text:p>
          </table:table-cell>
          <table:table-cell office:value-type="float" office:value="-7879.33" table:style-name="ce12">
            <text:p>-7,879<text:s/></text:p>
          </table:table-cell>
          <table:table-cell office:value-type="float" office:value="-6759.83" table:style-name="ce12">
            <text:p>-6,7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2271.83" table:style-name="ce12">
            <text:p>-2,27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52.33" table:style-name="ce11">
            <text:p>1,152<text:s/></text:p>
          </table:table-cell>
          <table:table-cell office:value-type="float" office:value="-1867.67" table:style-name="ce12">
            <text:p>-1,868<text:s/></text:p>
          </table:table-cell>
          <table:table-cell office:value-type="float" office:value="4822.33" table:style-name="ce11">
            <text:p>4,822<text:s/></text:p>
          </table:table-cell>
          <table:table-cell office:value-type="float" office:value="-5815.5" table:style-name="ce12">
            <text:p>-5,81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874.5" table:style-name="ce12">
            <text:p>-87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82777.5" table:style-name="ce11">
            <text:p>382,778<text:s/></text:p>
          </table:table-cell>
          <table:table-cell office:value-type="float" office:value="221241.83" table:style-name="ce11">
            <text:p>221,24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68.5" table:style-name="ce11">
            <text:p>4,569<text:s/></text:p>
          </table:table-cell>
          <table:table-cell office:value-type="float" office:value="335.83" table:style-name="ce11">
            <text:p>336<text:s/></text:p>
          </table:table-cell>
          <table:table-cell office:value-type="float" office:value="411509" table:style-name="ce11">
            <text:p>411,509<text:s/></text:p>
          </table:table-cell>
          <table:table-cell office:value-type="float" office:value="38812.5" table:style-name="ce11">
            <text:p>38,813<text:s/></text:p>
          </table:table-cell>
          <table:table-cell office:value-type="float" office:value="450321.5" table:style-name="ce11">
            <text:p>450,322<text:s/></text:p>
          </table:table-cell>
          <table:table-cell office:value-type="float" office:value="144069.5" table:style-name="ce11">
            <text:p>144,070<text:s/></text:p>
          </table:table-cell>
          <table:table-cell office:value-type="float" office:value="34519.33" table:style-name="ce11">
            <text:p>34,519<text:s/></text:p>
          </table:table-cell>
          <table:table-cell office:value-type="float" office:value="-69" table:style-name="ce12">
            <text:p>-69<text:s/></text:p>
          </table:table-cell>
          <table:table-cell office:value-type="float" office:value="1289.33" table:style-name="ce11">
            <text:p>1,28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10314.83" table:style-name="ce12">
            <text:p>-10,315<text:s/></text:p>
          </table:table-cell>
          <table:table-cell office:value-type="float" office:value="-687.33" table:style-name="ce12">
            <text:p>-687<text:s/></text:p>
          </table:table-cell>
          <table:table-cell office:value-type="float" office:value="-112693.5" table:style-name="ce12">
            <text:p>-112,69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92.5" table:style-name="ce11">
            <text:p>1,593<text:s/></text:p>
          </table:table-cell>
          <table:table-cell office:value-type="float" office:value="-498.5" table:style-name="ce12">
            <text:p>-499<text:s/></text:p>
          </table:table-cell>
          <table:table-cell office:value-type="float" office:value="-57907.5" table:style-name="ce12">
            <text:p>-57,90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3.5" table:style-name="ce11">
            <text:p>52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895.83" table:style-name="ce11">
            <text:p>21,896<text:s/></text:p>
          </table:table-cell>
          <table:table-cell office:value-type="float" office:value="-43194" table:style-name="ce12">
            <text:p>-43,19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235.5" table:style-name="ce12">
            <text:p>-23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12248" table:style-name="ce12">
            <text:p>-12,248<text:s/></text:p>
          </table:table-cell>
          <table:table-cell office:value-type="float" office:value="87395.83" table:style-name="ce11">
            <text:p>87,396<text:s/></text:p>
          </table:table-cell>
          <table:table-cell office:value-type="float" office:value="8085" table:style-name="ce11">
            <text:p>8,085<text:s/></text:p>
          </table:table-cell>
          <table:table-cell office:value-type="float" office:value="1524" table:style-name="ce11">
            <text:p>1,524<text:s/></text:p>
          </table:table-cell>
          <table:table-cell office:value-type="float" office:value="-24606.33" table:style-name="ce12">
            <text:p>-24,6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54410.83" table:style-name="ce12">
            <text:p>-54,411<text:s/></text:p>
          </table:table-cell>
          <table:table-cell office:value-type="float" office:value="434351" table:style-name="ce11">
            <text:p>434,351<text:s/></text:p>
          </table:table-cell>
          <table:table-cell office:value-type="float" office:value="-128115" table:style-name="ce12">
            <text:p>-128,115<text:s/></text:p>
          </table:table-cell>
          <table:table-cell office:value-type="float" office:value="116457.83" table:style-name="ce11">
            <text:p>116,458<text:s/></text:p>
          </table:table-cell>
          <table:table-cell office:value-type="float" office:value="-5917.5" table:style-name="ce12">
            <text:p>-5,918<text:s/></text:p>
          </table:table-cell>
          <table:table-cell office:value-type="float" office:value="2400" table:style-name="ce11">
            <text:p>2,4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10.16999999999996" table:style-name="ce11">
            <text:p>610<text:s/></text:p>
          </table:table-cell>
          <table:table-cell office:value-type="float" office:value="-261508" table:style-name="ce12">
            <text:p>-261,508<text:s/></text:p>
          </table:table-cell>
          <table:table-cell office:value-type="float" office:value="10744.17" table:style-name="ce11">
            <text:p>10,744<text:s/></text:p>
          </table:table-cell>
          <table:table-cell office:value-type="float" office:value="-2912" table:style-name="ce12">
            <text:p>-2,9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10144.17" table:style-name="ce12">
            <text:p>-10,144<text:s/></text:p>
          </table:table-cell>
          <table:table-cell office:value-type="float" office:value="8351.83" table:style-name="ce11">
            <text:p>8,35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61.67" table:style-name="ce11">
            <text:p>1,662<text:s/></text:p>
          </table:table-cell>
          <table:table-cell office:value-type="float" office:value="23716" table:style-name="ce11">
            <text:p>23,71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0748.67" table:style-name="ce11">
            <text:p>80,749<text:s/></text:p>
          </table:table-cell>
          <table:table-cell office:value-type="float" office:value="-163906.32999999999" table:style-name="ce12">
            <text:p>-163,906<text:s/></text:p>
          </table:table-cell>
          <table:table-cell office:value-type="float" office:value="69130.5" table:style-name="ce11">
            <text:p>69,131<text:s/></text:p>
          </table:table-cell>
          <table:table-cell office:value-type="float" office:value="-144933.17000000001" table:style-name="ce12">
            <text:p>-144,933<text:s/></text:p>
          </table:table-cell>
          <table:table-cell office:value-type="float" office:value="40197.83" table:style-name="ce11">
            <text:p>40,198<text:s/></text:p>
          </table:table-cell>
          <table:table-cell office:value-type="float" office:value="66590" table:style-name="ce11">
            <text:p>66,59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221000" table:style-name="ce12">
            <text:p>-221,0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566.83000000000004" table:style-name="ce12">
            <text:p>-56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1146.5" table:style-name="ce12">
            <text:p>-1,147<text:s/></text:p>
          </table:table-cell>
          <table:table-cell office:value-type="float" office:value="-264.67" table:style-name="ce12">
            <text:p>-265<text:s/></text:p>
          </table:table-cell>
          <table:table-cell office:value-type="float" office:value="-191992.83" table:style-name="ce12">
            <text:p>-191,993<text:s/></text:p>
          </table:table-cell>
          <table:table-cell office:value-type="float" office:value="1725.67" table:style-name="ce11">
            <text:p>1,726<text:s/></text:p>
          </table:table-cell>
          <table:table-cell office:value-type="float" office:value="80177.5" table:style-name="ce11">
            <text:p>80,178<text:s/></text:p>
          </table:table-cell>
          <table:table-cell office:value-type="float" office:value="714666.67" table:style-name="ce11">
            <text:p>714,667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IDX" table:cell-range-address="#LN00066.$A$1" table:base-cell-address="#LN0006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詹惠茹</meta:initial-creator>
    <dc:creator>黃文廷</dc:creator>
    <meta:creation-date>2016-08-16T07:57:46Z</meta:creation-date>
    <dc:date>2018-11-21T07:03:26Z</dc:date>
  </office:meta>
</office:document-meta>
</file>