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ACC_M_201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87" table:default-cell-style-name="ce1"/>
        <table:table-column table:style-name="co1" table:number-columns-repeated="16093" table:default-cell-style-name="ce1"/>
        <table:table-row table:style-name="ro1">
          <table:table-cell office:value-type="string" table:number-columns-spanned="9" table:number-rows-spanned="1" table:style-name="ce8">
            <text:p>表一、IFRSs產業財務結構資訊(合併)—9版行業分類(102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table:style-name="ce4"/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備供出售金融資產-流動</text:p>
          </table:table-cell>
          <table:table-cell office:value-type="string" table:style-name="ce3">
            <text:p>持有至到期日金融資產-流動</text:p>
          </table:table-cell>
          <table:table-cell office:value-type="string" table:style-name="ce3">
            <text:p>避險之衍生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3">
            <text:p>以成本衡量之金融資產-流動</text:p>
          </table:table-cell>
          <table:table-cell office:value-type="string" table:style-name="ce3">
            <text:p>無活絡市場之債券投資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呆帳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呆帳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呆帳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呆帳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呆帳-其他應收關係人款項</text:p>
          </table:table-cell>
          <table:table-cell office:value-type="string" table:style-name="ce3">
            <text:p>當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備供出售金融資產-非流動</text:p>
          </table:table-cell>
          <table:table-cell office:value-type="string" table:style-name="ce3">
            <text:p>持有至到期日金融資產-非流動</text:p>
          </table:table-cell>
          <table:table-cell office:value-type="string" table:style-name="ce3">
            <text:p>避險之衍生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3">
            <text:p>以成本衡量之金融資產-非流動</text:p>
          </table:table-cell>
          <table:table-cell office:value-type="string" table:style-name="ce3">
            <text:p>無活絡市場之債券投資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天然資源淨額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3">
            <text:p>預付投資款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3">
            <text:p>避險之衍生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3">
            <text:p>以成本衡量之金融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當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直接相關之負債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3">
            <text:p>避險之衍生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3">
            <text:p>以成本衡量之金融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應付退休金費用／應計退休金負債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3">
            <text:p>負債</text:p>
          </table:table-cell>
          <table:table-cell office:value-type="string" table:style-name="ce3">
            <text:p>歸屬於母公司業主之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透過其他綜合損益按公允價值衡量之權益工具投資利益（損失）</text:p>
          </table:table-cell>
          <table:table-cell office:value-type="string" table:style-name="ce3">
            <text:p>備供出售金融資產未實現損益</text:p>
          </table:table-cell>
          <table:table-cell office:value-type="string" table:style-name="ce3">
            <text:p>現金流量避險中屬有效避險部分之避險工具利益（損失）</text:p>
          </table:table-cell>
          <table:table-cell office:value-type="string" table:style-name="ce3">
            <text:p>國外營運機構淨投資避險中屬有效避險部分之避險工具利益（損失）</text:p>
          </table:table-cell>
          <table:table-cell office:value-type="string" table:style-name="ce3">
            <text:p>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淨損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3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當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本期總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權益工具投資之利益（損失）</text:p>
          </table:table-cell>
          <table:table-cell office:value-type="string" table:style-name="ce3">
            <text:p>備供出售金融資產未實現評價損益</text:p>
          </table:table-cell>
          <table:table-cell office:value-type="string" table:style-name="ce3">
            <text:p>現金流量避險</text:p>
          </table:table-cell>
          <table:table-cell office:value-type="string" table:style-name="ce3">
            <text:p>國外營運機構淨投資避險</text:p>
          </table:table-cell>
          <table:table-cell office:value-type="string" table:style-name="ce3">
            <text:p>重估價之利益（損失）</text:p>
          </table:table-cell>
          <table:table-cell office:value-type="string" table:style-name="ce3">
            <text:p>確定福利計畫精算利益（損失）</text:p>
          </table:table-cell>
          <table:table-cell office:value-type="string" table:style-name="ce3">
            <text:p>採用權益法認列之關聯企業及合資之其他綜合損益之份額</text:p>
          </table:table-cell>
          <table:table-cell office:value-type="string" table:style-name="ce3">
            <text:p>採用權益法認列之子公司、關聯企業及合資之其他綜合損益份額</text:p>
          </table:table-cell>
          <table:table-cell office:value-type="string" table:style-name="ce3">
            <text:p>其他綜合損益</text:p>
          </table:table-cell>
          <table:table-cell office:value-type="string" table:style-name="ce3">
            <text:p>與其他綜合損益組成部分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3">
            <text:p>呆帳費用提列（轉列收入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3">
            <text:p>持有供交易之金融資產（增加）減少</text:p>
          </table:table-cell>
          <table:table-cell office:value-type="string" table:style-name="ce3">
            <text:p>避險之衍生金融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購買金融資產</text:p>
          </table:table-cell>
          <table:table-cell office:value-type="string" table:style-name="ce3">
            <text:p>金融資產減少</text:p>
          </table:table-cell>
          <table:table-cell office:value-type="string" table:style-name="ce3">
            <text:p>增加採權益法之投資</text:p>
          </table:table-cell>
          <table:table-cell office:value-type="string" table:style-name="ce3">
            <text:p>採權益法之投資減少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3">
            <text:p>處分不動產、廠房及設備、投資性不動產、無形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投控權益增減數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27" table:style-name="ce1">
            <text:p>27</text:p>
          </table:table-cell>
          <table:table-cell office:value-type="float" office:value="8748236.6300000008" table:style-name="ce5">
            <text:p>8,748,237<text:s/></text:p>
          </table:table-cell>
          <table:table-cell office:value-type="float" office:value="2310952.67" table:style-name="ce5">
            <text:p>2,310,953<text:s/></text:p>
          </table:table-cell>
          <table:table-cell office:value-type="float" office:value="553245.11" table:style-name="ce5">
            <text:p>553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93.81" table:style-name="ce5">
            <text:p>69,194<text:s/></text:p>
          </table:table-cell>
          <table:table-cell office:value-type="float" office:value="5168.1899999999996" table:style-name="ce5">
            <text:p>5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35.410000000003" table:style-name="ce5">
            <text:p>35,635<text:s/></text:p>
          </table:table-cell>
          <table:table-cell office:value-type="float" office:value="229434.7" table:style-name="ce5">
            <text:p>229,435<text:s/></text:p>
          </table:table-cell>
          <table:table-cell office:value-type="float" office:value="3336.81" table:style-name="ce5">
            <text:p>3,337<text:s/></text:p>
          </table:table-cell>
          <table:table-cell office:value-type="float" office:value="32559.96" table:style-name="ce5">
            <text:p>32,560<text:s/></text:p>
          </table:table-cell>
          <table:table-cell office:value-type="float" office:value="376.81" table:style-name="ce5">
            <text:p>377<text:s/></text:p>
          </table:table-cell>
          <table:table-cell office:value-type="float" office:value="1421495" table:style-name="ce5">
            <text:p>1,421,495<text:s/></text:p>
          </table:table-cell>
          <table:table-cell office:value-type="float" office:value="42547.74" table:style-name="ce5">
            <text:p>42,548<text:s/></text:p>
          </table:table-cell>
          <table:table-cell office:value-type="float" office:value="57333.56" table:style-name="ce5">
            <text:p>57,334<text:s/></text:p>
          </table:table-cell>
          <table:table-cell office:value-type="float" office:value="115.37" table:style-name="ce5">
            <text:p>115<text:s/></text:p>
          </table:table-cell>
          <table:table-cell office:value-type="float" office:value="6424.07" table:style-name="ce5">
            <text:p>6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837.59" table:style-name="ce5">
            <text:p>192,838<text:s/></text:p>
          </table:table-cell>
          <table:table-cell office:value-type="float" office:value="15322.63" table:style-name="ce5">
            <text:p>15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78.04" table:style-name="ce5">
            <text:p>14,178<text:s/></text:p>
          </table:table-cell>
          <table:table-cell office:value-type="float" office:value="2916507.89" table:style-name="ce5">
            <text:p>2,916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3004.52" table:style-name="ce5">
            <text:p>2,473,005<text:s/></text:p>
          </table:table-cell>
          <table:table-cell office:value-type="float" office:value="477988" table:style-name="ce5">
            <text:p>477,988<text:s/></text:p>
          </table:table-cell>
          <table:table-cell office:value-type="float" office:value="111.56" table:style-name="ce5">
            <text:p>112<text:s/></text:p>
          </table:table-cell>
          <table:table-cell office:value-type="float" office:value="2214.63" table:style-name="ce5">
            <text:p>2,215<text:s/></text:p>
          </table:table-cell>
          <table:table-cell office:value-type="float" office:value="36810.81" table:style-name="ce5">
            <text:p>36,811<text:s/></text:p>
          </table:table-cell>
          <table:table-cell office:value-type="float" office:value="53527.7" table:style-name="ce5">
            <text:p>53,528<text:s/></text:p>
          </table:table-cell>
          <table:table-cell office:value-type="float" office:value="613834.89" table:style-name="ce5">
            <text:p>613,835<text:s/></text:p>
          </table:table-cell>
          <table:table-cell office:value-type="float" office:value="220585.41" table:style-name="ce5">
            <text:p>220,585<text:s/></text:p>
          </table:table-cell>
          <table:table-cell office:value-type="float" office:value="36440.33" table:style-name="ce5">
            <text:p>36,440<text:s/></text:p>
          </table:table-cell>
          <table:table-cell office:value-type="float" office:value="13909314.15" table:style-name="ce5">
            <text:p>13,909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637" table:style-name="ce5">
            <text:p>490,637<text:s/></text:p>
          </table:table-cell>
          <table:table-cell office:value-type="float" office:value="9020.15" table:style-name="ce5">
            <text:p>9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730.81" table:style-name="ce5">
            <text:p>130,731<text:s/></text:p>
          </table:table-cell>
          <table:table-cell office:value-type="float" office:value="34883.33" table:style-name="ce5">
            <text:p>34,883<text:s/></text:p>
          </table:table-cell>
          <table:table-cell office:value-type="float" office:value="2037417.85" table:style-name="ce5">
            <text:p>2,037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8176.1500000004" table:style-name="ce5">
            <text:p>8,048,176<text:s/></text:p>
          </table:table-cell>
          <table:table-cell office:value-type="float" office:value="1354965.33" table:style-name="ce5">
            <text:p>1,354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06626" table:style-name="ce5">
            <text:p>12,406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75491.7000000002" table:style-name="ce5">
            <text:p>6,375,492<text:s/></text:p>
          </table:table-cell>
          <table:table-cell office:value-type="float" office:value="32705.040000000001" table:style-name="ce5">
            <text:p>32,705<text:s/></text:p>
          </table:table-cell>
          <table:table-cell office:value-type="float" office:value="694781.56" table:style-name="ce5">
            <text:p>694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4524.11" table:style-name="ce5">
            <text:p>1,684,524<text:s/></text:p>
          </table:table-cell>
          <table:table-cell office:value-type="float" office:value="1817334.26" table:style-name="ce5">
            <text:p>1,817,334<text:s/></text:p>
          </table:table-cell>
          <table:table-cell office:value-type="float" office:value="126322.52" table:style-name="ce5">
            <text:p>126,323<text:s/></text:p>
          </table:table-cell>
          <table:table-cell office:value-type="float" office:value="120.33" table:style-name="ce5">
            <text:p>120<text:s/></text:p>
          </table:table-cell>
          <table:table-cell office:value-type="float" office:value="20651.560000000001" table:style-name="ce5">
            <text:p>20,652<text:s/></text:p>
          </table:table-cell>
          <table:table-cell office:value-type="float" office:value="31632.59" table:style-name="ce5">
            <text:p>31,633<text:s/></text:p>
          </table:table-cell>
          <table:table-cell office:value-type="float" office:value="15389.04" table:style-name="ce5">
            <text:p>15,389<text:s/></text:p>
          </table:table-cell>
          <table:table-cell office:value-type="float" office:value="58529" table:style-name="ce5">
            <text:p>58,529<text:s/></text:p>
          </table:table-cell>
          <table:table-cell office:value-type="float" office:value="28122.3" table:style-name="ce5">
            <text:p>28,122<text:s/></text:p>
          </table:table-cell>
          <table:table-cell office:value-type="float" office:value="226717.52" table:style-name="ce5">
            <text:p>226,718<text:s/></text:p>
          </table:table-cell>
          <table:table-cell office:value-type="float" office:value="1092762.4099999999" table:style-name="ce5">
            <text:p>1,092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87.849999999999" table:style-name="ce5">
            <text:p>18,488<text:s/></text:p>
          </table:table-cell>
          <table:table-cell office:value-type="float" office:value="1074134.56" table:style-name="ce5">
            <text:p>1,074,135<text:s/></text:p>
          </table:table-cell>
          <table:table-cell office:value-type="float" office:value="22657550.780000001" table:style-name="ce5">
            <text:p>22,657,551<text:s/></text:p>
          </table:table-cell>
          <table:table-cell office:value-type="float" office:value="7307262.2199999997" table:style-name="ce5">
            <text:p>7,307,262<text:s/></text:p>
          </table:table-cell>
          <table:table-cell office:value-type="float" office:value="1834526.3" table:style-name="ce5">
            <text:p>1,834,526<text:s/></text:p>
          </table:table-cell>
          <table:table-cell office:value-type="float" office:value="1834526.3" table:style-name="ce5">
            <text:p>1,834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322.41" table:style-name="ce5">
            <text:p>387,322<text:s/></text:p>
          </table:table-cell>
          <table:table-cell office:value-type="float" office:value="8696.67" table:style-name="ce5">
            <text:p>8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873.56" table:style-name="ce5">
            <text:p>125,874<text:s/></text:p>
          </table:table-cell>
          <table:table-cell office:value-type="float" office:value="294.19" table:style-name="ce5">
            <text:p>294<text:s/></text:p>
          </table:table-cell>
          <table:table-cell office:value-type="float" office:value="1598633.15" table:style-name="ce5">
            <text:p>1,598,633<text:s/></text:p>
          </table:table-cell>
          <table:table-cell office:value-type="float" office:value="7883.96" table:style-name="ce5">
            <text:p>7,884<text:s/></text:p>
          </table:table-cell>
          <table:table-cell office:value-type="float" office:value="1197.93" table:style-name="ce5">
            <text:p>1,198<text:s/></text:p>
          </table:table-cell>
          <table:table-cell office:value-type="float" office:value="135.22" table:style-name="ce5">
            <text:p>135<text:s/></text:p>
          </table:table-cell>
          <table:table-cell office:value-type="float" office:value="1911270.15" table:style-name="ce5">
            <text:p>1,911,270<text:s/></text:p>
          </table:table-cell>
          <table:table-cell office:value-type="float" office:value="8657.56" table:style-name="ce5">
            <text:p>8,658<text:s/></text:p>
          </table:table-cell>
          <table:table-cell office:value-type="float" office:value="117953.85" table:style-name="ce5">
            <text:p>117,954<text:s/></text:p>
          </table:table-cell>
          <table:table-cell office:value-type="float" office:value="3790.26" table:style-name="ce5">
            <text:p>3,790<text:s/></text:p>
          </table:table-cell>
          <table:table-cell office:value-type="float" office:value="15366.74" table:style-name="ce5">
            <text:p>15,367<text:s/></text:p>
          </table:table-cell>
          <table:table-cell office:value-type="float" office:value="1285660.3" table:style-name="ce5">
            <text:p>1,285,6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880.63" table:style-name="ce5">
            <text:p>392,881<text:s/></text:p>
          </table:table-cell>
          <table:table-cell office:value-type="float" office:value="794070.85" table:style-name="ce5">
            <text:p>794,071<text:s/></text:p>
          </table:table-cell>
          <table:table-cell office:value-type="float" office:value="116392.89" table:style-name="ce5">
            <text:p>116,393<text:s/></text:p>
          </table:table-cell>
          <table:table-cell office:value-type="float" office:value="676391.85" table:style-name="ce5">
            <text:p>676,392<text:s/></text:p>
          </table:table-cell>
          <table:table-cell office:value-type="float" office:value="1286.1099999999999" table:style-name="ce5">
            <text:p>1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98663.81" table:style-name="ce5">
            <text:p>98,664<text:s/></text:p>
          </table:table-cell>
          <table:table-cell office:value-type="float" office:value="5303978.78" table:style-name="ce5">
            <text:p>5,303,979<text:s/></text:p>
          </table:table-cell>
          <table:table-cell office:value-type="float" office:value="2075.9299999999998" table:style-name="ce5">
            <text:p>2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916.07" table:style-name="ce5">
            <text:p>797,916<text:s/></text:p>
          </table:table-cell>
          <table:table-cell office:value-type="float" office:value="3098863.48" table:style-name="ce5">
            <text:p>3,098,863<text:s/></text:p>
          </table:table-cell>
          <table:table-cell office:value-type="float" office:value="3098404.7" table:style-name="ce5">
            <text:p>3,098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.78" table:style-name="ce5">
            <text:p>459<text:s/></text:p>
          </table:table-cell>
          <table:table-cell office:value-type="float" office:value="27530.52" table:style-name="ce5">
            <text:p>27,531<text:s/></text:p>
          </table:table-cell>
          <table:table-cell office:value-type="float" office:value="433097.3" table:style-name="ce5">
            <text:p>433,097<text:s/></text:p>
          </table:table-cell>
          <table:table-cell office:value-type="float" office:value="944495.48" table:style-name="ce5">
            <text:p>944,495<text:s/></text:p>
          </table:table-cell>
          <table:table-cell office:value-type="float" office:value="11206.63" table:style-name="ce5">
            <text:p>11,207<text:s/></text:p>
          </table:table-cell>
          <table:table-cell office:value-type="float" office:value="85.26" table:style-name="ce5">
            <text:p>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3.33" table:style-name="ce5">
            <text:p>833<text:s/></text:p>
          </table:table-cell>
          <table:table-cell office:value-type="float" office:value="548831.63" table:style-name="ce5">
            <text:p>548,832<text:s/></text:p>
          </table:table-cell>
          <table:table-cell office:value-type="float" office:value="383623.89" table:style-name="ce5">
            <text:p>383,624<text:s/></text:p>
          </table:table-cell>
          <table:table-cell office:value-type="float" office:value="12611241" table:style-name="ce5">
            <text:p>12,611,241<text:s/></text:p>
          </table:table-cell>
          <table:table-cell office:value-type="float" office:value="7652363.0700000003" table:style-name="ce5">
            <text:p>7,652,363<text:s/></text:p>
          </table:table-cell>
          <table:table-cell office:value-type="float" office:value="4433127.1900000004" table:style-name="ce5">
            <text:p>4,433,127<text:s/></text:p>
          </table:table-cell>
          <table:table-cell office:value-type="float" office:value="4431499.7" table:style-name="ce5">
            <text:p>4,431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7.48" table:style-name="ce5">
            <text:p>1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7238.04" table:style-name="ce5">
            <text:p>497,238<text:s/></text:p>
          </table:table-cell>
          <table:table-cell office:value-type="float" office:value="243027.33" table:style-name="ce5">
            <text:p>243,027<text:s/></text:p>
          </table:table-cell>
          <table:table-cell office:value-type="float" office:value="254210.7" table:style-name="ce5">
            <text:p>254,211<text:s/></text:p>
          </table:table-cell>
          <table:table-cell office:value-type="float" office:value="2447593.2999999998" table:style-name="ce5">
            <text:p>2,447,593<text:s/></text:p>
          </table:table-cell>
          <table:table-cell office:value-type="float" office:value="741894.74" table:style-name="ce5">
            <text:p>741,895<text:s/></text:p>
          </table:table-cell>
          <table:table-cell office:value-type="float" office:value="412130.15" table:style-name="ce5">
            <text:p>412,130<text:s/></text:p>
          </table:table-cell>
          <table:table-cell office:value-type="float" office:value="1293568.4099999999" table:style-name="ce5">
            <text:p>1,293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451.48" table:style-name="ce5">
            <text:p>319,451<text:s/></text:p>
          </table:table-cell>
          <table:table-cell office:value-type="float" office:value="70230.48" table:style-name="ce5">
            <text:p>70,230<text:s/></text:p>
          </table:table-cell>
          <table:table-cell office:value-type="float" office:value="-180.19" table:style-name="ce5">
            <text:p>-180<text:s/></text:p>
          </table:table-cell>
          <table:table-cell office:value-type="float" office:value="249401.19" table:style-name="ce5">
            <text:p>249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046.93" table:style-name="ce5">
            <text:p>-45,047<text:s/></text:p>
          </table:table-cell>
          <table:table-cell office:value-type="float" office:value="2393946.7000000002" table:style-name="ce5">
            <text:p>2,393,947<text:s/></text:p>
          </table:table-cell>
          <table:table-cell office:value-type="float" office:value="10046309.779999999" table:style-name="ce5">
            <text:p>10,046,310<text:s/></text:p>
          </table:table-cell>
          <table:table-cell office:value-type="float" office:value="25747743.780000001" table:style-name="ce5">
            <text:p>25,747,744<text:s/></text:p>
          </table:table-cell>
          <table:table-cell office:value-type="float" office:value="12532.22" table:style-name="ce5">
            <text:p>12,532<text:s/></text:p>
          </table:table-cell>
          <table:table-cell office:value-type="float" office:value="19279413.260000002" table:style-name="ce5">
            <text:p>19,279,413<text:s/></text:p>
          </table:table-cell>
          <table:table-cell office:value-type="float" office:value="896.85" table:style-name="ce5">
            <text:p>897<text:s/></text:p>
          </table:table-cell>
          <table:table-cell office:value-type="float" office:value="6468330.5199999996" table:style-name="ce5">
            <text:p>6,468,331<text:s/></text:p>
          </table:table-cell>
          <table:table-cell office:value-type="float" office:value="-20.81" table:style-name="ce5">
            <text:p>-21<text:s/></text:p>
          </table:table-cell>
          <table:table-cell office:value-type="float" office:value="-0.59" table:style-name="ce5">
            <text:p>-1<text:s/></text:p>
          </table:table-cell>
          <table:table-cell office:value-type="float" office:value="6468309.1100000003" table:style-name="ce5">
            <text:p>6,468,309<text:s/></text:p>
          </table:table-cell>
          <table:table-cell office:value-type="float" office:value="5450453.8499999996" table:style-name="ce5">
            <text:p>5,450,454<text:s/></text:p>
          </table:table-cell>
          <table:table-cell office:value-type="float" office:value="4306381.04" table:style-name="ce5">
            <text:p>4,306,381<text:s/></text:p>
          </table:table-cell>
          <table:table-cell office:value-type="float" office:value="1076109.1100000001" table:style-name="ce5">
            <text:p>1,076,109<text:s/></text:p>
          </table:table-cell>
          <table:table-cell office:value-type="float" office:value="67963.7" table:style-name="ce5">
            <text:p>67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.520000000000003" table:style-name="ce5">
            <text:p>37<text:s/></text:p>
          </table:table-cell>
          <table:table-cell office:value-type="float" office:value="1017891.78" table:style-name="ce5">
            <text:p>1,017,892<text:s/></text:p>
          </table:table-cell>
          <table:table-cell office:value-type="float" office:value="426330.44" table:style-name="ce5">
            <text:p>426,330<text:s/></text:p>
          </table:table-cell>
          <table:table-cell office:value-type="float" office:value="247088.85" table:style-name="ce5">
            <text:p>247,089<text:s/></text:p>
          </table:table-cell>
          <table:table-cell office:value-type="float" office:value="34459.74" table:style-name="ce5">
            <text:p>34,460<text:s/></text:p>
          </table:table-cell>
          <table:table-cell office:value-type="float" office:value="34409.67" table:style-name="ce5">
            <text:p>34,410<text:s/></text:p>
          </table:table-cell>
          <table:table-cell office:value-type="float" office:value="29313.26" table:style-name="ce5">
            <text:p>29,313<text:s/></text:p>
          </table:table-cell>
          <table:table-cell office:value-type="float" office:value="148906.19" table:style-name="ce5">
            <text:p>148,906<text:s/></text:p>
          </table:table-cell>
          <table:table-cell office:value-type="float" office:value="163507.19" table:style-name="ce5">
            <text:p>163,507<text:s/></text:p>
          </table:table-cell>
          <table:table-cell office:value-type="float" office:value="-14367" table:style-name="ce5">
            <text:p>-14,367<text:s/></text:p>
          </table:table-cell>
          <table:table-cell office:value-type="float" office:value="34529.589999999997" table:style-name="ce5">
            <text:p>34,530<text:s/></text:p>
          </table:table-cell>
          <table:table-cell office:value-type="float" office:value="100564.89" table:style-name="ce5">
            <text:p>100,565<text:s/></text:p>
          </table:table-cell>
          <table:table-cell office:value-type="float" office:value="40332.300000000003" table:style-name="ce5">
            <text:p>40,332<text:s/></text:p>
          </table:table-cell>
          <table:table-cell office:value-type="float" office:value="12375.85" table:style-name="ce5">
            <text:p>12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1.44" table:style-name="ce5">
            <text:p>1,481<text:s/></text:p>
          </table:table-cell>
          <table:table-cell office:value-type="float" office:value="-19254.37" table:style-name="ce5">
            <text:p>-19,254<text:s/></text:p>
          </table:table-cell>
          <table:table-cell office:value-type="float" office:value="7844.48" table:style-name="ce5">
            <text:p>7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702.7" table:style-name="ce5">
            <text:p>-119,703<text:s/></text:p>
          </table:table-cell>
          <table:table-cell office:value-type="float" office:value="135437.10999999999" table:style-name="ce5">
            <text:p>135,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4222.22" table:style-name="ce5">
            <text:p>1,444,222<text:s/></text:p>
          </table:table-cell>
          <table:table-cell office:value-type="float" office:value="-258168.33" table:style-name="ce5">
            <text:p>-258,168<text:s/></text:p>
          </table:table-cell>
          <table:table-cell office:value-type="float" office:value="-261904.41" table:style-name="ce5">
            <text:p>-261,904<text:s/></text:p>
          </table:table-cell>
          <table:table-cell office:value-type="float" office:value="3736.07" table:style-name="ce5">
            <text:p>3,736<text:s/></text:p>
          </table:table-cell>
          <table:table-cell office:value-type="float" office:value="1186053.8899999999" table:style-name="ce5">
            <text:p>1,186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6053.8899999999" table:style-name="ce5">
            <text:p>1,186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6053.8899999999" table:style-name="ce5">
            <text:p>1,186,054<text:s/></text:p>
          </table:table-cell>
          <table:table-cell office:value-type="float" office:value="155269.93" table:style-name="ce5">
            <text:p>155,270<text:s/></text:p>
          </table:table-cell>
          <table:table-cell office:value-type="float" office:value="171906.44" table:style-name="ce5">
            <text:p>171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93.04" table:style-name="ce5">
            <text:p>-11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44.78" table:style-name="ce5">
            <text:p>-15,945<text:s/></text:p>
          </table:table-cell>
          <table:table-cell office:value-type="float" office:value="12350.56" table:style-name="ce5">
            <text:p>12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.89" table:style-name="ce5">
            <text:p>-16<text:s/></text:p>
          </table:table-cell>
          <table:table-cell office:value-type="float" office:value="-1133.3699999999999" table:style-name="ce5">
            <text:p>-1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1323.81" table:style-name="ce5">
            <text:p>1,341,324<text:s/></text:p>
          </table:table-cell>
          <table:table-cell office:value-type="float" office:value="865941.81" table:style-name="ce5">
            <text:p>865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529.52" table:style-name="ce5">
            <text:p>313,530<text:s/></text:p>
          </table:table-cell>
          <table:table-cell office:value-type="float" office:value="211.96" table:style-name="ce5">
            <text:p>212<text:s/></text:p>
          </table:table-cell>
          <table:table-cell office:value-type="float" office:value="1444222.22" table:style-name="ce5">
            <text:p>1,444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4222.22" table:style-name="ce5">
            <text:p>1,444,222<text:s/></text:p>
          </table:table-cell>
          <table:table-cell office:value-type="float" office:value="785247.74" table:style-name="ce5">
            <text:p>785,248<text:s/></text:p>
          </table:table-cell>
          <table:table-cell office:value-type="float" office:value="18161.07" table:style-name="ce5">
            <text:p>18,161<text:s/></text:p>
          </table:table-cell>
          <table:table-cell office:value-type="float" office:value="-7021.96" table:style-name="ce5">
            <text:p>-7,022<text:s/></text:p>
          </table:table-cell>
          <table:table-cell office:value-type="float" office:value="-5355.41" table:style-name="ce5">
            <text:p>-5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16.22" table:style-name="ce5">
            <text:p>-34,416<text:s/></text:p>
          </table:table-cell>
          <table:table-cell office:value-type="float" office:value="-2619.67" table:style-name="ce5">
            <text:p>-2,620<text:s/></text:p>
          </table:table-cell>
          <table:table-cell office:value-type="float" office:value="-86179.3" table:style-name="ce5">
            <text:p>-86,179<text:s/></text:p>
          </table:table-cell>
          <table:table-cell office:value-type="float" office:value="39.19" table:style-name="ce5">
            <text:p>39<text:s/></text:p>
          </table:table-cell>
          <table:table-cell office:value-type="float" office:value="-17749.41" table:style-name="ce5">
            <text:p>-17,749<text:s/></text:p>
          </table:table-cell>
          <table:table-cell office:value-type="float" office:value="-1679.7" table:style-name="ce5">
            <text:p>-1,680<text:s/></text:p>
          </table:table-cell>
          <table:table-cell office:value-type="float" office:value="-103455.33" table:style-name="ce5">
            <text:p>-103,455<text:s/></text:p>
          </table:table-cell>
          <table:table-cell office:value-type="float" office:value="3881.56" table:style-name="ce5">
            <text:p>3,882<text:s/></text:p>
          </table:table-cell>
          <table:table-cell office:value-type="float" office:value="-259.26" table:style-name="ce5">
            <text:p>-259<text:s/></text:p>
          </table:table-cell>
          <table:table-cell office:value-type="float" office:value="18094.89" table:style-name="ce5">
            <text:p>18,095<text:s/></text:p>
          </table:table-cell>
          <table:table-cell office:value-type="float" office:value="-8191.81" table:style-name="ce5">
            <text:p>-8,192<text:s/></text:p>
          </table:table-cell>
          <table:table-cell office:value-type="float" office:value="104080.85" table:style-name="ce5">
            <text:p>104,081<text:s/></text:p>
          </table:table-cell>
          <table:table-cell office:value-type="float" office:value="-110038.89" table:style-name="ce5">
            <text:p>-110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57.33" table:style-name="ce5">
            <text:p>80,457<text:s/></text:p>
          </table:table-cell>
          <table:table-cell office:value-type="float" office:value="-4898.8100000000004" table:style-name="ce5">
            <text:p>-4,899<text:s/></text:p>
          </table:table-cell>
          <table:table-cell office:value-type="float" office:value="4361.07" table:style-name="ce5">
            <text:p>4,361<text:s/></text:p>
          </table:table-cell>
          <table:table-cell office:value-type="float" office:value="98331.15" table:style-name="ce5">
            <text:p>98,331<text:s/></text:p>
          </table:table-cell>
          <table:table-cell office:value-type="float" office:value="31428.26" table:style-name="ce5">
            <text:p>31,428<text:s/></text:p>
          </table:table-cell>
          <table:table-cell office:value-type="float" office:value="1998.33" table:style-name="ce5">
            <text:p>1,998<text:s/></text:p>
          </table:table-cell>
          <table:table-cell office:value-type="float" office:value="-104215.41" table:style-name="ce5">
            <text:p>-104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234.96000000002" table:style-name="ce5">
            <text:p>-272,235<text:s/></text:p>
          </table:table-cell>
          <table:table-cell office:value-type="float" office:value="1831987.52" table:style-name="ce5">
            <text:p>1,831,988<text:s/></text:p>
          </table:table-cell>
          <table:table-cell office:value-type="float" office:value="-305628.84999999998" table:style-name="ce5">
            <text:p>-305,629<text:s/></text:p>
          </table:table-cell>
          <table:table-cell office:value-type="float" office:value="424790.85" table:style-name="ce5">
            <text:p>424,791<text:s/></text:p>
          </table:table-cell>
          <table:table-cell office:value-type="float" office:value="-119779.56" table:style-name="ce5">
            <text:p>-119,780<text:s/></text:p>
          </table:table-cell>
          <table:table-cell office:value-type="float" office:value="75282.33" table:style-name="ce5">
            <text:p>75,282<text:s/></text:p>
          </table:table-cell>
          <table:table-cell office:value-type="float" office:value="-140" table:style-name="ce5">
            <text:p>-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48.67" table:style-name="ce5">
            <text:p>-2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57827.56" table:style-name="ce5">
            <text:p>-1,557,828<text:s/></text:p>
          </table:table-cell>
          <table:table-cell office:value-type="float" office:value="127501.48" table:style-name="ce5">
            <text:p>127,501<text:s/></text:p>
          </table:table-cell>
          <table:table-cell office:value-type="float" office:value="-21630.74" table:style-name="ce5">
            <text:p>-21,631<text:s/></text:p>
          </table:table-cell>
          <table:table-cell office:value-type="float" office:value="-20630.669999999998" table:style-name="ce5">
            <text:p>-20,631<text:s/></text:p>
          </table:table-cell>
          <table:table-cell office:value-type="float" office:value="-3749.56" table:style-name="ce5">
            <text:p>-3,750<text:s/></text:p>
          </table:table-cell>
          <table:table-cell office:value-type="float" office:value="18290.22" table:style-name="ce5">
            <text:p>18,290<text:s/></text:p>
          </table:table-cell>
          <table:table-cell office:value-type="float" office:value="-162578.07" table:style-name="ce5">
            <text:p>-162,578<text:s/></text:p>
          </table:table-cell>
          <table:table-cell office:value-type="float" office:value="94.96" table:style-name="ce5">
            <text:p>95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9075.85" table:style-name="ce5">
            <text:p>9,076<text:s/></text:p>
          </table:table-cell>
          <table:table-cell office:value-type="float" office:value="-7184.04" table:style-name="ce5">
            <text:p>-7,184<text:s/></text:p>
          </table:table-cell>
          <table:table-cell office:value-type="float" office:value="-217955.78" table:style-name="ce5">
            <text:p>-217,956<text:s/></text:p>
          </table:table-cell>
          <table:table-cell office:value-type="float" office:value="-1761587.78" table:style-name="ce5">
            <text:p>-1,761,588<text:s/></text:p>
          </table:table-cell>
          <table:table-cell office:value-type="float" office:value="665444.63" table:style-name="ce5">
            <text:p>665,445<text:s/></text:p>
          </table:table-cell>
          <table:table-cell office:value-type="float" office:value="-504906.3" table:style-name="ce5">
            <text:p>-504,906<text:s/></text:p>
          </table:table-cell>
          <table:table-cell office:value-type="float" office:value="4506594.8899999997" table:style-name="ce5">
            <text:p>4,506,595<text:s/></text:p>
          </table:table-cell>
          <table:table-cell office:value-type="float" office:value="-4150793" table:style-name="ce5">
            <text:p>-4,150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5007.26" table:style-name="ce5">
            <text:p>-435,007<text:s/></text:p>
          </table:table-cell>
          <table:table-cell office:value-type="float" office:value="-5129.4799999999996" table:style-name="ce5">
            <text:p>-5,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91.78" table:style-name="ce5">
            <text:p>-11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946.26" table:style-name="ce5">
            <text:p>-92,946<text:s/></text:p>
          </table:table-cell>
          <table:table-cell office:value-type="float" office:value="-15570.48" table:style-name="ce5">
            <text:p>-15,570<text:s/></text:p>
          </table:table-cell>
          <table:table-cell office:value-type="float" office:value="-43705.04" table:style-name="ce5">
            <text:p>-43,705<text:s/></text:p>
          </table:table-cell>
          <table:table-cell office:value-type="float" office:value="-34523.440000000002" table:style-name="ce5">
            <text:p>-34,523<text:s/></text:p>
          </table:table-cell>
          <table:table-cell office:value-type="float" office:value="-7828.74" table:style-name="ce5">
            <text:p>-7,829<text:s/></text:p>
          </table:table-cell>
          <table:table-cell office:value-type="float" office:value="2310952.67" table:style-name="ce5">
            <text:p>2,310,953<text:s/></text:p>
          </table:table-cell>
          <table:table-cell office:value-type="float" office:value="340.11" table:style-name="ce5">
            <text:p>34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3512353.33" table:style-name="ce5">
            <text:p>3,512,353<text:s/></text:p>
          </table:table-cell>
          <table:table-cell office:value-type="float" office:value="2171430" table:style-name="ce5">
            <text:p>2,171,430<text:s/></text:p>
          </table:table-cell>
          <table:table-cell office:value-type="float" office:value="141268.32999999999" table:style-name="ce5">
            <text:p>141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827.33" table:style-name="ce5">
            <text:p>211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76.67" table:style-name="ce5">
            <text:p>30,477<text:s/></text:p>
          </table:table-cell>
          <table:table-cell office:value-type="float" office:value="288" table:style-name="ce5">
            <text:p>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036" table:style-name="ce5">
            <text:p>132,036<text:s/></text:p>
          </table:table-cell>
          <table:table-cell office:value-type="float" office:value="7459.33" table:style-name="ce5">
            <text:p>7,459<text:s/></text:p>
          </table:table-cell>
          <table:table-cell office:value-type="float" office:value="42916" table:style-name="ce5">
            <text:p>42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2.67" table:style-name="ce5">
            <text:p>2,553<text:s/></text:p>
          </table:table-cell>
          <table:table-cell office:value-type="float" office:value="595.33000000000004" table:style-name="ce5">
            <text:p>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0719.67" table:style-name="ce5">
            <text:p>730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552.33" table:style-name="ce5">
            <text:p>745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32.67" table:style-name="ce5">
            <text:p>14,8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24.33" table:style-name="ce5">
            <text:p>35,524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2877.3300000001" table:style-name="ce5">
            <text:p>5,712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.67" table:style-name="ce5">
            <text:p>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1.33" table:style-name="ce5">
            <text:p>4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950.67" table:style-name="ce5">
            <text:p>233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3183.33" table:style-name="ce5">
            <text:p>2,013,183<text:s/></text:p>
          </table:table-cell>
          <table:table-cell office:value-type="float" office:value="1365109.33" table:style-name="ce5">
            <text:p>1,365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2353.33" table:style-name="ce5">
            <text:p>2,572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4279.33" table:style-name="ce5">
            <text:p>1,924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4811.67" table:style-name="ce5">
            <text:p>2,744,812<text:s/></text:p>
          </table:table-cell>
          <table:table-cell office:value-type="float" office:value="3006637.67" table:style-name="ce5">
            <text:p>3,006,638<text:s/></text:p>
          </table:table-cell>
          <table:table-cell office:value-type="float" office:value="960" table:style-name="ce5">
            <text:p>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0" table:style-name="ce5">
            <text:p>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709111.67" table:style-name="ce5">
            <text:p>709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111.67" table:style-name="ce5">
            <text:p>709,112<text:s/></text:p>
          </table:table-cell>
          <table:table-cell office:value-type="float" office:value="9225230.6699999999" table:style-name="ce5">
            <text:p>9,225,231<text:s/></text:p>
          </table:table-cell>
          <table:table-cell office:value-type="float" office:value="1065487.33" table:style-name="ce5">
            <text:p>1,065,487<text:s/></text:p>
          </table:table-cell>
          <table:table-cell office:value-type="float" office:value="199937.67" table:style-name="ce5">
            <text:p>199,938<text:s/></text:p>
          </table:table-cell>
          <table:table-cell office:value-type="float" office:value="199937.67" table:style-name="ce5">
            <text:p>199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106.67" table:style-name="ce5">
            <text:p>72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490" table:style-name="ce5">
            <text:p>97,490<text:s/></text:p>
          </table:table-cell>
          <table:table-cell office:value-type="float" office:value="2102.67" table:style-name="ce5">
            <text:p>2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273.67" table:style-name="ce5">
            <text:p>409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189" table:style-name="ce5">
            <text:p>260,189<text:s/></text:p>
          </table:table-cell>
          <table:table-cell office:value-type="float" office:value="167" table:style-name="ce5">
            <text:p>167<text:s/></text:p>
          </table:table-cell>
          <table:table-cell office:value-type="float" office:value="1648.67" table:style-name="ce5">
            <text:p>1,649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944179.67" table:style-name="ce5">
            <text:p>944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633.67" table:style-name="ce5">
            <text:p>719,634<text:s/></text:p>
          </table:table-cell>
          <table:table-cell office:value-type="float" office:value="224546" table:style-name="ce5">
            <text:p>224,546<text:s/></text:p>
          </table:table-cell>
          <table:table-cell office:value-type="float" office:value="10670.67" table:style-name="ce5">
            <text:p>10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629" table:style-name="ce5">
            <text:p>154,629<text:s/></text:p>
          </table:table-cell>
          <table:table-cell office:value-type="float" office:value="59246.33" table:style-name="ce5">
            <text:p>59,246<text:s/></text:p>
          </table:table-cell>
          <table:table-cell office:value-type="float" office:value="2009667" table:style-name="ce5">
            <text:p>2,009,667<text:s/></text:p>
          </table:table-cell>
          <table:table-cell office:value-type="float" office:value="7065924.6699999999" table:style-name="ce5">
            <text:p>7,065,925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94.67" table:style-name="ce5">
            <text:p>70,295<text:s/></text:p>
          </table:table-cell>
          <table:table-cell office:value-type="float" office:value="7312.67" table:style-name="ce5">
            <text:p>7,313<text:s/></text:p>
          </table:table-cell>
          <table:table-cell office:value-type="float" office:value="62982" table:style-name="ce5">
            <text:p>62,982<text:s/></text:p>
          </table:table-cell>
          <table:table-cell office:value-type="float" office:value="5015983.67" table:style-name="ce5">
            <text:p>5,015,984<text:s/></text:p>
          </table:table-cell>
          <table:table-cell office:value-type="float" office:value="741716.67" table:style-name="ce5">
            <text:p>741,717<text:s/></text:p>
          </table:table-cell>
          <table:table-cell office:value-type="float" office:value="1511087.33" table:style-name="ce5">
            <text:p>1,511,087<text:s/></text:p>
          </table:table-cell>
          <table:table-cell office:value-type="float" office:value="2763179.67" table:style-name="ce5">
            <text:p>2,763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75.67" table:style-name="ce5">
            <text:p>34,376<text:s/></text:p>
          </table:table-cell>
          <table:table-cell office:value-type="float" office:value="-957.33" table:style-name="ce5">
            <text:p>-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33" table:style-name="ce5">
            <text:p>35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639" table:style-name="ce5">
            <text:p>149,639<text:s/></text:p>
          </table:table-cell>
          <table:table-cell office:value-type="float" office:value="7215563.6699999999" table:style-name="ce5">
            <text:p>7,215,564<text:s/></text:p>
          </table:table-cell>
          <table:table-cell office:value-type="float" office:value="4303424.33" table:style-name="ce5">
            <text:p>4,303,424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1990167.67" table:style-name="ce5">
            <text:p>1,990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3256.67" table:style-name="ce5">
            <text:p>2,313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3256.67" table:style-name="ce5">
            <text:p>2,313,257<text:s/></text:p>
          </table:table-cell>
          <table:table-cell office:value-type="float" office:value="1824978.67" table:style-name="ce5">
            <text:p>1,824,979<text:s/></text:p>
          </table:table-cell>
          <table:table-cell office:value-type="float" office:value="1468687.67" table:style-name="ce5">
            <text:p>1,468,688<text:s/></text:p>
          </table:table-cell>
          <table:table-cell office:value-type="float" office:value="311826" table:style-name="ce5">
            <text:p>311,826<text:s/></text:p>
          </table:table-cell>
          <table:table-cell office:value-type="float" office:value="44465" table:style-name="ce5">
            <text:p>44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278" table:style-name="ce5">
            <text:p>488,278<text:s/></text:p>
          </table:table-cell>
          <table:table-cell office:value-type="float" office:value="319587.33" table:style-name="ce5">
            <text:p>319,587<text:s/></text:p>
          </table:table-cell>
          <table:table-cell office:value-type="float" office:value="206719" table:style-name="ce5">
            <text:p>206,719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151355.32999999999" table:style-name="ce5">
            <text:p>151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46.67" table:style-name="ce5">
            <text:p>36,447<text:s/></text:p>
          </table:table-cell>
          <table:table-cell office:value-type="float" office:value="86793" table:style-name="ce5">
            <text:p>86,793<text:s/></text:p>
          </table:table-cell>
          <table:table-cell office:value-type="float" office:value="113803.33" table:style-name="ce5">
            <text:p>113,803<text:s/></text:p>
          </table:table-cell>
          <table:table-cell office:value-type="float" office:value="1744.67" table:style-name="ce5">
            <text:p>1,745<text:s/></text:p>
          </table:table-cell>
          <table:table-cell office:value-type="float" office:value="1666" table:style-name="ce5">
            <text:p>1,666<text:s/></text:p>
          </table:table-cell>
          <table:table-cell office:value-type="float" office:value="10472.33" table:style-name="ce5">
            <text:p>10,472<text:s/></text:p>
          </table:table-cell>
          <table:table-cell office:value-type="float" office:value="1010.67" table:style-name="ce5">
            <text:p>1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904" table:style-name="ce5">
            <text:p>-41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45.33" table:style-name="ce5">
            <text:p>-4,445<text:s/></text:p>
          </table:table-cell>
          <table:table-cell office:value-type="float" office:value="30520.67" table:style-name="ce5">
            <text:p>30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7865.33" table:style-name="ce5">
            <text:p>807,865<text:s/></text:p>
          </table:table-cell>
          <table:table-cell office:value-type="float" office:value="-304538" table:style-name="ce5">
            <text:p>-304,538<text:s/></text:p>
          </table:table-cell>
          <table:table-cell office:value-type="float" office:value="-304833.33" table:style-name="ce5">
            <text:p>-304,833<text:s/></text:p>
          </table:table-cell>
          <table:table-cell office:value-type="float" office:value="295.33" table:style-name="ce5">
            <text:p>295<text:s/></text:p>
          </table:table-cell>
          <table:table-cell office:value-type="float" office:value="503327.33" table:style-name="ce5">
            <text:p>503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3327.33" table:style-name="ce5">
            <text:p>503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3327.33" table:style-name="ce5">
            <text:p>503,327<text:s/></text:p>
          </table:table-cell>
          <table:table-cell office:value-type="float" office:value="-29426" table:style-name="ce5">
            <text:p>-29,426<text:s/></text:p>
          </table:table-cell>
          <table:table-cell office:value-type="float" office:value="250.67" table:style-name="ce5">
            <text:p>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88.67" table:style-name="ce5">
            <text:p>-32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9.67" table:style-name="ce5">
            <text:p>3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7.67" table:style-name="ce5">
            <text:p>-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901.33" table:style-name="ce5">
            <text:p>473,901<text:s/></text:p>
          </table:table-cell>
          <table:table-cell office:value-type="float" office:value="388105" table:style-name="ce5">
            <text:p>388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222.33" table:style-name="ce5">
            <text:p>115,222<text:s/></text:p>
          </table:table-cell>
          <table:table-cell office:value-type="float" office:value="246" table:style-name="ce5">
            <text:p>246<text:s/></text:p>
          </table:table-cell>
          <table:table-cell office:value-type="float" office:value="807865.33" table:style-name="ce5">
            <text:p>807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7865.33" table:style-name="ce5">
            <text:p>807,865<text:s/></text:p>
          </table:table-cell>
          <table:table-cell office:value-type="float" office:value="112416" table:style-name="ce5">
            <text:p>112,416<text:s/></text:p>
          </table:table-cell>
          <table:table-cell office:value-type="float" office:value="586.33000000000004" table:style-name="ce5">
            <text:p>586<text:s/></text:p>
          </table:table-cell>
          <table:table-cell office:value-type="float" office:value="-707" table:style-name="ce5">
            <text:p>-707<text:s/></text:p>
          </table:table-cell>
          <table:table-cell office:value-type="float" office:value="-1010.67" table:style-name="ce5">
            <text:p>-1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079" table:style-name="ce5">
            <text:p>-20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520.67" table:style-name="ce5">
            <text:p>-30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771.33" table:style-name="ce5">
            <text:p>-113,771<text:s/></text:p>
          </table:table-cell>
          <table:table-cell office:value-type="float" office:value="-1744.67" table:style-name="ce5">
            <text:p>-1,745<text:s/></text:p>
          </table:table-cell>
          <table:table-cell office:value-type="float" office:value="-1666" table:style-name="ce5">
            <text:p>-1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3.33" table:style-name="ce5">
            <text:p>1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2.33" table:style-name="ce5">
            <text:p>4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47.33" table:style-name="ce5">
            <text:p>52,047<text:s/></text:p>
          </table:table-cell>
          <table:table-cell office:value-type="float" office:value="2431.67" table:style-name="ce5">
            <text:p>2,432<text:s/></text:p>
          </table:table-cell>
          <table:table-cell office:value-type="float" office:value="-208656.33" table:style-name="ce5">
            <text:p>-208,656<text:s/></text:p>
          </table:table-cell>
          <table:table-cell office:value-type="float" office:value="32774.33" table:style-name="ce5">
            <text:p>32,774<text:s/></text:p>
          </table:table-cell>
          <table:table-cell office:value-type="float" office:value="1985.67" table:style-name="ce5">
            <text:p>1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37" table:style-name="ce5">
            <text:p>-4,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909" table:style-name="ce5">
            <text:p>-102,909<text:s/></text:p>
          </table:table-cell>
          <table:table-cell office:value-type="float" office:value="530250.67000000004" table:style-name="ce5">
            <text:p>530,251<text:s/></text:p>
          </table:table-cell>
          <table:table-cell office:value-type="float" office:value="-1365008.67" table:style-name="ce5">
            <text:p>-1,365,009<text:s/></text:p>
          </table:table-cell>
          <table:table-cell office:value-type="float" office:value="1323186" table:style-name="ce5">
            <text:p>1,323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594" table:style-name="ce5">
            <text:p>-128,594<text:s/></text:p>
          </table:table-cell>
          <table:table-cell office:value-type="float" office:value="177012.33" table:style-name="ce5">
            <text:p>177,012<text:s/></text:p>
          </table:table-cell>
          <table:table-cell office:value-type="float" office:value="-559" table:style-name="ce5">
            <text:p>-559<text:s/></text:p>
          </table:table-cell>
          <table:table-cell office:value-type="float" office:value="-7599" table:style-name="ce5">
            <text:p>-7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2767" table:style-name="ce5">
            <text:p>-462,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84.330000000002" table:style-name="ce5">
            <text:p>18,084<text:s/></text:p>
          </table:table-cell>
          <table:table-cell office:value-type="float" office:value="3041.67" table:style-name="ce5">
            <text:p>3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842.67" table:style-name="ce5">
            <text:p>-101,843<text:s/></text:p>
          </table:table-cell>
          <table:table-cell office:value-type="float" office:value="-545046" table:style-name="ce5">
            <text:p>-545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11" table:style-name="ce5">
            <text:p>-7,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5208" table:style-name="ce5">
            <text:p>-675,208<text:s/></text:p>
          </table:table-cell>
          <table:table-cell office:value-type="float" office:value="-446523.33" table:style-name="ce5">
            <text:p>-446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0" table:style-name="ce5">
            <text:p>-560<text:s/></text:p>
          </table:table-cell>
          <table:table-cell office:value-type="float" office:value="-1129602.33" table:style-name="ce5">
            <text:p>-1,129,602<text:s/></text:p>
          </table:table-cell>
          <table:table-cell office:value-type="float" office:value="-14833" table:style-name="ce5">
            <text:p>-14,833<text:s/></text:p>
          </table:table-cell>
          <table:table-cell office:value-type="float" office:value="-1159230.67" table:style-name="ce5">
            <text:p>-1,159,231<text:s/></text:p>
          </table:table-cell>
          <table:table-cell office:value-type="float" office:value="2171430" table:style-name="ce5">
            <text:p>2,171,43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45" table:style-name="ce1">
            <text:p>45</text:p>
          </table:table-cell>
          <table:table-cell office:value-type="float" office:value="2361717.6" table:style-name="ce5">
            <text:p>2,361,718<text:s/></text:p>
          </table:table-cell>
          <table:table-cell office:value-type="float" office:value="404039.62" table:style-name="ce5">
            <text:p>404,040<text:s/></text:p>
          </table:table-cell>
          <table:table-cell office:value-type="float" office:value="37511.620000000003" table:style-name="ce5">
            <text:p>37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527.42" table:style-name="ce5">
            <text:p>68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9.89" table:style-name="ce5">
            <text:p>2,100<text:s/></text:p>
          </table:table-cell>
          <table:table-cell office:value-type="float" office:value="17500.22" table:style-name="ce5">
            <text:p>17,500<text:s/></text:p>
          </table:table-cell>
          <table:table-cell office:value-type="float" office:value="62137.09" table:style-name="ce5">
            <text:p>62,137<text:s/></text:p>
          </table:table-cell>
          <table:table-cell office:value-type="float" office:value="160.31" table:style-name="ce5">
            <text:p>160<text:s/></text:p>
          </table:table-cell>
          <table:table-cell office:value-type="float" office:value="4754.4399999999996" table:style-name="ce5">
            <text:p>4,754<text:s/></text:p>
          </table:table-cell>
          <table:table-cell office:value-type="float" office:value="43.29" table:style-name="ce5">
            <text:p>43<text:s/></text:p>
          </table:table-cell>
          <table:table-cell office:value-type="float" office:value="470019.96" table:style-name="ce5">
            <text:p>470,020<text:s/></text:p>
          </table:table-cell>
          <table:table-cell office:value-type="float" office:value="16309.11" table:style-name="ce5">
            <text:p>16,309<text:s/></text:p>
          </table:table-cell>
          <table:table-cell office:value-type="float" office:value="17961.18" table:style-name="ce5">
            <text:p>17,961<text:s/></text:p>
          </table:table-cell>
          <table:table-cell office:value-type="float" office:value="0.69" table:style-name="ce5">
            <text:p>1<text:s/></text:p>
          </table:table-cell>
          <table:table-cell office:value-type="float" office:value="7057.24" table:style-name="ce5">
            <text:p>7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68.87" table:style-name="ce5">
            <text:p>27,869<text:s/></text:p>
          </table:table-cell>
          <table:table-cell office:value-type="float" office:value="12752.98" table:style-name="ce5">
            <text:p>12,753<text:s/></text:p>
          </table:table-cell>
          <table:table-cell office:value-type="float" office:value="842.36" table:style-name="ce5">
            <text:p>842<text:s/></text:p>
          </table:table-cell>
          <table:table-cell office:value-type="float" office:value="1381.93" table:style-name="ce5">
            <text:p>1,382<text:s/></text:p>
          </table:table-cell>
          <table:table-cell office:value-type="float" office:value="1065636.69" table:style-name="ce5">
            <text:p>1,065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5196.04" table:style-name="ce5">
            <text:p>925,196<text:s/></text:p>
          </table:table-cell>
          <table:table-cell office:value-type="float" office:value="185217.64" table:style-name="ce5">
            <text:p>185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77" table:style-name="ce5">
            <text:p>44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548.490000000005" table:style-name="ce5">
            <text:p>65,548<text:s/></text:p>
          </table:table-cell>
          <table:table-cell office:value-type="float" office:value="96919.96" table:style-name="ce5">
            <text:p>96,920<text:s/></text:p>
          </table:table-cell>
          <table:table-cell office:value-type="float" office:value="40026.379999999997" table:style-name="ce5">
            <text:p>40,026<text:s/></text:p>
          </table:table-cell>
          <table:table-cell office:value-type="float" office:value="3424590.47" table:style-name="ce5">
            <text:p>3,424,590<text:s/></text:p>
          </table:table-cell>
          <table:table-cell office:value-type="float" office:value="1825.78" table:style-name="ce5">
            <text:p>1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252.67" table:style-name="ce5">
            <text:p>225,253<text:s/></text:p>
          </table:table-cell>
          <table:table-cell office:value-type="float" office:value="4536.67" table:style-name="ce5">
            <text:p>4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24.76" table:style-name="ce5">
            <text:p>102,725<text:s/></text:p>
          </table:table-cell>
          <table:table-cell office:value-type="float" office:value="9228.8700000000008" table:style-name="ce5">
            <text:p>9,229<text:s/></text:p>
          </table:table-cell>
          <table:table-cell office:value-type="float" office:value="276825.78000000003" table:style-name="ce5">
            <text:p>276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4835.8" table:style-name="ce5">
            <text:p>1,964,836<text:s/></text:p>
          </table:table-cell>
          <table:table-cell office:value-type="float" office:value="649052.24" table:style-name="ce5">
            <text:p>649,052<text:s/></text:p>
          </table:table-cell>
          <table:table-cell office:value-type="float" office:value="13066.93" table:style-name="ce5">
            <text:p>13,067<text:s/></text:p>
          </table:table-cell>
          <table:table-cell office:value-type="float" office:value="3570836.4" table:style-name="ce5">
            <text:p>3,570,836<text:s/></text:p>
          </table:table-cell>
          <table:table-cell office:value-type="float" office:value="365.64" table:style-name="ce5">
            <text:p>366<text:s/></text:p>
          </table:table-cell>
          <table:table-cell office:value-type="float" office:value="2385798.58" table:style-name="ce5">
            <text:p>2,385,799<text:s/></text:p>
          </table:table-cell>
          <table:table-cell office:value-type="float" office:value="15529.93" table:style-name="ce5">
            <text:p>15,530<text:s/></text:p>
          </table:table-cell>
          <table:table-cell office:value-type="float" office:value="132843.09" table:style-name="ce5">
            <text:p>132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247.64" table:style-name="ce5">
            <text:p>615,248<text:s/></text:p>
          </table:table-cell>
          <table:table-cell office:value-type="float" office:value="783610.84" table:style-name="ce5">
            <text:p>783,611<text:s/></text:p>
          </table:table-cell>
          <table:table-cell office:value-type="float" office:value="18428.82" table:style-name="ce5">
            <text:p>18,429<text:s/></text:p>
          </table:table-cell>
          <table:table-cell office:value-type="float" office:value="1474.44" table:style-name="ce5">
            <text:p>1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.29" table:style-name="ce5">
            <text:p>1,470<text:s/></text:p>
          </table:table-cell>
          <table:table-cell office:value-type="float" office:value="12879.44" table:style-name="ce5">
            <text:p>12,879<text:s/></text:p>
          </table:table-cell>
          <table:table-cell office:value-type="float" office:value="2604.64" table:style-name="ce5">
            <text:p>2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743.33" table:style-name="ce5">
            <text:p>41,743<text:s/></text:p>
          </table:table-cell>
          <table:table-cell office:value-type="float" office:value="163940.35999999999" table:style-name="ce5">
            <text:p>163,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45.22" table:style-name="ce5">
            <text:p>18,145<text:s/></text:p>
          </table:table-cell>
          <table:table-cell office:value-type="float" office:value="145795.13" table:style-name="ce5">
            <text:p>145,795<text:s/></text:p>
          </table:table-cell>
          <table:table-cell office:value-type="float" office:value="5786308.0700000003" table:style-name="ce5">
            <text:p>5,786,308<text:s/></text:p>
          </table:table-cell>
          <table:table-cell office:value-type="float" office:value="1565566.36" table:style-name="ce5">
            <text:p>1,565,566<text:s/></text:p>
          </table:table-cell>
          <table:table-cell office:value-type="float" office:value="604876.16" table:style-name="ce5">
            <text:p>604,876<text:s/></text:p>
          </table:table-cell>
          <table:table-cell office:value-type="float" office:value="604568.51" table:style-name="ce5">
            <text:p>604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.64" table:style-name="ce5">
            <text:p>308<text:s/></text:p>
          </table:table-cell>
          <table:table-cell office:value-type="float" office:value="141105.49" table:style-name="ce5">
            <text:p>141,105<text:s/></text:p>
          </table:table-cell>
          <table:table-cell office:value-type="float" office:value="205.47" table:style-name="ce5">
            <text:p>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854.759999999995" table:style-name="ce5">
            <text:p>68,855<text:s/></text:p>
          </table:table-cell>
          <table:table-cell office:value-type="float" office:value="4208.04" table:style-name="ce5">
            <text:p>4,208<text:s/></text:p>
          </table:table-cell>
          <table:table-cell office:value-type="float" office:value="250938.11" table:style-name="ce5">
            <text:p>250,938<text:s/></text:p>
          </table:table-cell>
          <table:table-cell office:value-type="float" office:value="11846.51" table:style-name="ce5">
            <text:p>11,847<text:s/></text:p>
          </table:table-cell>
          <table:table-cell office:value-type="float" office:value="680.71" table:style-name="ce5">
            <text:p>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538.53" table:style-name="ce5">
            <text:p>173,539<text:s/></text:p>
          </table:table-cell>
          <table:table-cell office:value-type="float" office:value="32844.67" table:style-name="ce5">
            <text:p>32,845<text:s/></text:p>
          </table:table-cell>
          <table:table-cell office:value-type="float" office:value="18728.759999999998" table:style-name="ce5">
            <text:p>18,729<text:s/></text:p>
          </table:table-cell>
          <table:table-cell office:value-type="float" office:value="1620.22" table:style-name="ce5">
            <text:p>1,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118.93" table:style-name="ce5">
            <text:p>256,119<text:s/></text:p>
          </table:table-cell>
          <table:table-cell office:value-type="float" office:value="2220.36" table:style-name="ce5">
            <text:p>2,220<text:s/></text:p>
          </table:table-cell>
          <table:table-cell office:value-type="float" office:value="63584.07" table:style-name="ce5">
            <text:p>63,584<text:s/></text:p>
          </table:table-cell>
          <table:table-cell office:value-type="float" office:value="163501.24" table:style-name="ce5">
            <text:p>163,501<text:s/></text:p>
          </table:table-cell>
          <table:table-cell office:value-type="float" office:value="1090.98" table:style-name="ce5">
            <text:p>1,091<text:s/></text:p>
          </table:table-cell>
          <table:table-cell office:value-type="float" office:value="159356.64000000001" table:style-name="ce5">
            <text:p>159,357<text:s/></text:p>
          </table:table-cell>
          <table:table-cell office:value-type="float" office:value="3053.62" table:style-name="ce5">
            <text:p>3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36" table:style-name="ce5">
            <text:p>1<text:s/></text:p>
          </table:table-cell>
          <table:table-cell office:value-type="float" office:value="26811.91" table:style-name="ce5">
            <text:p>26,812<text:s/></text:p>
          </table:table-cell>
          <table:table-cell office:value-type="float" office:value="850512.6" table:style-name="ce5">
            <text:p>850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4.11" table:style-name="ce5">
            <text:p>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63.22" table:style-name="ce5">
            <text:p>20,663<text:s/></text:p>
          </table:table-cell>
          <table:table-cell office:value-type="float" office:value="488865" table:style-name="ce5">
            <text:p>488,865<text:s/></text:p>
          </table:table-cell>
          <table:table-cell office:value-type="float" office:value="469979.78" table:style-name="ce5">
            <text:p>469,980<text:s/></text:p>
          </table:table-cell>
          <table:table-cell office:value-type="float" office:value="7023.4" table:style-name="ce5">
            <text:p>7,023<text:s/></text:p>
          </table:table-cell>
          <table:table-cell office:value-type="float" office:value="11861.82" table:style-name="ce5">
            <text:p>11,862<text:s/></text:p>
          </table:table-cell>
          <table:table-cell office:value-type="float" office:value="26.56" table:style-name="ce5">
            <text:p>27<text:s/></text:p>
          </table:table-cell>
          <table:table-cell office:value-type="float" office:value="214095.87" table:style-name="ce5">
            <text:p>214,096<text:s/></text:p>
          </table:table-cell>
          <table:table-cell office:value-type="float" office:value="125877.84" table:style-name="ce5">
            <text:p>125,878<text:s/></text:p>
          </table:table-cell>
          <table:table-cell office:value-type="float" office:value="2393.27" table:style-name="ce5">
            <text:p>2,393<text:s/></text:p>
          </table:table-cell>
          <table:table-cell office:value-type="float" office:value="1152.22" table:style-name="ce5">
            <text:p>1,152<text:s/></text:p>
          </table:table-cell>
          <table:table-cell office:value-type="float" office:value="1351.6" table:style-name="ce5">
            <text:p>1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125.38" table:style-name="ce5">
            <text:p>103,125<text:s/></text:p>
          </table:table-cell>
          <table:table-cell office:value-type="float" office:value="19007.599999999999" table:style-name="ce5">
            <text:p>19,008<text:s/></text:p>
          </table:table-cell>
          <table:table-cell office:value-type="float" office:value="2416078.96" table:style-name="ce5">
            <text:p>2,416,079<text:s/></text:p>
          </table:table-cell>
          <table:table-cell office:value-type="float" office:value="3238345.18" table:style-name="ce5">
            <text:p>3,238,345<text:s/></text:p>
          </table:table-cell>
          <table:table-cell office:value-type="float" office:value="2330320.16" table:style-name="ce5">
            <text:p>2,330,320<text:s/></text:p>
          </table:table-cell>
          <table:table-cell office:value-type="float" office:value="2330320.16" table:style-name="ce5">
            <text:p>2,330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829.91" table:style-name="ce5">
            <text:p>188,830<text:s/></text:p>
          </table:table-cell>
          <table:table-cell office:value-type="float" office:value="118453.8" table:style-name="ce5">
            <text:p>118,454<text:s/></text:p>
          </table:table-cell>
          <table:table-cell office:value-type="float" office:value="70376.11" table:style-name="ce5">
            <text:p>70,376<text:s/></text:p>
          </table:table-cell>
          <table:table-cell office:value-type="float" office:value="671935.47" table:style-name="ce5">
            <text:p>671,935<text:s/></text:p>
          </table:table-cell>
          <table:table-cell office:value-type="float" office:value="181197.4" table:style-name="ce5">
            <text:p>181,197<text:s/></text:p>
          </table:table-cell>
          <table:table-cell office:value-type="float" office:value="288261.46999999997" table:style-name="ce5">
            <text:p>288,261<text:s/></text:p>
          </table:table-cell>
          <table:table-cell office:value-type="float" office:value="202476.6" table:style-name="ce5">
            <text:p>202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697.84" table:style-name="ce5">
            <text:p>113,698<text:s/></text:p>
          </table:table-cell>
          <table:table-cell office:value-type="float" office:value="11832.38" table:style-name="ce5">
            <text:p>11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658.91" table:style-name="ce5">
            <text:p>102,659<text:s/></text:p>
          </table:table-cell>
          <table:table-cell office:value-type="float" office:value="-984.11" table:style-name="ce5">
            <text:p>-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.51" table:style-name="ce5">
            <text:p>224<text:s/></text:p>
          </table:table-cell>
          <table:table-cell office:value-type="float" office:value="-32.840000000000003" table:style-name="ce5">
            <text:p>-33<text:s/></text:p>
          </table:table-cell>
          <table:table-cell office:value-type="float" office:value="-66438.2" table:style-name="ce5">
            <text:p>-66,438<text:s/></text:p>
          </table:table-cell>
          <table:table-cell office:value-type="float" office:value="131883.93" table:style-name="ce5">
            <text:p>131,884<text:s/></text:p>
          </table:table-cell>
          <table:table-cell office:value-type="float" office:value="3370229.11" table:style-name="ce5">
            <text:p>3,370,229<text:s/></text:p>
          </table:table-cell>
          <table:table-cell office:value-type="float" office:value="4370137.87" table:style-name="ce5">
            <text:p>4,370,138<text:s/></text:p>
          </table:table-cell>
          <table:table-cell office:value-type="float" office:value="24543.64" table:style-name="ce5">
            <text:p>24,544<text:s/></text:p>
          </table:table-cell>
          <table:table-cell office:value-type="float" office:value="3926939.11" table:style-name="ce5">
            <text:p>3,926,939<text:s/></text:p>
          </table:table-cell>
          <table:table-cell office:value-type="float" office:value="4598.1099999999997" table:style-name="ce5">
            <text:p>4,598<text:s/></text:p>
          </table:table-cell>
          <table:table-cell office:value-type="float" office:value="443198.76" table:style-name="ce5">
            <text:p>443,199<text:s/></text:p>
          </table:table-cell>
          <table:table-cell office:value-type="float" office:value="-13.69" table:style-name="ce5">
            <text:p>-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185.07" table:style-name="ce5">
            <text:p>443,185<text:s/></text:p>
          </table:table-cell>
          <table:table-cell office:value-type="float" office:value="326467.31" table:style-name="ce5">
            <text:p>326,467<text:s/></text:p>
          </table:table-cell>
          <table:table-cell office:value-type="float" office:value="142548.20000000001" table:style-name="ce5">
            <text:p>142,548<text:s/></text:p>
          </table:table-cell>
          <table:table-cell office:value-type="float" office:value="123916.31" table:style-name="ce5">
            <text:p>123,916<text:s/></text:p>
          </table:table-cell>
          <table:table-cell office:value-type="float" office:value="27611.51" table:style-name="ce5">
            <text:p>27,612<text:s/></text:p>
          </table:table-cell>
          <table:table-cell office:value-type="float" office:value="32391.29" table:style-name="ce5">
            <text:p>32,391<text:s/></text:p>
          </table:table-cell>
          <table:table-cell office:value-type="float" office:value="-721.49" table:style-name="ce5">
            <text:p>-721<text:s/></text:p>
          </table:table-cell>
          <table:table-cell office:value-type="float" office:value="115996.27" table:style-name="ce5">
            <text:p>115,996<text:s/></text:p>
          </table:table-cell>
          <table:table-cell office:value-type="float" office:value="65267.44" table:style-name="ce5">
            <text:p>65,267<text:s/></text:p>
          </table:table-cell>
          <table:table-cell office:value-type="float" office:value="47743.93" table:style-name="ce5">
            <text:p>47,744<text:s/></text:p>
          </table:table-cell>
          <table:table-cell office:value-type="float" office:value="5246.71" table:style-name="ce5">
            <text:p>5,247<text:s/></text:p>
          </table:table-cell>
          <table:table-cell office:value-type="float" office:value="7684.62" table:style-name="ce5">
            <text:p>7,685<text:s/></text:p>
          </table:table-cell>
          <table:table-cell office:value-type="float" office:value="9970.09" table:style-name="ce5">
            <text:p>9,970<text:s/></text:p>
          </table:table-cell>
          <table:table-cell office:value-type="float" office:value="24842.51" table:style-name="ce5">
            <text:p>24,843<text:s/></text:p>
          </table:table-cell>
          <table:table-cell office:value-type="float" office:value="29657.47" table:style-name="ce5">
            <text:p>29,657<text:s/></text:p>
          </table:table-cell>
          <table:table-cell office:value-type="float" office:value="8253.6200000000008" table:style-name="ce5">
            <text:p>8,254<text:s/></text:p>
          </table:table-cell>
          <table:table-cell office:value-type="float" office:value="13.18" table:style-name="ce5">
            <text:p>13<text:s/></text:p>
          </table:table-cell>
          <table:table-cell office:value-type="float" office:value="8755.4" table:style-name="ce5">
            <text:p>8,755<text:s/></text:p>
          </table:table-cell>
          <table:table-cell office:value-type="float" office:value="13386.56" table:style-name="ce5">
            <text:p>13,387<text:s/></text:p>
          </table:table-cell>
          <table:table-cell office:value-type="float" office:value="8268.2000000000007" table:style-name="ce5">
            <text:p>8,268<text:s/></text:p>
          </table:table-cell>
          <table:table-cell office:value-type="float" office:value="-80.040000000000006" table:style-name="ce5">
            <text:p>-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9.96" table:style-name="ce5">
            <text:p>1,380<text:s/></text:p>
          </table:table-cell>
          <table:table-cell office:value-type="float" office:value="-8556.2199999999993" table:style-name="ce5">
            <text:p>-8,556<text:s/></text:p>
          </table:table-cell>
          <table:table-cell office:value-type="float" office:value="-1763.18" table:style-name="ce5">
            <text:p>-1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157.62" table:style-name="ce5">
            <text:p>-27,158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54.67" table:style-name="ce5">
            <text:p>55<text:s/></text:p>
          </table:table-cell>
          <table:table-cell office:value-type="float" office:value="181263.71" table:style-name="ce5">
            <text:p>181,264<text:s/></text:p>
          </table:table-cell>
          <table:table-cell office:value-type="float" office:value="-41560.29" table:style-name="ce5">
            <text:p>-41,560<text:s/></text:p>
          </table:table-cell>
          <table:table-cell office:value-type="float" office:value="-30699.11" table:style-name="ce5">
            <text:p>-30,699<text:s/></text:p>
          </table:table-cell>
          <table:table-cell office:value-type="float" office:value="-10861.18" table:style-name="ce5">
            <text:p>-10,861<text:s/></text:p>
          </table:table-cell>
          <table:table-cell office:value-type="float" office:value="139703.42000000001" table:style-name="ce5">
            <text:p>139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703.42000000001" table:style-name="ce5">
            <text:p>139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703.42000000001" table:style-name="ce5">
            <text:p>139,703<text:s/></text:p>
          </table:table-cell>
          <table:table-cell office:value-type="float" office:value="70538.8" table:style-name="ce5">
            <text:p>70,539<text:s/></text:p>
          </table:table-cell>
          <table:table-cell office:value-type="float" office:value="22512.04" table:style-name="ce5">
            <text:p>22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18.29" table:style-name="ce5">
            <text:p>40,118<text:s/></text:p>
          </table:table-cell>
          <table:table-cell office:value-type="float" office:value="595.82000000000005" table:style-name="ce5">
            <text:p>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.07" table:style-name="ce5">
            <text:p>167<text:s/></text:p>
          </table:table-cell>
          <table:table-cell office:value-type="float" office:value="10179.530000000001" table:style-name="ce5">
            <text:p>10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33.96" table:style-name="ce5">
            <text:p>-3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242.22" table:style-name="ce5">
            <text:p>210,242<text:s/></text:p>
          </table:table-cell>
          <table:table-cell office:value-type="float" office:value="130988.2" table:style-name="ce5">
            <text:p>130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2.6" table:style-name="ce5">
            <text:p>733<text:s/></text:p>
          </table:table-cell>
          <table:table-cell office:value-type="float" office:value="60.98" table:style-name="ce5">
            <text:p>61<text:s/></text:p>
          </table:table-cell>
          <table:table-cell office:value-type="float" office:value="181263.71" table:style-name="ce5">
            <text:p>181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263.71" table:style-name="ce5">
            <text:p>181,264<text:s/></text:p>
          </table:table-cell>
          <table:table-cell office:value-type="float" office:value="166960.89000000001" table:style-name="ce5">
            <text:p>166,961<text:s/></text:p>
          </table:table-cell>
          <table:table-cell office:value-type="float" office:value="7672.31" table:style-name="ce5">
            <text:p>7,672<text:s/></text:p>
          </table:table-cell>
          <table:table-cell office:value-type="float" office:value="1062.33" table:style-name="ce5">
            <text:p>1,062<text:s/></text:p>
          </table:table-cell>
          <table:table-cell office:value-type="float" office:value="-9291.2000000000007" table:style-name="ce5">
            <text:p>-9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68.8" table:style-name="ce5">
            <text:p>-5,169<text:s/></text:p>
          </table:table-cell>
          <table:table-cell office:value-type="float" office:value="-12341.18" table:style-name="ce5">
            <text:p>-12,341<text:s/></text:p>
          </table:table-cell>
          <table:table-cell office:value-type="float" office:value="-12920.58" table:style-name="ce5">
            <text:p>-12,921<text:s/></text:p>
          </table:table-cell>
          <table:table-cell office:value-type="float" office:value="-54.69" table:style-name="ce5">
            <text:p>-55<text:s/></text:p>
          </table:table-cell>
          <table:table-cell office:value-type="float" office:value="-4452.42" table:style-name="ce5">
            <text:p>-4,452<text:s/></text:p>
          </table:table-cell>
          <table:table-cell office:value-type="float" office:value="-3253.18" table:style-name="ce5">
            <text:p>-3,253<text:s/></text:p>
          </table:table-cell>
          <table:table-cell office:value-type="float" office:value="-8150.67" table:style-name="ce5">
            <text:p>-8,151<text:s/></text:p>
          </table:table-cell>
          <table:table-cell office:value-type="float" office:value="1196.5999999999999" table:style-name="ce5">
            <text:p>1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45.18" table:style-name="ce5">
            <text:p>11,545<text:s/></text:p>
          </table:table-cell>
          <table:table-cell office:value-type="float" office:value="-3419.2" table:style-name="ce5">
            <text:p>-3,419<text:s/></text:p>
          </table:table-cell>
          <table:table-cell office:value-type="float" office:value="28058.78" table:style-name="ce5">
            <text:p>28,059<text:s/></text:p>
          </table:table-cell>
          <table:table-cell office:value-type="float" office:value="3528.22" table:style-name="ce5">
            <text:p>3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96.870000000003" table:style-name="ce5">
            <text:p>-32,897<text:s/></text:p>
          </table:table-cell>
          <table:table-cell office:value-type="float" office:value="-2742.8" table:style-name="ce5">
            <text:p>-2,743<text:s/></text:p>
          </table:table-cell>
          <table:table-cell office:value-type="float" office:value="-88190.56" table:style-name="ce5">
            <text:p>-88,191<text:s/></text:p>
          </table:table-cell>
          <table:table-cell office:value-type="float" office:value="-30659.87" table:style-name="ce5">
            <text:p>-30,660<text:s/></text:p>
          </table:table-cell>
          <table:table-cell office:value-type="float" office:value="3930.91" table:style-name="ce5">
            <text:p>3,931<text:s/></text:p>
          </table:table-cell>
          <table:table-cell office:value-type="float" office:value="6442.33" table:style-name="ce5">
            <text:p>6,442<text:s/></text:p>
          </table:table-cell>
          <table:table-cell office:value-type="float" office:value="-21832.49" table:style-name="ce5">
            <text:p>-21,832<text:s/></text:p>
          </table:table-cell>
          <table:table-cell office:value-type="float" office:value="-390.18" table:style-name="ce5">
            <text:p>-390<text:s/></text:p>
          </table:table-cell>
          <table:table-cell office:value-type="float" office:value="-18251.599999999999" table:style-name="ce5">
            <text:p>-18,252<text:s/></text:p>
          </table:table-cell>
          <table:table-cell office:value-type="float" office:value="157645" table:style-name="ce5">
            <text:p>157,645<text:s/></text:p>
          </table:table-cell>
          <table:table-cell office:value-type="float" office:value="-100492.33" table:style-name="ce5">
            <text:p>-100,492<text:s/></text:p>
          </table:table-cell>
          <table:table-cell office:value-type="float" office:value="97416.02" table:style-name="ce5">
            <text:p>97,416<text:s/></text:p>
          </table:table-cell>
          <table:table-cell office:value-type="float" office:value="-1615.2" table:style-name="ce5">
            <text:p>-1,615<text:s/></text:p>
          </table:table-cell>
          <table:table-cell office:value-type="float" office:value="2555.02" table:style-name="ce5">
            <text:p>2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1.56" table:style-name="ce5">
            <text:p>-472<text:s/></text:p>
          </table:table-cell>
          <table:table-cell office:value-type="float" office:value="7753.09" table:style-name="ce5">
            <text:p>7,753<text:s/></text:p>
          </table:table-cell>
          <table:table-cell office:value-type="float" office:value="-188682.82" table:style-name="ce5">
            <text:p>-188,683<text:s/></text:p>
          </table:table-cell>
          <table:table-cell office:value-type="float" office:value="45105.29" table:style-name="ce5">
            <text:p>45,105<text:s/></text:p>
          </table:table-cell>
          <table:table-cell office:value-type="float" office:value="-796.02" table:style-name="ce5">
            <text:p>-796<text:s/></text:p>
          </table:table-cell>
          <table:table-cell office:value-type="float" office:value="-23709.38" table:style-name="ce5">
            <text:p>-23,709<text:s/></text:p>
          </table:table-cell>
          <table:table-cell office:value-type="float" office:value="-10105.620000000001" table:style-name="ce5">
            <text:p>-10,106<text:s/></text:p>
          </table:table-cell>
          <table:table-cell office:value-type="float" office:value="1196.6400000000001" table:style-name="ce5">
            <text:p>1,197<text:s/></text:p>
          </table:table-cell>
          <table:table-cell office:value-type="float" office:value="-80921.84" table:style-name="ce5">
            <text:p>-80,922<text:s/></text:p>
          </table:table-cell>
          <table:table-cell office:value-type="float" office:value="393.18" table:style-name="ce5">
            <text:p>393<text:s/></text:p>
          </table:table-cell>
          <table:table-cell office:value-type="float" office:value="1879.71" table:style-name="ce5">
            <text:p>1,880<text:s/></text:p>
          </table:table-cell>
          <table:table-cell office:value-type="float" office:value="7776.89" table:style-name="ce5">
            <text:p>7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05.69" table:style-name="ce5">
            <text:p>-14,706<text:s/></text:p>
          </table:table-cell>
          <table:table-cell office:value-type="float" office:value="-257424.62" table:style-name="ce5">
            <text:p>-257,425<text:s/></text:p>
          </table:table-cell>
          <table:table-cell office:value-type="float" office:value="923849" table:style-name="ce5">
            <text:p>923,849<text:s/></text:p>
          </table:table-cell>
          <table:table-cell office:value-type="float" office:value="-778986.22" table:style-name="ce5">
            <text:p>-778,986<text:s/></text:p>
          </table:table-cell>
          <table:table-cell office:value-type="float" office:value="280958.2" table:style-name="ce5">
            <text:p>280,958<text:s/></text:p>
          </table:table-cell>
          <table:table-cell office:value-type="float" office:value="-252288.04" table:style-name="ce5">
            <text:p>-252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434.47" table:style-name="ce5">
            <text:p>-74,434<text:s/></text:p>
          </table:table-cell>
          <table:table-cell office:value-type="float" office:value="9970.18" table:style-name="ce5">
            <text:p>9,970<text:s/></text:p>
          </table:table-cell>
          <table:table-cell office:value-type="float" office:value="4844.78" table:style-name="ce5">
            <text:p>4,845<text:s/></text:p>
          </table:table-cell>
          <table:table-cell office:value-type="float" office:value="-3853.51" table:style-name="ce5">
            <text:p>-3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0.33" table:style-name="ce5">
            <text:p>6,150<text:s/></text:p>
          </table:table-cell>
          <table:table-cell office:value-type="float" office:value="-10161.49" table:style-name="ce5">
            <text:p>-10,161<text:s/></text:p>
          </table:table-cell>
          <table:table-cell office:value-type="float" office:value="106048.76" table:style-name="ce5">
            <text:p>106,049<text:s/></text:p>
          </table:table-cell>
          <table:table-cell office:value-type="float" office:value="7968.11" table:style-name="ce5">
            <text:p>7,968<text:s/></text:p>
          </table:table-cell>
          <table:table-cell office:value-type="float" office:value="14237.24" table:style-name="ce5">
            <text:p>14,237<text:s/></text:p>
          </table:table-cell>
          <table:table-cell office:value-type="float" office:value="404039.62" table:style-name="ce5">
            <text:p>404,040<text:s/></text:p>
          </table:table-cell>
          <table:table-cell office:value-type="float" office:value="670.33" table:style-name="ce5">
            <text:p>67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8" table:style-name="ce1">
            <text:p>8</text:p>
          </table:table-cell>
          <table:table-cell office:value-type="float" office:value="3992820.75" table:style-name="ce5">
            <text:p>3,992,821<text:s/></text:p>
          </table:table-cell>
          <table:table-cell office:value-type="float" office:value="866568.5" table:style-name="ce5">
            <text:p>866,569<text:s/></text:p>
          </table:table-cell>
          <table:table-cell office:value-type="float" office:value="276086.75" table:style-name="ce5">
            <text:p>276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98.5" table:style-name="ce5">
            <text:p>23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7.5" table:style-name="ce5">
            <text:p>1,688<text:s/></text:p>
          </table:table-cell>
          <table:table-cell office:value-type="float" office:value="9788.5" table:style-name="ce5">
            <text:p>9,78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5238.88" table:style-name="ce5">
            <text:p>805,239<text:s/></text:p>
          </table:table-cell>
          <table:table-cell office:value-type="float" office:value="22465.38" table:style-name="ce5">
            <text:p>22,465<text:s/></text:p>
          </table:table-cell>
          <table:table-cell office:value-type="float" office:value="2747.88" table:style-name="ce5">
            <text:p>2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47.5" table:style-name="ce5">
            <text:p>23,448<text:s/></text:p>
          </table:table-cell>
          <table:table-cell office:value-type="float" office:value="7.88" table:style-name="ce5">
            <text:p>8<text:s/></text:p>
          </table:table-cell>
          <table:table-cell office:value-type="float" office:value="245.12" table:style-name="ce5">
            <text:p>245<text:s/></text:p>
          </table:table-cell>
          <table:table-cell office:value-type="float" office:value="1094" table:style-name="ce5">
            <text:p>1,094<text:s/></text:p>
          </table:table-cell>
          <table:table-cell office:value-type="float" office:value="1698833.88" table:style-name="ce5">
            <text:p>1,698,834<text:s/></text:p>
          </table:table-cell>
          <table:table-cell office:value-type="float" office:value="348242.5" table:style-name="ce5">
            <text:p>348,243<text:s/></text:p>
          </table:table-cell>
          <table:table-cell office:value-type="float" office:value="1483762.62" table:style-name="ce5">
            <text:p>1,483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171.25" table:style-name="ce5">
            <text:p>133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761.75" table:style-name="ce5">
            <text:p>90,762<text:s/></text:p>
          </table:table-cell>
          <table:table-cell office:value-type="float" office:value="193059.25" table:style-name="ce5">
            <text:p>193,059<text:s/></text:p>
          </table:table-cell>
          <table:table-cell office:value-type="float" office:value="120670.75" table:style-name="ce5">
            <text:p>120,671<text:s/></text:p>
          </table:table-cell>
          <table:table-cell office:value-type="float" office:value="2392212" table:style-name="ce5">
            <text:p>2,392,212<text:s/></text:p>
          </table:table-cell>
          <table:table-cell office:value-type="float" office:value="24275.119999999999" table:style-name="ce5">
            <text:p>24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01.25" table:style-name="ce5">
            <text:p>25,8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279.38" table:style-name="ce5">
            <text:p>71,279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51834.62" table:style-name="ce5">
            <text:p>51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2222.5" table:style-name="ce5">
            <text:p>1,792,223<text:s/></text:p>
          </table:table-cell>
          <table:table-cell office:value-type="float" office:value="701118" table:style-name="ce5">
            <text:p>701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9826.38" table:style-name="ce5">
            <text:p>1,969,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5189.25" table:style-name="ce5">
            <text:p>1,015,189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146161.38" table:style-name="ce5">
            <text:p>146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251.88" table:style-name="ce5">
            <text:p>197,252<text:s/></text:p>
          </table:table-cell>
          <table:table-cell office:value-type="float" office:value="236488.75" table:style-name="ce5">
            <text:p>236,489<text:s/></text:p>
          </table:table-cell>
          <table:table-cell office:value-type="float" office:value="22116.12" table:style-name="ce5">
            <text:p>22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9107.6200000000008" table:style-name="ce5">
            <text:p>9,108<text:s/></text:p>
          </table:table-cell>
          <table:table-cell office:value-type="float" office:value="6171.5" table:style-name="ce5">
            <text:p>6,1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29" table:style-name="ce5">
            <text:p>41,929<text:s/></text:p>
          </table:table-cell>
          <table:table-cell office:value-type="float" office:value="163502.12" table:style-name="ce5">
            <text:p>163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502.12" table:style-name="ce5">
            <text:p>163,502<text:s/></text:p>
          </table:table-cell>
          <table:table-cell office:value-type="float" office:value="6385032.75" table:style-name="ce5">
            <text:p>6,385,033<text:s/></text:p>
          </table:table-cell>
          <table:table-cell office:value-type="float" office:value="1874477.88" table:style-name="ce5">
            <text:p>1,874,478<text:s/></text:p>
          </table:table-cell>
          <table:table-cell office:value-type="float" office:value="452945.38" table:style-name="ce5">
            <text:p>452,945<text:s/></text:p>
          </table:table-cell>
          <table:table-cell office:value-type="float" office:value="452374.5" table:style-name="ce5">
            <text:p>452,375<text:s/></text:p>
          </table:table-cell>
          <table:table-cell office:value-type="float" office:value="570.88" table:style-name="ce5">
            <text:p>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726.5" table:style-name="ce5">
            <text:p>78,727<text:s/></text:p>
          </table:table-cell>
          <table:table-cell office:value-type="float" office:value="5624.38" table:style-name="ce5">
            <text:p>5,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112.38" table:style-name="ce5">
            <text:p>65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4333.62" table:style-name="ce5">
            <text:p>574,334<text:s/></text:p>
          </table:table-cell>
          <table:table-cell office:value-type="float" office:value="8588.75" table:style-name="ce5">
            <text:p>8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140.38" table:style-name="ce5">
            <text:p>428,140<text:s/></text:p>
          </table:table-cell>
          <table:table-cell office:value-type="float" office:value="1.38" table:style-name="ce5">
            <text:p>1<text:s/></text:p>
          </table:table-cell>
          <table:table-cell office:value-type="float" office:value="92224.75" table:style-name="ce5">
            <text:p>92,225<text:s/></text:p>
          </table:table-cell>
          <table:table-cell office:value-type="float" office:value="29565.75" table:style-name="ce5">
            <text:p>29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214.62" table:style-name="ce5">
            <text:p>139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27.38" table:style-name="ce5">
            <text:p>31,927<text:s/></text:p>
          </table:table-cell>
          <table:table-cell office:value-type="float" office:value="62890.62" table:style-name="ce5">
            <text:p>62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396.5" table:style-name="ce5">
            <text:p>59,397<text:s/></text:p>
          </table:table-cell>
          <table:table-cell office:value-type="float" office:value="3494.12" table:style-name="ce5">
            <text:p>3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96.62" table:style-name="ce5">
            <text:p>44,397<text:s/></text:p>
          </table:table-cell>
          <table:table-cell office:value-type="float" office:value="838874.38" table:style-name="ce5">
            <text:p>838,874<text:s/></text:p>
          </table:table-cell>
          <table:table-cell office:value-type="float" office:value="917.62" table:style-name="ce5">
            <text:p>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363.62" table:style-name="ce5">
            <text:p>127,364<text:s/></text:p>
          </table:table-cell>
          <table:table-cell office:value-type="float" office:value="510730.38" table:style-name="ce5">
            <text:p>510,730<text:s/></text:p>
          </table:table-cell>
          <table:table-cell office:value-type="float" office:value="510730.38" table:style-name="ce5">
            <text:p>510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44.62" table:style-name="ce5">
            <text:p>63,245<text:s/></text:p>
          </table:table-cell>
          <table:table-cell office:value-type="float" office:value="136618.12" table:style-name="ce5">
            <text:p>136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489.5" table:style-name="ce5">
            <text:p>111,490<text:s/></text:p>
          </table:table-cell>
          <table:table-cell office:value-type="float" office:value="25128.62" table:style-name="ce5">
            <text:p>25,129<text:s/></text:p>
          </table:table-cell>
          <table:table-cell office:value-type="float" office:value="2713352.25" table:style-name="ce5">
            <text:p>2,713,352<text:s/></text:p>
          </table:table-cell>
          <table:table-cell office:value-type="float" office:value="3576027.5" table:style-name="ce5">
            <text:p>3,576,028<text:s/></text:p>
          </table:table-cell>
          <table:table-cell office:value-type="float" office:value="1666866.38" table:style-name="ce5">
            <text:p>1,666,866<text:s/></text:p>
          </table:table-cell>
          <table:table-cell office:value-type="float" office:value="1666866.38" table:style-name="ce5">
            <text:p>1,666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343.5" table:style-name="ce5">
            <text:p>583,344<text:s/></text:p>
          </table:table-cell>
          <table:table-cell office:value-type="float" office:value="550414.38" table:style-name="ce5">
            <text:p>550,414<text:s/></text:p>
          </table:table-cell>
          <table:table-cell office:value-type="float" office:value="32929.120000000003" table:style-name="ce5">
            <text:p>32,929<text:s/></text:p>
          </table:table-cell>
          <table:table-cell office:value-type="float" office:value="1288697.6200000001" table:style-name="ce5">
            <text:p>1,288,698<text:s/></text:p>
          </table:table-cell>
          <table:table-cell office:value-type="float" office:value="317137" table:style-name="ce5">
            <text:p>317,137<text:s/></text:p>
          </table:table-cell>
          <table:table-cell office:value-type="float" office:value="66153.25" table:style-name="ce5">
            <text:p>66,153<text:s/></text:p>
          </table:table-cell>
          <table:table-cell office:value-type="float" office:value="905407.38" table:style-name="ce5">
            <text:p>905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40.620000000003" table:style-name="ce5">
            <text:p>41,641<text:s/></text:p>
          </table:table-cell>
          <table:table-cell office:value-type="float" office:value="19152.5" table:style-name="ce5">
            <text:p>19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33.119999999999" table:style-name="ce5">
            <text:p>23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5" table:style-name="ce5">
            <text:p>-545<text:s/></text:p>
          </table:table-cell>
          <table:table-cell office:value-type="float" office:value="-4520.62" table:style-name="ce5">
            <text:p>-4,521<text:s/></text:p>
          </table:table-cell>
          <table:table-cell office:value-type="float" office:value="95653" table:style-name="ce5">
            <text:p>95,653<text:s/></text:p>
          </table:table-cell>
          <table:table-cell office:value-type="float" office:value="3671680.5" table:style-name="ce5">
            <text:p>3,671,681<text:s/></text:p>
          </table:table-cell>
          <table:table-cell office:value-type="float" office:value="8190809.25" table:style-name="ce5">
            <text:p>8,190,809<text:s/></text:p>
          </table:table-cell>
          <table:table-cell office:value-type="float" office:value="5529.88" table:style-name="ce5">
            <text:p>5,530<text:s/></text:p>
          </table:table-cell>
          <table:table-cell office:value-type="float" office:value="5971555" table:style-name="ce5">
            <text:p>5,971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9254.25" table:style-name="ce5">
            <text:p>2,219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9254.25" table:style-name="ce5">
            <text:p>2,219,254<text:s/></text:p>
          </table:table-cell>
          <table:table-cell office:value-type="float" office:value="1555088.38" table:style-name="ce5">
            <text:p>1,555,088<text:s/></text:p>
          </table:table-cell>
          <table:table-cell office:value-type="float" office:value="1057879.1200000001" table:style-name="ce5">
            <text:p>1,057,879<text:s/></text:p>
          </table:table-cell>
          <table:table-cell office:value-type="float" office:value="472552" table:style-name="ce5">
            <text:p>472,552<text:s/></text:p>
          </table:table-cell>
          <table:table-cell office:value-type="float" office:value="24657.25" table:style-name="ce5">
            <text:p>24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4165.88" table:style-name="ce5">
            <text:p>664,166<text:s/></text:p>
          </table:table-cell>
          <table:table-cell office:value-type="float" office:value="25333.62" table:style-name="ce5">
            <text:p>25,334<text:s/></text:p>
          </table:table-cell>
          <table:table-cell office:value-type="float" office:value="43889.38" table:style-name="ce5">
            <text:p>43,889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8816.5" table:style-name="ce5">
            <text:p>8,817<text:s/></text:p>
          </table:table-cell>
          <table:table-cell office:value-type="float" office:value="7506.5" table:style-name="ce5">
            <text:p>7,507<text:s/></text:p>
          </table:table-cell>
          <table:table-cell office:value-type="float" office:value="12666.38" table:style-name="ce5">
            <text:p>12,666<text:s/></text:p>
          </table:table-cell>
          <table:table-cell office:value-type="float" office:value="15260.88" table:style-name="ce5">
            <text:p>15,261<text:s/></text:p>
          </table:table-cell>
          <table:table-cell office:value-type="float" office:value="-5042" table:style-name="ce5">
            <text:p>-5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3.12" table:style-name="ce5">
            <text:p>10,793<text:s/></text:p>
          </table:table-cell>
          <table:table-cell office:value-type="float" office:value="25439.62" table:style-name="ce5">
            <text:p>25,440<text:s/></text:p>
          </table:table-cell>
          <table:table-cell office:value-type="float" office:value="708.75" table:style-name="ce5">
            <text:p>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38.62" table:style-name="ce5">
            <text:p>-16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919.38" table:style-name="ce5">
            <text:p>-31,919<text:s/></text:p>
          </table:table-cell>
          <table:table-cell office:value-type="float" office:value="-1897.25" table:style-name="ce5">
            <text:p>-1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499.5" table:style-name="ce5">
            <text:p>689,500<text:s/></text:p>
          </table:table-cell>
          <table:table-cell office:value-type="float" office:value="-134318.5" table:style-name="ce5">
            <text:p>-134,319<text:s/></text:p>
          </table:table-cell>
          <table:table-cell office:value-type="float" office:value="-143925.12" table:style-name="ce5">
            <text:p>-143,925<text:s/></text:p>
          </table:table-cell>
          <table:table-cell office:value-type="float" office:value="9606.6200000000008" table:style-name="ce5">
            <text:p>9,607<text:s/></text:p>
          </table:table-cell>
          <table:table-cell office:value-type="float" office:value="555181" table:style-name="ce5">
            <text:p>555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181" table:style-name="ce5">
            <text:p>555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181" table:style-name="ce5">
            <text:p>555,181<text:s/></text:p>
          </table:table-cell>
          <table:table-cell office:value-type="float" office:value="62378.25" table:style-name="ce5">
            <text:p>62,378<text:s/></text:p>
          </table:table-cell>
          <table:table-cell office:value-type="float" office:value="64681.75" table:style-name="ce5">
            <text:p>64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92.62" table:style-name="ce5">
            <text:p>-2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7.5" table:style-name="ce5">
            <text:p>5,028<text:s/></text:p>
          </table:table-cell>
          <table:table-cell office:value-type="float" office:value="715.88" table:style-name="ce5">
            <text:p>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9.12" table:style-name="ce5">
            <text:p>-979<text:s/></text:p>
          </table:table-cell>
          <table:table-cell office:value-type="float" office:value="-4175.12" table:style-name="ce5">
            <text:p>-4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559.25" table:style-name="ce5">
            <text:p>617,559<text:s/></text:p>
          </table:table-cell>
          <table:table-cell office:value-type="float" office:value="580751.5" table:style-name="ce5">
            <text:p>580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801.120000000003" table:style-name="ce5">
            <text:p>-36,801<text:s/></text:p>
          </table:table-cell>
          <table:table-cell office:value-type="float" office:value="371.12" table:style-name="ce5">
            <text:p>371<text:s/></text:p>
          </table:table-cell>
          <table:table-cell office:value-type="float" office:value="689499.5" table:style-name="ce5">
            <text:p>689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499.5" table:style-name="ce5">
            <text:p>689,500<text:s/></text:p>
          </table:table-cell>
          <table:table-cell office:value-type="float" office:value="142084.12" table:style-name="ce5">
            <text:p>142,084<text:s/></text:p>
          </table:table-cell>
          <table:table-cell office:value-type="float" office:value="5136.88" table:style-name="ce5">
            <text:p>5,137<text:s/></text:p>
          </table:table-cell>
          <table:table-cell office:value-type="float" office:value="11639.25" table:style-name="ce5">
            <text:p>11,639<text:s/></text:p>
          </table:table-cell>
          <table:table-cell office:value-type="float" office:value="1452" table:style-name="ce5">
            <text:p>1,452<text:s/></text:p>
          </table:table-cell>
          <table:table-cell office:value-type="float" office:value="250" table:style-name="ce5">
            <text:p>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43.75" table:style-name="ce5">
            <text:p>-12,744<text:s/></text:p>
          </table:table-cell>
          <table:table-cell office:value-type="float" office:value="-6263.88" table:style-name="ce5">
            <text:p>-6,264<text:s/></text:p>
          </table:table-cell>
          <table:table-cell office:value-type="float" office:value="1897.25" table:style-name="ce5">
            <text:p>1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2.25" table:style-name="ce5">
            <text:p>5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067.38" table:style-name="ce5">
            <text:p>-11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99.379999999997" table:style-name="ce5">
            <text:p>33,899<text:s/></text:p>
          </table:table-cell>
          <table:table-cell office:value-type="float" office:value="-176.62" table:style-name="ce5">
            <text:p>-177<text:s/></text:p>
          </table:table-cell>
          <table:table-cell office:value-type="float" office:value="30962.75" table:style-name="ce5">
            <text:p>30,963<text:s/></text:p>
          </table:table-cell>
          <table:table-cell office:value-type="float" office:value="-52652.25" table:style-name="ce5">
            <text:p>-52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062.120000000003" table:style-name="ce5">
            <text:p>-41,062<text:s/></text:p>
          </table:table-cell>
          <table:table-cell office:value-type="float" office:value="-37.75" table:style-name="ce5">
            <text:p>-38<text:s/></text:p>
          </table:table-cell>
          <table:table-cell office:value-type="float" office:value="-151308.25" table:style-name="ce5">
            <text:p>-151,308<text:s/></text:p>
          </table:table-cell>
          <table:table-cell office:value-type="float" office:value="28131.5" table:style-name="ce5">
            <text:p>28,132<text:s/></text:p>
          </table:table-cell>
          <table:table-cell office:value-type="float" office:value="4626.12" table:style-name="ce5">
            <text:p>4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46" table:style-name="ce5">
            <text:p>-24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624.88" table:style-name="ce5">
            <text:p>-134,625<text:s/></text:p>
          </table:table-cell>
          <table:table-cell office:value-type="float" office:value="520398.12" table:style-name="ce5">
            <text:p>520,398<text:s/></text:p>
          </table:table-cell>
          <table:table-cell office:value-type="float" office:value="-47911.5" table:style-name="ce5">
            <text:p>-47,912<text:s/></text:p>
          </table:table-cell>
          <table:table-cell office:value-type="float" office:value="74273.88" table:style-name="ce5">
            <text:p>74,274<text:s/></text:p>
          </table:table-cell>
          <table:table-cell office:value-type="float" office:value="-22789" table:style-name="ce5">
            <text:p>-22,789<text:s/></text:p>
          </table:table-cell>
          <table:table-cell office:value-type="float" office:value="2363.5" table:style-name="ce5">
            <text:p>2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27.5" table:style-name="ce5">
            <text:p>-5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9994.25" table:style-name="ce5">
            <text:p>-629,994<text:s/></text:p>
          </table:table-cell>
          <table:table-cell office:value-type="float" office:value="2403.62" table:style-name="ce5">
            <text:p>2,404<text:s/></text:p>
          </table:table-cell>
          <table:table-cell office:value-type="float" office:value="-7043.12" table:style-name="ce5">
            <text:p>-7,043<text:s/></text:p>
          </table:table-cell>
          <table:table-cell office:value-type="float" office:value="-16.75" table:style-name="ce5">
            <text:p>-17<text:s/></text:p>
          </table:table-cell>
          <table:table-cell office:value-type="float" office:value="-597.12" table:style-name="ce5">
            <text:p>-597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-58423.88" table:style-name="ce5">
            <text:p>-58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7.5" table:style-name="ce5">
            <text:p>8,118<text:s/></text:p>
          </table:table-cell>
          <table:table-cell office:value-type="float" office:value="6562.62" table:style-name="ce5">
            <text:p>6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77" table:style-name="ce5">
            <text:p>-9,777<text:s/></text:p>
          </table:table-cell>
          <table:table-cell office:value-type="float" office:value="-678085" table:style-name="ce5">
            <text:p>-678,085<text:s/></text:p>
          </table:table-cell>
          <table:table-cell office:value-type="float" office:value="43256.25" table:style-name="ce5">
            <text:p>43,256<text:s/></text:p>
          </table:table-cell>
          <table:table-cell office:value-type="float" office:value="-82853.62" table:style-name="ce5">
            <text:p>-82,854<text:s/></text:p>
          </table:table-cell>
          <table:table-cell office:value-type="float" office:value="425973.38" table:style-name="ce5">
            <text:p>425,973<text:s/></text:p>
          </table:table-cell>
          <table:table-cell office:value-type="float" office:value="-177487" table:style-name="ce5">
            <text:p>-177,4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4565.5" table:style-name="ce5">
            <text:p>-374,566<text:s/></text:p>
          </table:table-cell>
          <table:table-cell office:value-type="float" office:value="20975.75" table:style-name="ce5">
            <text:p>20,976<text:s/></text:p>
          </table:table-cell>
          <table:table-cell office:value-type="float" office:value="2781.25" table:style-name="ce5">
            <text:p>2,781<text:s/></text:p>
          </table:table-cell>
          <table:table-cell office:value-type="float" office:value="-693.12" table:style-name="ce5">
            <text:p>-6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94.62" table:style-name="ce5">
            <text:p>15,595<text:s/></text:p>
          </table:table-cell>
          <table:table-cell office:value-type="float" office:value="-1869.38" table:style-name="ce5">
            <text:p>-1,869<text:s/></text:p>
          </table:table-cell>
          <table:table-cell office:value-type="float" office:value="-128887.38" table:style-name="ce5">
            <text:p>-128,887<text:s/></text:p>
          </table:table-cell>
          <table:table-cell office:value-type="float" office:value="38412.620000000003" table:style-name="ce5">
            <text:p>38,413<text:s/></text:p>
          </table:table-cell>
          <table:table-cell office:value-type="float" office:value="-248161.62" table:style-name="ce5">
            <text:p>-248,162<text:s/></text:p>
          </table:table-cell>
          <table:table-cell office:value-type="float" office:value="866568.5" table:style-name="ce5">
            <text:p>866,56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4" table:style-name="ce1">
            <text:p>4</text:p>
          </table:table-cell>
          <table:table-cell office:value-type="float" office:value="35666029.5" table:style-name="ce5">
            <text:p>35,666,030<text:s/></text:p>
          </table:table-cell>
          <table:table-cell office:value-type="float" office:value="7874421.5" table:style-name="ce5">
            <text:p>7,874,422<text:s/></text:p>
          </table:table-cell>
          <table:table-cell office:value-type="float" office:value="162813.25" table:style-name="ce5">
            <text:p>162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2646.25" table:style-name="ce5">
            <text:p>3,562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7.5" table:style-name="ce5">
            <text:p>1,238<text:s/></text:p>
          </table:table-cell>
          <table:table-cell office:value-type="float" office:value="396109.25" table:style-name="ce5">
            <text:p>396,109<text:s/></text:p>
          </table:table-cell>
          <table:table-cell office:value-type="float" office:value="25391.5" table:style-name="ce5">
            <text:p>25,392<text:s/></text:p>
          </table:table-cell>
          <table:table-cell office:value-type="float" office:value="11.75" table:style-name="ce5">
            <text:p>12<text:s/></text:p>
          </table:table-cell>
          <table:table-cell office:value-type="float" office:value="566.25" table:style-name="ce5">
            <text:p>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24007.5" table:style-name="ce5">
            <text:p>8,324,008<text:s/></text:p>
          </table:table-cell>
          <table:table-cell office:value-type="float" office:value="230865.75" table:style-name="ce5">
            <text:p>230,866<text:s/></text:p>
          </table:table-cell>
          <table:table-cell office:value-type="float" office:value="82956.25" table:style-name="ce5">
            <text:p>82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1296" table:style-name="ce5">
            <text:p>1,151,296<text:s/></text:p>
          </table:table-cell>
          <table:table-cell office:value-type="float" office:value="117.5" table:style-name="ce5">
            <text:p>118<text:s/></text:p>
          </table:table-cell>
          <table:table-cell office:value-type="float" office:value="10845.75" table:style-name="ce5">
            <text:p>10,846<text:s/></text:p>
          </table:table-cell>
          <table:table-cell office:value-type="float" office:value="4886.75" table:style-name="ce5">
            <text:p>4,887<text:s/></text:p>
          </table:table-cell>
          <table:table-cell office:value-type="float" office:value="11473046.5" table:style-name="ce5">
            <text:p>11,473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77873.25" table:style-name="ce5">
            <text:p>10,477,873<text:s/></text:p>
          </table:table-cell>
          <table:table-cell office:value-type="float" office:value="1002863.25" table:style-name="ce5">
            <text:p>1,002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52.25" table:style-name="ce5">
            <text:p>37,852<text:s/></text:p>
          </table:table-cell>
          <table:table-cell office:value-type="float" office:value="2568681.25" table:style-name="ce5">
            <text:p>2,568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06882.25" table:style-name="ce5">
            <text:p>32,706,882<text:s/></text:p>
          </table:table-cell>
          <table:table-cell office:value-type="float" office:value="77950.25" table:style-name="ce5">
            <text:p>77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632" table:style-name="ce5">
            <text:p>112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957.5" table:style-name="ce5">
            <text:p>233,958<text:s/></text:p>
          </table:table-cell>
          <table:table-cell office:value-type="float" office:value="11637.25" table:style-name="ce5">
            <text:p>11,637<text:s/></text:p>
          </table:table-cell>
          <table:table-cell office:value-type="float" office:value="8799100.25" table:style-name="ce5">
            <text:p>8,799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66275" table:style-name="ce5">
            <text:p>17,766,275<text:s/></text:p>
          </table:table-cell>
          <table:table-cell office:value-type="float" office:value="997598.5" table:style-name="ce5">
            <text:p>997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60905.5" table:style-name="ce5">
            <text:p>31,960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88799" table:style-name="ce5">
            <text:p>15,588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570" table:style-name="ce5">
            <text:p>396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717" table:style-name="ce5">
            <text:p>598,717<text:s/></text:p>
          </table:table-cell>
          <table:table-cell office:value-type="float" office:value="802679.5" table:style-name="ce5">
            <text:p>802,680<text:s/></text:p>
          </table:table-cell>
          <table:table-cell office:value-type="float" office:value="3121048.25" table:style-name="ce5">
            <text:p>3,121,048<text:s/></text:p>
          </table:table-cell>
          <table:table-cell office:value-type="float" office:value="129.5" table:style-name="ce5">
            <text:p>130<text:s/></text:p>
          </table:table-cell>
          <table:table-cell office:value-type="float" office:value="201.5" table:style-name="ce5">
            <text:p>202<text:s/></text:p>
          </table:table-cell>
          <table:table-cell office:value-type="float" office:value="1083.5" table:style-name="ce5">
            <text:p>1,084<text:s/></text:p>
          </table:table-cell>
          <table:table-cell office:value-type="float" office:value="2228777" table:style-name="ce5">
            <text:p>2,228,777<text:s/></text:p>
          </table:table-cell>
          <table:table-cell office:value-type="float" office:value="890856.75" table:style-name="ce5">
            <text:p>890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368" table:style-name="ce5">
            <text:p>217,368<text:s/></text:p>
          </table:table-cell>
          <table:table-cell office:value-type="float" office:value="1768196.75" table:style-name="ce5">
            <text:p>1,768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8196.75" table:style-name="ce5">
            <text:p>1,768,197<text:s/></text:p>
          </table:table-cell>
          <table:table-cell office:value-type="float" office:value="68372911.75" table:style-name="ce5">
            <text:p>68,372,912<text:s/></text:p>
          </table:table-cell>
          <table:table-cell office:value-type="float" office:value="19088964.5" table:style-name="ce5">
            <text:p>19,088,965<text:s/></text:p>
          </table:table-cell>
          <table:table-cell office:value-type="float" office:value="4804372.75" table:style-name="ce5">
            <text:p>4,804,373<text:s/></text:p>
          </table:table-cell>
          <table:table-cell office:value-type="float" office:value="4804372.75" table:style-name="ce5">
            <text:p>4,804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0426" table:style-name="ce5">
            <text:p>590,426<text:s/></text:p>
          </table:table-cell>
          <table:table-cell office:value-type="float" office:value="5107.5" table:style-name="ce5">
            <text:p>5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3944144.75" table:style-name="ce5">
            <text:p>3,944,145<text:s/></text:p>
          </table:table-cell>
          <table:table-cell office:value-type="float" office:value="378584.25" table:style-name="ce5">
            <text:p>378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80425.5" table:style-name="ce5">
            <text:p>5,580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962.25" table:style-name="ce5">
            <text:p>578,962<text:s/></text:p>
          </table:table-cell>
          <table:table-cell office:value-type="float" office:value="826" table:style-name="ce5">
            <text:p>8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9507.5" table:style-name="ce5">
            <text:p>3,179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9647.5" table:style-name="ce5">
            <text:p>2,319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9647.5" table:style-name="ce5">
            <text:p>2,319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860" table:style-name="ce5">
            <text:p>859,860<text:s/></text:p>
          </table:table-cell>
          <table:table-cell office:value-type="float" office:value="11689607.75" table:style-name="ce5">
            <text:p>11,689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66064.75" table:style-name="ce5">
            <text:p>9,966,065<text:s/></text:p>
          </table:table-cell>
          <table:table-cell office:value-type="float" office:value="9966064.75" table:style-name="ce5">
            <text:p>9,966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340.25" table:style-name="ce5">
            <text:p>604,340<text:s/></text:p>
          </table:table-cell>
          <table:table-cell office:value-type="float" office:value="1119202.75" table:style-name="ce5">
            <text:p>1,119,203<text:s/></text:p>
          </table:table-cell>
          <table:table-cell office:value-type="float" office:value="959" table:style-name="ce5">
            <text:p>959<text:s/></text:p>
          </table:table-cell>
          <table:table-cell office:value-type="float" office:value="959" table:style-name="ce5">
            <text:p>959<text:s/></text:p>
          </table:table-cell>
          <table:table-cell office:value-type="float" office:value="8586.75" table:style-name="ce5">
            <text:p>8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3506.25" table:style-name="ce5">
            <text:p>923,506<text:s/></text:p>
          </table:table-cell>
          <table:table-cell office:value-type="float" office:value="186150.75" table:style-name="ce5">
            <text:p>186,151<text:s/></text:p>
          </table:table-cell>
          <table:table-cell office:value-type="float" office:value="30778572.25" table:style-name="ce5">
            <text:p>30,778,572<text:s/></text:p>
          </table:table-cell>
          <table:table-cell office:value-type="float" office:value="18108628.75" table:style-name="ce5">
            <text:p>18,108,629<text:s/></text:p>
          </table:table-cell>
          <table:table-cell office:value-type="float" office:value="9023747.25" table:style-name="ce5">
            <text:p>9,023,747<text:s/></text:p>
          </table:table-cell>
          <table:table-cell office:value-type="float" office:value="9023747.25" table:style-name="ce5">
            <text:p>9,023,7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5098.75" table:style-name="ce5">
            <text:p>1,115,099<text:s/></text:p>
          </table:table-cell>
          <table:table-cell office:value-type="float" office:value="581339.5" table:style-name="ce5">
            <text:p>581,340<text:s/></text:p>
          </table:table-cell>
          <table:table-cell office:value-type="float" office:value="533759.25" table:style-name="ce5">
            <text:p>533,759<text:s/></text:p>
          </table:table-cell>
          <table:table-cell office:value-type="float" office:value="10354206.25" table:style-name="ce5">
            <text:p>10,354,206<text:s/></text:p>
          </table:table-cell>
          <table:table-cell office:value-type="float" office:value="2597846.5" table:style-name="ce5">
            <text:p>2,597,847<text:s/></text:p>
          </table:table-cell>
          <table:table-cell office:value-type="float" office:value="1388450.75" table:style-name="ce5">
            <text:p>1,388,451<text:s/></text:p>
          </table:table-cell>
          <table:table-cell office:value-type="float" office:value="6367909" table:style-name="ce5">
            <text:p>6,367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37241.5" table:style-name="ce5">
            <text:p>-2,337,242<text:s/></text:p>
          </table:table-cell>
          <table:table-cell office:value-type="float" office:value="-37943.25" table:style-name="ce5">
            <text:p>-37,9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99298.25" table:style-name="ce5">
            <text:p>-2,299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182" table:style-name="ce5">
            <text:p>-47,182<text:s/></text:p>
          </table:table-cell>
          <table:table-cell office:value-type="float" office:value="19485710.75" table:style-name="ce5">
            <text:p>19,485,711<text:s/></text:p>
          </table:table-cell>
          <table:table-cell office:value-type="float" office:value="37594339.5" table:style-name="ce5">
            <text:p>37,594,340<text:s/></text:p>
          </table:table-cell>
          <table:table-cell office:value-type="float" office:value="67490847.75" table:style-name="ce5">
            <text:p>67,490,848<text:s/></text:p>
          </table:table-cell>
          <table:table-cell office:value-type="float" office:value="6475.75" table:style-name="ce5">
            <text:p>6,476<text:s/></text:p>
          </table:table-cell>
          <table:table-cell office:value-type="float" office:value="52815570.5" table:style-name="ce5">
            <text:p>52,815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5277.25" table:style-name="ce5">
            <text:p>14,675,2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5277.25" table:style-name="ce5">
            <text:p>14,675,277<text:s/></text:p>
          </table:table-cell>
          <table:table-cell office:value-type="float" office:value="11397278" table:style-name="ce5">
            <text:p>11,397,278<text:s/></text:p>
          </table:table-cell>
          <table:table-cell office:value-type="float" office:value="5624823.25" table:style-name="ce5">
            <text:p>5,624,823<text:s/></text:p>
          </table:table-cell>
          <table:table-cell office:value-type="float" office:value="3930344.75" table:style-name="ce5">
            <text:p>3,930,345<text:s/></text:p>
          </table:table-cell>
          <table:table-cell office:value-type="float" office:value="1842110" table:style-name="ce5">
            <text:p>1,842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7999.25" table:style-name="ce5">
            <text:p>3,277,999<text:s/></text:p>
          </table:table-cell>
          <table:table-cell office:value-type="float" office:value="2284962.25" table:style-name="ce5">
            <text:p>2,284,962<text:s/></text:p>
          </table:table-cell>
          <table:table-cell office:value-type="float" office:value="1037358.25" table:style-name="ce5">
            <text:p>1,037,358<text:s/></text:p>
          </table:table-cell>
          <table:table-cell office:value-type="float" office:value="89482" table:style-name="ce5">
            <text:p>89,482<text:s/></text:p>
          </table:table-cell>
          <table:table-cell office:value-type="float" office:value="88125.5" table:style-name="ce5">
            <text:p>88,126<text:s/></text:p>
          </table:table-cell>
          <table:table-cell office:value-type="float" office:value="138823.75" table:style-name="ce5">
            <text:p>138,824<text:s/></text:p>
          </table:table-cell>
          <table:table-cell office:value-type="float" office:value="720927" table:style-name="ce5">
            <text:p>720,927<text:s/></text:p>
          </table:table-cell>
          <table:table-cell office:value-type="float" office:value="323485" table:style-name="ce5">
            <text:p>323,485<text:s/></text:p>
          </table:table-cell>
          <table:table-cell office:value-type="float" office:value="-117018.5" table:style-name="ce5">
            <text:p>-117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004" table:style-name="ce5">
            <text:p>311,004<text:s/></text:p>
          </table:table-cell>
          <table:table-cell office:value-type="float" office:value="210412.5" table:style-name="ce5">
            <text:p>210,413<text:s/></text:p>
          </table:table-cell>
          <table:table-cell office:value-type="float" office:value="201615.75" table:style-name="ce5">
            <text:p>201,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1759.75" table:style-name="ce5">
            <text:p>-221,760<text:s/></text:p>
          </table:table-cell>
          <table:table-cell office:value-type="float" office:value="-60769" table:style-name="ce5">
            <text:p>-60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5213" table:style-name="ce5">
            <text:p>-335,213<text:s/></text:p>
          </table:table-cell>
          <table:table-cell office:value-type="float" office:value="1259332" table:style-name="ce5">
            <text:p>1,259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2961.5" table:style-name="ce5">
            <text:p>5,562,962<text:s/></text:p>
          </table:table-cell>
          <table:table-cell office:value-type="float" office:value="-653929.75" table:style-name="ce5">
            <text:p>-653,930<text:s/></text:p>
          </table:table-cell>
          <table:table-cell office:value-type="float" office:value="-694535.25" table:style-name="ce5">
            <text:p>-694,535<text:s/></text:p>
          </table:table-cell>
          <table:table-cell office:value-type="float" office:value="40605.5" table:style-name="ce5">
            <text:p>40,606<text:s/></text:p>
          </table:table-cell>
          <table:table-cell office:value-type="float" office:value="4909031.75" table:style-name="ce5">
            <text:p>4,909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9031.75" table:style-name="ce5">
            <text:p>4,909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9031.75" table:style-name="ce5">
            <text:p>4,909,032<text:s/></text:p>
          </table:table-cell>
          <table:table-cell office:value-type="float" office:value="-1651613.5" table:style-name="ce5">
            <text:p>-1,651,614<text:s/></text:p>
          </table:table-cell>
          <table:table-cell office:value-type="float" office:value="642643.75" table:style-name="ce5">
            <text:p>642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413.25" table:style-name="ce5">
            <text:p>365,413<text:s/></text:p>
          </table:table-cell>
          <table:table-cell office:value-type="float" office:value="1357.5" table:style-name="ce5">
            <text:p>1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671.75" table:style-name="ce5">
            <text:p>-101,672<text:s/></text:p>
          </table:table-cell>
          <table:table-cell office:value-type="float" office:value="-2548904.75" table:style-name="ce5">
            <text:p>-2,548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51.5" table:style-name="ce5">
            <text:p>-10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7418.25" table:style-name="ce5">
            <text:p>3,257,418<text:s/></text:p>
          </table:table-cell>
          <table:table-cell office:value-type="float" office:value="3254373.75" table:style-name="ce5">
            <text:p>3,254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4658" table:style-name="ce5">
            <text:p>1,654,658<text:s/></text:p>
          </table:table-cell>
          <table:table-cell office:value-type="float" office:value="243.75" table:style-name="ce5">
            <text:p>244<text:s/></text:p>
          </table:table-cell>
          <table:table-cell office:value-type="float" office:value="5562961.5" table:style-name="ce5">
            <text:p>5,562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2961.5" table:style-name="ce5">
            <text:p>5,562,962<text:s/></text:p>
          </table:table-cell>
          <table:table-cell office:value-type="float" office:value="2197823" table:style-name="ce5">
            <text:p>2,197,823<text:s/></text:p>
          </table:table-cell>
          <table:table-cell office:value-type="float" office:value="112013.5" table:style-name="ce5">
            <text:p>112,014<text:s/></text:p>
          </table:table-cell>
          <table:table-cell office:value-type="float" office:value="466.75" table:style-name="ce5">
            <text:p>467<text:s/></text:p>
          </table:table-cell>
          <table:table-cell office:value-type="float" office:value="-201305.25" table:style-name="ce5">
            <text:p>-201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481.75" table:style-name="ce5">
            <text:p>-89,482<text:s/></text:p>
          </table:table-cell>
          <table:table-cell office:value-type="float" office:value="-136456.5" table:style-name="ce5">
            <text:p>-136,457<text:s/></text:p>
          </table:table-cell>
          <table:table-cell office:value-type="float" office:value="-1258640.75" table:style-name="ce5">
            <text:p>-1,258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018" table:style-name="ce5">
            <text:p>117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1004" table:style-name="ce5">
            <text:p>-311,004<text:s/></text:p>
          </table:table-cell>
          <table:table-cell office:value-type="float" office:value="219301.25" table:style-name="ce5">
            <text:p>219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8.5" table:style-name="ce5">
            <text:p>2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667.25" table:style-name="ce5">
            <text:p>333,667<text:s/></text:p>
          </table:table-cell>
          <table:table-cell office:value-type="float" office:value="121605" table:style-name="ce5">
            <text:p>121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0290.75" table:style-name="ce5">
            <text:p>-520,291<text:s/></text:p>
          </table:table-cell>
          <table:table-cell office:value-type="float" office:value="-5475.25" table:style-name="ce5">
            <text:p>-5,475<text:s/></text:p>
          </table:table-cell>
          <table:table-cell office:value-type="float" office:value="-718913.25" table:style-name="ce5">
            <text:p>-718,913<text:s/></text:p>
          </table:table-cell>
          <table:table-cell office:value-type="float" office:value="-63807" table:style-name="ce5">
            <text:p>-63,807<text:s/></text:p>
          </table:table-cell>
          <table:table-cell office:value-type="float" office:value="4911.5" table:style-name="ce5">
            <text:p>4,912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-330370.25" table:style-name="ce5">
            <text:p>-330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0102" table:style-name="ce5">
            <text:p>-520,102<text:s/></text:p>
          </table:table-cell>
          <table:table-cell office:value-type="float" office:value="4516449.5" table:style-name="ce5">
            <text:p>4,516,450<text:s/></text:p>
          </table:table-cell>
          <table:table-cell office:value-type="float" office:value="-638242.75" table:style-name="ce5">
            <text:p>-638,243<text:s/></text:p>
          </table:table-cell>
          <table:table-cell office:value-type="float" office:value="158558.25" table:style-name="ce5">
            <text:p>158,558<text:s/></text:p>
          </table:table-cell>
          <table:table-cell office:value-type="float" office:value="-533397.5" table:style-name="ce5">
            <text:p>-533,398<text:s/></text:p>
          </table:table-cell>
          <table:table-cell office:value-type="float" office:value="502600" table:style-name="ce5">
            <text:p>502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014.75" table:style-name="ce5">
            <text:p>381,015<text:s/></text:p>
          </table:table-cell>
          <table:table-cell office:value-type="float" office:value="-1692566.5" table:style-name="ce5">
            <text:p>-1,692,567<text:s/></text:p>
          </table:table-cell>
          <table:table-cell office:value-type="float" office:value="329937.5" table:style-name="ce5">
            <text:p>329,938<text:s/></text:p>
          </table:table-cell>
          <table:table-cell office:value-type="float" office:value="-6409.25" table:style-name="ce5">
            <text:p>-6,409<text:s/></text:p>
          </table:table-cell>
          <table:table-cell office:value-type="float" office:value="-90.75" table:style-name="ce5">
            <text:p>-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09" table:style-name="ce5">
            <text:p>-1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437.75" table:style-name="ce5">
            <text:p>63,438<text:s/></text:p>
          </table:table-cell>
          <table:table-cell office:value-type="float" office:value="458625" table:style-name="ce5">
            <text:p>458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663.75" table:style-name="ce5">
            <text:p>-37,664<text:s/></text:p>
          </table:table-cell>
          <table:table-cell office:value-type="float" office:value="-1015606.25" table:style-name="ce5">
            <text:p>-1,015,606<text:s/></text:p>
          </table:table-cell>
          <table:table-cell office:value-type="float" office:value="919570.5" table:style-name="ce5">
            <text:p>919,571<text:s/></text:p>
          </table:table-cell>
          <table:table-cell office:value-type="float" office:value="-780973" table:style-name="ce5">
            <text:p>-780,973<text:s/></text:p>
          </table:table-cell>
          <table:table-cell office:value-type="float" office:value="402041.5" table:style-name="ce5">
            <text:p>402,042<text:s/></text:p>
          </table:table-cell>
          <table:table-cell office:value-type="float" office:value="-1846606" table:style-name="ce5">
            <text:p>-1,846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1360" table:style-name="ce5">
            <text:p>-1,411,360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089" table:style-name="ce5">
            <text:p>-283,089<text:s/></text:p>
          </table:table-cell>
          <table:table-cell office:value-type="float" office:value="-179164.5" table:style-name="ce5">
            <text:p>-179,165<text:s/></text:p>
          </table:table-cell>
          <table:table-cell office:value-type="float" office:value="-3174771.5" table:style-name="ce5">
            <text:p>-3,174,772<text:s/></text:p>
          </table:table-cell>
          <table:table-cell office:value-type="float" office:value="-214635" table:style-name="ce5">
            <text:p>-214,635<text:s/></text:p>
          </table:table-cell>
          <table:table-cell office:value-type="float" office:value="111436.75" table:style-name="ce5">
            <text:p>111,437<text:s/></text:p>
          </table:table-cell>
          <table:table-cell office:value-type="float" office:value="7874421.5" table:style-name="ce5">
            <text:p>7,874,42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9" table:style-name="ce1">
            <text:p>9</text:p>
          </table:table-cell>
          <table:table-cell office:value-type="float" office:value="10778054.779999999" table:style-name="ce5">
            <text:p>10,778,055<text:s/></text:p>
          </table:table-cell>
          <table:table-cell office:value-type="float" office:value="1260920.56" table:style-name="ce5">
            <text:p>1,260,921<text:s/></text:p>
          </table:table-cell>
          <table:table-cell office:value-type="float" office:value="83430" table:style-name="ce5">
            <text:p>83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7488.67" table:style-name="ce5">
            <text:p>747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3.78" table:style-name="ce5">
            <text:p>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890" table:style-name="ce5">
            <text:p>281,890<text:s/></text:p>
          </table:table-cell>
          <table:table-cell office:value-type="float" office:value="1124643.78" table:style-name="ce5">
            <text:p>1,124,644<text:s/></text:p>
          </table:table-cell>
          <table:table-cell office:value-type="float" office:value="1767.78" table:style-name="ce5">
            <text:p>1,768<text:s/></text:p>
          </table:table-cell>
          <table:table-cell office:value-type="float" office:value="10107.56" table:style-name="ce5">
            <text:p>10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6187.44" table:style-name="ce5">
            <text:p>2,936,187<text:s/></text:p>
          </table:table-cell>
          <table:table-cell office:value-type="float" office:value="58362" table:style-name="ce5">
            <text:p>58,362<text:s/></text:p>
          </table:table-cell>
          <table:table-cell office:value-type="float" office:value="126837.33" table:style-name="ce5">
            <text:p>126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95.33" table:style-name="ce5">
            <text:p>37,895<text:s/></text:p>
          </table:table-cell>
          <table:table-cell office:value-type="float" office:value="145676.44" table:style-name="ce5">
            <text:p>145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.56" table:style-name="ce5">
            <text:p>1,175<text:s/></text:p>
          </table:table-cell>
          <table:table-cell office:value-type="float" office:value="2825312.89" table:style-name="ce5">
            <text:p>2,825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8592.33" table:style-name="ce5">
            <text:p>2,598,592<text:s/></text:p>
          </table:table-cell>
          <table:table-cell office:value-type="float" office:value="348355.44" table:style-name="ce5">
            <text:p>348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634.89" table:style-name="ce5">
            <text:p>121,635<text:s/></text:p>
          </table:table-cell>
          <table:table-cell office:value-type="float" office:value="631777.56000000006" table:style-name="ce5">
            <text:p>631,778<text:s/></text:p>
          </table:table-cell>
          <table:table-cell office:value-type="float" office:value="230469.56" table:style-name="ce5">
            <text:p>230,470<text:s/></text:p>
          </table:table-cell>
          <table:table-cell office:value-type="float" office:value="333499.33" table:style-name="ce5">
            <text:p>333,499<text:s/></text:p>
          </table:table-cell>
          <table:table-cell office:value-type="float" office:value="61812.78" table:style-name="ce5">
            <text:p>61,813<text:s/></text:p>
          </table:table-cell>
          <table:table-cell office:value-type="float" office:value="17811023.890000001" table:style-name="ce5">
            <text:p>17,811,024<text:s/></text:p>
          </table:table-cell>
          <table:table-cell office:value-type="float" office:value="33325.440000000002" table:style-name="ce5">
            <text:p>33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7108.44" table:style-name="ce5">
            <text:p>767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851.67" table:style-name="ce5">
            <text:p>322,852<text:s/></text:p>
          </table:table-cell>
          <table:table-cell office:value-type="float" office:value="94" table:style-name="ce5">
            <text:p>94<text:s/></text:p>
          </table:table-cell>
          <table:table-cell office:value-type="float" office:value="1251250.8899999999" table:style-name="ce5">
            <text:p>1,251,251<text:s/></text:p>
          </table:table-cell>
          <table:table-cell office:value-type="float" office:value="1780.56" table:style-name="ce5">
            <text:p>1,781<text:s/></text:p>
          </table:table-cell>
          <table:table-cell office:value-type="float" office:value="13566266.220000001" table:style-name="ce5">
            <text:p>13,566,266<text:s/></text:p>
          </table:table-cell>
          <table:table-cell office:value-type="float" office:value="3332427.89" table:style-name="ce5">
            <text:p>3,332,428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22689915.890000001" table:style-name="ce5">
            <text:p>22,689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05691.779999999" table:style-name="ce5">
            <text:p>13,705,692<text:s/></text:p>
          </table:table-cell>
          <table:table-cell office:value-type="float" office:value="7661.22" table:style-name="ce5">
            <text:p>7,661<text:s/></text:p>
          </table:table-cell>
          <table:table-cell office:value-type="float" office:value="1250132.44" table:style-name="ce5">
            <text:p>1,250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9619.33" table:style-name="ce5">
            <text:p>969,619<text:s/></text:p>
          </table:table-cell>
          <table:table-cell office:value-type="float" office:value="1045018.33" table:style-name="ce5">
            <text:p>1,045,018<text:s/></text:p>
          </table:table-cell>
          <table:table-cell office:value-type="float" office:value="42700.11" table:style-name="ce5">
            <text:p>42,700<text:s/></text:p>
          </table:table-cell>
          <table:table-cell office:value-type="float" office:value="24.89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49.56" table:style-name="ce5">
            <text:p>6,850<text:s/></text:p>
          </table:table-cell>
          <table:table-cell office:value-type="float" office:value="27046.89" table:style-name="ce5">
            <text:p>27,047<text:s/></text:p>
          </table:table-cell>
          <table:table-cell office:value-type="float" office:value="8778.7800000000007" table:style-name="ce5">
            <text:p>8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136.33" table:style-name="ce5">
            <text:p>180,136<text:s/></text:p>
          </table:table-cell>
          <table:table-cell office:value-type="float" office:value="677671.44" table:style-name="ce5">
            <text:p>677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656856.43999999994" table:style-name="ce5">
            <text:p>656,856<text:s/></text:p>
          </table:table-cell>
          <table:table-cell office:value-type="float" office:value="28589078.670000002" table:style-name="ce5">
            <text:p>28,589,079<text:s/></text:p>
          </table:table-cell>
          <table:table-cell office:value-type="float" office:value="8765286.8900000006" table:style-name="ce5">
            <text:p>8,765,287<text:s/></text:p>
          </table:table-cell>
          <table:table-cell office:value-type="float" office:value="4000675.89" table:style-name="ce5">
            <text:p>4,000,676<text:s/></text:p>
          </table:table-cell>
          <table:table-cell office:value-type="float" office:value="4000675.89" table:style-name="ce5">
            <text:p>4,000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354.78" table:style-name="ce5">
            <text:p>804,355<text:s/></text:p>
          </table:table-cell>
          <table:table-cell office:value-type="float" office:value="620.44000000000005" table:style-name="ce5">
            <text:p>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163.89" table:style-name="ce5">
            <text:p>61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9024.22" table:style-name="ce5">
            <text:p>1,689,024<text:s/></text:p>
          </table:table-cell>
          <table:table-cell office:value-type="float" office:value="188210.11" table:style-name="ce5">
            <text:p>188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565" table:style-name="ce5">
            <text:p>596,5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188.78" table:style-name="ce5">
            <text:p>42,189<text:s/></text:p>
          </table:table-cell>
          <table:table-cell office:value-type="float" office:value="16385.89" table:style-name="ce5">
            <text:p>16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6097.89" table:style-name="ce5">
            <text:p>1,366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66.44" table:style-name="ce5">
            <text:p>26,066<text:s/></text:p>
          </table:table-cell>
          <table:table-cell office:value-type="float" office:value="898524.11" table:style-name="ce5">
            <text:p>898,524<text:s/></text:p>
          </table:table-cell>
          <table:table-cell office:value-type="float" office:value="138888.89000000001" table:style-name="ce5">
            <text:p>138,889<text:s/></text:p>
          </table:table-cell>
          <table:table-cell office:value-type="float" office:value="759635.22" table:style-name="ce5">
            <text:p>759,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507.33" table:style-name="ce5">
            <text:p>441,507<text:s/></text:p>
          </table:table-cell>
          <table:table-cell office:value-type="float" office:value="6917773.3300000001" table:style-name="ce5">
            <text:p>6,917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743" table:style-name="ce5">
            <text:p>138,743<text:s/></text:p>
          </table:table-cell>
          <table:table-cell office:value-type="float" office:value="5139816.33" table:style-name="ce5">
            <text:p>5,139,816<text:s/></text:p>
          </table:table-cell>
          <table:table-cell office:value-type="float" office:value="5139816.33" table:style-name="ce5">
            <text:p>5,139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6247" table:style-name="ce5">
            <text:p>1,006,247<text:s/></text:p>
          </table:table-cell>
          <table:table-cell office:value-type="float" office:value="632967" table:style-name="ce5">
            <text:p>632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961.89" table:style-name="ce5">
            <text:p>562,962<text:s/></text:p>
          </table:table-cell>
          <table:table-cell office:value-type="float" office:value="70005.11" table:style-name="ce5">
            <text:p>70,005<text:s/></text:p>
          </table:table-cell>
          <table:table-cell office:value-type="float" office:value="15683060.220000001" table:style-name="ce5">
            <text:p>15,683,060<text:s/></text:p>
          </table:table-cell>
          <table:table-cell office:value-type="float" office:value="10806847.67" table:style-name="ce5">
            <text:p>10,806,848<text:s/></text:p>
          </table:table-cell>
          <table:table-cell office:value-type="float" office:value="6365610.7800000003" table:style-name="ce5">
            <text:p>6,365,611<text:s/></text:p>
          </table:table-cell>
          <table:table-cell office:value-type="float" office:value="6365610.7800000003" table:style-name="ce5">
            <text:p>6,365,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196.33" table:style-name="ce5">
            <text:p>450,196<text:s/></text:p>
          </table:table-cell>
          <table:table-cell office:value-type="float" office:value="225611.11" table:style-name="ce5">
            <text:p>225,611<text:s/></text:p>
          </table:table-cell>
          <table:table-cell office:value-type="float" office:value="224585.22" table:style-name="ce5">
            <text:p>224,585<text:s/></text:p>
          </table:table-cell>
          <table:table-cell office:value-type="float" office:value="3450399.67" table:style-name="ce5">
            <text:p>3,450,400<text:s/></text:p>
          </table:table-cell>
          <table:table-cell office:value-type="float" office:value="696720.78" table:style-name="ce5">
            <text:p>696,721<text:s/></text:p>
          </table:table-cell>
          <table:table-cell office:value-type="float" office:value="932639.89" table:style-name="ce5">
            <text:p>932,640<text:s/></text:p>
          </table:table-cell>
          <table:table-cell office:value-type="float" office:value="1821039" table:style-name="ce5">
            <text:p>1,821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669.11" table:style-name="ce5">
            <text:p>543,669<text:s/></text:p>
          </table:table-cell>
          <table:table-cell office:value-type="float" office:value="211679.89" table:style-name="ce5">
            <text:p>211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441.89" table:style-name="ce5">
            <text:p>332,442<text:s/></text:p>
          </table:table-cell>
          <table:table-cell office:value-type="float" office:value="-452.67" table:style-name="ce5">
            <text:p>-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28.22" table:style-name="ce5">
            <text:p>-3,028<text:s/></text:p>
          </table:table-cell>
          <table:table-cell office:value-type="float" office:value="2099170.7799999998" table:style-name="ce5">
            <text:p>2,099,171<text:s/></text:p>
          </table:table-cell>
          <table:table-cell office:value-type="float" office:value="12906018.439999999" table:style-name="ce5">
            <text:p>12,906,018<text:s/></text:p>
          </table:table-cell>
          <table:table-cell office:value-type="float" office:value="17822042" table:style-name="ce5">
            <text:p>17,822,042<text:s/></text:p>
          </table:table-cell>
          <table:table-cell office:value-type="float" office:value="17126.560000000001" table:style-name="ce5">
            <text:p>17,127<text:s/></text:p>
          </table:table-cell>
          <table:table-cell office:value-type="float" office:value="15469452.779999999" table:style-name="ce5">
            <text:p>15,469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2589.2200000002" table:style-name="ce5">
            <text:p>2,352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2589.2200000002" table:style-name="ce5">
            <text:p>2,352,589<text:s/></text:p>
          </table:table-cell>
          <table:table-cell office:value-type="float" office:value="2111344.33" table:style-name="ce5">
            <text:p>2,111,344<text:s/></text:p>
          </table:table-cell>
          <table:table-cell office:value-type="float" office:value="1211226.22" table:style-name="ce5">
            <text:p>1,211,226<text:s/></text:p>
          </table:table-cell>
          <table:table-cell office:value-type="float" office:value="794519.44" table:style-name="ce5">
            <text:p>794,519<text:s/></text:p>
          </table:table-cell>
          <table:table-cell office:value-type="float" office:value="105598.67" table:style-name="ce5">
            <text:p>105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2.44" table:style-name="ce5">
            <text:p>3,182<text:s/></text:p>
          </table:table-cell>
          <table:table-cell office:value-type="float" office:value="244427.33" table:style-name="ce5">
            <text:p>244,427<text:s/></text:p>
          </table:table-cell>
          <table:table-cell office:value-type="float" office:value="121451.22" table:style-name="ce5">
            <text:p>121,451<text:s/></text:p>
          </table:table-cell>
          <table:table-cell office:value-type="float" office:value="151472.56" table:style-name="ce5">
            <text:p>151,473<text:s/></text:p>
          </table:table-cell>
          <table:table-cell office:value-type="float" office:value="40001.33" table:style-name="ce5">
            <text:p>40,001<text:s/></text:p>
          </table:table-cell>
          <table:table-cell office:value-type="float" office:value="1351.56" table:style-name="ce5">
            <text:p>1,352<text:s/></text:p>
          </table:table-cell>
          <table:table-cell office:value-type="float" office:value="47035.22" table:style-name="ce5">
            <text:p>47,035<text:s/></text:p>
          </table:table-cell>
          <table:table-cell office:value-type="float" office:value="63084.44" table:style-name="ce5">
            <text:p>63,084<text:s/></text:p>
          </table:table-cell>
          <table:table-cell office:value-type="float" office:value="160502.44" table:style-name="ce5">
            <text:p>160,502<text:s/></text:p>
          </table:table-cell>
          <table:table-cell office:value-type="float" office:value="6872.56" table:style-name="ce5">
            <text:p>6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18.44" table:style-name="ce5">
            <text:p>51,918<text:s/></text:p>
          </table:table-cell>
          <table:table-cell office:value-type="float" office:value="113625.22" table:style-name="ce5">
            <text:p>113,625<text:s/></text:p>
          </table:table-cell>
          <table:table-cell office:value-type="float" office:value="-3759.22" table:style-name="ce5">
            <text:p>-3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54.56" table:style-name="ce5">
            <text:p>-8,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4621.89" table:style-name="ce5">
            <text:p>-234,622<text:s/></text:p>
          </table:table-cell>
          <table:table-cell office:value-type="float" office:value="44098.11" table:style-name="ce5">
            <text:p>44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878.56" table:style-name="ce5">
            <text:p>365,879<text:s/></text:p>
          </table:table-cell>
          <table:table-cell office:value-type="float" office:value="-140090.44" table:style-name="ce5">
            <text:p>-140,090<text:s/></text:p>
          </table:table-cell>
          <table:table-cell office:value-type="float" office:value="-124383.56" table:style-name="ce5">
            <text:p>-124,384<text:s/></text:p>
          </table:table-cell>
          <table:table-cell office:value-type="float" office:value="-15706.89" table:style-name="ce5">
            <text:p>-15,707<text:s/></text:p>
          </table:table-cell>
          <table:table-cell office:value-type="float" office:value="225788.11" table:style-name="ce5">
            <text:p>225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788.11" table:style-name="ce5">
            <text:p>225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788.11" table:style-name="ce5">
            <text:p>225,788<text:s/></text:p>
          </table:table-cell>
          <table:table-cell office:value-type="float" office:value="797269.78" table:style-name="ce5">
            <text:p>797,270<text:s/></text:p>
          </table:table-cell>
          <table:table-cell office:value-type="float" office:value="278276.21999999997" table:style-name="ce5">
            <text:p>278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0220.21999999997" table:style-name="ce5">
            <text:p>320,220<text:s/></text:p>
          </table:table-cell>
          <table:table-cell office:value-type="float" office:value="-1935.11" table:style-name="ce5">
            <text:p>-1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74.11" table:style-name="ce5">
            <text:p>20,774<text:s/></text:p>
          </table:table-cell>
          <table:table-cell office:value-type="float" office:value="201863.11" table:style-name="ce5">
            <text:p>201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928.78" table:style-name="ce5">
            <text:p>-21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3057.89" table:style-name="ce5">
            <text:p>1,023,058<text:s/></text:p>
          </table:table-cell>
          <table:table-cell office:value-type="float" office:value="213369.44" table:style-name="ce5">
            <text:p>213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87.22" table:style-name="ce5">
            <text:p>-7,387<text:s/></text:p>
          </table:table-cell>
          <table:table-cell office:value-type="float" office:value="79.78" table:style-name="ce5">
            <text:p>80<text:s/></text:p>
          </table:table-cell>
          <table:table-cell office:value-type="float" office:value="365878.56" table:style-name="ce5">
            <text:p>365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878.56" table:style-name="ce5">
            <text:p>365,879<text:s/></text:p>
          </table:table-cell>
          <table:table-cell office:value-type="float" office:value="894608.89" table:style-name="ce5">
            <text:p>894,609<text:s/></text:p>
          </table:table-cell>
          <table:table-cell office:value-type="float" office:value="12176.33" table:style-name="ce5">
            <text:p>12,176<text:s/></text:p>
          </table:table-cell>
          <table:table-cell office:value-type="float" office:value="12974.56" table:style-name="ce5">
            <text:p>12,975<text:s/></text:p>
          </table:table-cell>
          <table:table-cell office:value-type="float" office:value="4315.1099999999997" table:style-name="ce5">
            <text:p>4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895.67" table:style-name="ce5">
            <text:p>-35,896<text:s/></text:p>
          </table:table-cell>
          <table:table-cell office:value-type="float" office:value="-46881.56" table:style-name="ce5">
            <text:p>-46,882<text:s/></text:p>
          </table:table-cell>
          <table:table-cell office:value-type="float" office:value="-44098.11" table:style-name="ce5">
            <text:p>-44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76.44" table:style-name="ce5">
            <text:p>-6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918.44" table:style-name="ce5">
            <text:p>-51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89.89" table:style-name="ce5">
            <text:p>11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525.22" table:style-name="ce5">
            <text:p>208,525<text:s/></text:p>
          </table:table-cell>
          <table:table-cell office:value-type="float" office:value="-6009.89" table:style-name="ce5">
            <text:p>-6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6576" table:style-name="ce5">
            <text:p>-416,576<text:s/></text:p>
          </table:table-cell>
          <table:table-cell office:value-type="float" office:value="-38885.89" table:style-name="ce5">
            <text:p>-38,886<text:s/></text:p>
          </table:table-cell>
          <table:table-cell office:value-type="float" office:value="130563.56" table:style-name="ce5">
            <text:p>130,564<text:s/></text:p>
          </table:table-cell>
          <table:table-cell office:value-type="float" office:value="39223.67" table:style-name="ce5">
            <text:p>39,224<text:s/></text:p>
          </table:table-cell>
          <table:table-cell office:value-type="float" office:value="37827.440000000002" table:style-name="ce5">
            <text:p>37,827<text:s/></text:p>
          </table:table-cell>
          <table:table-cell office:value-type="float" office:value="56262.11" table:style-name="ce5">
            <text:p>56,262<text:s/></text:p>
          </table:table-cell>
          <table:table-cell office:value-type="float" office:value="-231327.33" table:style-name="ce5">
            <text:p>-231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264.89000000001" table:style-name="ce5">
            <text:p>-132,265<text:s/></text:p>
          </table:table-cell>
          <table:table-cell office:value-type="float" office:value="763311.11" table:style-name="ce5">
            <text:p>763,311<text:s/></text:p>
          </table:table-cell>
          <table:table-cell office:value-type="float" office:value="-1056383" table:style-name="ce5">
            <text:p>-1,056,383<text:s/></text:p>
          </table:table-cell>
          <table:table-cell office:value-type="float" office:value="1386141.33" table:style-name="ce5">
            <text:p>1,386,141<text:s/></text:p>
          </table:table-cell>
          <table:table-cell office:value-type="float" office:value="-112378.33" table:style-name="ce5">
            <text:p>-112,378<text:s/></text:p>
          </table:table-cell>
          <table:table-cell office:value-type="float" office:value="10017.11" table:style-name="ce5">
            <text:p>10,017<text:s/></text:p>
          </table:table-cell>
          <table:table-cell office:value-type="float" office:value="-482" table:style-name="ce5">
            <text:p>-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1498.56" table:style-name="ce5">
            <text:p>-1,471,499<text:s/></text:p>
          </table:table-cell>
          <table:table-cell office:value-type="float" office:value="138823.56" table:style-name="ce5">
            <text:p>138,824<text:s/></text:p>
          </table:table-cell>
          <table:table-cell office:value-type="float" office:value="-763.78" table:style-name="ce5">
            <text:p>-764<text:s/></text:p>
          </table:table-cell>
          <table:table-cell office:value-type="float" office:value="-17357.669999999998" table:style-name="ce5">
            <text:p>-17,358<text:s/></text:p>
          </table:table-cell>
          <table:table-cell office:value-type="float" office:value="-3976.44" table:style-name="ce5">
            <text:p>-3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90.22" table:style-name="ce5">
            <text:p>-13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1.22" table:style-name="ce5">
            <text:p>4,7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052.67000000001" table:style-name="ce5">
            <text:p>-166,053<text:s/></text:p>
          </table:table-cell>
          <table:table-cell office:value-type="float" office:value="-1302329.44" table:style-name="ce5">
            <text:p>-1,302,329<text:s/></text:p>
          </table:table-cell>
          <table:table-cell office:value-type="float" office:value="1369240.22" table:style-name="ce5">
            <text:p>1,369,240<text:s/></text:p>
          </table:table-cell>
          <table:table-cell office:value-type="float" office:value="-1039113.78" table:style-name="ce5">
            <text:p>-1,039,114<text:s/></text:p>
          </table:table-cell>
          <table:table-cell office:value-type="float" office:value="1231581.67" table:style-name="ce5">
            <text:p>1,231,582<text:s/></text:p>
          </table:table-cell>
          <table:table-cell office:value-type="float" office:value="-455133.33" table:style-name="ce5">
            <text:p>-455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859.22" table:style-name="ce5">
            <text:p>-190,859<text:s/></text:p>
          </table:table-cell>
          <table:table-cell office:value-type="float" office:value="111111.11" table:style-name="ce5">
            <text:p>111,111<text:s/></text:p>
          </table:table-cell>
          <table:table-cell office:value-type="float" office:value="243.67" table:style-name="ce5">
            <text:p>244<text:s/></text:p>
          </table:table-cell>
          <table:table-cell office:value-type="float" office:value="-1583.56" table:style-name="ce5">
            <text:p>-1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9149.43999999994" table:style-name="ce5">
            <text:p>-619,149<text:s/></text:p>
          </table:table-cell>
          <table:table-cell office:value-type="float" office:value="3918.78" table:style-name="ce5">
            <text:p>3,919<text:s/></text:p>
          </table:table-cell>
          <table:table-cell office:value-type="float" office:value="410256.11" table:style-name="ce5">
            <text:p>410,256<text:s/></text:p>
          </table:table-cell>
          <table:table-cell office:value-type="float" office:value="-27308.78" table:style-name="ce5">
            <text:p>-27,309<text:s/></text:p>
          </table:table-cell>
          <table:table-cell office:value-type="float" office:value="-156071" table:style-name="ce5">
            <text:p>-156,071<text:s/></text:p>
          </table:table-cell>
          <table:table-cell office:value-type="float" office:value="1260920.56" table:style-name="ce5">
            <text:p>1,260,92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4" table:style-name="ce1">
            <text:p>4</text:p>
          </table:table-cell>
          <table:table-cell office:value-type="float" office:value="528102.75" table:style-name="ce5">
            <text:p>528,103<text:s/></text:p>
          </table:table-cell>
          <table:table-cell office:value-type="float" office:value="122680" table:style-name="ce5">
            <text:p>122,680<text:s/></text:p>
          </table:table-cell>
          <table:table-cell office:value-type="float" office:value="11039.5" table:style-name="ce5">
            <text:p>11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5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056.5" table:style-name="ce5">
            <text:p>74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840.5" table:style-name="ce5">
            <text:p>201,841<text:s/></text:p>
          </table:table-cell>
          <table:table-cell office:value-type="float" office:value="51241.5" table:style-name="ce5">
            <text:p>51,242<text:s/></text:p>
          </table:table-cell>
          <table:table-cell office:value-type="float" office:value="1.5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6.25" table:style-name="ce5">
            <text:p>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116.75" table:style-name="ce5">
            <text:p>70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64" table:style-name="ce5">
            <text:p>73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47.25" table:style-name="ce5">
            <text:p>3,7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70.5" table:style-name="ce5">
            <text:p>9,971<text:s/></text:p>
          </table:table-cell>
          <table:table-cell office:value-type="float" office:value="37459.75" table:style-name="ce5">
            <text:p>37,460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850112.25" table:style-name="ce5">
            <text:p>850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9.5" table:style-name="ce5">
            <text:p>2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9.5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5062" table:style-name="ce5">
            <text:p>775,062<text:s/></text:p>
          </table:table-cell>
          <table:table-cell office:value-type="float" office:value="269129.5" table:style-name="ce5">
            <text:p>269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8661" table:style-name="ce5">
            <text:p>1,368,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2931.75" table:style-name="ce5">
            <text:p>862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.25" table:style-name="ce5">
            <text:p>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46.75" table:style-name="ce5">
            <text:p>28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5.75" table:style-name="ce5">
            <text:p>1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0.75" table:style-name="ce5">
            <text:p>1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1.25" table:style-name="ce5">
            <text:p>2,891<text:s/></text:p>
          </table:table-cell>
          <table:table-cell office:value-type="float" office:value="35337.5" table:style-name="ce5">
            <text:p>35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37.5" table:style-name="ce5">
            <text:p>35,338<text:s/></text:p>
          </table:table-cell>
          <table:table-cell office:value-type="float" office:value="1378215" table:style-name="ce5">
            <text:p>1,378,215<text:s/></text:p>
          </table:table-cell>
          <table:table-cell office:value-type="float" office:value="480737.5" table:style-name="ce5">
            <text:p>480,738<text:s/></text:p>
          </table:table-cell>
          <table:table-cell office:value-type="float" office:value="158334.5" table:style-name="ce5">
            <text:p>158,335<text:s/></text:p>
          </table:table-cell>
          <table:table-cell office:value-type="float" office:value="158334.5" table:style-name="ce5">
            <text:p>158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94.75" table:style-name="ce5">
            <text:p>14,99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81.25" table:style-name="ce5">
            <text:p>66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313" table:style-name="ce5">
            <text:p>82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24.5" table:style-name="ce5">
            <text:p>53,025<text:s/></text:p>
          </table:table-cell>
          <table:table-cell office:value-type="float" office:value="28337.75" table:style-name="ce5">
            <text:p>28,338<text:s/></text:p>
          </table:table-cell>
          <table:table-cell office:value-type="float" office:value="4059.75" table:style-name="ce5">
            <text:p>4,0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049" table:style-name="ce5">
            <text:p>73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98.75" table:style-name="ce5">
            <text:p>60,099<text:s/></text:p>
          </table:table-cell>
          <table:table-cell office:value-type="float" office:value="31779.75" table:style-name="ce5">
            <text:p>31,780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50.25" table:style-name="ce5">
            <text:p>12,950<text:s/></text:p>
          </table:table-cell>
          <table:table-cell office:value-type="float" office:value="254462" table:style-name="ce5">
            <text:p>254,462<text:s/></text:p>
          </table:table-cell>
          <table:table-cell office:value-type="float" office:value="689.25" table:style-name="ce5">
            <text:p>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60.25" table:style-name="ce5">
            <text:p>47,560<text:s/></text:p>
          </table:table-cell>
          <table:table-cell office:value-type="float" office:value="159066" table:style-name="ce5">
            <text:p>159,066<text:s/></text:p>
          </table:table-cell>
          <table:table-cell office:value-type="float" office:value="159066" table:style-name="ce5">
            <text:p>159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14.75" table:style-name="ce5">
            <text:p>17,115<text:s/></text:p>
          </table:table-cell>
          <table:table-cell office:value-type="float" office:value="30031.75" table:style-name="ce5">
            <text:p>30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1851.75" table:style-name="ce5">
            <text:p>1,852<text:s/></text:p>
          </table:table-cell>
          <table:table-cell office:value-type="float" office:value="735199.5" table:style-name="ce5">
            <text:p>735,200<text:s/></text:p>
          </table:table-cell>
          <table:table-cell office:value-type="float" office:value="642330.5" table:style-name="ce5">
            <text:p>642,331<text:s/></text:p>
          </table:table-cell>
          <table:table-cell office:value-type="float" office:value="766550.5" table:style-name="ce5">
            <text:p>766,551<text:s/></text:p>
          </table:table-cell>
          <table:table-cell office:value-type="float" office:value="763957" table:style-name="ce5">
            <text:p>763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3.5" table:style-name="ce5">
            <text:p>2,594<text:s/></text:p>
          </table:table-cell>
          <table:table-cell office:value-type="float" office:value="71667" table:style-name="ce5">
            <text:p>71,667<text:s/></text:p>
          </table:table-cell>
          <table:table-cell office:value-type="float" office:value="55006" table:style-name="ce5">
            <text:p>55,006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-173020.5" table:style-name="ce5">
            <text:p>-173,021<text:s/></text:p>
          </table:table-cell>
          <table:table-cell office:value-type="float" office:value="22654.5" table:style-name="ce5">
            <text:p>22,655<text:s/></text:p>
          </table:table-cell>
          <table:table-cell office:value-type="float" office:value="8350.5" table:style-name="ce5">
            <text:p>8,351<text:s/></text:p>
          </table:table-cell>
          <table:table-cell office:value-type="float" office:value="-204025.5" table:style-name="ce5">
            <text:p>-204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49" table:style-name="ce5">
            <text:p>-7,549<text:s/></text:p>
          </table:table-cell>
          <table:table-cell office:value-type="float" office:value="2668.25" table:style-name="ce5">
            <text:p>2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18.75" table:style-name="ce5">
            <text:p>-10,219<text:s/></text:p>
          </table:table-cell>
          <table:table-cell office:value-type="float" office:value="1.5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17.5" table:style-name="ce5">
            <text:p>-15,318<text:s/></text:p>
          </table:table-cell>
          <table:table-cell office:value-type="float" office:value="685" table:style-name="ce5">
            <text:p>685<text:s/></text:p>
          </table:table-cell>
          <table:table-cell office:value-type="float" office:value="643015.5" table:style-name="ce5">
            <text:p>643,016<text:s/></text:p>
          </table:table-cell>
          <table:table-cell office:value-type="float" office:value="989458.25" table:style-name="ce5">
            <text:p>989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1294" table:style-name="ce5">
            <text:p>841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164.25" table:style-name="ce5">
            <text:p>148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164.25" table:style-name="ce5">
            <text:p>148,164<text:s/></text:p>
          </table:table-cell>
          <table:table-cell office:value-type="float" office:value="158740" table:style-name="ce5">
            <text:p>158,740<text:s/></text:p>
          </table:table-cell>
          <table:table-cell office:value-type="float" office:value="73160" table:style-name="ce5">
            <text:p>73,160<text:s/></text:p>
          </table:table-cell>
          <table:table-cell office:value-type="float" office:value="80678" table:style-name="ce5">
            <text:p>80,678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575.75" table:style-name="ce5">
            <text:p>-10,576<text:s/></text:p>
          </table:table-cell>
          <table:table-cell office:value-type="float" office:value="-30509.5" table:style-name="ce5">
            <text:p>-30,510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520.5" table:style-name="ce5">
            <text:p>521<text:s/></text:p>
          </table:table-cell>
          <table:table-cell office:value-type="float" office:value="1867.25" table:style-name="ce5">
            <text:p>1,867<text:s/></text:p>
          </table:table-cell>
          <table:table-cell office:value-type="float" office:value="526.5" table:style-name="ce5">
            <text:p>527<text:s/></text:p>
          </table:table-cell>
          <table:table-cell office:value-type="float" office:value="3179.75" table:style-name="ce5">
            <text:p>3,180<text:s/></text:p>
          </table:table-cell>
          <table:table-cell office:value-type="float" office:value="-21479" table:style-name="ce5">
            <text:p>-21,479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" table:style-name="ce5">
            <text:p>466<text:s/></text:p>
          </table:table-cell>
          <table:table-cell office:value-type="float" office:value="574" table:style-name="ce5">
            <text:p>574<text:s/></text:p>
          </table:table-cell>
          <table:table-cell office:value-type="float" office:value="-81.75" table:style-name="ce5">
            <text:p>-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126.25" table:style-name="ce5">
            <text:p>-21,126<text:s/></text:p>
          </table:table-cell>
          <table:table-cell office:value-type="float" office:value="-6946" table:style-name="ce5">
            <text:p>-6,9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24.5" table:style-name="ce5">
            <text:p>-15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085.25" table:style-name="ce5">
            <text:p>-41,085<text:s/></text:p>
          </table:table-cell>
          <table:table-cell office:value-type="float" office:value="-9116.25" table:style-name="ce5">
            <text:p>-9,116<text:s/></text:p>
          </table:table-cell>
          <table:table-cell office:value-type="float" office:value="-8901.5" table:style-name="ce5">
            <text:p>-8,902<text:s/></text:p>
          </table:table-cell>
          <table:table-cell office:value-type="float" office:value="-214.75" table:style-name="ce5">
            <text:p>-215<text:s/></text:p>
          </table:table-cell>
          <table:table-cell office:value-type="float" office:value="-50201.5" table:style-name="ce5">
            <text:p>-50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201.5" table:style-name="ce5">
            <text:p>-50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201.5" table:style-name="ce5">
            <text:p>-50,202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9723.75" table:style-name="ce5">
            <text:p>9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.75" table:style-name="ce5">
            <text:p>-28<text:s/></text:p>
          </table:table-cell>
          <table:table-cell office:value-type="float" office:value="1.5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4" table:style-name="ce5">
            <text:p>1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1.5" table:style-name="ce5">
            <text:p>-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801.5" table:style-name="ce5">
            <text:p>-38,802<text:s/></text:p>
          </table:table-cell>
          <table:table-cell office:value-type="float" office:value="-38982.75" table:style-name="ce5">
            <text:p>-38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18.75" table:style-name="ce5">
            <text:p>-11,219<text:s/></text:p>
          </table:table-cell>
          <table:table-cell office:value-type="float" office:value="-36.25" table:style-name="ce5">
            <text:p>-36<text:s/></text:p>
          </table:table-cell>
          <table:table-cell office:value-type="float" office:value="-41085.25" table:style-name="ce5">
            <text:p>-41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085.25" table:style-name="ce5">
            <text:p>-41,085<text:s/></text:p>
          </table:table-cell>
          <table:table-cell office:value-type="float" office:value="69140.5" table:style-name="ce5">
            <text:p>69,141<text:s/></text:p>
          </table:table-cell>
          <table:table-cell office:value-type="float" office:value="1569.5" table:style-name="ce5">
            <text:p>1,570<text:s/></text:p>
          </table:table-cell>
          <table:table-cell office:value-type="float" office:value="14392.75" table:style-name="ce5">
            <text:p>14,393<text:s/></text:p>
          </table:table-cell>
          <table:table-cell office:value-type="float" office:value="-2415.75" table:style-name="ce5">
            <text:p>-2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1.25" table:style-name="ce5">
            <text:p>-511<text:s/></text:p>
          </table:table-cell>
          <table:table-cell office:value-type="float" office:value="-93" table:style-name="ce5">
            <text:p>-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35.25" table:style-name="ce5">
            <text:p>-5,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.75" table:style-name="ce5">
            <text:p>-81<text:s/></text:p>
          </table:table-cell>
          <table:table-cell office:value-type="float" office:value="1.75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24.5" table:style-name="ce5">
            <text:p>21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00.25" table:style-name="ce5">
            <text:p>18,300<text:s/></text:p>
          </table:table-cell>
          <table:table-cell office:value-type="float" office:value="241" table:style-name="ce5">
            <text:p>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8409.75" table:style-name="ce5">
            <text:p>8,410<text:s/></text:p>
          </table:table-cell>
          <table:table-cell office:value-type="float" office:value="366.5" table:style-name="ce5">
            <text:p>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13.75" table:style-name="ce5">
            <text:p>-2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42" table:style-name="ce5">
            <text:p>-10,642<text:s/></text:p>
          </table:table-cell>
          <table:table-cell office:value-type="float" office:value="81858.5" table:style-name="ce5">
            <text:p>81,859<text:s/></text:p>
          </table:table-cell>
          <table:table-cell office:value-type="float" office:value="-2250" table:style-name="ce5">
            <text:p>-2,250<text:s/></text:p>
          </table:table-cell>
          <table:table-cell office:value-type="float" office:value="1376.75" table:style-name="ce5">
            <text:p>1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152.5" table:style-name="ce5">
            <text:p>-54,153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-936.5" table:style-name="ce5">
            <text:p>-937<text:s/></text:p>
          </table:table-cell>
          <table:table-cell office:value-type="float" office:value="-28246.75" table:style-name="ce5">
            <text:p>-28,247<text:s/></text:p>
          </table:table-cell>
          <table:table-cell office:value-type="float" office:value="-18592.75" table:style-name="ce5">
            <text:p>-18,593<text:s/></text:p>
          </table:table-cell>
          <table:table-cell office:value-type="float" office:value="15656.5" table:style-name="ce5">
            <text:p>15,657<text:s/></text:p>
          </table:table-cell>
          <table:table-cell office:value-type="float" office:value="-1853" table:style-name="ce5">
            <text:p>-1,853<text:s/></text:p>
          </table:table-cell>
          <table:table-cell office:value-type="float" office:value="2461.25" table:style-name="ce5">
            <text:p>2,461<text:s/></text:p>
          </table:table-cell>
          <table:table-cell office:value-type="float" office:value="171.5" table:style-name="ce5">
            <text:p>172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42.5" table:style-name="ce5">
            <text:p>-9,043<text:s/></text:p>
          </table:table-cell>
          <table:table-cell office:value-type="float" office:value="-62965" table:style-name="ce5">
            <text:p>-62,965<text:s/></text:p>
          </table:table-cell>
          <table:table-cell office:value-type="float" office:value="302294.25" table:style-name="ce5">
            <text:p>302,294<text:s/></text:p>
          </table:table-cell>
          <table:table-cell office:value-type="float" office:value="-261887.25" table:style-name="ce5">
            <text:p>-261,887<text:s/></text:p>
          </table:table-cell>
          <table:table-cell office:value-type="float" office:value="107082.5" table:style-name="ce5">
            <text:p>107,083<text:s/></text:p>
          </table:table-cell>
          <table:table-cell office:value-type="float" office:value="-75734.75" table:style-name="ce5">
            <text:p>-75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41.25" table:style-name="ce5">
            <text:p>-11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62.25" table:style-name="ce5">
            <text:p>-10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18.25" table:style-name="ce5">
            <text:p>-23,218<text:s/></text:p>
          </table:table-cell>
          <table:table-cell office:value-type="float" office:value="-35" table:style-name="ce5">
            <text:p>-35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2381.25" table:style-name="ce5">
            <text:p>2,381<text:s/></text:p>
          </table:table-cell>
          <table:table-cell office:value-type="float" office:value="47072.75" table:style-name="ce5">
            <text:p>47,073<text:s/></text:p>
          </table:table-cell>
          <table:table-cell office:value-type="float" office:value="122680" table:style-name="ce5">
            <text:p>122,68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128396996" table:style-name="ce5">
            <text:p>128,396,996<text:s/></text:p>
          </table:table-cell>
          <table:table-cell office:value-type="float" office:value="8580585.5" table:style-name="ce5">
            <text:p>8,580,586<text:s/></text:p>
          </table:table-cell>
          <table:table-cell office:value-type="float" office:value="1311657.5" table:style-name="ce5">
            <text:p>1,311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8911.5" table:style-name="ce5">
            <text:p>11,538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5.5" table:style-name="ce5">
            <text:p>4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9.5" table:style-name="ce5">
            <text:p>4,630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53179" table:style-name="ce5">
            <text:p>20,653,179<text:s/></text:p>
          </table:table-cell>
          <table:table-cell office:value-type="float" office:value="424960.5" table:style-name="ce5">
            <text:p>424,961<text:s/></text:p>
          </table:table-cell>
          <table:table-cell office:value-type="float" office:value="22177206" table:style-name="ce5">
            <text:p>22,177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26055.5" table:style-name="ce5">
            <text:p>10,126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377516.5" table:style-name="ce5">
            <text:p>40,377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28405.5" table:style-name="ce5">
            <text:p>40,528,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889" table:style-name="ce5">
            <text:p>150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84113" table:style-name="ce5">
            <text:p>10,384,113<text:s/></text:p>
          </table:table-cell>
          <table:table-cell office:value-type="float" office:value="3229087.5" table:style-name="ce5">
            <text:p>3,229,088<text:s/></text:p>
          </table:table-cell>
          <table:table-cell office:value-type="float" office:value="2949382" table:style-name="ce5">
            <text:p>2,949,382<text:s/></text:p>
          </table:table-cell>
          <table:table-cell office:value-type="float" office:value="116851598.5" table:style-name="ce5">
            <text:p>116,851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55168" table:style-name="ce5">
            <text:p>7,155,168<text:s/></text:p>
          </table:table-cell>
          <table:table-cell office:value-type="float" office:value="51257" table:style-name="ce5">
            <text:p>51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2893.5" table:style-name="ce5">
            <text:p>722,894<text:s/></text:p>
          </table:table-cell>
          <table:table-cell office:value-type="float" office:value="67325.5" table:style-name="ce5">
            <text:p>67,326<text:s/></text:p>
          </table:table-cell>
          <table:table-cell office:value-type="float" office:value="18666307.5" table:style-name="ce5">
            <text:p>18,666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524914.5" table:style-name="ce5">
            <text:p>80,524,915<text:s/></text:p>
          </table:table-cell>
          <table:table-cell office:value-type="float" office:value="9782687.5" table:style-name="ce5">
            <text:p>9,782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449164.5" table:style-name="ce5">
            <text:p>186,449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938240" table:style-name="ce5">
            <text:p>124,938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31302.5" table:style-name="ce5">
            <text:p>9,231,303<text:s/></text:p>
          </table:table-cell>
          <table:table-cell office:value-type="float" office:value="121687" table:style-name="ce5">
            <text:p>121,687<text:s/></text:p>
          </table:table-cell>
          <table:table-cell office:value-type="float" office:value="416077" table:style-name="ce5">
            <text:p>416,077<text:s/></text:p>
          </table:table-cell>
          <table:table-cell office:value-type="float" office:value="810054.5" table:style-name="ce5">
            <text:p>810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1095.5" table:style-name="ce5">
            <text:p>3,101,096<text:s/></text:p>
          </table:table-cell>
          <table:table-cell office:value-type="float" office:value="6024873" table:style-name="ce5">
            <text:p>6,024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24873" table:style-name="ce5">
            <text:p>6,024,873<text:s/></text:p>
          </table:table-cell>
          <table:table-cell office:value-type="float" office:value="245248594.5" table:style-name="ce5">
            <text:p>245,248,595<text:s/></text:p>
          </table:table-cell>
          <table:table-cell office:value-type="float" office:value="58809491.5" table:style-name="ce5">
            <text:p>58,809,492<text:s/></text:p>
          </table:table-cell>
          <table:table-cell office:value-type="float" office:value="14489265" table:style-name="ce5">
            <text:p>14,489,265<text:s/></text:p>
          </table:table-cell>
          <table:table-cell office:value-type="float" office:value="14489265" table:style-name="ce5">
            <text:p>14,489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0000" table:style-name="ce5">
            <text:p>1,650,000<text:s/></text:p>
          </table:table-cell>
          <table:table-cell office:value-type="float" office:value="45.5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98.5" table:style-name="ce5">
            <text:p>9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7062" table:style-name="ce5">
            <text:p>3,447,062<text:s/></text:p>
          </table:table-cell>
          <table:table-cell office:value-type="float" office:value="3122888.5" table:style-name="ce5">
            <text:p>3,122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6857.5" table:style-name="ce5">
            <text:p>5,126,858<text:s/></text:p>
          </table:table-cell>
          <table:table-cell office:value-type="float" office:value="113868.5" table:style-name="ce5">
            <text:p>113,869<text:s/></text:p>
          </table:table-cell>
          <table:table-cell office:value-type="float" office:value="1572951.5" table:style-name="ce5">
            <text:p>1,572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76754.5" table:style-name="ce5">
            <text:p>29,276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54149" table:style-name="ce5">
            <text:p>27,854,149<text:s/></text:p>
          </table:table-cell>
          <table:table-cell office:value-type="float" office:value="9000000" table:style-name="ce5">
            <text:p>9,000,000<text:s/></text:p>
          </table:table-cell>
          <table:table-cell office:value-type="float" office:value="18854149" table:style-name="ce5">
            <text:p>18,854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2605.5" table:style-name="ce5">
            <text:p>1,422,606<text:s/></text:p>
          </table:table-cell>
          <table:table-cell office:value-type="float" office:value="62679528" table:style-name="ce5">
            <text:p>62,679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00000" table:style-name="ce5">
            <text:p>34,000,000<text:s/></text:p>
          </table:table-cell>
          <table:table-cell office:value-type="float" office:value="24833662.5" table:style-name="ce5">
            <text:p>24,833,663<text:s/></text:p>
          </table:table-cell>
          <table:table-cell office:value-type="float" office:value="24833662.5" table:style-name="ce5">
            <text:p>24,833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424" table:style-name="ce5">
            <text:p>185,424<text:s/></text:p>
          </table:table-cell>
          <table:table-cell office:value-type="float" office:value="3660441.5" table:style-name="ce5">
            <text:p>3,660,442<text:s/></text:p>
          </table:table-cell>
          <table:table-cell office:value-type="float" office:value="1308383.5" table:style-name="ce5">
            <text:p>1,308,384<text:s/></text:p>
          </table:table-cell>
          <table:table-cell office:value-type="float" office:value="1308383.5" table:style-name="ce5">
            <text:p>1,308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5708.5" table:style-name="ce5">
            <text:p>1,655,709<text:s/></text:p>
          </table:table-cell>
          <table:table-cell office:value-type="float" office:value="696349.5" table:style-name="ce5">
            <text:p>696,350<text:s/></text:p>
          </table:table-cell>
          <table:table-cell office:value-type="float" office:value="121489019.5" table:style-name="ce5">
            <text:p>121,489,020<text:s/></text:p>
          </table:table-cell>
          <table:table-cell office:value-type="float" office:value="123663652.5" table:style-name="ce5">
            <text:p>123,663,653<text:s/></text:p>
          </table:table-cell>
          <table:table-cell office:value-type="float" office:value="48814320.5" table:style-name="ce5">
            <text:p>48,814,321<text:s/></text:p>
          </table:table-cell>
          <table:table-cell office:value-type="float" office:value="48814320.5" table:style-name="ce5">
            <text:p>48,814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79544.5" table:style-name="ce5">
            <text:p>15,879,545<text:s/></text:p>
          </table:table-cell>
          <table:table-cell office:value-type="float" office:value="15651751" table:style-name="ce5">
            <text:p>15,651,751<text:s/></text:p>
          </table:table-cell>
          <table:table-cell office:value-type="float" office:value="227793.5" table:style-name="ce5">
            <text:p>227,794<text:s/></text:p>
          </table:table-cell>
          <table:table-cell office:value-type="float" office:value="49060027" table:style-name="ce5">
            <text:p>49,060,027<text:s/></text:p>
          </table:table-cell>
          <table:table-cell office:value-type="float" office:value="20156616.5" table:style-name="ce5">
            <text:p>20,156,617<text:s/></text:p>
          </table:table-cell>
          <table:table-cell office:value-type="float" office:value="1637960" table:style-name="ce5">
            <text:p>1,637,960<text:s/></text:p>
          </table:table-cell>
          <table:table-cell office:value-type="float" office:value="27265450.5" table:style-name="ce5">
            <text:p>27,265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3301.5" table:style-name="ce5">
            <text:p>9,993,302<text:s/></text:p>
          </table:table-cell>
          <table:table-cell office:value-type="float" office:value="-18782" table:style-name="ce5">
            <text:p>-18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8485.5" table:style-name="ce5">
            <text:p>10,008,486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541" table:style-name="ce5">
            <text:p>-83,541<text:s/></text:p>
          </table:table-cell>
          <table:table-cell office:value-type="float" office:value="95922.5" table:style-name="ce5">
            <text:p>95,923<text:s/></text:p>
          </table:table-cell>
          <table:table-cell office:value-type="float" office:value="123759575" table:style-name="ce5">
            <text:p>123,759,575<text:s/></text:p>
          </table:table-cell>
          <table:table-cell office:value-type="float" office:value="470076921.5" table:style-name="ce5">
            <text:p>470,076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044199.5" table:style-name="ce5">
            <text:p>452,044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32722" table:style-name="ce5">
            <text:p>18,032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32722" table:style-name="ce5">
            <text:p>18,032,722<text:s/></text:p>
          </table:table-cell>
          <table:table-cell office:value-type="float" office:value="5094934.5" table:style-name="ce5">
            <text:p>5,094,935<text:s/></text:p>
          </table:table-cell>
          <table:table-cell office:value-type="float" office:value="2860232.5" table:style-name="ce5">
            <text:p>2,860,233<text:s/></text:p>
          </table:table-cell>
          <table:table-cell office:value-type="float" office:value="2116836.5" table:style-name="ce5">
            <text:p>2,116,837<text:s/></text:p>
          </table:table-cell>
          <table:table-cell office:value-type="float" office:value="117865.5" table:style-name="ce5">
            <text:p>117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37787.5" table:style-name="ce5">
            <text:p>12,937,788<text:s/></text:p>
          </table:table-cell>
          <table:table-cell office:value-type="float" office:value="3867866.5" table:style-name="ce5">
            <text:p>3,867,867<text:s/></text:p>
          </table:table-cell>
          <table:table-cell office:value-type="float" office:value="1985718" table:style-name="ce5">
            <text:p>1,985,718<text:s/></text:p>
          </table:table-cell>
          <table:table-cell office:value-type="float" office:value="246354.5" table:style-name="ce5">
            <text:p>246,355<text:s/></text:p>
          </table:table-cell>
          <table:table-cell office:value-type="float" office:value="689356.5" table:style-name="ce5">
            <text:p>689,357<text:s/></text:p>
          </table:table-cell>
          <table:table-cell office:value-type="float" office:value="144904" table:style-name="ce5">
            <text:p>144,904<text:s/></text:p>
          </table:table-cell>
          <table:table-cell office:value-type="float" office:value="905103" table:style-name="ce5">
            <text:p>905,103<text:s/></text:p>
          </table:table-cell>
          <table:table-cell office:value-type="float" office:value="2438075" table:style-name="ce5">
            <text:p>2,438,075<text:s/></text:p>
          </table:table-cell>
          <table:table-cell office:value-type="float" office:value="-22424" table:style-name="ce5">
            <text:p>-22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6.5" table:style-name="ce5">
            <text:p>687<text:s/></text:p>
          </table:table-cell>
          <table:table-cell office:value-type="float" office:value="2074845" table:style-name="ce5">
            <text:p>2,074,845<text:s/></text:p>
          </table:table-cell>
          <table:table-cell office:value-type="float" office:value="657167.5" table:style-name="ce5">
            <text:p>657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942.5" table:style-name="ce5">
            <text:p>-19,943<text:s/></text:p>
          </table:table-cell>
          <table:table-cell office:value-type="float" office:value="-252257.5" table:style-name="ce5">
            <text:p>-252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3647.5" table:style-name="ce5">
            <text:p>-1,663,648<text:s/></text:p>
          </table:table-cell>
          <table:table-cell office:value-type="float" office:value="1107721" table:style-name="ce5">
            <text:p>1,107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05654" table:style-name="ce5">
            <text:p>16,805,654<text:s/></text:p>
          </table:table-cell>
          <table:table-cell office:value-type="float" office:value="-2265512.5" table:style-name="ce5">
            <text:p>-2,265,513<text:s/></text:p>
          </table:table-cell>
          <table:table-cell office:value-type="float" office:value="-1683194.5" table:style-name="ce5">
            <text:p>-1,683,195<text:s/></text:p>
          </table:table-cell>
          <table:table-cell office:value-type="float" office:value="-582318" table:style-name="ce5">
            <text:p>-582,318<text:s/></text:p>
          </table:table-cell>
          <table:table-cell office:value-type="float" office:value="14540141.5" table:style-name="ce5">
            <text:p>14,540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40141.5" table:style-name="ce5">
            <text:p>14,540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40141.5" table:style-name="ce5">
            <text:p>14,540,142<text:s/></text:p>
          </table:table-cell>
          <table:table-cell office:value-type="float" office:value="4868109" table:style-name="ce5">
            <text:p>4,868,109<text:s/></text:p>
          </table:table-cell>
          <table:table-cell office:value-type="float" office:value="12784.5" table:style-name="ce5">
            <text:p>12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5015" table:style-name="ce5">
            <text:p>4,635,015<text:s/></text:p>
          </table:table-cell>
          <table:table-cell office:value-type="float" office:value="35280" table:style-name="ce5">
            <text:p>35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3.5" table:style-name="ce5">
            <text:p>2,144<text:s/></text:p>
          </table:table-cell>
          <table:table-cell office:value-type="float" office:value="189248" table:style-name="ce5">
            <text:p>189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62" table:style-name="ce5">
            <text:p>-6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08250.5" table:style-name="ce5">
            <text:p>19,408,251<text:s/></text:p>
          </table:table-cell>
          <table:table-cell office:value-type="float" office:value="14534087" table:style-name="ce5">
            <text:p>14,534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4.5" table:style-name="ce5">
            <text:p>6,055<text:s/></text:p>
          </table:table-cell>
          <table:table-cell office:value-type="float" office:value="643" table:style-name="ce5">
            <text:p>643<text:s/></text:p>
          </table:table-cell>
          <table:table-cell office:value-type="float" office:value="16805654" table:style-name="ce5">
            <text:p>16,805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05654" table:style-name="ce5">
            <text:p>16,805,654<text:s/></text:p>
          </table:table-cell>
          <table:table-cell office:value-type="float" office:value="11164660" table:style-name="ce5">
            <text:p>11,164,660<text:s/></text:p>
          </table:table-cell>
          <table:table-cell office:value-type="float" office:value="1674316.5" table:style-name="ce5">
            <text:p>1,674,317<text:s/></text:p>
          </table:table-cell>
          <table:table-cell office:value-type="float" office:value="-7319" table:style-name="ce5">
            <text:p>-7,319<text:s/></text:p>
          </table:table-cell>
          <table:table-cell office:value-type="float" office:value="-671955.5" table:style-name="ce5">
            <text:p>-671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6354.5" table:style-name="ce5">
            <text:p>-246,355<text:s/></text:p>
          </table:table-cell>
          <table:table-cell office:value-type="float" office:value="-5399.5" table:style-name="ce5">
            <text:p>-5,400<text:s/></text:p>
          </table:table-cell>
          <table:table-cell office:value-type="float" office:value="-1070168.5" table:style-name="ce5">
            <text:p>-1,070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6.5" table:style-name="ce5">
            <text:p>-687<text:s/></text:p>
          </table:table-cell>
          <table:table-cell office:value-type="float" office:value="10818.5" table:style-name="ce5">
            <text:p>10,8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3647.5" table:style-name="ce5">
            <text:p>1,663,648<text:s/></text:p>
          </table:table-cell>
          <table:table-cell office:value-type="float" office:value="-13942" table:style-name="ce5">
            <text:p>-13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76149.5" table:style-name="ce5">
            <text:p>-2,876,150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-2208881.5" table:style-name="ce5">
            <text:p>-2,208,882<text:s/></text:p>
          </table:table-cell>
          <table:table-cell office:value-type="float" office:value="-3050734" table:style-name="ce5">
            <text:p>-3,050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658.5" table:style-name="ce5">
            <text:p>-171,659<text:s/></text:p>
          </table:table-cell>
          <table:table-cell office:value-type="float" office:value="21048442.5" table:style-name="ce5">
            <text:p>21,048,443<text:s/></text:p>
          </table:table-cell>
          <table:table-cell office:value-type="float" office:value="-1921813.5" table:style-name="ce5">
            <text:p>-1,921,814<text:s/></text:p>
          </table:table-cell>
          <table:table-cell office:value-type="float" office:value="1645824.5" table:style-name="ce5">
            <text:p>1,645,825<text:s/></text:p>
          </table:table-cell>
          <table:table-cell office:value-type="float" office:value="-6417785" table:style-name="ce5">
            <text:p>-6,417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13685" table:style-name="ce5">
            <text:p>-5,013,685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023" table:style-name="ce5">
            <text:p>151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107" table:style-name="ce5">
            <text:p>238,107<text:s/></text:p>
          </table:table-cell>
          <table:table-cell office:value-type="float" office:value="856145.5" table:style-name="ce5">
            <text:p>856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9582.5" table:style-name="ce5">
            <text:p>1,579,583<text:s/></text:p>
          </table:table-cell>
          <table:table-cell office:value-type="float" office:value="-8882443" table:style-name="ce5">
            <text:p>-8,882,443<text:s/></text:p>
          </table:table-cell>
          <table:table-cell office:value-type="float" office:value="4200339.5" table:style-name="ce5">
            <text:p>4,200,340<text:s/></text:p>
          </table:table-cell>
          <table:table-cell office:value-type="float" office:value="-7698331" table:style-name="ce5">
            <text:p>-7,698,331<text:s/></text:p>
          </table:table-cell>
          <table:table-cell office:value-type="float" office:value="20743784" table:style-name="ce5">
            <text:p>20,743,784<text:s/></text:p>
          </table:table-cell>
          <table:table-cell office:value-type="float" office:value="-27615597.5" table:style-name="ce5">
            <text:p>-27,615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90062" table:style-name="ce5">
            <text:p>-2,090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-1702922" table:style-name="ce5">
            <text:p>-1,702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8" table:style-name="ce5">
            <text:p>-978<text:s/></text:p>
          </table:table-cell>
          <table:table-cell office:value-type="float" office:value="-259351" table:style-name="ce5">
            <text:p>-259,351<text:s/></text:p>
          </table:table-cell>
          <table:table-cell office:value-type="float" office:value="-14421463" table:style-name="ce5">
            <text:p>-14,421,463<text:s/></text:p>
          </table:table-cell>
          <table:table-cell office:value-type="float" office:value="-2691" table:style-name="ce5">
            <text:p>-2,691<text:s/></text:p>
          </table:table-cell>
          <table:table-cell office:value-type="float" office:value="-2258154.5" table:style-name="ce5">
            <text:p>-2,258,155<text:s/></text:p>
          </table:table-cell>
          <table:table-cell office:value-type="float" office:value="8580585.5" table:style-name="ce5">
            <text:p>8,580,58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40" table:style-name="ce1">
            <text:p>40</text:p>
          </table:table-cell>
          <table:table-cell office:value-type="float" office:value="15816858.449999999" table:style-name="ce5">
            <text:p>15,816,858<text:s/></text:p>
          </table:table-cell>
          <table:table-cell office:value-type="float" office:value="2350039.4" table:style-name="ce5">
            <text:p>2,350,039<text:s/></text:p>
          </table:table-cell>
          <table:table-cell office:value-type="float" office:value="308256.95" table:style-name="ce5">
            <text:p>308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4671.75" table:style-name="ce5">
            <text:p>3,764,672<text:s/></text:p>
          </table:table-cell>
          <table:table-cell office:value-type="float" office:value="36642.65" table:style-name="ce5">
            <text:p>36,643<text:s/></text:p>
          </table:table-cell>
          <table:table-cell office:value-type="float" office:value="15.2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519.95" table:style-name="ce5">
            <text:p>118,520<text:s/></text:p>
          </table:table-cell>
          <table:table-cell office:value-type="float" office:value="645388.1" table:style-name="ce5">
            <text:p>645,388<text:s/></text:p>
          </table:table-cell>
          <table:table-cell office:value-type="float" office:value="582.4" table:style-name="ce5">
            <text:p>582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172.8" table:style-name="ce5">
            <text:p>173<text:s/></text:p>
          </table:table-cell>
          <table:table-cell office:value-type="float" office:value="2241515.98" table:style-name="ce5">
            <text:p>2,241,516<text:s/></text:p>
          </table:table-cell>
          <table:table-cell office:value-type="float" office:value="40116.25" table:style-name="ce5">
            <text:p>40,116<text:s/></text:p>
          </table:table-cell>
          <table:table-cell office:value-type="float" office:value="422235.35" table:style-name="ce5">
            <text:p>422,235<text:s/></text:p>
          </table:table-cell>
          <table:table-cell office:value-type="float" office:value="3.1" table:style-name="ce5">
            <text:p>3<text:s/></text:p>
          </table:table-cell>
          <table:table-cell office:value-type="float" office:value="1396.85" table:style-name="ce5">
            <text:p>1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371.45" table:style-name="ce5">
            <text:p>327,371<text:s/></text:p>
          </table:table-cell>
          <table:table-cell office:value-type="float" office:value="863818.97" table:style-name="ce5">
            <text:p>863,8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58.05" table:style-name="ce5">
            <text:p>11,358<text:s/></text:p>
          </table:table-cell>
          <table:table-cell office:value-type="float" office:value="3784473.1" table:style-name="ce5">
            <text:p>3,784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8097.05" table:style-name="ce5">
            <text:p>3,838,097<text:s/></text:p>
          </table:table-cell>
          <table:table-cell office:value-type="float" office:value="10061.75" table:style-name="ce5">
            <text:p>10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85.7" table:style-name="ce5">
            <text:p>63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657.04999999999" table:style-name="ce5">
            <text:p>160,657<text:s/></text:p>
          </table:table-cell>
          <table:table-cell office:value-type="float" office:value="759005.6" table:style-name="ce5">
            <text:p>759,006<text:s/></text:p>
          </table:table-cell>
          <table:table-cell office:value-type="float" office:value="97308.82" table:style-name="ce5">
            <text:p>97,309<text:s/></text:p>
          </table:table-cell>
          <table:table-cell office:value-type="float" office:value="21554649.48" table:style-name="ce5">
            <text:p>21,554,649<text:s/></text:p>
          </table:table-cell>
          <table:table-cell office:value-type="float" office:value="12.85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1340.27" table:style-name="ce5">
            <text:p>2,041,340<text:s/></text:p>
          </table:table-cell>
          <table:table-cell office:value-type="float" office:value="6058.98" table:style-name="ce5">
            <text:p>6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8248.5" table:style-name="ce5">
            <text:p>368,249<text:s/></text:p>
          </table:table-cell>
          <table:table-cell office:value-type="float" office:value="2023.75" table:style-name="ce5">
            <text:p>2,024<text:s/></text:p>
          </table:table-cell>
          <table:table-cell office:value-type="float" office:value="6981842.2199999997" table:style-name="ce5">
            <text:p>6,981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82209.25" table:style-name="ce5">
            <text:p>10,482,209<text:s/></text:p>
          </table:table-cell>
          <table:table-cell office:value-type="float" office:value="1457966" table:style-name="ce5">
            <text:p>1,457,966<text:s/></text:p>
          </table:table-cell>
          <table:table-cell office:value-type="float" office:value="24950.58" table:style-name="ce5">
            <text:p>24,951<text:s/></text:p>
          </table:table-cell>
          <table:table-cell office:value-type="float" office:value="20827924.699999999" table:style-name="ce5">
            <text:p>20,827,925<text:s/></text:p>
          </table:table-cell>
          <table:table-cell office:value-type="float" office:value="2126.3200000000002" table:style-name="ce5">
            <text:p>2,126<text:s/></text:p>
          </table:table-cell>
          <table:table-cell office:value-type="float" office:value="13243412.65" table:style-name="ce5">
            <text:p>13,243,413<text:s/></text:p>
          </table:table-cell>
          <table:table-cell office:value-type="float" office:value="7107.7" table:style-name="ce5">
            <text:p>7,108<text:s/></text:p>
          </table:table-cell>
          <table:table-cell office:value-type="float" office:value="1419762" table:style-name="ce5">
            <text:p>1,419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184.25" table:style-name="ce5">
            <text:p>311,184<text:s/></text:p>
          </table:table-cell>
          <table:table-cell office:value-type="float" office:value="363644.22" table:style-name="ce5">
            <text:p>363,644<text:s/></text:p>
          </table:table-cell>
          <table:table-cell office:value-type="float" office:value="244478.33" table:style-name="ce5">
            <text:p>244,478<text:s/></text:p>
          </table:table-cell>
          <table:table-cell office:value-type="float" office:value="14186.33" table:style-name="ce5">
            <text:p>14,186<text:s/></text:p>
          </table:table-cell>
          <table:table-cell office:value-type="float" office:value="528.85" table:style-name="ce5">
            <text:p>529<text:s/></text:p>
          </table:table-cell>
          <table:table-cell office:value-type="float" office:value="8311.15" table:style-name="ce5">
            <text:p>8,311<text:s/></text:p>
          </table:table-cell>
          <table:table-cell office:value-type="float" office:value="51186.1" table:style-name="ce5">
            <text:p>51,186<text:s/></text:p>
          </table:table-cell>
          <table:table-cell office:value-type="float" office:value="170265.9" table:style-name="ce5">
            <text:p>170,266<text:s/></text:p>
          </table:table-cell>
          <table:table-cell office:value-type="float" office:value="253.45" table:style-name="ce5">
            <text:p>253<text:s/></text:p>
          </table:table-cell>
          <table:table-cell office:value-type="float" office:value="213040.65" table:style-name="ce5">
            <text:p>213,041<text:s/></text:p>
          </table:table-cell>
          <table:table-cell office:value-type="float" office:value="903956.97" table:style-name="ce5">
            <text:p>903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1366.38" table:style-name="ce5">
            <text:p>1,366<text:s/></text:p>
          </table:table-cell>
          <table:table-cell office:value-type="float" office:value="19015.25" table:style-name="ce5">
            <text:p>19,015<text:s/></text:p>
          </table:table-cell>
          <table:table-cell office:value-type="float" office:value="876180.35" table:style-name="ce5">
            <text:p>876,180<text:s/></text:p>
          </table:table-cell>
          <table:table-cell office:value-type="float" office:value="37371507.920000002" table:style-name="ce5">
            <text:p>37,371,508<text:s/></text:p>
          </table:table-cell>
          <table:table-cell office:value-type="float" office:value="8008790.1200000001" table:style-name="ce5">
            <text:p>8,008,790<text:s/></text:p>
          </table:table-cell>
          <table:table-cell office:value-type="float" office:value="3062449.17" table:style-name="ce5">
            <text:p>3,062,449<text:s/></text:p>
          </table:table-cell>
          <table:table-cell office:value-type="float" office:value="3059272.73" table:style-name="ce5">
            <text:p>3,059,273<text:s/></text:p>
          </table:table-cell>
          <table:table-cell office:value-type="float" office:value="873.6" table:style-name="ce5">
            <text:p>874<text:s/></text:p>
          </table:table-cell>
          <table:table-cell office:value-type="float" office:value="2302.85" table:style-name="ce5">
            <text:p>2,303<text:s/></text:p>
          </table:table-cell>
          <table:table-cell office:value-type="float" office:value="266796.45" table:style-name="ce5">
            <text:p>266,796<text:s/></text:p>
          </table:table-cell>
          <table:table-cell office:value-type="float" office:value="5111.82" table:style-name="ce5">
            <text:p>5,112<text:s/></text:p>
          </table:table-cell>
          <table:table-cell office:value-type="float" office:value="1110.05" table:style-name="ce5">
            <text:p>1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590.97" table:style-name="ce5">
            <text:p>50,591<text:s/></text:p>
          </table:table-cell>
          <table:table-cell office:value-type="float" office:value="1093.5" table:style-name="ce5">
            <text:p>1,094<text:s/></text:p>
          </table:table-cell>
          <table:table-cell office:value-type="float" office:value="1187774.2" table:style-name="ce5">
            <text:p>1,187,774<text:s/></text:p>
          </table:table-cell>
          <table:table-cell office:value-type="float" office:value="951529.35" table:style-name="ce5">
            <text:p>951,529<text:s/></text:p>
          </table:table-cell>
          <table:table-cell office:value-type="float" office:value="1157.42" table:style-name="ce5">
            <text:p>1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431.12" table:style-name="ce5">
            <text:p>555,431<text:s/></text:p>
          </table:table-cell>
          <table:table-cell office:value-type="float" office:value="118239.82" table:style-name="ce5">
            <text:p>118,240<text:s/></text:p>
          </table:table-cell>
          <table:table-cell office:value-type="float" office:value="117212.38" table:style-name="ce5">
            <text:p>117,212<text:s/></text:p>
          </table:table-cell>
          <table:table-cell office:value-type="float" office:value="24281.4" table:style-name="ce5">
            <text:p>24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6012.45" table:style-name="ce5">
            <text:p>1,666,012<text:s/></text:p>
          </table:table-cell>
          <table:table-cell office:value-type="float" office:value="2854.82" table:style-name="ce5">
            <text:p>2,855<text:s/></text:p>
          </table:table-cell>
          <table:table-cell office:value-type="float" office:value="26093.919999999998" table:style-name="ce5">
            <text:p>26,094<text:s/></text:p>
          </table:table-cell>
          <table:table-cell office:value-type="float" office:value="1287373.57" table:style-name="ce5">
            <text:p>1,287,374<text:s/></text:p>
          </table:table-cell>
          <table:table-cell office:value-type="float" office:value="360072.45" table:style-name="ce5">
            <text:p>360,072<text:s/></text:p>
          </table:table-cell>
          <table:table-cell office:value-type="float" office:value="924126.12" table:style-name="ce5">
            <text:p>924,126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4.92" table:style-name="ce5">
            <text:p>1,355<text:s/></text:p>
          </table:table-cell>
          <table:table-cell office:value-type="float" office:value="348335.2" table:style-name="ce5">
            <text:p>348,335<text:s/></text:p>
          </table:table-cell>
          <table:table-cell office:value-type="float" office:value="7508056.3499999996" table:style-name="ce5">
            <text:p>7,508,056<text:s/></text:p>
          </table:table-cell>
          <table:table-cell office:value-type="float" office:value="2227.38" table:style-name="ce5">
            <text:p>2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7853.25" table:style-name="ce5">
            <text:p>2,727,853<text:s/></text:p>
          </table:table-cell>
          <table:table-cell office:value-type="float" office:value="3289057.27" table:style-name="ce5">
            <text:p>3,289,057<text:s/></text:p>
          </table:table-cell>
          <table:table-cell office:value-type="float" office:value="3288262.48" table:style-name="ce5">
            <text:p>3,288,262<text:s/></text:p>
          </table:table-cell>
          <table:table-cell office:value-type="float" office:value="270" table:style-name="ce5">
            <text:p>270<text:s/></text:p>
          </table:table-cell>
          <table:table-cell office:value-type="float" office:value="524.79999999999995" table:style-name="ce5">
            <text:p>525<text:s/></text:p>
          </table:table-cell>
          <table:table-cell office:value-type="float" office:value="44469.120000000003" table:style-name="ce5">
            <text:p>44,469<text:s/></text:p>
          </table:table-cell>
          <table:table-cell office:value-type="float" office:value="664502.44999999995" table:style-name="ce5">
            <text:p>664,502<text:s/></text:p>
          </table:table-cell>
          <table:table-cell office:value-type="float" office:value="779946.88" table:style-name="ce5">
            <text:p>779,947<text:s/></text:p>
          </table:table-cell>
          <table:table-cell office:value-type="float" office:value="4816.55" table:style-name="ce5">
            <text:p>4,817<text:s/></text:p>
          </table:table-cell>
          <table:table-cell office:value-type="float" office:value="4816.55" table:style-name="ce5">
            <text:p>4,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8.7" table:style-name="ce5">
            <text:p>4,139<text:s/></text:p>
          </table:table-cell>
          <table:table-cell office:value-type="float" office:value="700895.1" table:style-name="ce5">
            <text:p>700,895<text:s/></text:p>
          </table:table-cell>
          <table:table-cell office:value-type="float" office:value="70096.52" table:style-name="ce5">
            <text:p>70,097<text:s/></text:p>
          </table:table-cell>
          <table:table-cell office:value-type="float" office:value="15516846.470000001" table:style-name="ce5">
            <text:p>15,516,846<text:s/></text:p>
          </table:table-cell>
          <table:table-cell office:value-type="float" office:value="20008075" table:style-name="ce5">
            <text:p>20,008,075<text:s/></text:p>
          </table:table-cell>
          <table:table-cell office:value-type="float" office:value="6891903.1200000001" table:style-name="ce5">
            <text:p>6,891,903<text:s/></text:p>
          </table:table-cell>
          <table:table-cell office:value-type="float" office:value="6886583.7199999997" table:style-name="ce5">
            <text:p>6,886,584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319.39999999999998" table:style-name="ce5">
            <text:p>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6263.23" table:style-name="ce5">
            <text:p>1,136,263<text:s/></text:p>
          </table:table-cell>
          <table:table-cell office:value-type="float" office:value="907931.38" table:style-name="ce5">
            <text:p>907,931<text:s/></text:p>
          </table:table-cell>
          <table:table-cell office:value-type="float" office:value="228331.85" table:style-name="ce5">
            <text:p>228,332<text:s/></text:p>
          </table:table-cell>
          <table:table-cell office:value-type="float" office:value="8204280.9000000004" table:style-name="ce5">
            <text:p>8,204,281<text:s/></text:p>
          </table:table-cell>
          <table:table-cell office:value-type="float" office:value="2695782.3" table:style-name="ce5">
            <text:p>2,695,782<text:s/></text:p>
          </table:table-cell>
          <table:table-cell office:value-type="float" office:value="2355098.92" table:style-name="ce5">
            <text:p>2,355,099<text:s/></text:p>
          </table:table-cell>
          <table:table-cell office:value-type="float" office:value="3153399.67" table:style-name="ce5">
            <text:p>3,153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24694.98" table:style-name="ce5">
            <text:p>3,824,695<text:s/></text:p>
          </table:table-cell>
          <table:table-cell office:value-type="float" office:value="151273.60000000001" table:style-name="ce5">
            <text:p>151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3153.85" table:style-name="ce5">
            <text:p>3,673,154<text:s/></text:p>
          </table:table-cell>
          <table:table-cell office:value-type="float" office:value="97.53" table:style-name="ce5">
            <text:p>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067.22" table:style-name="ce5">
            <text:p>-49,067<text:s/></text:p>
          </table:table-cell>
          <table:table-cell office:value-type="float" office:value="1846586.45" table:style-name="ce5">
            <text:p>1,846,586<text:s/></text:p>
          </table:table-cell>
          <table:table-cell office:value-type="float" office:value="21854661.449999999" table:style-name="ce5">
            <text:p>21,854,661<text:s/></text:p>
          </table:table-cell>
          <table:table-cell office:value-type="float" office:value="30172689.93" table:style-name="ce5">
            <text:p>30,172,690<text:s/></text:p>
          </table:table-cell>
          <table:table-cell office:value-type="float" office:value="30142.080000000002" table:style-name="ce5">
            <text:p>30,142<text:s/></text:p>
          </table:table-cell>
          <table:table-cell office:value-type="float" office:value="27750158.699999999" table:style-name="ce5">
            <text:p>27,750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2531.23" table:style-name="ce5">
            <text:p>2,422,531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29.5" table:style-name="ce5">
            <text:p>30<text:s/></text:p>
          </table:table-cell>
          <table:table-cell office:value-type="float" office:value="2422548.73" table:style-name="ce5">
            <text:p>2,422,549<text:s/></text:p>
          </table:table-cell>
          <table:table-cell office:value-type="float" office:value="1468638.43" table:style-name="ce5">
            <text:p>1,468,638<text:s/></text:p>
          </table:table-cell>
          <table:table-cell office:value-type="float" office:value="743755.85" table:style-name="ce5">
            <text:p>743,756<text:s/></text:p>
          </table:table-cell>
          <table:table-cell office:value-type="float" office:value="584866.88" table:style-name="ce5">
            <text:p>584,867<text:s/></text:p>
          </table:table-cell>
          <table:table-cell office:value-type="float" office:value="140015.70000000001" table:style-name="ce5">
            <text:p>140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8.32" table:style-name="ce5">
            <text:p>3,038<text:s/></text:p>
          </table:table-cell>
          <table:table-cell office:value-type="float" office:value="956948.62" table:style-name="ce5">
            <text:p>956,949<text:s/></text:p>
          </table:table-cell>
          <table:table-cell office:value-type="float" office:value="811322.38" table:style-name="ce5">
            <text:p>811,322<text:s/></text:p>
          </table:table-cell>
          <table:table-cell office:value-type="float" office:value="239763.42" table:style-name="ce5">
            <text:p>239,763<text:s/></text:p>
          </table:table-cell>
          <table:table-cell office:value-type="float" office:value="56930.3" table:style-name="ce5">
            <text:p>56,930<text:s/></text:p>
          </table:table-cell>
          <table:table-cell office:value-type="float" office:value="13002.48" table:style-name="ce5">
            <text:p>13,002<text:s/></text:p>
          </table:table-cell>
          <table:table-cell office:value-type="float" office:value="109153.75" table:style-name="ce5">
            <text:p>109,154<text:s/></text:p>
          </table:table-cell>
          <table:table-cell office:value-type="float" office:value="60676.9" table:style-name="ce5">
            <text:p>60,677<text:s/></text:p>
          </table:table-cell>
          <table:table-cell office:value-type="float" office:value="97245.05" table:style-name="ce5">
            <text:p>97,245<text:s/></text:p>
          </table:table-cell>
          <table:table-cell office:value-type="float" office:value="7141.38" table:style-name="ce5">
            <text:p>7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35.58" table:style-name="ce5">
            <text:p>13,136<text:s/></text:p>
          </table:table-cell>
          <table:table-cell office:value-type="float" office:value="156735.07999999999" table:style-name="ce5">
            <text:p>156,735<text:s/></text:p>
          </table:table-cell>
          <table:table-cell office:value-type="float" office:value="21602.2" table:style-name="ce5">
            <text:p>21,602<text:s/></text:p>
          </table:table-cell>
          <table:table-cell office:value-type="float" office:value="33.25" table:style-name="ce5">
            <text:p>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.43" table:style-name="ce5">
            <text:p>150<text:s/></text:p>
          </table:table-cell>
          <table:table-cell office:value-type="float" office:value="-81639.100000000006" table:style-name="ce5">
            <text:p>-81,639<text:s/></text:p>
          </table:table-cell>
          <table:table-cell office:value-type="float" office:value="-19913.75" table:style-name="ce5">
            <text:p>-19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3315" table:style-name="ce5">
            <text:p>-183,315<text:s/></text:p>
          </table:table-cell>
          <table:table-cell office:value-type="float" office:value="648438.56999999995" table:style-name="ce5">
            <text:p>648,439<text:s/></text:p>
          </table:table-cell>
          <table:table-cell office:value-type="float" office:value="9190.33" table:style-name="ce5">
            <text:p>9,190<text:s/></text:p>
          </table:table-cell>
          <table:table-cell office:value-type="float" office:value="1768271" table:style-name="ce5">
            <text:p>1,768,271<text:s/></text:p>
          </table:table-cell>
          <table:table-cell office:value-type="float" office:value="-289584.62" table:style-name="ce5">
            <text:p>-289,585<text:s/></text:p>
          </table:table-cell>
          <table:table-cell office:value-type="float" office:value="-222500.92" table:style-name="ce5">
            <text:p>-222,501<text:s/></text:p>
          </table:table-cell>
          <table:table-cell office:value-type="float" office:value="-67083.7" table:style-name="ce5">
            <text:p>-67,084<text:s/></text:p>
          </table:table-cell>
          <table:table-cell office:value-type="float" office:value="1478686.38" table:style-name="ce5">
            <text:p>1,478,686<text:s/></text:p>
          </table:table-cell>
          <table:table-cell office:value-type="float" office:value="-437.88" table:style-name="ce5">
            <text:p>-438<text:s/></text:p>
          </table:table-cell>
          <table:table-cell office:value-type="float" office:value="1478248.5" table:style-name="ce5">
            <text:p>1,478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8248.5" table:style-name="ce5">
            <text:p>1,478,249<text:s/></text:p>
          </table:table-cell>
          <table:table-cell office:value-type="float" office:value="1247530.55" table:style-name="ce5">
            <text:p>1,247,531<text:s/></text:p>
          </table:table-cell>
          <table:table-cell office:value-type="float" office:value="260923.48" table:style-name="ce5">
            <text:p>260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5381.53" table:style-name="ce5">
            <text:p>845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2.7" table:style-name="ce5">
            <text:p>-1,793<text:s/></text:p>
          </table:table-cell>
          <table:table-cell office:value-type="float" office:value="163007.70000000001" table:style-name="ce5">
            <text:p>163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.43" table:style-name="ce5">
            <text:p>-9<text:s/></text:p>
          </table:table-cell>
          <table:table-cell office:value-type="float" office:value="-19980.03" table:style-name="ce5">
            <text:p>-19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5779.05" table:style-name="ce5">
            <text:p>2,725,779<text:s/></text:p>
          </table:table-cell>
          <table:table-cell office:value-type="float" office:value="927159.53" table:style-name="ce5">
            <text:p>927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28.9" table:style-name="ce5">
            <text:p>31,229<text:s/></text:p>
          </table:table-cell>
          <table:table-cell office:value-type="float" office:value="106.5" table:style-name="ce5">
            <text:p>107<text:s/></text:p>
          </table:table-cell>
          <table:table-cell office:value-type="float" office:value="1768271" table:style-name="ce5">
            <text:p>1,768,271<text:s/></text:p>
          </table:table-cell>
          <table:table-cell office:value-type="float" office:value="-437.88" table:style-name="ce5">
            <text:p>-438<text:s/></text:p>
          </table:table-cell>
          <table:table-cell office:value-type="float" office:value="1767833.12" table:style-name="ce5">
            <text:p>1,767,833<text:s/></text:p>
          </table:table-cell>
          <table:table-cell office:value-type="float" office:value="1076645.23" table:style-name="ce5">
            <text:p>1,076,645<text:s/></text:p>
          </table:table-cell>
          <table:table-cell office:value-type="float" office:value="157490.04999999999" table:style-name="ce5">
            <text:p>157,490<text:s/></text:p>
          </table:table-cell>
          <table:table-cell office:value-type="float" office:value="1837.3" table:style-name="ce5">
            <text:p>1,837<text:s/></text:p>
          </table:table-cell>
          <table:table-cell office:value-type="float" office:value="-20110.080000000002" table:style-name="ce5">
            <text:p>-20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928.7" table:style-name="ce5">
            <text:p>-56,929<text:s/></text:p>
          </table:table-cell>
          <table:table-cell office:value-type="float" office:value="-93835.38" table:style-name="ce5">
            <text:p>-93,835<text:s/></text:p>
          </table:table-cell>
          <table:table-cell office:value-type="float" office:value="-646729.97" table:style-name="ce5">
            <text:p>-646,730<text:s/></text:p>
          </table:table-cell>
          <table:table-cell office:value-type="float" office:value="-9190.33" table:style-name="ce5">
            <text:p>-9,190<text:s/></text:p>
          </table:table-cell>
          <table:table-cell office:value-type="float" office:value="-5404.32" table:style-name="ce5">
            <text:p>-5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04.5" table:style-name="ce5">
            <text:p>-12,405<text:s/></text:p>
          </table:table-cell>
          <table:table-cell office:value-type="float" office:value="5812.38" table:style-name="ce5">
            <text:p>5,812<text:s/></text:p>
          </table:table-cell>
          <table:table-cell office:value-type="float" office:value="-1152.1500000000001" table:style-name="ce5">
            <text:p>-1,152<text:s/></text:p>
          </table:table-cell>
          <table:table-cell office:value-type="float" office:value="81839.350000000006" table:style-name="ce5">
            <text:p>81,839<text:s/></text:p>
          </table:table-cell>
          <table:table-cell office:value-type="float" office:value="-20840.580000000002" table:style-name="ce5">
            <text:p>-20,841<text:s/></text:p>
          </table:table-cell>
          <table:table-cell office:value-type="float" office:value="180296.85" table:style-name="ce5">
            <text:p>180,297<text:s/></text:p>
          </table:table-cell>
          <table:table-cell office:value-type="float" office:value="26548.62" table:style-name="ce5">
            <text:p>26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700.75" table:style-name="ce5">
            <text:p>-118,701<text:s/></text:p>
          </table:table-cell>
          <table:table-cell office:value-type="float" office:value="11632.4" table:style-name="ce5">
            <text:p>11,632<text:s/></text:p>
          </table:table-cell>
          <table:table-cell office:value-type="float" office:value="12095.55" table:style-name="ce5">
            <text:p>12,096<text:s/></text:p>
          </table:table-cell>
          <table:table-cell office:value-type="float" office:value="40886.879999999997" table:style-name="ce5">
            <text:p>40,887<text:s/></text:p>
          </table:table-cell>
          <table:table-cell office:value-type="float" office:value="53154.93" table:style-name="ce5">
            <text:p>53,155<text:s/></text:p>
          </table:table-cell>
          <table:table-cell office:value-type="float" office:value="147915.1" table:style-name="ce5">
            <text:p>147,915<text:s/></text:p>
          </table:table-cell>
          <table:table-cell office:value-type="float" office:value="-174132.73" table:style-name="ce5">
            <text:p>-174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3198.82999999999" table:style-name="ce5">
            <text:p>-163,199<text:s/></text:p>
          </table:table-cell>
          <table:table-cell office:value-type="float" office:value="2241359.4500000002" table:style-name="ce5">
            <text:p>2,241,359<text:s/></text:p>
          </table:table-cell>
          <table:table-cell office:value-type="float" office:value="-719657.43" table:style-name="ce5">
            <text:p>-719,657<text:s/></text:p>
          </table:table-cell>
          <table:table-cell office:value-type="float" office:value="802268.95" table:style-name="ce5">
            <text:p>802,269<text:s/></text:p>
          </table:table-cell>
          <table:table-cell office:value-type="float" office:value="-753988.78" table:style-name="ce5">
            <text:p>-753,989<text:s/></text:p>
          </table:table-cell>
          <table:table-cell office:value-type="float" office:value="2469.9299999999998" table:style-name="ce5">
            <text:p>2,470<text:s/></text:p>
          </table:table-cell>
          <table:table-cell office:value-type="float" office:value="-23778.97" table:style-name="ce5">
            <text:p>-23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47.2299999999996" table:style-name="ce5">
            <text:p>-4,347<text:s/></text:p>
          </table:table-cell>
          <table:table-cell office:value-type="float" office:value="3764.9" table:style-name="ce5">
            <text:p>3,765<text:s/></text:p>
          </table:table-cell>
          <table:table-cell office:value-type="float" office:value="-1074956.3500000001" table:style-name="ce5">
            <text:p>-1,074,956<text:s/></text:p>
          </table:table-cell>
          <table:table-cell office:value-type="float" office:value="34418.620000000003" table:style-name="ce5">
            <text:p>34,419<text:s/></text:p>
          </table:table-cell>
          <table:table-cell office:value-type="float" office:value="-174657.83" table:style-name="ce5">
            <text:p>-174,658<text:s/></text:p>
          </table:table-cell>
          <table:table-cell office:value-type="float" office:value="-410.5" table:style-name="ce5">
            <text:p>-411<text:s/></text:p>
          </table:table-cell>
          <table:table-cell office:value-type="float" office:value="-95747.62" table:style-name="ce5">
            <text:p>-95,748<text:s/></text:p>
          </table:table-cell>
          <table:table-cell office:value-type="float" office:value="41440.400000000001" table:style-name="ce5">
            <text:p>41,440<text:s/></text:p>
          </table:table-cell>
          <table:table-cell office:value-type="float" office:value="-56245.62" table:style-name="ce5">
            <text:p>-56,246<text:s/></text:p>
          </table:table-cell>
          <table:table-cell office:value-type="float" office:value="38.119999999999997" table:style-name="ce5">
            <text:p>38<text:s/></text:p>
          </table:table-cell>
          <table:table-cell office:value-type="float" office:value="2988.65" table:style-name="ce5">
            <text:p>2,989<text:s/></text:p>
          </table:table-cell>
          <table:table-cell office:value-type="float" office:value="75700.02" table:style-name="ce5">
            <text:p>75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373.97" table:style-name="ce5">
            <text:p>387,374<text:s/></text:p>
          </table:table-cell>
          <table:table-cell office:value-type="float" office:value="-1553326.75" table:style-name="ce5">
            <text:p>-1,553,327<text:s/></text:p>
          </table:table-cell>
          <table:table-cell office:value-type="float" office:value="2247516.88" table:style-name="ce5">
            <text:p>2,247,517<text:s/></text:p>
          </table:table-cell>
          <table:table-cell office:value-type="float" office:value="-2557513.85" table:style-name="ce5">
            <text:p>-2,557,514<text:s/></text:p>
          </table:table-cell>
          <table:table-cell office:value-type="float" office:value="3525747.92" table:style-name="ce5">
            <text:p>3,525,748<text:s/></text:p>
          </table:table-cell>
          <table:table-cell office:value-type="float" office:value="-3090517.65" table:style-name="ce5">
            <text:p>-3,090,518<text:s/></text:p>
          </table:table-cell>
          <table:table-cell office:value-type="float" office:value="1.3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8.7" table:style-name="ce5">
            <text:p>4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7211.9" table:style-name="ce5">
            <text:p>-617,212<text:s/></text:p>
          </table:table-cell>
          <table:table-cell office:value-type="float" office:value="45831.45" table:style-name="ce5">
            <text:p>45,831<text:s/></text:p>
          </table:table-cell>
          <table:table-cell office:value-type="float" office:value="-3398.3" table:style-name="ce5">
            <text:p>-3,398<text:s/></text:p>
          </table:table-cell>
          <table:table-cell office:value-type="float" office:value="-18417.330000000002" table:style-name="ce5">
            <text:p>-18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350.699999999997" table:style-name="ce5">
            <text:p>-36,351<text:s/></text:p>
          </table:table-cell>
          <table:table-cell office:value-type="float" office:value="-72137.350000000006" table:style-name="ce5">
            <text:p>-72,137<text:s/></text:p>
          </table:table-cell>
          <table:table-cell office:value-type="float" office:value="-572310.81999999995" table:style-name="ce5">
            <text:p>-572,311<text:s/></text:p>
          </table:table-cell>
          <table:table-cell office:value-type="float" office:value="92312.98" table:style-name="ce5">
            <text:p>92,313<text:s/></text:p>
          </table:table-cell>
          <table:table-cell office:value-type="float" office:value="208034.85" table:style-name="ce5">
            <text:p>208,035<text:s/></text:p>
          </table:table-cell>
          <table:table-cell office:value-type="float" office:value="2350039.4" table:style-name="ce5">
            <text:p>2,350,03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2306944.37" table:style-name="ce5">
            <text:p>2,306,944<text:s/></text:p>
          </table:table-cell>
          <table:table-cell office:value-type="float" office:value="486086.74" table:style-name="ce5">
            <text:p>486,087<text:s/></text:p>
          </table:table-cell>
          <table:table-cell office:value-type="float" office:value="18859.05" table:style-name="ce5">
            <text:p>18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98.42" table:style-name="ce5">
            <text:p>28,798<text:s/></text:p>
          </table:table-cell>
          <table:table-cell office:value-type="float" office:value="13204.42" table:style-name="ce5">
            <text:p>13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9.79" table:style-name="ce5">
            <text:p>3,080<text:s/></text:p>
          </table:table-cell>
          <table:table-cell office:value-type="float" office:value="9257.42" table:style-name="ce5">
            <text:p>9,257<text:s/></text:p>
          </table:table-cell>
          <table:table-cell office:value-type="float" office:value="97516.47" table:style-name="ce5">
            <text:p>97,516<text:s/></text:p>
          </table:table-cell>
          <table:table-cell office:value-type="float" office:value="480.26" table:style-name="ce5">
            <text:p>480<text:s/></text:p>
          </table:table-cell>
          <table:table-cell office:value-type="float" office:value="173.79" table:style-name="ce5">
            <text:p>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7141.31999999995" table:style-name="ce5">
            <text:p>547,141<text:s/></text:p>
          </table:table-cell>
          <table:table-cell office:value-type="float" office:value="25470.05" table:style-name="ce5">
            <text:p>25,470<text:s/></text:p>
          </table:table-cell>
          <table:table-cell office:value-type="float" office:value="15068.16" table:style-name="ce5">
            <text:p>15,068<text:s/></text:p>
          </table:table-cell>
          <table:table-cell office:value-type="float" office:value="160.37" table:style-name="ce5">
            <text:p>160<text:s/></text:p>
          </table:table-cell>
          <table:table-cell office:value-type="float" office:value="16025.21" table:style-name="ce5">
            <text:p>16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79.68" table:style-name="ce5">
            <text:p>31,780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.16" table:style-name="ce5">
            <text:p>5,000<text:s/></text:p>
          </table:table-cell>
          <table:table-cell office:value-type="float" office:value="858506.74" table:style-name="ce5">
            <text:p>858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004.16" table:style-name="ce5">
            <text:p>789,004<text:s/></text:p>
          </table:table-cell>
          <table:table-cell office:value-type="float" office:value="84041.11" table:style-name="ce5">
            <text:p>84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38.53" table:style-name="ce5">
            <text:p>14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65.84" table:style-name="ce5">
            <text:p>62,666<text:s/></text:p>
          </table:table-cell>
          <table:table-cell office:value-type="float" office:value="113467.16" table:style-name="ce5">
            <text:p>113,467<text:s/></text:p>
          </table:table-cell>
          <table:table-cell office:value-type="float" office:value="77882.789999999994" table:style-name="ce5">
            <text:p>77,883<text:s/></text:p>
          </table:table-cell>
          <table:table-cell office:value-type="float" office:value="4525654" table:style-name="ce5">
            <text:p>4,525,654<text:s/></text:p>
          </table:table-cell>
          <table:table-cell office:value-type="float" office:value="9.0500000000000007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383.839999999997" table:style-name="ce5">
            <text:p>68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66.74" table:style-name="ce5">
            <text:p>46,567<text:s/></text:p>
          </table:table-cell>
          <table:table-cell office:value-type="float" office:value="2117.9499999999998" table:style-name="ce5">
            <text:p>2,118<text:s/></text:p>
          </table:table-cell>
          <table:table-cell office:value-type="float" office:value="678645.74" table:style-name="ce5">
            <text:p>678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67445.47" table:style-name="ce5">
            <text:p>3,067,445<text:s/></text:p>
          </table:table-cell>
          <table:table-cell office:value-type="float" office:value="1853383.16" table:style-name="ce5">
            <text:p>1,853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0991.4700000002" table:style-name="ce5">
            <text:p>2,200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0451.32" table:style-name="ce5">
            <text:p>1,170,451<text:s/></text:p>
          </table:table-cell>
          <table:table-cell office:value-type="float" office:value="138.88999999999999" table:style-name="ce5">
            <text:p>139<text:s/></text:p>
          </table:table-cell>
          <table:table-cell office:value-type="float" office:value="183661.05" table:style-name="ce5">
            <text:p>183,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542.47" table:style-name="ce5">
            <text:p>404,542<text:s/></text:p>
          </table:table-cell>
          <table:table-cell office:value-type="float" office:value="450758.32" table:style-name="ce5">
            <text:p>450,758<text:s/></text:p>
          </table:table-cell>
          <table:table-cell office:value-type="float" office:value="45739.58" table:style-name="ce5">
            <text:p>45,740<text:s/></text:p>
          </table:table-cell>
          <table:table-cell office:value-type="float" office:value="15796.95" table:style-name="ce5">
            <text:p>15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8.53" table:style-name="ce5">
            <text:p>3,109<text:s/></text:p>
          </table:table-cell>
          <table:table-cell office:value-type="float" office:value="20879.580000000002" table:style-name="ce5">
            <text:p>20,880<text:s/></text:p>
          </table:table-cell>
          <table:table-cell office:value-type="float" office:value="5954.53" table:style-name="ce5">
            <text:p>5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06.47" table:style-name="ce5">
            <text:p>46,706<text:s/></text:p>
          </table:table-cell>
          <table:table-cell office:value-type="float" office:value="165496.68" table:style-name="ce5">
            <text:p>165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8.84" table:style-name="ce5">
            <text:p>2,239<text:s/></text:p>
          </table:table-cell>
          <table:table-cell office:value-type="float" office:value="163188.84" table:style-name="ce5">
            <text:p>163,189<text:s/></text:p>
          </table:table-cell>
          <table:table-cell office:value-type="float" office:value="6832598.3700000001" table:style-name="ce5">
            <text:p>6,832,598<text:s/></text:p>
          </table:table-cell>
          <table:table-cell office:value-type="float" office:value="992710.05" table:style-name="ce5">
            <text:p>992,710<text:s/></text:p>
          </table:table-cell>
          <table:table-cell office:value-type="float" office:value="303811.95" table:style-name="ce5">
            <text:p>303,812<text:s/></text:p>
          </table:table-cell>
          <table:table-cell office:value-type="float" office:value="303811.95" table:style-name="ce5">
            <text:p>303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61.32" table:style-name="ce5">
            <text:p>19,461<text:s/></text:p>
          </table:table-cell>
          <table:table-cell office:value-type="float" office:value="252.53" table:style-name="ce5">
            <text:p>2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57.79" table:style-name="ce5">
            <text:p>52,458<text:s/></text:p>
          </table:table-cell>
          <table:table-cell office:value-type="float" office:value="1124.26" table:style-name="ce5">
            <text:p>1,124<text:s/></text:p>
          </table:table-cell>
          <table:table-cell office:value-type="float" office:value="238649.21" table:style-name="ce5">
            <text:p>238,649<text:s/></text:p>
          </table:table-cell>
          <table:table-cell office:value-type="float" office:value="1485.47" table:style-name="ce5">
            <text:p>1,485<text:s/></text:p>
          </table:table-cell>
          <table:table-cell office:value-type="float" office:value="1277" table:style-name="ce5">
            <text:p>1,2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766.53" table:style-name="ce5">
            <text:p>169,767<text:s/></text:p>
          </table:table-cell>
          <table:table-cell office:value-type="float" office:value="1545.63" table:style-name="ce5">
            <text:p>1,546<text:s/></text:p>
          </table:table-cell>
          <table:table-cell office:value-type="float" office:value="24858.26" table:style-name="ce5">
            <text:p>24,858<text:s/></text:p>
          </table:table-cell>
          <table:table-cell office:value-type="float" office:value="1277.79" table:style-name="ce5">
            <text:p>1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742.32" table:style-name="ce5">
            <text:p>176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34.37" table:style-name="ce5">
            <text:p>111,634<text:s/></text:p>
          </table:table-cell>
          <table:table-cell office:value-type="float" office:value="44060.68" table:style-name="ce5">
            <text:p>44,061<text:s/></text:p>
          </table:table-cell>
          <table:table-cell office:value-type="float" office:value="4490.05" table:style-name="ce5">
            <text:p>4,490<text:s/></text:p>
          </table:table-cell>
          <table:table-cell office:value-type="float" office:value="39570.629999999997" table:style-name="ce5">
            <text:p>39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47.26" table:style-name="ce5">
            <text:p>21,047<text:s/></text:p>
          </table:table-cell>
          <table:table-cell office:value-type="float" office:value="1138234.42" table:style-name="ce5">
            <text:p>1,138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985.58" table:style-name="ce5">
            <text:p>57,986<text:s/></text:p>
          </table:table-cell>
          <table:table-cell office:value-type="float" office:value="264388.15999999997" table:style-name="ce5">
            <text:p>264,388<text:s/></text:p>
          </table:table-cell>
          <table:table-cell office:value-type="float" office:value="264388.15999999997" table:style-name="ce5">
            <text:p>264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266.74" table:style-name="ce5">
            <text:p>117,267<text:s/></text:p>
          </table:table-cell>
          <table:table-cell office:value-type="float" office:value="393563.32" table:style-name="ce5">
            <text:p>393,563<text:s/></text:p>
          </table:table-cell>
          <table:table-cell office:value-type="float" office:value="305030.63" table:style-name="ce5">
            <text:p>305,031<text:s/></text:p>
          </table:table-cell>
          <table:table-cell office:value-type="float" office:value="1107.79" table:style-name="ce5">
            <text:p>1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905.32" table:style-name="ce5">
            <text:p>127,905<text:s/></text:p>
          </table:table-cell>
          <table:table-cell office:value-type="float" office:value="176017.53" table:style-name="ce5">
            <text:p>176,018<text:s/></text:p>
          </table:table-cell>
          <table:table-cell office:value-type="float" office:value="2130944.4700000002" table:style-name="ce5">
            <text:p>2,130,944<text:s/></text:p>
          </table:table-cell>
          <table:table-cell office:value-type="float" office:value="4629684.58" table:style-name="ce5">
            <text:p>4,629,685<text:s/></text:p>
          </table:table-cell>
          <table:table-cell office:value-type="float" office:value="1629756.89" table:style-name="ce5">
            <text:p>1,629,757<text:s/></text:p>
          </table:table-cell>
          <table:table-cell office:value-type="float" office:value="1629352.05" table:style-name="ce5">
            <text:p>1,629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.84" table:style-name="ce5">
            <text:p>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532.74" table:style-name="ce5">
            <text:p>265,533<text:s/></text:p>
          </table:table-cell>
          <table:table-cell office:value-type="float" office:value="137552.47" table:style-name="ce5">
            <text:p>137,552<text:s/></text:p>
          </table:table-cell>
          <table:table-cell office:value-type="float" office:value="127980.26" table:style-name="ce5">
            <text:p>127,980<text:s/></text:p>
          </table:table-cell>
          <table:table-cell office:value-type="float" office:value="2717330.89" table:style-name="ce5">
            <text:p>2,717,331<text:s/></text:p>
          </table:table-cell>
          <table:table-cell office:value-type="float" office:value="332412.32" table:style-name="ce5">
            <text:p>332,412<text:s/></text:p>
          </table:table-cell>
          <table:table-cell office:value-type="float" office:value="1811368" table:style-name="ce5">
            <text:p>1,811,368<text:s/></text:p>
          </table:table-cell>
          <table:table-cell office:value-type="float" office:value="573550.57999999996" table:style-name="ce5">
            <text:p>573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98.11" table:style-name="ce5">
            <text:p>17,598<text:s/></text:p>
          </table:table-cell>
          <table:table-cell office:value-type="float" office:value="-4415.79" table:style-name="ce5">
            <text:p>-4,416<text:s/></text:p>
          </table:table-cell>
          <table:table-cell office:value-type="float" office:value="16.05" table:style-name="ce5">
            <text:p>16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.84" table:style-name="ce5">
            <text:p>69<text:s/></text:p>
          </table:table-cell>
          <table:table-cell office:value-type="float" office:value="-534.04999999999995" table:style-name="ce5">
            <text:p>-534<text:s/></text:p>
          </table:table-cell>
          <table:table-cell office:value-type="float" office:value="71969.320000000007" table:style-name="ce5">
            <text:p>71,969<text:s/></text:p>
          </table:table-cell>
          <table:table-cell office:value-type="float" office:value="4701653.8899999997" table:style-name="ce5">
            <text:p>4,701,654<text:s/></text:p>
          </table:table-cell>
          <table:table-cell office:value-type="float" office:value="3685719.47" table:style-name="ce5">
            <text:p>3,685,719<text:s/></text:p>
          </table:table-cell>
          <table:table-cell office:value-type="float" office:value="35022.949999999997" table:style-name="ce5">
            <text:p>35,023<text:s/></text:p>
          </table:table-cell>
          <table:table-cell office:value-type="float" office:value="2914304.42" table:style-name="ce5">
            <text:p>2,914,304<text:s/></text:p>
          </table:table-cell>
          <table:table-cell office:value-type="float" office:value="19759.21" table:style-name="ce5">
            <text:p>19,759<text:s/></text:p>
          </table:table-cell>
          <table:table-cell office:value-type="float" office:value="771415.05" table:style-name="ce5">
            <text:p>771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1415.05" table:style-name="ce5">
            <text:p>771,415<text:s/></text:p>
          </table:table-cell>
          <table:table-cell office:value-type="float" office:value="559462" table:style-name="ce5">
            <text:p>559,462<text:s/></text:p>
          </table:table-cell>
          <table:table-cell office:value-type="float" office:value="352252.84" table:style-name="ce5">
            <text:p>352,253<text:s/></text:p>
          </table:table-cell>
          <table:table-cell office:value-type="float" office:value="151058.68" table:style-name="ce5">
            <text:p>151,059<text:s/></text:p>
          </table:table-cell>
          <table:table-cell office:value-type="float" office:value="56150.47" table:style-name="ce5">
            <text:p>56,1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1.47" table:style-name="ce5">
            <text:p>1,391<text:s/></text:p>
          </table:table-cell>
          <table:table-cell office:value-type="float" office:value="213344.53" table:style-name="ce5">
            <text:p>213,345<text:s/></text:p>
          </table:table-cell>
          <table:table-cell office:value-type="float" office:value="115586.32" table:style-name="ce5">
            <text:p>115,586<text:s/></text:p>
          </table:table-cell>
          <table:table-cell office:value-type="float" office:value="30138.53" table:style-name="ce5">
            <text:p>30,139<text:s/></text:p>
          </table:table-cell>
          <table:table-cell office:value-type="float" office:value="5999.42" table:style-name="ce5">
            <text:p>5,999<text:s/></text:p>
          </table:table-cell>
          <table:table-cell office:value-type="float" office:value="1984.95" table:style-name="ce5">
            <text:p>1,985<text:s/></text:p>
          </table:table-cell>
          <table:table-cell office:value-type="float" office:value="4482.21" table:style-name="ce5">
            <text:p>4,482<text:s/></text:p>
          </table:table-cell>
          <table:table-cell office:value-type="float" office:value="17671.95" table:style-name="ce5">
            <text:p>17,672<text:s/></text:p>
          </table:table-cell>
          <table:table-cell office:value-type="float" office:value="10671.68" table:style-name="ce5">
            <text:p>10,672<text:s/></text:p>
          </table:table-cell>
          <table:table-cell office:value-type="float" office:value="4525.05" table:style-name="ce5">
            <text:p>4,5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7.53" table:style-name="ce5">
            <text:p>4,018<text:s/></text:p>
          </table:table-cell>
          <table:table-cell office:value-type="float" office:value="5473.16" table:style-name="ce5">
            <text:p>5,473<text:s/></text:p>
          </table:table-cell>
          <table:table-cell office:value-type="float" office:value="1792.89" table:style-name="ce5">
            <text:p>1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63.58" table:style-name="ce5">
            <text:p>-6,464<text:s/></text:p>
          </table:table-cell>
          <table:table-cell office:value-type="float" office:value="1326.63" table:style-name="ce5">
            <text:p>1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17.58" table:style-name="ce5">
            <text:p>-11,618<text:s/></text:p>
          </table:table-cell>
          <table:table-cell office:value-type="float" office:value="86393.68" table:style-name="ce5">
            <text:p>86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8930.84000000003" table:style-name="ce5">
            <text:p>328,931<text:s/></text:p>
          </table:table-cell>
          <table:table-cell office:value-type="float" office:value="-44693.26" table:style-name="ce5">
            <text:p>-44,693<text:s/></text:p>
          </table:table-cell>
          <table:table-cell office:value-type="float" office:value="-53683.53" table:style-name="ce5">
            <text:p>-53,684<text:s/></text:p>
          </table:table-cell>
          <table:table-cell office:value-type="float" office:value="8990.26" table:style-name="ce5">
            <text:p>8,990<text:s/></text:p>
          </table:table-cell>
          <table:table-cell office:value-type="float" office:value="284237.58" table:style-name="ce5">
            <text:p>284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237.58" table:style-name="ce5">
            <text:p>284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237.58" table:style-name="ce5">
            <text:p>284,238<text:s/></text:p>
          </table:table-cell>
          <table:table-cell office:value-type="float" office:value="43850" table:style-name="ce5">
            <text:p>43,850<text:s/></text:p>
          </table:table-cell>
          <table:table-cell office:value-type="float" office:value="22763.58" table:style-name="ce5">
            <text:p>22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26.79" table:style-name="ce5">
            <text:p>11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6.37" table:style-name="ce5">
            <text:p>2,636<text:s/></text:p>
          </table:table-cell>
          <table:table-cell office:value-type="float" office:value="13595.11" table:style-name="ce5">
            <text:p>13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3.84" table:style-name="ce5">
            <text:p>-334<text:s/></text:p>
          </table:table-cell>
          <table:table-cell office:value-type="float" office:value="-6738" table:style-name="ce5">
            <text:p>-6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8087.58" table:style-name="ce5">
            <text:p>328,088<text:s/></text:p>
          </table:table-cell>
          <table:table-cell office:value-type="float" office:value="271679.42" table:style-name="ce5">
            <text:p>271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.11" table:style-name="ce5">
            <text:p>-23<text:s/></text:p>
          </table:table-cell>
          <table:table-cell office:value-type="float" office:value="116.16" table:style-name="ce5">
            <text:p>116<text:s/></text:p>
          </table:table-cell>
          <table:table-cell office:value-type="float" office:value="328930.84000000003" table:style-name="ce5">
            <text:p>328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8930.84000000003" table:style-name="ce5">
            <text:p>328,931<text:s/></text:p>
          </table:table-cell>
          <table:table-cell office:value-type="float" office:value="106378.63" table:style-name="ce5">
            <text:p>106,379<text:s/></text:p>
          </table:table-cell>
          <table:table-cell office:value-type="float" office:value="7225.11" table:style-name="ce5">
            <text:p>7,225<text:s/></text:p>
          </table:table-cell>
          <table:table-cell office:value-type="float" office:value="2177.7399999999998" table:style-name="ce5">
            <text:p>2,178<text:s/></text:p>
          </table:table-cell>
          <table:table-cell office:value-type="float" office:value="-1447.63" table:style-name="ce5">
            <text:p>-1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02.21" table:style-name="ce5">
            <text:p>-5,802<text:s/></text:p>
          </table:table-cell>
          <table:table-cell office:value-type="float" office:value="-4094.42" table:style-name="ce5">
            <text:p>-4,094<text:s/></text:p>
          </table:table-cell>
          <table:table-cell office:value-type="float" office:value="-86393.68" table:style-name="ce5">
            <text:p>-86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8.47" table:style-name="ce5">
            <text:p>1,118<text:s/></text:p>
          </table:table-cell>
          <table:table-cell office:value-type="float" office:value="-39.26" table:style-name="ce5">
            <text:p>-39<text:s/></text:p>
          </table:table-cell>
          <table:table-cell office:value-type="float" office:value="-4153.47" table:style-name="ce5">
            <text:p>-4,153<text:s/></text:p>
          </table:table-cell>
          <table:table-cell office:value-type="float" office:value="6348.16" table:style-name="ce5">
            <text:p>6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7.26" table:style-name="ce5">
            <text:p>3,647<text:s/></text:p>
          </table:table-cell>
          <table:table-cell office:value-type="float" office:value="-3562.05" table:style-name="ce5">
            <text:p>-3,562<text:s/></text:p>
          </table:table-cell>
          <table:table-cell office:value-type="float" office:value="-4695.32" table:style-name="ce5">
            <text:p>-4,695<text:s/></text:p>
          </table:table-cell>
          <table:table-cell office:value-type="float" office:value="2216.37" table:style-name="ce5">
            <text:p>2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50.37" table:style-name="ce5">
            <text:p>42,450<text:s/></text:p>
          </table:table-cell>
          <table:table-cell office:value-type="float" office:value="-1934.68" table:style-name="ce5">
            <text:p>-1,935<text:s/></text:p>
          </table:table-cell>
          <table:table-cell office:value-type="float" office:value="-14959.32" table:style-name="ce5">
            <text:p>-14,959<text:s/></text:p>
          </table:table-cell>
          <table:table-cell office:value-type="float" office:value="11228.74" table:style-name="ce5">
            <text:p>11,229<text:s/></text:p>
          </table:table-cell>
          <table:table-cell office:value-type="float" office:value="4399.63" table:style-name="ce5">
            <text:p>4,400<text:s/></text:p>
          </table:table-cell>
          <table:table-cell office:value-type="float" office:value="90344.79" table:style-name="ce5">
            <text:p>90,345<text:s/></text:p>
          </table:table-cell>
          <table:table-cell office:value-type="float" office:value="-7929.58" table:style-name="ce5">
            <text:p>-7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979.210000000006" table:style-name="ce5">
            <text:p>-68,979<text:s/></text:p>
          </table:table-cell>
          <table:table-cell office:value-type="float" office:value="402475.26" table:style-name="ce5">
            <text:p>402,475<text:s/></text:p>
          </table:table-cell>
          <table:table-cell office:value-type="float" office:value="-237660.63" table:style-name="ce5">
            <text:p>-237,661<text:s/></text:p>
          </table:table-cell>
          <table:table-cell office:value-type="float" office:value="234750.37" table:style-name="ce5">
            <text:p>234,750<text:s/></text:p>
          </table:table-cell>
          <table:table-cell office:value-type="float" office:value="-136694.32" table:style-name="ce5">
            <text:p>-136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" table:style-name="ce5">
            <text:p>-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82.259999999998" table:style-name="ce5">
            <text:p>-19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8974.95" table:style-name="ce5">
            <text:p>-198,975<text:s/></text:p>
          </table:table-cell>
          <table:table-cell office:value-type="float" office:value="2946.26" table:style-name="ce5">
            <text:p>2,946<text:s/></text:p>
          </table:table-cell>
          <table:table-cell office:value-type="float" office:value="-1022.05" table:style-name="ce5">
            <text:p>-1,022<text:s/></text:p>
          </table:table-cell>
          <table:table-cell office:value-type="float" office:value="-2310.2600000000002" table:style-name="ce5">
            <text:p>-2,310<text:s/></text:p>
          </table:table-cell>
          <table:table-cell office:value-type="float" office:value="-336.16" table:style-name="ce5">
            <text:p>-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19.050000000003" table:style-name="ce5">
            <text:p>-35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7.1099999999999" table:style-name="ce5">
            <text:p>1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33.16" table:style-name="ce5">
            <text:p>17,933<text:s/></text:p>
          </table:table-cell>
          <table:table-cell office:value-type="float" office:value="-375501.79" table:style-name="ce5">
            <text:p>-375,502<text:s/></text:p>
          </table:table-cell>
          <table:table-cell office:value-type="float" office:value="141942.95000000001" table:style-name="ce5">
            <text:p>141,943<text:s/></text:p>
          </table:table-cell>
          <table:table-cell office:value-type="float" office:value="-129480.58" table:style-name="ce5">
            <text:p>-129,481<text:s/></text:p>
          </table:table-cell>
          <table:table-cell office:value-type="float" office:value="251948.95" table:style-name="ce5">
            <text:p>251,949<text:s/></text:p>
          </table:table-cell>
          <table:table-cell office:value-type="float" office:value="-149902.53" table:style-name="ce5">
            <text:p>-149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7008.47" table:style-name="ce5">
            <text:p>-217,008<text:s/></text:p>
          </table:table-cell>
          <table:table-cell office:value-type="float" office:value="39357.89" table:style-name="ce5">
            <text:p>39,358<text:s/></text:p>
          </table:table-cell>
          <table:table-cell office:value-type="float" office:value="1445.26" table:style-name="ce5">
            <text:p>1,445<text:s/></text:p>
          </table:table-cell>
          <table:table-cell office:value-type="float" office:value="-3484.89" table:style-name="ce5">
            <text:p>-3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52.89" table:style-name="ce5">
            <text:p>-2,453<text:s/></text:p>
          </table:table-cell>
          <table:table-cell office:value-type="float" office:value="672.84" table:style-name="ce5">
            <text:p>673<text:s/></text:p>
          </table:table-cell>
          <table:table-cell office:value-type="float" office:value="-66961.47" table:style-name="ce5">
            <text:p>-66,961<text:s/></text:p>
          </table:table-cell>
          <table:table-cell office:value-type="float" office:value="15360.63" table:style-name="ce5">
            <text:p>15,361<text:s/></text:p>
          </table:table-cell>
          <table:table-cell office:value-type="float" office:value="-24627.37" table:style-name="ce5">
            <text:p>-24,627<text:s/></text:p>
          </table:table-cell>
          <table:table-cell office:value-type="float" office:value="486086.74" table:style-name="ce5">
            <text:p>486,08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32" table:style-name="ce1">
            <text:p>32</text:p>
          </table:table-cell>
          <table:table-cell office:value-type="float" office:value="1762570.75" table:style-name="ce5">
            <text:p>1,762,571<text:s/></text:p>
          </table:table-cell>
          <table:table-cell office:value-type="float" office:value="671193.19" table:style-name="ce5">
            <text:p>671,193<text:s/></text:p>
          </table:table-cell>
          <table:table-cell office:value-type="float" office:value="18846.75" table:style-name="ce5">
            <text:p>18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85.5" table:style-name="ce5">
            <text:p>74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868.47" table:style-name="ce5">
            <text:p>136,868<text:s/></text:p>
          </table:table-cell>
          <table:table-cell office:value-type="float" office:value="54386.47" table:style-name="ce5">
            <text:p>54,386<text:s/></text:p>
          </table:table-cell>
          <table:table-cell office:value-type="float" office:value="388.12" table:style-name="ce5">
            <text:p>388<text:s/></text:p>
          </table:table-cell>
          <table:table-cell office:value-type="float" office:value="9501.91" table:style-name="ce5">
            <text:p>9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343.25" table:style-name="ce5">
            <text:p>256,343<text:s/></text:p>
          </table:table-cell>
          <table:table-cell office:value-type="float" office:value="4903.3100000000004" table:style-name="ce5">
            <text:p>4,903<text:s/></text:p>
          </table:table-cell>
          <table:table-cell office:value-type="float" office:value="9014.1200000000008" table:style-name="ce5">
            <text:p>9,014<text:s/></text:p>
          </table:table-cell>
          <table:table-cell office:value-type="float" office:value="742.22" table:style-name="ce5">
            <text:p>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23.47" table:style-name="ce5">
            <text:p>20,123<text:s/></text:p>
          </table:table-cell>
          <table:table-cell office:value-type="float" office:value="3577.59" table:style-name="ce5">
            <text:p>3,578<text:s/></text:p>
          </table:table-cell>
          <table:table-cell office:value-type="float" office:value="539.78" table:style-name="ce5">
            <text:p>540<text:s/></text:p>
          </table:table-cell>
          <table:table-cell office:value-type="float" office:value="555.22" table:style-name="ce5">
            <text:p>555<text:s/></text:p>
          </table:table-cell>
          <table:table-cell office:value-type="float" office:value="372504.66" table:style-name="ce5">
            <text:p>372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0181.47" table:style-name="ce5">
            <text:p>400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76.81" table:style-name="ce5">
            <text:p>27,677<text:s/></text:p>
          </table:table-cell>
          <table:table-cell office:value-type="float" office:value="1999.88" table:style-name="ce5">
            <text:p>2,000<text:s/></text:p>
          </table:table-cell>
          <table:table-cell office:value-type="float" office:value="41712.160000000003" table:style-name="ce5">
            <text:p>41,712<text:s/></text:p>
          </table:table-cell>
          <table:table-cell office:value-type="float" office:value="91258.12" table:style-name="ce5">
            <text:p>91,258<text:s/></text:p>
          </table:table-cell>
          <table:table-cell office:value-type="float" office:value="82501.88" table:style-name="ce5">
            <text:p>82,502<text:s/></text:p>
          </table:table-cell>
          <table:table-cell office:value-type="float" office:value="1775600.09" table:style-name="ce5">
            <text:p>1,775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27.91" table:style-name="ce5">
            <text:p>49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70.09" table:style-name="ce5">
            <text:p>25,170<text:s/></text:p>
          </table:table-cell>
          <table:table-cell office:value-type="float" office:value="62.56" table:style-name="ce5">
            <text:p>63<text:s/></text:p>
          </table:table-cell>
          <table:table-cell office:value-type="float" office:value="241142.62" table:style-name="ce5">
            <text:p>241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7076.8799999999" table:style-name="ce5">
            <text:p>1,237,077<text:s/></text:p>
          </table:table-cell>
          <table:table-cell office:value-type="float" office:value="340428.56" table:style-name="ce5">
            <text:p>340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8297.62" table:style-name="ce5">
            <text:p>1,498,298<text:s/></text:p>
          </table:table-cell>
          <table:table-cell office:value-type="float" office:value="13858.84" table:style-name="ce5">
            <text:p>13,859<text:s/></text:p>
          </table:table-cell>
          <table:table-cell office:value-type="float" office:value="737307.88" table:style-name="ce5">
            <text:p>737,308<text:s/></text:p>
          </table:table-cell>
          <table:table-cell office:value-type="float" office:value="639.30999999999995" table:style-name="ce5">
            <text:p>639<text:s/></text:p>
          </table:table-cell>
          <table:table-cell office:value-type="float" office:value="122439.03" table:style-name="ce5">
            <text:p>122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57.91" table:style-name="ce5">
            <text:p>17,858<text:s/></text:p>
          </table:table-cell>
          <table:table-cell office:value-type="float" office:value="22948.94" table:style-name="ce5">
            <text:p>22,949<text:s/></text:p>
          </table:table-cell>
          <table:table-cell office:value-type="float" office:value="52121.03" table:style-name="ce5">
            <text:p>52,121<text:s/></text:p>
          </table:table-cell>
          <table:table-cell office:value-type="float" office:value="6725.69" table:style-name="ce5">
            <text:p>6,726<text:s/></text:p>
          </table:table-cell>
          <table:table-cell office:value-type="float" office:value="133.59" table:style-name="ce5">
            <text:p>134<text:s/></text:p>
          </table:table-cell>
          <table:table-cell office:value-type="float" office:value="2713.44" table:style-name="ce5">
            <text:p>2,713<text:s/></text:p>
          </table:table-cell>
          <table:table-cell office:value-type="float" office:value="6173.53" table:style-name="ce5">
            <text:p>6,174<text:s/></text:p>
          </table:table-cell>
          <table:table-cell office:value-type="float" office:value="36374.78" table:style-name="ce5">
            <text:p>36,375<text:s/></text:p>
          </table:table-cell>
          <table:table-cell office:value-type="float" office:value="1380.78" table:style-name="ce5">
            <text:p>1,381<text:s/></text:p>
          </table:table-cell>
          <table:table-cell office:value-type="float" office:value="46852.22" table:style-name="ce5">
            <text:p>46,852<text:s/></text:p>
          </table:table-cell>
          <table:table-cell office:value-type="float" office:value="104408.09" table:style-name="ce5">
            <text:p>104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.72" table:style-name="ce5">
            <text:p>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9.38" table:style-name="ce5">
            <text:p>1,969<text:s/></text:p>
          </table:table-cell>
          <table:table-cell office:value-type="float" office:value="101973" table:style-name="ce5">
            <text:p>101,973<text:s/></text:p>
          </table:table-cell>
          <table:table-cell office:value-type="float" office:value="3538170.84" table:style-name="ce5">
            <text:p>3,538,171<text:s/></text:p>
          </table:table-cell>
          <table:table-cell office:value-type="float" office:value="666620.78" table:style-name="ce5">
            <text:p>666,621<text:s/></text:p>
          </table:table-cell>
          <table:table-cell office:value-type="float" office:value="275675.69" table:style-name="ce5">
            <text:p>275,676<text:s/></text:p>
          </table:table-cell>
          <table:table-cell office:value-type="float" office:value="275153.15999999997" table:style-name="ce5">
            <text:p>275,153<text:s/></text:p>
          </table:table-cell>
          <table:table-cell office:value-type="float" office:value="156.25" table:style-name="ce5">
            <text:p>156<text:s/></text:p>
          </table:table-cell>
          <table:table-cell office:value-type="float" office:value="366.28" table:style-name="ce5">
            <text:p>366<text:s/></text:p>
          </table:table-cell>
          <table:table-cell office:value-type="float" office:value="10085.219999999999" table:style-name="ce5">
            <text:p>10,085<text:s/></text:p>
          </table:table-cell>
          <table:table-cell office:value-type="float" office:value="136.88" table:style-name="ce5">
            <text:p>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56.06" table:style-name="ce5">
            <text:p>25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60.94" table:style-name="ce5">
            <text:p>85,961<text:s/></text:p>
          </table:table-cell>
          <table:table-cell office:value-type="float" office:value="726.28" table:style-name="ce5">
            <text:p>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931.19" table:style-name="ce5">
            <text:p>151,931<text:s/></text:p>
          </table:table-cell>
          <table:table-cell office:value-type="float" office:value="1133" table:style-name="ce5">
            <text:p>1,133<text:s/></text:p>
          </table:table-cell>
          <table:table-cell office:value-type="float" office:value="25057.03" table:style-name="ce5">
            <text:p>25,057<text:s/></text:p>
          </table:table-cell>
          <table:table-cell office:value-type="float" office:value="3690.62" table:style-name="ce5">
            <text:p>3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767.88" table:style-name="ce5">
            <text:p>86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84.03" table:style-name="ce5">
            <text:p>14,884<text:s/></text:p>
          </table:table-cell>
          <table:table-cell office:value-type="float" office:value="59248.22" table:style-name="ce5">
            <text:p>59,248<text:s/></text:p>
          </table:table-cell>
          <table:table-cell office:value-type="float" office:value="32103.84" table:style-name="ce5">
            <text:p>32,104<text:s/></text:p>
          </table:table-cell>
          <table:table-cell office:value-type="float" office:value="26545.03" table:style-name="ce5">
            <text:p>26,545<text:s/></text:p>
          </table:table-cell>
          <table:table-cell office:value-type="float" office:value="599.34" table:style-name="ce5">
            <text:p>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.03" table:style-name="ce5">
            <text:p>18<text:s/></text:p>
          </table:table-cell>
          <table:table-cell office:value-type="float" office:value="12617.59" table:style-name="ce5">
            <text:p>12,618<text:s/></text:p>
          </table:table-cell>
          <table:table-cell office:value-type="float" office:value="400785.31" table:style-name="ce5">
            <text:p>400,785<text:s/></text:p>
          </table:table-cell>
          <table:table-cell office:value-type="float" office:value="3.56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37.75" table:style-name="ce5">
            <text:p>48,038<text:s/></text:p>
          </table:table-cell>
          <table:table-cell office:value-type="float" office:value="208372.59" table:style-name="ce5">
            <text:p>208,373<text:s/></text:p>
          </table:table-cell>
          <table:table-cell office:value-type="float" office:value="208372.59" table:style-name="ce5">
            <text:p>208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.38" table:style-name="ce5">
            <text:p>104<text:s/></text:p>
          </table:table-cell>
          <table:table-cell office:value-type="float" office:value="37101.22" table:style-name="ce5">
            <text:p>37,101<text:s/></text:p>
          </table:table-cell>
          <table:table-cell office:value-type="float" office:value="107165.81" table:style-name="ce5">
            <text:p>107,166<text:s/></text:p>
          </table:table-cell>
          <table:table-cell office:value-type="float" office:value="58.47" table:style-name="ce5">
            <text:p>58<text:s/></text:p>
          </table:table-cell>
          <table:table-cell office:value-type="float" office:value="6.25" table:style-name="ce5">
            <text:p>6<text:s/></text:p>
          </table:table-cell>
          <table:table-cell office:value-type="float" office:value="603.22" table:style-name="ce5">
            <text:p>6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15.47" table:style-name="ce5">
            <text:p>68,915<text:s/></text:p>
          </table:table-cell>
          <table:table-cell office:value-type="float" office:value="37588.660000000003" table:style-name="ce5">
            <text:p>37,589<text:s/></text:p>
          </table:table-cell>
          <table:table-cell office:value-type="float" office:value="1067406.0900000001" table:style-name="ce5">
            <text:p>1,067,406<text:s/></text:p>
          </table:table-cell>
          <table:table-cell office:value-type="float" office:value="2313493.66" table:style-name="ce5">
            <text:p>2,313,494<text:s/></text:p>
          </table:table-cell>
          <table:table-cell office:value-type="float" office:value="1309196.8400000001" table:style-name="ce5">
            <text:p>1,309,197<text:s/></text:p>
          </table:table-cell>
          <table:table-cell office:value-type="float" office:value="1309189.31" table:style-name="ce5">
            <text:p>1,309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.53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4264.91" table:style-name="ce5">
            <text:p>764,265<text:s/></text:p>
          </table:table-cell>
          <table:table-cell office:value-type="float" office:value="707983.78" table:style-name="ce5">
            <text:p>707,984<text:s/></text:p>
          </table:table-cell>
          <table:table-cell office:value-type="float" office:value="56281.120000000003" table:style-name="ce5">
            <text:p>56,281<text:s/></text:p>
          </table:table-cell>
          <table:table-cell office:value-type="float" office:value="209526.88" table:style-name="ce5">
            <text:p>209,527<text:s/></text:p>
          </table:table-cell>
          <table:table-cell office:value-type="float" office:value="104359.97" table:style-name="ce5">
            <text:p>104,360<text:s/></text:p>
          </table:table-cell>
          <table:table-cell office:value-type="float" office:value="25173.56" table:style-name="ce5">
            <text:p>25,174<text:s/></text:p>
          </table:table-cell>
          <table:table-cell office:value-type="float" office:value="79993.34" table:style-name="ce5">
            <text:p>79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78.69" table:style-name="ce5">
            <text:p>36,379<text:s/></text:p>
          </table:table-cell>
          <table:table-cell office:value-type="float" office:value="1261.28" table:style-name="ce5">
            <text:p>1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03.78" table:style-name="ce5">
            <text:p>40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86.38" table:style-name="ce5">
            <text:p>-5,586<text:s/></text:p>
          </table:table-cell>
          <table:table-cell office:value-type="float" office:value="-5873.66" table:style-name="ce5">
            <text:p>-5,874<text:s/></text:p>
          </table:table-cell>
          <table:table-cell office:value-type="float" office:value="157271.09" table:style-name="ce5">
            <text:p>157,271<text:s/></text:p>
          </table:table-cell>
          <table:table-cell office:value-type="float" office:value="2470764.75" table:style-name="ce5">
            <text:p>2,470,765<text:s/></text:p>
          </table:table-cell>
          <table:table-cell office:value-type="float" office:value="1382078.88" table:style-name="ce5">
            <text:p>1,382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698.78" table:style-name="ce5">
            <text:p>797,6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4380.09" table:style-name="ce5">
            <text:p>584,380<text:s/></text:p>
          </table:table-cell>
          <table:table-cell office:value-type="float" office:value="-580.55999999999995" table:style-name="ce5">
            <text:p>-581<text:s/></text:p>
          </table:table-cell>
          <table:table-cell office:value-type="float" office:value="424.06" table:style-name="ce5">
            <text:p>424<text:s/></text:p>
          </table:table-cell>
          <table:table-cell office:value-type="float" office:value="584223.59" table:style-name="ce5">
            <text:p>584,224<text:s/></text:p>
          </table:table-cell>
          <table:table-cell office:value-type="float" office:value="520833.41" table:style-name="ce5">
            <text:p>520,833<text:s/></text:p>
          </table:table-cell>
          <table:table-cell office:value-type="float" office:value="238531.81" table:style-name="ce5">
            <text:p>238,532<text:s/></text:p>
          </table:table-cell>
          <table:table-cell office:value-type="float" office:value="129747.41" table:style-name="ce5">
            <text:p>129,747<text:s/></text:p>
          </table:table-cell>
          <table:table-cell office:value-type="float" office:value="152554.19" table:style-name="ce5">
            <text:p>152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.34" table:style-name="ce5">
            <text:p>695<text:s/></text:p>
          </table:table-cell>
          <table:table-cell office:value-type="float" office:value="64085.53" table:style-name="ce5">
            <text:p>64,086<text:s/></text:p>
          </table:table-cell>
          <table:table-cell office:value-type="float" office:value="60645.88" table:style-name="ce5">
            <text:p>60,646<text:s/></text:p>
          </table:table-cell>
          <table:table-cell office:value-type="float" office:value="29824.03" table:style-name="ce5">
            <text:p>29,824<text:s/></text:p>
          </table:table-cell>
          <table:table-cell office:value-type="float" office:value="5884.31" table:style-name="ce5">
            <text:p>5,884<text:s/></text:p>
          </table:table-cell>
          <table:table-cell office:value-type="float" office:value="1247.1600000000001" table:style-name="ce5">
            <text:p>1,247<text:s/></text:p>
          </table:table-cell>
          <table:table-cell office:value-type="float" office:value="1334.59" table:style-name="ce5">
            <text:p>1,335<text:s/></text:p>
          </table:table-cell>
          <table:table-cell office:value-type="float" office:value="21357.97" table:style-name="ce5">
            <text:p>21,358<text:s/></text:p>
          </table:table-cell>
          <table:table-cell office:value-type="float" office:value="40633.839999999997" table:style-name="ce5">
            <text:p>40,634<text:s/></text:p>
          </table:table-cell>
          <table:table-cell office:value-type="float" office:value="-968.53" table:style-name="ce5">
            <text:p>-969<text:s/></text:p>
          </table:table-cell>
          <table:table-cell office:value-type="float" office:value="156.06" table:style-name="ce5">
            <text:p>156<text:s/></text:p>
          </table:table-cell>
          <table:table-cell office:value-type="float" office:value="32144.880000000001" table:style-name="ce5">
            <text:p>32,145<text:s/></text:p>
          </table:table-cell>
          <table:table-cell office:value-type="float" office:value="4286.97" table:style-name="ce5">
            <text:p>4,287<text:s/></text:p>
          </table:table-cell>
          <table:table-cell office:value-type="float" office:value="977.19" table:style-name="ce5">
            <text:p>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.53" table:style-name="ce5">
            <text:p>100<text:s/></text:p>
          </table:table-cell>
          <table:table-cell office:value-type="float" office:value="-2588.94" table:style-name="ce5">
            <text:p>-2,589<text:s/></text:p>
          </table:table-cell>
          <table:table-cell office:value-type="float" office:value="6526.69" table:style-name="ce5">
            <text:p>6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69.1200000000008" table:style-name="ce5">
            <text:p>-8,769<text:s/></text:p>
          </table:table-cell>
          <table:table-cell office:value-type="float" office:value="-1042.8800000000001" table:style-name="ce5">
            <text:p>-1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731.41" table:style-name="ce5">
            <text:p>124,731<text:s/></text:p>
          </table:table-cell>
          <table:table-cell office:value-type="float" office:value="-30112.59" table:style-name="ce5">
            <text:p>-30,113<text:s/></text:p>
          </table:table-cell>
          <table:table-cell office:value-type="float" office:value="-34640" table:style-name="ce5">
            <text:p>-34,640<text:s/></text:p>
          </table:table-cell>
          <table:table-cell office:value-type="float" office:value="4527.41" table:style-name="ce5">
            <text:p>4,527<text:s/></text:p>
          </table:table-cell>
          <table:table-cell office:value-type="float" office:value="94618.81" table:style-name="ce5">
            <text:p>94,619<text:s/></text:p>
          </table:table-cell>
          <table:table-cell office:value-type="float" office:value="-6.44" table:style-name="ce5">
            <text:p>-6<text:s/></text:p>
          </table:table-cell>
          <table:table-cell office:value-type="float" office:value="94612.38" table:style-name="ce5">
            <text:p>94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612.38" table:style-name="ce5">
            <text:p>94,612<text:s/></text:p>
          </table:table-cell>
          <table:table-cell office:value-type="float" office:value="25875.34" table:style-name="ce5">
            <text:p>25,875<text:s/></text:p>
          </table:table-cell>
          <table:table-cell office:value-type="float" office:value="9023.8799999999992" table:style-name="ce5">
            <text:p>9,0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73.689999999999" table:style-name="ce5">
            <text:p>19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34.19" table:style-name="ce5">
            <text:p>-3,434<text:s/></text:p>
          </table:table-cell>
          <table:table-cell office:value-type="float" office:value="-103.5" table:style-name="ce5">
            <text:p>-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5.47" table:style-name="ce5">
            <text:p>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487.72" table:style-name="ce5">
            <text:p>120,488<text:s/></text:p>
          </table:table-cell>
          <table:table-cell office:value-type="float" office:value="100960.72" table:style-name="ce5">
            <text:p>100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3.8800000000001" table:style-name="ce5">
            <text:p>1,244<text:s/></text:p>
          </table:table-cell>
          <table:table-cell office:value-type="float" office:value="9.2200000000000006" table:style-name="ce5">
            <text:p>9<text:s/></text:p>
          </table:table-cell>
          <table:table-cell office:value-type="float" office:value="124731.41" table:style-name="ce5">
            <text:p>124,731<text:s/></text:p>
          </table:table-cell>
          <table:table-cell office:value-type="float" office:value="-6.44" table:style-name="ce5">
            <text:p>-6<text:s/></text:p>
          </table:table-cell>
          <table:table-cell office:value-type="float" office:value="124724.97" table:style-name="ce5">
            <text:p>124,725<text:s/></text:p>
          </table:table-cell>
          <table:table-cell office:value-type="float" office:value="87792.53" table:style-name="ce5">
            <text:p>87,793<text:s/></text:p>
          </table:table-cell>
          <table:table-cell office:value-type="float" office:value="7632.84" table:style-name="ce5">
            <text:p>7,633<text:s/></text:p>
          </table:table-cell>
          <table:table-cell office:value-type="float" office:value="1000.97" table:style-name="ce5">
            <text:p>1,001<text:s/></text:p>
          </table:table-cell>
          <table:table-cell office:value-type="float" office:value="-991.09" table:style-name="ce5">
            <text:p>-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08.59" table:style-name="ce5">
            <text:p>-5,509<text:s/></text:p>
          </table:table-cell>
          <table:table-cell office:value-type="float" office:value="-1001.5" table:style-name="ce5">
            <text:p>-1,002<text:s/></text:p>
          </table:table-cell>
          <table:table-cell office:value-type="float" office:value="2599.81" table:style-name="ce5">
            <text:p>2,600<text:s/></text:p>
          </table:table-cell>
          <table:table-cell office:value-type="float" office:value="-1556.94" table:style-name="ce5">
            <text:p>-1,557<text:s/></text:p>
          </table:table-cell>
          <table:table-cell office:value-type="float" office:value="862.22" table:style-name="ce5">
            <text:p>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039.69" table:style-name="ce5">
            <text:p>-32,040<text:s/></text:p>
          </table:table-cell>
          <table:table-cell office:value-type="float" office:value="677.84" table:style-name="ce5">
            <text:p>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1.16" table:style-name="ce5">
            <text:p>2,591<text:s/></text:p>
          </table:table-cell>
          <table:table-cell office:value-type="float" office:value="-1940.78" table:style-name="ce5">
            <text:p>-1,941<text:s/></text:p>
          </table:table-cell>
          <table:table-cell office:value-type="float" office:value="11458.84" table:style-name="ce5">
            <text:p>11,459<text:s/></text:p>
          </table:table-cell>
          <table:table-cell office:value-type="float" office:value="7031.59" table:style-name="ce5">
            <text:p>7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67.84" table:style-name="ce5">
            <text:p>-1,368<text:s/></text:p>
          </table:table-cell>
          <table:table-cell office:value-type="float" office:value="2728.56" table:style-name="ce5">
            <text:p>2,729<text:s/></text:p>
          </table:table-cell>
          <table:table-cell office:value-type="float" office:value="-39512.03" table:style-name="ce5">
            <text:p>-39,512<text:s/></text:p>
          </table:table-cell>
          <table:table-cell office:value-type="float" office:value="8269.1200000000008" table:style-name="ce5">
            <text:p>8,269<text:s/></text:p>
          </table:table-cell>
          <table:table-cell office:value-type="float" office:value="5227.12" table:style-name="ce5">
            <text:p>5,227<text:s/></text:p>
          </table:table-cell>
          <table:table-cell office:value-type="float" office:value="6258.81" table:style-name="ce5">
            <text:p>6,259<text:s/></text:p>
          </table:table-cell>
          <table:table-cell office:value-type="float" office:value="-6504.97" table:style-name="ce5">
            <text:p>-6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416.31" table:style-name="ce5">
            <text:p>-31,416<text:s/></text:p>
          </table:table-cell>
          <table:table-cell office:value-type="float" office:value="147016.66" table:style-name="ce5">
            <text:p>147,017<text:s/></text:p>
          </table:table-cell>
          <table:table-cell office:value-type="float" office:value="-97536.22" table:style-name="ce5">
            <text:p>-97,536<text:s/></text:p>
          </table:table-cell>
          <table:table-cell office:value-type="float" office:value="45229.53" table:style-name="ce5">
            <text:p>45,230<text:s/></text:p>
          </table:table-cell>
          <table:table-cell office:value-type="float" office:value="-39841.620000000003" table:style-name="ce5">
            <text:p>-39,842<text:s/></text:p>
          </table:table-cell>
          <table:table-cell office:value-type="float" office:value="11110.5" table:style-name="ce5">
            <text:p>11,111<text:s/></text:p>
          </table:table-cell>
          <table:table-cell office:value-type="float" office:value="-465.72" table:style-name="ce5">
            <text:p>-466<text:s/></text:p>
          </table:table-cell>
          <table:table-cell office:value-type="float" office:value="1558.69" table:style-name="ce5">
            <text:p>1,559<text:s/></text:p>
          </table:table-cell>
          <table:table-cell office:value-type="float" office:value="-13681.97" table:style-name="ce5">
            <text:p>-13,682<text:s/></text:p>
          </table:table-cell>
          <table:table-cell office:value-type="float" office:value="17839.310000000001" table:style-name="ce5">
            <text:p>17,839<text:s/></text:p>
          </table:table-cell>
          <table:table-cell office:value-type="float" office:value="-205358.22" table:style-name="ce5">
            <text:p>-205,358<text:s/></text:p>
          </table:table-cell>
          <table:table-cell office:value-type="float" office:value="5232.16" table:style-name="ce5">
            <text:p>5,232<text:s/></text:p>
          </table:table-cell>
          <table:table-cell office:value-type="float" office:value="-7777.31" table:style-name="ce5">
            <text:p>-7,777<text:s/></text:p>
          </table:table-cell>
          <table:table-cell office:value-type="float" office:value="-37.94" table:style-name="ce5">
            <text:p>-38<text:s/></text:p>
          </table:table-cell>
          <table:table-cell office:value-type="float" office:value="-517.5" table:style-name="ce5">
            <text:p>-518<text:s/></text:p>
          </table:table-cell>
          <table:table-cell office:value-type="float" office:value="6762.16" table:style-name="ce5">
            <text:p>6,762<text:s/></text:p>
          </table:table-cell>
          <table:table-cell office:value-type="float" office:value="-30585.25" table:style-name="ce5">
            <text:p>-30,585<text:s/></text:p>
          </table:table-cell>
          <table:table-cell office:value-type="float" office:value="0.91" table:style-name="ce5">
            <text:p>1<text:s/></text:p>
          </table:table-cell>
          <table:table-cell office:value-type="float" office:value="69.22" table:style-name="ce5">
            <text:p>69<text:s/></text:p>
          </table:table-cell>
          <table:table-cell office:value-type="float" office:value="489.19" table:style-name="ce5">
            <text:p>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94.56" table:style-name="ce5">
            <text:p>-9,295<text:s/></text:p>
          </table:table-cell>
          <table:table-cell office:value-type="float" office:value="-316804.65999999997" table:style-name="ce5">
            <text:p>-316,805<text:s/></text:p>
          </table:table-cell>
          <table:table-cell office:value-type="float" office:value="87211.56" table:style-name="ce5">
            <text:p>87,212<text:s/></text:p>
          </table:table-cell>
          <table:table-cell office:value-type="float" office:value="-61662.34" table:style-name="ce5">
            <text:p>-61,662<text:s/></text:p>
          </table:table-cell>
          <table:table-cell office:value-type="float" office:value="181591.66" table:style-name="ce5">
            <text:p>181,592<text:s/></text:p>
          </table:table-cell>
          <table:table-cell office:value-type="float" office:value="-107632.84" table:style-name="ce5">
            <text:p>-107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1746.16" table:style-name="ce5">
            <text:p>-91,746<text:s/></text:p>
          </table:table-cell>
          <table:table-cell office:value-type="float" office:value="341102.97" table:style-name="ce5">
            <text:p>341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9.97" table:style-name="ce5">
            <text:p>-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32.16" table:style-name="ce5">
            <text:p>22,232<text:s/></text:p>
          </table:table-cell>
          <table:table-cell office:value-type="float" office:value="12345.53" table:style-name="ce5">
            <text:p>12,346<text:s/></text:p>
          </table:table-cell>
          <table:table-cell office:value-type="float" office:value="382802.56" table:style-name="ce5">
            <text:p>382,803<text:s/></text:p>
          </table:table-cell>
          <table:table-cell office:value-type="float" office:value="6554.31" table:style-name="ce5">
            <text:p>6,554<text:s/></text:p>
          </table:table-cell>
          <table:table-cell office:value-type="float" office:value="219568.88" table:style-name="ce5">
            <text:p>219,569<text:s/></text:p>
          </table:table-cell>
          <table:table-cell office:value-type="float" office:value="671193.19" table:style-name="ce5">
            <text:p>671,19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10070492.5" table:style-name="ce5">
            <text:p>10,070,493<text:s/></text:p>
          </table:table-cell>
          <table:table-cell office:value-type="float" office:value="3785215.3" table:style-name="ce5">
            <text:p>3,785,215<text:s/></text:p>
          </table:table-cell>
          <table:table-cell office:value-type="float" office:value="69009.7" table:style-name="ce5">
            <text:p>69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89.3" table:style-name="ce5">
            <text:p>23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4.1000000000004" table:style-name="ce5">
            <text:p>4,134<text:s/></text:p>
          </table:table-cell>
          <table:table-cell office:value-type="float" office:value="407207.1" table:style-name="ce5">
            <text:p>407,207<text:s/></text:p>
          </table:table-cell>
          <table:table-cell office:value-type="float" office:value="937.7" table:style-name="ce5">
            <text:p>938<text:s/></text:p>
          </table:table-cell>
          <table:table-cell office:value-type="float" office:value="388.5" table:style-name="ce5">
            <text:p>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9170.8" table:style-name="ce5">
            <text:p>1,899,171<text:s/></text:p>
          </table:table-cell>
          <table:table-cell office:value-type="float" office:value="21641.200000000001" table:style-name="ce5">
            <text:p>21,641<text:s/></text:p>
          </table:table-cell>
          <table:table-cell office:value-type="float" office:value="27723.1" table:style-name="ce5">
            <text:p>27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4.8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.69999999999999" table:style-name="ce5">
            <text:p>164<text:s/></text:p>
          </table:table-cell>
          <table:table-cell office:value-type="float" office:value="3225835" table:style-name="ce5">
            <text:p>3,225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9316.7" table:style-name="ce5">
            <text:p>2,839,317<text:s/></text:p>
          </table:table-cell>
          <table:table-cell office:value-type="float" office:value="409006.7" table:style-name="ce5">
            <text:p>409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88.400000000001" table:style-name="ce5">
            <text:p>22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021.6" table:style-name="ce5">
            <text:p>242,022<text:s/></text:p>
          </table:table-cell>
          <table:table-cell office:value-type="float" office:value="365099.5" table:style-name="ce5">
            <text:p>365,100<text:s/></text:p>
          </table:table-cell>
          <table:table-cell office:value-type="float" office:value="149832.20000000001" table:style-name="ce5">
            <text:p>149,832<text:s/></text:p>
          </table:table-cell>
          <table:table-cell office:value-type="float" office:value="14608554" table:style-name="ce5">
            <text:p>14,608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82.2" table:style-name="ce5">
            <text:p>6,582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57.7" table:style-name="ce5">
            <text:p>23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07.100000000006" table:style-name="ce5">
            <text:p>78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2725.4" table:style-name="ce5">
            <text:p>13,722,725<text:s/></text:p>
          </table:table-cell>
          <table:table-cell office:value-type="float" office:value="1326434.3999999999" table:style-name="ce5">
            <text:p>1,326,434<text:s/></text:p>
          </table:table-cell>
          <table:table-cell office:value-type="float" office:value="4852.1000000000004" table:style-name="ce5">
            <text:p>4,852<text:s/></text:p>
          </table:table-cell>
          <table:table-cell office:value-type="float" office:value="19752215.899999999" table:style-name="ce5">
            <text:p>19,752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97282.9000000004" table:style-name="ce5">
            <text:p>8,397,283<text:s/></text:p>
          </table:table-cell>
          <table:table-cell office:value-type="float" office:value="1457.7" table:style-name="ce5">
            <text:p>1,458<text:s/></text:p>
          </table:table-cell>
          <table:table-cell office:value-type="float" office:value="1037963.6" table:style-name="ce5">
            <text:p>1,037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26" table:style-name="ce5">
            <text:p>41,426<text:s/></text:p>
          </table:table-cell>
          <table:table-cell office:value-type="float" office:value="49975.6" table:style-name="ce5">
            <text:p>49,976<text:s/></text:p>
          </table:table-cell>
          <table:table-cell office:value-type="float" office:value="13058.3" table:style-name="ce5">
            <text:p>13,058<text:s/></text:p>
          </table:table-cell>
          <table:table-cell office:value-type="float" office:value="1484.3" table:style-name="ce5">
            <text:p>1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90.4" table:style-name="ce5">
            <text:p>7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3.6" table:style-name="ce5">
            <text:p>3,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698.3" table:style-name="ce5">
            <text:p>100,698<text:s/></text:p>
          </table:table-cell>
          <table:table-cell office:value-type="float" office:value="621899" table:style-name="ce5">
            <text:p>621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4.1000000000004" table:style-name="ce5">
            <text:p>4,934<text:s/></text:p>
          </table:table-cell>
          <table:table-cell office:value-type="float" office:value="616964.9" table:style-name="ce5">
            <text:p>616,965<text:s/></text:p>
          </table:table-cell>
          <table:table-cell office:value-type="float" office:value="24679046.5" table:style-name="ce5">
            <text:p>24,679,047<text:s/></text:p>
          </table:table-cell>
          <table:table-cell office:value-type="float" office:value="6209266" table:style-name="ce5">
            <text:p>6,209,266<text:s/></text:p>
          </table:table-cell>
          <table:table-cell office:value-type="float" office:value="2044825.4" table:style-name="ce5">
            <text:p>2,044,825<text:s/></text:p>
          </table:table-cell>
          <table:table-cell office:value-type="float" office:value="2044825.4" table:style-name="ce5">
            <text:p>2,044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97" table:style-name="ce5">
            <text:p>46,897<text:s/></text:p>
          </table:table-cell>
          <table:table-cell office:value-type="float" office:value="76.400000000000006" table:style-name="ce5">
            <text:p>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49.5" table:style-name="ce5">
            <text:p>44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2175.8999999999" table:style-name="ce5">
            <text:p>1,252,176<text:s/></text:p>
          </table:table-cell>
          <table:table-cell office:value-type="float" office:value="627.1" table:style-name="ce5">
            <text:p>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3426.7" table:style-name="ce5">
            <text:p>993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738" table:style-name="ce5">
            <text:p>324,738<text:s/></text:p>
          </table:table-cell>
          <table:table-cell office:value-type="float" office:value="3318.5" table:style-name="ce5">
            <text:p>3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8431.5" table:style-name="ce5">
            <text:p>1,498,432<text:s/></text:p>
          </table:table-cell>
          <table:table-cell office:value-type="float" office:value="16693.099999999999" table:style-name="ce5">
            <text:p>16,693<text:s/></text:p>
          </table:table-cell>
          <table:table-cell office:value-type="float" office:value="154066" table:style-name="ce5">
            <text:p>154,066<text:s/></text:p>
          </table:table-cell>
          <table:table-cell office:value-type="float" office:value="1280770.1000000001" table:style-name="ce5">
            <text:p>1,280,770<text:s/></text:p>
          </table:table-cell>
          <table:table-cell office:value-type="float" office:value="481939" table:style-name="ce5">
            <text:p>481,939<text:s/></text:p>
          </table:table-cell>
          <table:table-cell office:value-type="float" office:value="798831.1" table:style-name="ce5">
            <text:p>798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02.3" table:style-name="ce5">
            <text:p>46,902<text:s/></text:p>
          </table:table-cell>
          <table:table-cell office:value-type="float" office:value="5652338.4000000004" table:style-name="ce5">
            <text:p>5,652,338<text:s/></text:p>
          </table:table-cell>
          <table:table-cell office:value-type="float" office:value="3653.8" table:style-name="ce5">
            <text:p>3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000" table:style-name="ce5">
            <text:p>580,000<text:s/></text:p>
          </table:table-cell>
          <table:table-cell office:value-type="float" office:value="3979787.1" table:style-name="ce5">
            <text:p>3,979,787<text:s/></text:p>
          </table:table-cell>
          <table:table-cell office:value-type="float" office:value="3979787.1" table:style-name="ce5">
            <text:p>3,979,7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6.2" table:style-name="ce5">
            <text:p>7,346<text:s/></text:p>
          </table:table-cell>
          <table:table-cell office:value-type="float" office:value="602454.9" table:style-name="ce5">
            <text:p>602,455<text:s/></text:p>
          </table:table-cell>
          <table:table-cell office:value-type="float" office:value="479096.4" table:style-name="ce5">
            <text:p>479,0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952.5" table:style-name="ce5">
            <text:p>247,953<text:s/></text:p>
          </table:table-cell>
          <table:table-cell office:value-type="float" office:value="231143.9" table:style-name="ce5">
            <text:p>231,144<text:s/></text:p>
          </table:table-cell>
          <table:table-cell office:value-type="float" office:value="11861604.4" table:style-name="ce5">
            <text:p>11,861,604<text:s/></text:p>
          </table:table-cell>
          <table:table-cell office:value-type="float" office:value="12676730.9" table:style-name="ce5">
            <text:p>12,676,731<text:s/></text:p>
          </table:table-cell>
          <table:table-cell office:value-type="float" office:value="5915352.5" table:style-name="ce5">
            <text:p>5,915,353<text:s/></text:p>
          </table:table-cell>
          <table:table-cell office:value-type="float" office:value="5915352.5" table:style-name="ce5">
            <text:p>5,915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669.70000000001" table:style-name="ce5">
            <text:p>144,670<text:s/></text:p>
          </table:table-cell>
          <table:table-cell office:value-type="float" office:value="95375.4" table:style-name="ce5">
            <text:p>95,375<text:s/></text:p>
          </table:table-cell>
          <table:table-cell office:value-type="float" office:value="49294.3" table:style-name="ce5">
            <text:p>49,294<text:s/></text:p>
          </table:table-cell>
          <table:table-cell office:value-type="float" office:value="6659287.7999999998" table:style-name="ce5">
            <text:p>6,659,288<text:s/></text:p>
          </table:table-cell>
          <table:table-cell office:value-type="float" office:value="1155586.2" table:style-name="ce5">
            <text:p>1,155,586<text:s/></text:p>
          </table:table-cell>
          <table:table-cell office:value-type="float" office:value="756504.6" table:style-name="ce5">
            <text:p>756,505<text:s/></text:p>
          </table:table-cell>
          <table:table-cell office:value-type="float" office:value="4747197" table:style-name="ce5">
            <text:p>4,747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478.4" table:style-name="ce5">
            <text:p>200,478<text:s/></text:p>
          </table:table-cell>
          <table:table-cell office:value-type="float" office:value="197257.60000000001" table:style-name="ce5">
            <text:p>197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0.8" table:style-name="ce5">
            <text:p>3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3057.5" table:style-name="ce5">
            <text:p>-243,058<text:s/></text:p>
          </table:table-cell>
          <table:table-cell office:value-type="float" office:value="140711.20000000001" table:style-name="ce5">
            <text:p>140,711<text:s/></text:p>
          </table:table-cell>
          <table:table-cell office:value-type="float" office:value="12817442.1" table:style-name="ce5">
            <text:p>12,817,442<text:s/></text:p>
          </table:table-cell>
          <table:table-cell office:value-type="float" office:value="20158142.600000001" table:style-name="ce5">
            <text:p>20,158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82618.800000001" table:style-name="ce5">
            <text:p>15,082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5523.8" table:style-name="ce5">
            <text:p>5,075,524<text:s/></text:p>
          </table:table-cell>
          <table:table-cell office:value-type="float" office:value="92.9" table:style-name="ce5">
            <text:p>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5616.7" table:style-name="ce5">
            <text:p>5,075,617<text:s/></text:p>
          </table:table-cell>
          <table:table-cell office:value-type="float" office:value="2120378.2999999998" table:style-name="ce5">
            <text:p>2,120,378<text:s/></text:p>
          </table:table-cell>
          <table:table-cell office:value-type="float" office:value="1231462.2" table:style-name="ce5">
            <text:p>1,231,462<text:s/></text:p>
          </table:table-cell>
          <table:table-cell office:value-type="float" office:value="516243.7" table:style-name="ce5">
            <text:p>516,244<text:s/></text:p>
          </table:table-cell>
          <table:table-cell office:value-type="float" office:value="372672.4" table:style-name="ce5">
            <text:p>372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4.5" table:style-name="ce5">
            <text:p>2,975<text:s/></text:p>
          </table:table-cell>
          <table:table-cell office:value-type="float" office:value="2958212.9" table:style-name="ce5">
            <text:p>2,958,213<text:s/></text:p>
          </table:table-cell>
          <table:table-cell office:value-type="float" office:value="131836.6" table:style-name="ce5">
            <text:p>131,837<text:s/></text:p>
          </table:table-cell>
          <table:table-cell office:value-type="float" office:value="141003.79999999999" table:style-name="ce5">
            <text:p>141,004<text:s/></text:p>
          </table:table-cell>
          <table:table-cell office:value-type="float" office:value="33521.699999999997" table:style-name="ce5">
            <text:p>33,522<text:s/></text:p>
          </table:table-cell>
          <table:table-cell office:value-type="float" office:value="1503.4" table:style-name="ce5">
            <text:p>1,503<text:s/></text:p>
          </table:table-cell>
          <table:table-cell office:value-type="float" office:value="3686.2" table:style-name="ce5">
            <text:p>3,686<text:s/></text:p>
          </table:table-cell>
          <table:table-cell office:value-type="float" office:value="102292.5" table:style-name="ce5">
            <text:p>102,293<text:s/></text:p>
          </table:table-cell>
          <table:table-cell office:value-type="float" office:value="140986.20000000001" table:style-name="ce5">
            <text:p>140,986<text:s/></text:p>
          </table:table-cell>
          <table:table-cell office:value-type="float" office:value="-9866.9" table:style-name="ce5">
            <text:p>-9,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3.8" table:style-name="ce5">
            <text:p>4,084<text:s/></text:p>
          </table:table-cell>
          <table:table-cell office:value-type="float" office:value="160535.20000000001" table:style-name="ce5">
            <text:p>160,535<text:s/></text:p>
          </table:table-cell>
          <table:table-cell office:value-type="float" office:value="2925.6" table:style-name="ce5">
            <text:p>2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12.3" table:style-name="ce5">
            <text:p>-4,512<text:s/></text:p>
          </table:table-cell>
          <table:table-cell office:value-type="float" office:value="-12179.2" table:style-name="ce5">
            <text:p>-12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998.70000000001" table:style-name="ce5">
            <text:p>-156,999<text:s/></text:p>
          </table:table-cell>
          <table:table-cell office:value-type="float" office:value="6845.3" table:style-name="ce5">
            <text:p>6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0049.5" table:style-name="ce5">
            <text:p>3,090,050<text:s/></text:p>
          </table:table-cell>
          <table:table-cell office:value-type="float" office:value="-631493.9" table:style-name="ce5">
            <text:p>-631,494<text:s/></text:p>
          </table:table-cell>
          <table:table-cell office:value-type="float" office:value="-627125.4" table:style-name="ce5">
            <text:p>-627,125<text:s/></text:p>
          </table:table-cell>
          <table:table-cell office:value-type="float" office:value="-4368.5" table:style-name="ce5">
            <text:p>-4,369<text:s/></text:p>
          </table:table-cell>
          <table:table-cell office:value-type="float" office:value="2458555.6" table:style-name="ce5">
            <text:p>2,458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8555.6" table:style-name="ce5">
            <text:p>2,458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8555.6" table:style-name="ce5">
            <text:p>2,458,556<text:s/></text:p>
          </table:table-cell>
          <table:table-cell office:value-type="float" office:value="352896.8" table:style-name="ce5">
            <text:p>352,897<text:s/></text:p>
          </table:table-cell>
          <table:table-cell office:value-type="float" office:value="398261" table:style-name="ce5">
            <text:p>398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2.6" table:style-name="ce5">
            <text:p>3,8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68.6" table:style-name="ce5">
            <text:p>10,769<text:s/></text:p>
          </table:table-cell>
          <table:table-cell office:value-type="float" office:value="552.1" table:style-name="ce5">
            <text:p>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487.5" table:style-name="ce5">
            <text:p>-60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1452.4" table:style-name="ce5">
            <text:p>2,811,452<text:s/></text:p>
          </table:table-cell>
          <table:table-cell office:value-type="float" office:value="746450.3" table:style-name="ce5">
            <text:p>746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56.5" table:style-name="ce5">
            <text:p>37,857<text:s/></text:p>
          </table:table-cell>
          <table:table-cell office:value-type="float" office:value="278.5" table:style-name="ce5">
            <text:p>279<text:s/></text:p>
          </table:table-cell>
          <table:table-cell office:value-type="float" office:value="3090049.5" table:style-name="ce5">
            <text:p>3,090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0049.5" table:style-name="ce5">
            <text:p>3,090,050<text:s/></text:p>
          </table:table-cell>
          <table:table-cell office:value-type="float" office:value="1220698.3999999999" table:style-name="ce5">
            <text:p>1,220,698<text:s/></text:p>
          </table:table-cell>
          <table:table-cell office:value-type="float" office:value="16999.7" table:style-name="ce5">
            <text:p>17,000<text:s/></text:p>
          </table:table-cell>
          <table:table-cell office:value-type="float" office:value="2474.6" table:style-name="ce5">
            <text:p>2,475<text:s/></text:p>
          </table:table-cell>
          <table:table-cell office:value-type="float" office:value="-1152.9000000000001" table:style-name="ce5">
            <text:p>-1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594.5" table:style-name="ce5">
            <text:p>-33,595<text:s/></text:p>
          </table:table-cell>
          <table:table-cell office:value-type="float" office:value="-827.5" table:style-name="ce5">
            <text:p>-828<text:s/></text:p>
          </table:table-cell>
          <table:table-cell office:value-type="float" office:value="-6845.3" table:style-name="ce5">
            <text:p>-6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80.5" table:style-name="ce5">
            <text:p>10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94.1000000000004" table:style-name="ce5">
            <text:p>-4,594<text:s/></text:p>
          </table:table-cell>
          <table:table-cell office:value-type="float" office:value="1854.8" table:style-name="ce5">
            <text:p>1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0.6000000000004" table:style-name="ce5">
            <text:p>4,781<text:s/></text:p>
          </table:table-cell>
          <table:table-cell office:value-type="float" office:value="-38.4" table:style-name="ce5">
            <text:p>-38<text:s/></text:p>
          </table:table-cell>
          <table:table-cell office:value-type="float" office:value="176092.6" table:style-name="ce5">
            <text:p>176,093<text:s/></text:p>
          </table:table-cell>
          <table:table-cell office:value-type="float" office:value="-13840" table:style-name="ce5">
            <text:p>-13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9460.5" table:style-name="ce5">
            <text:p>-309,461<text:s/></text:p>
          </table:table-cell>
          <table:table-cell office:value-type="float" office:value="498.5" table:style-name="ce5">
            <text:p>499<text:s/></text:p>
          </table:table-cell>
          <table:table-cell office:value-type="float" office:value="587416.69999999995" table:style-name="ce5">
            <text:p>587,417<text:s/></text:p>
          </table:table-cell>
          <table:table-cell office:value-type="float" office:value="-104484.1" table:style-name="ce5">
            <text:p>-104,484<text:s/></text:p>
          </table:table-cell>
          <table:table-cell office:value-type="float" office:value="31023.9" table:style-name="ce5">
            <text:p>31,024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-167912.7" table:style-name="ce5">
            <text:p>-167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8962.9" table:style-name="ce5">
            <text:p>-538,963<text:s/></text:p>
          </table:table-cell>
          <table:table-cell office:value-type="float" office:value="3961756.9" table:style-name="ce5">
            <text:p>3,961,757<text:s/></text:p>
          </table:table-cell>
          <table:table-cell office:value-type="float" office:value="-93004.4" table:style-name="ce5">
            <text:p>-93,004<text:s/></text:p>
          </table:table-cell>
          <table:table-cell office:value-type="float" office:value="92573.8" table:style-name="ce5">
            <text:p>92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180" table:style-name="ce5">
            <text:p>-59,180<text:s/></text:p>
          </table:table-cell>
          <table:table-cell office:value-type="float" office:value="1832.9" table:style-name="ce5">
            <text:p>1,833<text:s/></text:p>
          </table:table-cell>
          <table:table-cell office:value-type="float" office:value="-1713106.8" table:style-name="ce5">
            <text:p>-1,713,107<text:s/></text:p>
          </table:table-cell>
          <table:table-cell office:value-type="float" office:value="171114" table:style-name="ce5">
            <text:p>171,114<text:s/></text:p>
          </table:table-cell>
          <table:table-cell office:value-type="float" office:value="-2279.3000000000002" table:style-name="ce5">
            <text:p>-2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535.1" table:style-name="ce5">
            <text:p>-58,535<text:s/></text:p>
          </table:table-cell>
          <table:table-cell office:value-type="float" office:value="1644.3" table:style-name="ce5">
            <text:p>1,644<text:s/></text:p>
          </table:table-cell>
          <table:table-cell office:value-type="float" office:value="-134960.29999999999" table:style-name="ce5">
            <text:p>-134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.5" table:style-name="ce5">
            <text:p>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460" table:style-name="ce5">
            <text:p>68,460<text:s/></text:p>
          </table:table-cell>
          <table:table-cell office:value-type="float" office:value="-1724613.4" table:style-name="ce5">
            <text:p>-1,724,613<text:s/></text:p>
          </table:table-cell>
          <table:table-cell office:value-type="float" office:value="2363393.5" table:style-name="ce5">
            <text:p>2,363,394<text:s/></text:p>
          </table:table-cell>
          <table:table-cell office:value-type="float" office:value="-2788612.1" table:style-name="ce5">
            <text:p>-2,788,612<text:s/></text:p>
          </table:table-cell>
          <table:table-cell office:value-type="float" office:value="1381335.2" table:style-name="ce5">
            <text:p>1,381,335<text:s/></text:p>
          </table:table-cell>
          <table:table-cell office:value-type="float" office:value="-1893014.3" table:style-name="ce5">
            <text:p>-1,893,0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8956.6" table:style-name="ce5">
            <text:p>-618,957<text:s/></text:p>
          </table:table-cell>
          <table:table-cell office:value-type="float" office:value="69050" table:style-name="ce5">
            <text:p>69,050<text:s/></text:p>
          </table:table-cell>
          <table:table-cell office:value-type="float" office:value="1839.2" table:style-name="ce5">
            <text:p>1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36.9" table:style-name="ce5">
            <text:p>-9,737<text:s/></text:p>
          </table:table-cell>
          <table:table-cell office:value-type="float" office:value="-1494702" table:style-name="ce5">
            <text:p>-1,494,702<text:s/></text:p>
          </table:table-cell>
          <table:table-cell office:value-type="float" office:value="86285.7" table:style-name="ce5">
            <text:p>86,286<text:s/></text:p>
          </table:table-cell>
          <table:table-cell office:value-type="float" office:value="828727.2" table:style-name="ce5">
            <text:p>828,727<text:s/></text:p>
          </table:table-cell>
          <table:table-cell office:value-type="float" office:value="3785215.3" table:style-name="ce5">
            <text:p>3,785,21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14073535.33" table:style-name="ce5">
            <text:p>14,073,535<text:s/></text:p>
          </table:table-cell>
          <table:table-cell office:value-type="float" office:value="2071473.24" table:style-name="ce5">
            <text:p>2,071,473<text:s/></text:p>
          </table:table-cell>
          <table:table-cell office:value-type="float" office:value="62343.38" table:style-name="ce5">
            <text:p>62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1452.2400000002" table:style-name="ce5">
            <text:p>2,171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42.050000000003" table:style-name="ce5">
            <text:p>34,142<text:s/></text:p>
          </table:table-cell>
          <table:table-cell office:value-type="float" office:value="428866.14" table:style-name="ce5">
            <text:p>428,866<text:s/></text:p>
          </table:table-cell>
          <table:table-cell office:value-type="float" office:value="606.9" table:style-name="ce5">
            <text:p>607<text:s/></text:p>
          </table:table-cell>
          <table:table-cell office:value-type="float" office:value="3433.9" table:style-name="ce5">
            <text:p>3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7565.1" table:style-name="ce5">
            <text:p>2,477,565<text:s/></text:p>
          </table:table-cell>
          <table:table-cell office:value-type="float" office:value="38781.14" table:style-name="ce5">
            <text:p>38,781<text:s/></text:p>
          </table:table-cell>
          <table:table-cell office:value-type="float" office:value="150768" table:style-name="ce5">
            <text:p>150,768<text:s/></text:p>
          </table:table-cell>
          <table:table-cell office:value-type="float" office:value="61.24" table:style-name="ce5">
            <text:p>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008.52" table:style-name="ce5">
            <text:p>104,009<text:s/></text:p>
          </table:table-cell>
          <table:table-cell office:value-type="float" office:value="3038236.62" table:style-name="ce5">
            <text:p>3,038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0.1" table:style-name="ce5">
            <text:p>470<text:s/></text:p>
          </table:table-cell>
          <table:table-cell office:value-type="float" office:value="3026600.05" table:style-name="ce5">
            <text:p>3,026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8940.24" table:style-name="ce5">
            <text:p>2,818,940<text:s/></text:p>
          </table:table-cell>
          <table:table-cell office:value-type="float" office:value="237309.24" table:style-name="ce5">
            <text:p>237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49.43" table:style-name="ce5">
            <text:p>29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77.38" table:style-name="ce5">
            <text:p>56,077<text:s/></text:p>
          </table:table-cell>
          <table:table-cell office:value-type="float" office:value="448098.62" table:style-name="ce5">
            <text:p>448,099<text:s/></text:p>
          </table:table-cell>
          <table:table-cell office:value-type="float" office:value="36936.949999999997" table:style-name="ce5">
            <text:p>36,937<text:s/></text:p>
          </table:table-cell>
          <table:table-cell office:value-type="float" office:value="16721903.52" table:style-name="ce5">
            <text:p>16,721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940.9" table:style-name="ce5">
            <text:p>513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514.29" table:style-name="ce5">
            <text:p>171,514<text:s/></text:p>
          </table:table-cell>
          <table:table-cell office:value-type="float" office:value="1181.24" table:style-name="ce5">
            <text:p>1,181<text:s/></text:p>
          </table:table-cell>
          <table:table-cell office:value-type="float" office:value="5585143.3300000001" table:style-name="ce5">
            <text:p>5,585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57966.5700000003" table:style-name="ce5">
            <text:p>9,057,967<text:s/></text:p>
          </table:table-cell>
          <table:table-cell office:value-type="float" office:value="962793.67" table:style-name="ce5">
            <text:p>962,7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83712.670000002" table:style-name="ce5">
            <text:p>19,983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73618.380000001" table:style-name="ce5">
            <text:p>13,473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5078.62" table:style-name="ce5">
            <text:p>1,585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019.62" table:style-name="ce5">
            <text:p>192,020<text:s/></text:p>
          </table:table-cell>
          <table:table-cell office:value-type="float" office:value="199743.81" table:style-name="ce5">
            <text:p>199,744<text:s/></text:p>
          </table:table-cell>
          <table:table-cell office:value-type="float" office:value="60803" table:style-name="ce5">
            <text:p>60,803<text:s/></text:p>
          </table:table-cell>
          <table:table-cell office:value-type="float" office:value="7769.95" table:style-name="ce5">
            <text:p>7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3.1" table:style-name="ce5">
            <text:p>2,613<text:s/></text:p>
          </table:table-cell>
          <table:table-cell office:value-type="float" office:value="25007.24" table:style-name="ce5">
            <text:p>25,007<text:s/></text:p>
          </table:table-cell>
          <table:table-cell office:value-type="float" office:value="25412.71" table:style-name="ce5">
            <text:p>25,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009.52" table:style-name="ce5">
            <text:p>362,010<text:s/></text:p>
          </table:table-cell>
          <table:table-cell office:value-type="float" office:value="777325.05" table:style-name="ce5">
            <text:p>777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9.1" table:style-name="ce5">
            <text:p>1,549<text:s/></text:p>
          </table:table-cell>
          <table:table-cell office:value-type="float" office:value="38.57" table:style-name="ce5">
            <text:p>39<text:s/></text:p>
          </table:table-cell>
          <table:table-cell office:value-type="float" office:value="7482.57" table:style-name="ce5">
            <text:p>7,483<text:s/></text:p>
          </table:table-cell>
          <table:table-cell office:value-type="float" office:value="768254.81" table:style-name="ce5">
            <text:p>768,255<text:s/></text:p>
          </table:table-cell>
          <table:table-cell office:value-type="float" office:value="30795438.859999999" table:style-name="ce5">
            <text:p>30,795,439<text:s/></text:p>
          </table:table-cell>
          <table:table-cell office:value-type="float" office:value="6241277.6200000001" table:style-name="ce5">
            <text:p>6,241,278<text:s/></text:p>
          </table:table-cell>
          <table:table-cell office:value-type="float" office:value="1271776" table:style-name="ce5">
            <text:p>1,271,776<text:s/></text:p>
          </table:table-cell>
          <table:table-cell office:value-type="float" office:value="1271776" table:style-name="ce5">
            <text:p>1,271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720.57" table:style-name="ce5">
            <text:p>249,721<text:s/></text:p>
          </table:table-cell>
          <table:table-cell office:value-type="float" office:value="1355.67" table:style-name="ce5">
            <text:p>1,3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769.240000000005" table:style-name="ce5">
            <text:p>71,769<text:s/></text:p>
          </table:table-cell>
          <table:table-cell office:value-type="float" office:value="8989.48" table:style-name="ce5">
            <text:p>8,989<text:s/></text:p>
          </table:table-cell>
          <table:table-cell office:value-type="float" office:value="728345.1" table:style-name="ce5">
            <text:p>728,345<text:s/></text:p>
          </table:table-cell>
          <table:table-cell office:value-type="float" office:value="560459.9" table:style-name="ce5">
            <text:p>560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9432.29" table:style-name="ce5">
            <text:p>929,432<text:s/></text:p>
          </table:table-cell>
          <table:table-cell office:value-type="float" office:value="3879.95" table:style-name="ce5">
            <text:p>3,880<text:s/></text:p>
          </table:table-cell>
          <table:table-cell office:value-type="float" office:value="30200.19" table:style-name="ce5">
            <text:p>30,200<text:s/></text:p>
          </table:table-cell>
          <table:table-cell office:value-type="float" office:value="3591.05" table:style-name="ce5">
            <text:p>3,591<text:s/></text:p>
          </table:table-cell>
          <table:table-cell office:value-type="float" office:value="29066.05" table:style-name="ce5">
            <text:p>29,066<text:s/></text:p>
          </table:table-cell>
          <table:table-cell office:value-type="float" office:value="2352692.14" table:style-name="ce5">
            <text:p>2,352,6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23.71" table:style-name="ce5">
            <text:p>45,924<text:s/></text:p>
          </table:table-cell>
          <table:table-cell office:value-type="float" office:value="2217410.0499999998" table:style-name="ce5">
            <text:p>2,217,410<text:s/></text:p>
          </table:table-cell>
          <table:table-cell office:value-type="float" office:value="942960.48" table:style-name="ce5">
            <text:p>942,960<text:s/></text:p>
          </table:table-cell>
          <table:table-cell office:value-type="float" office:value="1273598.1399999999" table:style-name="ce5">
            <text:p>1,273,598<text:s/></text:p>
          </table:table-cell>
          <table:table-cell office:value-type="float" office:value="851.43" table:style-name="ce5">
            <text:p>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1.52" table:style-name="ce5">
            <text:p>472<text:s/></text:p>
          </table:table-cell>
          <table:table-cell office:value-type="float" office:value="88886.86" table:style-name="ce5">
            <text:p>88,887<text:s/></text:p>
          </table:table-cell>
          <table:table-cell office:value-type="float" office:value="7522052.5199999996" table:style-name="ce5">
            <text:p>7,522,053<text:s/></text:p>
          </table:table-cell>
          <table:table-cell office:value-type="float" office:value="13.24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0145.86" table:style-name="ce5">
            <text:p>3,560,146<text:s/></text:p>
          </table:table-cell>
          <table:table-cell office:value-type="float" office:value="2071058.33" table:style-name="ce5">
            <text:p>2,071,058<text:s/></text:p>
          </table:table-cell>
          <table:table-cell office:value-type="float" office:value="2070490.71" table:style-name="ce5">
            <text:p>2,070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.62" table:style-name="ce5">
            <text:p>568<text:s/></text:p>
          </table:table-cell>
          <table:table-cell office:value-type="float" office:value="277.67" table:style-name="ce5">
            <text:p>278<text:s/></text:p>
          </table:table-cell>
          <table:table-cell office:value-type="float" office:value="480810.86" table:style-name="ce5">
            <text:p>480,811<text:s/></text:p>
          </table:table-cell>
          <table:table-cell office:value-type="float" office:value="1409746.57" table:style-name="ce5">
            <text:p>1,409,747<text:s/></text:p>
          </table:table-cell>
          <table:table-cell office:value-type="float" office:value="1069.24" table:style-name="ce5">
            <text:p>1,069<text:s/></text:p>
          </table:table-cell>
          <table:table-cell office:value-type="float" office:value="985.71" table:style-name="ce5">
            <text:p>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6900.62" table:style-name="ce5">
            <text:p>1,346,901<text:s/></text:p>
          </table:table-cell>
          <table:table-cell office:value-type="float" office:value="61776.71" table:style-name="ce5">
            <text:p>61,777<text:s/></text:p>
          </table:table-cell>
          <table:table-cell office:value-type="float" office:value="13763330.140000001" table:style-name="ce5">
            <text:p>13,763,330<text:s/></text:p>
          </table:table-cell>
          <table:table-cell office:value-type="float" office:value="16191606.43" table:style-name="ce5">
            <text:p>16,191,606<text:s/></text:p>
          </table:table-cell>
          <table:table-cell office:value-type="float" office:value="5261398.1399999997" table:style-name="ce5">
            <text:p>5,261,398<text:s/></text:p>
          </table:table-cell>
          <table:table-cell office:value-type="float" office:value="5249514.9000000004" table:style-name="ce5">
            <text:p>5,249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83.24" table:style-name="ce5">
            <text:p>11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1180.86" table:style-name="ce5">
            <text:p>1,491,181<text:s/></text:p>
          </table:table-cell>
          <table:table-cell office:value-type="float" office:value="399989.57" table:style-name="ce5">
            <text:p>399,990<text:s/></text:p>
          </table:table-cell>
          <table:table-cell office:value-type="float" office:value="1091191.29" table:style-name="ce5">
            <text:p>1,091,191<text:s/></text:p>
          </table:table-cell>
          <table:table-cell office:value-type="float" office:value="7283102.5700000003" table:style-name="ce5">
            <text:p>7,283,103<text:s/></text:p>
          </table:table-cell>
          <table:table-cell office:value-type="float" office:value="2252112.81" table:style-name="ce5">
            <text:p>2,252,113<text:s/></text:p>
          </table:table-cell>
          <table:table-cell office:value-type="float" office:value="3291563.05" table:style-name="ce5">
            <text:p>3,291,563<text:s/></text:p>
          </table:table-cell>
          <table:table-cell office:value-type="float" office:value="1739426.71" table:style-name="ce5">
            <text:p>1,739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4457.9500000002" table:style-name="ce5">
            <text:p>2,174,458<text:s/></text:p>
          </table:table-cell>
          <table:table-cell office:value-type="float" office:value="105951.71" table:style-name="ce5">
            <text:p>105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9228.48" table:style-name="ce5">
            <text:p>2,069,228<text:s/></text:p>
          </table:table-cell>
          <table:table-cell office:value-type="float" office:value="81.709999999999994" table:style-name="ce5">
            <text:p>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3.95" table:style-name="ce5">
            <text:p>-804<text:s/></text:p>
          </table:table-cell>
          <table:table-cell office:value-type="float" office:value="-18533.099999999999" table:style-name="ce5">
            <text:p>-18,533<text:s/></text:p>
          </table:table-cell>
          <table:table-cell office:value-type="float" office:value="840502.29" table:style-name="ce5">
            <text:p>840,502<text:s/></text:p>
          </table:table-cell>
          <table:table-cell office:value-type="float" office:value="17032108.710000001" table:style-name="ce5">
            <text:p>17,032,109<text:s/></text:p>
          </table:table-cell>
          <table:table-cell office:value-type="float" office:value="19420030.43" table:style-name="ce5">
            <text:p>19,420,030<text:s/></text:p>
          </table:table-cell>
          <table:table-cell office:value-type="float" office:value="2108.29" table:style-name="ce5">
            <text:p>2,108<text:s/></text:p>
          </table:table-cell>
          <table:table-cell office:value-type="float" office:value="17170359.379999999" table:style-name="ce5">
            <text:p>17,170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9671.0499999998" table:style-name="ce5">
            <text:p>2,249,671<text:s/></text:p>
          </table:table-cell>
          <table:table-cell office:value-type="float" office:value="-266.89999999999998" table:style-name="ce5">
            <text:p>-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9404.14" table:style-name="ce5">
            <text:p>2,249,404<text:s/></text:p>
          </table:table-cell>
          <table:table-cell office:value-type="float" office:value="1347213.86" table:style-name="ce5">
            <text:p>1,347,214<text:s/></text:p>
          </table:table-cell>
          <table:table-cell office:value-type="float" office:value="664016.18999999994" table:style-name="ce5">
            <text:p>664,016<text:s/></text:p>
          </table:table-cell>
          <table:table-cell office:value-type="float" office:value="629501.67000000004" table:style-name="ce5">
            <text:p>629,502<text:s/></text:p>
          </table:table-cell>
          <table:table-cell office:value-type="float" office:value="53696" table:style-name="ce5">
            <text:p>53,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3.57000000000005" table:style-name="ce5">
            <text:p>-614<text:s/></text:p>
          </table:table-cell>
          <table:table-cell office:value-type="float" office:value="901576.71" table:style-name="ce5">
            <text:p>901,577<text:s/></text:p>
          </table:table-cell>
          <table:table-cell office:value-type="float" office:value="790109" table:style-name="ce5">
            <text:p>790,109<text:s/></text:p>
          </table:table-cell>
          <table:table-cell office:value-type="float" office:value="221602.14" table:style-name="ce5">
            <text:p>221,602<text:s/></text:p>
          </table:table-cell>
          <table:table-cell office:value-type="float" office:value="80532.759999999995" table:style-name="ce5">
            <text:p>80,533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35569.67" table:style-name="ce5">
            <text:p>35,570<text:s/></text:p>
          </table:table-cell>
          <table:table-cell office:value-type="float" office:value="103436.71" table:style-name="ce5">
            <text:p>103,437<text:s/></text:p>
          </table:table-cell>
          <table:table-cell office:value-type="float" office:value="95566.38" table:style-name="ce5">
            <text:p>95,566<text:s/></text:p>
          </table:table-cell>
          <table:table-cell office:value-type="float" office:value="31914.33" table:style-name="ce5">
            <text:p>31,914<text:s/></text:p>
          </table:table-cell>
          <table:table-cell office:value-type="float" office:value="219.14" table:style-name="ce5">
            <text:p>219<text:s/></text:p>
          </table:table-cell>
          <table:table-cell office:value-type="float" office:value="4356.1400000000003" table:style-name="ce5">
            <text:p>4,356<text:s/></text:p>
          </table:table-cell>
          <table:table-cell office:value-type="float" office:value="76948.759999999995" table:style-name="ce5">
            <text:p>76,949<text:s/></text:p>
          </table:table-cell>
          <table:table-cell office:value-type="float" office:value="8232.43" table:style-name="ce5">
            <text:p>8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.24" table:style-name="ce5">
            <text:p>222<text:s/></text:p>
          </table:table-cell>
          <table:table-cell office:value-type="float" office:value="-6154.14" table:style-name="ce5">
            <text:p>-6,154<text:s/></text:p>
          </table:table-cell>
          <table:table-cell office:value-type="float" office:value="-20172.52" table:style-name="ce5">
            <text:p>-20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718.76" table:style-name="ce5">
            <text:p>-138,719<text:s/></text:p>
          </table:table-cell>
          <table:table-cell office:value-type="float" office:value="611659.24" table:style-name="ce5">
            <text:p>611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1685.71" table:style-name="ce5">
            <text:p>1,691,686<text:s/></text:p>
          </table:table-cell>
          <table:table-cell office:value-type="float" office:value="-337647" table:style-name="ce5">
            <text:p>-337,647<text:s/></text:p>
          </table:table-cell>
          <table:table-cell office:value-type="float" office:value="-266861.09999999998" table:style-name="ce5">
            <text:p>-266,861<text:s/></text:p>
          </table:table-cell>
          <table:table-cell office:value-type="float" office:value="-70785.899999999994" table:style-name="ce5">
            <text:p>-70,786<text:s/></text:p>
          </table:table-cell>
          <table:table-cell office:value-type="float" office:value="1354038.71" table:style-name="ce5">
            <text:p>1,354,039<text:s/></text:p>
          </table:table-cell>
          <table:table-cell office:value-type="float" office:value="-541.42999999999995" table:style-name="ce5">
            <text:p>-541<text:s/></text:p>
          </table:table-cell>
          <table:table-cell office:value-type="float" office:value="1353497.29" table:style-name="ce5">
            <text:p>1,353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3497.29" table:style-name="ce5">
            <text:p>1,353,497<text:s/></text:p>
          </table:table-cell>
          <table:table-cell office:value-type="float" office:value="934948.48" table:style-name="ce5">
            <text:p>934,948<text:s/></text:p>
          </table:table-cell>
          <table:table-cell office:value-type="float" office:value="321020.95" table:style-name="ce5">
            <text:p>321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731.71" table:style-name="ce5">
            <text:p>507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" table:style-name="ce5">
            <text:p>310<text:s/></text:p>
          </table:table-cell>
          <table:table-cell office:value-type="float" office:value="114118.57" table:style-name="ce5">
            <text:p>114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.62" table:style-name="ce5">
            <text:p>328<text:s/></text:p>
          </table:table-cell>
          <table:table-cell office:value-type="float" office:value="-8560.3799999999992" table:style-name="ce5">
            <text:p>-8,5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8445.7599999998" table:style-name="ce5">
            <text:p>2,288,446<text:s/></text:p>
          </table:table-cell>
          <table:table-cell office:value-type="float" office:value="1353395.81" table:style-name="ce5">
            <text:p>1,353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81.19" table:style-name="ce5">
            <text:p>9,081<text:s/></text:p>
          </table:table-cell>
          <table:table-cell office:value-type="float" office:value="63.86" table:style-name="ce5">
            <text:p>64<text:s/></text:p>
          </table:table-cell>
          <table:table-cell office:value-type="float" office:value="1691685.71" table:style-name="ce5">
            <text:p>1,691,686<text:s/></text:p>
          </table:table-cell>
          <table:table-cell office:value-type="float" office:value="-541.42999999999995" table:style-name="ce5">
            <text:p>-541<text:s/></text:p>
          </table:table-cell>
          <table:table-cell office:value-type="float" office:value="1691144.29" table:style-name="ce5">
            <text:p>1,691,144<text:s/></text:p>
          </table:table-cell>
          <table:table-cell office:value-type="float" office:value="880852.86" table:style-name="ce5">
            <text:p>880,853<text:s/></text:p>
          </table:table-cell>
          <table:table-cell office:value-type="float" office:value="75410.48" table:style-name="ce5">
            <text:p>75,410<text:s/></text:p>
          </table:table-cell>
          <table:table-cell office:value-type="float" office:value="7031.81" table:style-name="ce5">
            <text:p>7,032<text:s/></text:p>
          </table:table-cell>
          <table:table-cell office:value-type="float" office:value="-7777.29" table:style-name="ce5">
            <text:p>-7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54.05" table:style-name="ce5">
            <text:p>-7,954<text:s/></text:p>
          </table:table-cell>
          <table:table-cell office:value-type="float" office:value="-1553" table:style-name="ce5">
            <text:p>-1,553<text:s/></text:p>
          </table:table-cell>
          <table:table-cell office:value-type="float" office:value="-611659.24" table:style-name="ce5">
            <text:p>-611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665.95" table:style-name="ce5">
            <text:p>-28,666<text:s/></text:p>
          </table:table-cell>
          <table:table-cell office:value-type="float" office:value="-219.14" table:style-name="ce5">
            <text:p>-219<text:s/></text:p>
          </table:table-cell>
          <table:table-cell office:value-type="float" office:value="-4262.8999999999996" table:style-name="ce5">
            <text:p>-4,263<text:s/></text:p>
          </table:table-cell>
          <table:table-cell office:value-type="float" office:value="2341.5700000000002" table:style-name="ce5">
            <text:p>2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00.19" table:style-name="ce5">
            <text:p>9,800<text:s/></text:p>
          </table:table-cell>
          <table:table-cell office:value-type="float" office:value="-1268.8599999999999" table:style-name="ce5">
            <text:p>-1,269<text:s/></text:p>
          </table:table-cell>
          <table:table-cell office:value-type="float" office:value="126096.33" table:style-name="ce5">
            <text:p>126,096<text:s/></text:p>
          </table:table-cell>
          <table:table-cell office:value-type="float" office:value="5071.8599999999997" table:style-name="ce5">
            <text:p>5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5748.05" table:style-name="ce5">
            <text:p>-215,748<text:s/></text:p>
          </table:table-cell>
          <table:table-cell office:value-type="float" office:value="5901.81" table:style-name="ce5">
            <text:p>5,902<text:s/></text:p>
          </table:table-cell>
          <table:table-cell office:value-type="float" office:value="-158396.19" table:style-name="ce5">
            <text:p>-158,396<text:s/></text:p>
          </table:table-cell>
          <table:table-cell office:value-type="float" office:value="-175815.71" table:style-name="ce5">
            <text:p>-175,816<text:s/></text:p>
          </table:table-cell>
          <table:table-cell office:value-type="float" office:value="7488.38" table:style-name="ce5">
            <text:p>7,488<text:s/></text:p>
          </table:table-cell>
          <table:table-cell office:value-type="float" office:value="116229.24" table:style-name="ce5">
            <text:p>116,229<text:s/></text:p>
          </table:table-cell>
          <table:table-cell office:value-type="float" office:value="-141735.67000000001" table:style-name="ce5">
            <text:p>-141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085.14" table:style-name="ce5">
            <text:p>-51,085<text:s/></text:p>
          </table:table-cell>
          <table:table-cell office:value-type="float" office:value="1521227.62" table:style-name="ce5">
            <text:p>1,521,228<text:s/></text:p>
          </table:table-cell>
          <table:table-cell office:value-type="float" office:value="-292060.09999999998" table:style-name="ce5">
            <text:p>-292,060<text:s/></text:p>
          </table:table-cell>
          <table:table-cell office:value-type="float" office:value="144157" table:style-name="ce5">
            <text:p>144,157<text:s/></text:p>
          </table:table-cell>
          <table:table-cell office:value-type="float" office:value="-554045.48" table:style-name="ce5">
            <text:p>-554,045<text:s/></text:p>
          </table:table-cell>
          <table:table-cell office:value-type="float" office:value="2421.48" table:style-name="ce5">
            <text:p>2,421<text:s/></text:p>
          </table:table-cell>
          <table:table-cell office:value-type="float" office:value="-1611.95" table:style-name="ce5">
            <text:p>-1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-785411.81" table:style-name="ce5">
            <text:p>-785,412<text:s/></text:p>
          </table:table-cell>
          <table:table-cell office:value-type="float" office:value="100591.43" table:style-name="ce5">
            <text:p>100,591<text:s/></text:p>
          </table:table-cell>
          <table:table-cell office:value-type="float" office:value="-2590.9" table:style-name="ce5">
            <text:p>-2,591<text:s/></text:p>
          </table:table-cell>
          <table:table-cell office:value-type="float" office:value="-15279" table:style-name="ce5">
            <text:p>-15,279<text:s/></text:p>
          </table:table-cell>
          <table:table-cell office:value-type="float" office:value="-13422.67" table:style-name="ce5">
            <text:p>-13,423<text:s/></text:p>
          </table:table-cell>
          <table:table-cell office:value-type="float" office:value="10039.52" table:style-name="ce5">
            <text:p>10,040<text:s/></text:p>
          </table:table-cell>
          <table:table-cell office:value-type="float" office:value="-7591.14" table:style-name="ce5">
            <text:p>-7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5.76" table:style-name="ce5">
            <text:p>626<text:s/></text:p>
          </table:table-cell>
          <table:table-cell office:value-type="float" office:value="47.76" table:style-name="ce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06773.1000000001" table:style-name="ce5">
            <text:p>-1,106,773<text:s/></text:p>
          </table:table-cell>
          <table:table-cell office:value-type="float" office:value="-2508840.19" table:style-name="ce5">
            <text:p>-2,508,840<text:s/></text:p>
          </table:table-cell>
          <table:table-cell office:value-type="float" office:value="566029.86" table:style-name="ce5">
            <text:p>566,030<text:s/></text:p>
          </table:table-cell>
          <table:table-cell office:value-type="float" office:value="-99651.1" table:style-name="ce5">
            <text:p>-99,651<text:s/></text:p>
          </table:table-cell>
          <table:table-cell office:value-type="float" office:value="2499453.9" table:style-name="ce5">
            <text:p>2,499,454<text:s/></text:p>
          </table:table-cell>
          <table:table-cell office:value-type="float" office:value="-1883153.76" table:style-name="ce5">
            <text:p>-1,883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7793.48" table:style-name="ce5">
            <text:p>-217,793<text:s/></text:p>
          </table:table-cell>
          <table:table-cell office:value-type="float" office:value="59268.71" table:style-name="ce5">
            <text:p>59,269<text:s/></text:p>
          </table:table-cell>
          <table:table-cell office:value-type="float" office:value="-12194.33" table:style-name="ce5">
            <text:p>-12,194<text:s/></text:p>
          </table:table-cell>
          <table:table-cell office:value-type="float" office:value="-1061.52" table:style-name="ce5">
            <text:p>-1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76.14" table:style-name="ce5">
            <text:p>57,276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970925.43" table:style-name="ce5">
            <text:p>970,925<text:s/></text:p>
          </table:table-cell>
          <table:table-cell office:value-type="float" office:value="80453.19" table:style-name="ce5">
            <text:p>80,453<text:s/></text:p>
          </table:table-cell>
          <table:table-cell office:value-type="float" office:value="63766.05" table:style-name="ce5">
            <text:p>63,766<text:s/></text:p>
          </table:table-cell>
          <table:table-cell office:value-type="float" office:value="2071473.24" table:style-name="ce5">
            <text:p>2,071,47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11739607.9" table:style-name="ce5">
            <text:p>11,739,608<text:s/></text:p>
          </table:table-cell>
          <table:table-cell office:value-type="float" office:value="3104990.71" table:style-name="ce5">
            <text:p>3,104,991<text:s/></text:p>
          </table:table-cell>
          <table:table-cell office:value-type="float" office:value="191216.9" table:style-name="ce5">
            <text:p>191,2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2913.67" table:style-name="ce5">
            <text:p>1,612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1.86" table:style-name="ce5">
            <text:p>1,422<text:s/></text:p>
          </table:table-cell>
          <table:table-cell office:value-type="float" office:value="335799.86" table:style-name="ce5">
            <text:p>335,800<text:s/></text:p>
          </table:table-cell>
          <table:table-cell office:value-type="float" office:value="1457926.62" table:style-name="ce5">
            <text:p>1,457,927<text:s/></text:p>
          </table:table-cell>
          <table:table-cell office:value-type="float" office:value="949.33" table:style-name="ce5">
            <text:p>949<text:s/></text:p>
          </table:table-cell>
          <table:table-cell office:value-type="float" office:value="17456.05" table:style-name="ce5">
            <text:p>17,456<text:s/></text:p>
          </table:table-cell>
          <table:table-cell office:value-type="float" office:value="416.29" table:style-name="ce5">
            <text:p>416<text:s/></text:p>
          </table:table-cell>
          <table:table-cell office:value-type="float" office:value="1663503.62" table:style-name="ce5">
            <text:p>1,663,504<text:s/></text:p>
          </table:table-cell>
          <table:table-cell office:value-type="float" office:value="58059.57" table:style-name="ce5">
            <text:p>58,060<text:s/></text:p>
          </table:table-cell>
          <table:table-cell office:value-type="float" office:value="88525.57" table:style-name="ce5">
            <text:p>88,526<text:s/></text:p>
          </table:table-cell>
          <table:table-cell office:value-type="float" office:value="12.24" table:style-name="ce5">
            <text:p>12<text:s/></text:p>
          </table:table-cell>
          <table:table-cell office:value-type="float" office:value="55887.519999999997" table:style-name="ce5">
            <text:p>55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106.05" table:style-name="ce5">
            <text:p>264,106<text:s/></text:p>
          </table:table-cell>
          <table:table-cell office:value-type="float" office:value="23968.52" table:style-name="ce5">
            <text:p>23,969<text:s/></text:p>
          </table:table-cell>
          <table:table-cell office:value-type="float" office:value="8626.1" table:style-name="ce5">
            <text:p>8,626<text:s/></text:p>
          </table:table-cell>
          <table:table-cell office:value-type="float" office:value="6174.76" table:style-name="ce5">
            <text:p>6,175<text:s/></text:p>
          </table:table-cell>
          <table:table-cell office:value-type="float" office:value="2047285.95" table:style-name="ce5">
            <text:p>2,047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2839" table:style-name="ce5">
            <text:p>1,952,839<text:s/></text:p>
          </table:table-cell>
          <table:table-cell office:value-type="float" office:value="202735.71" table:style-name="ce5">
            <text:p>202,736<text:s/></text:p>
          </table:table-cell>
          <table:table-cell office:value-type="float" office:value="6884.33" table:style-name="ce5">
            <text:p>6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173.1" table:style-name="ce5">
            <text:p>115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113.48" table:style-name="ce5">
            <text:p>543,113<text:s/></text:p>
          </table:table-cell>
          <table:table-cell office:value-type="float" office:value="325316.76" table:style-name="ce5">
            <text:p>325,317<text:s/></text:p>
          </table:table-cell>
          <table:table-cell office:value-type="float" office:value="207955.71" table:style-name="ce5">
            <text:p>207,956<text:s/></text:p>
          </table:table-cell>
          <table:table-cell office:value-type="float" office:value="25073606.57" table:style-name="ce5">
            <text:p>25,073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1196.24" table:style-name="ce5">
            <text:p>1,441,1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845.81" table:style-name="ce5">
            <text:p>155,846<text:s/></text:p>
          </table:table-cell>
          <table:table-cell office:value-type="float" office:value="8127.05" table:style-name="ce5">
            <text:p>8,127<text:s/></text:p>
          </table:table-cell>
          <table:table-cell office:value-type="float" office:value="3175007.38" table:style-name="ce5">
            <text:p>3,175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3423.67" table:style-name="ce5">
            <text:p>14,183,424<text:s/></text:p>
          </table:table-cell>
          <table:table-cell office:value-type="float" office:value="2169315.0499999998" table:style-name="ce5">
            <text:p>2,169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98730.670000002" table:style-name="ce5">
            <text:p>21,598,731<text:s/></text:p>
          </table:table-cell>
          <table:table-cell office:value-type="float" office:value="1196" table:style-name="ce5">
            <text:p>1,196<text:s/></text:p>
          </table:table-cell>
          <table:table-cell office:value-type="float" office:value="10506907.949999999" table:style-name="ce5">
            <text:p>10,506,908<text:s/></text:p>
          </table:table-cell>
          <table:table-cell office:value-type="float" office:value="59496.81" table:style-name="ce5">
            <text:p>59,497<text:s/></text:p>
          </table:table-cell>
          <table:table-cell office:value-type="float" office:value="980586.71" table:style-name="ce5">
            <text:p>980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4161.67" table:style-name="ce5">
            <text:p>1,334,162<text:s/></text:p>
          </table:table-cell>
          <table:table-cell office:value-type="float" office:value="1586639.76" table:style-name="ce5">
            <text:p>1,586,640<text:s/></text:p>
          </table:table-cell>
          <table:table-cell office:value-type="float" office:value="1055693.6200000001" table:style-name="ce5">
            <text:p>1,055,694<text:s/></text:p>
          </table:table-cell>
          <table:table-cell office:value-type="float" office:value="351.05" table:style-name="ce5">
            <text:p>351<text:s/></text:p>
          </table:table-cell>
          <table:table-cell office:value-type="float" office:value="351613.19" table:style-name="ce5">
            <text:p>351,613<text:s/></text:p>
          </table:table-cell>
          <table:table-cell office:value-type="float" office:value="3007.67" table:style-name="ce5">
            <text:p>3,008<text:s/></text:p>
          </table:table-cell>
          <table:table-cell office:value-type="float" office:value="521344.1" table:style-name="ce5">
            <text:p>521,344<text:s/></text:p>
          </table:table-cell>
          <table:table-cell office:value-type="float" office:value="179377.62" table:style-name="ce5">
            <text:p>179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881.43" table:style-name="ce5">
            <text:p>108,881<text:s/></text:p>
          </table:table-cell>
          <table:table-cell office:value-type="float" office:value="3611269.71" table:style-name="ce5">
            <text:p>3,611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97.1" table:style-name="ce5">
            <text:p>100,097<text:s/></text:p>
          </table:table-cell>
          <table:table-cell office:value-type="float" office:value="3511172.62" table:style-name="ce5">
            <text:p>3,511,173<text:s/></text:p>
          </table:table-cell>
          <table:table-cell office:value-type="float" office:value="36813214.479999997" table:style-name="ce5">
            <text:p>36,813,214<text:s/></text:p>
          </table:table-cell>
          <table:table-cell office:value-type="float" office:value="9461026.0500000007" table:style-name="ce5">
            <text:p>9,461,026<text:s/></text:p>
          </table:table-cell>
          <table:table-cell office:value-type="float" office:value="2433779.9500000002" table:style-name="ce5">
            <text:p>2,433,780<text:s/></text:p>
          </table:table-cell>
          <table:table-cell office:value-type="float" office:value="2433779.9500000002" table:style-name="ce5">
            <text:p>2,433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6974.05000000005" table:style-name="ce5">
            <text:p>566,974<text:s/></text:p>
          </table:table-cell>
          <table:table-cell office:value-type="float" office:value="60191.24" table:style-name="ce5">
            <text:p>60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742.48" table:style-name="ce5">
            <text:p>468,742<text:s/></text:p>
          </table:table-cell>
          <table:table-cell office:value-type="float" office:value="24456.19" table:style-name="ce5">
            <text:p>24,456<text:s/></text:p>
          </table:table-cell>
          <table:table-cell office:value-type="float" office:value="834051.14" table:style-name="ce5">
            <text:p>834,051<text:s/></text:p>
          </table:table-cell>
          <table:table-cell office:value-type="float" office:value="33315.24" table:style-name="ce5">
            <text:p>33,315<text:s/></text:p>
          </table:table-cell>
          <table:table-cell office:value-type="float" office:value="1471.81" table:style-name="ce5">
            <text:p>1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6005.52" table:style-name="ce5">
            <text:p>926,006<text:s/></text:p>
          </table:table-cell>
          <table:table-cell office:value-type="float" office:value="15891.62" table:style-name="ce5">
            <text:p>15,892<text:s/></text:p>
          </table:table-cell>
          <table:table-cell office:value-type="float" office:value="169128.48" table:style-name="ce5">
            <text:p>169,128<text:s/></text:p>
          </table:table-cell>
          <table:table-cell office:value-type="float" office:value="11474.05" table:style-name="ce5">
            <text:p>11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5544.29" table:style-name="ce5">
            <text:p>3,915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897.67" table:style-name="ce5">
            <text:p>204,898<text:s/></text:p>
          </table:table-cell>
          <table:table-cell office:value-type="float" office:value="3629581.33" table:style-name="ce5">
            <text:p>3,629,581<text:s/></text:p>
          </table:table-cell>
          <table:table-cell office:value-type="float" office:value="1660426.86" table:style-name="ce5">
            <text:p>1,660,427<text:s/></text:p>
          </table:table-cell>
          <table:table-cell office:value-type="float" office:value="1953491.38" table:style-name="ce5">
            <text:p>1,953,491<text:s/></text:p>
          </table:table-cell>
          <table:table-cell office:value-type="float" office:value="15663.1" table:style-name="ce5">
            <text:p>15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065.289999999994" table:style-name="ce5">
            <text:p>81,065<text:s/></text:p>
          </table:table-cell>
          <table:table-cell office:value-type="float" office:value="7394703.7599999998" table:style-name="ce5">
            <text:p>7,394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4.14" table:style-name="ce5">
            <text:p>1,4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501.19" table:style-name="ce5">
            <text:p>463,501<text:s/></text:p>
          </table:table-cell>
          <table:table-cell office:value-type="float" office:value="5479335.3799999999" table:style-name="ce5">
            <text:p>5,479,335<text:s/></text:p>
          </table:table-cell>
          <table:table-cell office:value-type="float" office:value="5476678.2400000002" table:style-name="ce5">
            <text:p>5,476,678<text:s/></text:p>
          </table:table-cell>
          <table:table-cell office:value-type="float" office:value="2657.14" table:style-name="ce5">
            <text:p>2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02.14" table:style-name="ce5">
            <text:p>14,502<text:s/></text:p>
          </table:table-cell>
          <table:table-cell office:value-type="float" office:value="932918" table:style-name="ce5">
            <text:p>932,918<text:s/></text:p>
          </table:table-cell>
          <table:table-cell office:value-type="float" office:value="502982.9" table:style-name="ce5">
            <text:p>502,983<text:s/></text:p>
          </table:table-cell>
          <table:table-cell office:value-type="float" office:value="103064.48" table:style-name="ce5">
            <text:p>103,064<text:s/></text:p>
          </table:table-cell>
          <table:table-cell office:value-type="float" office:value="89461.71" table:style-name="ce5">
            <text:p>89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102.24" table:style-name="ce5">
            <text:p>131,102<text:s/></text:p>
          </table:table-cell>
          <table:table-cell office:value-type="float" office:value="268816.19" table:style-name="ce5">
            <text:p>268,816<text:s/></text:p>
          </table:table-cell>
          <table:table-cell office:value-type="float" office:value="16855729.809999999" table:style-name="ce5">
            <text:p>16,855,730<text:s/></text:p>
          </table:table-cell>
          <table:table-cell office:value-type="float" office:value="16752625.67" table:style-name="ce5">
            <text:p>16,752,626<text:s/></text:p>
          </table:table-cell>
          <table:table-cell office:value-type="float" office:value="7187638.5700000003" table:style-name="ce5">
            <text:p>7,187,639<text:s/></text:p>
          </table:table-cell>
          <table:table-cell office:value-type="float" office:value="7187638.5700000003" table:style-name="ce5">
            <text:p>7,187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1101.95" table:style-name="ce5">
            <text:p>1,141,102<text:s/></text:p>
          </table:table-cell>
          <table:table-cell office:value-type="float" office:value="999478.29" table:style-name="ce5">
            <text:p>999,478<text:s/></text:p>
          </table:table-cell>
          <table:table-cell office:value-type="float" office:value="141623.67000000001" table:style-name="ce5">
            <text:p>141,624<text:s/></text:p>
          </table:table-cell>
          <table:table-cell office:value-type="float" office:value="6944886.29" table:style-name="ce5">
            <text:p>6,944,886<text:s/></text:p>
          </table:table-cell>
          <table:table-cell office:value-type="float" office:value="1794828.62" table:style-name="ce5">
            <text:p>1,794,829<text:s/></text:p>
          </table:table-cell>
          <table:table-cell office:value-type="float" office:value="2165860.33" table:style-name="ce5">
            <text:p>2,165,860<text:s/></text:p>
          </table:table-cell>
          <table:table-cell office:value-type="float" office:value="2984197.33" table:style-name="ce5">
            <text:p>2,984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7685.24" table:style-name="ce5">
            <text:p>1,537,685<text:s/></text:p>
          </table:table-cell>
          <table:table-cell office:value-type="float" office:value="210135.81" table:style-name="ce5">
            <text:p>210,1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1582.05" table:style-name="ce5">
            <text:p>1,331,582<text:s/></text:p>
          </table:table-cell>
          <table:table-cell office:value-type="float" office:value="-734.95" table:style-name="ce5">
            <text:p>-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97.67" table:style-name="ce5">
            <text:p>-3,298<text:s/></text:p>
          </table:table-cell>
          <table:table-cell office:value-type="float" office:value="-58686.38" table:style-name="ce5">
            <text:p>-58,686<text:s/></text:p>
          </table:table-cell>
          <table:table-cell office:value-type="float" office:value="3204859" table:style-name="ce5">
            <text:p>3,204,859<text:s/></text:p>
          </table:table-cell>
          <table:table-cell office:value-type="float" office:value="19957484.670000002" table:style-name="ce5">
            <text:p>19,957,485<text:s/></text:p>
          </table:table-cell>
          <table:table-cell office:value-type="float" office:value="14369866.1" table:style-name="ce5">
            <text:p>14,369,866<text:s/></text:p>
          </table:table-cell>
          <table:table-cell office:value-type="float" office:value="88324.67" table:style-name="ce5">
            <text:p>88,325<text:s/></text:p>
          </table:table-cell>
          <table:table-cell office:value-type="float" office:value="12204384.24" table:style-name="ce5">
            <text:p>12,204,384<text:s/></text:p>
          </table:table-cell>
          <table:table-cell office:value-type="float" office:value="95830.95" table:style-name="ce5">
            <text:p>95,831<text:s/></text:p>
          </table:table-cell>
          <table:table-cell office:value-type="float" office:value="2165481.86" table:style-name="ce5">
            <text:p>2,165,482<text:s/></text:p>
          </table:table-cell>
          <table:table-cell office:value-type="float" office:value="-1.52" table:style-name="ce5">
            <text:p>-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5480.33" table:style-name="ce5">
            <text:p>2,165,480<text:s/></text:p>
          </table:table-cell>
          <table:table-cell office:value-type="float" office:value="1029016.43" table:style-name="ce5">
            <text:p>1,029,016<text:s/></text:p>
          </table:table-cell>
          <table:table-cell office:value-type="float" office:value="388061.14" table:style-name="ce5">
            <text:p>388,061<text:s/></text:p>
          </table:table-cell>
          <table:table-cell office:value-type="float" office:value="455978.43" table:style-name="ce5">
            <text:p>455,978<text:s/></text:p>
          </table:table-cell>
          <table:table-cell office:value-type="float" office:value="68793.86" table:style-name="ce5">
            <text:p>68,794<text:s/></text:p>
          </table:table-cell>
          <table:table-cell office:value-type="float" office:value="116183" table:style-name="ce5">
            <text:p>116,183<text:s/></text:p>
          </table:table-cell>
          <table:table-cell office:value-type="float" office:value="31169.33" table:style-name="ce5">
            <text:p>31,169<text:s/></text:p>
          </table:table-cell>
          <table:table-cell office:value-type="float" office:value="1167633.24" table:style-name="ce5">
            <text:p>1,167,633<text:s/></text:p>
          </table:table-cell>
          <table:table-cell office:value-type="float" office:value="376557.76" table:style-name="ce5">
            <text:p>376,558<text:s/></text:p>
          </table:table-cell>
          <table:table-cell office:value-type="float" office:value="385838.86" table:style-name="ce5">
            <text:p>385,839<text:s/></text:p>
          </table:table-cell>
          <table:table-cell office:value-type="float" office:value="57786.71" table:style-name="ce5">
            <text:p>57,787<text:s/></text:p>
          </table:table-cell>
          <table:table-cell office:value-type="float" office:value="7861.24" table:style-name="ce5">
            <text:p>7,861<text:s/></text:p>
          </table:table-cell>
          <table:table-cell office:value-type="float" office:value="77190.14" table:style-name="ce5">
            <text:p>77,190<text:s/></text:p>
          </table:table-cell>
          <table:table-cell office:value-type="float" office:value="243000.76" table:style-name="ce5">
            <text:p>243,001<text:s/></text:p>
          </table:table-cell>
          <table:table-cell office:value-type="float" office:value="38380.29" table:style-name="ce5">
            <text:p>38,380<text:s/></text:p>
          </table:table-cell>
          <table:table-cell office:value-type="float" office:value="26514.05" table:style-name="ce5">
            <text:p>26,514<text:s/></text:p>
          </table:table-cell>
          <table:table-cell office:value-type="float" office:value="716.86" table:style-name="ce5">
            <text:p>717<text:s/></text:p>
          </table:table-cell>
          <table:table-cell office:value-type="float" office:value="34597" table:style-name="ce5">
            <text:p>34,597<text:s/></text:p>
          </table:table-cell>
          <table:table-cell office:value-type="float" office:value="45925.62" table:style-name="ce5">
            <text:p>45,926<text:s/></text:p>
          </table:table-cell>
          <table:table-cell office:value-type="float" office:value="36018.949999999997" table:style-name="ce5">
            <text:p>36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9.81" table:style-name="ce5">
            <text:p>2,190<text:s/></text:p>
          </table:table-cell>
          <table:table-cell office:value-type="float" office:value="-17279.330000000002" table:style-name="ce5">
            <text:p>-17,279<text:s/></text:p>
          </table:table-cell>
          <table:table-cell office:value-type="float" office:value="-90302.67" table:style-name="ce5">
            <text:p>-90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1798.52" table:style-name="ce5">
            <text:p>-251,799<text:s/></text:p>
          </table:table-cell>
          <table:table-cell office:value-type="float" office:value="204137.14" table:style-name="ce5">
            <text:p>204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4191" table:style-name="ce5">
            <text:p>1,544,191<text:s/></text:p>
          </table:table-cell>
          <table:table-cell office:value-type="float" office:value="-320255.57" table:style-name="ce5">
            <text:p>-320,256<text:s/></text:p>
          </table:table-cell>
          <table:table-cell office:value-type="float" office:value="-292896.33" table:style-name="ce5">
            <text:p>-292,896<text:s/></text:p>
          </table:table-cell>
          <table:table-cell office:value-type="float" office:value="-27359.24" table:style-name="ce5">
            <text:p>-27,359<text:s/></text:p>
          </table:table-cell>
          <table:table-cell office:value-type="float" office:value="1223935.43" table:style-name="ce5">
            <text:p>1,223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935.43" table:style-name="ce5">
            <text:p>1,223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935.43" table:style-name="ce5">
            <text:p>1,223,935<text:s/></text:p>
          </table:table-cell>
          <table:table-cell office:value-type="float" office:value="803781.48" table:style-name="ce5">
            <text:p>803,781<text:s/></text:p>
          </table:table-cell>
          <table:table-cell office:value-type="float" office:value="458389.86" table:style-name="ce5">
            <text:p>458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088.9" table:style-name="ce5">
            <text:p>241,089<text:s/></text:p>
          </table:table-cell>
          <table:table-cell office:value-type="float" office:value="3226.52" table:style-name="ce5">
            <text:p>3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86.480000000003" table:style-name="ce5">
            <text:p>36,786<text:s/></text:p>
          </table:table-cell>
          <table:table-cell office:value-type="float" office:value="72080.52" table:style-name="ce5">
            <text:p>72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6.38" table:style-name="ce5">
            <text:p>-206<text:s/></text:p>
          </table:table-cell>
          <table:table-cell office:value-type="float" office:value="-7584.43" table:style-name="ce5">
            <text:p>-7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7716.9" table:style-name="ce5">
            <text:p>2,027,717<text:s/></text:p>
          </table:table-cell>
          <table:table-cell office:value-type="float" office:value="878123" table:style-name="ce5">
            <text:p>878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261.67" table:style-name="ce5">
            <text:p>315,262<text:s/></text:p>
          </table:table-cell>
          <table:table-cell office:value-type="float" office:value="78.900000000000006" table:style-name="ce5">
            <text:p>79<text:s/></text:p>
          </table:table-cell>
          <table:table-cell office:value-type="float" office:value="1544191" table:style-name="ce5">
            <text:p>1,544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4191" table:style-name="ce5">
            <text:p>1,544,191<text:s/></text:p>
          </table:table-cell>
          <table:table-cell office:value-type="float" office:value="1067656.33" table:style-name="ce5">
            <text:p>1,067,656<text:s/></text:p>
          </table:table-cell>
          <table:table-cell office:value-type="float" office:value="42051.14" table:style-name="ce5">
            <text:p>42,051<text:s/></text:p>
          </table:table-cell>
          <table:table-cell office:value-type="float" office:value="11644.95" table:style-name="ce5">
            <text:p>11,645<text:s/></text:p>
          </table:table-cell>
          <table:table-cell office:value-type="float" office:value="-34183.43" table:style-name="ce5">
            <text:p>-34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786.71" table:style-name="ce5">
            <text:p>-57,787<text:s/></text:p>
          </table:table-cell>
          <table:table-cell office:value-type="float" office:value="-93699.520000000004" table:style-name="ce5">
            <text:p>-93,700<text:s/></text:p>
          </table:table-cell>
          <table:table-cell office:value-type="float" office:value="-204137.14" table:style-name="ce5">
            <text:p>-204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75.95" table:style-name="ce5">
            <text:p>-24,876<text:s/></text:p>
          </table:table-cell>
          <table:table-cell office:value-type="float" office:value="-32833.67" table:style-name="ce5">
            <text:p>-32,834<text:s/></text:p>
          </table:table-cell>
          <table:table-cell office:value-type="float" office:value="-33713.19" table:style-name="ce5">
            <text:p>-33,713<text:s/></text:p>
          </table:table-cell>
          <table:table-cell office:value-type="float" office:value="17780.71" table:style-name="ce5">
            <text:p>17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60.29" table:style-name="ce5">
            <text:p>41,160<text:s/></text:p>
          </table:table-cell>
          <table:table-cell office:value-type="float" office:value="-4872.29" table:style-name="ce5">
            <text:p>-4,872<text:s/></text:p>
          </table:table-cell>
          <table:table-cell office:value-type="float" office:value="258426.95" table:style-name="ce5">
            <text:p>258,427<text:s/></text:p>
          </table:table-cell>
          <table:table-cell office:value-type="float" office:value="-9458.19" table:style-name="ce5">
            <text:p>-9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1704.19" table:style-name="ce5">
            <text:p>-311,704<text:s/></text:p>
          </table:table-cell>
          <table:table-cell office:value-type="float" office:value="-12564.76" table:style-name="ce5">
            <text:p>-12,565<text:s/></text:p>
          </table:table-cell>
          <table:table-cell office:value-type="float" office:value="53265.57" table:style-name="ce5">
            <text:p>53,266<text:s/></text:p>
          </table:table-cell>
          <table:table-cell office:value-type="float" office:value="140775.38" table:style-name="ce5">
            <text:p>140,775<text:s/></text:p>
          </table:table-cell>
          <table:table-cell office:value-type="float" office:value="42418.48" table:style-name="ce5">
            <text:p>42,418<text:s/></text:p>
          </table:table-cell>
          <table:table-cell office:value-type="float" office:value="211026.62" table:style-name="ce5">
            <text:p>211,027<text:s/></text:p>
          </table:table-cell>
          <table:table-cell office:value-type="float" office:value="-131834.29" table:style-name="ce5">
            <text:p>-131,834<text:s/></text:p>
          </table:table-cell>
          <table:table-cell office:value-type="float" office:value="-251.1" table:style-name="ce5">
            <text:p>-251<text:s/></text:p>
          </table:table-cell>
          <table:table-cell office:value-type="float" office:value="-263142.57" table:style-name="ce5">
            <text:p>-263,143<text:s/></text:p>
          </table:table-cell>
          <table:table-cell office:value-type="float" office:value="2215340.4300000002" table:style-name="ce5">
            <text:p>2,215,340<text:s/></text:p>
          </table:table-cell>
          <table:table-cell office:value-type="float" office:value="-434598.62" table:style-name="ce5">
            <text:p>-434,599<text:s/></text:p>
          </table:table-cell>
          <table:table-cell office:value-type="float" office:value="353056.76" table:style-name="ce5">
            <text:p>353,057<text:s/></text:p>
          </table:table-cell>
          <table:table-cell office:value-type="float" office:value="-24119.48" table:style-name="ce5">
            <text:p>-24,119<text:s/></text:p>
          </table:table-cell>
          <table:table-cell office:value-type="float" office:value="104681.19" table:style-name="ce5">
            <text:p>104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4.67" table:style-name="ce5">
            <text:p>1,325<text:s/></text:p>
          </table:table-cell>
          <table:table-cell office:value-type="float" office:value="-30878" table:style-name="ce5">
            <text:p>-30,878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-1291888.71" table:style-name="ce5">
            <text:p>-1,291,889<text:s/></text:p>
          </table:table-cell>
          <table:table-cell office:value-type="float" office:value="98546.95" table:style-name="ce5">
            <text:p>98,547<text:s/></text:p>
          </table:table-cell>
          <table:table-cell office:value-type="float" office:value="-13855.81" table:style-name="ce5">
            <text:p>-13,856<text:s/></text:p>
          </table:table-cell>
          <table:table-cell office:value-type="float" office:value="-12492.24" table:style-name="ce5">
            <text:p>-12,492<text:s/></text:p>
          </table:table-cell>
          <table:table-cell office:value-type="float" office:value="-62525.81" table:style-name="ce5">
            <text:p>-62,526<text:s/></text:p>
          </table:table-cell>
          <table:table-cell office:value-type="float" office:value="19722.38" table:style-name="ce5">
            <text:p>19,722<text:s/></text:p>
          </table:table-cell>
          <table:table-cell office:value-type="float" office:value="-12148.57" table:style-name="ce5">
            <text:p>-12,149<text:s/></text:p>
          </table:table-cell>
          <table:table-cell office:value-type="float" office:value="780.33" table:style-name="ce5">
            <text:p>780<text:s/></text:p>
          </table:table-cell>
          <table:table-cell office:value-type="float" office:value="17089.900000000001" table:style-name="ce5">
            <text:p>17,090<text:s/></text:p>
          </table:table-cell>
          <table:table-cell office:value-type="float" office:value="69604.67" table:style-name="ce5">
            <text:p>69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820.86" table:style-name="ce5">
            <text:p>-101,821<text:s/></text:p>
          </table:table-cell>
          <table:table-cell office:value-type="float" office:value="-1319424.24" table:style-name="ce5">
            <text:p>-1,319,424<text:s/></text:p>
          </table:table-cell>
          <table:table-cell office:value-type="float" office:value="681685.81" table:style-name="ce5">
            <text:p>681,686<text:s/></text:p>
          </table:table-cell>
          <table:table-cell office:value-type="float" office:value="-694412.1" table:style-name="ce5">
            <text:p>-694,412<text:s/></text:p>
          </table:table-cell>
          <table:table-cell office:value-type="float" office:value="4711465.24" table:style-name="ce5">
            <text:p>4,711,465<text:s/></text:p>
          </table:table-cell>
          <table:table-cell office:value-type="float" office:value="-4425251.0999999996" table:style-name="ce5">
            <text:p>-4,425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1.1" table:style-name="ce5">
            <text:p>-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8510.14" table:style-name="ce5">
            <text:p>-778,510<text:s/></text:p>
          </table:table-cell>
          <table:table-cell office:value-type="float" office:value="54061.81" table:style-name="ce5">
            <text:p>54,062<text:s/></text:p>
          </table:table-cell>
          <table:table-cell office:value-type="float" office:value="-2981.48" table:style-name="ce5">
            <text:p>-2,981<text:s/></text:p>
          </table:table-cell>
          <table:table-cell office:value-type="float" office:value="-85852.479999999996" table:style-name="ce5">
            <text:p>-85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468.95" table:style-name="ce5">
            <text:p>-49,469<text:s/></text:p>
          </table:table-cell>
          <table:table-cell office:value-type="float" office:value="-44928.43" table:style-name="ce5">
            <text:p>-44,928<text:s/></text:p>
          </table:table-cell>
          <table:table-cell office:value-type="float" office:value="-635002.9" table:style-name="ce5">
            <text:p>-635,003<text:s/></text:p>
          </table:table-cell>
          <table:table-cell office:value-type="float" office:value="37278.29" table:style-name="ce5">
            <text:p>37,278<text:s/></text:p>
          </table:table-cell>
          <table:table-cell office:value-type="float" office:value="298191.57" table:style-name="ce5">
            <text:p>298,192<text:s/></text:p>
          </table:table-cell>
          <table:table-cell office:value-type="float" office:value="3104990.71" table:style-name="ce5">
            <text:p>3,104,99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32" table:style-name="ce1">
            <text:p>32</text:p>
          </table:table-cell>
          <table:table-cell office:value-type="float" office:value="12216587.560000001" table:style-name="ce5">
            <text:p>12,216,588<text:s/></text:p>
          </table:table-cell>
          <table:table-cell office:value-type="float" office:value="1533267.12" table:style-name="ce5">
            <text:p>1,533,267<text:s/></text:p>
          </table:table-cell>
          <table:table-cell office:value-type="float" office:value="254339.09" table:style-name="ce5">
            <text:p>254,3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400.72" table:style-name="ce5">
            <text:p>234,401<text:s/></text:p>
          </table:table-cell>
          <table:table-cell office:value-type="float" office:value="5438.78" table:style-name="ce5">
            <text:p>5,439<text:s/></text:p>
          </table:table-cell>
          <table:table-cell office:value-type="float" office:value="1430.94" table:style-name="ce5">
            <text:p>1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98.589999999997" table:style-name="ce5">
            <text:p>39,199<text:s/></text:p>
          </table:table-cell>
          <table:table-cell office:value-type="float" office:value="207016.28" table:style-name="ce5">
            <text:p>207,016<text:s/></text:p>
          </table:table-cell>
          <table:table-cell office:value-type="float" office:value="499.56" table:style-name="ce5">
            <text:p>500<text:s/></text:p>
          </table:table-cell>
          <table:table-cell office:value-type="float" office:value="539.80999999999995" table:style-name="ce5">
            <text:p>5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1151.97" table:style-name="ce5">
            <text:p>1,531,152<text:s/></text:p>
          </table:table-cell>
          <table:table-cell office:value-type="float" office:value="18047.47" table:style-name="ce5">
            <text:p>18,047<text:s/></text:p>
          </table:table-cell>
          <table:table-cell office:value-type="float" office:value="60060.69" table:style-name="ce5">
            <text:p>60,061<text:s/></text:p>
          </table:table-cell>
          <table:table-cell office:value-type="float" office:value="75.88" table:style-name="ce5">
            <text:p>76<text:s/></text:p>
          </table:table-cell>
          <table:table-cell office:value-type="float" office:value="390824.09" table:style-name="ce5">
            <text:p>390,824<text:s/></text:p>
          </table:table-cell>
          <table:table-cell office:value-type="float" office:value="2436.31" table:style-name="ce5">
            <text:p>2,436<text:s/></text:p>
          </table:table-cell>
          <table:table-cell office:value-type="float" office:value="150566.53" table:style-name="ce5">
            <text:p>150,567<text:s/></text:p>
          </table:table-cell>
          <table:table-cell office:value-type="float" office:value="2521.59" table:style-name="ce5">
            <text:p>2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62.34" table:style-name="ce5">
            <text:p>9,462<text:s/></text:p>
          </table:table-cell>
          <table:table-cell office:value-type="float" office:value="6534016.8399999999" table:style-name="ce5">
            <text:p>6,534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5263.6600000001" table:style-name="ce5">
            <text:p>6,285,264<text:s/></text:p>
          </table:table-cell>
          <table:table-cell office:value-type="float" office:value="417385.22" table:style-name="ce5">
            <text:p>417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32.03" table:style-name="ce5">
            <text:p>168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372.53" table:style-name="ce5">
            <text:p>347,373<text:s/></text:p>
          </table:table-cell>
          <table:table-cell office:value-type="float" office:value="912543.31" table:style-name="ce5">
            <text:p>912,543<text:s/></text:p>
          </table:table-cell>
          <table:table-cell office:value-type="float" office:value="682002.06" table:style-name="ce5">
            <text:p>682,002<text:s/></text:p>
          </table:table-cell>
          <table:table-cell office:value-type="float" office:value="26011232.91" table:style-name="ce5">
            <text:p>26,011,233<text:s/></text:p>
          </table:table-cell>
          <table:table-cell office:value-type="float" office:value="584.05999999999995" table:style-name="ce5">
            <text:p>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0061.5" table:style-name="ce5">
            <text:p>1,200,062<text:s/></text:p>
          </table:table-cell>
          <table:table-cell office:value-type="float" office:value="6687.22" table:style-name="ce5">
            <text:p>6,687<text:s/></text:p>
          </table:table-cell>
          <table:table-cell office:value-type="float" office:value="1899.59" table:style-name="ce5">
            <text:p>1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183.56" table:style-name="ce5">
            <text:p>150,184<text:s/></text:p>
          </table:table-cell>
          <table:table-cell office:value-type="float" office:value="101538.62" table:style-name="ce5">
            <text:p>101,539<text:s/></text:p>
          </table:table-cell>
          <table:table-cell office:value-type="float" office:value="1024484.28" table:style-name="ce5">
            <text:p>1,024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34237.91" table:style-name="ce5">
            <text:p>21,334,238<text:s/></text:p>
          </table:table-cell>
          <table:table-cell office:value-type="float" office:value="3282362.88" table:style-name="ce5">
            <text:p>3,282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80260.280000001" table:style-name="ce5">
            <text:p>33,380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28738.280000001" table:style-name="ce5">
            <text:p>17,228,738<text:s/></text:p>
          </table:table-cell>
          <table:table-cell office:value-type="float" office:value="9409.25" table:style-name="ce5">
            <text:p>9,409<text:s/></text:p>
          </table:table-cell>
          <table:table-cell office:value-type="float" office:value="1909762.28" table:style-name="ce5">
            <text:p>1,909,762<text:s/></text:p>
          </table:table-cell>
          <table:table-cell office:value-type="float" office:value="2728.22" table:style-name="ce5">
            <text:p>2,728<text:s/></text:p>
          </table:table-cell>
          <table:table-cell office:value-type="float" office:value="935930.22" table:style-name="ce5">
            <text:p>935,930<text:s/></text:p>
          </table:table-cell>
          <table:table-cell office:value-type="float" office:value="1102764.69" table:style-name="ce5">
            <text:p>1,102,765<text:s/></text:p>
          </table:table-cell>
          <table:table-cell office:value-type="float" office:value="141620.78" table:style-name="ce5">
            <text:p>141,621<text:s/></text:p>
          </table:table-cell>
          <table:table-cell office:value-type="float" office:value="1160.75" table:style-name="ce5">
            <text:p>1,161<text:s/></text:p>
          </table:table-cell>
          <table:table-cell office:value-type="float" office:value="18888.88" table:style-name="ce5">
            <text:p>18,889<text:s/></text:p>
          </table:table-cell>
          <table:table-cell office:value-type="float" office:value="1390.53" table:style-name="ce5">
            <text:p>1,391<text:s/></text:p>
          </table:table-cell>
          <table:table-cell office:value-type="float" office:value="17401.84" table:style-name="ce5">
            <text:p>17,402<text:s/></text:p>
          </table:table-cell>
          <table:table-cell office:value-type="float" office:value="102778.78" table:style-name="ce5">
            <text:p>102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621.72" table:style-name="ce5">
            <text:p>367,622<text:s/></text:p>
          </table:table-cell>
          <table:table-cell office:value-type="float" office:value="743655.22" table:style-name="ce5">
            <text:p>743,655<text:s/></text:p>
          </table:table-cell>
          <table:table-cell office:value-type="float" office:value="1719.41" table:style-name="ce5">
            <text:p>1,719<text:s/></text:p>
          </table:table-cell>
          <table:table-cell office:value-type="float" office:value="2442.44" table:style-name="ce5">
            <text:p>2,442<text:s/></text:p>
          </table:table-cell>
          <table:table-cell office:value-type="float" office:value="95.44" table:style-name="ce5">
            <text:p>95<text:s/></text:p>
          </table:table-cell>
          <table:table-cell office:value-type="float" office:value="117438.19" table:style-name="ce5">
            <text:p>117,438<text:s/></text:p>
          </table:table-cell>
          <table:table-cell office:value-type="float" office:value="621959.75" table:style-name="ce5">
            <text:p>621,960<text:s/></text:p>
          </table:table-cell>
          <table:table-cell office:value-type="float" office:value="38227820.469999999" table:style-name="ce5">
            <text:p>38,227,820<text:s/></text:p>
          </table:table-cell>
          <table:table-cell office:value-type="float" office:value="10512232.220000001" table:style-name="ce5">
            <text:p>10,512,232<text:s/></text:p>
          </table:table-cell>
          <table:table-cell office:value-type="float" office:value="4562279.53" table:style-name="ce5">
            <text:p>4,562,280<text:s/></text:p>
          </table:table-cell>
          <table:table-cell office:value-type="float" office:value="4562279.53" table:style-name="ce5">
            <text:p>4,562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9091.69" table:style-name="ce5">
            <text:p>1,189,092<text:s/></text:p>
          </table:table-cell>
          <table:table-cell office:value-type="float" office:value="3680.78" table:style-name="ce5">
            <text:p>3,681<text:s/></text:p>
          </table:table-cell>
          <table:table-cell office:value-type="float" office:value="1683.28" table:style-name="ce5">
            <text:p>1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03.94" table:style-name="ce5">
            <text:p>138,504<text:s/></text:p>
          </table:table-cell>
          <table:table-cell office:value-type="float" office:value="4797.91" table:style-name="ce5">
            <text:p>4,798<text:s/></text:p>
          </table:table-cell>
          <table:table-cell office:value-type="float" office:value="1066181.44" table:style-name="ce5">
            <text:p>1,066,181<text:s/></text:p>
          </table:table-cell>
          <table:table-cell office:value-type="float" office:value="99281.94" table:style-name="ce5">
            <text:p>99,282<text:s/></text:p>
          </table:table-cell>
          <table:table-cell office:value-type="float" office:value="189418.5" table:style-name="ce5">
            <text:p>189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6951.8799999999" table:style-name="ce5">
            <text:p>1,196,952<text:s/></text:p>
          </table:table-cell>
          <table:table-cell office:value-type="float" office:value="1992.28" table:style-name="ce5">
            <text:p>1,992<text:s/></text:p>
          </table:table-cell>
          <table:table-cell office:value-type="float" office:value="157958.81" table:style-name="ce5">
            <text:p>157,959<text:s/></text:p>
          </table:table-cell>
          <table:table-cell office:value-type="float" office:value="114009" table:style-name="ce5">
            <text:p>114,009<text:s/></text:p>
          </table:table-cell>
          <table:table-cell office:value-type="float" office:value="2235.56" table:style-name="ce5">
            <text:p>2,236<text:s/></text:p>
          </table:table-cell>
          <table:table-cell office:value-type="float" office:value="1784165.69" table:style-name="ce5">
            <text:p>1,784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699.88" table:style-name="ce5">
            <text:p>144,700<text:s/></text:p>
          </table:table-cell>
          <table:table-cell office:value-type="float" office:value="1453804.56" table:style-name="ce5">
            <text:p>1,453,805<text:s/></text:p>
          </table:table-cell>
          <table:table-cell office:value-type="float" office:value="219479.25" table:style-name="ce5">
            <text:p>219,479<text:s/></text:p>
          </table:table-cell>
          <table:table-cell office:value-type="float" office:value="1234325.31" table:style-name="ce5">
            <text:p>1,234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4.28" table:style-name="ce5">
            <text:p>1,594<text:s/></text:p>
          </table:table-cell>
          <table:table-cell office:value-type="float" office:value="184066.97" table:style-name="ce5">
            <text:p>184,067<text:s/></text:p>
          </table:table-cell>
          <table:table-cell office:value-type="float" office:value="10710533" table:style-name="ce5">
            <text:p>10,710,533<text:s/></text:p>
          </table:table-cell>
          <table:table-cell office:value-type="float" office:value="1257.81" table:style-name="ce5">
            <text:p>1,258<text:s/></text:p>
          </table:table-cell>
          <table:table-cell office:value-type="float" office:value="592.66" table:style-name="ce5">
            <text:p>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5123.44" table:style-name="ce5">
            <text:p>2,055,123<text:s/></text:p>
          </table:table-cell>
          <table:table-cell office:value-type="float" office:value="7428567.8099999996" table:style-name="ce5">
            <text:p>7,428,568<text:s/></text:p>
          </table:table-cell>
          <table:table-cell office:value-type="float" office:value="6337411.0300000003" table:style-name="ce5">
            <text:p>6,337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1156.78" table:style-name="ce5">
            <text:p>1,091,157<text:s/></text:p>
          </table:table-cell>
          <table:table-cell office:value-type="float" office:value="43517.41" table:style-name="ce5">
            <text:p>43,517<text:s/></text:p>
          </table:table-cell>
          <table:table-cell office:value-type="float" office:value="634982.41" table:style-name="ce5">
            <text:p>634,982<text:s/></text:p>
          </table:table-cell>
          <table:table-cell office:value-type="float" office:value="546491.47" table:style-name="ce5">
            <text:p>546,491<text:s/></text:p>
          </table:table-cell>
          <table:table-cell office:value-type="float" office:value="27125.84" table:style-name="ce5">
            <text:p>27,126<text:s/></text:p>
          </table:table-cell>
          <table:table-cell office:value-type="float" office:value="26797.439999999999" table:style-name="ce5">
            <text:p>26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2747.09" table:style-name="ce5">
            <text:p>472,747<text:s/></text:p>
          </table:table-cell>
          <table:table-cell office:value-type="float" office:value="46618.53" table:style-name="ce5">
            <text:p>46,619<text:s/></text:p>
          </table:table-cell>
          <table:table-cell office:value-type="float" office:value="21222765.219999999" table:style-name="ce5">
            <text:p>21,222,765<text:s/></text:p>
          </table:table-cell>
          <table:table-cell office:value-type="float" office:value="15423394.16" table:style-name="ce5">
            <text:p>15,423,394<text:s/></text:p>
          </table:table-cell>
          <table:table-cell office:value-type="float" office:value="9227988.0600000005" table:style-name="ce5">
            <text:p>9,227,988<text:s/></text:p>
          </table:table-cell>
          <table:table-cell office:value-type="float" office:value="9216022.3800000008" table:style-name="ce5">
            <text:p>9,216,022<text:s/></text:p>
          </table:table-cell>
          <table:table-cell office:value-type="float" office:value="11958.75" table:style-name="ce5">
            <text:p>11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.94" table:style-name="ce5">
            <text:p>7<text:s/></text:p>
          </table:table-cell>
          <table:table-cell office:value-type="float" office:value="1924722.94" table:style-name="ce5">
            <text:p>1,924,723<text:s/></text:p>
          </table:table-cell>
          <table:table-cell office:value-type="float" office:value="1494604.28" table:style-name="ce5">
            <text:p>1,494,604<text:s/></text:p>
          </table:table-cell>
          <table:table-cell office:value-type="float" office:value="430118.66" table:style-name="ce5">
            <text:p>430,119<text:s/></text:p>
          </table:table-cell>
          <table:table-cell office:value-type="float" office:value="4262959.8099999996" table:style-name="ce5">
            <text:p>4,262,960<text:s/></text:p>
          </table:table-cell>
          <table:table-cell office:value-type="float" office:value="2206930.9700000002" table:style-name="ce5">
            <text:p>2,206,931<text:s/></text:p>
          </table:table-cell>
          <table:table-cell office:value-type="float" office:value="1112654.8400000001" table:style-name="ce5">
            <text:p>1,112,655<text:s/></text:p>
          </table:table-cell>
          <table:table-cell office:value-type="float" office:value="943374" table:style-name="ce5">
            <text:p>943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596.25" table:style-name="ce5">
            <text:p>297,596<text:s/></text:p>
          </table:table-cell>
          <table:table-cell office:value-type="float" office:value="16712.53" table:style-name="ce5">
            <text:p>16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515.40999999997" table:style-name="ce5">
            <text:p>280,515<text:s/></text:p>
          </table:table-cell>
          <table:table-cell office:value-type="float" office:value="239.84" table:style-name="ce5">
            <text:p>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.47" table:style-name="ce5">
            <text:p>128<text:s/></text:p>
          </table:table-cell>
          <table:table-cell office:value-type="float" office:value="-289872.90999999997" table:style-name="ce5">
            <text:p>-289,873<text:s/></text:p>
          </table:table-cell>
          <table:table-cell office:value-type="float" office:value="1581661.09" table:style-name="ce5">
            <text:p>1,581,661<text:s/></text:p>
          </table:table-cell>
          <table:table-cell office:value-type="float" office:value="17005055.25" table:style-name="ce5">
            <text:p>17,005,055<text:s/></text:p>
          </table:table-cell>
          <table:table-cell office:value-type="float" office:value="27310147.66" table:style-name="ce5">
            <text:p>27,310,148<text:s/></text:p>
          </table:table-cell>
          <table:table-cell office:value-type="float" office:value="2584.2199999999998" table:style-name="ce5">
            <text:p>2,584<text:s/></text:p>
          </table:table-cell>
          <table:table-cell office:value-type="float" office:value="25069198.809999999" table:style-name="ce5">
            <text:p>25,069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0948.84" table:style-name="ce5">
            <text:p>2,240,949<text:s/></text:p>
          </table:table-cell>
          <table:table-cell office:value-type="float" office:value="-297.91000000000003" table:style-name="ce5">
            <text:p>-298<text:s/></text:p>
          </table:table-cell>
          <table:table-cell office:value-type="float" office:value="12779.47" table:style-name="ce5">
            <text:p>12,779<text:s/></text:p>
          </table:table-cell>
          <table:table-cell office:value-type="float" office:value="2253430.41" table:style-name="ce5">
            <text:p>2,253,430<text:s/></text:p>
          </table:table-cell>
          <table:table-cell office:value-type="float" office:value="1148722.72" table:style-name="ce5">
            <text:p>1,148,723<text:s/></text:p>
          </table:table-cell>
          <table:table-cell office:value-type="float" office:value="528866.43999999994" table:style-name="ce5">
            <text:p>528,866<text:s/></text:p>
          </table:table-cell>
          <table:table-cell office:value-type="float" office:value="546683.41" table:style-name="ce5">
            <text:p>546,683<text:s/></text:p>
          </table:table-cell>
          <table:table-cell office:value-type="float" office:value="73172.88" table:style-name="ce5">
            <text:p>73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.81" table:style-name="ce5">
            <text:p>187<text:s/></text:p>
          </table:table-cell>
          <table:table-cell office:value-type="float" office:value="1104894.5" table:style-name="ce5">
            <text:p>1,104,895<text:s/></text:p>
          </table:table-cell>
          <table:table-cell office:value-type="float" office:value="-63313.38" table:style-name="ce5">
            <text:p>-63,313<text:s/></text:p>
          </table:table-cell>
          <table:table-cell office:value-type="float" office:value="114061.53" table:style-name="ce5">
            <text:p>114,062<text:s/></text:p>
          </table:table-cell>
          <table:table-cell office:value-type="float" office:value="31184.97" table:style-name="ce5">
            <text:p>31,185<text:s/></text:p>
          </table:table-cell>
          <table:table-cell office:value-type="float" office:value="15111.59" table:style-name="ce5">
            <text:p>15,112<text:s/></text:p>
          </table:table-cell>
          <table:table-cell office:value-type="float" office:value="15544.84" table:style-name="ce5">
            <text:p>15,545<text:s/></text:p>
          </table:table-cell>
          <table:table-cell office:value-type="float" office:value="52220.12" table:style-name="ce5">
            <text:p>52,220<text:s/></text:p>
          </table:table-cell>
          <table:table-cell office:value-type="float" office:value="114627.09" table:style-name="ce5">
            <text:p>114,627<text:s/></text:p>
          </table:table-cell>
          <table:table-cell office:value-type="float" office:value="79481.94" table:style-name="ce5">
            <text:p>79,482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23744.41" table:style-name="ce5">
            <text:p>23,744<text:s/></text:p>
          </table:table-cell>
          <table:table-cell office:value-type="float" office:value="38067.279999999999" table:style-name="ce5">
            <text:p>38,067<text:s/></text:p>
          </table:table-cell>
          <table:table-cell office:value-type="float" office:value="20983.62" table:style-name="ce5">
            <text:p>20,984<text:s/></text:p>
          </table:table-cell>
          <table:table-cell office:value-type="float" office:value="2001.56" table:style-name="ce5">
            <text:p>2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.53" table:style-name="ce5">
            <text:p>658<text:s/></text:p>
          </table:table-cell>
          <table:table-cell office:value-type="float" office:value="-9765.81" table:style-name="ce5">
            <text:p>-9,766<text:s/></text:p>
          </table:table-cell>
          <table:table-cell office:value-type="float" office:value="-44286.44" table:style-name="ce5">
            <text:p>-44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3877.5" table:style-name="ce5">
            <text:p>-293,878<text:s/></text:p>
          </table:table-cell>
          <table:table-cell office:value-type="float" office:value="1875.5" table:style-name="ce5">
            <text:p>1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581.12" table:style-name="ce5">
            <text:p>1,041,581<text:s/></text:p>
          </table:table-cell>
          <table:table-cell office:value-type="float" office:value="-223332.72" table:style-name="ce5">
            <text:p>-223,333<text:s/></text:p>
          </table:table-cell>
          <table:table-cell office:value-type="float" office:value="-180685.25" table:style-name="ce5">
            <text:p>-180,685<text:s/></text:p>
          </table:table-cell>
          <table:table-cell office:value-type="float" office:value="-42647.47" table:style-name="ce5">
            <text:p>-42,647<text:s/></text:p>
          </table:table-cell>
          <table:table-cell office:value-type="float" office:value="818248.41" table:style-name="ce5">
            <text:p>818,248<text:s/></text:p>
          </table:table-cell>
          <table:table-cell office:value-type="float" office:value="-641.78" table:style-name="ce5">
            <text:p>-642<text:s/></text:p>
          </table:table-cell>
          <table:table-cell office:value-type="float" office:value="817606.62" table:style-name="ce5">
            <text:p>817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606.62" table:style-name="ce5">
            <text:p>817,607<text:s/></text:p>
          </table:table-cell>
          <table:table-cell office:value-type="float" office:value="191946.41" table:style-name="ce5">
            <text:p>191,946<text:s/></text:p>
          </table:table-cell>
          <table:table-cell office:value-type="float" office:value="82306.38" table:style-name="ce5">
            <text:p>82,3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970" table:style-name="ce5">
            <text:p>102,970<text:s/></text:p>
          </table:table-cell>
          <table:table-cell office:value-type="float" office:value="9559.41" table:style-name="ce5">
            <text:p>9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74.44" table:style-name="ce5">
            <text:p>10,374<text:s/></text:p>
          </table:table-cell>
          <table:table-cell office:value-type="float" office:value="-1986.31" table:style-name="ce5">
            <text:p>-1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.9700000000000006" table:style-name="ce5">
            <text:p>-10<text:s/></text:p>
          </table:table-cell>
          <table:table-cell office:value-type="float" office:value="-11267.53" table:style-name="ce5">
            <text:p>-11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9553.03" table:style-name="ce5">
            <text:p>1,009,553<text:s/></text:p>
          </table:table-cell>
          <table:table-cell office:value-type="float" office:value="735036.44" table:style-name="ce5">
            <text:p>735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96.41" table:style-name="ce5">
            <text:p>81,796<text:s/></text:p>
          </table:table-cell>
          <table:table-cell office:value-type="float" office:value="71.31" table:style-name="ce5">
            <text:p>71<text:s/></text:p>
          </table:table-cell>
          <table:table-cell office:value-type="float" office:value="1041581.12" table:style-name="ce5">
            <text:p>1,041,581<text:s/></text:p>
          </table:table-cell>
          <table:table-cell office:value-type="float" office:value="-641.78" table:style-name="ce5">
            <text:p>-642<text:s/></text:p>
          </table:table-cell>
          <table:table-cell office:value-type="float" office:value="1040939.34" table:style-name="ce5">
            <text:p>1,040,939<text:s/></text:p>
          </table:table-cell>
          <table:table-cell office:value-type="float" office:value="1491270.47" table:style-name="ce5">
            <text:p>1,491,270<text:s/></text:p>
          </table:table-cell>
          <table:table-cell office:value-type="float" office:value="16875.060000000001" table:style-name="ce5">
            <text:p>16,875<text:s/></text:p>
          </table:table-cell>
          <table:table-cell office:value-type="float" office:value="548.22" table:style-name="ce5">
            <text:p>548<text:s/></text:p>
          </table:table-cell>
          <table:table-cell office:value-type="float" office:value="-9578.16" table:style-name="ce5">
            <text:p>-9,5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308.59" table:style-name="ce5">
            <text:p>-31,309<text:s/></text:p>
          </table:table-cell>
          <table:table-cell office:value-type="float" office:value="-15930.53" table:style-name="ce5">
            <text:p>-15,931<text:s/></text:p>
          </table:table-cell>
          <table:table-cell office:value-type="float" office:value="5195.97" table:style-name="ce5">
            <text:p>5,196<text:s/></text:p>
          </table:table-cell>
          <table:table-cell office:value-type="float" office:value="-5911.31" table:style-name="ce5">
            <text:p>-5,911<text:s/></text:p>
          </table:table-cell>
          <table:table-cell office:value-type="float" office:value="-79735.12" table:style-name="ce5">
            <text:p>-79,735<text:s/></text:p>
          </table:table-cell>
          <table:table-cell office:value-type="float" office:value="-3737.47" table:style-name="ce5">
            <text:p>-3,737<text:s/></text:p>
          </table:table-cell>
          <table:table-cell office:value-type="float" office:value="-29170.91" table:style-name="ce5">
            <text:p>-29,171<text:s/></text:p>
          </table:table-cell>
          <table:table-cell office:value-type="float" office:value="7177.12" table:style-name="ce5">
            <text:p>7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45.88" table:style-name="ce5">
            <text:p>43,846<text:s/></text:p>
          </table:table-cell>
          <table:table-cell office:value-type="float" office:value="-12207.12" table:style-name="ce5">
            <text:p>-12,207<text:s/></text:p>
          </table:table-cell>
          <table:table-cell office:value-type="float" office:value="441704.09" table:style-name="ce5">
            <text:p>441,704<text:s/></text:p>
          </table:table-cell>
          <table:table-cell office:value-type="float" office:value="-8250.06" table:style-name="ce5">
            <text:p>-8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007.5" table:style-name="ce5">
            <text:p>-143,008<text:s/></text:p>
          </table:table-cell>
          <table:table-cell office:value-type="float" office:value="-6552.53" table:style-name="ce5">
            <text:p>-6,553<text:s/></text:p>
          </table:table-cell>
          <table:table-cell office:value-type="float" office:value="-299992.12" table:style-name="ce5">
            <text:p>-299,992<text:s/></text:p>
          </table:table-cell>
          <table:table-cell office:value-type="float" office:value="172382.5" table:style-name="ce5">
            <text:p>172,383<text:s/></text:p>
          </table:table-cell>
          <table:table-cell office:value-type="float" office:value="13636.94" table:style-name="ce5">
            <text:p>13,637<text:s/></text:p>
          </table:table-cell>
          <table:table-cell office:value-type="float" office:value="10024.09" table:style-name="ce5">
            <text:p>10,024<text:s/></text:p>
          </table:table-cell>
          <table:table-cell office:value-type="float" office:value="-169707.81" table:style-name="ce5">
            <text:p>-169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299.25" table:style-name="ce5">
            <text:p>-83,299<text:s/></text:p>
          </table:table-cell>
          <table:table-cell office:value-type="float" office:value="2345211.19" table:style-name="ce5">
            <text:p>2,345,211<text:s/></text:p>
          </table:table-cell>
          <table:table-cell office:value-type="float" office:value="-544095.84" table:style-name="ce5">
            <text:p>-544,096<text:s/></text:p>
          </table:table-cell>
          <table:table-cell office:value-type="float" office:value="316284.53000000003" table:style-name="ce5">
            <text:p>316,285<text:s/></text:p>
          </table:table-cell>
          <table:table-cell office:value-type="float" office:value="-320644.28000000003" table:style-name="ce5">
            <text:p>-320,644<text:s/></text:p>
          </table:table-cell>
          <table:table-cell office:value-type="float" office:value="96492.34" table:style-name="ce5">
            <text:p>96,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64.69" table:style-name="ce5">
            <text:p>-28,365<text:s/></text:p>
          </table:table-cell>
          <table:table-cell office:value-type="float" office:value="381.75" table:style-name="ce5">
            <text:p>382<text:s/></text:p>
          </table:table-cell>
          <table:table-cell office:value-type="float" office:value="-2414970.41" table:style-name="ce5">
            <text:p>-2,414,970<text:s/></text:p>
          </table:table-cell>
          <table:table-cell office:value-type="float" office:value="170765.5" table:style-name="ce5">
            <text:p>170,766<text:s/></text:p>
          </table:table-cell>
          <table:table-cell office:value-type="float" office:value="-28705.72" table:style-name="ce5">
            <text:p>-28,706<text:s/></text:p>
          </table:table-cell>
          <table:table-cell office:value-type="float" office:value="-14936.62" table:style-name="ce5">
            <text:p>-14,937<text:s/></text:p>
          </table:table-cell>
          <table:table-cell office:value-type="float" office:value="-34357.25" table:style-name="ce5">
            <text:p>-34,357<text:s/></text:p>
          </table:table-cell>
          <table:table-cell office:value-type="float" office:value="19175.28" table:style-name="ce5">
            <text:p>19,175<text:s/></text:p>
          </table:table-cell>
          <table:table-cell office:value-type="float" office:value="-26613.94" table:style-name="ce5">
            <text:p>-26,614<text:s/></text:p>
          </table:table-cell>
          <table:table-cell office:value-type="float" office:value="16195.88" table:style-name="ce5">
            <text:p>16,196<text:s/></text:p>
          </table:table-cell>
          <table:table-cell office:value-type="float" office:value="15199.06" table:style-name="ce5">
            <text:p>15,199<text:s/></text:p>
          </table:table-cell>
          <table:table-cell office:value-type="float" office:value="15166.03" table:style-name="ce5">
            <text:p>15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514.69" table:style-name="ce5">
            <text:p>-54,515<text:s/></text:p>
          </table:table-cell>
          <table:table-cell office:value-type="float" office:value="-2817543.06" table:style-name="ce5">
            <text:p>-2,817,543<text:s/></text:p>
          </table:table-cell>
          <table:table-cell office:value-type="float" office:value="12420357.529999999" table:style-name="ce5">
            <text:p>12,420,358<text:s/></text:p>
          </table:table-cell>
          <table:table-cell office:value-type="float" office:value="-12042364.560000001" table:style-name="ce5">
            <text:p>-12,042,365<text:s/></text:p>
          </table:table-cell>
          <table:table-cell office:value-type="float" office:value="4992474.62" table:style-name="ce5">
            <text:p>4,992,475<text:s/></text:p>
          </table:table-cell>
          <table:table-cell office:value-type="float" office:value="-4442530.0599999996" table:style-name="ce5">
            <text:p>-4,442,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5250.94" table:style-name="ce5">
            <text:p>-345,251<text:s/></text:p>
          </table:table-cell>
          <table:table-cell office:value-type="float" office:value="1544.72" table:style-name="ce5">
            <text:p>1,545<text:s/></text:p>
          </table:table-cell>
          <table:table-cell office:value-type="float" office:value="6351.31" table:style-name="ce5">
            <text:p>6,351<text:s/></text:p>
          </table:table-cell>
          <table:table-cell office:value-type="float" office:value="-142629.25" table:style-name="ce5">
            <text:p>-142,6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981.03" table:style-name="ce5">
            <text:p>-108,981<text:s/></text:p>
          </table:table-cell>
          <table:table-cell office:value-type="float" office:value="-745.66" table:style-name="ce5">
            <text:p>-746<text:s/></text:p>
          </table:table-cell>
          <table:table-cell office:value-type="float" office:value="338226.69" table:style-name="ce5">
            <text:p>338,227<text:s/></text:p>
          </table:table-cell>
          <table:table-cell office:value-type="float" office:value="-25464.560000000001" table:style-name="ce5">
            <text:p>-25,465<text:s/></text:p>
          </table:table-cell>
          <table:table-cell office:value-type="float" office:value="-159569.75" table:style-name="ce5">
            <text:p>-159,570<text:s/></text:p>
          </table:table-cell>
          <table:table-cell office:value-type="float" office:value="1533267.12" table:style-name="ce5">
            <text:p>1,533,267<text:s/></text:p>
          </table:table-cell>
          <table:table-cell office:value-type="float" office:value="99632.31" table:style-name="ce5">
            <text:p>99,632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49" table:style-name="ce1">
            <text:p>49</text:p>
          </table:table-cell>
          <table:table-cell office:value-type="float" office:value="4708131.51" table:style-name="ce5">
            <text:p>4,708,132<text:s/></text:p>
          </table:table-cell>
          <table:table-cell office:value-type="float" office:value="1574466.35" table:style-name="ce5">
            <text:p>1,574,466<text:s/></text:p>
          </table:table-cell>
          <table:table-cell office:value-type="float" office:value="46080.61" table:style-name="ce5">
            <text:p>46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31.289999999994" table:style-name="ce5">
            <text:p>82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158.9" table:style-name="ce5">
            <text:p>117,159<text:s/></text:p>
          </table:table-cell>
          <table:table-cell office:value-type="float" office:value="91148.51" table:style-name="ce5">
            <text:p>91,149<text:s/></text:p>
          </table:table-cell>
          <table:table-cell office:value-type="float" office:value="418.37" table:style-name="ce5">
            <text:p>418<text:s/></text:p>
          </table:table-cell>
          <table:table-cell office:value-type="float" office:value="171.12" table:style-name="ce5">
            <text:p>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7969.96" table:style-name="ce5">
            <text:p>1,327,970<text:s/></text:p>
          </table:table-cell>
          <table:table-cell office:value-type="float" office:value="23891.27" table:style-name="ce5">
            <text:p>23,891<text:s/></text:p>
          </table:table-cell>
          <table:table-cell office:value-type="float" office:value="46331.94" table:style-name="ce5">
            <text:p>46,332<text:s/></text:p>
          </table:table-cell>
          <table:table-cell office:value-type="float" office:value="12.57" table:style-name="ce5">
            <text:p>13<text:s/></text:p>
          </table:table-cell>
          <table:table-cell office:value-type="float" office:value="117201.24" table:style-name="ce5">
            <text:p>117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85.65" table:style-name="ce5">
            <text:p>36,386<text:s/></text:p>
          </table:table-cell>
          <table:table-cell office:value-type="float" office:value="2877.04" table:style-name="ce5">
            <text:p>2,877<text:s/></text:p>
          </table:table-cell>
          <table:table-cell office:value-type="float" office:value="6775.57" table:style-name="ce5">
            <text:p>6,776<text:s/></text:p>
          </table:table-cell>
          <table:table-cell office:value-type="float" office:value="4403.12" table:style-name="ce5">
            <text:p>4,403<text:s/></text:p>
          </table:table-cell>
          <table:table-cell office:value-type="float" office:value="881535.92" table:style-name="ce5">
            <text:p>881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6067.96" table:style-name="ce5">
            <text:p>916,068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75.040000000001" table:style-name="ce5">
            <text:p>34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812.29" table:style-name="ce5">
            <text:p>102,812<text:s/></text:p>
          </table:table-cell>
          <table:table-cell office:value-type="float" office:value="276857.57" table:style-name="ce5">
            <text:p>276,858<text:s/></text:p>
          </table:table-cell>
          <table:table-cell office:value-type="float" office:value="179562.61" table:style-name="ce5">
            <text:p>179,563<text:s/></text:p>
          </table:table-cell>
          <table:table-cell office:value-type="float" office:value="3664216.14" table:style-name="ce5">
            <text:p>3,664,216<text:s/></text:p>
          </table:table-cell>
          <table:table-cell office:value-type="float" office:value="2.450000000000000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85.919999999998" table:style-name="ce5">
            <text:p>78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73.73" table:style-name="ce5">
            <text:p>26,574<text:s/></text:p>
          </table:table-cell>
          <table:table-cell office:value-type="float" office:value="1105.6500000000001" table:style-name="ce5">
            <text:p>1,106<text:s/></text:p>
          </table:table-cell>
          <table:table-cell office:value-type="float" office:value="103376.43" table:style-name="ce5">
            <text:p>103,376<text:s/></text:p>
          </table:table-cell>
          <table:table-cell office:value-type="float" office:value="72.02" table:style-name="ce5">
            <text:p>72<text:s/></text:p>
          </table:table-cell>
          <table:table-cell office:value-type="float" office:value="3061401.8" table:style-name="ce5">
            <text:p>3,061,402<text:s/></text:p>
          </table:table-cell>
          <table:table-cell office:value-type="float" office:value="383771.27" table:style-name="ce5">
            <text:p>383,771<text:s/></text:p>
          </table:table-cell>
          <table:table-cell office:value-type="float" office:value="10051.51" table:style-name="ce5">
            <text:p>10,052<text:s/></text:p>
          </table:table-cell>
          <table:table-cell office:value-type="float" office:value="4598292.9000000004" table:style-name="ce5">
            <text:p>4,598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8515.08" table:style-name="ce5">
            <text:p>2,148,515<text:s/></text:p>
          </table:table-cell>
          <table:table-cell office:value-type="float" office:value="9028.1200000000008" table:style-name="ce5">
            <text:p>9,028<text:s/></text:p>
          </table:table-cell>
          <table:table-cell office:value-type="float" office:value="226829.33" table:style-name="ce5">
            <text:p>226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957.71" table:style-name="ce5">
            <text:p>57,958<text:s/></text:p>
          </table:table-cell>
          <table:table-cell office:value-type="float" office:value="80537.429999999993" table:style-name="ce5">
            <text:p>80,537<text:s/></text:p>
          </table:table-cell>
          <table:table-cell office:value-type="float" office:value="82247.88" table:style-name="ce5">
            <text:p>82,248<text:s/></text:p>
          </table:table-cell>
          <table:table-cell office:value-type="float" office:value="6240.24" table:style-name="ce5">
            <text:p>6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70.78" table:style-name="ce5">
            <text:p>6,671<text:s/></text:p>
          </table:table-cell>
          <table:table-cell office:value-type="float" office:value="55564.98" table:style-name="ce5">
            <text:p>55,565<text:s/></text:p>
          </table:table-cell>
          <table:table-cell office:value-type="float" office:value="13771.88" table:style-name="ce5">
            <text:p>13,7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537.06" table:style-name="ce5">
            <text:p>80,537<text:s/></text:p>
          </table:table-cell>
          <table:table-cell office:value-type="float" office:value="172827.51" table:style-name="ce5">
            <text:p>172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74.43" table:style-name="ce5">
            <text:p>5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9.2199999999998" table:style-name="ce5">
            <text:p>2,259<text:s/></text:p>
          </table:table-cell>
          <table:table-cell office:value-type="float" office:value="165093.85999999999" table:style-name="ce5">
            <text:p>165,094<text:s/></text:p>
          </table:table-cell>
          <table:table-cell office:value-type="float" office:value="8372347.6500000004" table:style-name="ce5">
            <text:p>8,372,348<text:s/></text:p>
          </table:table-cell>
          <table:table-cell office:value-type="float" office:value="2824182.67" table:style-name="ce5">
            <text:p>2,824,183<text:s/></text:p>
          </table:table-cell>
          <table:table-cell office:value-type="float" office:value="1194348.78" table:style-name="ce5">
            <text:p>1,194,349<text:s/></text:p>
          </table:table-cell>
          <table:table-cell office:value-type="float" office:value="1193744.08" table:style-name="ce5">
            <text:p>1,193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.69000000000005" table:style-name="ce5">
            <text:p>605<text:s/></text:p>
          </table:table-cell>
          <table:table-cell office:value-type="float" office:value="95449.94" table:style-name="ce5">
            <text:p>95,450<text:s/></text:p>
          </table:table-cell>
          <table:table-cell office:value-type="float" office:value="1469.59" table:style-name="ce5">
            <text:p>1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04.06" table:style-name="ce5">
            <text:p>74,504<text:s/></text:p>
          </table:table-cell>
          <table:table-cell office:value-type="float" office:value="10653.14" table:style-name="ce5">
            <text:p>10,653<text:s/></text:p>
          </table:table-cell>
          <table:table-cell office:value-type="float" office:value="551618.92000000004" table:style-name="ce5">
            <text:p>551,619<text:s/></text:p>
          </table:table-cell>
          <table:table-cell office:value-type="float" office:value="18770.29" table:style-name="ce5">
            <text:p>18,770<text:s/></text:p>
          </table:table-cell>
          <table:table-cell office:value-type="float" office:value="36669.760000000002" table:style-name="ce5">
            <text:p>36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697.91999999998" table:style-name="ce5">
            <text:p>327,698<text:s/></text:p>
          </table:table-cell>
          <table:table-cell office:value-type="float" office:value="2863.63" table:style-name="ce5">
            <text:p>2,864<text:s/></text:p>
          </table:table-cell>
          <table:table-cell office:value-type="float" office:value="81282.509999999995" table:style-name="ce5">
            <text:p>81,283<text:s/></text:p>
          </table:table-cell>
          <table:table-cell office:value-type="float" office:value="15928.67" table:style-name="ce5">
            <text:p>15,929<text:s/></text:p>
          </table:table-cell>
          <table:table-cell office:value-type="float" office:value="7.57" table:style-name="ce5">
            <text:p>8<text:s/></text:p>
          </table:table-cell>
          <table:table-cell office:value-type="float" office:value="412917.9" table:style-name="ce5">
            <text:p>412,918<text:s/></text:p>
          </table:table-cell>
          <table:table-cell office:value-type="float" office:value="4050.92" table:style-name="ce5">
            <text:p>4,051<text:s/></text:p>
          </table:table-cell>
          <table:table-cell office:value-type="float" office:value="25498.35" table:style-name="ce5">
            <text:p>25,498<text:s/></text:p>
          </table:table-cell>
          <table:table-cell office:value-type="float" office:value="320241.82" table:style-name="ce5">
            <text:p>320,242<text:s/></text:p>
          </table:table-cell>
          <table:table-cell office:value-type="float" office:value="162116.88" table:style-name="ce5">
            <text:p>162,117<text:s/></text:p>
          </table:table-cell>
          <table:table-cell office:value-type="float" office:value="156749.53" table:style-name="ce5">
            <text:p>156,750<text:s/></text:p>
          </table:table-cell>
          <table:table-cell office:value-type="float" office:value="1375.41" table:style-name="ce5">
            <text:p>1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.22000000000003" table:style-name="ce5">
            <text:p>272<text:s/></text:p>
          </table:table-cell>
          <table:table-cell office:value-type="float" office:value="62854.59" table:style-name="ce5">
            <text:p>62,855<text:s/></text:p>
          </table:table-cell>
          <table:table-cell office:value-type="float" office:value="822876.71" table:style-name="ce5">
            <text:p>822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73.65" table:style-name="ce5">
            <text:p>34,474<text:s/></text:p>
          </table:table-cell>
          <table:table-cell office:value-type="float" office:value="591328.24" table:style-name="ce5">
            <text:p>591,328<text:s/></text:p>
          </table:table-cell>
          <table:table-cell office:value-type="float" office:value="584715.37" table:style-name="ce5">
            <text:p>584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2.88" table:style-name="ce5">
            <text:p>6,613<text:s/></text:p>
          </table:table-cell>
          <table:table-cell office:value-type="float" office:value="1722.37" table:style-name="ce5">
            <text:p>1,722<text:s/></text:p>
          </table:table-cell>
          <table:table-cell office:value-type="float" office:value="109915.8" table:style-name="ce5">
            <text:p>109,916<text:s/></text:p>
          </table:table-cell>
          <table:table-cell office:value-type="float" office:value="85436.65" table:style-name="ce5">
            <text:p>85,437<text:s/></text:p>
          </table:table-cell>
          <table:table-cell office:value-type="float" office:value="4505.6899999999996" table:style-name="ce5">
            <text:p>4,506<text:s/></text:p>
          </table:table-cell>
          <table:table-cell office:value-type="float" office:value="4392.45" table:style-name="ce5">
            <text:p>4,392<text:s/></text:p>
          </table:table-cell>
          <table:table-cell office:value-type="float" office:value="3885.12" table:style-name="ce5">
            <text:p>3,885<text:s/></text:p>
          </table:table-cell>
          <table:table-cell office:value-type="float" office:value="9982.43" table:style-name="ce5">
            <text:p>9,982<text:s/></text:p>
          </table:table-cell>
          <table:table-cell office:value-type="float" office:value="55917.82" table:style-name="ce5">
            <text:p>55,918<text:s/></text:p>
          </table:table-cell>
          <table:table-cell office:value-type="float" office:value="11145.59" table:style-name="ce5">
            <text:p>11,146<text:s/></text:p>
          </table:table-cell>
          <table:table-cell office:value-type="float" office:value="3647059.39" table:style-name="ce5">
            <text:p>3,647,059<text:s/></text:p>
          </table:table-cell>
          <table:table-cell office:value-type="float" office:value="4563090.92" table:style-name="ce5">
            <text:p>4,563,091<text:s/></text:p>
          </table:table-cell>
          <table:table-cell office:value-type="float" office:value="1676739.49" table:style-name="ce5">
            <text:p>1,676,739<text:s/></text:p>
          </table:table-cell>
          <table:table-cell office:value-type="float" office:value="1675085.55" table:style-name="ce5">
            <text:p>1,675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2.08" table:style-name="ce5">
            <text:p>1,532<text:s/></text:p>
          </table:table-cell>
          <table:table-cell office:value-type="float" office:value="121.86" table:style-name="ce5">
            <text:p>122<text:s/></text:p>
          </table:table-cell>
          <table:table-cell office:value-type="float" office:value="980061.06" table:style-name="ce5">
            <text:p>980,061<text:s/></text:p>
          </table:table-cell>
          <table:table-cell office:value-type="float" office:value="835634.78" table:style-name="ce5">
            <text:p>835,635<text:s/></text:p>
          </table:table-cell>
          <table:table-cell office:value-type="float" office:value="144426.29" table:style-name="ce5">
            <text:p>144,426<text:s/></text:p>
          </table:table-cell>
          <table:table-cell office:value-type="float" office:value="1887716.55" table:style-name="ce5">
            <text:p>1,887,717<text:s/></text:p>
          </table:table-cell>
          <table:table-cell office:value-type="float" office:value="346647.69" table:style-name="ce5">
            <text:p>346,648<text:s/></text:p>
          </table:table-cell>
          <table:table-cell office:value-type="float" office:value="219458.98" table:style-name="ce5">
            <text:p>219,459<text:s/></text:p>
          </table:table-cell>
          <table:table-cell office:value-type="float" office:value="1321609.8799999999" table:style-name="ce5">
            <text:p>1,321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702.509999999995" table:style-name="ce5">
            <text:p>80,703<text:s/></text:p>
          </table:table-cell>
          <table:table-cell office:value-type="float" office:value="59637.35" table:style-name="ce5">
            <text:p>59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13.310000000001" table:style-name="ce5">
            <text:p>20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.86000000000001" table:style-name="ce5">
            <text:p>152<text:s/></text:p>
          </table:table-cell>
          <table:table-cell office:value-type="float" office:value="-62128.69" table:style-name="ce5">
            <text:p>-62,129<text:s/></text:p>
          </table:table-cell>
          <table:table-cell office:value-type="float" office:value="162197.35" table:style-name="ce5">
            <text:p>162,197<text:s/></text:p>
          </table:table-cell>
          <table:table-cell office:value-type="float" office:value="4725288.2699999996" table:style-name="ce5">
            <text:p>4,725,288<text:s/></text:p>
          </table:table-cell>
          <table:table-cell office:value-type="float" office:value="5891516.2699999996" table:style-name="ce5">
            <text:p>5,891,516<text:s/></text:p>
          </table:table-cell>
          <table:table-cell office:value-type="float" office:value="498.94" table:style-name="ce5">
            <text:p>499<text:s/></text:p>
          </table:table-cell>
          <table:table-cell office:value-type="float" office:value="4767595.16" table:style-name="ce5">
            <text:p>4,767,595<text:s/></text:p>
          </table:table-cell>
          <table:table-cell office:value-type="float" office:value="406.45" table:style-name="ce5">
            <text:p>406<text:s/></text:p>
          </table:table-cell>
          <table:table-cell office:value-type="float" office:value="1123921.1000000001" table:style-name="ce5">
            <text:p>1,123,921<text:s/></text:p>
          </table:table-cell>
          <table:table-cell office:value-type="float" office:value="-18.39" table:style-name="ce5">
            <text:p>-18<text:s/></text:p>
          </table:table-cell>
          <table:table-cell office:value-type="float" office:value="28.76" table:style-name="ce5">
            <text:p>29<text:s/></text:p>
          </table:table-cell>
          <table:table-cell office:value-type="float" office:value="1123931.47" table:style-name="ce5">
            <text:p>1,123,931<text:s/></text:p>
          </table:table-cell>
          <table:table-cell office:value-type="float" office:value="594495.04" table:style-name="ce5">
            <text:p>594,495<text:s/></text:p>
          </table:table-cell>
          <table:table-cell office:value-type="float" office:value="193608.39" table:style-name="ce5">
            <text:p>193,608<text:s/></text:p>
          </table:table-cell>
          <table:table-cell office:value-type="float" office:value="322497.53000000003" table:style-name="ce5">
            <text:p>322,498<text:s/></text:p>
          </table:table-cell>
          <table:table-cell office:value-type="float" office:value="63460.86" table:style-name="ce5">
            <text:p>63,461<text:s/></text:p>
          </table:table-cell>
          <table:table-cell office:value-type="float" office:value="14928.27" table:style-name="ce5">
            <text:p>14,928<text:s/></text:p>
          </table:table-cell>
          <table:table-cell office:value-type="float" office:value="5360.73" table:style-name="ce5">
            <text:p>5,361<text:s/></text:p>
          </table:table-cell>
          <table:table-cell office:value-type="float" office:value="534797.16" table:style-name="ce5">
            <text:p>534,797<text:s/></text:p>
          </table:table-cell>
          <table:table-cell office:value-type="float" office:value="135271.45000000001" table:style-name="ce5">
            <text:p>135,271<text:s/></text:p>
          </table:table-cell>
          <table:table-cell office:value-type="float" office:value="62618.45" table:style-name="ce5">
            <text:p>62,618<text:s/></text:p>
          </table:table-cell>
          <table:table-cell office:value-type="float" office:value="24749.59" table:style-name="ce5">
            <text:p>24,750<text:s/></text:p>
          </table:table-cell>
          <table:table-cell office:value-type="float" office:value="2552.4699999999998" table:style-name="ce5">
            <text:p>2,552<text:s/></text:p>
          </table:table-cell>
          <table:table-cell office:value-type="float" office:value="2669.22" table:style-name="ce5">
            <text:p>2,669<text:s/></text:p>
          </table:table-cell>
          <table:table-cell office:value-type="float" office:value="32647.16" table:style-name="ce5">
            <text:p>32,647<text:s/></text:p>
          </table:table-cell>
          <table:table-cell office:value-type="float" office:value="111990.12" table:style-name="ce5">
            <text:p>111,990<text:s/></text:p>
          </table:table-cell>
          <table:table-cell office:value-type="float" office:value="-1122.51" table:style-name="ce5">
            <text:p>-1,123<text:s/></text:p>
          </table:table-cell>
          <table:table-cell office:value-type="float" office:value="-2.94" table:style-name="ce5">
            <text:p>-3<text:s/></text:p>
          </table:table-cell>
          <table:table-cell office:value-type="float" office:value="54809.71" table:style-name="ce5">
            <text:p>54,810<text:s/></text:p>
          </table:table-cell>
          <table:table-cell office:value-type="float" office:value="64492.61" table:style-name="ce5">
            <text:p>64,493<text:s/></text:p>
          </table:table-cell>
          <table:table-cell office:value-type="float" office:value="2887.49" table:style-name="ce5">
            <text:p>2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.489999999999995" table:style-name="ce5">
            <text:p>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6.08" table:style-name="ce5">
            <text:p>476<text:s/></text:p>
          </table:table-cell>
          <table:table-cell office:value-type="float" office:value="-11474.69" table:style-name="ce5">
            <text:p>-11,475<text:s/></text:p>
          </table:table-cell>
          <table:table-cell office:value-type="float" office:value="1846.88" table:style-name="ce5">
            <text:p>1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887.02" table:style-name="ce5">
            <text:p>-44,887<text:s/></text:p>
          </table:table-cell>
          <table:table-cell office:value-type="float" office:value="5549.9" table:style-name="ce5">
            <text:p>5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068.61" table:style-name="ce5">
            <text:p>670,069<text:s/></text:p>
          </table:table-cell>
          <table:table-cell office:value-type="float" office:value="-146378.84" table:style-name="ce5">
            <text:p>-146,379<text:s/></text:p>
          </table:table-cell>
          <table:table-cell office:value-type="float" office:value="-153676.01999999999" table:style-name="ce5">
            <text:p>-153,676<text:s/></text:p>
          </table:table-cell>
          <table:table-cell office:value-type="float" office:value="7297.18" table:style-name="ce5">
            <text:p>7,297<text:s/></text:p>
          </table:table-cell>
          <table:table-cell office:value-type="float" office:value="523689.78" table:style-name="ce5">
            <text:p>523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689.78" table:style-name="ce5">
            <text:p>523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689.78" table:style-name="ce5">
            <text:p>523,690<text:s/></text:p>
          </table:table-cell>
          <table:table-cell office:value-type="float" office:value="148989.24" table:style-name="ce5">
            <text:p>148,989<text:s/></text:p>
          </table:table-cell>
          <table:table-cell office:value-type="float" office:value="140743.43" table:style-name="ce5">
            <text:p>140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68.08" table:style-name="ce5">
            <text:p>14,068<text:s/></text:p>
          </table:table-cell>
          <table:table-cell office:value-type="float" office:value="25.61" table:style-name="ce5">
            <text:p>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0.06" table:style-name="ce5">
            <text:p>0<text:s/></text:p>
          </table:table-cell>
          <table:table-cell office:value-type="float" office:value="-905.33" table:style-name="ce5">
            <text:p>-905<text:s/></text:p>
          </table:table-cell>
          <table:table-cell office:value-type="float" office:value="480.43" table:style-name="ce5">
            <text:p>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22.92" table:style-name="ce5">
            <text:p>-5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2679.02" table:style-name="ce5">
            <text:p>672,679<text:s/></text:p>
          </table:table-cell>
          <table:table-cell office:value-type="float" office:value="495121.45" table:style-name="ce5">
            <text:p>495,121<text:s/></text:p>
          </table:table-cell>
          <table:table-cell office:value-type="float" office:value="-257.63" table:style-name="ce5">
            <text:p>-258<text:s/></text:p>
          </table:table-cell>
          <table:table-cell office:value-type="float" office:value="4969.3100000000004" table:style-name="ce5">
            <text:p>4,969<text:s/></text:p>
          </table:table-cell>
          <table:table-cell office:value-type="float" office:value="198.16" table:style-name="ce5">
            <text:p>198<text:s/></text:p>
          </table:table-cell>
          <table:table-cell office:value-type="float" office:value="670068.61" table:style-name="ce5">
            <text:p>670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068.61" table:style-name="ce5">
            <text:p>670,069<text:s/></text:p>
          </table:table-cell>
          <table:table-cell office:value-type="float" office:value="319422.67" table:style-name="ce5">
            <text:p>319,423<text:s/></text:p>
          </table:table-cell>
          <table:table-cell office:value-type="float" office:value="19640.96" table:style-name="ce5">
            <text:p>19,641<text:s/></text:p>
          </table:table-cell>
          <table:table-cell office:value-type="float" office:value="-260.70999999999998" table:style-name="ce5">
            <text:p>-261<text:s/></text:p>
          </table:table-cell>
          <table:table-cell office:value-type="float" office:value="-6785.37" table:style-name="ce5">
            <text:p>-6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343.040000000001" table:style-name="ce5">
            <text:p>-24,343<text:s/></text:p>
          </table:table-cell>
          <table:table-cell office:value-type="float" office:value="-2416.84" table:style-name="ce5">
            <text:p>-2,417<text:s/></text:p>
          </table:table-cell>
          <table:table-cell office:value-type="float" office:value="-5843.18" table:style-name="ce5">
            <text:p>-5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.84" table:style-name="ce5">
            <text:p>627<text:s/></text:p>
          </table:table-cell>
          <table:table-cell office:value-type="float" office:value="2.94" table:style-name="ce5">
            <text:p>3<text:s/></text:p>
          </table:table-cell>
          <table:table-cell office:value-type="float" office:value="-54645.29" table:style-name="ce5">
            <text:p>-54,645<text:s/></text:p>
          </table:table-cell>
          <table:table-cell office:value-type="float" office:value="907.9" table:style-name="ce5">
            <text:p>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13.37" table:style-name="ce5">
            <text:p>15,313<text:s/></text:p>
          </table:table-cell>
          <table:table-cell office:value-type="float" office:value="-7710.18" table:style-name="ce5">
            <text:p>-7,710<text:s/></text:p>
          </table:table-cell>
          <table:table-cell office:value-type="float" office:value="71226.16" table:style-name="ce5">
            <text:p>71,226<text:s/></text:p>
          </table:table-cell>
          <table:table-cell office:value-type="float" office:value="-2689.51" table:style-name="ce5">
            <text:p>-2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817.570000000007" table:style-name="ce5">
            <text:p>-81,818<text:s/></text:p>
          </table:table-cell>
          <table:table-cell office:value-type="float" office:value="-8286.69" table:style-name="ce5">
            <text:p>-8,287<text:s/></text:p>
          </table:table-cell>
          <table:table-cell office:value-type="float" office:value="-19180.689999999999" table:style-name="ce5">
            <text:p>-19,181<text:s/></text:p>
          </table:table-cell>
          <table:table-cell office:value-type="float" office:value="94718.67" table:style-name="ce5">
            <text:p>94,719<text:s/></text:p>
          </table:table-cell>
          <table:table-cell office:value-type="float" office:value="8556.1" table:style-name="ce5">
            <text:p>8,556<text:s/></text:p>
          </table:table-cell>
          <table:table-cell office:value-type="float" office:value="2123.59" table:style-name="ce5">
            <text:p>2,124<text:s/></text:p>
          </table:table-cell>
          <table:table-cell office:value-type="float" office:value="-30102.86" table:style-name="ce5">
            <text:p>-30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617.43" table:style-name="ce5">
            <text:p>-142,617<text:s/></text:p>
          </table:table-cell>
          <table:table-cell office:value-type="float" office:value="815908.45" table:style-name="ce5">
            <text:p>815,908<text:s/></text:p>
          </table:table-cell>
          <table:table-cell office:value-type="float" office:value="-560642.68999999994" table:style-name="ce5">
            <text:p>-560,643<text:s/></text:p>
          </table:table-cell>
          <table:table-cell office:value-type="float" office:value="508218.39" table:style-name="ce5">
            <text:p>508,218<text:s/></text:p>
          </table:table-cell>
          <table:table-cell office:value-type="float" office:value="-9950.2199999999993" table:style-name="ce5">
            <text:p>-9,950<text:s/></text:p>
          </table:table-cell>
          <table:table-cell office:value-type="float" office:value="8671.59" table:style-name="ce5">
            <text:p>8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.53" table:style-name="ce5">
            <text:p>78<text:s/></text:p>
          </table:table-cell>
          <table:table-cell office:value-type="float" office:value="-1385.22" table:style-name="ce5">
            <text:p>-1,385<text:s/></text:p>
          </table:table-cell>
          <table:table-cell office:value-type="float" office:value="7350.67" table:style-name="ce5">
            <text:p>7,351<text:s/></text:p>
          </table:table-cell>
          <table:table-cell office:value-type="float" office:value="-558704.22" table:style-name="ce5">
            <text:p>-558,704<text:s/></text:p>
          </table:table-cell>
          <table:table-cell office:value-type="float" office:value="25754.959999999999" table:style-name="ce5">
            <text:p>25,755<text:s/></text:p>
          </table:table-cell>
          <table:table-cell office:value-type="float" office:value="-5873.22" table:style-name="ce5">
            <text:p>-5,873<text:s/></text:p>
          </table:table-cell>
          <table:table-cell office:value-type="float" office:value="-179.37" table:style-name="ce5">
            <text:p>-179<text:s/></text:p>
          </table:table-cell>
          <table:table-cell office:value-type="float" office:value="-7414.27" table:style-name="ce5">
            <text:p>-7,414<text:s/></text:p>
          </table:table-cell>
          <table:table-cell office:value-type="float" office:value="21403.47" table:style-name="ce5">
            <text:p>21,403<text:s/></text:p>
          </table:table-cell>
          <table:table-cell office:value-type="float" office:value="-61878.76" table:style-name="ce5">
            <text:p>-61,879<text:s/></text:p>
          </table:table-cell>
          <table:table-cell office:value-type="float" office:value="1169.04" table:style-name="ce5">
            <text:p>1,169<text:s/></text:p>
          </table:table-cell>
          <table:table-cell office:value-type="float" office:value="15927.1" table:style-name="ce5">
            <text:p>15,927<text:s/></text:p>
          </table:table-cell>
          <table:table-cell office:value-type="float" office:value="3194.16" table:style-name="ce5">
            <text:p>3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6.1799999999998" table:style-name="ce5">
            <text:p>2,506<text:s/></text:p>
          </table:table-cell>
          <table:table-cell office:value-type="float" office:value="-611754.88" table:style-name="ce5">
            <text:p>-611,755<text:s/></text:p>
          </table:table-cell>
          <table:table-cell office:value-type="float" office:value="1835633.41" table:style-name="ce5">
            <text:p>1,835,633<text:s/></text:p>
          </table:table-cell>
          <table:table-cell office:value-type="float" office:value="-1972436.49" table:style-name="ce5">
            <text:p>-1,972,436<text:s/></text:p>
          </table:table-cell>
          <table:table-cell office:value-type="float" office:value="487354.12" table:style-name="ce5">
            <text:p>487,354<text:s/></text:p>
          </table:table-cell>
          <table:table-cell office:value-type="float" office:value="-433929.96" table:style-name="ce5">
            <text:p>-433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5884.71" table:style-name="ce5">
            <text:p>-225,885<text:s/></text:p>
          </table:table-cell>
          <table:table-cell office:value-type="float" office:value="34262.92" table:style-name="ce5">
            <text:p>34,263<text:s/></text:p>
          </table:table-cell>
          <table:table-cell office:value-type="float" office:value="-7049.59" table:style-name="ce5">
            <text:p>-7,050<text:s/></text:p>
          </table:table-cell>
          <table:table-cell office:value-type="float" office:value="-12437.98" table:style-name="ce5">
            <text:p>-12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52.57" table:style-name="ce5">
            <text:p>9,153<text:s/></text:p>
          </table:table-cell>
          <table:table-cell office:value-type="float" office:value="-10318.39" table:style-name="ce5">
            <text:p>-10,318<text:s/></text:p>
          </table:table-cell>
          <table:table-cell office:value-type="float" office:value="-295654.09999999998" table:style-name="ce5">
            <text:p>-295,654<text:s/></text:p>
          </table:table-cell>
          <table:table-cell office:value-type="float" office:value="52654.06" table:style-name="ce5">
            <text:p>52,654<text:s/></text:p>
          </table:table-cell>
          <table:table-cell office:value-type="float" office:value="-38846.47" table:style-name="ce5">
            <text:p>-38,846<text:s/></text:p>
          </table:table-cell>
          <table:table-cell office:value-type="float" office:value="1574466.35" table:style-name="ce5">
            <text:p>1,574,466<text:s/></text:p>
          </table:table-cell>
          <table:table-cell office:value-type="float" office:value="951.04" table:style-name="ce5">
            <text:p>951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83" table:style-name="ce1">
            <text:p>383</text:p>
          </table:table-cell>
          <table:table-cell office:value-type="float" office:value="8202101.0099999998" table:style-name="ce5">
            <text:p>8,202,101<text:s/></text:p>
          </table:table-cell>
          <table:table-cell office:value-type="float" office:value="3470913.93" table:style-name="ce5">
            <text:p>3,470,914<text:s/></text:p>
          </table:table-cell>
          <table:table-cell office:value-type="float" office:value="122080.22" table:style-name="ce5">
            <text:p>122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824.59" table:style-name="ce5">
            <text:p>106,825<text:s/></text:p>
          </table:table-cell>
          <table:table-cell office:value-type="float" office:value="7278.49" table:style-name="ce5">
            <text:p>7,278<text:s/></text:p>
          </table:table-cell>
          <table:table-cell office:value-type="float" office:value="598.89" table:style-name="ce5">
            <text:p>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.65" table:style-name="ce5">
            <text:p>3<text:s/></text:p>
          </table:table-cell>
          <table:table-cell office:value-type="float" office:value="90343.55" table:style-name="ce5">
            <text:p>90,344<text:s/></text:p>
          </table:table-cell>
          <table:table-cell office:value-type="float" office:value="50181.88" table:style-name="ce5">
            <text:p>50,182<text:s/></text:p>
          </table:table-cell>
          <table:table-cell office:value-type="float" office:value="403" table:style-name="ce5">
            <text:p>403<text:s/></text:p>
          </table:table-cell>
          <table:table-cell office:value-type="float" office:value="3296.67" table:style-name="ce5">
            <text:p>3,297<text:s/></text:p>
          </table:table-cell>
          <table:table-cell office:value-type="float" office:value="397.13" table:style-name="ce5">
            <text:p>397<text:s/></text:p>
          </table:table-cell>
          <table:table-cell office:value-type="float" office:value="2221104.13" table:style-name="ce5">
            <text:p>2,221,104<text:s/></text:p>
          </table:table-cell>
          <table:table-cell office:value-type="float" office:value="37994.03" table:style-name="ce5">
            <text:p>37,994<text:s/></text:p>
          </table:table-cell>
          <table:table-cell office:value-type="float" office:value="135351.59" table:style-name="ce5">
            <text:p>135,352<text:s/></text:p>
          </table:table-cell>
          <table:table-cell office:value-type="float" office:value="67.209999999999994" table:style-name="ce5">
            <text:p>67<text:s/></text:p>
          </table:table-cell>
          <table:table-cell office:value-type="float" office:value="1373.74" table:style-name="ce5">
            <text:p>1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304.34" table:style-name="ce5">
            <text:p>108,304<text:s/></text:p>
          </table:table-cell>
          <table:table-cell office:value-type="float" office:value="21371.01" table:style-name="ce5">
            <text:p>21,371<text:s/></text:p>
          </table:table-cell>
          <table:table-cell office:value-type="float" office:value="651.83000000000004" table:style-name="ce5">
            <text:p>652<text:s/></text:p>
          </table:table-cell>
          <table:table-cell office:value-type="float" office:value="2271.16" table:style-name="ce5">
            <text:p>2,271<text:s/></text:p>
          </table:table-cell>
          <table:table-cell office:value-type="float" office:value="1429808.55" table:style-name="ce5">
            <text:p>1,429,809<text:s/></text:p>
          </table:table-cell>
          <table:table-cell office:value-type="float" office:value="399.21" table:style-name="ce5">
            <text:p>399<text:s/></text:p>
          </table:table-cell>
          <table:table-cell office:value-type="float" office:value="1466422.81" table:style-name="ce5">
            <text:p>1,466,423<text:s/></text:p>
          </table:table-cell>
          <table:table-cell office:value-type="float" office:value="57008.55" table:style-name="ce5">
            <text:p>57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022.03" table:style-name="ce5">
            <text:p>94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303.02" table:style-name="ce5">
            <text:p>98,303<text:s/></text:p>
          </table:table-cell>
          <table:table-cell office:value-type="float" office:value="332692.61" table:style-name="ce5">
            <text:p>332,693<text:s/></text:p>
          </table:table-cell>
          <table:table-cell office:value-type="float" office:value="164812.23000000001" table:style-name="ce5">
            <text:p>164,812<text:s/></text:p>
          </table:table-cell>
          <table:table-cell office:value-type="float" office:value="9718841.0800000001" table:style-name="ce5">
            <text:p>9,718,841<text:s/></text:p>
          </table:table-cell>
          <table:table-cell office:value-type="float" office:value="13261.39" table:style-name="ce5">
            <text:p>13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922.11" table:style-name="ce5">
            <text:p>376,922<text:s/></text:p>
          </table:table-cell>
          <table:table-cell office:value-type="float" office:value="4028.93" table:style-name="ce5">
            <text:p>4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.33" table:style-name="ce5">
            <text:p>116<text:s/></text:p>
          </table:table-cell>
          <table:table-cell office:value-type="float" office:value="96177.96" table:style-name="ce5">
            <text:p>96,178<text:s/></text:p>
          </table:table-cell>
          <table:table-cell office:value-type="float" office:value="3030.55" table:style-name="ce5">
            <text:p>3,031<text:s/></text:p>
          </table:table-cell>
          <table:table-cell office:value-type="float" office:value="532355.16" table:style-name="ce5">
            <text:p>532,355<text:s/></text:p>
          </table:table-cell>
          <table:table-cell office:value-type="float" office:value="1354.54" table:style-name="ce5">
            <text:p>1,355<text:s/></text:p>
          </table:table-cell>
          <table:table-cell office:value-type="float" office:value="7630389.25" table:style-name="ce5">
            <text:p>7,630,389<text:s/></text:p>
          </table:table-cell>
          <table:table-cell office:value-type="float" office:value="286892.28000000003" table:style-name="ce5">
            <text:p>286,892<text:s/></text:p>
          </table:table-cell>
          <table:table-cell office:value-type="float" office:value="35926.21" table:style-name="ce5">
            <text:p>35,926<text:s/></text:p>
          </table:table-cell>
          <table:table-cell office:value-type="float" office:value="18954218.890000001" table:style-name="ce5">
            <text:p>18,954,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56480.050000001" table:style-name="ce5">
            <text:p>12,656,480<text:s/></text:p>
          </table:table-cell>
          <table:table-cell office:value-type="float" office:value="26158.04" table:style-name="ce5">
            <text:p>26,158<text:s/></text:p>
          </table:table-cell>
          <table:table-cell office:value-type="float" office:value="1035989.97" table:style-name="ce5">
            <text:p>1,035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81.119999999995" table:style-name="ce5">
            <text:p>69,281<text:s/></text:p>
          </table:table-cell>
          <table:table-cell office:value-type="float" office:value="91721.66" table:style-name="ce5">
            <text:p>91,722<text:s/></text:p>
          </table:table-cell>
          <table:table-cell office:value-type="float" office:value="395648.92" table:style-name="ce5">
            <text:p>395,649<text:s/></text:p>
          </table:table-cell>
          <table:table-cell office:value-type="float" office:value="17363.73" table:style-name="ce5">
            <text:p>17,364<text:s/></text:p>
          </table:table-cell>
          <table:table-cell office:value-type="float" office:value="82.58" table:style-name="ce5">
            <text:p>83<text:s/></text:p>
          </table:table-cell>
          <table:table-cell office:value-type="float" office:value="22987.5" table:style-name="ce5">
            <text:p>22,988<text:s/></text:p>
          </table:table-cell>
          <table:table-cell office:value-type="float" office:value="269905.78999999998" table:style-name="ce5">
            <text:p>269,906<text:s/></text:p>
          </table:table-cell>
          <table:table-cell office:value-type="float" office:value="85309.32" table:style-name="ce5">
            <text:p>85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093.7" table:style-name="ce5">
            <text:p>265,094<text:s/></text:p>
          </table:table-cell>
          <table:table-cell office:value-type="float" office:value="332535.67" table:style-name="ce5">
            <text:p>332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.54" table:style-name="ce5">
            <text:p>211<text:s/></text:p>
          </table:table-cell>
          <table:table-cell office:value-type="float" office:value="6.16" table:style-name="ce5">
            <text:p>6<text:s/></text:p>
          </table:table-cell>
          <table:table-cell office:value-type="float" office:value="57152.23" table:style-name="ce5">
            <text:p>57,152<text:s/></text:p>
          </table:table-cell>
          <table:table-cell office:value-type="float" office:value="275166.74" table:style-name="ce5">
            <text:p>275,167<text:s/></text:p>
          </table:table-cell>
          <table:table-cell office:value-type="float" office:value="17920942.09" table:style-name="ce5">
            <text:p>17,920,942<text:s/></text:p>
          </table:table-cell>
          <table:table-cell office:value-type="float" office:value="5740675.4699999997" table:style-name="ce5">
            <text:p>5,740,675<text:s/></text:p>
          </table:table-cell>
          <table:table-cell office:value-type="float" office:value="1373109.31" table:style-name="ce5">
            <text:p>1,373,109<text:s/></text:p>
          </table:table-cell>
          <table:table-cell office:value-type="float" office:value="1199037.25" table:style-name="ce5">
            <text:p>1,199,037<text:s/></text:p>
          </table:table-cell>
          <table:table-cell office:value-type="float" office:value="172812.92" table:style-name="ce5">
            <text:p>172,813<text:s/></text:p>
          </table:table-cell>
          <table:table-cell office:value-type="float" office:value="1259.1500000000001" table:style-name="ce5">
            <text:p>1,259<text:s/></text:p>
          </table:table-cell>
          <table:table-cell office:value-type="float" office:value="31689.06" table:style-name="ce5">
            <text:p>31,689<text:s/></text:p>
          </table:table-cell>
          <table:table-cell office:value-type="float" office:value="17189.650000000001" table:style-name="ce5">
            <text:p>17,190<text:s/></text:p>
          </table:table-cell>
          <table:table-cell office:value-type="float" office:value="450.07" table:style-name="ce5">
            <text:p>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66.91" table:style-name="ce5">
            <text:p>24,067<text:s/></text:p>
          </table:table-cell>
          <table:table-cell office:value-type="float" office:value="593.51" table:style-name="ce5">
            <text:p>594<text:s/></text:p>
          </table:table-cell>
          <table:table-cell office:value-type="float" office:value="1583903.5" table:style-name="ce5">
            <text:p>1,583,904<text:s/></text:p>
          </table:table-cell>
          <table:table-cell office:value-type="float" office:value="129777.62" table:style-name="ce5">
            <text:p>129,778<text:s/></text:p>
          </table:table-cell>
          <table:table-cell office:value-type="float" office:value="14.67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882.8700000001" table:style-name="ce5">
            <text:p>1,061,883<text:s/></text:p>
          </table:table-cell>
          <table:table-cell office:value-type="float" office:value="13619.22" table:style-name="ce5">
            <text:p>13,619<text:s/></text:p>
          </table:table-cell>
          <table:table-cell office:value-type="float" office:value="144028.6" table:style-name="ce5">
            <text:p>144,029<text:s/></text:p>
          </table:table-cell>
          <table:table-cell office:value-type="float" office:value="61853.58" table:style-name="ce5">
            <text:p>61,854<text:s/></text:p>
          </table:table-cell>
          <table:table-cell office:value-type="float" office:value="7432.43" table:style-name="ce5">
            <text:p>7,432<text:s/></text:p>
          </table:table-cell>
          <table:table-cell office:value-type="float" office:value="1291064.46" table:style-name="ce5">
            <text:p>1,291,064<text:s/></text:p>
          </table:table-cell>
          <table:table-cell office:value-type="float" office:value="1555.07" table:style-name="ce5">
            <text:p>1,555<text:s/></text:p>
          </table:table-cell>
          <table:table-cell office:value-type="float" office:value="22552.48" table:style-name="ce5">
            <text:p>22,552<text:s/></text:p>
          </table:table-cell>
          <table:table-cell office:value-type="float" office:value="1050906.23" table:style-name="ce5">
            <text:p>1,050,906<text:s/></text:p>
          </table:table-cell>
          <table:table-cell office:value-type="float" office:value="107929.73" table:style-name="ce5">
            <text:p>107,930<text:s/></text:p>
          </table:table-cell>
          <table:table-cell office:value-type="float" office:value="898500.58" table:style-name="ce5">
            <text:p>898,501<text:s/></text:p>
          </table:table-cell>
          <table:table-cell office:value-type="float" office:value="44475.92" table:style-name="ce5">
            <text:p>44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2.81" table:style-name="ce5">
            <text:p>1,993<text:s/></text:p>
          </table:table-cell>
          <table:table-cell office:value-type="float" office:value="214057.86" table:style-name="ce5">
            <text:p>214,058<text:s/></text:p>
          </table:table-cell>
          <table:table-cell office:value-type="float" office:value="2489369.19" table:style-name="ce5">
            <text:p>2,489,369<text:s/></text:p>
          </table:table-cell>
          <table:table-cell office:value-type="float" office:value="968.56" table:style-name="ce5">
            <text:p>969<text:s/></text:p>
          </table:table-cell>
          <table:table-cell office:value-type="float" office:value="14506.52" table:style-name="ce5">
            <text:p>14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626.97" table:style-name="ce5">
            <text:p>762,627<text:s/></text:p>
          </table:table-cell>
          <table:table-cell office:value-type="float" office:value="1329262.25" table:style-name="ce5">
            <text:p>1,329,262<text:s/></text:p>
          </table:table-cell>
          <table:table-cell office:value-type="float" office:value="1323612.48" table:style-name="ce5">
            <text:p>1,323,612<text:s/></text:p>
          </table:table-cell>
          <table:table-cell office:value-type="float" office:value="3254.86" table:style-name="ce5">
            <text:p>3,255<text:s/></text:p>
          </table:table-cell>
          <table:table-cell office:value-type="float" office:value="2394.91" table:style-name="ce5">
            <text:p>2,395<text:s/></text:p>
          </table:table-cell>
          <table:table-cell office:value-type="float" office:value="24139.66" table:style-name="ce5">
            <text:p>24,140<text:s/></text:p>
          </table:table-cell>
          <table:table-cell office:value-type="float" office:value="117453.1" table:style-name="ce5">
            <text:p>117,453<text:s/></text:p>
          </table:table-cell>
          <table:table-cell office:value-type="float" office:value="240412.13" table:style-name="ce5">
            <text:p>240,412<text:s/></text:p>
          </table:table-cell>
          <table:table-cell office:value-type="float" office:value="25424.880000000001" table:style-name="ce5">
            <text:p>25,425<text:s/></text:p>
          </table:table-cell>
          <table:table-cell office:value-type="float" office:value="13503.41" table:style-name="ce5">
            <text:p>13,503<text:s/></text:p>
          </table:table-cell>
          <table:table-cell office:value-type="float" office:value="1314.24" table:style-name="ce5">
            <text:p>1,314<text:s/></text:p>
          </table:table-cell>
          <table:table-cell office:value-type="float" office:value="443.86" table:style-name="ce5">
            <text:p>444<text:s/></text:p>
          </table:table-cell>
          <table:table-cell office:value-type="float" office:value="118105.91" table:style-name="ce5">
            <text:p>118,106<text:s/></text:p>
          </table:table-cell>
          <table:table-cell office:value-type="float" office:value="95123.24" table:style-name="ce5">
            <text:p>95,123<text:s/></text:p>
          </table:table-cell>
          <table:table-cell office:value-type="float" office:value="8230044.6600000001" table:style-name="ce5">
            <text:p>8,230,045<text:s/></text:p>
          </table:table-cell>
          <table:table-cell office:value-type="float" office:value="9372653.1500000004" table:style-name="ce5">
            <text:p>9,372,653<text:s/></text:p>
          </table:table-cell>
          <table:table-cell office:value-type="float" office:value="4962977.01" table:style-name="ce5">
            <text:p>4,962,977<text:s/></text:p>
          </table:table-cell>
          <table:table-cell office:value-type="float" office:value="4960834.3600000003" table:style-name="ce5">
            <text:p>4,960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9.3200000000002" table:style-name="ce5">
            <text:p>2,069<text:s/></text:p>
          </table:table-cell>
          <table:table-cell office:value-type="float" office:value="73.34" table:style-name="ce5">
            <text:p>73<text:s/></text:p>
          </table:table-cell>
          <table:table-cell office:value-type="float" office:value="2152366.67" table:style-name="ce5">
            <text:p>2,152,367<text:s/></text:p>
          </table:table-cell>
          <table:table-cell office:value-type="float" office:value="1828769.47" table:style-name="ce5">
            <text:p>1,828,769<text:s/></text:p>
          </table:table-cell>
          <table:table-cell office:value-type="float" office:value="323597.2" table:style-name="ce5">
            <text:p>323,597<text:s/></text:p>
          </table:table-cell>
          <table:table-cell office:value-type="float" office:value="2200846.0499999998" table:style-name="ce5">
            <text:p>2,200,846<text:s/></text:p>
          </table:table-cell>
          <table:table-cell office:value-type="float" office:value="805996.8" table:style-name="ce5">
            <text:p>805,997<text:s/></text:p>
          </table:table-cell>
          <table:table-cell office:value-type="float" office:value="115055.71" table:style-name="ce5">
            <text:p>115,056<text:s/></text:p>
          </table:table-cell>
          <table:table-cell office:value-type="float" office:value="1279793.54" table:style-name="ce5">
            <text:p>1,279,7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154.03" table:style-name="ce5">
            <text:p>97,154<text:s/></text:p>
          </table:table-cell>
          <table:table-cell office:value-type="float" office:value="-3663.47" table:style-name="ce5">
            <text:p>-3,663<text:s/></text:p>
          </table:table-cell>
          <table:table-cell office:value-type="float" office:value="-12.95" table:style-name="ce5">
            <text:p>-13<text:s/></text:p>
          </table:table-cell>
          <table:table-cell office:value-type="float" office:value="103082.34" table:style-name="ce5">
            <text:p>103,082<text:s/></text:p>
          </table:table-cell>
          <table:table-cell office:value-type="float" office:value="1401.1" table:style-name="ce5">
            <text:p>1,401<text:s/></text:p>
          </table:table-cell>
          <table:table-cell office:value-type="float" office:value="106.03" table:style-name="ce5">
            <text:p>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59.03" table:style-name="ce5">
            <text:p>-3,759<text:s/></text:p>
          </table:table-cell>
          <table:table-cell office:value-type="float" office:value="-40690.61" table:style-name="ce5">
            <text:p>-40,691<text:s/></text:p>
          </table:table-cell>
          <table:table-cell office:value-type="float" office:value="318244.28000000003" table:style-name="ce5">
            <text:p>318,244<text:s/></text:p>
          </table:table-cell>
          <table:table-cell office:value-type="float" office:value="9690897.4299999997" table:style-name="ce5">
            <text:p>9,690,897<text:s/></text:p>
          </table:table-cell>
          <table:table-cell office:value-type="float" office:value="12816417.939999999" table:style-name="ce5">
            <text:p>12,816,418<text:s/></text:p>
          </table:table-cell>
          <table:table-cell office:value-type="float" office:value="705.14" table:style-name="ce5">
            <text:p>705<text:s/></text:p>
          </table:table-cell>
          <table:table-cell office:value-type="float" office:value="10312193.789999999" table:style-name="ce5">
            <text:p>10,312,194<text:s/></text:p>
          </table:table-cell>
          <table:table-cell office:value-type="float" office:value="1408.2" table:style-name="ce5">
            <text:p>1,408<text:s/></text:p>
          </table:table-cell>
          <table:table-cell office:value-type="float" office:value="2504224.15" table:style-name="ce5">
            <text:p>2,504,224<text:s/></text:p>
          </table:table-cell>
          <table:table-cell office:value-type="float" office:value="-169.88" table:style-name="ce5">
            <text:p>-170<text:s/></text:p>
          </table:table-cell>
          <table:table-cell office:value-type="float" office:value="17.48" table:style-name="ce5">
            <text:p>17<text:s/></text:p>
          </table:table-cell>
          <table:table-cell office:value-type="float" office:value="2504071.75" table:style-name="ce5">
            <text:p>2,504,072<text:s/></text:p>
          </table:table-cell>
          <table:table-cell office:value-type="float" office:value="1434540.43" table:style-name="ce5">
            <text:p>1,434,540<text:s/></text:p>
          </table:table-cell>
          <table:table-cell office:value-type="float" office:value="336641.4" table:style-name="ce5">
            <text:p>336,641<text:s/></text:p>
          </table:table-cell>
          <table:table-cell office:value-type="float" office:value="460085.16" table:style-name="ce5">
            <text:p>460,085<text:s/></text:p>
          </table:table-cell>
          <table:table-cell office:value-type="float" office:value="635170.05000000005" table:style-name="ce5">
            <text:p>635,170<text:s/></text:p>
          </table:table-cell>
          <table:table-cell office:value-type="float" office:value="2643.82" table:style-name="ce5">
            <text:p>2,644<text:s/></text:p>
          </table:table-cell>
          <table:table-cell office:value-type="float" office:value="1762.71" table:style-name="ce5">
            <text:p>1,763<text:s/></text:p>
          </table:table-cell>
          <table:table-cell office:value-type="float" office:value="1071294.03" table:style-name="ce5">
            <text:p>1,071,294<text:s/></text:p>
          </table:table-cell>
          <table:table-cell office:value-type="float" office:value="73508.89" table:style-name="ce5">
            <text:p>73,509<text:s/></text:p>
          </table:table-cell>
          <table:table-cell office:value-type="float" office:value="134175.13" table:style-name="ce5">
            <text:p>134,175<text:s/></text:p>
          </table:table-cell>
          <table:table-cell office:value-type="float" office:value="38454.769999999997" table:style-name="ce5">
            <text:p>38,455<text:s/></text:p>
          </table:table-cell>
          <table:table-cell office:value-type="float" office:value="8838.11" table:style-name="ce5">
            <text:p>8,838<text:s/></text:p>
          </table:table-cell>
          <table:table-cell office:value-type="float" office:value="6503.71" table:style-name="ce5">
            <text:p>6,504<text:s/></text:p>
          </table:table-cell>
          <table:table-cell office:value-type="float" office:value="80378.539999999994" table:style-name="ce5">
            <text:p>80,379<text:s/></text:p>
          </table:table-cell>
          <table:table-cell office:value-type="float" office:value="-2639.46" table:style-name="ce5">
            <text:p>-2,639<text:s/></text:p>
          </table:table-cell>
          <table:table-cell office:value-type="float" office:value="10909.1" table:style-name="ce5">
            <text:p>10,909<text:s/></text:p>
          </table:table-cell>
          <table:table-cell office:value-type="float" office:value="2681.64" table:style-name="ce5">
            <text:p>2,682<text:s/></text:p>
          </table:table-cell>
          <table:table-cell office:value-type="float" office:value="33017.22" table:style-name="ce5">
            <text:p>33,017<text:s/></text:p>
          </table:table-cell>
          <table:table-cell office:value-type="float" office:value="53379.43" table:style-name="ce5">
            <text:p>53,379<text:s/></text:p>
          </table:table-cell>
          <table:table-cell office:value-type="float" office:value="-4317.07" table:style-name="ce5">
            <text:p>-4,317<text:s/></text:p>
          </table:table-cell>
          <table:table-cell office:value-type="float" office:value="-13.01" table:style-name="ce5">
            <text:p>-13<text:s/></text:p>
          </table:table-cell>
          <table:table-cell office:value-type="float" office:value="-282.20999999999998" table:style-name="ce5">
            <text:p>-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2.8500000000004" table:style-name="ce5">
            <text:p>5,203<text:s/></text:p>
          </table:table-cell>
          <table:table-cell office:value-type="float" office:value="-47559.57" table:style-name="ce5">
            <text:p>-47,560<text:s/></text:p>
          </table:table-cell>
          <table:table-cell office:value-type="float" office:value="-55657.85" table:style-name="ce5">
            <text:p>-55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289" table:style-name="ce5">
            <text:p>-93,289<text:s/></text:p>
          </table:table-cell>
          <table:table-cell office:value-type="float" office:value="35178.120000000003" table:style-name="ce5">
            <text:p>35,178<text:s/></text:p>
          </table:table-cell>
          <table:table-cell office:value-type="float" office:value="84.1" table:style-name="ce5">
            <text:p>84<text:s/></text:p>
          </table:table-cell>
          <table:table-cell office:value-type="float" office:value="1144802.9099999999" table:style-name="ce5">
            <text:p>1,144,803<text:s/></text:p>
          </table:table-cell>
          <table:table-cell office:value-type="float" office:value="-193794.75" table:style-name="ce5">
            <text:p>-193,795<text:s/></text:p>
          </table:table-cell>
          <table:table-cell office:value-type="float" office:value="-165989.45000000001" table:style-name="ce5">
            <text:p>-165,989<text:s/></text:p>
          </table:table-cell>
          <table:table-cell office:value-type="float" office:value="-27805.3" table:style-name="ce5">
            <text:p>-27,805<text:s/></text:p>
          </table:table-cell>
          <table:table-cell office:value-type="float" office:value="951008.16" table:style-name="ce5">
            <text:p>951,008<text:s/></text:p>
          </table:table-cell>
          <table:table-cell office:value-type="float" office:value="-4195.99" table:style-name="ce5">
            <text:p>-4,196<text:s/></text:p>
          </table:table-cell>
          <table:table-cell office:value-type="float" office:value="946812.17" table:style-name="ce5">
            <text:p>946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6812.17" table:style-name="ce5">
            <text:p>946,812<text:s/></text:p>
          </table:table-cell>
          <table:table-cell office:value-type="float" office:value="203487.41" table:style-name="ce5">
            <text:p>203,487<text:s/></text:p>
          </table:table-cell>
          <table:table-cell office:value-type="float" office:value="129899.51" table:style-name="ce5">
            <text:p>129,900<text:s/></text:p>
          </table:table-cell>
          <table:table-cell office:value-type="float" office:value="796.04" table:style-name="ce5">
            <text:p>796<text:s/></text:p>
          </table:table-cell>
          <table:table-cell office:value-type="float" office:value="72951.83" table:style-name="ce5">
            <text:p>72,952<text:s/></text:p>
          </table:table-cell>
          <table:table-cell office:value-type="float" office:value="478.31" table:style-name="ce5">
            <text:p>478<text:s/></text:p>
          </table:table-cell>
          <table:table-cell office:value-type="float" office:value="-262.89999999999998" table:style-name="ce5">
            <text:p>-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0.86" table:style-name="ce5">
            <text:p>1,901<text:s/></text:p>
          </table:table-cell>
          <table:table-cell office:value-type="float" office:value="7312.65" table:style-name="ce5">
            <text:p>7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30.09" table:style-name="ce5">
            <text:p>-1,630<text:s/></text:p>
          </table:table-cell>
          <table:table-cell office:value-type="float" office:value="-7958.81" table:style-name="ce5">
            <text:p>-7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0299.58" table:style-name="ce5">
            <text:p>1,150,300<text:s/></text:p>
          </table:table-cell>
          <table:table-cell office:value-type="float" office:value="927486.56" table:style-name="ce5">
            <text:p>927,487<text:s/></text:p>
          </table:table-cell>
          <table:table-cell office:value-type="float" office:value="3.8" table:style-name="ce5">
            <text:p>4<text:s/></text:p>
          </table:table-cell>
          <table:table-cell office:value-type="float" office:value="1568.07" table:style-name="ce5">
            <text:p>1,568<text:s/></text:p>
          </table:table-cell>
          <table:table-cell office:value-type="float" office:value="109.96" table:style-name="ce5">
            <text:p>110<text:s/></text:p>
          </table:table-cell>
          <table:table-cell office:value-type="float" office:value="1144802.9099999999" table:style-name="ce5">
            <text:p>1,144,803<text:s/></text:p>
          </table:table-cell>
          <table:table-cell office:value-type="float" office:value="-4149.88" table:style-name="ce5">
            <text:p>-4,150<text:s/></text:p>
          </table:table-cell>
          <table:table-cell office:value-type="float" office:value="1140653.03" table:style-name="ce5">
            <text:p>1,140,653<text:s/></text:p>
          </table:table-cell>
          <table:table-cell office:value-type="float" office:value="1504301.59" table:style-name="ce5">
            <text:p>1,504,302<text:s/></text:p>
          </table:table-cell>
          <table:table-cell office:value-type="float" office:value="46267.07" table:style-name="ce5">
            <text:p>46,267<text:s/></text:p>
          </table:table-cell>
          <table:table-cell office:value-type="float" office:value="1750.27" table:style-name="ce5">
            <text:p>1,750<text:s/></text:p>
          </table:table-cell>
          <table:table-cell office:value-type="float" office:value="-7713.55" table:style-name="ce5">
            <text:p>-7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.3" table:style-name="ce5">
            <text:p>-3<text:s/></text:p>
          </table:table-cell>
          <table:table-cell office:value-type="float" office:value="-38524.199999999997" table:style-name="ce5">
            <text:p>-38,524<text:s/></text:p>
          </table:table-cell>
          <table:table-cell office:value-type="float" office:value="-8818.82" table:style-name="ce5">
            <text:p>-8,819<text:s/></text:p>
          </table:table-cell>
          <table:table-cell office:value-type="float" office:value="-35318.199999999997" table:style-name="ce5">
            <text:p>-35,318<text:s/></text:p>
          </table:table-cell>
          <table:table-cell office:value-type="float" office:value="250.5" table:style-name="ce5">
            <text:p>251<text:s/></text:p>
          </table:table-cell>
          <table:table-cell office:value-type="float" office:value="-17062.77" table:style-name="ce5">
            <text:p>-17,063<text:s/></text:p>
          </table:table-cell>
          <table:table-cell office:value-type="float" office:value="-2900.64" table:style-name="ce5">
            <text:p>-2,901<text:s/></text:p>
          </table:table-cell>
          <table:table-cell office:value-type="float" office:value="-31813.87" table:style-name="ce5">
            <text:p>-31,814<text:s/></text:p>
          </table:table-cell>
          <table:table-cell office:value-type="float" office:value="14543.23" table:style-name="ce5">
            <text:p>14,543<text:s/></text:p>
          </table:table-cell>
          <table:table-cell office:value-type="float" office:value="-485.56" table:style-name="ce5">
            <text:p>-486<text:s/></text:p>
          </table:table-cell>
          <table:table-cell office:value-type="float" office:value="62026.98" table:style-name="ce5">
            <text:p>62,027<text:s/></text:p>
          </table:table-cell>
          <table:table-cell office:value-type="float" office:value="-15616.2" table:style-name="ce5">
            <text:p>-15,616<text:s/></text:p>
          </table:table-cell>
          <table:table-cell office:value-type="float" office:value="84386.240000000005" table:style-name="ce5">
            <text:p>84,386<text:s/></text:p>
          </table:table-cell>
          <table:table-cell office:value-type="float" office:value="-26859.13" table:style-name="ce5">
            <text:p>-26,859<text:s/></text:p>
          </table:table-cell>
          <table:table-cell office:value-type="float" office:value="-85.45" table:style-name="ce5">
            <text:p>-85<text:s/></text:p>
          </table:table-cell>
          <table:table-cell office:value-type="float" office:value="-99199.89" table:style-name="ce5">
            <text:p>-99,200<text:s/></text:p>
          </table:table-cell>
          <table:table-cell office:value-type="float" office:value="34032.82" table:style-name="ce5">
            <text:p>34,033<text:s/></text:p>
          </table:table-cell>
          <table:table-cell office:value-type="float" office:value="12931.17" table:style-name="ce5">
            <text:p>12,931<text:s/></text:p>
          </table:table-cell>
          <table:table-cell office:value-type="float" office:value="11190.47" table:style-name="ce5">
            <text:p>11,190<text:s/></text:p>
          </table:table-cell>
          <table:table-cell office:value-type="float" office:value="29679.48" table:style-name="ce5">
            <text:p>29,679<text:s/></text:p>
          </table:table-cell>
          <table:table-cell office:value-type="float" office:value="13245.99" table:style-name="ce5">
            <text:p>13,246<text:s/></text:p>
          </table:table-cell>
          <table:table-cell office:value-type="float" office:value="-55344.74" table:style-name="ce5">
            <text:p>-55,345<text:s/></text:p>
          </table:table-cell>
          <table:table-cell office:value-type="float" office:value="-88.98" table:style-name="ce5">
            <text:p>-89<text:s/></text:p>
          </table:table-cell>
          <table:table-cell office:value-type="float" office:value="-133152.57" table:style-name="ce5">
            <text:p>-133,153<text:s/></text:p>
          </table:table-cell>
          <table:table-cell office:value-type="float" office:value="2482270.9900000002" table:style-name="ce5">
            <text:p>2,482,271<text:s/></text:p>
          </table:table-cell>
          <table:table-cell office:value-type="float" office:value="-367296.9" table:style-name="ce5">
            <text:p>-367,297<text:s/></text:p>
          </table:table-cell>
          <table:table-cell office:value-type="float" office:value="388842.51" table:style-name="ce5">
            <text:p>388,843<text:s/></text:p>
          </table:table-cell>
          <table:table-cell office:value-type="float" office:value="-18840.740000000002" table:style-name="ce5">
            <text:p>-18,841<text:s/></text:p>
          </table:table-cell>
          <table:table-cell office:value-type="float" office:value="36212.019999999997" table:style-name="ce5">
            <text:p>36,212<text:s/></text:p>
          </table:table-cell>
          <table:table-cell office:value-type="float" office:value="-342.37" table:style-name="ce5">
            <text:p>-342<text:s/></text:p>
          </table:table-cell>
          <table:table-cell office:value-type="float" office:value="90.87" table:style-name="ce5">
            <text:p>91<text:s/></text:p>
          </table:table-cell>
          <table:table-cell office:value-type="float" office:value="-11009.9" table:style-name="ce5">
            <text:p>-11,010<text:s/></text:p>
          </table:table-cell>
          <table:table-cell office:value-type="float" office:value="8567.92" table:style-name="ce5">
            <text:p>8,568<text:s/></text:p>
          </table:table-cell>
          <table:table-cell office:value-type="float" office:value="-1533200.78" table:style-name="ce5">
            <text:p>-1,533,201<text:s/></text:p>
          </table:table-cell>
          <table:table-cell office:value-type="float" office:value="71547.02" table:style-name="ce5">
            <text:p>71,547<text:s/></text:p>
          </table:table-cell>
          <table:table-cell office:value-type="float" office:value="-39658.379999999997" table:style-name="ce5">
            <text:p>-39,658<text:s/></text:p>
          </table:table-cell>
          <table:table-cell office:value-type="float" office:value="-1905.33" table:style-name="ce5">
            <text:p>-1,905<text:s/></text:p>
          </table:table-cell>
          <table:table-cell office:value-type="float" office:value="-50659.79" table:style-name="ce5">
            <text:p>-50,660<text:s/></text:p>
          </table:table-cell>
          <table:table-cell office:value-type="float" office:value="10503.92" table:style-name="ce5">
            <text:p>10,504<text:s/></text:p>
          </table:table-cell>
          <table:table-cell office:value-type="float" office:value="-32385.14" table:style-name="ce5">
            <text:p>-32,385<text:s/></text:p>
          </table:table-cell>
          <table:table-cell office:value-type="float" office:value="2199.9699999999998" table:style-name="ce5">
            <text:p>2,200<text:s/></text:p>
          </table:table-cell>
          <table:table-cell office:value-type="float" office:value="8385.11" table:style-name="ce5">
            <text:p>8,385<text:s/></text:p>
          </table:table-cell>
          <table:table-cell office:value-type="float" office:value="9834.51" table:style-name="ce5">
            <text:p>9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04.73" table:style-name="ce5">
            <text:p>-3,305<text:s/></text:p>
          </table:table-cell>
          <table:table-cell office:value-type="float" office:value="-1522420.19" table:style-name="ce5">
            <text:p>-1,522,420<text:s/></text:p>
          </table:table-cell>
          <table:table-cell office:value-type="float" office:value="864105.09" table:style-name="ce5">
            <text:p>864,105<text:s/></text:p>
          </table:table-cell>
          <table:table-cell office:value-type="float" office:value="-846953.55" table:style-name="ce5">
            <text:p>-846,954<text:s/></text:p>
          </table:table-cell>
          <table:table-cell office:value-type="float" office:value="1058786.8799999999" table:style-name="ce5">
            <text:p>1,058,787<text:s/></text:p>
          </table:table-cell>
          <table:table-cell office:value-type="float" office:value="-1039991.93" table:style-name="ce5">
            <text:p>-1,039,9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.5" table:style-name="ce5">
            <text:p>3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4908.6" table:style-name="ce5">
            <text:p>-494,909<text:s/></text:p>
          </table:table-cell>
          <table:table-cell office:value-type="float" office:value="108400.33" table:style-name="ce5">
            <text:p>108,400<text:s/></text:p>
          </table:table-cell>
          <table:table-cell office:value-type="float" office:value="-11635.05" table:style-name="ce5">
            <text:p>-11,635<text:s/></text:p>
          </table:table-cell>
          <table:table-cell office:value-type="float" office:value="-29944.43" table:style-name="ce5">
            <text:p>-29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.8" table:style-name="ce5">
            <text:p>234<text:s/></text:p>
          </table:table-cell>
          <table:table-cell office:value-type="float" office:value="-137.79" table:style-name="ce5">
            <text:p>-138<text:s/></text:p>
          </table:table-cell>
          <table:table-cell office:value-type="float" office:value="-391685.74" table:style-name="ce5">
            <text:p>-391,686<text:s/></text:p>
          </table:table-cell>
          <table:table-cell office:value-type="float" office:value="52212.800000000003" table:style-name="ce5">
            <text:p>52,213<text:s/></text:p>
          </table:table-cell>
          <table:table-cell office:value-type="float" office:value="620377.86" table:style-name="ce5">
            <text:p>620,378<text:s/></text:p>
          </table:table-cell>
          <table:table-cell office:value-type="float" office:value="3470913.93" table:style-name="ce5">
            <text:p>3,470,914<text:s/></text:p>
          </table:table-cell>
          <table:table-cell office:value-type="float" office:value="181.9" table:style-name="ce5">
            <text:p>182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185" table:style-name="ce1">
            <text:p>185</text:p>
          </table:table-cell>
          <table:table-cell office:value-type="float" office:value="24206604.539999999" table:style-name="ce5">
            <text:p>24,206,605<text:s/></text:p>
          </table:table-cell>
          <table:table-cell office:value-type="float" office:value="8452341.0099999998" table:style-name="ce5">
            <text:p>8,452,341<text:s/></text:p>
          </table:table-cell>
          <table:table-cell office:value-type="float" office:value="178365.85" table:style-name="ce5">
            <text:p>178,366<text:s/></text:p>
          </table:table-cell>
          <table:table-cell office:value-type="float" office:value="370.68" table:style-name="ce5">
            <text:p>371<text:s/></text:p>
          </table:table-cell>
          <table:table-cell office:value-type="float" office:value="185356.46" table:style-name="ce5">
            <text:p>185,3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8.17999999999995" table:style-name="ce5">
            <text:p>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.42" table:style-name="ce5">
            <text:p>808<text:s/></text:p>
          </table:table-cell>
          <table:table-cell office:value-type="float" office:value="74800.800000000003" table:style-name="ce5">
            <text:p>74,801<text:s/></text:p>
          </table:table-cell>
          <table:table-cell office:value-type="float" office:value="67644.58" table:style-name="ce5">
            <text:p>67,645<text:s/></text:p>
          </table:table-cell>
          <table:table-cell office:value-type="float" office:value="35.700000000000003" table:style-name="ce5">
            <text:p>36<text:s/></text:p>
          </table:table-cell>
          <table:table-cell office:value-type="float" office:value="1649.52" table:style-name="ce5">
            <text:p>1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61339.7799999993" table:style-name="ce5">
            <text:p>8,961,340<text:s/></text:p>
          </table:table-cell>
          <table:table-cell office:value-type="float" office:value="101650.73" table:style-name="ce5">
            <text:p>101,651<text:s/></text:p>
          </table:table-cell>
          <table:table-cell office:value-type="float" office:value="271173.71000000002" table:style-name="ce5">
            <text:p>271,174<text:s/></text:p>
          </table:table-cell>
          <table:table-cell office:value-type="float" office:value="20.38" table:style-name="ce5">
            <text:p>20<text:s/></text:p>
          </table:table-cell>
          <table:table-cell office:value-type="float" office:value="1122.93" table:style-name="ce5">
            <text:p>1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5704.49" table:style-name="ce5">
            <text:p>485,704<text:s/></text:p>
          </table:table-cell>
          <table:table-cell office:value-type="float" office:value="3876.84" table:style-name="ce5">
            <text:p>3,877<text:s/></text:p>
          </table:table-cell>
          <table:table-cell office:value-type="float" office:value="164.58" table:style-name="ce5">
            <text:p>165<text:s/></text:p>
          </table:table-cell>
          <table:table-cell office:value-type="float" office:value="9538.6200000000008" table:style-name="ce5">
            <text:p>9,539<text:s/></text:p>
          </table:table-cell>
          <table:table-cell office:value-type="float" office:value="4952428.8099999996" table:style-name="ce5">
            <text:p>4,952,429<text:s/></text:p>
          </table:table-cell>
          <table:table-cell office:value-type="float" office:value="473715.91" table:style-name="ce5">
            <text:p>473,716<text:s/></text:p>
          </table:table-cell>
          <table:table-cell office:value-type="float" office:value="4733610.04" table:style-name="ce5">
            <text:p>4,733,610<text:s/></text:p>
          </table:table-cell>
          <table:table-cell office:value-type="float" office:value="18076.14" table:style-name="ce5">
            <text:p>18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973.28000000003" table:style-name="ce5">
            <text:p>272,9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508.29" table:style-name="ce5">
            <text:p>145,508<text:s/></text:p>
          </table:table-cell>
          <table:table-cell office:value-type="float" office:value="414015.56" table:style-name="ce5">
            <text:p>414,016<text:s/></text:p>
          </table:table-cell>
          <table:table-cell office:value-type="float" office:value="121203.51" table:style-name="ce5">
            <text:p>121,204<text:s/></text:p>
          </table:table-cell>
          <table:table-cell office:value-type="float" office:value="7450994.2999999998" table:style-name="ce5">
            <text:p>7,450,994<text:s/></text:p>
          </table:table-cell>
          <table:table-cell office:value-type="float" office:value="3653.34" table:style-name="ce5">
            <text:p>3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480.61" table:style-name="ce5">
            <text:p>489,481<text:s/></text:p>
          </table:table-cell>
          <table:table-cell office:value-type="float" office:value="2897.05" table:style-name="ce5">
            <text:p>2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174.68" table:style-name="ce5">
            <text:p>130,175<text:s/></text:p>
          </table:table-cell>
          <table:table-cell office:value-type="float" office:value="6177.01" table:style-name="ce5">
            <text:p>6,177<text:s/></text:p>
          </table:table-cell>
          <table:table-cell office:value-type="float" office:value="544821.96" table:style-name="ce5">
            <text:p>544,822<text:s/></text:p>
          </table:table-cell>
          <table:table-cell office:value-type="float" office:value="127.5" table:style-name="ce5">
            <text:p>128<text:s/></text:p>
          </table:table-cell>
          <table:table-cell office:value-type="float" office:value="4909250.8099999996" table:style-name="ce5">
            <text:p>4,909,251<text:s/></text:p>
          </table:table-cell>
          <table:table-cell office:value-type="float" office:value="383806.14" table:style-name="ce5">
            <text:p>383,806<text:s/></text:p>
          </table:table-cell>
          <table:table-cell office:value-type="float" office:value="24.12" table:style-name="ce5">
            <text:p>24<text:s/></text:p>
          </table:table-cell>
          <table:table-cell office:value-type="float" office:value="8536252.25" table:style-name="ce5">
            <text:p>8,536,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2471.5" table:style-name="ce5">
            <text:p>4,192,472<text:s/></text:p>
          </table:table-cell>
          <table:table-cell office:value-type="float" office:value="9614.9699999999993" table:style-name="ce5">
            <text:p>9,615<text:s/></text:p>
          </table:table-cell>
          <table:table-cell office:value-type="float" office:value="191254.77" table:style-name="ce5">
            <text:p>191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153.07" table:style-name="ce5">
            <text:p>117,153<text:s/></text:p>
          </table:table-cell>
          <table:table-cell office:value-type="float" office:value="159155.57999999999" table:style-name="ce5">
            <text:p>159,156<text:s/></text:p>
          </table:table-cell>
          <table:table-cell office:value-type="float" office:value="439025.64" table:style-name="ce5">
            <text:p>439,026<text:s/></text:p>
          </table:table-cell>
          <table:table-cell office:value-type="float" office:value="65545.7" table:style-name="ce5">
            <text:p>65,546<text:s/></text:p>
          </table:table-cell>
          <table:table-cell office:value-type="float" office:value="49621.62" table:style-name="ce5">
            <text:p>49,622<text:s/></text:p>
          </table:table-cell>
          <table:table-cell office:value-type="float" office:value="10022.81" table:style-name="ce5">
            <text:p>10,023<text:s/></text:p>
          </table:table-cell>
          <table:table-cell office:value-type="float" office:value="229636.89" table:style-name="ce5">
            <text:p>229,637<text:s/></text:p>
          </table:table-cell>
          <table:table-cell office:value-type="float" office:value="84198.62" table:style-name="ce5">
            <text:p>84,199<text:s/></text:p>
          </table:table-cell>
          <table:table-cell office:value-type="float" office:value="27.79" table:style-name="ce5">
            <text:p>28<text:s/></text:p>
          </table:table-cell>
          <table:table-cell office:value-type="float" office:value="332988.15000000002" table:style-name="ce5">
            <text:p>332,988<text:s/></text:p>
          </table:table-cell>
          <table:table-cell office:value-type="float" office:value="475344.21" table:style-name="ce5">
            <text:p>475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1.79" table:style-name="ce5">
            <text:p>4,132<text:s/></text:p>
          </table:table-cell>
          <table:table-cell office:value-type="float" office:value="1.02" table:style-name="ce5">
            <text:p>1<text:s/></text:p>
          </table:table-cell>
          <table:table-cell office:value-type="float" office:value="42416.37" table:style-name="ce5">
            <text:p>42,416<text:s/></text:p>
          </table:table-cell>
          <table:table-cell office:value-type="float" office:value="428795.02" table:style-name="ce5">
            <text:p>428,795<text:s/></text:p>
          </table:table-cell>
          <table:table-cell office:value-type="float" office:value="31657598.84" table:style-name="ce5">
            <text:p>31,657,599<text:s/></text:p>
          </table:table-cell>
          <table:table-cell office:value-type="float" office:value="17496646.98" table:style-name="ce5">
            <text:p>17,496,647<text:s/></text:p>
          </table:table-cell>
          <table:table-cell office:value-type="float" office:value="3945435.48" table:style-name="ce5">
            <text:p>3,945,435<text:s/></text:p>
          </table:table-cell>
          <table:table-cell office:value-type="float" office:value="3934792.95" table:style-name="ce5">
            <text:p>3,934,793<text:s/></text:p>
          </table:table-cell>
          <table:table-cell office:value-type="float" office:value="9459.64" table:style-name="ce5">
            <text:p>9,460<text:s/></text:p>
          </table:table-cell>
          <table:table-cell office:value-type="float" office:value="1182.8800000000001" table:style-name="ce5">
            <text:p>1,183<text:s/></text:p>
          </table:table-cell>
          <table:table-cell office:value-type="float" office:value="125187.88" table:style-name="ce5">
            <text:p>125,188<text:s/></text:p>
          </table:table-cell>
          <table:table-cell office:value-type="float" office:value="10529.21" table:style-name="ce5">
            <text:p>10,529<text:s/></text:p>
          </table:table-cell>
          <table:table-cell office:value-type="float" office:value="1932.61" table:style-name="ce5">
            <text:p>1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996.85" table:style-name="ce5">
            <text:p>874,997<text:s/></text:p>
          </table:table-cell>
          <table:table-cell office:value-type="float" office:value="577.66" table:style-name="ce5">
            <text:p>578<text:s/></text:p>
          </table:table-cell>
          <table:table-cell office:value-type="float" office:value="8209795.8499999996" table:style-name="ce5">
            <text:p>8,209,796<text:s/></text:p>
          </table:table-cell>
          <table:table-cell office:value-type="float" office:value="287199.53000000003" table:style-name="ce5">
            <text:p>287,200<text:s/></text:p>
          </table:table-cell>
          <table:table-cell office:value-type="float" office:value="71.099999999999994" table:style-name="ce5">
            <text:p>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3826.37" table:style-name="ce5">
            <text:p>2,563,826<text:s/></text:p>
          </table:table-cell>
          <table:table-cell office:value-type="float" office:value="7384.14" table:style-name="ce5">
            <text:p>7,384<text:s/></text:p>
          </table:table-cell>
          <table:table-cell office:value-type="float" office:value="286384.12" table:style-name="ce5">
            <text:p>286,384<text:s/></text:p>
          </table:table-cell>
          <table:table-cell office:value-type="float" office:value="330554.34000000003" table:style-name="ce5">
            <text:p>330,554<text:s/></text:p>
          </table:table-cell>
          <table:table-cell office:value-type="float" office:value="144.79" table:style-name="ce5">
            <text:p>145<text:s/></text:p>
          </table:table-cell>
          <table:table-cell office:value-type="float" office:value="852627.05" table:style-name="ce5">
            <text:p>852,627<text:s/></text:p>
          </table:table-cell>
          <table:table-cell office:value-type="float" office:value="29444.92" table:style-name="ce5">
            <text:p>29,445<text:s/></text:p>
          </table:table-cell>
          <table:table-cell office:value-type="float" office:value="184138.39" table:style-name="ce5">
            <text:p>184,138<text:s/></text:p>
          </table:table-cell>
          <table:table-cell office:value-type="float" office:value="320502.26" table:style-name="ce5">
            <text:p>320,502<text:s/></text:p>
          </table:table-cell>
          <table:table-cell office:value-type="float" office:value="71089.320000000007" table:style-name="ce5">
            <text:p>71,089<text:s/></text:p>
          </table:table-cell>
          <table:table-cell office:value-type="float" office:value="247670.38" table:style-name="ce5">
            <text:p>247,670<text:s/></text:p>
          </table:table-cell>
          <table:table-cell office:value-type="float" office:value="1742.56" table:style-name="ce5">
            <text:p>1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.89" table:style-name="ce5">
            <text:p>969<text:s/></text:p>
          </table:table-cell>
          <table:table-cell office:value-type="float" office:value="317572.59000000003" table:style-name="ce5">
            <text:p>317,573<text:s/></text:p>
          </table:table-cell>
          <table:table-cell office:value-type="float" office:value="2037740.79" table:style-name="ce5">
            <text:p>2,037,741<text:s/></text:p>
          </table:table-cell>
          <table:table-cell office:value-type="float" office:value="4014.62" table:style-name="ce5">
            <text:p>4,015<text:s/></text:p>
          </table:table-cell>
          <table:table-cell office:value-type="float" office:value="253.89" table:style-name="ce5">
            <text:p>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526.82999999996" table:style-name="ce5">
            <text:p>643,527<text:s/></text:p>
          </table:table-cell>
          <table:table-cell office:value-type="float" office:value="1049385.3700000001" table:style-name="ce5">
            <text:p>1,049,385<text:s/></text:p>
          </table:table-cell>
          <table:table-cell office:value-type="float" office:value="1048434.88" table:style-name="ce5">
            <text:p>1,048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0.5" table:style-name="ce5">
            <text:p>951<text:s/></text:p>
          </table:table-cell>
          <table:table-cell office:value-type="float" office:value="11648.11" table:style-name="ce5">
            <text:p>11,648<text:s/></text:p>
          </table:table-cell>
          <table:table-cell office:value-type="float" office:value="162999.98000000001" table:style-name="ce5">
            <text:p>163,000<text:s/></text:p>
          </table:table-cell>
          <table:table-cell office:value-type="float" office:value="165911.99" table:style-name="ce5">
            <text:p>165,912<text:s/></text:p>
          </table:table-cell>
          <table:table-cell office:value-type="float" office:value="23792.78" table:style-name="ce5">
            <text:p>23,793<text:s/></text:p>
          </table:table-cell>
          <table:table-cell office:value-type="float" office:value="14997.77" table:style-name="ce5">
            <text:p>14,998<text:s/></text:p>
          </table:table-cell>
          <table:table-cell office:value-type="float" office:value="75.3" table:style-name="ce5">
            <text:p>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93.06" table:style-name="ce5">
            <text:p>59,993<text:s/></text:p>
          </table:table-cell>
          <table:table-cell office:value-type="float" office:value="82050.850000000006" table:style-name="ce5">
            <text:p>82,051<text:s/></text:p>
          </table:table-cell>
          <table:table-cell office:value-type="float" office:value="19534387.780000001" table:style-name="ce5">
            <text:p>19,534,388<text:s/></text:p>
          </table:table-cell>
          <table:table-cell office:value-type="float" office:value="11397074.65" table:style-name="ce5">
            <text:p>11,397,075<text:s/></text:p>
          </table:table-cell>
          <table:table-cell office:value-type="float" office:value="3675820.58" table:style-name="ce5">
            <text:p>3,675,821<text:s/></text:p>
          </table:table-cell>
          <table:table-cell office:value-type="float" office:value="3655743.43" table:style-name="ce5">
            <text:p>3,655,743<text:s/></text:p>
          </table:table-cell>
          <table:table-cell office:value-type="float" office:value="18018.939999999999" table:style-name="ce5">
            <text:p>18,019<text:s/></text:p>
          </table:table-cell>
          <table:table-cell office:value-type="float" office:value="1627.45" table:style-name="ce5">
            <text:p>1,627<text:s/></text:p>
          </table:table-cell>
          <table:table-cell office:value-type="float" office:value="430.75" table:style-name="ce5">
            <text:p>431<text:s/></text:p>
          </table:table-cell>
          <table:table-cell office:value-type="float" office:value="1898427.79" table:style-name="ce5">
            <text:p>1,898,428<text:s/></text:p>
          </table:table-cell>
          <table:table-cell office:value-type="float" office:value="1323057.28" table:style-name="ce5">
            <text:p>1,323,057<text:s/></text:p>
          </table:table-cell>
          <table:table-cell office:value-type="float" office:value="575370.51" table:style-name="ce5">
            <text:p>575,371<text:s/></text:p>
          </table:table-cell>
          <table:table-cell office:value-type="float" office:value="5797058.0099999998" table:style-name="ce5">
            <text:p>5,797,058<text:s/></text:p>
          </table:table-cell>
          <table:table-cell office:value-type="float" office:value="1256584.5" table:style-name="ce5">
            <text:p>1,256,585<text:s/></text:p>
          </table:table-cell>
          <table:table-cell office:value-type="float" office:value="187313.34" table:style-name="ce5">
            <text:p>187,313<text:s/></text:p>
          </table:table-cell>
          <table:table-cell office:value-type="float" office:value="4353160.18" table:style-name="ce5">
            <text:p>4,353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743.08" table:style-name="ce5">
            <text:p>190,743<text:s/></text:p>
          </table:table-cell>
          <table:table-cell office:value-type="float" office:value="202003.36" table:style-name="ce5">
            <text:p>202,003<text:s/></text:p>
          </table:table-cell>
          <table:table-cell office:value-type="float" office:value="-73.31" table:style-name="ce5">
            <text:p>-73<text:s/></text:p>
          </table:table-cell>
          <table:table-cell office:value-type="float" office:value="-5645.46" table:style-name="ce5">
            <text:p>-5,645<text:s/></text:p>
          </table:table-cell>
          <table:table-cell office:value-type="float" office:value="-1671.25" table:style-name="ce5">
            <text:p>-1,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70.25" table:style-name="ce5">
            <text:p>-3,870<text:s/></text:p>
          </table:table-cell>
          <table:table-cell office:value-type="float" office:value="-164974.81" table:style-name="ce5">
            <text:p>-164,975<text:s/></text:p>
          </table:table-cell>
          <table:table-cell office:value-type="float" office:value="726136.41" table:style-name="ce5">
            <text:p>726,136<text:s/></text:p>
          </table:table-cell>
          <table:table-cell office:value-type="float" office:value="12123211.060000001" table:style-name="ce5">
            <text:p>12,123,211<text:s/></text:p>
          </table:table-cell>
          <table:table-cell office:value-type="float" office:value="50757905.25" table:style-name="ce5">
            <text:p>50,757,905<text:s/></text:p>
          </table:table-cell>
          <table:table-cell office:value-type="float" office:value="2490.6" table:style-name="ce5">
            <text:p>2,491<text:s/></text:p>
          </table:table-cell>
          <table:table-cell office:value-type="float" office:value="46779068.700000003" table:style-name="ce5">
            <text:p>46,779,069<text:s/></text:p>
          </table:table-cell>
          <table:table-cell office:value-type="float" office:value="1234.46" table:style-name="ce5">
            <text:p>1,234<text:s/></text:p>
          </table:table-cell>
          <table:table-cell office:value-type="float" office:value="3978836.55" table:style-name="ce5">
            <text:p>3,978,837<text:s/></text:p>
          </table:table-cell>
          <table:table-cell office:value-type="float" office:value="-233.58" table:style-name="ce5">
            <text:p>-234<text:s/></text:p>
          </table:table-cell>
          <table:table-cell office:value-type="float" office:value="65.88" table:style-name="ce5">
            <text:p>66<text:s/></text:p>
          </table:table-cell>
          <table:table-cell office:value-type="float" office:value="3978668.85" table:style-name="ce5">
            <text:p>3,978,669<text:s/></text:p>
          </table:table-cell>
          <table:table-cell office:value-type="float" office:value="2796463.61" table:style-name="ce5">
            <text:p>2,796,464<text:s/></text:p>
          </table:table-cell>
          <table:table-cell office:value-type="float" office:value="946034.45" table:style-name="ce5">
            <text:p>946,034<text:s/></text:p>
          </table:table-cell>
          <table:table-cell office:value-type="float" office:value="936531.71" table:style-name="ce5">
            <text:p>936,532<text:s/></text:p>
          </table:table-cell>
          <table:table-cell office:value-type="float" office:value="905697.68" table:style-name="ce5">
            <text:p>905,698<text:s/></text:p>
          </table:table-cell>
          <table:table-cell office:value-type="float" office:value="8199.77" table:style-name="ce5">
            <text:p>8,200<text:s/></text:p>
          </table:table-cell>
          <table:table-cell office:value-type="float" office:value="1492.96" table:style-name="ce5">
            <text:p>1,493<text:s/></text:p>
          </table:table-cell>
          <table:table-cell office:value-type="float" office:value="1183698.2" table:style-name="ce5">
            <text:p>1,183,698<text:s/></text:p>
          </table:table-cell>
          <table:table-cell office:value-type="float" office:value="230990.49" table:style-name="ce5">
            <text:p>230,990<text:s/></text:p>
          </table:table-cell>
          <table:table-cell office:value-type="float" office:value="250246.45" table:style-name="ce5">
            <text:p>250,246<text:s/></text:p>
          </table:table-cell>
          <table:table-cell office:value-type="float" office:value="138942.29999999999" table:style-name="ce5">
            <text:p>138,942<text:s/></text:p>
          </table:table-cell>
          <table:table-cell office:value-type="float" office:value="9700.68" table:style-name="ce5">
            <text:p>9,701<text:s/></text:p>
          </table:table-cell>
          <table:table-cell office:value-type="float" office:value="16667.22" table:style-name="ce5">
            <text:p>16,667<text:s/></text:p>
          </table:table-cell>
          <table:table-cell office:value-type="float" office:value="84936.25" table:style-name="ce5">
            <text:p>84,936<text:s/></text:p>
          </table:table-cell>
          <table:table-cell office:value-type="float" office:value="66868.88" table:style-name="ce5">
            <text:p>66,869<text:s/></text:p>
          </table:table-cell>
          <table:table-cell office:value-type="float" office:value="-4391.21" table:style-name="ce5">
            <text:p>-4,391<text:s/></text:p>
          </table:table-cell>
          <table:table-cell office:value-type="float" office:value="741.97" table:style-name="ce5">
            <text:p>742<text:s/></text:p>
          </table:table-cell>
          <table:table-cell office:value-type="float" office:value="47095.26" table:style-name="ce5">
            <text:p>47,095<text:s/></text:p>
          </table:table-cell>
          <table:table-cell office:value-type="float" office:value="165218.47" table:style-name="ce5">
            <text:p>165,218<text:s/></text:p>
          </table:table-cell>
          <table:table-cell office:value-type="float" office:value="6883.05" table:style-name="ce5">
            <text:p>6,883<text:s/></text:p>
          </table:table-cell>
          <table:table-cell office:value-type="float" office:value="1.56" table:style-name="ce5">
            <text:p>2<text:s/></text:p>
          </table:table-cell>
          <table:table-cell office:value-type="float" office:value="-2.4900000000000002" table:style-name="ce5">
            <text:p>-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7.93" table:style-name="ce5">
            <text:p>1,048<text:s/></text:p>
          </table:table-cell>
          <table:table-cell office:value-type="float" office:value="-150846.14000000001" table:style-name="ce5">
            <text:p>-150,846<text:s/></text:p>
          </table:table-cell>
          <table:table-cell office:value-type="float" office:value="1120.46" table:style-name="ce5">
            <text:p>1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194.53" table:style-name="ce5">
            <text:p>-106,195<text:s/></text:p>
          </table:table-cell>
          <table:table-cell office:value-type="float" office:value="20082.18" table:style-name="ce5">
            <text:p>20,082<text:s/></text:p>
          </table:table-cell>
          <table:table-cell office:value-type="float" office:value="-12.49" table:style-name="ce5">
            <text:p>-12<text:s/></text:p>
          </table:table-cell>
          <table:table-cell office:value-type="float" office:value="1414688.69" table:style-name="ce5">
            <text:p>1,414,689<text:s/></text:p>
          </table:table-cell>
          <table:table-cell office:value-type="float" office:value="-356272.49" table:style-name="ce5">
            <text:p>-356,272<text:s/></text:p>
          </table:table-cell>
          <table:table-cell office:value-type="float" office:value="-359894.74" table:style-name="ce5">
            <text:p>-359,895<text:s/></text:p>
          </table:table-cell>
          <table:table-cell office:value-type="float" office:value="3622.24" table:style-name="ce5">
            <text:p>3,622<text:s/></text:p>
          </table:table-cell>
          <table:table-cell office:value-type="float" office:value="1058416.19" table:style-name="ce5">
            <text:p>1,058,416<text:s/></text:p>
          </table:table-cell>
          <table:table-cell office:value-type="float" office:value="-2128.2600000000002" table:style-name="ce5">
            <text:p>-2,128<text:s/></text:p>
          </table:table-cell>
          <table:table-cell office:value-type="float" office:value="1056287.94" table:style-name="ce5">
            <text:p>1,056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6287.94" table:style-name="ce5">
            <text:p>1,056,288<text:s/></text:p>
          </table:table-cell>
          <table:table-cell office:value-type="float" office:value="310664.5" table:style-name="ce5">
            <text:p>310,665<text:s/></text:p>
          </table:table-cell>
          <table:table-cell office:value-type="float" office:value="273776.65999999997" table:style-name="ce5">
            <text:p>273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26.02" table:style-name="ce5">
            <text:p>25,126<text:s/></text:p>
          </table:table-cell>
          <table:table-cell office:value-type="float" office:value="1600.01" table:style-name="ce5">
            <text:p>1,600<text:s/></text:p>
          </table:table-cell>
          <table:table-cell office:value-type="float" office:value="-106.02" table:style-name="ce5">
            <text:p>-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9.0500000000002" table:style-name="ce5">
            <text:p>2,539<text:s/></text:p>
          </table:table-cell>
          <table:table-cell office:value-type="float" office:value="14587.71" table:style-name="ce5">
            <text:p>14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.44" table:style-name="ce5">
            <text:p>-156<text:s/></text:p>
          </table:table-cell>
          <table:table-cell office:value-type="float" office:value="-6703.95" table:style-name="ce5">
            <text:p>-6,704<text:s/></text:p>
          </table:table-cell>
          <table:table-cell office:value-type="float" office:value="1.45" table:style-name="ce5">
            <text:p>1<text:s/></text:p>
          </table:table-cell>
          <table:table-cell office:value-type="float" office:value="1366952.43" table:style-name="ce5">
            <text:p>1,366,952<text:s/></text:p>
          </table:table-cell>
          <table:table-cell office:value-type="float" office:value="944849.16" table:style-name="ce5">
            <text:p>944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69.25" table:style-name="ce5">
            <text:p>36,769<text:s/></text:p>
          </table:table-cell>
          <table:table-cell office:value-type="float" office:value="204.89" table:style-name="ce5">
            <text:p>205<text:s/></text:p>
          </table:table-cell>
          <table:table-cell office:value-type="float" office:value="1414688.69" table:style-name="ce5">
            <text:p>1,414,689<text:s/></text:p>
          </table:table-cell>
          <table:table-cell office:value-type="float" office:value="-2145.7800000000002" table:style-name="ce5">
            <text:p>-2,146<text:s/></text:p>
          </table:table-cell>
          <table:table-cell office:value-type="float" office:value="1412542.91" table:style-name="ce5">
            <text:p>1,412,543<text:s/></text:p>
          </table:table-cell>
          <table:table-cell office:value-type="float" office:value="833146.9" table:style-name="ce5">
            <text:p>833,147<text:s/></text:p>
          </table:table-cell>
          <table:table-cell office:value-type="float" office:value="62192.19" table:style-name="ce5">
            <text:p>62,192<text:s/></text:p>
          </table:table-cell>
          <table:table-cell office:value-type="float" office:value="19375.37" table:style-name="ce5">
            <text:p>19,375<text:s/></text:p>
          </table:table-cell>
          <table:table-cell office:value-type="float" office:value="-8842.24" table:style-name="ce5">
            <text:p>-8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480.1" table:style-name="ce5">
            <text:p>-135,480<text:s/></text:p>
          </table:table-cell>
          <table:table-cell office:value-type="float" office:value="-10428.25" table:style-name="ce5">
            <text:p>-10,428<text:s/></text:p>
          </table:table-cell>
          <table:table-cell office:value-type="float" office:value="-20517.95" table:style-name="ce5">
            <text:p>-20,518<text:s/></text:p>
          </table:table-cell>
          <table:table-cell office:value-type="float" office:value="336.34" table:style-name="ce5">
            <text:p>336<text:s/></text:p>
          </table:table-cell>
          <table:table-cell office:value-type="float" office:value="6331.3" table:style-name="ce5">
            <text:p>6,331<text:s/></text:p>
          </table:table-cell>
          <table:table-cell office:value-type="float" office:value="-1636.45" table:style-name="ce5">
            <text:p>-1,636<text:s/></text:p>
          </table:table-cell>
          <table:table-cell office:value-type="float" office:value="-47363.82" table:style-name="ce5">
            <text:p>-47,364<text:s/></text:p>
          </table:table-cell>
          <table:table-cell office:value-type="float" office:value="65363.43" table:style-name="ce5">
            <text:p>65,363<text:s/></text:p>
          </table:table-cell>
          <table:table-cell office:value-type="float" office:value="-32.43" table:style-name="ce5">
            <text:p>-32<text:s/></text:p>
          </table:table-cell>
          <table:table-cell office:value-type="float" office:value="102196.98" table:style-name="ce5">
            <text:p>102,197<text:s/></text:p>
          </table:table-cell>
          <table:table-cell office:value-type="float" office:value="-2923.33" table:style-name="ce5">
            <text:p>-2,923<text:s/></text:p>
          </table:table-cell>
          <table:table-cell office:value-type="float" office:value="114026.46" table:style-name="ce5">
            <text:p>114,026<text:s/></text:p>
          </table:table-cell>
          <table:table-cell office:value-type="float" office:value="12885.71" table:style-name="ce5">
            <text:p>12,886<text:s/></text:p>
          </table:table-cell>
          <table:table-cell office:value-type="float" office:value="577.79999999999995" table:style-name="ce5">
            <text:p>578<text:s/></text:p>
          </table:table-cell>
          <table:table-cell office:value-type="float" office:value="-548404.93999999994" table:style-name="ce5">
            <text:p>-548,405<text:s/></text:p>
          </table:table-cell>
          <table:table-cell office:value-type="float" office:value="121395.24" table:style-name="ce5">
            <text:p>121,395<text:s/></text:p>
          </table:table-cell>
          <table:table-cell office:value-type="float" office:value="253990.02" table:style-name="ce5">
            <text:p>253,990<text:s/></text:p>
          </table:table-cell>
          <table:table-cell office:value-type="float" office:value="257183.5" table:style-name="ce5">
            <text:p>257,184<text:s/></text:p>
          </table:table-cell>
          <table:table-cell office:value-type="float" office:value="71646.22" table:style-name="ce5">
            <text:p>71,646<text:s/></text:p>
          </table:table-cell>
          <table:table-cell office:value-type="float" office:value="13358.5" table:style-name="ce5">
            <text:p>13,359<text:s/></text:p>
          </table:table-cell>
          <table:table-cell office:value-type="float" office:value="-43774.64" table:style-name="ce5">
            <text:p>-43,775<text:s/></text:p>
          </table:table-cell>
          <table:table-cell office:value-type="float" office:value="-131.55000000000001" table:style-name="ce5">
            <text:p>-132<text:s/></text:p>
          </table:table-cell>
          <table:table-cell office:value-type="float" office:value="-345200.92" table:style-name="ce5">
            <text:p>-345,201<text:s/></text:p>
          </table:table-cell>
          <table:table-cell office:value-type="float" office:value="2181812.27" table:style-name="ce5">
            <text:p>2,181,812<text:s/></text:p>
          </table:table-cell>
          <table:table-cell office:value-type="float" office:value="-669530.12" table:style-name="ce5">
            <text:p>-669,530<text:s/></text:p>
          </table:table-cell>
          <table:table-cell office:value-type="float" office:value="676529.45" table:style-name="ce5">
            <text:p>676,529<text:s/></text:p>
          </table:table-cell>
          <table:table-cell office:value-type="float" office:value="-25951.72" table:style-name="ce5">
            <text:p>-25,952<text:s/></text:p>
          </table:table-cell>
          <table:table-cell office:value-type="float" office:value="87711.27" table:style-name="ce5">
            <text:p>87,711<text:s/></text:p>
          </table:table-cell>
          <table:table-cell office:value-type="float" office:value="-3543.09" table:style-name="ce5">
            <text:p>-3,543<text:s/></text:p>
          </table:table-cell>
          <table:table-cell office:value-type="float" office:value="704.56" table:style-name="ce5">
            <text:p>705<text:s/></text:p>
          </table:table-cell>
          <table:table-cell office:value-type="float" office:value="-10095.950000000001" table:style-name="ce5">
            <text:p>-10,096<text:s/></text:p>
          </table:table-cell>
          <table:table-cell office:value-type="float" office:value="26862.17" table:style-name="ce5">
            <text:p>26,862<text:s/></text:p>
          </table:table-cell>
          <table:table-cell office:value-type="float" office:value="-599457.71" table:style-name="ce5">
            <text:p>-599,458<text:s/></text:p>
          </table:table-cell>
          <table:table-cell office:value-type="float" office:value="100849.98" table:style-name="ce5">
            <text:p>100,850<text:s/></text:p>
          </table:table-cell>
          <table:table-cell office:value-type="float" office:value="-69390.490000000005" table:style-name="ce5">
            <text:p>-69,390<text:s/></text:p>
          </table:table-cell>
          <table:table-cell office:value-type="float" office:value="-22034.16" table:style-name="ce5">
            <text:p>-22,034<text:s/></text:p>
          </table:table-cell>
          <table:table-cell office:value-type="float" office:value="-93936.24" table:style-name="ce5">
            <text:p>-93,936<text:s/></text:p>
          </table:table-cell>
          <table:table-cell office:value-type="float" office:value="43714.49" table:style-name="ce5">
            <text:p>43,714<text:s/></text:p>
          </table:table-cell>
          <table:table-cell office:value-type="float" office:value="-30977.14" table:style-name="ce5">
            <text:p>-30,977<text:s/></text:p>
          </table:table-cell>
          <table:table-cell office:value-type="float" office:value="411.44" table:style-name="ce5">
            <text:p>411<text:s/></text:p>
          </table:table-cell>
          <table:table-cell office:value-type="float" office:value="59687.62" table:style-name="ce5">
            <text:p>59,688<text:s/></text:p>
          </table:table-cell>
          <table:table-cell office:value-type="float" office:value="22096.66" table:style-name="ce5">
            <text:p>22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662.68" table:style-name="ce5">
            <text:p>-32,663<text:s/></text:p>
          </table:table-cell>
          <table:table-cell office:value-type="float" office:value="-539011.64" table:style-name="ce5">
            <text:p>-539,012<text:s/></text:p>
          </table:table-cell>
          <table:table-cell office:value-type="float" office:value="895867.27" table:style-name="ce5">
            <text:p>895,867<text:s/></text:p>
          </table:table-cell>
          <table:table-cell office:value-type="float" office:value="-401856.06" table:style-name="ce5">
            <text:p>-401,856<text:s/></text:p>
          </table:table-cell>
          <table:table-cell office:value-type="float" office:value="761694.84" table:style-name="ce5">
            <text:p>761,695<text:s/></text:p>
          </table:table-cell>
          <table:table-cell office:value-type="float" office:value="-776864.98" table:style-name="ce5">
            <text:p>-776,865<text:s/></text:p>
          </table:table-cell>
          <table:table-cell office:value-type="float" office:value="56.64" table:style-name="ce5">
            <text:p>57<text:s/></text:p>
          </table:table-cell>
          <table:table-cell office:value-type="float" office:value="-56.68" table:style-name="ce5">
            <text:p>-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7.75" table:style-name="ce5">
            <text:p>-988<text:s/></text:p>
          </table:table-cell>
          <table:table-cell office:value-type="float" office:value="-526603.41" table:style-name="ce5">
            <text:p>-526,603<text:s/></text:p>
          </table:table-cell>
          <table:table-cell office:value-type="float" office:value="54780.959999999999" table:style-name="ce5">
            <text:p>54,781<text:s/></text:p>
          </table:table-cell>
          <table:table-cell office:value-type="float" office:value="-26647.51" table:style-name="ce5">
            <text:p>-26,648<text:s/></text:p>
          </table:table-cell>
          <table:table-cell office:value-type="float" office:value="-48486.39" table:style-name="ce5">
            <text:p>-48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9.5" table:style-name="ce5">
            <text:p>6,390<text:s/></text:p>
          </table:table-cell>
          <table:table-cell office:value-type="float" office:value="-94443.26" table:style-name="ce5">
            <text:p>-94,443<text:s/></text:p>
          </table:table-cell>
          <table:table-cell office:value-type="float" office:value="-157156.84" table:style-name="ce5">
            <text:p>-157,157<text:s/></text:p>
          </table:table-cell>
          <table:table-cell office:value-type="float" office:value="178183.43" table:style-name="ce5">
            <text:p>178,183<text:s/></text:p>
          </table:table-cell>
          <table:table-cell office:value-type="float" office:value="1663827.22" table:style-name="ce5">
            <text:p>1,663,827<text:s/></text:p>
          </table:table-cell>
          <table:table-cell office:value-type="float" office:value="8452341.0099999998" table:style-name="ce5">
            <text:p>8,452,341<text:s/></text:p>
          </table:table-cell>
          <table:table-cell office:value-type="float" office:value="972.59" table:style-name="ce5">
            <text:p>973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81" table:style-name="ce1">
            <text:p>81</text:p>
          </table:table-cell>
          <table:table-cell office:value-type="float" office:value="4284364" table:style-name="ce5">
            <text:p>4,284,364<text:s/></text:p>
          </table:table-cell>
          <table:table-cell office:value-type="float" office:value="1085723" table:style-name="ce5">
            <text:p>1,085,723<text:s/></text:p>
          </table:table-cell>
          <table:table-cell office:value-type="float" office:value="91153.41" table:style-name="ce5">
            <text:p>91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39.75" table:style-name="ce5">
            <text:p>58,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.59" table:style-name="ce5">
            <text:p>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.69" table:style-name="ce5">
            <text:p>147<text:s/></text:p>
          </table:table-cell>
          <table:table-cell office:value-type="float" office:value="30127.81" table:style-name="ce5">
            <text:p>30,128<text:s/></text:p>
          </table:table-cell>
          <table:table-cell office:value-type="float" office:value="188966.86" table:style-name="ce5">
            <text:p>188,967<text:s/></text:p>
          </table:table-cell>
          <table:table-cell office:value-type="float" office:value="1397.3" table:style-name="ce5">
            <text:p>1,397<text:s/></text:p>
          </table:table-cell>
          <table:table-cell office:value-type="float" office:value="2717.74" table:style-name="ce5">
            <text:p>2,718<text:s/></text:p>
          </table:table-cell>
          <table:table-cell office:value-type="float" office:value="1667.46" table:style-name="ce5">
            <text:p>1,667<text:s/></text:p>
          </table:table-cell>
          <table:table-cell office:value-type="float" office:value="1266080.79" table:style-name="ce5">
            <text:p>1,266,081<text:s/></text:p>
          </table:table-cell>
          <table:table-cell office:value-type="float" office:value="25278.959999999999" table:style-name="ce5">
            <text:p>25,279<text:s/></text:p>
          </table:table-cell>
          <table:table-cell office:value-type="float" office:value="28930.17" table:style-name="ce5">
            <text:p>28,930<text:s/></text:p>
          </table:table-cell>
          <table:table-cell office:value-type="float" office:value="189.64" table:style-name="ce5">
            <text:p>190<text:s/></text:p>
          </table:table-cell>
          <table:table-cell office:value-type="float" office:value="26899.8" table:style-name="ce5">
            <text:p>26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54.230000000003" table:style-name="ce5">
            <text:p>39,554<text:s/></text:p>
          </table:table-cell>
          <table:table-cell office:value-type="float" office:value="11497.09" table:style-name="ce5">
            <text:p>11,497<text:s/></text:p>
          </table:table-cell>
          <table:table-cell office:value-type="float" office:value="195.36" table:style-name="ce5">
            <text:p>195<text:s/></text:p>
          </table:table-cell>
          <table:table-cell office:value-type="float" office:value="706.86" table:style-name="ce5">
            <text:p>707<text:s/></text:p>
          </table:table-cell>
          <table:table-cell office:value-type="float" office:value="1100359.01" table:style-name="ce5">
            <text:p>1,100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560.8400000001" table:style-name="ce5">
            <text:p>1,061,561<text:s/></text:p>
          </table:table-cell>
          <table:table-cell office:value-type="float" office:value="89756.81" table:style-name="ce5">
            <text:p>89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958.64" table:style-name="ce5">
            <text:p>50,959<text:s/></text:p>
          </table:table-cell>
          <table:table-cell office:value-type="float" office:value="376.37" table:style-name="ce5">
            <text:p>376<text:s/></text:p>
          </table:table-cell>
          <table:table-cell office:value-type="float" office:value="107835.6" table:style-name="ce5">
            <text:p>107,836<text:s/></text:p>
          </table:table-cell>
          <table:table-cell office:value-type="float" office:value="243963.2" table:style-name="ce5">
            <text:p>243,963<text:s/></text:p>
          </table:table-cell>
          <table:table-cell office:value-type="float" office:value="107375.88" table:style-name="ce5">
            <text:p>107,376<text:s/></text:p>
          </table:table-cell>
          <table:table-cell office:value-type="float" office:value="3337622.68" table:style-name="ce5">
            <text:p>3,337,623<text:s/></text:p>
          </table:table-cell>
          <table:table-cell office:value-type="float" office:value="334.37" table:style-name="ce5">
            <text:p>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849.15000000002" table:style-name="ce5">
            <text:p>279,849<text:s/></text:p>
          </table:table-cell>
          <table:table-cell office:value-type="float" office:value="1111.1099999999999" table:style-name="ce5">
            <text:p>1,111<text:s/></text:p>
          </table:table-cell>
          <table:table-cell office:value-type="float" office:value="13.52" table:style-name="ce5">
            <text:p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73.93" table:style-name="ce5">
            <text:p>63,874<text:s/></text:p>
          </table:table-cell>
          <table:table-cell office:value-type="float" office:value="2154.73" table:style-name="ce5">
            <text:p>2,155<text:s/></text:p>
          </table:table-cell>
          <table:table-cell office:value-type="float" office:value="464804.78" table:style-name="ce5">
            <text:p>464,805<text:s/></text:p>
          </table:table-cell>
          <table:table-cell office:value-type="float" office:value="21.99" table:style-name="ce5">
            <text:p>22<text:s/></text:p>
          </table:table-cell>
          <table:table-cell office:value-type="float" office:value="1803856.94" table:style-name="ce5">
            <text:p>1,803,857<text:s/></text:p>
          </table:table-cell>
          <table:table-cell office:value-type="float" office:value="410914.37" table:style-name="ce5">
            <text:p>410,914<text:s/></text:p>
          </table:table-cell>
          <table:table-cell office:value-type="float" office:value="972.21" table:style-name="ce5">
            <text:p>972<text:s/></text:p>
          </table:table-cell>
          <table:table-cell office:value-type="float" office:value="3204260.6" table:style-name="ce5">
            <text:p>3,204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9945.81" table:style-name="ce5">
            <text:p>1,849,946<text:s/></text:p>
          </table:table-cell>
          <table:table-cell office:value-type="float" office:value="3735.38" table:style-name="ce5">
            <text:p>3,735<text:s/></text:p>
          </table:table-cell>
          <table:table-cell office:value-type="float" office:value="41390.949999999997" table:style-name="ce5">
            <text:p>41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217.07" table:style-name="ce5">
            <text:p>360,217<text:s/></text:p>
          </table:table-cell>
          <table:table-cell office:value-type="float" office:value="429997.02" table:style-name="ce5">
            <text:p>429,997<text:s/></text:p>
          </table:table-cell>
          <table:table-cell office:value-type="float" office:value="26590.880000000001" table:style-name="ce5">
            <text:p>26,591<text:s/></text:p>
          </table:table-cell>
          <table:table-cell office:value-type="float" office:value="534.99" table:style-name="ce5">
            <text:p>535<text:s/></text:p>
          </table:table-cell>
          <table:table-cell office:value-type="float" office:value="3062.49" table:style-name="ce5">
            <text:p>3,062<text:s/></text:p>
          </table:table-cell>
          <table:table-cell office:value-type="float" office:value="5376.31" table:style-name="ce5">
            <text:p>5,376<text:s/></text:p>
          </table:table-cell>
          <table:table-cell office:value-type="float" office:value="9144.9599999999991" table:style-name="ce5">
            <text:p>9,145<text:s/></text:p>
          </table:table-cell>
          <table:table-cell office:value-type="float" office:value="8472.1200000000008" table:style-name="ce5">
            <text:p>8,472<text:s/></text:p>
          </table:table-cell>
          <table:table-cell office:value-type="float" office:value="335.83" table:style-name="ce5">
            <text:p>336<text:s/></text:p>
          </table:table-cell>
          <table:table-cell office:value-type="float" office:value="89658.07" table:style-name="ce5">
            <text:p>89,658<text:s/></text:p>
          </table:table-cell>
          <table:table-cell office:value-type="float" office:value="244822.31" table:style-name="ce5">
            <text:p>244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.07000000000005" table:style-name="ce5">
            <text:p>640<text:s/></text:p>
          </table:table-cell>
          <table:table-cell office:value-type="float" office:value="36.270000000000003" table:style-name="ce5">
            <text:p>36<text:s/></text:p>
          </table:table-cell>
          <table:table-cell office:value-type="float" office:value="5207.1000000000004" table:style-name="ce5">
            <text:p>5,207<text:s/></text:p>
          </table:table-cell>
          <table:table-cell office:value-type="float" office:value="238938.86" table:style-name="ce5">
            <text:p>238,939<text:s/></text:p>
          </table:table-cell>
          <table:table-cell office:value-type="float" office:value="7621986.6799999997" table:style-name="ce5">
            <text:p>7,621,987<text:s/></text:p>
          </table:table-cell>
          <table:table-cell office:value-type="float" office:value="2566184.0699999998" table:style-name="ce5">
            <text:p>2,566,184<text:s/></text:p>
          </table:table-cell>
          <table:table-cell office:value-type="float" office:value="753565.72" table:style-name="ce5">
            <text:p>753,566<text:s/></text:p>
          </table:table-cell>
          <table:table-cell office:value-type="float" office:value="753565.47" table:style-name="ce5">
            <text:p>753,5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.25" table:style-name="ce5">
            <text:p>0<text:s/></text:p>
          </table:table-cell>
          <table:table-cell office:value-type="float" office:value="32623.64" table:style-name="ce5">
            <text:p>32,624<text:s/></text:p>
          </table:table-cell>
          <table:table-cell office:value-type="float" office:value="2227.69" table:style-name="ce5">
            <text:p>2,228<text:s/></text:p>
          </table:table-cell>
          <table:table-cell office:value-type="float" office:value="18.48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04.9" table:style-name="ce5">
            <text:p>40,805<text:s/></text:p>
          </table:table-cell>
          <table:table-cell office:value-type="float" office:value="1777.69" table:style-name="ce5">
            <text:p>1,778<text:s/></text:p>
          </table:table-cell>
          <table:table-cell office:value-type="float" office:value="927601.36" table:style-name="ce5">
            <text:p>927,601<text:s/></text:p>
          </table:table-cell>
          <table:table-cell office:value-type="float" office:value="22098.7" table:style-name="ce5">
            <text:p>22,099<text:s/></text:p>
          </table:table-cell>
          <table:table-cell office:value-type="float" office:value="38569.440000000002" table:style-name="ce5">
            <text:p>38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559.98" table:style-name="ce5">
            <text:p>302,560<text:s/></text:p>
          </table:table-cell>
          <table:table-cell office:value-type="float" office:value="8164.73" table:style-name="ce5">
            <text:p>8,165<text:s/></text:p>
          </table:table-cell>
          <table:table-cell office:value-type="float" office:value="40768.959999999999" table:style-name="ce5">
            <text:p>40,769<text:s/></text:p>
          </table:table-cell>
          <table:table-cell office:value-type="float" office:value="22039.9" table:style-name="ce5">
            <text:p>22,040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361599.88" table:style-name="ce5">
            <text:p>361,600<text:s/></text:p>
          </table:table-cell>
          <table:table-cell office:value-type="float" office:value="470.37" table:style-name="ce5">
            <text:p>470<text:s/></text:p>
          </table:table-cell>
          <table:table-cell office:value-type="float" office:value="79881.039999999994" table:style-name="ce5">
            <text:p>79,881<text:s/></text:p>
          </table:table-cell>
          <table:table-cell office:value-type="float" office:value="186152.14" table:style-name="ce5">
            <text:p>186,152<text:s/></text:p>
          </table:table-cell>
          <table:table-cell office:value-type="float" office:value="12992.93" table:style-name="ce5">
            <text:p>12,993<text:s/></text:p>
          </table:table-cell>
          <table:table-cell office:value-type="float" office:value="173159.21" table:style-name="ce5">
            <text:p>173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.54" table:style-name="ce5">
            <text:p>12<text:s/></text:p>
          </table:table-cell>
          <table:table-cell office:value-type="float" office:value="7847.44" table:style-name="ce5">
            <text:p>7,847<text:s/></text:p>
          </table:table-cell>
          <table:table-cell office:value-type="float" office:value="87237.35" table:style-name="ce5">
            <text:p>87,237<text:s/></text:p>
          </table:table-cell>
          <table:table-cell office:value-type="float" office:value="857979.14" table:style-name="ce5">
            <text:p>857,979<text:s/></text:p>
          </table:table-cell>
          <table:table-cell office:value-type="float" office:value="112.81" table:style-name="ce5">
            <text:p>113<text:s/></text:p>
          </table:table-cell>
          <table:table-cell office:value-type="float" office:value="0.4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57.37" table:style-name="ce5">
            <text:p>65,757<text:s/></text:p>
          </table:table-cell>
          <table:table-cell office:value-type="float" office:value="503070.23" table:style-name="ce5">
            <text:p>503,070<text:s/></text:p>
          </table:table-cell>
          <table:table-cell office:value-type="float" office:value="501928.9" table:style-name="ce5">
            <text:p>501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1.33" table:style-name="ce5">
            <text:p>1,141<text:s/></text:p>
          </table:table-cell>
          <table:table-cell office:value-type="float" office:value="12453.33" table:style-name="ce5">
            <text:p>12,453<text:s/></text:p>
          </table:table-cell>
          <table:table-cell office:value-type="float" office:value="118613.28" table:style-name="ce5">
            <text:p>118,613<text:s/></text:p>
          </table:table-cell>
          <table:table-cell office:value-type="float" office:value="157971.70000000001" table:style-name="ce5">
            <text:p>157,972<text:s/></text:p>
          </table:table-cell>
          <table:table-cell office:value-type="float" office:value="4185.5200000000004" table:style-name="ce5">
            <text:p>4,186<text:s/></text:p>
          </table:table-cell>
          <table:table-cell office:value-type="float" office:value="3315.47" table:style-name="ce5">
            <text:p>3,315<text:s/></text:p>
          </table:table-cell>
          <table:table-cell office:value-type="float" office:value="1859.26" table:style-name="ce5">
            <text:p>1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07.16" table:style-name="ce5">
            <text:p>108,107<text:s/></text:p>
          </table:table-cell>
          <table:table-cell office:value-type="float" office:value="43819.77" table:style-name="ce5">
            <text:p>43,820<text:s/></text:p>
          </table:table-cell>
          <table:table-cell office:value-type="float" office:value="3424163.21" table:style-name="ce5">
            <text:p>3,424,163<text:s/></text:p>
          </table:table-cell>
          <table:table-cell office:value-type="float" office:value="4024706.46" table:style-name="ce5">
            <text:p>4,024,706<text:s/></text:p>
          </table:table-cell>
          <table:table-cell office:value-type="float" office:value="2159011.9" table:style-name="ce5">
            <text:p>2,159,012<text:s/></text:p>
          </table:table-cell>
          <table:table-cell office:value-type="float" office:value="2152956.33" table:style-name="ce5">
            <text:p>2,152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3.22" table:style-name="ce5">
            <text:p>4,733<text:s/></text:p>
          </table:table-cell>
          <table:table-cell office:value-type="float" office:value="1322.35" table:style-name="ce5">
            <text:p>1,322<text:s/></text:p>
          </table:table-cell>
          <table:table-cell office:value-type="float" office:value="896278.17" table:style-name="ce5">
            <text:p>896,278<text:s/></text:p>
          </table:table-cell>
          <table:table-cell office:value-type="float" office:value="694765.49" table:style-name="ce5">
            <text:p>694,765<text:s/></text:p>
          </table:table-cell>
          <table:table-cell office:value-type="float" office:value="201512.68" table:style-name="ce5">
            <text:p>201,513<text:s/></text:p>
          </table:table-cell>
          <table:table-cell office:value-type="float" office:value="987792.35" table:style-name="ce5">
            <text:p>987,792<text:s/></text:p>
          </table:table-cell>
          <table:table-cell office:value-type="float" office:value="270677.52" table:style-name="ce5">
            <text:p>270,678<text:s/></text:p>
          </table:table-cell>
          <table:table-cell office:value-type="float" office:value="260070.33" table:style-name="ce5">
            <text:p>260,070<text:s/></text:p>
          </table:table-cell>
          <table:table-cell office:value-type="float" office:value="457044.49" table:style-name="ce5">
            <text:p>457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27.189999999999" table:style-name="ce5">
            <text:p>18,127<text:s/></text:p>
          </table:table-cell>
          <table:table-cell office:value-type="float" office:value="20068.88" table:style-name="ce5">
            <text:p>20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.72" table:style-name="ce5">
            <text:p>-128<text:s/></text:p>
          </table:table-cell>
          <table:table-cell office:value-type="float" office:value="371.63" table:style-name="ce5">
            <text:p>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5.6" table:style-name="ce5">
            <text:p>-2,186<text:s/></text:p>
          </table:table-cell>
          <table:table-cell office:value-type="float" office:value="-36503.15" table:style-name="ce5">
            <text:p>-36,503<text:s/></text:p>
          </table:table-cell>
          <table:table-cell office:value-type="float" office:value="173117.01" table:style-name="ce5">
            <text:p>173,117<text:s/></text:p>
          </table:table-cell>
          <table:table-cell office:value-type="float" office:value="4197823.47" table:style-name="ce5">
            <text:p>4,197,823<text:s/></text:p>
          </table:table-cell>
          <table:table-cell office:value-type="float" office:value="7732544.0499999998" table:style-name="ce5">
            <text:p>7,732,544<text:s/></text:p>
          </table:table-cell>
          <table:table-cell office:value-type="float" office:value="34755.910000000003" table:style-name="ce5">
            <text:p>34,756<text:s/></text:p>
          </table:table-cell>
          <table:table-cell office:value-type="float" office:value="6913275.6299999999" table:style-name="ce5">
            <text:p>6,913,276<text:s/></text:p>
          </table:table-cell>
          <table:table-cell office:value-type="float" office:value="22876.14" table:style-name="ce5">
            <text:p>22,876<text:s/></text:p>
          </table:table-cell>
          <table:table-cell office:value-type="float" office:value="819268.42" table:style-name="ce5">
            <text:p>819,268<text:s/></text:p>
          </table:table-cell>
          <table:table-cell office:value-type="float" office:value="-212.48" table:style-name="ce5">
            <text:p>-212<text:s/></text:p>
          </table:table-cell>
          <table:table-cell office:value-type="float" office:value="240.62" table:style-name="ce5">
            <text:p>241<text:s/></text:p>
          </table:table-cell>
          <table:table-cell office:value-type="float" office:value="819296.56" table:style-name="ce5">
            <text:p>819,297<text:s/></text:p>
          </table:table-cell>
          <table:table-cell office:value-type="float" office:value="644041.19999999995" table:style-name="ce5">
            <text:p>644,041<text:s/></text:p>
          </table:table-cell>
          <table:table-cell office:value-type="float" office:value="268384.63" table:style-name="ce5">
            <text:p>268,385<text:s/></text:p>
          </table:table-cell>
          <table:table-cell office:value-type="float" office:value="238908.6" table:style-name="ce5">
            <text:p>238,909<text:s/></text:p>
          </table:table-cell>
          <table:table-cell office:value-type="float" office:value="124578.62" table:style-name="ce5">
            <text:p>124,579<text:s/></text:p>
          </table:table-cell>
          <table:table-cell office:value-type="float" office:value="12169.35" table:style-name="ce5">
            <text:p>12,169<text:s/></text:p>
          </table:table-cell>
          <table:table-cell office:value-type="float" office:value="722.95" table:style-name="ce5">
            <text:p>723<text:s/></text:p>
          </table:table-cell>
          <table:table-cell office:value-type="float" office:value="175978.31" table:style-name="ce5">
            <text:p>175,978<text:s/></text:p>
          </table:table-cell>
          <table:table-cell office:value-type="float" office:value="24976.69" table:style-name="ce5">
            <text:p>24,977<text:s/></text:p>
          </table:table-cell>
          <table:table-cell office:value-type="float" office:value="67860.25" table:style-name="ce5">
            <text:p>67,860<text:s/></text:p>
          </table:table-cell>
          <table:table-cell office:value-type="float" office:value="17360.53" table:style-name="ce5">
            <text:p>17,361<text:s/></text:p>
          </table:table-cell>
          <table:table-cell office:value-type="float" office:value="5595.1" table:style-name="ce5">
            <text:p>5,595<text:s/></text:p>
          </table:table-cell>
          <table:table-cell office:value-type="float" office:value="11881.41" table:style-name="ce5">
            <text:p>11,881<text:s/></text:p>
          </table:table-cell>
          <table:table-cell office:value-type="float" office:value="33023.21" table:style-name="ce5">
            <text:p>33,023<text:s/></text:p>
          </table:table-cell>
          <table:table-cell office:value-type="float" office:value="-3191.79" table:style-name="ce5">
            <text:p>-3,192<text:s/></text:p>
          </table:table-cell>
          <table:table-cell office:value-type="float" office:value="8171.7" table:style-name="ce5">
            <text:p>8,172<text:s/></text:p>
          </table:table-cell>
          <table:table-cell office:value-type="float" office:value="2537.02" table:style-name="ce5">
            <text:p>2,537<text:s/></text:p>
          </table:table-cell>
          <table:table-cell office:value-type="float" office:value="-3761.17" table:style-name="ce5">
            <text:p>-3,761<text:s/></text:p>
          </table:table-cell>
          <table:table-cell office:value-type="float" office:value="25223.59" table:style-name="ce5">
            <text:p>25,224<text:s/></text:p>
          </table:table-cell>
          <table:table-cell office:value-type="float" office:value="8933.6" table:style-name="ce5">
            <text:p>8,934<text:s/></text:p>
          </table:table-cell>
          <table:table-cell office:value-type="float" office:value="-63.54" table:style-name="ce5">
            <text:p>-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04.43" table:style-name="ce5">
            <text:p>10,404<text:s/></text:p>
          </table:table-cell>
          <table:table-cell office:value-type="float" office:value="-52957.54" table:style-name="ce5">
            <text:p>-52,958<text:s/></text:p>
          </table:table-cell>
          <table:table-cell office:value-type="float" office:value="-1679.89" table:style-name="ce5">
            <text:p>-1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65.89" table:style-name="ce5">
            <text:p>-35,666<text:s/></text:p>
          </table:table-cell>
          <table:table-cell office:value-type="float" office:value="-4025.88" table:style-name="ce5">
            <text:p>-4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955" table:style-name="ce5">
            <text:p>200,955<text:s/></text:p>
          </table:table-cell>
          <table:table-cell office:value-type="float" office:value="-62903" table:style-name="ce5">
            <text:p>-62,903<text:s/></text:p>
          </table:table-cell>
          <table:table-cell office:value-type="float" office:value="-51835.31" table:style-name="ce5">
            <text:p>-51,835<text:s/></text:p>
          </table:table-cell>
          <table:table-cell office:value-type="float" office:value="-11067.69" table:style-name="ce5">
            <text:p>-11,068<text:s/></text:p>
          </table:table-cell>
          <table:table-cell office:value-type="float" office:value="138052" table:style-name="ce5">
            <text:p>138,052<text:s/></text:p>
          </table:table-cell>
          <table:table-cell office:value-type="float" office:value="-55.41" table:style-name="ce5">
            <text:p>-55<text:s/></text:p>
          </table:table-cell>
          <table:table-cell office:value-type="float" office:value="137996.59" table:style-name="ce5">
            <text:p>137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996.59" table:style-name="ce5">
            <text:p>137,997<text:s/></text:p>
          </table:table-cell>
          <table:table-cell office:value-type="float" office:value="124597.88" table:style-name="ce5">
            <text:p>124,598<text:s/></text:p>
          </table:table-cell>
          <table:table-cell office:value-type="float" office:value="64491.85" table:style-name="ce5">
            <text:p>64,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1.67" table:style-name="ce5">
            <text:p>60,012<text:s/></text:p>
          </table:table-cell>
          <table:table-cell office:value-type="float" office:value="227.68" table:style-name="ce5">
            <text:p>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2.54" table:style-name="ce5">
            <text:p>1,383<text:s/></text:p>
          </table:table-cell>
          <table:table-cell office:value-type="float" office:value="2864.04" table:style-name="ce5">
            <text:p>2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7.46" table:style-name="ce5">
            <text:p>-237<text:s/></text:p>
          </table:table-cell>
          <table:table-cell office:value-type="float" office:value="-4142.4399999999996" table:style-name="ce5">
            <text:p>-4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594.46999999997" table:style-name="ce5">
            <text:p>262,594<text:s/></text:p>
          </table:table-cell>
          <table:table-cell office:value-type="float" office:value="103161.60000000001" table:style-name="ce5">
            <text:p>103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77.56" table:style-name="ce5">
            <text:p>11,178<text:s/></text:p>
          </table:table-cell>
          <table:table-cell office:value-type="float" office:value="70.23" table:style-name="ce5">
            <text:p>70<text:s/></text:p>
          </table:table-cell>
          <table:table-cell office:value-type="float" office:value="200955" table:style-name="ce5">
            <text:p>200,955<text:s/></text:p>
          </table:table-cell>
          <table:table-cell office:value-type="float" office:value="-55.41" table:style-name="ce5">
            <text:p>-55<text:s/></text:p>
          </table:table-cell>
          <table:table-cell office:value-type="float" office:value="200899.59" table:style-name="ce5">
            <text:p>200,900<text:s/></text:p>
          </table:table-cell>
          <table:table-cell office:value-type="float" office:value="214695.98" table:style-name="ce5">
            <text:p>214,696<text:s/></text:p>
          </table:table-cell>
          <table:table-cell office:value-type="float" office:value="10846.21" table:style-name="ce5">
            <text:p>10,846<text:s/></text:p>
          </table:table-cell>
          <table:table-cell office:value-type="float" office:value="1963.01" table:style-name="ce5">
            <text:p>1,963<text:s/></text:p>
          </table:table-cell>
          <table:table-cell office:value-type="float" office:value="-5839.44" table:style-name="ce5">
            <text:p>-5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52.12" table:style-name="ce5">
            <text:p>-15,152<text:s/></text:p>
          </table:table-cell>
          <table:table-cell office:value-type="float" office:value="-15808.99" table:style-name="ce5">
            <text:p>-15,809<text:s/></text:p>
          </table:table-cell>
          <table:table-cell office:value-type="float" office:value="-7913.58" table:style-name="ce5">
            <text:p>-7,914<text:s/></text:p>
          </table:table-cell>
          <table:table-cell office:value-type="float" office:value="4046.96" table:style-name="ce5">
            <text:p>4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88.23" table:style-name="ce5">
            <text:p>-7,988<text:s/></text:p>
          </table:table-cell>
          <table:table-cell office:value-type="float" office:value="-2013.8" table:style-name="ce5">
            <text:p>-2,014<text:s/></text:p>
          </table:table-cell>
          <table:table-cell office:value-type="float" office:value="2996.05" table:style-name="ce5">
            <text:p>2,996<text:s/></text:p>
          </table:table-cell>
          <table:table-cell office:value-type="float" office:value="18627.259999999998" table:style-name="ce5">
            <text:p>18,627<text:s/></text:p>
          </table:table-cell>
          <table:table-cell office:value-type="float" office:value="-604.99" table:style-name="ce5">
            <text:p>-605<text:s/></text:p>
          </table:table-cell>
          <table:table-cell office:value-type="float" office:value="42081.16" table:style-name="ce5">
            <text:p>42,081<text:s/></text:p>
          </table:table-cell>
          <table:table-cell office:value-type="float" office:value="-11768.38" table:style-name="ce5">
            <text:p>-11,768<text:s/></text:p>
          </table:table-cell>
          <table:table-cell office:value-type="float" office:value="40872.86" table:style-name="ce5">
            <text:p>40,873<text:s/></text:p>
          </table:table-cell>
          <table:table-cell office:value-type="float" office:value="9771.2000000000007" table:style-name="ce5">
            <text:p>9,771<text:s/></text:p>
          </table:table-cell>
          <table:table-cell office:value-type="float" office:value="-160.13999999999999" table:style-name="ce5">
            <text:p>-160<text:s/></text:p>
          </table:table-cell>
          <table:table-cell office:value-type="float" office:value="-85813.93" table:style-name="ce5">
            <text:p>-85,814<text:s/></text:p>
          </table:table-cell>
          <table:table-cell office:value-type="float" office:value="-1281.54" table:style-name="ce5">
            <text:p>-1,282<text:s/></text:p>
          </table:table-cell>
          <table:table-cell office:value-type="float" office:value="26555.53" table:style-name="ce5">
            <text:p>26,556<text:s/></text:p>
          </table:table-cell>
          <table:table-cell office:value-type="float" office:value="163256.79" table:style-name="ce5">
            <text:p>163,257<text:s/></text:p>
          </table:table-cell>
          <table:table-cell office:value-type="float" office:value="14879.89" table:style-name="ce5">
            <text:p>14,880<text:s/></text:p>
          </table:table-cell>
          <table:table-cell office:value-type="float" office:value="14483.44" table:style-name="ce5">
            <text:p>14,483<text:s/></text:p>
          </table:table-cell>
          <table:table-cell office:value-type="float" office:value="-31904.53" table:style-name="ce5">
            <text:p>-31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973.42" table:style-name="ce5">
            <text:p>-78,973<text:s/></text:p>
          </table:table-cell>
          <table:table-cell office:value-type="float" office:value="500752.84" table:style-name="ce5">
            <text:p>500,753<text:s/></text:p>
          </table:table-cell>
          <table:table-cell office:value-type="float" office:value="-146677.89000000001" table:style-name="ce5">
            <text:p>-146,678<text:s/></text:p>
          </table:table-cell>
          <table:table-cell office:value-type="float" office:value="121577.49" table:style-name="ce5">
            <text:p>121,577<text:s/></text:p>
          </table:table-cell>
          <table:table-cell office:value-type="float" office:value="-32461.95" table:style-name="ce5">
            <text:p>-32,462<text:s/></text:p>
          </table:table-cell>
          <table:table-cell office:value-type="float" office:value="14498.04" table:style-name="ce5">
            <text:p>14,498<text:s/></text:p>
          </table:table-cell>
          <table:table-cell office:value-type="float" office:value="-640.07000000000005" table:style-name="ce5">
            <text:p>-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3.6" table:style-name="ce5">
            <text:p>-684<text:s/></text:p>
          </table:table-cell>
          <table:table-cell office:value-type="float" office:value="739.22" table:style-name="ce5">
            <text:p>739<text:s/></text:p>
          </table:table-cell>
          <table:table-cell office:value-type="float" office:value="-183635.48" table:style-name="ce5">
            <text:p>-183,635<text:s/></text:p>
          </table:table-cell>
          <table:table-cell office:value-type="float" office:value="45761.62" table:style-name="ce5">
            <text:p>45,762<text:s/></text:p>
          </table:table-cell>
          <table:table-cell office:value-type="float" office:value="-6505.65" table:style-name="ce5">
            <text:p>-6,506<text:s/></text:p>
          </table:table-cell>
          <table:table-cell office:value-type="float" office:value="-68.27" table:style-name="ce5">
            <text:p>-68<text:s/></text:p>
          </table:table-cell>
          <table:table-cell office:value-type="float" office:value="-157322.76999999999" table:style-name="ce5">
            <text:p>-157,323<text:s/></text:p>
          </table:table-cell>
          <table:table-cell office:value-type="float" office:value="151377.76999999999" table:style-name="ce5">
            <text:p>151,378<text:s/></text:p>
          </table:table-cell>
          <table:table-cell office:value-type="float" office:value="-27823.81" table:style-name="ce5">
            <text:p>-27,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4.64" table:style-name="ce5">
            <text:p>1,905<text:s/></text:p>
          </table:table-cell>
          <table:table-cell office:value-type="float" office:value="4853.72" table:style-name="ce5">
            <text:p>4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245.25" table:style-name="ce5">
            <text:p>-49,245<text:s/></text:p>
          </table:table-cell>
          <table:table-cell office:value-type="float" office:value="-264352.26" table:style-name="ce5">
            <text:p>-264,352<text:s/></text:p>
          </table:table-cell>
          <table:table-cell office:value-type="float" office:value="363652.17" table:style-name="ce5">
            <text:p>363,652<text:s/></text:p>
          </table:table-cell>
          <table:table-cell office:value-type="float" office:value="-393839.42" table:style-name="ce5">
            <text:p>-393,839<text:s/></text:p>
          </table:table-cell>
          <table:table-cell office:value-type="float" office:value="255643.22" table:style-name="ce5">
            <text:p>255,643<text:s/></text:p>
          </table:table-cell>
          <table:table-cell office:value-type="float" office:value="-308074.03999999998" table:style-name="ce5">
            <text:p>-308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221.64000000001" table:style-name="ce5">
            <text:p>-143,222<text:s/></text:p>
          </table:table-cell>
          <table:table-cell office:value-type="float" office:value="73818.42" table:style-name="ce5">
            <text:p>73,818<text:s/></text:p>
          </table:table-cell>
          <table:table-cell office:value-type="float" office:value="-5679.36" table:style-name="ce5">
            <text:p>-5,679<text:s/></text:p>
          </table:table-cell>
          <table:table-cell office:value-type="float" office:value="-2503.5300000000002" table:style-name="ce5">
            <text:p>-2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9.28" table:style-name="ce5">
            <text:p>5,729<text:s/></text:p>
          </table:table-cell>
          <table:table-cell office:value-type="float" office:value="2066.52" table:style-name="ce5">
            <text:p>2,067<text:s/></text:p>
          </table:table-cell>
          <table:table-cell office:value-type="float" office:value="-152408.37" table:style-name="ce5">
            <text:p>-152,408<text:s/></text:p>
          </table:table-cell>
          <table:table-cell office:value-type="float" office:value="20777.150000000001" table:style-name="ce5">
            <text:p>20,777<text:s/></text:p>
          </table:table-cell>
          <table:table-cell office:value-type="float" office:value="104769.36" table:style-name="ce5">
            <text:p>104,769<text:s/></text:p>
          </table:table-cell>
          <table:table-cell office:value-type="float" office:value="1085723" table:style-name="ce5">
            <text:p>1,085,723<text:s/></text:p>
          </table:table-cell>
          <table:table-cell office:value-type="float" office:value="1753.2" table:style-name="ce5">
            <text:p>1,753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57" table:style-name="ce1">
            <text:p>57</text:p>
          </table:table-cell>
          <table:table-cell office:value-type="float" office:value="3105874.56" table:style-name="ce5">
            <text:p>3,105,875<text:s/></text:p>
          </table:table-cell>
          <table:table-cell office:value-type="float" office:value="745112.81" table:style-name="ce5">
            <text:p>745,113<text:s/></text:p>
          </table:table-cell>
          <table:table-cell office:value-type="float" office:value="27928.61" table:style-name="ce5">
            <text:p>27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533.67" table:style-name="ce5">
            <text:p>64,534<text:s/></text:p>
          </table:table-cell>
          <table:table-cell office:value-type="float" office:value="345.19" table:style-name="ce5">
            <text:p>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59.72" table:style-name="ce5">
            <text:p>72,960<text:s/></text:p>
          </table:table-cell>
          <table:table-cell office:value-type="float" office:value="96446.98" table:style-name="ce5">
            <text:p>96,447<text:s/></text:p>
          </table:table-cell>
          <table:table-cell office:value-type="float" office:value="594.51" table:style-name="ce5">
            <text:p>595<text:s/></text:p>
          </table:table-cell>
          <table:table-cell office:value-type="float" office:value="2512.65" table:style-name="ce5">
            <text:p>2,513<text:s/></text:p>
          </table:table-cell>
          <table:table-cell office:value-type="float" office:value="2.93" table:style-name="ce5">
            <text:p>3<text:s/></text:p>
          </table:table-cell>
          <table:table-cell office:value-type="float" office:value="783649.49" table:style-name="ce5">
            <text:p>783,649<text:s/></text:p>
          </table:table-cell>
          <table:table-cell office:value-type="float" office:value="43517.84" table:style-name="ce5">
            <text:p>43,518<text:s/></text:p>
          </table:table-cell>
          <table:table-cell office:value-type="float" office:value="20907.04" table:style-name="ce5">
            <text:p>20,907<text:s/></text:p>
          </table:table-cell>
          <table:table-cell office:value-type="float" office:value="148.74" table:style-name="ce5">
            <text:p>149<text:s/></text:p>
          </table:table-cell>
          <table:table-cell office:value-type="float" office:value="33433.300000000003" table:style-name="ce5">
            <text:p>33,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63.980000000003" table:style-name="ce5">
            <text:p>33,464<text:s/></text:p>
          </table:table-cell>
          <table:table-cell office:value-type="float" office:value="1430.51" table:style-name="ce5">
            <text:p>1,431<text:s/></text:p>
          </table:table-cell>
          <table:table-cell office:value-type="float" office:value="697.84" table:style-name="ce5">
            <text:p>698<text:s/></text:p>
          </table:table-cell>
          <table:table-cell office:value-type="float" office:value="435.44" table:style-name="ce5">
            <text:p>435<text:s/></text:p>
          </table:table-cell>
          <table:table-cell office:value-type="float" office:value="929647.11" table:style-name="ce5">
            <text:p>929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9223.39" table:style-name="ce5">
            <text:p>959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76.28" table:style-name="ce5">
            <text:p>29,5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09.49" table:style-name="ce5">
            <text:p>64,009<text:s/></text:p>
          </table:table-cell>
          <table:table-cell office:value-type="float" office:value="229058.58" table:style-name="ce5">
            <text:p>229,059<text:s/></text:p>
          </table:table-cell>
          <table:table-cell office:value-type="float" office:value="157143.29999999999" table:style-name="ce5">
            <text:p>157,143<text:s/></text:p>
          </table:table-cell>
          <table:table-cell office:value-type="float" office:value="1752930.37" table:style-name="ce5">
            <text:p>1,752,930<text:s/></text:p>
          </table:table-cell>
          <table:table-cell office:value-type="float" office:value="78.44" table:style-name="ce5">
            <text:p>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02.75" table:style-name="ce5">
            <text:p>27,703<text:s/></text:p>
          </table:table-cell>
          <table:table-cell office:value-type="float" office:value="59.11" table:style-name="ce5">
            <text:p>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91.32" table:style-name="ce5">
            <text:p>32,791<text:s/></text:p>
          </table:table-cell>
          <table:table-cell office:value-type="float" office:value="1312.63" table:style-name="ce5">
            <text:p>1,313<text:s/></text:p>
          </table:table-cell>
          <table:table-cell office:value-type="float" office:value="30735.58" table:style-name="ce5">
            <text:p>30,736<text:s/></text:p>
          </table:table-cell>
          <table:table-cell office:value-type="float" office:value="145.53" table:style-name="ce5">
            <text:p>146<text:s/></text:p>
          </table:table-cell>
          <table:table-cell office:value-type="float" office:value="1338882.46" table:style-name="ce5">
            <text:p>1,338,882<text:s/></text:p>
          </table:table-cell>
          <table:table-cell office:value-type="float" office:value="217373.46" table:style-name="ce5">
            <text:p>217,373<text:s/></text:p>
          </table:table-cell>
          <table:table-cell office:value-type="float" office:value="2374.2800000000002" table:style-name="ce5">
            <text:p>2,374<text:s/></text:p>
          </table:table-cell>
          <table:table-cell office:value-type="float" office:value="1873177.04" table:style-name="ce5">
            <text:p>1,873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9553.28000000003" table:style-name="ce5">
            <text:p>819,553<text:s/></text:p>
          </table:table-cell>
          <table:table-cell office:value-type="float" office:value="3123.21" table:style-name="ce5">
            <text:p>3,123<text:s/></text:p>
          </table:table-cell>
          <table:table-cell office:value-type="float" office:value="68634.179999999993" table:style-name="ce5">
            <text:p>68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486.61" table:style-name="ce5">
            <text:p>59,487<text:s/></text:p>
          </table:table-cell>
          <table:table-cell office:value-type="float" office:value="68362.53" table:style-name="ce5">
            <text:p>68,363<text:s/></text:p>
          </table:table-cell>
          <table:table-cell office:value-type="float" office:value="29173.040000000001" table:style-name="ce5">
            <text:p>29,173<text:s/></text:p>
          </table:table-cell>
          <table:table-cell office:value-type="float" office:value="911.56" table:style-name="ce5">
            <text:p>912<text:s/></text:p>
          </table:table-cell>
          <table:table-cell office:value-type="float" office:value="156.49" table:style-name="ce5">
            <text:p>156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14907.16" table:style-name="ce5">
            <text:p>14,907<text:s/></text:p>
          </table:table-cell>
          <table:table-cell office:value-type="float" office:value="9235.82" table:style-name="ce5">
            <text:p>9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99.070000000007" table:style-name="ce5">
            <text:p>69,599<text:s/></text:p>
          </table:table-cell>
          <table:table-cell office:value-type="float" office:value="163109.37" table:style-name="ce5">
            <text:p>163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01.44" table:style-name="ce5">
            <text:p>6,601<text:s/></text:p>
          </table:table-cell>
          <table:table-cell office:value-type="float" office:value="46.11" table:style-name="ce5">
            <text:p>46<text:s/></text:p>
          </table:table-cell>
          <table:table-cell office:value-type="float" office:value="6171.19" table:style-name="ce5">
            <text:p>6,171<text:s/></text:p>
          </table:table-cell>
          <table:table-cell office:value-type="float" office:value="150290.63" table:style-name="ce5">
            <text:p>150,291<text:s/></text:p>
          </table:table-cell>
          <table:table-cell office:value-type="float" office:value="4858804.93" table:style-name="ce5">
            <text:p>4,858,805<text:s/></text:p>
          </table:table-cell>
          <table:table-cell office:value-type="float" office:value="1997932.88" table:style-name="ce5">
            <text:p>1,997,933<text:s/></text:p>
          </table:table-cell>
          <table:table-cell office:value-type="float" office:value="684607.26" table:style-name="ce5">
            <text:p>684,607<text:s/></text:p>
          </table:table-cell>
          <table:table-cell office:value-type="float" office:value="684607.26" table:style-name="ce5">
            <text:p>684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38.07" table:style-name="ce5">
            <text:p>46,538<text:s/></text:p>
          </table:table-cell>
          <table:table-cell office:value-type="float" office:value="231.79" table:style-name="ce5">
            <text:p>232<text:s/></text:p>
          </table:table-cell>
          <table:table-cell office:value-type="float" office:value="229.25" table:style-name="ce5">
            <text:p>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13" table:style-name="ce5">
            <text:p>102,513<text:s/></text:p>
          </table:table-cell>
          <table:table-cell office:value-type="float" office:value="503.32" table:style-name="ce5">
            <text:p>503<text:s/></text:p>
          </table:table-cell>
          <table:table-cell office:value-type="float" office:value="449097.56" table:style-name="ce5">
            <text:p>449,098<text:s/></text:p>
          </table:table-cell>
          <table:table-cell office:value-type="float" office:value="6994.04" table:style-name="ce5">
            <text:p>6,994<text:s/></text:p>
          </table:table-cell>
          <table:table-cell office:value-type="float" office:value="8669.49" table:style-name="ce5">
            <text:p>8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663.37" table:style-name="ce5">
            <text:p>194,663<text:s/></text:p>
          </table:table-cell>
          <table:table-cell office:value-type="float" office:value="3684.05" table:style-name="ce5">
            <text:p>3,684<text:s/></text:p>
          </table:table-cell>
          <table:table-cell office:value-type="float" office:value="44256.39" table:style-name="ce5">
            <text:p>44,256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12586.51" table:style-name="ce5">
            <text:p>12,587<text:s/></text:p>
          </table:table-cell>
          <table:table-cell office:value-type="float" office:value="425078.79" table:style-name="ce5">
            <text:p>425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638.93" table:style-name="ce5">
            <text:p>294,639<text:s/></text:p>
          </table:table-cell>
          <table:table-cell office:value-type="float" office:value="100978.61" table:style-name="ce5">
            <text:p>100,979<text:s/></text:p>
          </table:table-cell>
          <table:table-cell office:value-type="float" office:value="526.32000000000005" table:style-name="ce5">
            <text:p>526<text:s/></text:p>
          </table:table-cell>
          <table:table-cell office:value-type="float" office:value="99830.91" table:style-name="ce5">
            <text:p>99,831<text:s/></text:p>
          </table:table-cell>
          <table:table-cell office:value-type="float" office:value="621.39" table:style-name="ce5">
            <text:p>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.75" table:style-name="ce5">
            <text:p>1,005<text:s/></text:p>
          </table:table-cell>
          <table:table-cell office:value-type="float" office:value="28456.49" table:style-name="ce5">
            <text:p>28,456<text:s/></text:p>
          </table:table-cell>
          <table:table-cell office:value-type="float" office:value="522826.82" table:style-name="ce5">
            <text:p>522,827<text:s/></text:p>
          </table:table-cell>
          <table:table-cell office:value-type="float" office:value="25.12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18.93" table:style-name="ce5">
            <text:p>7,719<text:s/></text:p>
          </table:table-cell>
          <table:table-cell office:value-type="float" office:value="349128.42" table:style-name="ce5">
            <text:p>349,128<text:s/></text:p>
          </table:table-cell>
          <table:table-cell office:value-type="float" office:value="343332.4" table:style-name="ce5">
            <text:p>343,332<text:s/></text:p>
          </table:table-cell>
          <table:table-cell office:value-type="float" office:value="175.18" table:style-name="ce5">
            <text:p>175<text:s/></text:p>
          </table:table-cell>
          <table:table-cell office:value-type="float" office:value="5620.84" table:style-name="ce5">
            <text:p>5,621<text:s/></text:p>
          </table:table-cell>
          <table:table-cell office:value-type="float" office:value="4635.7" table:style-name="ce5">
            <text:p>4,636<text:s/></text:p>
          </table:table-cell>
          <table:table-cell office:value-type="float" office:value="57674.12" table:style-name="ce5">
            <text:p>57,674<text:s/></text:p>
          </table:table-cell>
          <table:table-cell office:value-type="float" office:value="103644.53" table:style-name="ce5">
            <text:p>103,645<text:s/></text:p>
          </table:table-cell>
          <table:table-cell office:value-type="float" office:value="9331.9500000000007" table:style-name="ce5">
            <text:p>9,332<text:s/></text:p>
          </table:table-cell>
          <table:table-cell office:value-type="float" office:value="9317.2099999999991" table:style-name="ce5">
            <text:p>9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4.39" table:style-name="ce5">
            <text:p>1,754<text:s/></text:p>
          </table:table-cell>
          <table:table-cell office:value-type="float" office:value="75073.789999999994" table:style-name="ce5">
            <text:p>75,074<text:s/></text:p>
          </table:table-cell>
          <table:table-cell office:value-type="float" office:value="17484.400000000001" table:style-name="ce5">
            <text:p>17,484<text:s/></text:p>
          </table:table-cell>
          <table:table-cell office:value-type="float" office:value="2520759.7000000002" table:style-name="ce5">
            <text:p>2,520,760<text:s/></text:p>
          </table:table-cell>
          <table:table-cell office:value-type="float" office:value="2216517.19" table:style-name="ce5">
            <text:p>2,216,517<text:s/></text:p>
          </table:table-cell>
          <table:table-cell office:value-type="float" office:value="1059945.7" table:style-name="ce5">
            <text:p>1,059,946<text:s/></text:p>
          </table:table-cell>
          <table:table-cell office:value-type="float" office:value="1059831.0900000001" table:style-name="ce5">
            <text:p>1,059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.61" table:style-name="ce5">
            <text:p>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796.12" table:style-name="ce5">
            <text:p>397,796<text:s/></text:p>
          </table:table-cell>
          <table:table-cell office:value-type="float" office:value="363844.16" table:style-name="ce5">
            <text:p>363,844<text:s/></text:p>
          </table:table-cell>
          <table:table-cell office:value-type="float" office:value="33951.96" table:style-name="ce5">
            <text:p>33,952<text:s/></text:p>
          </table:table-cell>
          <table:table-cell office:value-type="float" office:value="721863.54" table:style-name="ce5">
            <text:p>721,864<text:s/></text:p>
          </table:table-cell>
          <table:table-cell office:value-type="float" office:value="203935.33" table:style-name="ce5">
            <text:p>203,935<text:s/></text:p>
          </table:table-cell>
          <table:table-cell office:value-type="float" office:value="53868.160000000003" table:style-name="ce5">
            <text:p>53,868<text:s/></text:p>
          </table:table-cell>
          <table:table-cell office:value-type="float" office:value="464060.05" table:style-name="ce5">
            <text:p>464,0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675.11" table:style-name="ce5">
            <text:p>42,675<text:s/></text:p>
          </table:table-cell>
          <table:table-cell office:value-type="float" office:value="29323.93" table:style-name="ce5">
            <text:p>29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83.88" table:style-name="ce5">
            <text:p>13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.700000000000003" table:style-name="ce5">
            <text:p>-33<text:s/></text:p>
          </table:table-cell>
          <table:table-cell office:value-type="float" office:value="-5763.28" table:style-name="ce5">
            <text:p>-5,763<text:s/></text:p>
          </table:table-cell>
          <table:table-cell office:value-type="float" office:value="121528.04" table:style-name="ce5">
            <text:p>121,528<text:s/></text:p>
          </table:table-cell>
          <table:table-cell office:value-type="float" office:value="2338045.23" table:style-name="ce5">
            <text:p>2,338,045<text:s/></text:p>
          </table:table-cell>
          <table:table-cell office:value-type="float" office:value="3227954.05" table:style-name="ce5">
            <text:p>3,227,954<text:s/></text:p>
          </table:table-cell>
          <table:table-cell office:value-type="float" office:value="127.72" table:style-name="ce5">
            <text:p>128<text:s/></text:p>
          </table:table-cell>
          <table:table-cell office:value-type="float" office:value="2477089.81" table:style-name="ce5">
            <text:p>2,477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0864.25" table:style-name="ce5">
            <text:p>750,864<text:s/></text:p>
          </table:table-cell>
          <table:table-cell office:value-type="float" office:value="-95.74" table:style-name="ce5">
            <text:p>-96<text:s/></text:p>
          </table:table-cell>
          <table:table-cell office:value-type="float" office:value="168.96" table:style-name="ce5">
            <text:p>169<text:s/></text:p>
          </table:table-cell>
          <table:table-cell office:value-type="float" office:value="750937.47" table:style-name="ce5">
            <text:p>750,937<text:s/></text:p>
          </table:table-cell>
          <table:table-cell office:value-type="float" office:value="492222" table:style-name="ce5">
            <text:p>492,222<text:s/></text:p>
          </table:table-cell>
          <table:table-cell office:value-type="float" office:value="206755.51" table:style-name="ce5">
            <text:p>206,756<text:s/></text:p>
          </table:table-cell>
          <table:table-cell office:value-type="float" office:value="191348.89" table:style-name="ce5">
            <text:p>191,349<text:s/></text:p>
          </table:table-cell>
          <table:table-cell office:value-type="float" office:value="94117.6" table:style-name="ce5">
            <text:p>94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.67" table:style-name="ce5">
            <text:p>9<text:s/></text:p>
          </table:table-cell>
          <table:table-cell office:value-type="float" office:value="258724.14" table:style-name="ce5">
            <text:p>258,724<text:s/></text:p>
          </table:table-cell>
          <table:table-cell office:value-type="float" office:value="36044.699999999997" table:style-name="ce5">
            <text:p>36,045<text:s/></text:p>
          </table:table-cell>
          <table:table-cell office:value-type="float" office:value="29732.09" table:style-name="ce5">
            <text:p>29,732<text:s/></text:p>
          </table:table-cell>
          <table:table-cell office:value-type="float" office:value="11396.7" table:style-name="ce5">
            <text:p>11,397<text:s/></text:p>
          </table:table-cell>
          <table:table-cell office:value-type="float" office:value="2775.61" table:style-name="ce5">
            <text:p>2,776<text:s/></text:p>
          </table:table-cell>
          <table:table-cell office:value-type="float" office:value="1335.56" table:style-name="ce5">
            <text:p>1,336<text:s/></text:p>
          </table:table-cell>
          <table:table-cell office:value-type="float" office:value="14224.21" table:style-name="ce5">
            <text:p>14,224<text:s/></text:p>
          </table:table-cell>
          <table:table-cell office:value-type="float" office:value="27091.47" table:style-name="ce5">
            <text:p>27,091<text:s/></text:p>
          </table:table-cell>
          <table:table-cell office:value-type="float" office:value="2820.25" table:style-name="ce5">
            <text:p>2,820<text:s/></text:p>
          </table:table-cell>
          <table:table-cell office:value-type="float" office:value="1910.49" table:style-name="ce5">
            <text:p>1,910<text:s/></text:p>
          </table:table-cell>
          <table:table-cell office:value-type="float" office:value="1708.49" table:style-name="ce5">
            <text:p>1,708<text:s/></text:p>
          </table:table-cell>
          <table:table-cell office:value-type="float" office:value="24358.18" table:style-name="ce5">
            <text:p>24,358<text:s/></text:p>
          </table:table-cell>
          <table:table-cell office:value-type="float" office:value="1159.46" table:style-name="ce5">
            <text:p>1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.3" table:style-name="ce5">
            <text:p>168<text:s/></text:p>
          </table:table-cell>
          <table:table-cell office:value-type="float" office:value="-8506.77" table:style-name="ce5">
            <text:p>-8,507<text:s/></text:p>
          </table:table-cell>
          <table:table-cell office:value-type="float" office:value="3473.09" table:style-name="ce5">
            <text:p>3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421.42" table:style-name="ce5">
            <text:p>-21,421<text:s/></text:p>
          </table:table-cell>
          <table:table-cell office:value-type="float" office:value="642.55999999999995" table:style-name="ce5">
            <text:p>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768.84000000003" table:style-name="ce5">
            <text:p>294,769<text:s/></text:p>
          </table:table-cell>
          <table:table-cell office:value-type="float" office:value="-70233.67" table:style-name="ce5">
            <text:p>-70,234<text:s/></text:p>
          </table:table-cell>
          <table:table-cell office:value-type="float" office:value="-77744.61" table:style-name="ce5">
            <text:p>-77,745<text:s/></text:p>
          </table:table-cell>
          <table:table-cell office:value-type="float" office:value="7510.95" table:style-name="ce5">
            <text:p>7,511<text:s/></text:p>
          </table:table-cell>
          <table:table-cell office:value-type="float" office:value="224535.18" table:style-name="ce5">
            <text:p>224,535<text:s/></text:p>
          </table:table-cell>
          <table:table-cell office:value-type="float" office:value="-1444.79" table:style-name="ce5">
            <text:p>-1,445<text:s/></text:p>
          </table:table-cell>
          <table:table-cell office:value-type="float" office:value="223090.39" table:style-name="ce5">
            <text:p>223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090.39" table:style-name="ce5">
            <text:p>223,090<text:s/></text:p>
          </table:table-cell>
          <table:table-cell office:value-type="float" office:value="62462.53" table:style-name="ce5">
            <text:p>62,463<text:s/></text:p>
          </table:table-cell>
          <table:table-cell office:value-type="float" office:value="48272.39" table:style-name="ce5">
            <text:p>48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75.3" table:style-name="ce5">
            <text:p>16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5.0899999999999" table:style-name="ce5">
            <text:p>1,235<text:s/></text:p>
          </table:table-cell>
          <table:table-cell office:value-type="float" office:value="1458.16" table:style-name="ce5">
            <text:p>1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.98" table:style-name="ce5">
            <text:p>-24<text:s/></text:p>
          </table:table-cell>
          <table:table-cell office:value-type="float" office:value="-4754.42" table:style-name="ce5">
            <text:p>-4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552.90999999997" table:style-name="ce5">
            <text:p>285,553<text:s/></text:p>
          </table:table-cell>
          <table:table-cell office:value-type="float" office:value="178879.37" table:style-name="ce5">
            <text:p>178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71.91" table:style-name="ce5">
            <text:p>7,272<text:s/></text:p>
          </table:table-cell>
          <table:table-cell office:value-type="float" office:value="202.89" table:style-name="ce5">
            <text:p>203<text:s/></text:p>
          </table:table-cell>
          <table:table-cell office:value-type="float" office:value="294768.84000000003" table:style-name="ce5">
            <text:p>294,769<text:s/></text:p>
          </table:table-cell>
          <table:table-cell office:value-type="float" office:value="-1444.79" table:style-name="ce5">
            <text:p>-1,445<text:s/></text:p>
          </table:table-cell>
          <table:table-cell office:value-type="float" office:value="293324.05" table:style-name="ce5">
            <text:p>293,324<text:s/></text:p>
          </table:table-cell>
          <table:table-cell office:value-type="float" office:value="128701.37" table:style-name="ce5">
            <text:p>128,701<text:s/></text:p>
          </table:table-cell>
          <table:table-cell office:value-type="float" office:value="14654.89" table:style-name="ce5">
            <text:p>14,655<text:s/></text:p>
          </table:table-cell>
          <table:table-cell office:value-type="float" office:value="6322.16" table:style-name="ce5">
            <text:p>6,322<text:s/></text:p>
          </table:table-cell>
          <table:table-cell office:value-type="float" office:value="-1094.3" table:style-name="ce5">
            <text:p>-1,0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87.28" table:style-name="ce5">
            <text:p>-11,387<text:s/></text:p>
          </table:table-cell>
          <table:table-cell office:value-type="float" office:value="-787.14" table:style-name="ce5">
            <text:p>-787<text:s/></text:p>
          </table:table-cell>
          <table:table-cell office:value-type="float" office:value="-642.55999999999995" table:style-name="ce5">
            <text:p>-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2.0500000000002" table:style-name="ce5">
            <text:p>-2,182<text:s/></text:p>
          </table:table-cell>
          <table:table-cell office:value-type="float" office:value="-1910.49" table:style-name="ce5">
            <text:p>-1,910<text:s/></text:p>
          </table:table-cell>
          <table:table-cell office:value-type="float" office:value="-1527.6" table:style-name="ce5">
            <text:p>-1,528<text:s/></text:p>
          </table:table-cell>
          <table:table-cell office:value-type="float" office:value="964.79" table:style-name="ce5">
            <text:p>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64.32" table:style-name="ce5">
            <text:p>14,364<text:s/></text:p>
          </table:table-cell>
          <table:table-cell office:value-type="float" office:value="-3390.37" table:style-name="ce5">
            <text:p>-3,390<text:s/></text:p>
          </table:table-cell>
          <table:table-cell office:value-type="float" office:value="18065.86" table:style-name="ce5">
            <text:p>18,066<text:s/></text:p>
          </table:table-cell>
          <table:table-cell office:value-type="float" office:value="24950.19" table:style-name="ce5">
            <text:p>24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755.98" table:style-name="ce5">
            <text:p>-67,756<text:s/></text:p>
          </table:table-cell>
          <table:table-cell office:value-type="float" office:value="12205.18" table:style-name="ce5">
            <text:p>12,205<text:s/></text:p>
          </table:table-cell>
          <table:table-cell office:value-type="float" office:value="-83563.05" table:style-name="ce5">
            <text:p>-83,563<text:s/></text:p>
          </table:table-cell>
          <table:table-cell office:value-type="float" office:value="106946.49" table:style-name="ce5">
            <text:p>106,946<text:s/></text:p>
          </table:table-cell>
          <table:table-cell office:value-type="float" office:value="10706.81" table:style-name="ce5">
            <text:p>10,707<text:s/></text:p>
          </table:table-cell>
          <table:table-cell office:value-type="float" office:value="695.75" table:style-name="ce5">
            <text:p>696<text:s/></text:p>
          </table:table-cell>
          <table:table-cell office:value-type="float" office:value="-17754.25" table:style-name="ce5">
            <text:p>-17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682.12" table:style-name="ce5">
            <text:p>-75,682<text:s/></text:p>
          </table:table-cell>
          <table:table-cell office:value-type="float" office:value="364224.67" table:style-name="ce5">
            <text:p>364,225<text:s/></text:p>
          </table:table-cell>
          <table:table-cell office:value-type="float" office:value="-119755.46" table:style-name="ce5">
            <text:p>-119,755<text:s/></text:p>
          </table:table-cell>
          <table:table-cell office:value-type="float" office:value="79128.070000000007" table:style-name="ce5">
            <text:p>79,128<text:s/></text:p>
          </table:table-cell>
          <table:table-cell office:value-type="float" office:value="-2653.39" table:style-name="ce5">
            <text:p>-2,653<text:s/></text:p>
          </table:table-cell>
          <table:table-cell office:value-type="float" office:value="10.210000000000001" table:style-name="ce5">
            <text:p>10<text:s/></text:p>
          </table:table-cell>
          <table:table-cell office:value-type="float" office:value="-7689.42" table:style-name="ce5">
            <text:p>-7,689<text:s/></text:p>
          </table:table-cell>
          <table:table-cell office:value-type="float" office:value="2183.54" table:style-name="ce5">
            <text:p>2,184<text:s/></text:p>
          </table:table-cell>
          <table:table-cell office:value-type="float" office:value="-521.77" table:style-name="ce5">
            <text:p>-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2336.23000000001" table:style-name="ce5">
            <text:p>-162,336<text:s/></text:p>
          </table:table-cell>
          <table:table-cell office:value-type="float" office:value="24316.95" table:style-name="ce5">
            <text:p>24,317<text:s/></text:p>
          </table:table-cell>
          <table:table-cell office:value-type="float" office:value="-2470.23" table:style-name="ce5">
            <text:p>-2,470<text:s/></text:p>
          </table:table-cell>
          <table:table-cell office:value-type="float" office:value="-695.25" table:style-name="ce5">
            <text:p>-695<text:s/></text:p>
          </table:table-cell>
          <table:table-cell office:value-type="float" office:value="-1480.75" table:style-name="ce5">
            <text:p>-1,481<text:s/></text:p>
          </table:table-cell>
          <table:table-cell office:value-type="float" office:value="11203.46" table:style-name="ce5">
            <text:p>11,203<text:s/></text:p>
          </table:table-cell>
          <table:table-cell office:value-type="float" office:value="-16302.54" table:style-name="ce5">
            <text:p>-16,303<text:s/></text:p>
          </table:table-cell>
          <table:table-cell office:value-type="float" office:value="108.28" table:style-name="ce5">
            <text:p>108<text:s/></text:p>
          </table:table-cell>
          <table:table-cell office:value-type="float" office:value="1030.07" table:style-name="ce5">
            <text:p>1,030<text:s/></text:p>
          </table:table-cell>
          <table:table-cell office:value-type="float" office:value="250.28" table:style-name="ce5">
            <text:p>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00.02" table:style-name="ce5">
            <text:p>-22,200<text:s/></text:p>
          </table:table-cell>
          <table:table-cell office:value-type="float" office:value="-217874.19" table:style-name="ce5">
            <text:p>-217,874<text:s/></text:p>
          </table:table-cell>
          <table:table-cell office:value-type="float" office:value="340447.44" table:style-name="ce5">
            <text:p>340,447<text:s/></text:p>
          </table:table-cell>
          <table:table-cell office:value-type="float" office:value="-260811.63" table:style-name="ce5">
            <text:p>-260,812<text:s/></text:p>
          </table:table-cell>
          <table:table-cell office:value-type="float" office:value="228597.79" table:style-name="ce5">
            <text:p>228,598<text:s/></text:p>
          </table:table-cell>
          <table:table-cell office:value-type="float" office:value="-263689.02" table:style-name="ce5">
            <text:p>-263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6.93" table:style-name="ce5">
            <text:p>-1,777<text:s/></text:p>
          </table:table-cell>
          <table:table-cell office:value-type="float" office:value="-118210.91" table:style-name="ce5">
            <text:p>-118,211<text:s/></text:p>
          </table:table-cell>
          <table:table-cell office:value-type="float" office:value="79127.539999999994" table:style-name="ce5">
            <text:p>79,128<text:s/></text:p>
          </table:table-cell>
          <table:table-cell office:value-type="float" office:value="-693.65" table:style-name="ce5">
            <text:p>-694<text:s/></text:p>
          </table:table-cell>
          <table:table-cell office:value-type="float" office:value="-3076.16" table:style-name="ce5">
            <text:p>-3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67.98" table:style-name="ce5">
            <text:p>14,868<text:s/></text:p>
          </table:table-cell>
          <table:table-cell office:value-type="float" office:value="-10109.25" table:style-name="ce5">
            <text:p>-10,109<text:s/></text:p>
          </table:table-cell>
          <table:table-cell office:value-type="float" office:value="4673.21" table:style-name="ce5">
            <text:p>4,673<text:s/></text:p>
          </table:table-cell>
          <table:table-cell office:value-type="float" office:value="26741.07" table:style-name="ce5">
            <text:p>26,741<text:s/></text:p>
          </table:table-cell>
          <table:table-cell office:value-type="float" office:value="177764.75" table:style-name="ce5">
            <text:p>177,765<text:s/></text:p>
          </table:table-cell>
          <table:table-cell office:value-type="float" office:value="745112.81" table:style-name="ce5">
            <text:p>745,11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19" table:style-name="ce1">
            <text:p>19</text:p>
          </table:table-cell>
          <table:table-cell office:value-type="float" office:value="8317238.1100000003" table:style-name="ce5">
            <text:p>8,317,238<text:s/></text:p>
          </table:table-cell>
          <table:table-cell office:value-type="float" office:value="1668142.05" table:style-name="ce5">
            <text:p>1,668,142<text:s/></text:p>
          </table:table-cell>
          <table:table-cell office:value-type="float" office:value="197661.16" table:style-name="ce5">
            <text:p>197,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505.26" table:style-name="ce5">
            <text:p>97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.16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" table:style-name="ce5">
            <text:p>398<text:s/></text:p>
          </table:table-cell>
          <table:table-cell office:value-type="float" office:value="153593.89000000001" table:style-name="ce5">
            <text:p>153,594<text:s/></text:p>
          </table:table-cell>
          <table:table-cell office:value-type="float" office:value="886856.95" table:style-name="ce5">
            <text:p>886,857<text:s/></text:p>
          </table:table-cell>
          <table:table-cell office:value-type="float" office:value="23485.32" table:style-name="ce5">
            <text:p>23,485<text:s/></text:p>
          </table:table-cell>
          <table:table-cell office:value-type="float" office:value="23438.58" table:style-name="ce5">
            <text:p>23,439<text:s/></text:p>
          </table:table-cell>
          <table:table-cell office:value-type="float" office:value="9.9499999999999993" table:style-name="ce5">
            <text:p>10<text:s/></text:p>
          </table:table-cell>
          <table:table-cell office:value-type="float" office:value="2733274.16" table:style-name="ce5">
            <text:p>2,733,274<text:s/></text:p>
          </table:table-cell>
          <table:table-cell office:value-type="float" office:value="96037.58" table:style-name="ce5">
            <text:p>96,038<text:s/></text:p>
          </table:table-cell>
          <table:table-cell office:value-type="float" office:value="317621.95" table:style-name="ce5">
            <text:p>317,622<text:s/></text:p>
          </table:table-cell>
          <table:table-cell office:value-type="float" office:value="9739.74" table:style-name="ce5">
            <text:p>9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351.58" table:style-name="ce5">
            <text:p>205,352<text:s/></text:p>
          </table:table-cell>
          <table:table-cell office:value-type="float" office:value="1.89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1575249.37" table:style-name="ce5">
            <text:p>1,575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0074.21" table:style-name="ce5">
            <text:p>1,590,074<text:s/></text:p>
          </table:table-cell>
          <table:table-cell office:value-type="float" office:value="4935.63" table:style-name="ce5">
            <text:p>4,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60.47" table:style-name="ce5">
            <text:p>19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40.89" table:style-name="ce5">
            <text:p>49,241<text:s/></text:p>
          </table:table-cell>
          <table:table-cell office:value-type="float" office:value="408335.21" table:style-name="ce5">
            <text:p>408,335<text:s/></text:p>
          </table:table-cell>
          <table:table-cell office:value-type="float" office:value="39604.160000000003" table:style-name="ce5">
            <text:p>39,604<text:s/></text:p>
          </table:table-cell>
          <table:table-cell office:value-type="float" office:value="9793243.1099999994" table:style-name="ce5">
            <text:p>9,793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625.42" table:style-name="ce5">
            <text:p>87,625<text:s/></text:p>
          </table:table-cell>
          <table:table-cell office:value-type="float" office:value="972.74" table:style-name="ce5">
            <text:p>9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505.63" table:style-name="ce5">
            <text:p>90,506<text:s/></text:p>
          </table:table-cell>
          <table:table-cell office:value-type="float" office:value="33944.050000000003" table:style-name="ce5">
            <text:p>33,944<text:s/></text:p>
          </table:table-cell>
          <table:table-cell office:value-type="float" office:value="3461298.42" table:style-name="ce5">
            <text:p>3,461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9267.74" table:style-name="ce5">
            <text:p>4,599,268<text:s/></text:p>
          </table:table-cell>
          <table:table-cell office:value-type="float" office:value="975944.58" table:style-name="ce5">
            <text:p>975,945<text:s/></text:p>
          </table:table-cell>
          <table:table-cell office:value-type="float" office:value="2771.21" table:style-name="ce5">
            <text:p>2,771<text:s/></text:p>
          </table:table-cell>
          <table:table-cell office:value-type="float" office:value="8408390.9499999993" table:style-name="ce5">
            <text:p>8,408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3774.05" table:style-name="ce5">
            <text:p>4,953,774<text:s/></text:p>
          </table:table-cell>
          <table:table-cell office:value-type="float" office:value="3974.37" table:style-name="ce5">
            <text:p>3,974<text:s/></text:p>
          </table:table-cell>
          <table:table-cell office:value-type="float" office:value="169909.42" table:style-name="ce5">
            <text:p>169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1096.21" table:style-name="ce5">
            <text:p>601,096<text:s/></text:p>
          </table:table-cell>
          <table:table-cell office:value-type="float" office:value="641109.53" table:style-name="ce5">
            <text:p>641,110<text:s/></text:p>
          </table:table-cell>
          <table:table-cell office:value-type="float" office:value="245447.58" table:style-name="ce5">
            <text:p>245,448<text:s/></text:p>
          </table:table-cell>
          <table:table-cell office:value-type="float" office:value="759.05" table:style-name="ce5">
            <text:p>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26.3700000000008" table:style-name="ce5">
            <text:p>9,126<text:s/></text:p>
          </table:table-cell>
          <table:table-cell office:value-type="float" office:value="21537.21" table:style-name="ce5">
            <text:p>21,537<text:s/></text:p>
          </table:table-cell>
          <table:table-cell office:value-type="float" office:value="214024.95" table:style-name="ce5">
            <text:p>214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119.95" table:style-name="ce5">
            <text:p>177,120<text:s/></text:p>
          </table:table-cell>
          <table:table-cell office:value-type="float" office:value="495965.37" table:style-name="ce5">
            <text:p>495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54.53" table:style-name="ce5">
            <text:p>17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2.16" table:style-name="ce5">
            <text:p>2,042<text:s/></text:p>
          </table:table-cell>
          <table:table-cell office:value-type="float" office:value="475968.68" table:style-name="ce5">
            <text:p>475,969<text:s/></text:p>
          </table:table-cell>
          <table:table-cell office:value-type="float" office:value="18110481.210000001" table:style-name="ce5">
            <text:p>18,110,481<text:s/></text:p>
          </table:table-cell>
          <table:table-cell office:value-type="float" office:value="6975797.1600000001" table:style-name="ce5">
            <text:p>6,975,797<text:s/></text:p>
          </table:table-cell>
          <table:table-cell office:value-type="float" office:value="1875130.21" table:style-name="ce5">
            <text:p>1,875,130<text:s/></text:p>
          </table:table-cell>
          <table:table-cell office:value-type="float" office:value="1875130.21" table:style-name="ce5">
            <text:p>1,875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9191.68" table:style-name="ce5">
            <text:p>1,809,192<text:s/></text:p>
          </table:table-cell>
          <table:table-cell office:value-type="float" office:value="374.21" table:style-name="ce5">
            <text:p>37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526.57999999999" table:style-name="ce5">
            <text:p>138,527<text:s/></text:p>
          </table:table-cell>
          <table:table-cell office:value-type="float" office:value="3417.26" table:style-name="ce5">
            <text:p>3,417<text:s/></text:p>
          </table:table-cell>
          <table:table-cell office:value-type="float" office:value="852432.58" table:style-name="ce5">
            <text:p>852,433<text:s/></text:p>
          </table:table-cell>
          <table:table-cell office:value-type="float" office:value="338040.53" table:style-name="ce5">
            <text:p>338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7788.47" table:style-name="ce5">
            <text:p>937,788<text:s/></text:p>
          </table:table-cell>
          <table:table-cell office:value-type="float" office:value="4114.42" table:style-name="ce5">
            <text:p>4,114<text:s/></text:p>
          </table:table-cell>
          <table:table-cell office:value-type="float" office:value="86512.89" table:style-name="ce5">
            <text:p>86,513<text:s/></text:p>
          </table:table-cell>
          <table:table-cell office:value-type="float" office:value="28041.68" table:style-name="ce5">
            <text:p>28,042<text:s/></text:p>
          </table:table-cell>
          <table:table-cell office:value-type="float" office:value="243.11" table:style-name="ce5">
            <text:p>243<text:s/></text:p>
          </table:table-cell>
          <table:table-cell office:value-type="float" office:value="901977.53" table:style-name="ce5">
            <text:p>901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32.740000000002" table:style-name="ce5">
            <text:p>20,233<text:s/></text:p>
          </table:table-cell>
          <table:table-cell office:value-type="float" office:value="290044.89" table:style-name="ce5">
            <text:p>290,045<text:s/></text:p>
          </table:table-cell>
          <table:table-cell office:value-type="float" office:value="232448.74" table:style-name="ce5">
            <text:p>232,449<text:s/></text:p>
          </table:table-cell>
          <table:table-cell office:value-type="float" office:value="57476.160000000003" table:style-name="ce5">
            <text:p>57,476<text:s/></text:p>
          </table:table-cell>
          <table:table-cell office:value-type="float" office:value="120" table:style-name="ce5">
            <text:p>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1699.89" table:style-name="ce5">
            <text:p>591,700<text:s/></text:p>
          </table:table-cell>
          <table:table-cell office:value-type="float" office:value="1714946.89" table:style-name="ce5">
            <text:p>1,714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022.84" table:style-name="ce5">
            <text:p>90,023<text:s/></text:p>
          </table:table-cell>
          <table:table-cell office:value-type="float" office:value="857495.37" table:style-name="ce5">
            <text:p>857,495<text:s/></text:p>
          </table:table-cell>
          <table:table-cell office:value-type="float" office:value="854512.53" table:style-name="ce5">
            <text:p>854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2.84" table:style-name="ce5">
            <text:p>2,983<text:s/></text:p>
          </table:table-cell>
          <table:table-cell office:value-type="float" office:value="47687.16" table:style-name="ce5">
            <text:p>47,687<text:s/></text:p>
          </table:table-cell>
          <table:table-cell office:value-type="float" office:value="249737.05" table:style-name="ce5">
            <text:p>249,737<text:s/></text:p>
          </table:table-cell>
          <table:table-cell office:value-type="float" office:value="470004.47" table:style-name="ce5">
            <text:p>470,004<text:s/></text:p>
          </table:table-cell>
          <table:table-cell office:value-type="float" office:value="72.739999999999995" table:style-name="ce5">
            <text:p>73<text:s/></text:p>
          </table:table-cell>
          <table:table-cell office:value-type="float" office:value="72.739999999999995" table:style-name="ce5">
            <text:p>73<text:s/></text:p>
          </table:table-cell>
          <table:table-cell office:value-type="float" office:value="28975.58" table:style-name="ce5">
            <text:p>28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465.32" table:style-name="ce5">
            <text:p>334,465<text:s/></text:p>
          </table:table-cell>
          <table:table-cell office:value-type="float" office:value="106490.84" table:style-name="ce5">
            <text:p>106,491<text:s/></text:p>
          </table:table-cell>
          <table:table-cell office:value-type="float" office:value="8690744.0500000007" table:style-name="ce5">
            <text:p>8,690,744<text:s/></text:p>
          </table:table-cell>
          <table:table-cell office:value-type="float" office:value="8631948.2599999998" table:style-name="ce5">
            <text:p>8,631,948<text:s/></text:p>
          </table:table-cell>
          <table:table-cell office:value-type="float" office:value="2680450.3199999998" table:style-name="ce5">
            <text:p>2,680,450<text:s/></text:p>
          </table:table-cell>
          <table:table-cell office:value-type="float" office:value="2680450.3199999998" table:style-name="ce5">
            <text:p>2,680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0543.42" table:style-name="ce5">
            <text:p>1,180,543<text:s/></text:p>
          </table:table-cell>
          <table:table-cell office:value-type="float" office:value="857292.89" table:style-name="ce5">
            <text:p>857,293<text:s/></text:p>
          </table:table-cell>
          <table:table-cell office:value-type="float" office:value="323250.53000000003" table:style-name="ce5">
            <text:p>323,251<text:s/></text:p>
          </table:table-cell>
          <table:table-cell office:value-type="float" office:value="4628719.21" table:style-name="ce5">
            <text:p>4,628,719<text:s/></text:p>
          </table:table-cell>
          <table:table-cell office:value-type="float" office:value="978672.84" table:style-name="ce5">
            <text:p>978,673<text:s/></text:p>
          </table:table-cell>
          <table:table-cell office:value-type="float" office:value="1766530.63" table:style-name="ce5">
            <text:p>1,766,531<text:s/></text:p>
          </table:table-cell>
          <table:table-cell office:value-type="float" office:value="1883515.74" table:style-name="ce5">
            <text:p>1,883,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356.37" table:style-name="ce5">
            <text:p>162,356<text:s/></text:p>
          </table:table-cell>
          <table:table-cell office:value-type="float" office:value="50408.68" table:style-name="ce5">
            <text:p>50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24.89" table:style-name="ce5">
            <text:p>111,625<text:s/></text:p>
          </table:table-cell>
          <table:table-cell office:value-type="float" office:value="-1.89" table:style-name="ce5">
            <text:p>-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.68" table:style-name="ce5">
            <text:p>325<text:s/></text:p>
          </table:table-cell>
          <table:table-cell office:value-type="float" office:value="-20121.05" table:style-name="ce5">
            <text:p>-20,121<text:s/></text:p>
          </table:table-cell>
          <table:table-cell office:value-type="float" office:value="787788.89" table:style-name="ce5">
            <text:p>787,789<text:s/></text:p>
          </table:table-cell>
          <table:table-cell office:value-type="float" office:value="9419737.1600000001" table:style-name="ce5">
            <text:p>9,419,737<text:s/></text:p>
          </table:table-cell>
          <table:table-cell office:value-type="float" office:value="10740906.74" table:style-name="ce5">
            <text:p>10,740,907<text:s/></text:p>
          </table:table-cell>
          <table:table-cell office:value-type="float" office:value="384946.47" table:style-name="ce5">
            <text:p>384,946<text:s/></text:p>
          </table:table-cell>
          <table:table-cell office:value-type="float" office:value="8814356.5800000001" table:style-name="ce5">
            <text:p>8,814,357<text:s/></text:p>
          </table:table-cell>
          <table:table-cell office:value-type="float" office:value="10.47" table:style-name="ce5">
            <text:p>10<text:s/></text:p>
          </table:table-cell>
          <table:table-cell office:value-type="float" office:value="1926550.16" table:style-name="ce5">
            <text:p>1,926,550<text:s/></text:p>
          </table:table-cell>
          <table:table-cell office:value-type="float" office:value="-5528.63" table:style-name="ce5">
            <text:p>-5,529<text:s/></text:p>
          </table:table-cell>
          <table:table-cell office:value-type="float" office:value="7547.05" table:style-name="ce5">
            <text:p>7,547<text:s/></text:p>
          </table:table-cell>
          <table:table-cell office:value-type="float" office:value="1928568.58" table:style-name="ce5">
            <text:p>1,928,569<text:s/></text:p>
          </table:table-cell>
          <table:table-cell office:value-type="float" office:value="1571839.58" table:style-name="ce5">
            <text:p>1,571,840<text:s/></text:p>
          </table:table-cell>
          <table:table-cell office:value-type="float" office:value="653968.94999999995" table:style-name="ce5">
            <text:p>653,969<text:s/></text:p>
          </table:table-cell>
          <table:table-cell office:value-type="float" office:value="675466.11" table:style-name="ce5">
            <text:p>675,466<text:s/></text:p>
          </table:table-cell>
          <table:table-cell office:value-type="float" office:value="242404.53" table:style-name="ce5">
            <text:p>242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44.32" table:style-name="ce5">
            <text:p>-6,744<text:s/></text:p>
          </table:table-cell>
          <table:table-cell office:value-type="float" office:value="349984.68" table:style-name="ce5">
            <text:p>349,985<text:s/></text:p>
          </table:table-cell>
          <table:table-cell office:value-type="float" office:value="326264.46999999997" table:style-name="ce5">
            <text:p>326,264<text:s/></text:p>
          </table:table-cell>
          <table:table-cell office:value-type="float" office:value="93927.42" table:style-name="ce5">
            <text:p>93,927<text:s/></text:p>
          </table:table-cell>
          <table:table-cell office:value-type="float" office:value="24043.89" table:style-name="ce5">
            <text:p>24,044<text:s/></text:p>
          </table:table-cell>
          <table:table-cell office:value-type="float" office:value="3925.68" table:style-name="ce5">
            <text:p>3,926<text:s/></text:p>
          </table:table-cell>
          <table:table-cell office:value-type="float" office:value="905.42" table:style-name="ce5">
            <text:p>905<text:s/></text:p>
          </table:table-cell>
          <table:table-cell office:value-type="float" office:value="65052.42" table:style-name="ce5">
            <text:p>65,052<text:s/></text:p>
          </table:table-cell>
          <table:table-cell office:value-type="float" office:value="15320.79" table:style-name="ce5">
            <text:p>15,321<text:s/></text:p>
          </table:table-cell>
          <table:table-cell office:value-type="float" office:value="1175.53" table:style-name="ce5">
            <text:p>1,176<text:s/></text:p>
          </table:table-cell>
          <table:table-cell office:value-type="float" office:value="890.79" table:style-name="ce5">
            <text:p>891<text:s/></text:p>
          </table:table-cell>
          <table:table-cell office:value-type="float" office:value="9691.89" table:style-name="ce5">
            <text:p>9,692<text:s/></text:p>
          </table:table-cell>
          <table:table-cell office:value-type="float" office:value="34030.74" table:style-name="ce5">
            <text:p>34,031<text:s/></text:p>
          </table:table-cell>
          <table:table-cell office:value-type="float" office:value="86.21" table:style-name="ce5">
            <text:p>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6.68" table:style-name="ce5">
            <text:p>1,317<text:s/></text:p>
          </table:table-cell>
          <table:table-cell office:value-type="float" office:value="-8881.68" table:style-name="ce5">
            <text:p>-8,882<text:s/></text:p>
          </table:table-cell>
          <table:table-cell office:value-type="float" office:value="-22989.37" table:style-name="ce5">
            <text:p>-22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085.05" table:style-name="ce5">
            <text:p>-53,085<text:s/></text:p>
          </table:table-cell>
          <table:table-cell office:value-type="float" office:value="270101.32" table:style-name="ce5">
            <text:p>270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6249.16" table:style-name="ce5">
            <text:p>676,249<text:s/></text:p>
          </table:table-cell>
          <table:table-cell office:value-type="float" office:value="-146285.63" table:style-name="ce5">
            <text:p>-146,286<text:s/></text:p>
          </table:table-cell>
          <table:table-cell office:value-type="float" office:value="-130278.68" table:style-name="ce5">
            <text:p>-130,279<text:s/></text:p>
          </table:table-cell>
          <table:table-cell office:value-type="float" office:value="-16006.95" table:style-name="ce5">
            <text:p>-16,007<text:s/></text:p>
          </table:table-cell>
          <table:table-cell office:value-type="float" office:value="529963.53" table:style-name="ce5">
            <text:p>529,964<text:s/></text:p>
          </table:table-cell>
          <table:table-cell office:value-type="float" office:value="-486.26" table:style-name="ce5">
            <text:p>-486<text:s/></text:p>
          </table:table-cell>
          <table:table-cell office:value-type="float" office:value="529477.26" table:style-name="ce5">
            <text:p>529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9477.26" table:style-name="ce5">
            <text:p>529,477<text:s/></text:p>
          </table:table-cell>
          <table:table-cell office:value-type="float" office:value="257558.37" table:style-name="ce5">
            <text:p>257,558<text:s/></text:p>
          </table:table-cell>
          <table:table-cell office:value-type="float" office:value="84352.37" table:style-name="ce5">
            <text:p>84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44.160000000003" table:style-name="ce5">
            <text:p>66,244<text:s/></text:p>
          </table:table-cell>
          <table:table-cell office:value-type="float" office:value="2532.16" table:style-name="ce5">
            <text:p>2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94.16" table:style-name="ce5">
            <text:p>11,094<text:s/></text:p>
          </table:table-cell>
          <table:table-cell office:value-type="float" office:value="102781.05" table:style-name="ce5">
            <text:p>102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45.5300000000007" table:style-name="ce5">
            <text:p>-9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7035.63" table:style-name="ce5">
            <text:p>787,036<text:s/></text:p>
          </table:table-cell>
          <table:table-cell office:value-type="float" office:value="513554.84" table:style-name="ce5">
            <text:p>513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22.42" table:style-name="ce5">
            <text:p>15,922<text:s/></text:p>
          </table:table-cell>
          <table:table-cell office:value-type="float" office:value="256.58" table:style-name="ce5">
            <text:p>257<text:s/></text:p>
          </table:table-cell>
          <table:table-cell office:value-type="float" office:value="676249.16" table:style-name="ce5">
            <text:p>676,249<text:s/></text:p>
          </table:table-cell>
          <table:table-cell office:value-type="float" office:value="-486.26" table:style-name="ce5">
            <text:p>-486<text:s/></text:p>
          </table:table-cell>
          <table:table-cell office:value-type="float" office:value="675762.89" table:style-name="ce5">
            <text:p>675,763<text:s/></text:p>
          </table:table-cell>
          <table:table-cell office:value-type="float" office:value="729050.42" table:style-name="ce5">
            <text:p>729,050<text:s/></text:p>
          </table:table-cell>
          <table:table-cell office:value-type="float" office:value="41357.370000000003" table:style-name="ce5">
            <text:p>41,357<text:s/></text:p>
          </table:table-cell>
          <table:table-cell office:value-type="float" office:value="35459.629999999997" table:style-name="ce5">
            <text:p>35,460<text:s/></text:p>
          </table:table-cell>
          <table:table-cell office:value-type="float" office:value="-10490.58" table:style-name="ce5">
            <text:p>-10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9828.95" table:style-name="ce5">
            <text:p>-209,829<text:s/></text:p>
          </table:table-cell>
          <table:table-cell office:value-type="float" office:value="-4412.68" table:style-name="ce5">
            <text:p>-4,413<text:s/></text:p>
          </table:table-cell>
          <table:table-cell office:value-type="float" office:value="-264000.95" table:style-name="ce5">
            <text:p>-264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65.05" table:style-name="ce5">
            <text:p>-15,365<text:s/></text:p>
          </table:table-cell>
          <table:table-cell office:value-type="float" office:value="-1049.47" table:style-name="ce5">
            <text:p>-1,049<text:s/></text:p>
          </table:table-cell>
          <table:table-cell office:value-type="float" office:value="-711.79" table:style-name="ce5">
            <text:p>-712<text:s/></text:p>
          </table:table-cell>
          <table:table-cell office:value-type="float" office:value="16267.37" table:style-name="ce5">
            <text:p>16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89.05" table:style-name="ce5">
            <text:p>73,489<text:s/></text:p>
          </table:table-cell>
          <table:table-cell office:value-type="float" office:value="-1492.42" table:style-name="ce5">
            <text:p>-1,492<text:s/></text:p>
          </table:table-cell>
          <table:table-cell office:value-type="float" office:value="43490.95" table:style-name="ce5">
            <text:p>43,491<text:s/></text:p>
          </table:table-cell>
          <table:table-cell office:value-type="float" office:value="17144.37" table:style-name="ce5">
            <text:p>17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8365.53" table:style-name="ce5">
            <text:p>-628,366<text:s/></text:p>
          </table:table-cell>
          <table:table-cell office:value-type="float" office:value="-18865.84" table:style-name="ce5">
            <text:p>-18,866<text:s/></text:p>
          </table:table-cell>
          <table:table-cell office:value-type="float" office:value="-88665.79" table:style-name="ce5">
            <text:p>-88,666<text:s/></text:p>
          </table:table-cell>
          <table:table-cell office:value-type="float" office:value="407750.53" table:style-name="ce5">
            <text:p>407,751<text:s/></text:p>
          </table:table-cell>
          <table:table-cell office:value-type="float" office:value="204527.74" table:style-name="ce5">
            <text:p>204,528<text:s/></text:p>
          </table:table-cell>
          <table:table-cell office:value-type="float" office:value="7014.74" table:style-name="ce5">
            <text:p>7,015<text:s/></text:p>
          </table:table-cell>
          <table:table-cell office:value-type="float" office:value="-76754.11" table:style-name="ce5">
            <text:p>-76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616.32000000001" table:style-name="ce5">
            <text:p>-107,616<text:s/></text:p>
          </table:table-cell>
          <table:table-cell office:value-type="float" office:value="823695.58" table:style-name="ce5">
            <text:p>823,696<text:s/></text:p>
          </table:table-cell>
          <table:table-cell office:value-type="float" office:value="-474029.84" table:style-name="ce5">
            <text:p>-474,030<text:s/></text:p>
          </table:table-cell>
          <table:table-cell office:value-type="float" office:value="514235.53" table:style-name="ce5">
            <text:p>514,236<text:s/></text:p>
          </table:table-cell>
          <table:table-cell office:value-type="float" office:value="-8511.84" table:style-name="ce5">
            <text:p>-8,512<text:s/></text:p>
          </table:table-cell>
          <table:table-cell office:value-type="float" office:value="9545.5300000000007" table:style-name="ce5">
            <text:p>9,546<text:s/></text:p>
          </table:table-cell>
          <table:table-cell office:value-type="float" office:value="-16029.84" table:style-name="ce5">
            <text:p>-16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2946.42" table:style-name="ce5">
            <text:p>-1,062,946<text:s/></text:p>
          </table:table-cell>
          <table:table-cell office:value-type="float" office:value="212903.16" table:style-name="ce5">
            <text:p>212,903<text:s/></text:p>
          </table:table-cell>
          <table:table-cell office:value-type="float" office:value="-38844.79" table:style-name="ce5">
            <text:p>-38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73.16" table:style-name="ce5">
            <text:p>-6,573<text:s/></text:p>
          </table:table-cell>
          <table:table-cell office:value-type="float" office:value="9546.4699999999993" table:style-name="ce5">
            <text:p>9,546<text:s/></text:p>
          </table:table-cell>
          <table:table-cell office:value-type="float" office:value="-139228.32" table:style-name="ce5">
            <text:p>-139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45.53" table:style-name="ce5">
            <text:p>7,446<text:s/></text:p>
          </table:table-cell>
          <table:table-cell office:value-type="float" office:value="184118.74" table:style-name="ce5">
            <text:p>184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4920.26" table:style-name="ce5">
            <text:p>-254,920<text:s/></text:p>
          </table:table-cell>
          <table:table-cell office:value-type="float" office:value="-1063289.53" table:style-name="ce5">
            <text:p>-1,063,290<text:s/></text:p>
          </table:table-cell>
          <table:table-cell office:value-type="float" office:value="1298137.8400000001" table:style-name="ce5">
            <text:p>1,298,138<text:s/></text:p>
          </table:table-cell>
          <table:table-cell office:value-type="float" office:value="-857041.32" table:style-name="ce5">
            <text:p>-857,041<text:s/></text:p>
          </table:table-cell>
          <table:table-cell office:value-type="float" office:value="312816.15999999997" table:style-name="ce5">
            <text:p>312,816<text:s/></text:p>
          </table:table-cell>
          <table:table-cell office:value-type="float" office:value="-238245.21" table:style-name="ce5">
            <text:p>-238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4172.74" table:style-name="ce5">
            <text:p>-294,173<text:s/></text:p>
          </table:table-cell>
          <table:table-cell office:value-type="float" office:value="29298.47" table:style-name="ce5">
            <text:p>29,298<text:s/></text:p>
          </table:table-cell>
          <table:table-cell office:value-type="float" office:value="5367.47" table:style-name="ce5">
            <text:p>5,367<text:s/></text:p>
          </table:table-cell>
          <table:table-cell office:value-type="float" office:value="-6995.58" table:style-name="ce5">
            <text:p>-6,9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29.79" table:style-name="ce5">
            <text:p>13,930<text:s/></text:p>
          </table:table-cell>
          <table:table-cell office:value-type="float" office:value="49695.26" table:style-name="ce5">
            <text:p>49,695<text:s/></text:p>
          </table:table-cell>
          <table:table-cell office:value-type="float" office:value="312790.15999999997" table:style-name="ce5">
            <text:p>312,790<text:s/></text:p>
          </table:table-cell>
          <table:table-cell office:value-type="float" office:value="46848.63" table:style-name="ce5">
            <text:p>46,849<text:s/></text:p>
          </table:table-cell>
          <table:table-cell office:value-type="float" office:value="120044.84" table:style-name="ce5">
            <text:p>120,045<text:s/></text:p>
          </table:table-cell>
          <table:table-cell office:value-type="float" office:value="1668142.05" table:style-name="ce5">
            <text:p>1,668,142<text:s/></text:p>
          </table:table-cell>
          <table:table-cell office:value-type="float" office:value="123.58" table:style-name="ce5">
            <text:p>124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3" table:style-name="ce1">
            <text:p>13</text:p>
          </table:table-cell>
          <table:table-cell office:value-type="float" office:value="6774261.8499999996" table:style-name="ce5">
            <text:p>6,774,262<text:s/></text:p>
          </table:table-cell>
          <table:table-cell office:value-type="float" office:value="1255356.77" table:style-name="ce5">
            <text:p>1,255,357<text:s/></text:p>
          </table:table-cell>
          <table:table-cell office:value-type="float" office:value="60097.85" table:style-name="ce5">
            <text:p>60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12.85" table:style-name="ce5">
            <text:p>39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0.85" table:style-name="ce5">
            <text:p>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934.46000000002" table:style-name="ce5">
            <text:p>325,934<text:s/></text:p>
          </table:table-cell>
          <table:table-cell office:value-type="float" office:value="38849.85" table:style-name="ce5">
            <text:p>38,850<text:s/></text:p>
          </table:table-cell>
          <table:table-cell office:value-type="float" office:value="8.15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9897.92" table:style-name="ce5">
            <text:p>1,179,898<text:s/></text:p>
          </table:table-cell>
          <table:table-cell office:value-type="float" office:value="83897.69" table:style-name="ce5">
            <text:p>83,898<text:s/></text:p>
          </table:table-cell>
          <table:table-cell office:value-type="float" office:value="113404.46" table:style-name="ce5">
            <text:p>113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7248.68999999994" table:style-name="ce5">
            <text:p>627,249<text:s/></text:p>
          </table:table-cell>
          <table:table-cell office:value-type="float" office:value="50591.08" table:style-name="ce5">
            <text:p>50,591<text:s/></text:p>
          </table:table-cell>
          <table:table-cell office:value-type="float" office:value="87789.54" table:style-name="ce5">
            <text:p>87,790<text:s/></text:p>
          </table:table-cell>
          <table:table-cell office:value-type="float" office:value="10151.379999999999" table:style-name="ce5">
            <text:p>10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8.31" table:style-name="ce5">
            <text:p>798<text:s/></text:p>
          </table:table-cell>
          <table:table-cell office:value-type="float" office:value="2290815.15" table:style-name="ce5">
            <text:p>2,290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4210.15" table:style-name="ce5">
            <text:p>2,314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95" table:style-name="ce5">
            <text:p>23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906.54" table:style-name="ce5">
            <text:p>179,907<text:s/></text:p>
          </table:table-cell>
          <table:table-cell office:value-type="float" office:value="513356.15" table:style-name="ce5">
            <text:p>513,356<text:s/></text:p>
          </table:table-cell>
          <table:table-cell office:value-type="float" office:value="418645.08" table:style-name="ce5">
            <text:p>418,645<text:s/></text:p>
          </table:table-cell>
          <table:table-cell office:value-type="float" office:value="4608149.6900000004" table:style-name="ce5">
            <text:p>4,608,1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62.69" table:style-name="ce5">
            <text:p>11,263<text:s/></text:p>
          </table:table-cell>
          <table:table-cell office:value-type="float" office:value="8384.6200000000008" table:style-name="ce5">
            <text:p>8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06.23" table:style-name="ce5">
            <text:p>25,706<text:s/></text:p>
          </table:table-cell>
          <table:table-cell office:value-type="float" office:value="17265.919999999998" table:style-name="ce5">
            <text:p>17,266<text:s/></text:p>
          </table:table-cell>
          <table:table-cell office:value-type="float" office:value="779175.31" table:style-name="ce5">
            <text:p>779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2380.77" table:style-name="ce5">
            <text:p>3,042,381<text:s/></text:p>
          </table:table-cell>
          <table:table-cell office:value-type="float" office:value="1267581" table:style-name="ce5">
            <text:p>1,267,581<text:s/></text:p>
          </table:table-cell>
          <table:table-cell office:value-type="float" office:value="4697.08" table:style-name="ce5">
            <text:p>4,697<text:s/></text:p>
          </table:table-cell>
          <table:table-cell office:value-type="float" office:value="5204832.46" table:style-name="ce5">
            <text:p>5,204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8597.31" table:style-name="ce5">
            <text:p>3,518,597<text:s/></text:p>
          </table:table-cell>
          <table:table-cell office:value-type="float" office:value="5582.23" table:style-name="ce5">
            <text:p>5,582<text:s/></text:p>
          </table:table-cell>
          <table:table-cell office:value-type="float" office:value="89449.77" table:style-name="ce5">
            <text:p>89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503.69" table:style-name="ce5">
            <text:p>127,504<text:s/></text:p>
          </table:table-cell>
          <table:table-cell office:value-type="float" office:value="146406.46" table:style-name="ce5">
            <text:p>146,406<text:s/></text:p>
          </table:table-cell>
          <table:table-cell office:value-type="float" office:value="58880.85" table:style-name="ce5">
            <text:p>58,881<text:s/></text:p>
          </table:table-cell>
          <table:table-cell office:value-type="float" office:value="1220.54" table:style-name="ce5">
            <text:p>1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57.92" table:style-name="ce5">
            <text:p>10,158<text:s/></text:p>
          </table:table-cell>
          <table:table-cell office:value-type="float" office:value="39775" table:style-name="ce5">
            <text:p>39,775<text:s/></text:p>
          </table:table-cell>
          <table:table-cell office:value-type="float" office:value="7727.38" table:style-name="ce5">
            <text:p>7,7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215" table:style-name="ce5">
            <text:p>143,215<text:s/></text:p>
          </table:table-cell>
          <table:table-cell office:value-type="float" office:value="394374.62" table:style-name="ce5">
            <text:p>394,375<text:s/></text:p>
          </table:table-cell>
          <table:table-cell office:value-type="float" office:value="8504.6200000000008" table:style-name="ce5">
            <text:p>8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173.77" table:style-name="ce5">
            <text:p>93,174<text:s/></text:p>
          </table:table-cell>
          <table:table-cell office:value-type="float" office:value="292696.23" table:style-name="ce5">
            <text:p>292,696<text:s/></text:p>
          </table:table-cell>
          <table:table-cell office:value-type="float" office:value="11382411.539999999" table:style-name="ce5">
            <text:p>11,382,412<text:s/></text:p>
          </table:table-cell>
          <table:table-cell office:value-type="float" office:value="4216268.2300000004" table:style-name="ce5">
            <text:p>4,216,268<text:s/></text:p>
          </table:table-cell>
          <table:table-cell office:value-type="float" office:value="1474415.08" table:style-name="ce5">
            <text:p>1,474,415<text:s/></text:p>
          </table:table-cell>
          <table:table-cell office:value-type="float" office:value="1474415.08" table:style-name="ce5">
            <text:p>1,474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41.77" table:style-name="ce5">
            <text:p>100,142<text:s/></text:p>
          </table:table-cell>
          <table:table-cell office:value-type="float" office:value="793" table:style-name="ce5">
            <text:p>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537.62" table:style-name="ce5">
            <text:p>105,538<text:s/></text:p>
          </table:table-cell>
          <table:table-cell office:value-type="float" office:value="46218.69" table:style-name="ce5">
            <text:p>46,219<text:s/></text:p>
          </table:table-cell>
          <table:table-cell office:value-type="float" office:value="1030210.69" table:style-name="ce5">
            <text:p>1,030,211<text:s/></text:p>
          </table:table-cell>
          <table:table-cell office:value-type="float" office:value="31122.15" table:style-name="ce5">
            <text:p>31,122<text:s/></text:p>
          </table:table-cell>
          <table:table-cell office:value-type="float" office:value="370842.23" table:style-name="ce5">
            <text:p>370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960.68999999994" table:style-name="ce5">
            <text:p>642,961<text:s/></text:p>
          </table:table-cell>
          <table:table-cell office:value-type="float" office:value="636.85" table:style-name="ce5">
            <text:p>637<text:s/></text:p>
          </table:table-cell>
          <table:table-cell office:value-type="float" office:value="79518.77" table:style-name="ce5">
            <text:p>79,519<text:s/></text:p>
          </table:table-cell>
          <table:table-cell office:value-type="float" office:value="64843.23" table:style-name="ce5">
            <text:p>64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027.46000000002" table:style-name="ce5">
            <text:p>269,027<text:s/></text:p>
          </table:table-cell>
          <table:table-cell office:value-type="float" office:value="17692.310000000001" table:style-name="ce5">
            <text:p>17,692<text:s/></text:p>
          </table:table-cell>
          <table:table-cell office:value-type="float" office:value="36585.08" table:style-name="ce5">
            <text:p>36,585<text:s/></text:p>
          </table:table-cell>
          <table:table-cell office:value-type="float" office:value="153955" table:style-name="ce5">
            <text:p>153,955<text:s/></text:p>
          </table:table-cell>
          <table:table-cell office:value-type="float" office:value="35207.31" table:style-name="ce5">
            <text:p>35,207<text:s/></text:p>
          </table:table-cell>
          <table:table-cell office:value-type="float" office:value="118747.69" table:style-name="ce5">
            <text:p>118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95.08" table:style-name="ce5">
            <text:p>60,795<text:s/></text:p>
          </table:table-cell>
          <table:table-cell office:value-type="float" office:value="1570333.23" table:style-name="ce5">
            <text:p>1,570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687.62" table:style-name="ce5">
            <text:p>546,688<text:s/></text:p>
          </table:table-cell>
          <table:table-cell office:value-type="float" office:value="546687.62" table:style-name="ce5">
            <text:p>546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17.77" table:style-name="ce5">
            <text:p>11,518<text:s/></text:p>
          </table:table-cell>
          <table:table-cell office:value-type="float" office:value="464656.77" table:style-name="ce5">
            <text:p>464,657<text:s/></text:p>
          </table:table-cell>
          <table:table-cell office:value-type="float" office:value="547471.07999999996" table:style-name="ce5">
            <text:p>547,471<text:s/></text:p>
          </table:table-cell>
          <table:table-cell office:value-type="float" office:value="53752.92" table:style-name="ce5">
            <text:p>53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338.92" table:style-name="ce5">
            <text:p>265,339<text:s/></text:p>
          </table:table-cell>
          <table:table-cell office:value-type="float" office:value="228379.23" table:style-name="ce5">
            <text:p>228,379<text:s/></text:p>
          </table:table-cell>
          <table:table-cell office:value-type="float" office:value="5786601.46" table:style-name="ce5">
            <text:p>5,786,601<text:s/></text:p>
          </table:table-cell>
          <table:table-cell office:value-type="float" office:value="5267562.1500000004" table:style-name="ce5">
            <text:p>5,267,562<text:s/></text:p>
          </table:table-cell>
          <table:table-cell office:value-type="float" office:value="2476272.92" table:style-name="ce5">
            <text:p>2,476,273<text:s/></text:p>
          </table:table-cell>
          <table:table-cell office:value-type="float" office:value="2476272.92" table:style-name="ce5">
            <text:p>2,476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482.31" table:style-name="ce5">
            <text:p>410,482<text:s/></text:p>
          </table:table-cell>
          <table:table-cell office:value-type="float" office:value="278479.15000000002" table:style-name="ce5">
            <text:p>278,479<text:s/></text:p>
          </table:table-cell>
          <table:table-cell office:value-type="float" office:value="132003.15" table:style-name="ce5">
            <text:p>132,003<text:s/></text:p>
          </table:table-cell>
          <table:table-cell office:value-type="float" office:value="2414416.92" table:style-name="ce5">
            <text:p>2,414,417<text:s/></text:p>
          </table:table-cell>
          <table:table-cell office:value-type="float" office:value="532790.46" table:style-name="ce5">
            <text:p>532,790<text:s/></text:p>
          </table:table-cell>
          <table:table-cell office:value-type="float" office:value="530640.46" table:style-name="ce5">
            <text:p>530,640<text:s/></text:p>
          </table:table-cell>
          <table:table-cell office:value-type="float" office:value="1350986" table:style-name="ce5">
            <text:p>1,350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90.62" table:style-name="ce5">
            <text:p>-11,491<text:s/></text:p>
          </table:table-cell>
          <table:table-cell office:value-type="float" office:value="-49876.38" table:style-name="ce5">
            <text:p>-49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85.769999999997" table:style-name="ce5">
            <text:p>38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119.38" table:style-name="ce5">
            <text:p>-22,119<text:s/></text:p>
          </table:table-cell>
          <table:table-cell office:value-type="float" office:value="328247.92" table:style-name="ce5">
            <text:p>328,248<text:s/></text:p>
          </table:table-cell>
          <table:table-cell office:value-type="float" office:value="5595810.0800000001" table:style-name="ce5">
            <text:p>5,595,810<text:s/></text:p>
          </table:table-cell>
          <table:table-cell office:value-type="float" office:value="11845397" table:style-name="ce5">
            <text:p>11,845,397<text:s/></text:p>
          </table:table-cell>
          <table:table-cell office:value-type="float" office:value="21023.54" table:style-name="ce5">
            <text:p>21,024<text:s/></text:p>
          </table:table-cell>
          <table:table-cell office:value-type="float" office:value="9968464.2300000004" table:style-name="ce5">
            <text:p>9,968,4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6932.77" table:style-name="ce5">
            <text:p>1,876,933<text:s/></text:p>
          </table:table-cell>
          <table:table-cell office:value-type="float" office:value="-3688.46" table:style-name="ce5">
            <text:p>-3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3244.31" table:style-name="ce5">
            <text:p>1,873,244<text:s/></text:p>
          </table:table-cell>
          <table:table-cell office:value-type="float" office:value="1359994.92" table:style-name="ce5">
            <text:p>1,359,995<text:s/></text:p>
          </table:table-cell>
          <table:table-cell office:value-type="float" office:value="806466.77" table:style-name="ce5">
            <text:p>806,467<text:s/></text:p>
          </table:table-cell>
          <table:table-cell office:value-type="float" office:value="405532.92" table:style-name="ce5">
            <text:p>405,533<text:s/></text:p>
          </table:table-cell>
          <table:table-cell office:value-type="float" office:value="147995.23000000001" table:style-name="ce5">
            <text:p>147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249.38" table:style-name="ce5">
            <text:p>513,249<text:s/></text:p>
          </table:table-cell>
          <table:table-cell office:value-type="float" office:value="216264.08" table:style-name="ce5">
            <text:p>216,264<text:s/></text:p>
          </table:table-cell>
          <table:table-cell office:value-type="float" office:value="123459.92" table:style-name="ce5">
            <text:p>123,460<text:s/></text:p>
          </table:table-cell>
          <table:table-cell office:value-type="float" office:value="55082.080000000002" table:style-name="ce5">
            <text:p>55,082<text:s/></text:p>
          </table:table-cell>
          <table:table-cell office:value-type="float" office:value="2312.62" table:style-name="ce5">
            <text:p>2,313<text:s/></text:p>
          </table:table-cell>
          <table:table-cell office:value-type="float" office:value="9272.69" table:style-name="ce5">
            <text:p>9,273<text:s/></text:p>
          </table:table-cell>
          <table:table-cell office:value-type="float" office:value="56792.54" table:style-name="ce5">
            <text:p>56,793<text:s/></text:p>
          </table:table-cell>
          <table:table-cell office:value-type="float" office:value="45910.46" table:style-name="ce5">
            <text:p>45,910<text:s/></text:p>
          </table:table-cell>
          <table:table-cell office:value-type="float" office:value="3755.31" table:style-name="ce5">
            <text:p>3,755<text:s/></text:p>
          </table:table-cell>
          <table:table-cell office:value-type="float" office:value="8.23" table:style-name="ce5">
            <text:p>8<text:s/></text:p>
          </table:table-cell>
          <table:table-cell office:value-type="float" office:value="-4986.2299999999996" table:style-name="ce5">
            <text:p>-4,986<text:s/></text:p>
          </table:table-cell>
          <table:table-cell office:value-type="float" office:value="46537.54" table:style-name="ce5">
            <text:p>46,538<text:s/></text:p>
          </table:table-cell>
          <table:table-cell office:value-type="float" office:value="-1504.08" table:style-name="ce5">
            <text:p>-1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83.77" table:style-name="ce5">
            <text:p>-11,784<text:s/></text:p>
          </table:table-cell>
          <table:table-cell office:value-type="float" office:value="13883.46" table:style-name="ce5">
            <text:p>13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050.54" table:style-name="ce5">
            <text:p>-47,051<text:s/></text:p>
          </table:table-cell>
          <table:table-cell office:value-type="float" office:value="93944.23" table:style-name="ce5">
            <text:p>93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513.46" table:style-name="ce5">
            <text:p>729,513<text:s/></text:p>
          </table:table-cell>
          <table:table-cell office:value-type="float" office:value="-205066.23" table:style-name="ce5">
            <text:p>-205,066<text:s/></text:p>
          </table:table-cell>
          <table:table-cell office:value-type="float" office:value="-198842.23" table:style-name="ce5">
            <text:p>-198,842<text:s/></text:p>
          </table:table-cell>
          <table:table-cell office:value-type="float" office:value="-6224" table:style-name="ce5">
            <text:p>-6,224<text:s/></text:p>
          </table:table-cell>
          <table:table-cell office:value-type="float" office:value="524447.23" table:style-name="ce5">
            <text:p>524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447.23" table:style-name="ce5">
            <text:p>524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447.23" table:style-name="ce5">
            <text:p>524,447<text:s/></text:p>
          </table:table-cell>
          <table:table-cell office:value-type="float" office:value="211708.85" table:style-name="ce5">
            <text:p>211,709<text:s/></text:p>
          </table:table-cell>
          <table:table-cell office:value-type="float" office:value="156783.23000000001" table:style-name="ce5">
            <text:p>156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32.31" table:style-name="ce5">
            <text:p>6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23.69" table:style-name="ce5">
            <text:p>15,824<text:s/></text:p>
          </table:table-cell>
          <table:table-cell office:value-type="float" office:value="50367" table:style-name="ce5">
            <text:p>50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97.38" table:style-name="ce5">
            <text:p>-17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6156.08" table:style-name="ce5">
            <text:p>736,156<text:s/></text:p>
          </table:table-cell>
          <table:table-cell office:value-type="float" office:value="531114.07999999996" table:style-name="ce5">
            <text:p>531,114<text:s/></text:p>
          </table:table-cell>
          <table:table-cell office:value-type="float" office:value="-759.62" table:style-name="ce5">
            <text:p>-760<text:s/></text:p>
          </table:table-cell>
          <table:table-cell office:value-type="float" office:value="-14426.54" table:style-name="ce5">
            <text:p>-14,427<text:s/></text:p>
          </table:table-cell>
          <table:table-cell office:value-type="float" office:value="222.62" table:style-name="ce5">
            <text:p>223<text:s/></text:p>
          </table:table-cell>
          <table:table-cell office:value-type="float" office:value="729513.46" table:style-name="ce5">
            <text:p>729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513.46" table:style-name="ce5">
            <text:p>729,513<text:s/></text:p>
          </table:table-cell>
          <table:table-cell office:value-type="float" office:value="255316.23" table:style-name="ce5">
            <text:p>255,316<text:s/></text:p>
          </table:table-cell>
          <table:table-cell office:value-type="float" office:value="16415.310000000001" table:style-name="ce5">
            <text:p>16,415<text:s/></text:p>
          </table:table-cell>
          <table:table-cell office:value-type="float" office:value="26539" table:style-name="ce5">
            <text:p>26,539<text:s/></text:p>
          </table:table-cell>
          <table:table-cell office:value-type="float" office:value="520.08000000000004" table:style-name="ce5">
            <text:p>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082.080000000002" table:style-name="ce5">
            <text:p>-55,082<text:s/></text:p>
          </table:table-cell>
          <table:table-cell office:value-type="float" office:value="-9764.85" table:style-name="ce5">
            <text:p>-9,765<text:s/></text:p>
          </table:table-cell>
          <table:table-cell office:value-type="float" office:value="-93744.54" table:style-name="ce5">
            <text:p>-93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95.85" table:style-name="ce5">
            <text:p>-3,596<text:s/></text:p>
          </table:table-cell>
          <table:table-cell office:value-type="float" office:value="-8.23" table:style-name="ce5">
            <text:p>-8<text:s/></text:p>
          </table:table-cell>
          <table:table-cell office:value-type="float" office:value="4921.6899999999996" table:style-name="ce5">
            <text:p>4,922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51" table:style-name="ce5">
            <text:p>44,351<text:s/></text:p>
          </table:table-cell>
          <table:table-cell office:value-type="float" office:value="-1660.69" table:style-name="ce5">
            <text:p>-1,661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5505.69" table:style-name="ce5">
            <text:p>5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112.77" table:style-name="ce5">
            <text:p>92,113<text:s/></text:p>
          </table:table-cell>
          <table:table-cell office:value-type="float" office:value="4281.7700000000004" table:style-name="ce5">
            <text:p>4,282<text:s/></text:p>
          </table:table-cell>
          <table:table-cell office:value-type="float" office:value="93990.38" table:style-name="ce5">
            <text:p>93,990<text:s/></text:p>
          </table:table-cell>
          <table:table-cell office:value-type="float" office:value="-451651.46" table:style-name="ce5">
            <text:p>-451,651<text:s/></text:p>
          </table:table-cell>
          <table:table-cell office:value-type="float" office:value="29508.080000000002" table:style-name="ce5">
            <text:p>29,508<text:s/></text:p>
          </table:table-cell>
          <table:table-cell office:value-type="float" office:value="1180.69" table:style-name="ce5">
            <text:p>1,181<text:s/></text:p>
          </table:table-cell>
          <table:table-cell office:value-type="float" office:value="-19951.919999999998" table:style-name="ce5">
            <text:p>-19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9888.08" table:style-name="ce5">
            <text:p>-229,888<text:s/></text:p>
          </table:table-cell>
          <table:table-cell office:value-type="float" office:value="469895.46" table:style-name="ce5">
            <text:p>469,895<text:s/></text:p>
          </table:table-cell>
          <table:table-cell office:value-type="float" office:value="-396645.46" table:style-name="ce5">
            <text:p>-396,645<text:s/></text:p>
          </table:table-cell>
          <table:table-cell office:value-type="float" office:value="373131" table:style-name="ce5">
            <text:p>373,131<text:s/></text:p>
          </table:table-cell>
          <table:table-cell office:value-type="float" office:value="-18120.38" table:style-name="ce5">
            <text:p>-18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878.230000000003" table:style-name="ce5">
            <text:p>-38,878<text:s/></text:p>
          </table:table-cell>
          <table:table-cell office:value-type="float" office:value="1503.23" table:style-name="ce5">
            <text:p>1,503<text:s/></text:p>
          </table:table-cell>
          <table:table-cell office:value-type="float" office:value="-280933.69" table:style-name="ce5">
            <text:p>-280,934<text:s/></text:p>
          </table:table-cell>
          <table:table-cell office:value-type="float" office:value="19244.919999999998" table:style-name="ce5">
            <text:p>19,245<text:s/></text:p>
          </table:table-cell>
          <table:table-cell office:value-type="float" office:value="-6775.77" table:style-name="ce5">
            <text:p>-6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36.08" table:style-name="ce5">
            <text:p>-4,936<text:s/></text:p>
          </table:table-cell>
          <table:table-cell office:value-type="float" office:value="568.08000000000004" table:style-name="ce5">
            <text:p>568<text:s/></text:p>
          </table:table-cell>
          <table:table-cell office:value-type="float" office:value="-41439.379999999997" table:style-name="ce5">
            <text:p>-41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97.31" table:style-name="ce5">
            <text:p>25,397<text:s/></text:p>
          </table:table-cell>
          <table:table-cell office:value-type="float" office:value="9697.69" table:style-name="ce5">
            <text:p>9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915.23" table:style-name="ce5">
            <text:p>-53,915<text:s/></text:p>
          </table:table-cell>
          <table:table-cell office:value-type="float" office:value="-412102" table:style-name="ce5">
            <text:p>-412,102<text:s/></text:p>
          </table:table-cell>
          <table:table-cell office:value-type="float" office:value="822179.92" table:style-name="ce5">
            <text:p>822,180<text:s/></text:p>
          </table:table-cell>
          <table:table-cell office:value-type="float" office:value="-701585.62" table:style-name="ce5">
            <text:p>-701,586<text:s/></text:p>
          </table:table-cell>
          <table:table-cell office:value-type="float" office:value="153074.31" table:style-name="ce5">
            <text:p>153,074<text:s/></text:p>
          </table:table-cell>
          <table:table-cell office:value-type="float" office:value="-239024.85" table:style-name="ce5">
            <text:p>-239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923.080000000002" table:style-name="ce5">
            <text:p>-16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4920.31" table:style-name="ce5">
            <text:p>-384,920<text:s/></text:p>
          </table:table-cell>
          <table:table-cell office:value-type="float" office:value="273.23" table:style-name="ce5">
            <text:p>273<text:s/></text:p>
          </table:table-cell>
          <table:table-cell office:value-type="float" office:value="-2296.69" table:style-name="ce5">
            <text:p>-2,297<text:s/></text:p>
          </table:table-cell>
          <table:table-cell office:value-type="float" office:value="-25408.080000000002" table:style-name="ce5">
            <text:p>-25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-14230.85" table:style-name="ce5">
            <text:p>-14,231<text:s/></text:p>
          </table:table-cell>
          <table:table-cell office:value-type="float" office:value="-395692" table:style-name="ce5">
            <text:p>-395,692<text:s/></text:p>
          </table:table-cell>
          <table:table-cell office:value-type="float" office:value="37197.46" table:style-name="ce5">
            <text:p>37,197<text:s/></text:p>
          </table:table-cell>
          <table:table-cell office:value-type="float" office:value="-300701.08" table:style-name="ce5">
            <text:p>-300,701<text:s/></text:p>
          </table:table-cell>
          <table:table-cell office:value-type="float" office:value="1255356.77" table:style-name="ce5">
            <text:p>1,255,35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3286942" table:style-name="ce5">
            <text:p>3,286,942<text:s/></text:p>
          </table:table-cell>
          <table:table-cell office:value-type="float" office:value="878729" table:style-name="ce5">
            <text:p>878,729<text:s/></text:p>
          </table:table-cell>
          <table:table-cell office:value-type="float" office:value="278352" table:style-name="ce5">
            <text:p>278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1353" table:style-name="ce5">
            <text:p>1,171,353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8478" table:style-name="ce5">
            <text:p>818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1902" table:style-name="ce5">
            <text:p>861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24" table:style-name="ce5">
            <text:p>43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393" table:style-name="ce5">
            <text:p>98,393<text:s/></text:p>
          </table:table-cell>
          <table:table-cell office:value-type="float" office:value="23887" table:style-name="ce5">
            <text:p>23,887<text:s/></text:p>
          </table:table-cell>
          <table:table-cell office:value-type="float" office:value="2911200" table:style-name="ce5">
            <text:p>2,911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8927" table:style-name="ce5">
            <text:p>328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567" table:style-name="ce5">
            <text:p>133,567<text:s/></text:p>
          </table:table-cell>
          <table:table-cell office:value-type="float" office:value="60960" table:style-name="ce5">
            <text:p>60,960<text:s/></text:p>
          </table:table-cell>
          <table:table-cell office:value-type="float" office:value="700987" table:style-name="ce5">
            <text:p>700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1743" table:style-name="ce5">
            <text:p>1,271,743<text:s/></text:p>
          </table:table-cell>
          <table:table-cell office:value-type="float" office:value="300717" table:style-name="ce5">
            <text:p>300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9559" table:style-name="ce5">
            <text:p>1,819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707" table:style-name="ce5">
            <text:p>854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429" table:style-name="ce5">
            <text:p>77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68902" table:style-name="ce5">
            <text:p>68,902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63" table:style-name="ce5">
            <text:p>59,263<text:s/></text:p>
          </table:table-cell>
          <table:table-cell office:value-type="float" office:value="278324" table:style-name="ce5">
            <text:p>278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609" table:style-name="ce5">
            <text:p>30,609<text:s/></text:p>
          </table:table-cell>
          <table:table-cell office:value-type="float" office:value="247715" table:style-name="ce5">
            <text:p>247,715<text:s/></text:p>
          </table:table-cell>
          <table:table-cell office:value-type="float" office:value="6198142" table:style-name="ce5">
            <text:p>6,198,142<text:s/></text:p>
          </table:table-cell>
          <table:table-cell office:value-type="float" office:value="1368666" table:style-name="ce5">
            <text:p>1,368,666<text:s/></text:p>
          </table:table-cell>
          <table:table-cell office:value-type="float" office:value="90059" table:style-name="ce5">
            <text:p>90,059<text:s/></text:p>
          </table:table-cell>
          <table:table-cell office:value-type="float" office:value="90059" table:style-name="ce5">
            <text:p>90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470" table:style-name="ce5">
            <text:p>228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849" table:style-name="ce5">
            <text:p>653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576" table:style-name="ce5">
            <text:p>317,576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47308" table:style-name="ce5">
            <text:p>47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410935" table:style-name="ce5">
            <text:p>410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017" table:style-name="ce5">
            <text:p>132,017<text:s/></text:p>
          </table:table-cell>
          <table:table-cell office:value-type="float" office:value="278918" table:style-name="ce5">
            <text:p>278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918" table:style-name="ce5">
            <text:p>278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9601" table:style-name="ce5">
            <text:p>1,779,601<text:s/></text:p>
          </table:table-cell>
          <table:table-cell office:value-type="float" office:value="4383229" table:style-name="ce5">
            <text:p>4,383,229<text:s/></text:p>
          </table:table-cell>
          <table:table-cell office:value-type="float" office:value="1884521" table:style-name="ce5">
            <text:p>1,884,521<text:s/></text:p>
          </table:table-cell>
          <table:table-cell office:value-type="float" office:value="1884521" table:style-name="ce5">
            <text:p>1,884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114" table:style-name="ce5">
            <text:p>567,114<text:s/></text:p>
          </table:table-cell>
          <table:table-cell office:value-type="float" office:value="567114" table:style-name="ce5">
            <text:p>567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9337" table:style-name="ce5">
            <text:p>1,739,337<text:s/></text:p>
          </table:table-cell>
          <table:table-cell office:value-type="float" office:value="640915" table:style-name="ce5">
            <text:p>640,915<text:s/></text:p>
          </table:table-cell>
          <table:table-cell office:value-type="float" office:value="48991" table:style-name="ce5">
            <text:p>48,991<text:s/></text:p>
          </table:table-cell>
          <table:table-cell office:value-type="float" office:value="1049431" table:style-name="ce5">
            <text:p>1,049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257" table:style-name="ce5">
            <text:p>192,257<text:s/></text:p>
          </table:table-cell>
          <table:table-cell office:value-type="float" office:value="46099" table:style-name="ce5">
            <text:p>46,0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158" table:style-name="ce5">
            <text:p>146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12" table:style-name="ce5">
            <text:p>35,312<text:s/></text:p>
          </table:table-cell>
          <table:table-cell office:value-type="float" office:value="4418541" table:style-name="ce5">
            <text:p>4,418,541<text:s/></text:p>
          </table:table-cell>
          <table:table-cell office:value-type="float" office:value="5887680" table:style-name="ce5">
            <text:p>5,887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5013" table:style-name="ce5">
            <text:p>4,935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2667" table:style-name="ce5">
            <text:p>952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2667" table:style-name="ce5">
            <text:p>952,667<text:s/></text:p>
          </table:table-cell>
          <table:table-cell office:value-type="float" office:value="644166" table:style-name="ce5">
            <text:p>644,166<text:s/></text:p>
          </table:table-cell>
          <table:table-cell office:value-type="float" office:value="225685" table:style-name="ce5">
            <text:p>225,685<text:s/></text:p>
          </table:table-cell>
          <table:table-cell office:value-type="float" office:value="257266" table:style-name="ce5">
            <text:p>257,266<text:s/></text:p>
          </table:table-cell>
          <table:table-cell office:value-type="float" office:value="161215" table:style-name="ce5">
            <text:p>161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501" table:style-name="ce5">
            <text:p>308,501<text:s/></text:p>
          </table:table-cell>
          <table:table-cell office:value-type="float" office:value="454174" table:style-name="ce5">
            <text:p>454,174<text:s/></text:p>
          </table:table-cell>
          <table:table-cell office:value-type="float" office:value="66159" table:style-name="ce5">
            <text:p>66,159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91237" table:style-name="ce5">
            <text:p>91,237<text:s/></text:p>
          </table:table-cell>
          <table:table-cell office:value-type="float" office:value="-433" table:style-name="ce5">
            <text:p>-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999" table:style-name="ce5">
            <text:p>101,999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486" table:style-name="ce5">
            <text:p>-47,486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64" table:style-name="ce5">
            <text:p>-2,764<text:s/></text:p>
          </table:table-cell>
          <table:table-cell office:value-type="float" office:value="299542" table:style-name="ce5">
            <text:p>299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675" table:style-name="ce5">
            <text:p>762,675<text:s/></text:p>
          </table:table-cell>
          <table:table-cell office:value-type="float" office:value="-170363" table:style-name="ce5">
            <text:p>-170,363<text:s/></text:p>
          </table:table-cell>
          <table:table-cell office:value-type="float" office:value="-113081" table:style-name="ce5">
            <text:p>-113,081<text:s/></text:p>
          </table:table-cell>
          <table:table-cell office:value-type="float" office:value="-57282" table:style-name="ce5">
            <text:p>-57,282<text:s/></text:p>
          </table:table-cell>
          <table:table-cell office:value-type="float" office:value="592312" table:style-name="ce5">
            <text:p>592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312" table:style-name="ce5">
            <text:p>592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312" table:style-name="ce5">
            <text:p>592,312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80572" table:style-name="ce5">
            <text:p>80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366" table:style-name="ce5">
            <text:p>-78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42" table:style-name="ce5">
            <text:p>-24,042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213" table:style-name="ce5">
            <text:p>597,213<text:s/></text:p>
          </table:table-cell>
          <table:table-cell office:value-type="float" office:value="580998" table:style-name="ce5">
            <text:p>580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308" table:style-name="ce5">
            <text:p>308<text:s/></text:p>
          </table:table-cell>
          <table:table-cell office:value-type="float" office:value="762675" table:style-name="ce5">
            <text:p>762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675" table:style-name="ce5">
            <text:p>762,675<text:s/></text:p>
          </table:table-cell>
          <table:table-cell office:value-type="float" office:value="128783" table:style-name="ce5">
            <text:p>128,783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414" table:style-name="ce5">
            <text:p>414<text:s/></text:p>
          </table:table-cell>
          <table:table-cell office:value-type="float" office:value="-20007" table:style-name="ce5">
            <text:p>-20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07" table:style-name="ce5">
            <text:p>-7,607<text:s/></text:p>
          </table:table-cell>
          <table:table-cell office:value-type="float" office:value="-29258" table:style-name="ce5">
            <text:p>-29,258<text:s/></text:p>
          </table:table-cell>
          <table:table-cell office:value-type="float" office:value="-299542" table:style-name="ce5">
            <text:p>-299,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" table:style-name="ce5">
            <text:p>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999" table:style-name="ce5">
            <text:p>-101,999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81633" table:style-name="ce5">
            <text:p>81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7090" table:style-name="ce5">
            <text:p>-577,090<text:s/></text:p>
          </table:table-cell>
          <table:table-cell office:value-type="float" office:value="512401" table:style-name="ce5">
            <text:p>512,401<text:s/></text:p>
          </table:table-cell>
          <table:table-cell office:value-type="float" office:value="-183498" table:style-name="ce5">
            <text:p>-183,498<text:s/></text:p>
          </table:table-cell>
          <table:table-cell office:value-type="float" office:value="255457" table:style-name="ce5">
            <text:p>255,457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165625" table:style-name="ce5">
            <text:p>165,625<text:s/></text:p>
          </table:table-cell>
          <table:table-cell office:value-type="float" office:value="-2152" table:style-name="ce5">
            <text:p>-2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099" table:style-name="ce5">
            <text:p>-104,099<text:s/></text:p>
          </table:table-cell>
          <table:table-cell office:value-type="float" office:value="664280" table:style-name="ce5">
            <text:p>664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998" table:style-name="ce5">
            <text:p>264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1799" table:style-name="ce5">
            <text:p>-161,799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-6144" table:style-name="ce5">
            <text:p>-6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07" table:style-name="ce5">
            <text:p>-18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285" table:style-name="ce5">
            <text:p>-227,285<text:s/></text:p>
          </table:table-cell>
          <table:table-cell office:value-type="float" office:value="-126938" table:style-name="ce5">
            <text:p>-126,938<text:s/></text:p>
          </table:table-cell>
          <table:table-cell office:value-type="float" office:value="57879" table:style-name="ce5">
            <text:p>57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2678" table:style-name="ce5">
            <text:p>-282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16" table:style-name="ce5">
            <text:p>-8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3115" table:style-name="ce5">
            <text:p>-233,115<text:s/></text:p>
          </table:table-cell>
          <table:table-cell office:value-type="float" office:value="31383" table:style-name="ce5">
            <text:p>31,383<text:s/></text:p>
          </table:table-cell>
          <table:table-cell office:value-type="float" office:value="335610" table:style-name="ce5">
            <text:p>335,610<text:s/></text:p>
          </table:table-cell>
          <table:table-cell office:value-type="float" office:value="878729" table:style-name="ce5">
            <text:p>878,72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34" table:style-name="ce1">
            <text:p>34</text:p>
          </table:table-cell>
          <table:table-cell office:value-type="float" office:value="1735262.38" table:style-name="ce5">
            <text:p>1,735,262<text:s/></text:p>
          </table:table-cell>
          <table:table-cell office:value-type="float" office:value="552907.62" table:style-name="ce5">
            <text:p>552,908<text:s/></text:p>
          </table:table-cell>
          <table:table-cell office:value-type="float" office:value="13935.12" table:style-name="ce5">
            <text:p>13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7.56" table:style-name="ce5">
            <text:p>2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68.65" table:style-name="ce5">
            <text:p>13,769<text:s/></text:p>
          </table:table-cell>
          <table:table-cell office:value-type="float" office:value="12318.5" table:style-name="ce5">
            <text:p>12,319<text:s/></text:p>
          </table:table-cell>
          <table:table-cell office:value-type="float" office:value="36.35" table:style-name="ce5">
            <text:p>36<text:s/></text:p>
          </table:table-cell>
          <table:table-cell office:value-type="float" office:value="789.32" table:style-name="ce5">
            <text:p>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428.24" table:style-name="ce5">
            <text:p>514,428<text:s/></text:p>
          </table:table-cell>
          <table:table-cell office:value-type="float" office:value="15047.47" table:style-name="ce5">
            <text:p>15,047<text:s/></text:p>
          </table:table-cell>
          <table:table-cell office:value-type="float" office:value="9983.94" table:style-name="ce5">
            <text:p>9,984<text:s/></text:p>
          </table:table-cell>
          <table:table-cell office:value-type="float" office:value="40.79" table:style-name="ce5">
            <text:p>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00.82" table:style-name="ce5">
            <text:p>41,901<text:s/></text:p>
          </table:table-cell>
          <table:table-cell office:value-type="float" office:value="350.97" table:style-name="ce5">
            <text:p>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5.68" table:style-name="ce5">
            <text:p>1,106<text:s/></text:p>
          </table:table-cell>
          <table:table-cell office:value-type="float" office:value="494087.59" table:style-name="ce5">
            <text:p>494,0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511.68" table:style-name="ce5">
            <text:p>510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24.09" table:style-name="ce5">
            <text:p>16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50.44" table:style-name="ce5">
            <text:p>29,150<text:s/></text:p>
          </table:table-cell>
          <table:table-cell office:value-type="float" office:value="47577.94" table:style-name="ce5">
            <text:p>47,578<text:s/></text:p>
          </table:table-cell>
          <table:table-cell office:value-type="float" office:value="25603.71" table:style-name="ce5">
            <text:p>25,604<text:s/></text:p>
          </table:table-cell>
          <table:table-cell office:value-type="float" office:value="967010.35" table:style-name="ce5">
            <text:p>967,010<text:s/></text:p>
          </table:table-cell>
          <table:table-cell office:value-type="float" office:value="7.53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9.09" table:style-name="ce5">
            <text:p>2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79.91" table:style-name="ce5">
            <text:p>7,580<text:s/></text:p>
          </table:table-cell>
          <table:table-cell office:value-type="float" office:value="633.91" table:style-name="ce5">
            <text:p>634<text:s/></text:p>
          </table:table-cell>
          <table:table-cell office:value-type="float" office:value="6233.85" table:style-name="ce5">
            <text:p>6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5832.18" table:style-name="ce5">
            <text:p>755,832<text:s/></text:p>
          </table:table-cell>
          <table:table-cell office:value-type="float" office:value="142120.38" table:style-name="ce5">
            <text:p>142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255.4099999999" table:style-name="ce5">
            <text:p>1,174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727.74" table:style-name="ce5">
            <text:p>585,728<text:s/></text:p>
          </table:table-cell>
          <table:table-cell office:value-type="float" office:value="605.88" table:style-name="ce5">
            <text:p>606<text:s/></text:p>
          </table:table-cell>
          <table:table-cell office:value-type="float" office:value="25790" table:style-name="ce5">
            <text:p>25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0.03" table:style-name="ce5">
            <text:p>7,890<text:s/></text:p>
          </table:table-cell>
          <table:table-cell office:value-type="float" office:value="11956.53" table:style-name="ce5">
            <text:p>11,957<text:s/></text:p>
          </table:table-cell>
          <table:table-cell office:value-type="float" office:value="56267.47" table:style-name="ce5">
            <text:p>56,267<text:s/></text:p>
          </table:table-cell>
          <table:table-cell office:value-type="float" office:value="2330.12" table:style-name="ce5">
            <text:p>2,330<text:s/></text:p>
          </table:table-cell>
          <table:table-cell office:value-type="float" office:value="67.680000000000007" table:style-name="ce5">
            <text:p>68<text:s/></text:p>
          </table:table-cell>
          <table:table-cell office:value-type="float" office:value="6788.91" table:style-name="ce5">
            <text:p>6,789<text:s/></text:p>
          </table:table-cell>
          <table:table-cell office:value-type="float" office:value="31624.5" table:style-name="ce5">
            <text:p>31,625<text:s/></text:p>
          </table:table-cell>
          <table:table-cell office:value-type="float" office:value="15456.26" table:style-name="ce5">
            <text:p>15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05.440000000002" table:style-name="ce5">
            <text:p>47,405<text:s/></text:p>
          </table:table-cell>
          <table:table-cell office:value-type="float" office:value="82390.94" table:style-name="ce5">
            <text:p>82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.21" table:style-name="ce5">
            <text:p>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0.79" table:style-name="ce5">
            <text:p>4,961<text:s/></text:p>
          </table:table-cell>
          <table:table-cell office:value-type="float" office:value="77366.94" table:style-name="ce5">
            <text:p>77,367<text:s/></text:p>
          </table:table-cell>
          <table:table-cell office:value-type="float" office:value="2702272.74" table:style-name="ce5">
            <text:p>2,702,273<text:s/></text:p>
          </table:table-cell>
          <table:table-cell office:value-type="float" office:value="942645.18" table:style-name="ce5">
            <text:p>942,645<text:s/></text:p>
          </table:table-cell>
          <table:table-cell office:value-type="float" office:value="269749.82" table:style-name="ce5">
            <text:p>269,750<text:s/></text:p>
          </table:table-cell>
          <table:table-cell office:value-type="float" office:value="269749.82" table:style-name="ce5">
            <text:p>269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7.32" table:style-name="ce5">
            <text:p>7,347<text:s/></text:p>
          </table:table-cell>
          <table:table-cell office:value-type="float" office:value="880.53" table:style-name="ce5">
            <text:p>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75.439999999999" table:style-name="ce5">
            <text:p>31,375<text:s/></text:p>
          </table:table-cell>
          <table:table-cell office:value-type="float" office:value="21349.439999999999" table:style-name="ce5">
            <text:p>21,349<text:s/></text:p>
          </table:table-cell>
          <table:table-cell office:value-type="float" office:value="270644.28999999998" table:style-name="ce5">
            <text:p>270,644<text:s/></text:p>
          </table:table-cell>
          <table:table-cell office:value-type="float" office:value="1278.82" table:style-name="ce5">
            <text:p>1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263.26" table:style-name="ce5">
            <text:p>232,263<text:s/></text:p>
          </table:table-cell>
          <table:table-cell office:value-type="float" office:value="339.29" table:style-name="ce5">
            <text:p>339<text:s/></text:p>
          </table:table-cell>
          <table:table-cell office:value-type="float" office:value="24898.44" table:style-name="ce5">
            <text:p>24,898<text:s/></text:p>
          </table:table-cell>
          <table:table-cell office:value-type="float" office:value="2110.2600000000002" table:style-name="ce5">
            <text:p>2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08.240000000005" table:style-name="ce5">
            <text:p>80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95.21" table:style-name="ce5">
            <text:p>4,795<text:s/></text:p>
          </table:table-cell>
          <table:table-cell office:value-type="float" office:value="48278.09" table:style-name="ce5">
            <text:p>48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27.56" table:style-name="ce5">
            <text:p>47,428<text:s/></text:p>
          </table:table-cell>
          <table:table-cell office:value-type="float" office:value="850.53" table:style-name="ce5">
            <text:p>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.59" table:style-name="ce5">
            <text:p>182<text:s/></text:p>
          </table:table-cell>
          <table:table-cell office:value-type="float" office:value="27153.35" table:style-name="ce5">
            <text:p>27,153<text:s/></text:p>
          </table:table-cell>
          <table:table-cell office:value-type="float" office:value="228957.62" table:style-name="ce5">
            <text:p>228,958<text:s/></text:p>
          </table:table-cell>
          <table:table-cell office:value-type="float" office:value="1301.5" table:style-name="ce5">
            <text:p>1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55.439999999999" table:style-name="ce5">
            <text:p>21,355<text:s/></text:p>
          </table:table-cell>
          <table:table-cell office:value-type="float" office:value="141655.18" table:style-name="ce5">
            <text:p>141,655<text:s/></text:p>
          </table:table-cell>
          <table:table-cell office:value-type="float" office:value="141066.97" table:style-name="ce5">
            <text:p>141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.21" table:style-name="ce5">
            <text:p>588<text:s/></text:p>
          </table:table-cell>
          <table:table-cell office:value-type="float" office:value="1407.18" table:style-name="ce5">
            <text:p>1,407<text:s/></text:p>
          </table:table-cell>
          <table:table-cell office:value-type="float" office:value="35509.29" table:style-name="ce5">
            <text:p>35,509<text:s/></text:p>
          </table:table-cell>
          <table:table-cell office:value-type="float" office:value="27729.03" table:style-name="ce5">
            <text:p>27,729<text:s/></text:p>
          </table:table-cell>
          <table:table-cell office:value-type="float" office:value="876.62" table:style-name="ce5">
            <text:p>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44.79" table:style-name="ce5">
            <text:p>19,045<text:s/></text:p>
          </table:table-cell>
          <table:table-cell office:value-type="float" office:value="7807.62" table:style-name="ce5">
            <text:p>7,808<text:s/></text:p>
          </table:table-cell>
          <table:table-cell office:value-type="float" office:value="1171602.79" table:style-name="ce5">
            <text:p>1,171,603<text:s/></text:p>
          </table:table-cell>
          <table:table-cell office:value-type="float" office:value="1481587.21" table:style-name="ce5">
            <text:p>1,481,587<text:s/></text:p>
          </table:table-cell>
          <table:table-cell office:value-type="float" office:value="732745.74" table:style-name="ce5">
            <text:p>732,746<text:s/></text:p>
          </table:table-cell>
          <table:table-cell office:value-type="float" office:value="732745.74" table:style-name="ce5">
            <text:p>732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276.24" table:style-name="ce5">
            <text:p>276,276<text:s/></text:p>
          </table:table-cell>
          <table:table-cell office:value-type="float" office:value="263847.5" table:style-name="ce5">
            <text:p>263,848<text:s/></text:p>
          </table:table-cell>
          <table:table-cell office:value-type="float" office:value="12428.74" table:style-name="ce5">
            <text:p>12,429<text:s/></text:p>
          </table:table-cell>
          <table:table-cell office:value-type="float" office:value="463299.94" table:style-name="ce5">
            <text:p>463,300<text:s/></text:p>
          </table:table-cell>
          <table:table-cell office:value-type="float" office:value="136294.88" table:style-name="ce5">
            <text:p>136,295<text:s/></text:p>
          </table:table-cell>
          <table:table-cell office:value-type="float" office:value="32024.03" table:style-name="ce5">
            <text:p>32,024<text:s/></text:p>
          </table:table-cell>
          <table:table-cell office:value-type="float" office:value="294981.03000000003" table:style-name="ce5">
            <text:p>294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04.71" table:style-name="ce5">
            <text:p>11,305<text:s/></text:p>
          </table:table-cell>
          <table:table-cell office:value-type="float" office:value="11891.62" table:style-name="ce5">
            <text:p>11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6.91" table:style-name="ce5">
            <text:p>-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39.41" table:style-name="ce5">
            <text:p>-2,039<text:s/></text:p>
          </table:table-cell>
          <table:table-cell office:value-type="float" office:value="49082.74" table:style-name="ce5">
            <text:p>49,083<text:s/></text:p>
          </table:table-cell>
          <table:table-cell office:value-type="float" office:value="1530669.94" table:style-name="ce5">
            <text:p>1,530,670<text:s/></text:p>
          </table:table-cell>
          <table:table-cell office:value-type="float" office:value="2567677" table:style-name="ce5">
            <text:p>2,567,677<text:s/></text:p>
          </table:table-cell>
          <table:table-cell office:value-type="float" office:value="302.26" table:style-name="ce5">
            <text:p>302<text:s/></text:p>
          </table:table-cell>
          <table:table-cell office:value-type="float" office:value="1901075.59" table:style-name="ce5">
            <text:p>1,901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601.41" table:style-name="ce5">
            <text:p>666,601<text:s/></text:p>
          </table:table-cell>
          <table:table-cell office:value-type="float" office:value="-21.18" table:style-name="ce5">
            <text:p>-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580.24" table:style-name="ce5">
            <text:p>666,580<text:s/></text:p>
          </table:table-cell>
          <table:table-cell office:value-type="float" office:value="546741.09" table:style-name="ce5">
            <text:p>546,741<text:s/></text:p>
          </table:table-cell>
          <table:table-cell office:value-type="float" office:value="237079.82" table:style-name="ce5">
            <text:p>237,080<text:s/></text:p>
          </table:table-cell>
          <table:table-cell office:value-type="float" office:value="223936.41" table:style-name="ce5">
            <text:p>223,936<text:s/></text:p>
          </table:table-cell>
          <table:table-cell office:value-type="float" office:value="70622.820000000007" table:style-name="ce5">
            <text:p>70,623<text:s/></text:p>
          </table:table-cell>
          <table:table-cell office:value-type="float" office:value="15102.03" table:style-name="ce5">
            <text:p>15,102<text:s/></text:p>
          </table:table-cell>
          <table:table-cell office:value-type="float" office:value="1565.88" table:style-name="ce5">
            <text:p>1,566<text:s/></text:p>
          </table:table-cell>
          <table:table-cell office:value-type="float" office:value="121405.03" table:style-name="ce5">
            <text:p>121,405<text:s/></text:p>
          </table:table-cell>
          <table:table-cell office:value-type="float" office:value="63686.09" table:style-name="ce5">
            <text:p>63,686<text:s/></text:p>
          </table:table-cell>
          <table:table-cell office:value-type="float" office:value="30536.880000000001" table:style-name="ce5">
            <text:p>30,537<text:s/></text:p>
          </table:table-cell>
          <table:table-cell office:value-type="float" office:value="8689.56" table:style-name="ce5">
            <text:p>8,690<text:s/></text:p>
          </table:table-cell>
          <table:table-cell office:value-type="float" office:value="1038.1199999999999" table:style-name="ce5">
            <text:p>1,038<text:s/></text:p>
          </table:table-cell>
          <table:table-cell office:value-type="float" office:value="199.79" table:style-name="ce5">
            <text:p>200<text:s/></text:p>
          </table:table-cell>
          <table:table-cell office:value-type="float" office:value="20609.41" table:style-name="ce5">
            <text:p>20,609<text:s/></text:p>
          </table:table-cell>
          <table:table-cell office:value-type="float" office:value="43776.18" table:style-name="ce5">
            <text:p>43,776<text:s/></text:p>
          </table:table-cell>
          <table:table-cell office:value-type="float" office:value="35482.71" table:style-name="ce5">
            <text:p>35,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3.32" table:style-name="ce5">
            <text:p>1,313<text:s/></text:p>
          </table:table-cell>
          <table:table-cell office:value-type="float" office:value="8188.12" table:style-name="ce5">
            <text:p>8,188<text:s/></text:p>
          </table:table-cell>
          <table:table-cell office:value-type="float" office:value="4333.26" table:style-name="ce5">
            <text:p>4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48.47" table:style-name="ce5">
            <text:p>-2,848<text:s/></text:p>
          </table:table-cell>
          <table:table-cell office:value-type="float" office:value="-2692.76" table:style-name="ce5">
            <text:p>-2,6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21.79" table:style-name="ce5">
            <text:p>-12,322<text:s/></text:p>
          </table:table-cell>
          <table:table-cell office:value-type="float" office:value="-394.35" table:style-name="ce5">
            <text:p>-394<text:s/></text:p>
          </table:table-cell>
          <table:table-cell office:value-type="float" office:value="2089.1799999999998" table:style-name="ce5">
            <text:p>2,089<text:s/></text:p>
          </table:table-cell>
          <table:table-cell office:value-type="float" office:value="185091.12" table:style-name="ce5">
            <text:p>185,091<text:s/></text:p>
          </table:table-cell>
          <table:table-cell office:value-type="float" office:value="-33392.47" table:style-name="ce5">
            <text:p>-33,392<text:s/></text:p>
          </table:table-cell>
          <table:table-cell office:value-type="float" office:value="-36522.379999999997" table:style-name="ce5">
            <text:p>-36,522<text:s/></text:p>
          </table:table-cell>
          <table:table-cell office:value-type="float" office:value="3129.91" table:style-name="ce5">
            <text:p>3,130<text:s/></text:p>
          </table:table-cell>
          <table:table-cell office:value-type="float" office:value="151698.65" table:style-name="ce5">
            <text:p>151,6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698.65" table:style-name="ce5">
            <text:p>151,6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698.65" table:style-name="ce5">
            <text:p>151,699<text:s/></text:p>
          </table:table-cell>
          <table:table-cell office:value-type="float" office:value="34478.589999999997" table:style-name="ce5">
            <text:p>34,479<text:s/></text:p>
          </table:table-cell>
          <table:table-cell office:value-type="float" office:value="37097.94" table:style-name="ce5">
            <text:p>37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.32" table:style-name="ce5">
            <text:p>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.32" table:style-name="ce5">
            <text:p>1,000<text:s/></text:p>
          </table:table-cell>
          <table:table-cell office:value-type="float" office:value="75.150000000000006" table:style-name="ce5">
            <text:p>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44.15" table:style-name="ce5">
            <text:p>-3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177.24" table:style-name="ce5">
            <text:p>186,177<text:s/></text:p>
          </table:table-cell>
          <table:table-cell office:value-type="float" office:value="120293" table:style-name="ce5">
            <text:p>120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47.38" table:style-name="ce5">
            <text:p>5,747<text:s/></text:p>
          </table:table-cell>
          <table:table-cell office:value-type="float" office:value="172.53" table:style-name="ce5">
            <text:p>173<text:s/></text:p>
          </table:table-cell>
          <table:table-cell office:value-type="float" office:value="185091.12" table:style-name="ce5">
            <text:p>185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091.12" table:style-name="ce5">
            <text:p>185,091<text:s/></text:p>
          </table:table-cell>
          <table:table-cell office:value-type="float" office:value="98621.32" table:style-name="ce5">
            <text:p>98,621<text:s/></text:p>
          </table:table-cell>
          <table:table-cell office:value-type="float" office:value="8976.59" table:style-name="ce5">
            <text:p>8,977<text:s/></text:p>
          </table:table-cell>
          <table:table-cell office:value-type="float" office:value="1508" table:style-name="ce5">
            <text:p>1,508<text:s/></text:p>
          </table:table-cell>
          <table:table-cell office:value-type="float" office:value="-3630.09" table:style-name="ce5">
            <text:p>-3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11.41" table:style-name="ce5">
            <text:p>-10,011<text:s/></text:p>
          </table:table-cell>
          <table:table-cell office:value-type="float" office:value="-113.85" table:style-name="ce5">
            <text:p>-114<text:s/></text:p>
          </table:table-cell>
          <table:table-cell office:value-type="float" office:value="-1705.59" table:style-name="ce5">
            <text:p>-1,706<text:s/></text:p>
          </table:table-cell>
          <table:table-cell office:value-type="float" office:value="10.76" table:style-name="ce5">
            <text:p>11<text:s/></text:p>
          </table:table-cell>
          <table:table-cell office:value-type="float" office:value="-35192.47" table:style-name="ce5">
            <text:p>-35,192<text:s/></text:p>
          </table:table-cell>
          <table:table-cell office:value-type="float" office:value="9.65" table:style-name="ce5">
            <text:p>10<text:s/></text:p>
          </table:table-cell>
          <table:table-cell office:value-type="float" office:value="407.44" table:style-name="ce5">
            <text:p>407<text:s/></text:p>
          </table:table-cell>
          <table:table-cell office:value-type="float" office:value="605" table:style-name="ce5">
            <text:p>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8.68" table:style-name="ce5">
            <text:p>5,199<text:s/></text:p>
          </table:table-cell>
          <table:table-cell office:value-type="float" office:value="-1752.56" table:style-name="ce5">
            <text:p>-1,753<text:s/></text:p>
          </table:table-cell>
          <table:table-cell office:value-type="float" office:value="14904.44" table:style-name="ce5">
            <text:p>14,904<text:s/></text:p>
          </table:table-cell>
          <table:table-cell office:value-type="float" office:value="2424.3200000000002" table:style-name="ce5">
            <text:p>2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62.76" table:style-name="ce5">
            <text:p>-21,063<text:s/></text:p>
          </table:table-cell>
          <table:table-cell office:value-type="float" office:value="-1555.65" table:style-name="ce5">
            <text:p>-1,556<text:s/></text:p>
          </table:table-cell>
          <table:table-cell office:value-type="float" office:value="-20554.68" table:style-name="ce5">
            <text:p>-20,555<text:s/></text:p>
          </table:table-cell>
          <table:table-cell office:value-type="float" office:value="28419.03" table:style-name="ce5">
            <text:p>28,419<text:s/></text:p>
          </table:table-cell>
          <table:table-cell office:value-type="float" office:value="9314.2099999999991" table:style-name="ce5">
            <text:p>9,314<text:s/></text:p>
          </table:table-cell>
          <table:table-cell office:value-type="float" office:value="1459.59" table:style-name="ce5">
            <text:p>1,460<text:s/></text:p>
          </table:table-cell>
          <table:table-cell office:value-type="float" office:value="-10797.24" table:style-name="ce5">
            <text:p>-10,797<text:s/></text:p>
          </table:table-cell>
          <table:table-cell office:value-type="float" office:value="-141.18" table:style-name="ce5">
            <text:p>-141<text:s/></text:p>
          </table:table-cell>
          <table:table-cell office:value-type="float" office:value="-37193.35" table:style-name="ce5">
            <text:p>-37,193<text:s/></text:p>
          </table:table-cell>
          <table:table-cell office:value-type="float" office:value="213239.32" table:style-name="ce5">
            <text:p>213,239<text:s/></text:p>
          </table:table-cell>
          <table:table-cell office:value-type="float" office:value="-18456.41" table:style-name="ce5">
            <text:p>-18,456<text:s/></text:p>
          </table:table-cell>
          <table:table-cell office:value-type="float" office:value="18662.439999999999" table:style-name="ce5">
            <text:p>18,662<text:s/></text:p>
          </table:table-cell>
          <table:table-cell office:value-type="float" office:value="-635.03" table:style-name="ce5">
            <text:p>-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.18" table:style-name="ce5">
            <text:p>-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77.71" table:style-name="ce5">
            <text:p>-17,378<text:s/></text:p>
          </table:table-cell>
          <table:table-cell office:value-type="float" office:value="943.82" table:style-name="ce5">
            <text:p>944<text:s/></text:p>
          </table:table-cell>
          <table:table-cell office:value-type="float" office:value="-130757.18" table:style-name="ce5">
            <text:p>-130,757<text:s/></text:p>
          </table:table-cell>
          <table:table-cell office:value-type="float" office:value="56064.26" table:style-name="ce5">
            <text:p>56,064<text:s/></text:p>
          </table:table-cell>
          <table:table-cell office:value-type="float" office:value="-4194.3500000000004" table:style-name="ce5">
            <text:p>-4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5.71" table:style-name="ce5">
            <text:p>-436<text:s/></text:p>
          </table:table-cell>
          <table:table-cell office:value-type="float" office:value="2590.4699999999998" table:style-name="ce5">
            <text:p>2,590<text:s/></text:p>
          </table:table-cell>
          <table:table-cell office:value-type="float" office:value="-17850.5" table:style-name="ce5">
            <text:p>-17,851<text:s/></text:p>
          </table:table-cell>
          <table:table-cell office:value-type="float" office:value="932.44" table:style-name="ce5">
            <text:p>932<text:s/></text:p>
          </table:table-cell>
          <table:table-cell office:value-type="float" office:value="801.47" table:style-name="ce5">
            <text:p>801<text:s/></text:p>
          </table:table-cell>
          <table:table-cell office:value-type="float" office:value="70.94" table:style-name="ce5">
            <text:p>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0.2399999999998" table:style-name="ce5">
            <text:p>-2,420<text:s/></text:p>
          </table:table-cell>
          <table:table-cell office:value-type="float" office:value="-112097.44" table:style-name="ce5">
            <text:p>-112,097<text:s/></text:p>
          </table:table-cell>
          <table:table-cell office:value-type="float" office:value="482155.79" table:style-name="ce5">
            <text:p>482,156<text:s/></text:p>
          </table:table-cell>
          <table:table-cell office:value-type="float" office:value="-518073.76" table:style-name="ce5">
            <text:p>-518,074<text:s/></text:p>
          </table:table-cell>
          <table:table-cell office:value-type="float" office:value="57760.09" table:style-name="ce5">
            <text:p>57,760<text:s/></text:p>
          </table:table-cell>
          <table:table-cell office:value-type="float" office:value="-58334.79" table:style-name="ce5">
            <text:p>-58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349.21" table:style-name="ce5">
            <text:p>-92,349<text:s/></text:p>
          </table:table-cell>
          <table:table-cell office:value-type="float" office:value="115507.09" table:style-name="ce5">
            <text:p>115,507<text:s/></text:p>
          </table:table-cell>
          <table:table-cell office:value-type="float" office:value="-519.35" table:style-name="ce5">
            <text:p>-519<text:s/></text:p>
          </table:table-cell>
          <table:table-cell office:value-type="float" office:value="-883.44" table:style-name="ce5">
            <text:p>-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6.88" table:style-name="ce5">
            <text:p>5,187<text:s/></text:p>
          </table:table-cell>
          <table:table-cell office:value-type="float" office:value="-5286.29" table:style-name="ce5">
            <text:p>-5,286<text:s/></text:p>
          </table:table-cell>
          <table:table-cell office:value-type="float" office:value="-14837" table:style-name="ce5">
            <text:p>-14,837<text:s/></text:p>
          </table:table-cell>
          <table:table-cell office:value-type="float" office:value="14098.65" table:style-name="ce5">
            <text:p>14,099<text:s/></text:p>
          </table:table-cell>
          <table:table-cell office:value-type="float" office:value="100403.53" table:style-name="ce5">
            <text:p>100,404<text:s/></text:p>
          </table:table-cell>
          <table:table-cell office:value-type="float" office:value="552907.62" table:style-name="ce5">
            <text:p>552,90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2" table:style-name="ce1">
            <text:p>2</text:p>
          </table:table-cell>
          <table:table-cell office:value-type="float" office:value="984921.5" table:style-name="ce5">
            <text:p>984,922<text:s/></text:p>
          </table:table-cell>
          <table:table-cell office:value-type="float" office:value="322797" table:style-name="ce5">
            <text:p>322,797<text:s/></text:p>
          </table:table-cell>
          <table:table-cell office:value-type="float" office:value="171723.5" table:style-name="ce5">
            <text:p>171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5.5" table:style-name="ce5">
            <text:p>1,696<text:s/></text:p>
          </table:table-cell>
          <table:table-cell office:value-type="float" office:value="6320.5" table:style-name="ce5">
            <text:p>6,321<text:s/></text:p>
          </table:table-cell>
          <table:table-cell office:value-type="float" office:value="584.5" table:style-name="ce5">
            <text:p>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111.5" table:style-name="ce5">
            <text:p>326,112<text:s/></text:p>
          </table:table-cell>
          <table:table-cell office:value-type="float" office:value="4316.5" table:style-name="ce5">
            <text:p>4,317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720.5" table:style-name="ce5">
            <text:p>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46.5" table:style-name="ce5">
            <text:p>60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871.5" table:style-name="ce5">
            <text:p>60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" table:style-name="ce5">
            <text:p>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.5" table:style-name="ce5">
            <text:p>532<text:s/></text:p>
          </table:table-cell>
          <table:table-cell office:value-type="float" office:value="85307" table:style-name="ce5">
            <text:p>85,307<text:s/></text:p>
          </table:table-cell>
          <table:table-cell office:value-type="float" office:value="63201" table:style-name="ce5">
            <text:p>63,201<text:s/></text:p>
          </table:table-cell>
          <table:table-cell office:value-type="float" office:value="1070761" table:style-name="ce5">
            <text:p>1,070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02.5" table:style-name="ce5">
            <text:p>38,003<text:s/></text:p>
          </table:table-cell>
          <table:table-cell office:value-type="float" office:value="14517.5" table:style-name="ce5">
            <text:p>14,518<text:s/></text:p>
          </table:table-cell>
          <table:table-cell office:value-type="float" office:value="928024.5" table:style-name="ce5">
            <text:p>928,025<text:s/></text:p>
          </table:table-cell>
          <table:table-cell office:value-type="float" office:value="273103.5" table:style-name="ce5">
            <text:p>273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8548.5" table:style-name="ce5">
            <text:p>1,028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627.5" table:style-name="ce5">
            <text:p>373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30.5" table:style-name="ce5">
            <text:p>8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7" table:style-name="ce5">
            <text:p>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93.5" table:style-name="ce5">
            <text:p>8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2.5" table:style-name="ce5">
            <text:p>5,443<text:s/></text:p>
          </table:table-cell>
          <table:table-cell office:value-type="float" office:value="80861" table:style-name="ce5">
            <text:p>80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61" table:style-name="ce5">
            <text:p>80,861<text:s/></text:p>
          </table:table-cell>
          <table:table-cell office:value-type="float" office:value="2055682.5" table:style-name="ce5">
            <text:p>2,055,683<text:s/></text:p>
          </table:table-cell>
          <table:table-cell office:value-type="float" office:value="292397" table:style-name="ce5">
            <text:p>292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.5" table:style-name="ce5">
            <text:p>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186.5" table:style-name="ce5">
            <text:p>63,187<text:s/></text:p>
          </table:table-cell>
          <table:table-cell office:value-type="float" office:value="936" table:style-name="ce5">
            <text:p>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654.5" table:style-name="ce5">
            <text:p>170,655<text:s/></text:p>
          </table:table-cell>
          <table:table-cell office:value-type="float" office:value="11.5" table:style-name="ce5">
            <text:p>12<text:s/></text:p>
          </table:table-cell>
          <table:table-cell office:value-type="float" office:value="24384" table:style-name="ce5">
            <text:p>24,384<text:s/></text:p>
          </table:table-cell>
          <table:table-cell office:value-type="float" office:value="6247.5" table:style-name="ce5">
            <text:p>6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95.5" table:style-name="ce5">
            <text:p>26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4312.5" table:style-name="ce5">
            <text:p>4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2.5" table:style-name="ce5">
            <text:p>4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210285" table:style-name="ce5">
            <text:p>210,2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00" table:style-name="ce5">
            <text:p>200,000<text:s/></text:p>
          </table:table-cell>
          <table:table-cell office:value-type="float" office:value="200000" table:style-name="ce5">
            <text:p>2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502682" table:style-name="ce5">
            <text:p>502,682<text:s/></text:p>
          </table:table-cell>
          <table:table-cell office:value-type="float" office:value="1527725.5" table:style-name="ce5">
            <text:p>1,527,726<text:s/></text:p>
          </table:table-cell>
          <table:table-cell office:value-type="float" office:value="452879.5" table:style-name="ce5">
            <text:p>452,880<text:s/></text:p>
          </table:table-cell>
          <table:table-cell office:value-type="float" office:value="452879.5" table:style-name="ce5">
            <text:p>452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238" table:style-name="ce5">
            <text:p>348,238<text:s/></text:p>
          </table:table-cell>
          <table:table-cell office:value-type="float" office:value="347514.5" table:style-name="ce5">
            <text:p>347,515<text:s/></text:p>
          </table:table-cell>
          <table:table-cell office:value-type="float" office:value="723.5" table:style-name="ce5">
            <text:p>724<text:s/></text:p>
          </table:table-cell>
          <table:table-cell office:value-type="float" office:value="714601" table:style-name="ce5">
            <text:p>714,601<text:s/></text:p>
          </table:table-cell>
          <table:table-cell office:value-type="float" office:value="129699.5" table:style-name="ce5">
            <text:p>129,700<text:s/></text:p>
          </table:table-cell>
          <table:table-cell office:value-type="float" office:value="1313.5" table:style-name="ce5">
            <text:p>1,314<text:s/></text:p>
          </table:table-cell>
          <table:table-cell office:value-type="float" office:value="583588" table:style-name="ce5">
            <text:p>583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1553000.5" table:style-name="ce5">
            <text:p>1,553,001<text:s/></text:p>
          </table:table-cell>
          <table:table-cell office:value-type="float" office:value="1022785.5" table:style-name="ce5">
            <text:p>1,022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338.5" table:style-name="ce5">
            <text:p>662,3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447" table:style-name="ce5">
            <text:p>360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447" table:style-name="ce5">
            <text:p>360,447<text:s/></text:p>
          </table:table-cell>
          <table:table-cell office:value-type="float" office:value="171323" table:style-name="ce5">
            <text:p>171,323<text:s/></text:p>
          </table:table-cell>
          <table:table-cell office:value-type="float" office:value="93511.5" table:style-name="ce5">
            <text:p>93,512<text:s/></text:p>
          </table:table-cell>
          <table:table-cell office:value-type="float" office:value="67679" table:style-name="ce5">
            <text:p>67,679<text:s/></text:p>
          </table:table-cell>
          <table:table-cell office:value-type="float" office:value="10132.5" table:style-name="ce5">
            <text:p>10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124" table:style-name="ce5">
            <text:p>189,124<text:s/></text:p>
          </table:table-cell>
          <table:table-cell office:value-type="float" office:value="6676.5" table:style-name="ce5">
            <text:p>6,677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4884.5" table:style-name="ce5">
            <text:p>4,885<text:s/></text:p>
          </table:table-cell>
          <table:table-cell office:value-type="float" office:value="2215.5" table:style-name="ce5">
            <text:p>2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-4619.5" table:style-name="ce5">
            <text:p>-4,620<text:s/></text:p>
          </table:table-cell>
          <table:table-cell office:value-type="float" office:value="-165" table:style-name="ce5">
            <text:p>-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156.5" table:style-name="ce5">
            <text:p>1,157<text:s/></text:p>
          </table:table-cell>
          <table:table-cell office:value-type="float" office:value="-46.5" table:style-name="ce5">
            <text:p>-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52.5" table:style-name="ce5">
            <text:p>-7,453<text:s/></text:p>
          </table:table-cell>
          <table:table-cell office:value-type="float" office:value="-407" table:style-name="ce5">
            <text:p>-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47" table:style-name="ce5">
            <text:p>-4,147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800.5" table:style-name="ce5">
            <text:p>195,801<text:s/></text:p>
          </table:table-cell>
          <table:table-cell office:value-type="float" office:value="-36244" table:style-name="ce5">
            <text:p>-36,244<text:s/></text:p>
          </table:table-cell>
          <table:table-cell office:value-type="float" office:value="-36946.5" table:style-name="ce5">
            <text:p>-36,947<text:s/></text:p>
          </table:table-cell>
          <table:table-cell office:value-type="float" office:value="702.5" table:style-name="ce5">
            <text:p>703<text:s/></text:p>
          </table:table-cell>
          <table:table-cell office:value-type="float" office:value="159556.5" table:style-name="ce5">
            <text:p>159,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556.5" table:style-name="ce5">
            <text:p>159,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556.5" table:style-name="ce5">
            <text:p>159,557<text:s/></text:p>
          </table:table-cell>
          <table:table-cell office:value-type="float" office:value="11478.5" table:style-name="ce5">
            <text:p>11,479<text:s/></text:p>
          </table:table-cell>
          <table:table-cell office:value-type="float" office:value="11593.5" table:style-name="ce5">
            <text:p>11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9" table:style-name="ce5">
            <text:p>-139<text:s/></text:p>
          </table:table-cell>
          <table:table-cell office:value-type="float" office:value="107.5" table:style-name="ce5">
            <text:p>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.5" table:style-name="ce5">
            <text:p>-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035" table:style-name="ce5">
            <text:p>171,035<text:s/></text:p>
          </table:table-cell>
          <table:table-cell office:value-type="float" office:value="160406.5" table:style-name="ce5">
            <text:p>160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0" table:style-name="ce5">
            <text:p>-850<text:s/></text:p>
          </table:table-cell>
          <table:table-cell office:value-type="float" office:value="315.5" table:style-name="ce5">
            <text:p>316<text:s/></text:p>
          </table:table-cell>
          <table:table-cell office:value-type="float" office:value="195800.5" table:style-name="ce5">
            <text:p>195,8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800.5" table:style-name="ce5">
            <text:p>195,801<text:s/></text:p>
          </table:table-cell>
          <table:table-cell office:value-type="float" office:value="65091.5" table:style-name="ce5">
            <text:p>65,092<text:s/></text:p>
          </table:table-cell>
          <table:table-cell office:value-type="float" office:value="979.5" table:style-name="ce5">
            <text:p>980<text:s/></text:p>
          </table:table-cell>
          <table:table-cell office:value-type="float" office:value="-184" table:style-name="ce5">
            <text:p>-184<text:s/></text:p>
          </table:table-cell>
          <table:table-cell office:value-type="float" office:value="46.5" table:style-name="ce5">
            <text:p>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84.5" table:style-name="ce5">
            <text:p>-4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58" table:style-name="ce5">
            <text:p>-3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95" table:style-name="ce5">
            <text:p>-2,295<text:s/></text:p>
          </table:table-cell>
          <table:table-cell office:value-type="float" office:value="6517.5" table:style-name="ce5">
            <text:p>6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5" table:style-name="ce5">
            <text:p>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-47202" table:style-name="ce5">
            <text:p>-47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29.5" table:style-name="ce5">
            <text:p>42,430<text:s/></text:p>
          </table:table-cell>
          <table:table-cell office:value-type="float" office:value="-718.5" table:style-name="ce5">
            <text:p>-719<text:s/></text:p>
          </table:table-cell>
          <table:table-cell office:value-type="float" office:value="-6157" table:style-name="ce5">
            <text:p>-6,157<text:s/></text:p>
          </table:table-cell>
          <table:table-cell office:value-type="float" office:value="75153" table:style-name="ce5">
            <text:p>75,153<text:s/></text:p>
          </table:table-cell>
          <table:table-cell office:value-type="float" office:value="130.5" table:style-name="ce5">
            <text:p>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36.5" table:style-name="ce5">
            <text:p>-4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385" table:style-name="ce5">
            <text:p>-31,385<text:s/></text:p>
          </table:table-cell>
          <table:table-cell office:value-type="float" office:value="291345" table:style-name="ce5">
            <text:p>291,345<text:s/></text:p>
          </table:table-cell>
          <table:table-cell office:value-type="float" office:value="-39773.5" table:style-name="ce5">
            <text:p>-39,774<text:s/></text:p>
          </table:table-cell>
          <table:table-cell office:value-type="float" office:value="69130.5" table:style-name="ce5">
            <text:p>69,131<text:s/></text:p>
          </table:table-cell>
          <table:table-cell office:value-type="float" office:value="-4786.5" table:style-name="ce5">
            <text:p>-4,7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288" table:style-name="ce5">
            <text:p>-35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211.5" table:style-name="ce5">
            <text:p>-8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335" table:style-name="ce5">
            <text:p>-160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1571.5" table:style-name="ce5">
            <text:p>1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1" table:style-name="ce5">
            <text:p>-1,421<text:s/></text:p>
          </table:table-cell>
          <table:table-cell office:value-type="float" office:value="-174556.5" table:style-name="ce5">
            <text:p>-174,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0" table:style-name="ce5">
            <text:p>50,000<text:s/></text:p>
          </table:table-cell>
          <table:table-cell office:value-type="float" office:value="-108888" table:style-name="ce5">
            <text:p>-108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470" table:style-name="ce5">
            <text:p>-61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9" table:style-name="ce5">
            <text:p>-2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437" table:style-name="ce5">
            <text:p>-122,437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4068.5" table:style-name="ce5">
            <text:p>4,069<text:s/></text:p>
          </table:table-cell>
          <table:table-cell office:value-type="float" office:value="322797" table:style-name="ce5">
            <text:p>322,79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7" table:style-name="ce1">
            <text:p>7</text:p>
          </table:table-cell>
          <table:table-cell office:value-type="float" office:value="3091562.86" table:style-name="ce5">
            <text:p>3,091,563<text:s/></text:p>
          </table:table-cell>
          <table:table-cell office:value-type="float" office:value="693925.71" table:style-name="ce5">
            <text:p>693,926<text:s/></text:p>
          </table:table-cell>
          <table:table-cell office:value-type="float" office:value="157101" table:style-name="ce5">
            <text:p>157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798.57" table:style-name="ce5">
            <text:p>438,799<text:s/></text:p>
          </table:table-cell>
          <table:table-cell office:value-type="float" office:value="8617.57" table:style-name="ce5">
            <text:p>8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.57" table:style-name="ce5">
            <text:p>489<text:s/></text:p>
          </table:table-cell>
          <table:table-cell office:value-type="float" office:value="4714.29" table:style-name="ce5">
            <text:p>4,714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706.56999999995" table:style-name="ce5">
            <text:p>588,707<text:s/></text:p>
          </table:table-cell>
          <table:table-cell office:value-type="float" office:value="3779.14" table:style-name="ce5">
            <text:p>3,779<text:s/></text:p>
          </table:table-cell>
          <table:table-cell office:value-type="float" office:value="15737.43" table:style-name="ce5">
            <text:p>15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308.71" table:style-name="ce5">
            <text:p>60,309<text:s/></text:p>
          </table:table-cell>
          <table:table-cell office:value-type="float" office:value="64796.29" table:style-name="ce5">
            <text:p>64,796<text:s/></text:p>
          </table:table-cell>
          <table:table-cell office:value-type="float" office:value="161510" table:style-name="ce5">
            <text:p>161,510<text:s/></text:p>
          </table:table-cell>
          <table:table-cell office:value-type="float" office:value="428.57" table:style-name="ce5">
            <text:p>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.71" table:style-name="ce5">
            <text:p>47<text:s/></text:p>
          </table:table-cell>
          <table:table-cell office:value-type="float" office:value="715813.29" table:style-name="ce5">
            <text:p>715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50.71" table:style-name="ce5">
            <text:p>21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550.29" table:style-name="ce5">
            <text:p>695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7.71" table:style-name="ce5">
            <text:p>1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67.85999999999" table:style-name="ce5">
            <text:p>148,468<text:s/></text:p>
          </table:table-cell>
          <table:table-cell office:value-type="float" office:value="32101.71" table:style-name="ce5">
            <text:p>32,102<text:s/></text:p>
          </table:table-cell>
          <table:table-cell office:value-type="float" office:value="25068.86" table:style-name="ce5">
            <text:p>25,069<text:s/></text:p>
          </table:table-cell>
          <table:table-cell office:value-type="float" office:value="11146364.140000001" table:style-name="ce5">
            <text:p>11,146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729" table:style-name="ce5">
            <text:p>483,729<text:s/></text:p>
          </table:table-cell>
          <table:table-cell office:value-type="float" office:value="1488.14" table:style-name="ce5">
            <text:p>1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9544.29" table:style-name="ce5">
            <text:p>909,544<text:s/></text:p>
          </table:table-cell>
          <table:table-cell office:value-type="float" office:value="2857.14" table:style-name="ce5">
            <text:p>2,857<text:s/></text:p>
          </table:table-cell>
          <table:table-cell office:value-type="float" office:value="1808031.43" table:style-name="ce5">
            <text:p>1,808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33046.57" table:style-name="ce5">
            <text:p>4,033,047<text:s/></text:p>
          </table:table-cell>
          <table:table-cell office:value-type="float" office:value="952563" table:style-name="ce5">
            <text:p>952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62772.8600000003" table:style-name="ce5">
            <text:p>5,262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8103.86" table:style-name="ce5">
            <text:p>2,508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814.57" table:style-name="ce5">
            <text:p>325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361.14" table:style-name="ce5">
            <text:p>336,361<text:s/></text:p>
          </table:table-cell>
          <table:table-cell office:value-type="float" office:value="475938.57" table:style-name="ce5">
            <text:p>475,939<text:s/></text:p>
          </table:table-cell>
          <table:table-cell office:value-type="float" office:value="3383689.29" table:style-name="ce5">
            <text:p>3,383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7870" table:style-name="ce5">
            <text:p>3,377,870<text:s/></text:p>
          </table:table-cell>
          <table:table-cell office:value-type="float" office:value="910.57" table:style-name="ce5">
            <text:p>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8.71" table:style-name="ce5">
            <text:p>4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160.57" table:style-name="ce5">
            <text:p>54,161<text:s/></text:p>
          </table:table-cell>
          <table:table-cell office:value-type="float" office:value="133456.57" table:style-name="ce5">
            <text:p>133,457<text:s/></text:p>
          </table:table-cell>
          <table:table-cell office:value-type="float" office:value="3712.43" table:style-name="ce5">
            <text:p>3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64.29" table:style-name="ce5">
            <text:p>8,164<text:s/></text:p>
          </table:table-cell>
          <table:table-cell office:value-type="float" office:value="5105.29" table:style-name="ce5">
            <text:p>5,105<text:s/></text:p>
          </table:table-cell>
          <table:table-cell office:value-type="float" office:value="116474.57" table:style-name="ce5">
            <text:p>116,475<text:s/></text:p>
          </table:table-cell>
          <table:table-cell office:value-type="float" office:value="14237927" table:style-name="ce5">
            <text:p>14,237,927<text:s/></text:p>
          </table:table-cell>
          <table:table-cell office:value-type="float" office:value="2195047.4300000002" table:style-name="ce5">
            <text:p>2,195,047<text:s/></text:p>
          </table:table-cell>
          <table:table-cell office:value-type="float" office:value="335122.86" table:style-name="ce5">
            <text:p>335,123<text:s/></text:p>
          </table:table-cell>
          <table:table-cell office:value-type="float" office:value="334820.71000000002" table:style-name="ce5">
            <text:p>334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.14" table:style-name="ce5">
            <text:p>302<text:s/></text:p>
          </table:table-cell>
          <table:table-cell office:value-type="float" office:value="27117.57" table:style-name="ce5">
            <text:p>27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36.86" table:style-name="ce5">
            <text:p>46,537<text:s/></text:p>
          </table:table-cell>
          <table:table-cell office:value-type="float" office:value="9.14" table:style-name="ce5">
            <text:p>9<text:s/></text:p>
          </table:table-cell>
          <table:table-cell office:value-type="float" office:value="276449.28999999998" table:style-name="ce5">
            <text:p>276,449<text:s/></text:p>
          </table:table-cell>
          <table:table-cell office:value-type="float" office:value="14485.57" table:style-name="ce5">
            <text:p>14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080.86" table:style-name="ce5">
            <text:p>424,081<text:s/></text:p>
          </table:table-cell>
          <table:table-cell office:value-type="float" office:value="528" table:style-name="ce5">
            <text:p>528<text:s/></text:p>
          </table:table-cell>
          <table:table-cell office:value-type="float" office:value="137800.43" table:style-name="ce5">
            <text:p>137,800<text:s/></text:p>
          </table:table-cell>
          <table:table-cell office:value-type="float" office:value="12029.86" table:style-name="ce5">
            <text:p>12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0887" table:style-name="ce5">
            <text:p>920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096.14" table:style-name="ce5">
            <text:p>364,096<text:s/></text:p>
          </table:table-cell>
          <table:table-cell office:value-type="float" office:value="543908.56999999995" table:style-name="ce5">
            <text:p>543,909<text:s/></text:p>
          </table:table-cell>
          <table:table-cell office:value-type="float" office:value="428571.43" table:style-name="ce5">
            <text:p>428,571<text:s/></text:p>
          </table:table-cell>
          <table:table-cell office:value-type="float" office:value="115337.14" table:style-name="ce5">
            <text:p>115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.71" table:style-name="ce5">
            <text:p>4<text:s/></text:p>
          </table:table-cell>
          <table:table-cell office:value-type="float" office:value="12878.57" table:style-name="ce5">
            <text:p>12,879<text:s/></text:p>
          </table:table-cell>
          <table:table-cell office:value-type="float" office:value="1640802.29" table:style-name="ce5">
            <text:p>1,640,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7142.86" table:style-name="ce5">
            <text:p>857,143<text:s/></text:p>
          </table:table-cell>
          <table:table-cell office:value-type="float" office:value="302561.43" table:style-name="ce5">
            <text:p>302,561<text:s/></text:p>
          </table:table-cell>
          <table:table-cell office:value-type="float" office:value="302561.43" table:style-name="ce5">
            <text:p>302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149376.85999999999" table:style-name="ce5">
            <text:p>149,377<text:s/></text:p>
          </table:table-cell>
          <table:table-cell office:value-type="float" office:value="322337.14" table:style-name="ce5">
            <text:p>322,337<text:s/></text:p>
          </table:table-cell>
          <table:table-cell office:value-type="float" office:value="16.71" table:style-name="ce5">
            <text:p>17<text:s/></text:p>
          </table:table-cell>
          <table:table-cell office:value-type="float" office:value="16.71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354.29" table:style-name="ce5">
            <text:p>117,354<text:s/></text:p>
          </table:table-cell>
          <table:table-cell office:value-type="float" office:value="204966.14" table:style-name="ce5">
            <text:p>204,966<text:s/></text:p>
          </table:table-cell>
          <table:table-cell office:value-type="float" office:value="3835849.71" table:style-name="ce5">
            <text:p>3,835,850<text:s/></text:p>
          </table:table-cell>
          <table:table-cell office:value-type="float" office:value="10273769.57" table:style-name="ce5">
            <text:p>10,273,770<text:s/></text:p>
          </table:table-cell>
          <table:table-cell office:value-type="float" office:value="5210848.1399999997" table:style-name="ce5">
            <text:p>5,210,848<text:s/></text:p>
          </table:table-cell>
          <table:table-cell office:value-type="float" office:value="5210848.1399999997" table:style-name="ce5">
            <text:p>5,210,8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0274.29" table:style-name="ce5">
            <text:p>660,274<text:s/></text:p>
          </table:table-cell>
          <table:table-cell office:value-type="float" office:value="575714.29" table:style-name="ce5">
            <text:p>575,714<text:s/></text:p>
          </table:table-cell>
          <table:table-cell office:value-type="float" office:value="84560" table:style-name="ce5">
            <text:p>84,560<text:s/></text:p>
          </table:table-cell>
          <table:table-cell office:value-type="float" office:value="4216085.29" table:style-name="ce5">
            <text:p>4,216,085<text:s/></text:p>
          </table:table-cell>
          <table:table-cell office:value-type="float" office:value="1223913.43" table:style-name="ce5">
            <text:p>1,223,913<text:s/></text:p>
          </table:table-cell>
          <table:table-cell office:value-type="float" office:value="213815.29" table:style-name="ce5">
            <text:p>213,815<text:s/></text:p>
          </table:table-cell>
          <table:table-cell office:value-type="float" office:value="2778356.57" table:style-name="ce5">
            <text:p>2,778,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815" table:style-name="ce5">
            <text:p>195,815<text:s/></text:p>
          </table:table-cell>
          <table:table-cell office:value-type="float" office:value="-25321" table:style-name="ce5">
            <text:p>-25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063.29" table:style-name="ce5">
            <text:p>222,063<text:s/></text:p>
          </table:table-cell>
          <table:table-cell office:value-type="float" office:value="-927.29" table:style-name="ce5">
            <text:p>-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53.14" table:style-name="ce5">
            <text:p>-9,253<text:s/></text:p>
          </table:table-cell>
          <table:table-cell office:value-type="float" office:value="128307.71" table:style-name="ce5">
            <text:p>128,308<text:s/></text:p>
          </table:table-cell>
          <table:table-cell office:value-type="float" office:value="10402077.289999999" table:style-name="ce5">
            <text:p>10,402,077<text:s/></text:p>
          </table:table-cell>
          <table:table-cell office:value-type="float" office:value="6238998.5700000003" table:style-name="ce5">
            <text:p>6,238,999<text:s/></text:p>
          </table:table-cell>
          <table:table-cell office:value-type="float" office:value="36215.29" table:style-name="ce5">
            <text:p>36,215<text:s/></text:p>
          </table:table-cell>
          <table:table-cell office:value-type="float" office:value="5031310.71" table:style-name="ce5">
            <text:p>5,031,311<text:s/></text:p>
          </table:table-cell>
          <table:table-cell office:value-type="float" office:value="266029" table:style-name="ce5">
            <text:p>266,029<text:s/></text:p>
          </table:table-cell>
          <table:table-cell office:value-type="float" office:value="1207687.8600000001" table:style-name="ce5">
            <text:p>1,207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7687.8600000001" table:style-name="ce5">
            <text:p>1,207,688<text:s/></text:p>
          </table:table-cell>
          <table:table-cell office:value-type="float" office:value="177109" table:style-name="ce5">
            <text:p>177,109<text:s/></text:p>
          </table:table-cell>
          <table:table-cell office:value-type="float" office:value="25261.71" table:style-name="ce5">
            <text:p>25,262<text:s/></text:p>
          </table:table-cell>
          <table:table-cell office:value-type="float" office:value="103380.14" table:style-name="ce5">
            <text:p>103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67.14" table:style-name="ce5">
            <text:p>48,467<text:s/></text:p>
          </table:table-cell>
          <table:table-cell office:value-type="float" office:value="-28" table:style-name="ce5">
            <text:p>-28<text:s/></text:p>
          </table:table-cell>
          <table:table-cell office:value-type="float" office:value="1030550.86" table:style-name="ce5">
            <text:p>1,030,551<text:s/></text:p>
          </table:table-cell>
          <table:table-cell office:value-type="float" office:value="303853.28999999998" table:style-name="ce5">
            <text:p>303,853<text:s/></text:p>
          </table:table-cell>
          <table:table-cell office:value-type="float" office:value="128310" table:style-name="ce5">
            <text:p>128,310<text:s/></text:p>
          </table:table-cell>
          <table:table-cell office:value-type="float" office:value="6624.43" table:style-name="ce5">
            <text:p>6,624<text:s/></text:p>
          </table:table-cell>
          <table:table-cell office:value-type="float" office:value="1496.57" table:style-name="ce5">
            <text:p>1,497<text:s/></text:p>
          </table:table-cell>
          <table:table-cell office:value-type="float" office:value="33759.14" table:style-name="ce5">
            <text:p>33,759<text:s/></text:p>
          </table:table-cell>
          <table:table-cell office:value-type="float" office:value="86429.86" table:style-name="ce5">
            <text:p>86,430<text:s/></text:p>
          </table:table-cell>
          <table:table-cell office:value-type="float" office:value="42322.86" table:style-name="ce5">
            <text:p>42,323<text:s/></text:p>
          </table:table-cell>
          <table:table-cell office:value-type="float" office:value="-1635.29" table:style-name="ce5">
            <text:p>-1,635<text:s/></text:p>
          </table:table-cell>
          <table:table-cell office:value-type="float" office:value="14558.57" table:style-name="ce5">
            <text:p>14,559<text:s/></text:p>
          </table:table-cell>
          <table:table-cell office:value-type="float" office:value="6616.86" table:style-name="ce5">
            <text:p>6,617<text:s/></text:p>
          </table:table-cell>
          <table:table-cell office:value-type="float" office:value="820" table:style-name="ce5">
            <text:p>820<text:s/></text:p>
          </table:table-cell>
          <table:table-cell office:value-type="float" office:value="5020.8599999999997" table:style-name="ce5">
            <text:p>5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92.29" table:style-name="ce5">
            <text:p>-2,692<text:s/></text:p>
          </table:table-cell>
          <table:table-cell office:value-type="float" office:value="19634.14" table:style-name="ce5">
            <text:p>19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830.86" table:style-name="ce5">
            <text:p>-28,831<text:s/></text:p>
          </table:table-cell>
          <table:table-cell office:value-type="float" office:value="162051.29" table:style-name="ce5">
            <text:p>162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4404.1399999999" table:style-name="ce5">
            <text:p>1,334,404<text:s/></text:p>
          </table:table-cell>
          <table:table-cell office:value-type="float" office:value="-148286.14000000001" table:style-name="ce5">
            <text:p>-148,286<text:s/></text:p>
          </table:table-cell>
          <table:table-cell office:value-type="float" office:value="-156230.14000000001" table:style-name="ce5">
            <text:p>-156,230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1186118" table:style-name="ce5">
            <text:p>1,186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6118" table:style-name="ce5">
            <text:p>1,186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6118" table:style-name="ce5">
            <text:p>1,186,118<text:s/></text:p>
          </table:table-cell>
          <table:table-cell office:value-type="float" office:value="75655.710000000006" table:style-name="ce5">
            <text:p>75,656<text:s/></text:p>
          </table:table-cell>
          <table:table-cell office:value-type="float" office:value="-23840.57" table:style-name="ce5">
            <text:p>-23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789.71" table:style-name="ce5">
            <text:p>96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1.86" table:style-name="ce5">
            <text:p>1,562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.43" table:style-name="ce5">
            <text:p>24<text:s/></text:p>
          </table:table-cell>
          <table:table-cell office:value-type="float" office:value="-810.71" table:style-name="ce5">
            <text:p>-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1773.71" table:style-name="ce5">
            <text:p>1,261,774<text:s/></text:p>
          </table:table-cell>
          <table:table-cell office:value-type="float" office:value="1075171" table:style-name="ce5">
            <text:p>1,075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7.14" table:style-name="ce5">
            <text:p>1,507<text:s/></text:p>
          </table:table-cell>
          <table:table-cell office:value-type="float" office:value="171.86" table:style-name="ce5">
            <text:p>172<text:s/></text:p>
          </table:table-cell>
          <table:table-cell office:value-type="float" office:value="1334404.1399999999" table:style-name="ce5">
            <text:p>1,334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4404.1399999999" table:style-name="ce5">
            <text:p>1,334,404<text:s/></text:p>
          </table:table-cell>
          <table:table-cell office:value-type="float" office:value="256643.43" table:style-name="ce5">
            <text:p>256,643<text:s/></text:p>
          </table:table-cell>
          <table:table-cell office:value-type="float" office:value="268387.71000000002" table:style-name="ce5">
            <text:p>268,388<text:s/></text:p>
          </table:table-cell>
          <table:table-cell office:value-type="float" office:value="97.86" table:style-name="ce5">
            <text:p>98<text:s/></text:p>
          </table:table-cell>
          <table:table-cell office:value-type="float" office:value="508" table:style-name="ce5">
            <text:p>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24.43" table:style-name="ce5">
            <text:p>-6,624<text:s/></text:p>
          </table:table-cell>
          <table:table-cell office:value-type="float" office:value="-33216.86" table:style-name="ce5">
            <text:p>-33,217<text:s/></text:p>
          </table:table-cell>
          <table:table-cell office:value-type="float" office:value="-162051.29" table:style-name="ce5">
            <text:p>-162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6.43" table:style-name="ce5">
            <text:p>1,926<text:s/></text:p>
          </table:table-cell>
          <table:table-cell office:value-type="float" office:value="400.29" table:style-name="ce5">
            <text:p>400<text:s/></text:p>
          </table:table-cell>
          <table:table-cell office:value-type="float" office:value="-21175.43" table:style-name="ce5">
            <text:p>-21,175<text:s/></text:p>
          </table:table-cell>
          <table:table-cell office:value-type="float" office:value="2692.29" table:style-name="ce5">
            <text:p>2,6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.29" table:style-name="ce5">
            <text:p>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424.71" table:style-name="ce5">
            <text:p>202,425<text:s/></text:p>
          </table:table-cell>
          <table:table-cell office:value-type="float" office:value="1618.86" table:style-name="ce5">
            <text:p>1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982.570000000007" table:style-name="ce5">
            <text:p>-75,983<text:s/></text:p>
          </table:table-cell>
          <table:table-cell office:value-type="float" office:value="15560.71" table:style-name="ce5">
            <text:p>15,561<text:s/></text:p>
          </table:table-cell>
          <table:table-cell office:value-type="float" office:value="-137602.57" table:style-name="ce5">
            <text:p>-137,603<text:s/></text:p>
          </table:table-cell>
          <table:table-cell office:value-type="float" office:value="50217.57" table:style-name="ce5">
            <text:p>50,218<text:s/></text:p>
          </table:table-cell>
          <table:table-cell office:value-type="float" office:value="4528.29" table:style-name="ce5">
            <text:p>4,528<text:s/></text:p>
          </table:table-cell>
          <table:table-cell office:value-type="float" office:value="118549.86" table:style-name="ce5">
            <text:p>118,550<text:s/></text:p>
          </table:table-cell>
          <table:table-cell office:value-type="float" office:value="-7648.71" table:style-name="ce5">
            <text:p>-7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706.14" table:style-name="ce5">
            <text:p>-73,706<text:s/></text:p>
          </table:table-cell>
          <table:table-cell office:value-type="float" office:value="1740157.43" table:style-name="ce5">
            <text:p>1,740,157<text:s/></text:p>
          </table:table-cell>
          <table:table-cell office:value-type="float" office:value="-837067.14" table:style-name="ce5">
            <text:p>-837,067<text:s/></text:p>
          </table:table-cell>
          <table:table-cell office:value-type="float" office:value="370193.43" table:style-name="ce5">
            <text:p>370,193<text:s/></text:p>
          </table:table-cell>
          <table:table-cell office:value-type="float" office:value="-5464.71" table:style-name="ce5">
            <text:p>-5,465<text:s/></text:p>
          </table:table-cell>
          <table:table-cell office:value-type="float" office:value="28942" table:style-name="ce5">
            <text:p>28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011.57" table:style-name="ce5">
            <text:p>-191,012<text:s/></text:p>
          </table:table-cell>
          <table:table-cell office:value-type="float" office:value="90.86" table:style-name="ce5">
            <text:p>91<text:s/></text:p>
          </table:table-cell>
          <table:table-cell office:value-type="float" office:value="-68422" table:style-name="ce5">
            <text:p>-68,422<text:s/></text:p>
          </table:table-cell>
          <table:table-cell office:value-type="float" office:value="-159.43" table:style-name="ce5">
            <text:p>-159<text:s/></text:p>
          </table:table-cell>
          <table:table-cell office:value-type="float" office:value="-1043.71" table:style-name="ce5">
            <text:p>-1,044<text:s/></text:p>
          </table:table-cell>
          <table:table-cell office:value-type="float" office:value="3020.29" table:style-name="ce5">
            <text:p>3,020<text:s/></text:p>
          </table:table-cell>
          <table:table-cell office:value-type="float" office:value="-37563.14" table:style-name="ce5">
            <text:p>-37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6.43" table:style-name="ce5">
            <text:p>1,616<text:s/></text:p>
          </table:table-cell>
          <table:table-cell office:value-type="float" office:value="39189.71" table:style-name="ce5">
            <text:p>39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59.29" table:style-name="ce5">
            <text:p>-25,359<text:s/></text:p>
          </table:table-cell>
          <table:table-cell office:value-type="float" office:value="-723038.29" table:style-name="ce5">
            <text:p>-723,038<text:s/></text:p>
          </table:table-cell>
          <table:table-cell office:value-type="float" office:value="296375.14" table:style-name="ce5">
            <text:p>296,375<text:s/></text:p>
          </table:table-cell>
          <table:table-cell office:value-type="float" office:value="-22947.86" table:style-name="ce5">
            <text:p>-22,948<text:s/></text:p>
          </table:table-cell>
          <table:table-cell office:value-type="float" office:value="187706.14" table:style-name="ce5">
            <text:p>187,706<text:s/></text:p>
          </table:table-cell>
          <table:table-cell office:value-type="float" office:value="-610122.86" table:style-name="ce5">
            <text:p>-610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8324.29" table:style-name="ce5">
            <text:p>-1,028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776.86" table:style-name="ce5">
            <text:p>-28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2" table:style-name="ce5">
            <text:p>-2,532<text:s/></text:p>
          </table:table-cell>
          <table:table-cell office:value-type="float" office:value="7148.14" table:style-name="ce5">
            <text:p>7,148<text:s/></text:p>
          </table:table-cell>
          <table:table-cell office:value-type="float" office:value="-1201474.43" table:style-name="ce5">
            <text:p>-1,201,474<text:s/></text:p>
          </table:table-cell>
          <table:table-cell office:value-type="float" office:value="-21522.14" table:style-name="ce5">
            <text:p>-21,522<text:s/></text:p>
          </table:table-cell>
          <table:table-cell office:value-type="float" office:value="-205877.43" table:style-name="ce5">
            <text:p>-205,877<text:s/></text:p>
          </table:table-cell>
          <table:table-cell office:value-type="float" office:value="693925.71" table:style-name="ce5">
            <text:p>693,92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4" table:style-name="ce1">
            <text:p>4</text:p>
          </table:table-cell>
          <table:table-cell office:value-type="float" office:value="2139170.5" table:style-name="ce5">
            <text:p>2,139,171<text:s/></text:p>
          </table:table-cell>
          <table:table-cell office:value-type="float" office:value="864093.25" table:style-name="ce5">
            <text:p>864,093<text:s/></text:p>
          </table:table-cell>
          <table:table-cell office:value-type="float" office:value="23038.75" table:style-name="ce5">
            <text:p>23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52.75" table:style-name="ce5">
            <text:p>34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391.25" table:style-name="ce5">
            <text:p>222,391<text:s/></text:p>
          </table:table-cell>
          <table:table-cell office:value-type="float" office:value="15569.75" table:style-name="ce5">
            <text:p>15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2664.5" table:style-name="ce5">
            <text:p>582,665<text:s/></text:p>
          </table:table-cell>
          <table:table-cell office:value-type="float" office:value="3268.75" table:style-name="ce5">
            <text:p>3,269<text:s/></text:p>
          </table:table-cell>
          <table:table-cell office:value-type="float" office:value="20221.5" table:style-name="ce5">
            <text:p>20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29.5" table:style-name="ce5">
            <text:p>14,530<text:s/></text:p>
          </table:table-cell>
          <table:table-cell office:value-type="float" office:value="19743.5" table:style-name="ce5">
            <text:p>19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547.25" table:style-name="ce5">
            <text:p>226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793" table:style-name="ce5">
            <text:p>230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5.75" table:style-name="ce5">
            <text:p>4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762" table:style-name="ce5">
            <text:p>43,762<text:s/></text:p>
          </table:table-cell>
          <table:table-cell office:value-type="float" office:value="72156.5" table:style-name="ce5">
            <text:p>72,157<text:s/></text:p>
          </table:table-cell>
          <table:table-cell office:value-type="float" office:value="40437" table:style-name="ce5">
            <text:p>40,437<text:s/></text:p>
          </table:table-cell>
          <table:table-cell office:value-type="float" office:value="1781168.25" table:style-name="ce5">
            <text:p>1,781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76.75" table:style-name="ce5">
            <text:p>13,577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127870" table:style-name="ce5">
            <text:p>127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424.25" table:style-name="ce5">
            <text:p>407,424<text:s/></text:p>
          </table:table-cell>
          <table:table-cell office:value-type="float" office:value="57602" table:style-name="ce5">
            <text:p>57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933.25" table:style-name="ce5">
            <text:p>562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337.75" table:style-name="ce5">
            <text:p>268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26.75" table:style-name="ce5">
            <text:p>55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231" table:style-name="ce5">
            <text:p>47,231<text:s/></text:p>
          </table:table-cell>
          <table:table-cell office:value-type="float" office:value="47231" table:style-name="ce5">
            <text:p>47,231<text:s/></text:p>
          </table:table-cell>
          <table:table-cell office:value-type="float" office:value="1961.5" table:style-name="ce5">
            <text:p>1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.5" table:style-name="ce5">
            <text:p>342<text:s/></text:p>
          </table:table-cell>
          <table:table-cell office:value-type="float" office:value="1405.25" table:style-name="ce5">
            <text:p>1,405<text:s/></text:p>
          </table:table-cell>
          <table:table-cell office:value-type="float" office:value="214.75" table:style-name="ce5">
            <text:p>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71.25" table:style-name="ce5">
            <text:p>7,771<text:s/></text:p>
          </table:table-cell>
          <table:table-cell office:value-type="float" office:value="1170340.5" table:style-name="ce5">
            <text:p>1,170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69.75" table:style-name="ce5">
            <text:p>11,270<text:s/></text:p>
          </table:table-cell>
          <table:table-cell office:value-type="float" office:value="1159070.75" table:style-name="ce5">
            <text:p>1,159,071<text:s/></text:p>
          </table:table-cell>
          <table:table-cell office:value-type="float" office:value="3920338.75" table:style-name="ce5">
            <text:p>3,920,339<text:s/></text:p>
          </table:table-cell>
          <table:table-cell office:value-type="float" office:value="858254.75" table:style-name="ce5">
            <text:p>858,255<text:s/></text:p>
          </table:table-cell>
          <table:table-cell office:value-type="float" office:value="158407.25" table:style-name="ce5">
            <text:p>158,407<text:s/></text:p>
          </table:table-cell>
          <table:table-cell office:value-type="float" office:value="158407.25" table:style-name="ce5">
            <text:p>158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1.75" table:style-name="ce5">
            <text:p>2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006.75" table:style-name="ce5">
            <text:p>174,007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127.25" table:style-name="ce5">
            <text:p>157,127<text:s/></text:p>
          </table:table-cell>
          <table:table-cell office:value-type="float" office:value="4657.5" table:style-name="ce5">
            <text:p>4,658<text:s/></text:p>
          </table:table-cell>
          <table:table-cell office:value-type="float" office:value="39932" table:style-name="ce5">
            <text:p>39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728.25" table:style-name="ce5">
            <text:p>311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16.75" table:style-name="ce5">
            <text:p>31,117<text:s/></text:p>
          </table:table-cell>
          <table:table-cell office:value-type="float" office:value="204037.75" table:style-name="ce5">
            <text:p>204,038<text:s/></text:p>
          </table:table-cell>
          <table:table-cell office:value-type="float" office:value="124301" table:style-name="ce5">
            <text:p>124,301<text:s/></text:p>
          </table:table-cell>
          <table:table-cell office:value-type="float" office:value="79736.75" table:style-name="ce5">
            <text:p>79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573.75" table:style-name="ce5">
            <text:p>76,574<text:s/></text:p>
          </table:table-cell>
          <table:table-cell office:value-type="float" office:value="330100.75" table:style-name="ce5">
            <text:p>330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536.75" table:style-name="ce5">
            <text:p>195,537<text:s/></text:p>
          </table:table-cell>
          <table:table-cell office:value-type="float" office:value="195536.75" table:style-name="ce5">
            <text:p>195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42696.75" table:style-name="ce5">
            <text:p>42,697<text:s/></text:p>
          </table:table-cell>
          <table:table-cell office:value-type="float" office:value="81530.25" table:style-name="ce5">
            <text:p>81,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68.5" table:style-name="ce5">
            <text:p>11,769<text:s/></text:p>
          </table:table-cell>
          <table:table-cell office:value-type="float" office:value="67688.75" table:style-name="ce5">
            <text:p>67,689<text:s/></text:p>
          </table:table-cell>
          <table:table-cell office:value-type="float" office:value="1188355.5" table:style-name="ce5">
            <text:p>1,188,356<text:s/></text:p>
          </table:table-cell>
          <table:table-cell office:value-type="float" office:value="2599014.75" table:style-name="ce5">
            <text:p>2,599,015<text:s/></text:p>
          </table:table-cell>
          <table:table-cell office:value-type="float" office:value="694385.25" table:style-name="ce5">
            <text:p>694,385<text:s/></text:p>
          </table:table-cell>
          <table:table-cell office:value-type="float" office:value="693352.5" table:style-name="ce5">
            <text:p>693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2.75" table:style-name="ce5">
            <text:p>1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2039.25" table:style-name="ce5">
            <text:p>1,022,039<text:s/></text:p>
          </table:table-cell>
          <table:table-cell office:value-type="float" office:value="970995.75" table:style-name="ce5">
            <text:p>970,996<text:s/></text:p>
          </table:table-cell>
          <table:table-cell office:value-type="float" office:value="51043.5" table:style-name="ce5">
            <text:p>51,044<text:s/></text:p>
          </table:table-cell>
          <table:table-cell office:value-type="float" office:value="878369" table:style-name="ce5">
            <text:p>878,369<text:s/></text:p>
          </table:table-cell>
          <table:table-cell office:value-type="float" office:value="198273.75" table:style-name="ce5">
            <text:p>198,274<text:s/></text:p>
          </table:table-cell>
          <table:table-cell office:value-type="float" office:value="16673.75" table:style-name="ce5">
            <text:p>16,674<text:s/></text:p>
          </table:table-cell>
          <table:table-cell office:value-type="float" office:value="663421.5" table:style-name="ce5">
            <text:p>663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21.25" table:style-name="ce5">
            <text:p>4,221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.75" table:style-name="ce5">
            <text:p>-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968.5" table:style-name="ce5">
            <text:p>132,969<text:s/></text:p>
          </table:table-cell>
          <table:table-cell office:value-type="float" office:value="2731983.25" table:style-name="ce5">
            <text:p>2,731,983<text:s/></text:p>
          </table:table-cell>
          <table:table-cell office:value-type="float" office:value="2741403" table:style-name="ce5">
            <text:p>2,741,4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5295.5" table:style-name="ce5">
            <text:p>2,045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6107.5" table:style-name="ce5">
            <text:p>696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6107.5" table:style-name="ce5">
            <text:p>696,108<text:s/></text:p>
          </table:table-cell>
          <table:table-cell office:value-type="float" office:value="164125.5" table:style-name="ce5">
            <text:p>164,126<text:s/></text:p>
          </table:table-cell>
          <table:table-cell office:value-type="float" office:value="9753.25" table:style-name="ce5">
            <text:p>9,753<text:s/></text:p>
          </table:table-cell>
          <table:table-cell office:value-type="float" office:value="137032.5" table:style-name="ce5">
            <text:p>137,033<text:s/></text:p>
          </table:table-cell>
          <table:table-cell office:value-type="float" office:value="3102.5" table:style-name="ce5">
            <text:p>3,103<text:s/></text:p>
          </table:table-cell>
          <table:table-cell office:value-type="float" office:value="14237.25" table:style-name="ce5">
            <text:p>14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982" table:style-name="ce5">
            <text:p>531,982<text:s/></text:p>
          </table:table-cell>
          <table:table-cell office:value-type="float" office:value="41592" table:style-name="ce5">
            <text:p>41,592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5934.5" table:style-name="ce5">
            <text:p>5,935<text:s/></text:p>
          </table:table-cell>
          <table:table-cell office:value-type="float" office:value="43.75" table:style-name="ce5">
            <text:p>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64.75" table:style-name="ce5">
            <text:p>15,065<text:s/></text:p>
          </table:table-cell>
          <table:table-cell office:value-type="float" office:value="6871.75" table:style-name="ce5">
            <text:p>6,872<text:s/></text:p>
          </table:table-cell>
          <table:table-cell office:value-type="float" office:value="30.5" table:style-name="ce5">
            <text:p>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7.75" table:style-name="ce5">
            <text:p>-238<text:s/></text:p>
          </table:table-cell>
          <table:table-cell office:value-type="float" office:value="3167.75" table:style-name="ce5">
            <text:p>3,168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4.25" table:style-name="ce5">
            <text:p>1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40.25" table:style-name="ce5">
            <text:p>-11,240<text:s/></text:p>
          </table:table-cell>
          <table:table-cell office:value-type="float" office:value="24917.5" table:style-name="ce5">
            <text:p>24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574" table:style-name="ce5">
            <text:p>573,574<text:s/></text:p>
          </table:table-cell>
          <table:table-cell office:value-type="float" office:value="-77739.5" table:style-name="ce5">
            <text:p>-77,740<text:s/></text:p>
          </table:table-cell>
          <table:table-cell office:value-type="float" office:value="-75746.25" table:style-name="ce5">
            <text:p>-75,746<text:s/></text:p>
          </table:table-cell>
          <table:table-cell office:value-type="float" office:value="-1993.25" table:style-name="ce5">
            <text:p>-1,993<text:s/></text:p>
          </table:table-cell>
          <table:table-cell office:value-type="float" office:value="495834.5" table:style-name="ce5">
            <text:p>495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834.5" table:style-name="ce5">
            <text:p>495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834.5" table:style-name="ce5">
            <text:p>495,835<text:s/>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13138.5" table:style-name="ce5">
            <text:p>13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7.5" table:style-name="ce5">
            <text:p>4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" table:style-name="ce5">
            <text:p>-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" table:style-name="ce5">
            <text:p>-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406.5" table:style-name="ce5">
            <text:p>513,407<text:s/></text:p>
          </table:table-cell>
          <table:table-cell office:value-type="float" office:value="468901" table:style-name="ce5">
            <text:p>468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72.75" table:style-name="ce5">
            <text:p>21,473<text:s/></text:p>
          </table:table-cell>
          <table:table-cell office:value-type="float" office:value="558" table:style-name="ce5">
            <text:p>558<text:s/></text:p>
          </table:table-cell>
          <table:table-cell office:value-type="float" office:value="573574" table:style-name="ce5">
            <text:p>573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574" table:style-name="ce5">
            <text:p>573,574<text:s/></text:p>
          </table:table-cell>
          <table:table-cell office:value-type="float" office:value="62029.25" table:style-name="ce5">
            <text:p>62,029<text:s/></text:p>
          </table:table-cell>
          <table:table-cell office:value-type="float" office:value="4117.25" table:style-name="ce5">
            <text:p>4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95.5" table:style-name="ce5">
            <text:p>-3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74.25" table:style-name="ce5">
            <text:p>-9,274<text:s/></text:p>
          </table:table-cell>
          <table:table-cell office:value-type="float" office:value="-1364.75" table:style-name="ce5">
            <text:p>-1,365<text:s/></text:p>
          </table:table-cell>
          <table:table-cell office:value-type="float" office:value="-24917.5" table:style-name="ce5">
            <text:p>-24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.25" table:style-name="ce5">
            <text:p>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.5" table:style-name="ce5">
            <text:p>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19.75" table:style-name="ce5">
            <text:p>20,120<text:s/></text:p>
          </table:table-cell>
          <table:table-cell office:value-type="float" office:value="94248.5" table:style-name="ce5">
            <text:p>94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005" table:style-name="ce5">
            <text:p>-56,005<text:s/></text:p>
          </table:table-cell>
          <table:table-cell office:value-type="float" office:value="4110.5" table:style-name="ce5">
            <text:p>4,111<text:s/></text:p>
          </table:table-cell>
          <table:table-cell office:value-type="float" office:value="34058.75" table:style-name="ce5">
            <text:p>34,059<text:s/></text:p>
          </table:table-cell>
          <table:table-cell office:value-type="float" office:value="82491.25" table:style-name="ce5">
            <text:p>82,491<text:s/></text:p>
          </table:table-cell>
          <table:table-cell office:value-type="float" office:value="8578.5" table:style-name="ce5">
            <text:p>8,579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-9050" table:style-name="ce5">
            <text:p>-9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2804" table:style-name="ce5">
            <text:p>-82,804<text:s/></text:p>
          </table:table-cell>
          <table:table-cell office:value-type="float" office:value="700863.5" table:style-name="ce5">
            <text:p>700,864<text:s/></text:p>
          </table:table-cell>
          <table:table-cell office:value-type="float" office:value="-104491.25" table:style-name="ce5">
            <text:p>-104,491<text:s/></text:p>
          </table:table-cell>
          <table:table-cell office:value-type="float" office:value="20947.25" table:style-name="ce5">
            <text:p>20,947<text:s/></text:p>
          </table:table-cell>
          <table:table-cell office:value-type="float" office:value="-11375" table:style-name="ce5">
            <text:p>-11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963" table:style-name="ce5">
            <text:p>-45,963<text:s/></text:p>
          </table:table-cell>
          <table:table-cell office:value-type="float" office:value="907.75" table:style-name="ce5">
            <text:p>908<text:s/></text:p>
          </table:table-cell>
          <table:table-cell office:value-type="float" office:value="-4.75" table:style-name="ce5">
            <text:p>-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76.25" table:style-name="ce5">
            <text:p>-11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440" table:style-name="ce5">
            <text:p>-65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.5" table:style-name="ce5">
            <text:p>101<text:s/></text:p>
          </table:table-cell>
          <table:table-cell office:value-type="float" office:value="3979.75" table:style-name="ce5">
            <text:p>3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99.5" table:style-name="ce5">
            <text:p>-2,800<text:s/></text:p>
          </table:table-cell>
          <table:table-cell office:value-type="float" office:value="-215914.5" table:style-name="ce5">
            <text:p>-215,915<text:s/></text:p>
          </table:table-cell>
          <table:table-cell office:value-type="float" office:value="31142.5" table:style-name="ce5">
            <text:p>31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493.75" table:style-name="ce5">
            <text:p>-123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1226.75" table:style-name="ce5">
            <text:p>-481,227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447.25" table:style-name="ce5">
            <text:p>-24,447<text:s/></text:p>
          </table:table-cell>
          <table:table-cell office:value-type="float" office:value="13708.5" table:style-name="ce5">
            <text:p>13,709<text:s/></text:p>
          </table:table-cell>
          <table:table-cell office:value-type="float" office:value="-566901.75" table:style-name="ce5">
            <text:p>-566,902<text:s/></text:p>
          </table:table-cell>
          <table:table-cell office:value-type="float" office:value="2594.75" table:style-name="ce5">
            <text:p>2,595<text:s/></text:p>
          </table:table-cell>
          <table:table-cell office:value-type="float" office:value="-79358" table:style-name="ce5">
            <text:p>-79,358<text:s/></text:p>
          </table:table-cell>
          <table:table-cell office:value-type="float" office:value="864093.25" table:style-name="ce5">
            <text:p>864,09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10" table:style-name="ce1">
            <text:p>10</text:p>
          </table:table-cell>
          <table:table-cell office:value-type="float" office:value="9512262.0999999996" table:style-name="ce5">
            <text:p>9,512,262<text:s/></text:p>
          </table:table-cell>
          <table:table-cell office:value-type="float" office:value="1448727.3" table:style-name="ce5">
            <text:p>1,448,727<text:s/></text:p>
          </table:table-cell>
          <table:table-cell office:value-type="float" office:value="29164" table:style-name="ce5">
            <text:p>29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776.6" table:style-name="ce5">
            <text:p>431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5.3" table:style-name="ce5">
            <text:p>6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191.3" table:style-name="ce5">
            <text:p>171,191<text:s/></text:p>
          </table:table-cell>
          <table:table-cell office:value-type="float" office:value="148557.4" table:style-name="ce5">
            <text:p>148,55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8581.4" table:style-name="ce5">
            <text:p>8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4961.3" table:style-name="ce5">
            <text:p>1,644,961<text:s/></text:p>
          </table:table-cell>
          <table:table-cell office:value-type="float" office:value="73578.5" table:style-name="ce5">
            <text:p>73,579<text:s/></text:p>
          </table:table-cell>
          <table:table-cell office:value-type="float" office:value="236833.5" table:style-name="ce5">
            <text:p>236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9940.7" table:style-name="ce5">
            <text:p>889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461.79999999999" table:style-name="ce5">
            <text:p>136,462<text:s/></text:p>
          </table:table-cell>
          <table:table-cell office:value-type="float" office:value="44740.800000000003" table:style-name="ce5">
            <text:p>44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3.1000000000004" table:style-name="ce5">
            <text:p>4,543<text:s/></text:p>
          </table:table-cell>
          <table:table-cell office:value-type="float" office:value="3235743.1" table:style-name="ce5">
            <text:p>3,235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25.9" table:style-name="ce5">
            <text:p>9,726<text:s/></text:p>
          </table:table-cell>
          <table:table-cell office:value-type="float" office:value="3392334.7" table:style-name="ce5">
            <text:p>3,392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317.5" table:style-name="ce5">
            <text:p>166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234.7" table:style-name="ce5">
            <text:p>193,235<text:s/></text:p>
          </table:table-cell>
          <table:table-cell office:value-type="float" office:value="881189.8" table:style-name="ce5">
            <text:p>881,190<text:s/></text:p>
          </table:table-cell>
          <table:table-cell office:value-type="float" office:value="492205.3" table:style-name="ce5">
            <text:p>492,205<text:s/></text:p>
          </table:table-cell>
          <table:table-cell office:value-type="float" office:value="4183188.4" table:style-name="ce5">
            <text:p>4,183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7116.7" table:style-name="ce5">
            <text:p>497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078" table:style-name="ce5">
            <text:p>206,078<text:s/></text:p>
          </table:table-cell>
          <table:table-cell office:value-type="float" office:value="3393.6" table:style-name="ce5">
            <text:p>3,394<text:s/></text:p>
          </table:table-cell>
          <table:table-cell office:value-type="float" office:value="328465.8" table:style-name="ce5">
            <text:p>328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3344.9" table:style-name="ce5">
            <text:p>1,003,345<text:s/></text:p>
          </table:table-cell>
          <table:table-cell office:value-type="float" office:value="437186.2" table:style-name="ce5">
            <text:p>437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2885" table:style-name="ce5">
            <text:p>1,122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7852.30000000005" table:style-name="ce5">
            <text:p>557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6" table:style-name="ce5">
            <text:p>1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5802.4" table:style-name="ce5">
            <text:p>1,405,802<text:s/></text:p>
          </table:table-cell>
          <table:table-cell office:value-type="float" office:value="1649887.7" table:style-name="ce5">
            <text:p>1,649,888<text:s/></text:p>
          </table:table-cell>
          <table:table-cell office:value-type="float" office:value="54796" table:style-name="ce5">
            <text:p>54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48.699999999997" table:style-name="ce5">
            <text:p>38,749<text:s/></text:p>
          </table:table-cell>
          <table:table-cell office:value-type="float" office:value="1083.3" table:style-name="ce5">
            <text:p>1,083<text:s/></text:p>
          </table:table-cell>
          <table:table-cell office:value-type="float" office:value="390.2" table:style-name="ce5">
            <text:p>390<text:s/></text:p>
          </table:table-cell>
          <table:table-cell office:value-type="float" office:value="14573.8" table:style-name="ce5">
            <text:p>14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4.6" table:style-name="ce5">
            <text:p>23,985<text:s/></text:p>
          </table:table-cell>
          <table:table-cell office:value-type="float" office:value="660206.4" table:style-name="ce5">
            <text:p>660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868.9" table:style-name="ce5">
            <text:p>113,869<text:s/></text:p>
          </table:table-cell>
          <table:table-cell office:value-type="float" office:value="539637.5" table:style-name="ce5">
            <text:p>539,638<text:s/></text:p>
          </table:table-cell>
          <table:table-cell office:value-type="float" office:value="13695450.5" table:style-name="ce5">
            <text:p>13,695,451<text:s/></text:p>
          </table:table-cell>
          <table:table-cell office:value-type="float" office:value="6369620.0999999996" table:style-name="ce5">
            <text:p>6,369,620<text:s/></text:p>
          </table:table-cell>
          <table:table-cell office:value-type="float" office:value="1790667.5" table:style-name="ce5">
            <text:p>1,790,668<text:s/></text:p>
          </table:table-cell>
          <table:table-cell office:value-type="float" office:value="1790667.5" table:style-name="ce5">
            <text:p>1,790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969.2" table:style-name="ce5">
            <text:p>179,969<text:s/></text:p>
          </table:table-cell>
          <table:table-cell office:value-type="float" office:value="1354.3" table:style-name="ce5">
            <text:p>1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273.9" table:style-name="ce5">
            <text:p>387,274<text:s/></text:p>
          </table:table-cell>
          <table:table-cell office:value-type="float" office:value="823.7" table:style-name="ce5">
            <text:p>824<text:s/></text:p>
          </table:table-cell>
          <table:table-cell office:value-type="float" office:value="1599462" table:style-name="ce5">
            <text:p>1,599,462<text:s/></text:p>
          </table:table-cell>
          <table:table-cell office:value-type="float" office:value="3287.5" table:style-name="ce5">
            <text:p>3,288<text:s/></text:p>
          </table:table-cell>
          <table:table-cell office:value-type="float" office:value="448831.6" table:style-name="ce5">
            <text:p>448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579.9" table:style-name="ce5">
            <text:p>378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72.7" table:style-name="ce5">
            <text:p>57,273<text:s/></text:p>
          </table:table-cell>
          <table:table-cell office:value-type="float" office:value="71688.7" table:style-name="ce5">
            <text:p>71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0409.1" table:style-name="ce5">
            <text:p>1,450,409<text:s/></text:p>
          </table:table-cell>
          <table:table-cell office:value-type="float" office:value="38214.800000000003" table:style-name="ce5">
            <text:p>38,215<text:s/></text:p>
          </table:table-cell>
          <table:table-cell office:value-type="float" office:value="741368" table:style-name="ce5">
            <text:p>741,368<text:s/></text:p>
          </table:table-cell>
          <table:table-cell office:value-type="float" office:value="367788.7" table:style-name="ce5">
            <text:p>367,789<text:s/></text:p>
          </table:table-cell>
          <table:table-cell office:value-type="float" office:value="50000" table:style-name="ce5">
            <text:p>50,000<text:s/></text:p>
          </table:table-cell>
          <table:table-cell office:value-type="float" office:value="300406.90000000002" table:style-name="ce5">
            <text:p>300,407<text:s/></text:p>
          </table:table-cell>
          <table:table-cell office:value-type="float" office:value="17381.8" table:style-name="ce5">
            <text:p>17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037.59999999998" table:style-name="ce5">
            <text:p>303,038<text:s/></text:p>
          </table:table-cell>
          <table:table-cell office:value-type="float" office:value="1967167.2" table:style-name="ce5">
            <text:p>1,967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47.5" table:style-name="ce5">
            <text:p>30,548<text:s/></text:p>
          </table:table-cell>
          <table:table-cell office:value-type="float" office:value="1697748.9" table:style-name="ce5">
            <text:p>1,697,749<text:s/></text:p>
          </table:table-cell>
          <table:table-cell office:value-type="float" office:value="1697748.9" table:style-name="ce5">
            <text:p>1,697,7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72.3" table:style-name="ce5">
            <text:p>4,572<text:s/></text:p>
          </table:table-cell>
          <table:table-cell office:value-type="float" office:value="83818" table:style-name="ce5">
            <text:p>83,818<text:s/></text:p>
          </table:table-cell>
          <table:table-cell office:value-type="float" office:value="150480.5" table:style-name="ce5">
            <text:p>150,481<text:s/></text:p>
          </table:table-cell>
          <table:table-cell office:value-type="float" office:value="7334.9" table:style-name="ce5">
            <text:p>7,335<text:s/></text:p>
          </table:table-cell>
          <table:table-cell office:value-type="float" office:value="12.8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135.6" table:style-name="ce5">
            <text:p>94,136<text:s/></text:p>
          </table:table-cell>
          <table:table-cell office:value-type="float" office:value="49010" table:style-name="ce5">
            <text:p>49,010<text:s/></text:p>
          </table:table-cell>
          <table:table-cell office:value-type="float" office:value="8336787.2999999998" table:style-name="ce5">
            <text:p>8,336,787<text:s/></text:p>
          </table:table-cell>
          <table:table-cell office:value-type="float" office:value="5122924.5" table:style-name="ce5">
            <text:p>5,122,925<text:s/></text:p>
          </table:table-cell>
          <table:table-cell office:value-type="float" office:value="2697903.3" table:style-name="ce5">
            <text:p>2,697,903<text:s/></text:p>
          </table:table-cell>
          <table:table-cell office:value-type="float" office:value="2697903.3" table:style-name="ce5">
            <text:p>2,697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1410.1" table:style-name="ce5">
            <text:p>981,410<text:s/></text:p>
          </table:table-cell>
          <table:table-cell office:value-type="float" office:value="850300.4" table:style-name="ce5">
            <text:p>850,300<text:s/></text:p>
          </table:table-cell>
          <table:table-cell office:value-type="float" office:value="131109.70000000001" table:style-name="ce5">
            <text:p>131,110<text:s/></text:p>
          </table:table-cell>
          <table:table-cell office:value-type="float" office:value="1560365.6" table:style-name="ce5">
            <text:p>1,560,366<text:s/></text:p>
          </table:table-cell>
          <table:table-cell office:value-type="float" office:value="312136" table:style-name="ce5">
            <text:p>312,136<text:s/></text:p>
          </table:table-cell>
          <table:table-cell office:value-type="float" office:value="414987.3" table:style-name="ce5">
            <text:p>414,987<text:s/></text:p>
          </table:table-cell>
          <table:table-cell office:value-type="float" office:value="833242.3" table:style-name="ce5">
            <text:p>833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186.100000000006" table:style-name="ce5">
            <text:p>-68,186<text:s/></text:p>
          </table:table-cell>
          <table:table-cell office:value-type="float" office:value="-26603.7" table:style-name="ce5">
            <text:p>-26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463.199999999997" table:style-name="ce5">
            <text:p>-41,463<text:s/></text:p>
          </table:table-cell>
          <table:table-cell office:value-type="float" office:value="-119.2" table:style-name="ce5">
            <text:p>-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568.4" table:style-name="ce5">
            <text:p>-48,568<text:s/></text:p>
          </table:table-cell>
          <table:table-cell office:value-type="float" office:value="235738.7" table:style-name="ce5">
            <text:p>235,739<text:s/></text:p>
          </table:table-cell>
          <table:table-cell office:value-type="float" office:value="5358663.2" table:style-name="ce5">
            <text:p>5,358,663<text:s/></text:p>
          </table:table-cell>
          <table:table-cell office:value-type="float" office:value="8036503.0999999996" table:style-name="ce5">
            <text:p>8,036,503<text:s/></text:p>
          </table:table-cell>
          <table:table-cell office:value-type="float" office:value="75219.8" table:style-name="ce5">
            <text:p>75,220<text:s/></text:p>
          </table:table-cell>
          <table:table-cell office:value-type="float" office:value="7090505.5999999996" table:style-name="ce5">
            <text:p>7,090,506<text:s/></text:p>
          </table:table-cell>
          <table:table-cell office:value-type="float" office:value="3100503" table:style-name="ce5">
            <text:p>3,100,503<text:s/></text:p>
          </table:table-cell>
          <table:table-cell office:value-type="float" office:value="945997.5" table:style-name="ce5">
            <text:p>945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997.5" table:style-name="ce5">
            <text:p>945,998<text:s/></text:p>
          </table:table-cell>
          <table:table-cell office:value-type="float" office:value="490202.9" table:style-name="ce5">
            <text:p>490,203<text:s/></text:p>
          </table:table-cell>
          <table:table-cell office:value-type="float" office:value="97047.5" table:style-name="ce5">
            <text:p>97,048<text:s/></text:p>
          </table:table-cell>
          <table:table-cell office:value-type="float" office:value="300080.5" table:style-name="ce5">
            <text:p>300,081<text:s/></text:p>
          </table:table-cell>
          <table:table-cell office:value-type="float" office:value="4866.2" table:style-name="ce5">
            <text:p>4,866<text:s/></text:p>
          </table:table-cell>
          <table:table-cell office:value-type="float" office:value="88208.7" table:style-name="ce5">
            <text:p>88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794.6" table:style-name="ce5">
            <text:p>455,795<text:s/></text:p>
          </table:table-cell>
          <table:table-cell office:value-type="float" office:value="290800.2" table:style-name="ce5">
            <text:p>290,800<text:s/></text:p>
          </table:table-cell>
          <table:table-cell office:value-type="float" office:value="93878.2" table:style-name="ce5">
            <text:p>93,878<text:s/></text:p>
          </table:table-cell>
          <table:table-cell office:value-type="float" office:value="27963.599999999999" table:style-name="ce5">
            <text:p>27,964<text:s/></text:p>
          </table:table-cell>
          <table:table-cell office:value-type="float" office:value="814.2" table:style-name="ce5">
            <text:p>814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40884.400000000001" table:style-name="ce5">
            <text:p>40,884<text:s/></text:p>
          </table:table-cell>
          <table:table-cell office:value-type="float" office:value="238836.4" table:style-name="ce5">
            <text:p>238,836<text:s/></text:p>
          </table:table-cell>
          <table:table-cell office:value-type="float" office:value="3180.1" table:style-name="ce5">
            <text:p>3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631.9" table:style-name="ce5">
            <text:p>124,632<text:s/></text:p>
          </table:table-cell>
          <table:table-cell office:value-type="float" office:value="2406.8000000000002" table:style-name="ce5">
            <text:p>2,407<text:s/></text:p>
          </table:table-cell>
          <table:table-cell office:value-type="float" office:value="5166.8" table:style-name="ce5">
            <text:p>5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4.2" table:style-name="ce5">
            <text:p>5,304<text:s/></text:p>
          </table:table-cell>
          <table:table-cell office:value-type="float" office:value="-1997" table:style-name="ce5">
            <text:p>-1,997<text:s/></text:p>
          </table:table-cell>
          <table:table-cell office:value-type="float" office:value="100143.6" table:style-name="ce5">
            <text:p>100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593" table:style-name="ce5">
            <text:p>-83,593<text:s/></text:p>
          </table:table-cell>
          <table:table-cell office:value-type="float" office:value="41678.6" table:style-name="ce5">
            <text:p>41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594.8" table:style-name="ce5">
            <text:p>746,595<text:s/></text:p>
          </table:table-cell>
          <table:table-cell office:value-type="float" office:value="-105637.2" table:style-name="ce5">
            <text:p>-105,637<text:s/></text:p>
          </table:table-cell>
          <table:table-cell office:value-type="float" office:value="-98263.9" table:style-name="ce5">
            <text:p>-98,264<text:s/></text:p>
          </table:table-cell>
          <table:table-cell office:value-type="float" office:value="-7373.3" table:style-name="ce5">
            <text:p>-7,373<text:s/></text:p>
          </table:table-cell>
          <table:table-cell office:value-type="float" office:value="640957.6" table:style-name="ce5">
            <text:p>640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957.6" table:style-name="ce5">
            <text:p>640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957.6" table:style-name="ce5">
            <text:p>640,958<text:s/></text:p>
          </table:table-cell>
          <table:table-cell office:value-type="float" office:value="97768.7" table:style-name="ce5">
            <text:p>97,769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58.100000000006" table:style-name="ce5">
            <text:p>78,158<text:s/></text:p>
          </table:table-cell>
          <table:table-cell office:value-type="float" office:value="45.7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.1" table:style-name="ce5">
            <text:p>380<text:s/></text:p>
          </table:table-cell>
          <table:table-cell office:value-type="float" office:value="-377.4" table:style-name="ce5">
            <text:p>-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99.8" table:style-name="ce5">
            <text:p>-6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726.3" table:style-name="ce5">
            <text:p>738,726<text:s/></text:p>
          </table:table-cell>
          <table:table-cell office:value-type="float" office:value="630875.4" table:style-name="ce5">
            <text:p>630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86.200000000001" table:style-name="ce5">
            <text:p>10,086<text:s/></text:p>
          </table:table-cell>
          <table:table-cell office:value-type="float" office:value="298.2" table:style-name="ce5">
            <text:p>298<text:s/></text:p>
          </table:table-cell>
          <table:table-cell office:value-type="float" office:value="746594.8" table:style-name="ce5">
            <text:p>746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594.8" table:style-name="ce5">
            <text:p>746,595<text:s/></text:p>
          </table:table-cell>
          <table:table-cell office:value-type="float" office:value="105629" table:style-name="ce5">
            <text:p>105,629<text:s/></text:p>
          </table:table-cell>
          <table:table-cell office:value-type="float" office:value="5921.2" table:style-name="ce5">
            <text:p>5,921<text:s/></text:p>
          </table:table-cell>
          <table:table-cell office:value-type="float" office:value="-83590.399999999994" table:style-name="ce5">
            <text:p>-83,590<text:s/></text:p>
          </table:table-cell>
          <table:table-cell office:value-type="float" office:value="-2796.2" table:style-name="ce5">
            <text:p>-2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963.4" table:style-name="ce5">
            <text:p>-27,963<text:s/></text:p>
          </table:table-cell>
          <table:table-cell office:value-type="float" office:value="-11921.5" table:style-name="ce5">
            <text:p>-11,922<text:s/></text:p>
          </table:table-cell>
          <table:table-cell office:value-type="float" office:value="-45100.6" table:style-name="ce5">
            <text:p>-45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80.1" table:style-name="ce5">
            <text:p>-3,180<text:s/></text:p>
          </table:table-cell>
          <table:table-cell office:value-type="float" office:value="-8690.7000000000007" table:style-name="ce5">
            <text:p>-8,691<text:s/></text:p>
          </table:table-cell>
          <table:table-cell office:value-type="float" office:value="-120260.3" table:style-name="ce5">
            <text:p>-120,260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-3353.3" table:style-name="ce5">
            <text:p>-3,353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-350.2" table:style-name="ce5">
            <text:p>-350<text:s/></text:p>
          </table:table-cell>
          <table:table-cell office:value-type="float" office:value="38115.199999999997" table:style-name="ce5">
            <text:p>38,115<text:s/></text:p>
          </table:table-cell>
          <table:table-cell office:value-type="float" office:value="37769.199999999997" table:style-name="ce5">
            <text:p>37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552.3" table:style-name="ce5">
            <text:p>-227,552<text:s/></text:p>
          </table:table-cell>
          <table:table-cell office:value-type="float" office:value="-77963.600000000006" table:style-name="ce5">
            <text:p>-77,964<text:s/></text:p>
          </table:table-cell>
          <table:table-cell office:value-type="float" office:value="-18232.3" table:style-name="ce5">
            <text:p>-18,232<text:s/></text:p>
          </table:table-cell>
          <table:table-cell office:value-type="float" office:value="96790.9" table:style-name="ce5">
            <text:p>96,791<text:s/></text:p>
          </table:table-cell>
          <table:table-cell office:value-type="float" office:value="27371.3" table:style-name="ce5">
            <text:p>27,371<text:s/></text:p>
          </table:table-cell>
          <table:table-cell office:value-type="float" office:value="11174.5" table:style-name="ce5">
            <text:p>11,175<text:s/></text:p>
          </table:table-cell>
          <table:table-cell office:value-type="float" office:value="-78225.2" table:style-name="ce5">
            <text:p>-78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832.6" table:style-name="ce5">
            <text:p>-64,833<text:s/></text:p>
          </table:table-cell>
          <table:table-cell office:value-type="float" office:value="297610.40000000002" table:style-name="ce5">
            <text:p>297,610<text:s/></text:p>
          </table:table-cell>
          <table:table-cell office:value-type="float" office:value="-65993.5" table:style-name="ce5">
            <text:p>-65,994<text:s/></text:p>
          </table:table-cell>
          <table:table-cell office:value-type="float" office:value="106863" table:style-name="ce5">
            <text:p>106,863<text:s/></text:p>
          </table:table-cell>
          <table:table-cell office:value-type="float" office:value="-109.1" table:style-name="ce5">
            <text:p>-109<text:s/></text:p>
          </table:table-cell>
          <table:table-cell office:value-type="float" office:value="1203.5" table:style-name="ce5">
            <text:p>1,204<text:s/></text:p>
          </table:table-cell>
          <table:table-cell office:value-type="float" office:value="-6700" table:style-name="ce5">
            <text:p>-6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482.8" table:style-name="ce5">
            <text:p>128,483<text:s/></text:p>
          </table:table-cell>
          <table:table-cell office:value-type="float" office:value="-103150" table:style-name="ce5">
            <text:p>-103,150<text:s/></text:p>
          </table:table-cell>
          <table:table-cell office:value-type="float" office:value="23572.2" table:style-name="ce5">
            <text:p>23,572<text:s/></text:p>
          </table:table-cell>
          <table:table-cell office:value-type="float" office:value="-5931.9" table:style-name="ce5">
            <text:p>-5,932<text:s/></text:p>
          </table:table-cell>
          <table:table-cell office:value-type="float" office:value="-4131.5" table:style-name="ce5">
            <text:p>-4,132<text:s/></text:p>
          </table:table-cell>
          <table:table-cell office:value-type="float" office:value="-223.5" table:style-name="ce5">
            <text:p>-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8.9000000000001" table:style-name="ce5">
            <text:p>-1,159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90.9" table:style-name="ce5">
            <text:p>8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307.70000000001" table:style-name="ce5">
            <text:p>136,308<text:s/></text:p>
          </table:table-cell>
          <table:table-cell office:value-type="float" office:value="217999.7" table:style-name="ce5">
            <text:p>218,000<text:s/></text:p>
          </table:table-cell>
          <table:table-cell office:value-type="float" office:value="344693.9" table:style-name="ce5">
            <text:p>344,694<text:s/></text:p>
          </table:table-cell>
          <table:table-cell office:value-type="float" office:value="-323458.8" table:style-name="ce5">
            <text:p>-323,459<text:s/></text:p>
          </table:table-cell>
          <table:table-cell office:value-type="float" office:value="501114.3" table:style-name="ce5">
            <text:p>501,114<text:s/></text:p>
          </table:table-cell>
          <table:table-cell office:value-type="float" office:value="-518150.7" table:style-name="ce5">
            <text:p>-518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2584.2" table:style-name="ce5">
            <text:p>-192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72.5" table:style-name="ce5">
            <text:p>-6,573<text:s/></text:p>
          </table:table-cell>
          <table:table-cell office:value-type="float" office:value="-323.10000000000002" table:style-name="ce5">
            <text:p>-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26" table:style-name="ce5">
            <text:p>-3,926<text:s/></text:p>
          </table:table-cell>
          <table:table-cell office:value-type="float" office:value="9241.1" table:style-name="ce5">
            <text:p>9,241<text:s/></text:p>
          </table:table-cell>
          <table:table-cell office:value-type="float" office:value="-189966" table:style-name="ce5">
            <text:p>-189,966<text:s/></text:p>
          </table:table-cell>
          <table:table-cell office:value-type="float" office:value="13681.7" table:style-name="ce5">
            <text:p>13,682<text:s/></text:p>
          </table:table-cell>
          <table:table-cell office:value-type="float" office:value="339325.8" table:style-name="ce5">
            <text:p>339,326<text:s/></text:p>
          </table:table-cell>
          <table:table-cell office:value-type="float" office:value="1448727.3" table:style-name="ce5">
            <text:p>1,448,72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4" table:style-name="ce1">
            <text:p>4</text:p>
          </table:table-cell>
          <table:table-cell office:value-type="float" office:value="12448159.75" table:style-name="ce5">
            <text:p>12,448,160<text:s/></text:p>
          </table:table-cell>
          <table:table-cell office:value-type="float" office:value="1707174" table:style-name="ce5">
            <text:p>1,707,174<text:s/></text:p>
          </table:table-cell>
          <table:table-cell office:value-type="float" office:value="831.5" table:style-name="ce5">
            <text:p>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218" table:style-name="ce5">
            <text:p>184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022.5" table:style-name="ce5">
            <text:p>370,023<text:s/></text:p>
          </table:table-cell>
          <table:table-cell office:value-type="float" office:value="22971.25" table:style-name="ce5">
            <text:p>22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9008.75" table:style-name="ce5">
            <text:p>2,489,009<text:s/></text:p>
          </table:table-cell>
          <table:table-cell office:value-type="float" office:value="543.75" table:style-name="ce5">
            <text:p>544<text:s/></text:p>
          </table:table-cell>
          <table:table-cell office:value-type="float" office:value="185222.25" table:style-name="ce5">
            <text:p>185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5123.5" table:style-name="ce5">
            <text:p>915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5277" table:style-name="ce5">
            <text:p>2,685,277<text:s/></text:p>
          </table:table-cell>
          <table:table-cell office:value-type="float" office:value="39.5" table:style-name="ce5">
            <text:p>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6.5" table:style-name="ce5">
            <text:p>5,217<text:s/></text:p>
          </table:table-cell>
          <table:table-cell office:value-type="float" office:value="1177363" table:style-name="ce5">
            <text:p>1,177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7434.25" table:style-name="ce5">
            <text:p>1,097,434<text:s/></text:p>
          </table:table-cell>
          <table:table-cell office:value-type="float" office:value="81362.5" table:style-name="ce5">
            <text:p>81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3.75" table:style-name="ce5">
            <text:p>1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628" table:style-name="ce5">
            <text:p>371,628<text:s/></text:p>
          </table:table-cell>
          <table:table-cell office:value-type="float" office:value="2334064" table:style-name="ce5">
            <text:p>2,334,064<text:s/></text:p>
          </table:table-cell>
          <table:table-cell office:value-type="float" office:value="1000062.5" table:style-name="ce5">
            <text:p>1,000,063<text:s/></text:p>
          </table:table-cell>
          <table:table-cell office:value-type="float" office:value="3843886.75" table:style-name="ce5">
            <text:p>3,843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956.5" table:style-name="ce5">
            <text:p>249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643.25" table:style-name="ce5">
            <text:p>65,643<text:s/></text:p>
          </table:table-cell>
          <table:table-cell office:value-type="float" office:value="67047" table:style-name="ce5">
            <text:p>67,047<text:s/></text:p>
          </table:table-cell>
          <table:table-cell office:value-type="float" office:value="1065301" table:style-name="ce5">
            <text:p>1,065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4702.75" table:style-name="ce5">
            <text:p>1,724,703<text:s/></text:p>
          </table:table-cell>
          <table:table-cell office:value-type="float" office:value="1172044.25" table:style-name="ce5">
            <text:p>1,172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6502.25" table:style-name="ce5">
            <text:p>1,216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9769" table:style-name="ce5">
            <text:p>669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5.25" table:style-name="ce5">
            <text:p>5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273.25" table:style-name="ce5">
            <text:p>453,273<text:s/></text:p>
          </table:table-cell>
          <table:table-cell office:value-type="float" office:value="549546.5" table:style-name="ce5">
            <text:p>549,547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665.75" table:style-name="ce5">
            <text:p>72,666<text:s/></text:p>
          </table:table-cell>
          <table:table-cell office:value-type="float" office:value="141971.25" table:style-name="ce5">
            <text:p>141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126209.25" table:style-name="ce5">
            <text:p>126,209<text:s/></text:p>
          </table:table-cell>
          <table:table-cell office:value-type="float" office:value="16292046.5" table:style-name="ce5">
            <text:p>16,292,047<text:s/></text:p>
          </table:table-cell>
          <table:table-cell office:value-type="float" office:value="7637276" table:style-name="ce5">
            <text:p>7,637,276<text:s/></text:p>
          </table:table-cell>
          <table:table-cell office:value-type="float" office:value="1850965" table:style-name="ce5">
            <text:p>1,850,965<text:s/></text:p>
          </table:table-cell>
          <table:table-cell office:value-type="float" office:value="1847527.75" table:style-name="ce5">
            <text:p>1,847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7.25" table:style-name="ce5">
            <text:p>3,437<text:s/></text:p>
          </table:table-cell>
          <table:table-cell office:value-type="float" office:value="379611.75" table:style-name="ce5">
            <text:p>379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132.25" table:style-name="ce5">
            <text:p>267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1620.5" table:style-name="ce5">
            <text:p>1,951,621<text:s/></text:p>
          </table:table-cell>
          <table:table-cell office:value-type="float" office:value="3547.5" table:style-name="ce5">
            <text:p>3,548<text:s/></text:p>
          </table:table-cell>
          <table:table-cell office:value-type="float" office:value="1666311.5" table:style-name="ce5">
            <text:p>1,666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0058.75" table:style-name="ce5">
            <text:p>910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43.5" table:style-name="ce5">
            <text:p>33,244<text:s/></text:p>
          </table:table-cell>
          <table:table-cell office:value-type="float" office:value="64748.5" table:style-name="ce5">
            <text:p>64,7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036.75" table:style-name="ce5">
            <text:p>510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13.25" table:style-name="ce5">
            <text:p>27,313<text:s/></text:p>
          </table:table-cell>
          <table:table-cell office:value-type="float" office:value="246417.5" table:style-name="ce5">
            <text:p>24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417.5" table:style-name="ce5">
            <text:p>24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306" table:style-name="ce5">
            <text:p>236,306<text:s/></text:p>
          </table:table-cell>
          <table:table-cell office:value-type="float" office:value="1193796.75" table:style-name="ce5">
            <text:p>1,193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881" table:style-name="ce5">
            <text:p>458,881<text:s/></text:p>
          </table:table-cell>
          <table:table-cell office:value-type="float" office:value="458881" table:style-name="ce5">
            <text:p>458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656.25" table:style-name="ce5">
            <text:p>174,656<text:s/></text:p>
          </table:table-cell>
          <table:table-cell office:value-type="float" office:value="373464.75" table:style-name="ce5">
            <text:p>373,465<text:s/></text:p>
          </table:table-cell>
          <table:table-cell office:value-type="float" office:value="186794.75" table:style-name="ce5">
            <text:p>186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977.75" table:style-name="ce5">
            <text:p>170,978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8831072.75" table:style-name="ce5">
            <text:p>8,831,073<text:s/></text:p>
          </table:table-cell>
          <table:table-cell office:value-type="float" office:value="7404603.75" table:style-name="ce5">
            <text:p>7,404,604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38.5" table:style-name="ce5">
            <text:p>239,839<text:s/></text:p>
          </table:table-cell>
          <table:table-cell office:value-type="float" office:value="239396.75" table:style-name="ce5">
            <text:p>239,397<text:s/></text:p>
          </table:table-cell>
          <table:table-cell office:value-type="float" office:value="441.75" table:style-name="ce5">
            <text:p>442<text:s/></text:p>
          </table:table-cell>
          <table:table-cell office:value-type="float" office:value="1641488" table:style-name="ce5">
            <text:p>1,641,488<text:s/></text:p>
          </table:table-cell>
          <table:table-cell office:value-type="float" office:value="288615" table:style-name="ce5">
            <text:p>288,615<text:s/></text:p>
          </table:table-cell>
          <table:table-cell office:value-type="float" office:value="771426.5" table:style-name="ce5">
            <text:p>771,427<text:s/></text:p>
          </table:table-cell>
          <table:table-cell office:value-type="float" office:value="581446.5" table:style-name="ce5">
            <text:p>581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426.75" table:style-name="ce5">
            <text:p>-36,427<text:s/></text:p>
          </table:table-cell>
          <table:table-cell office:value-type="float" office:value="26372.75" table:style-name="ce5">
            <text:p>26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208.75" table:style-name="ce5">
            <text:p>-56,209<text:s/></text:p>
          </table:table-cell>
          <table:table-cell office:value-type="float" office:value="-6590.75" table:style-name="ce5">
            <text:p>-6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08.5" table:style-name="ce5">
            <text:p>-22,209<text:s/></text:p>
          </table:table-cell>
          <table:table-cell office:value-type="float" office:value="56370" table:style-name="ce5">
            <text:p>56,370<text:s/></text:p>
          </table:table-cell>
          <table:table-cell office:value-type="float" office:value="7460973.75" table:style-name="ce5">
            <text:p>7,460,974<text:s/></text:p>
          </table:table-cell>
          <table:table-cell office:value-type="float" office:value="9784255.5" table:style-name="ce5">
            <text:p>9,784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98664.75" table:style-name="ce5">
            <text:p>9,198,665<text:s/></text:p>
          </table:table-cell>
          <table:table-cell office:value-type="float" office:value="4817872.5" table:style-name="ce5">
            <text:p>4,817,873<text:s/></text:p>
          </table:table-cell>
          <table:table-cell office:value-type="float" office:value="585590.75" table:style-name="ce5">
            <text:p>585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590.75" table:style-name="ce5">
            <text:p>585,591<text:s/></text:p>
          </table:table-cell>
          <table:table-cell office:value-type="float" office:value="355887.5" table:style-name="ce5">
            <text:p>355,888<text:s/></text:p>
          </table:table-cell>
          <table:table-cell office:value-type="float" office:value="20361.5" table:style-name="ce5">
            <text:p>20,362<text:s/></text:p>
          </table:table-cell>
          <table:table-cell office:value-type="float" office:value="280082" table:style-name="ce5">
            <text:p>280,082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43754" table:style-name="ce5">
            <text:p>43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703.25" table:style-name="ce5">
            <text:p>229,703<text:s/></text:p>
          </table:table-cell>
          <table:table-cell office:value-type="float" office:value="52865.5" table:style-name="ce5">
            <text:p>52,866<text:s/></text:p>
          </table:table-cell>
          <table:table-cell office:value-type="float" office:value="98565.25" table:style-name="ce5">
            <text:p>98,565<text:s/></text:p>
          </table:table-cell>
          <table:table-cell office:value-type="float" office:value="61017.5" table:style-name="ce5">
            <text:p>61,018<text:s/></text:p>
          </table:table-cell>
          <table:table-cell office:value-type="float" office:value="22173.75" table:style-name="ce5">
            <text:p>22,174<text:s/></text:p>
          </table:table-cell>
          <table:table-cell office:value-type="float" office:value="12348.5" table:style-name="ce5">
            <text:p>12,349<text:s/></text:p>
          </table:table-cell>
          <table:table-cell office:value-type="float" office:value="3025.5" table:style-name="ce5">
            <text:p>3,026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-609" table:style-name="ce5">
            <text:p>-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94.25" table:style-name="ce5">
            <text:p>17,594<text:s/></text:p>
          </table:table-cell>
          <table:table-cell office:value-type="float" office:value="2931.5" table:style-name="ce5">
            <text:p>2,93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20.5" table:style-name="ce5">
            <text:p>-2,921<text:s/></text:p>
          </table:table-cell>
          <table:table-cell office:value-type="float" office:value="-1320.25" table:style-name="ce5">
            <text:p>-1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066.5" table:style-name="ce5">
            <text:p>-59,067<text:s/></text:p>
          </table:table-cell>
          <table:table-cell office:value-type="float" office:value="-2318.25" table:style-name="ce5">
            <text:p>-2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568.75" table:style-name="ce5">
            <text:p>282,569<text:s/></text:p>
          </table:table-cell>
          <table:table-cell office:value-type="float" office:value="-44942.75" table:style-name="ce5">
            <text:p>-44,943<text:s/></text:p>
          </table:table-cell>
          <table:table-cell office:value-type="float" office:value="-63628.25" table:style-name="ce5">
            <text:p>-63,628<text:s/></text:p>
          </table:table-cell>
          <table:table-cell office:value-type="float" office:value="18685.5" table:style-name="ce5">
            <text:p>18,686<text:s/></text:p>
          </table:table-cell>
          <table:table-cell office:value-type="float" office:value="237626" table:style-name="ce5">
            <text:p>237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626" table:style-name="ce5">
            <text:p>237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626" table:style-name="ce5">
            <text:p>237,626<text:s/></text:p>
          </table:table-cell>
          <table:table-cell office:value-type="float" office:value="-8397.25" table:style-name="ce5">
            <text:p>-8,397<text:s/></text:p>
          </table:table-cell>
          <table:table-cell office:value-type="float" office:value="33008.25" table:style-name="ce5">
            <text:p>33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746" table:style-name="ce5">
            <text:p>-43,746<text:s/></text:p>
          </table:table-cell>
          <table:table-cell office:value-type="float" office:value="-5361.75" table:style-name="ce5">
            <text:p>-5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6.5" table:style-name="ce5">
            <text:p>1,257<text:s/></text:p>
          </table:table-cell>
          <table:table-cell office:value-type="float" office:value="6161.75" table:style-name="ce5">
            <text:p>6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" table:style-name="ce5">
            <text:p>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228.75" table:style-name="ce5">
            <text:p>229,229<text:s/></text:p>
          </table:table-cell>
          <table:table-cell office:value-type="float" office:value="232664" table:style-name="ce5">
            <text:p>232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133.75" table:style-name="ce5">
            <text:p>134<text:s/></text:p>
          </table:table-cell>
          <table:table-cell office:value-type="float" office:value="282568.75" table:style-name="ce5">
            <text:p>282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568.75" table:style-name="ce5">
            <text:p>282,569<text:s/></text:p>
          </table:table-cell>
          <table:table-cell office:value-type="float" office:value="91456.75" table:style-name="ce5">
            <text:p>91,457<text:s/></text:p>
          </table:table-cell>
          <table:table-cell office:value-type="float" office:value="4305.75" table:style-name="ce5">
            <text:p>4,30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-14.25" table:style-name="ce5">
            <text:p>-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017.5" table:style-name="ce5">
            <text:p>-61,018<text:s/></text:p>
          </table:table-cell>
          <table:table-cell office:value-type="float" office:value="-4900" table:style-name="ce5">
            <text:p>-4,900<text:s/></text:p>
          </table:table-cell>
          <table:table-cell office:value-type="float" office:value="2318.25" table:style-name="ce5">
            <text:p>2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05.25" table:style-name="ce5">
            <text:p>-17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0.5" table:style-name="ce5">
            <text:p>2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96" table:style-name="ce5">
            <text:p>46,796<text:s/></text:p>
          </table:table-cell>
          <table:table-cell office:value-type="float" office:value="1846.75" table:style-name="ce5">
            <text:p>1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004.25" table:style-name="ce5">
            <text:p>-60,004<text:s/></text:p>
          </table:table-cell>
          <table:table-cell office:value-type="float" office:value="10906.25" table:style-name="ce5">
            <text:p>10,906<text:s/></text:p>
          </table:table-cell>
          <table:table-cell office:value-type="float" office:value="94597.25" table:style-name="ce5">
            <text:p>94,597<text:s/></text:p>
          </table:table-cell>
          <table:table-cell office:value-type="float" office:value="52169.25" table:style-name="ce5">
            <text:p>52,169<text:s/></text:p>
          </table:table-cell>
          <table:table-cell office:value-type="float" office:value="46959.5" table:style-name="ce5">
            <text:p>46,960<text:s/></text:p>
          </table:table-cell>
          <table:table-cell office:value-type="float" office:value="1072.5" table:style-name="ce5">
            <text:p>1,073<text:s/></text:p>
          </table:table-cell>
          <table:table-cell office:value-type="float" office:value="-52423.25" table:style-name="ce5">
            <text:p>-52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433.25" table:style-name="ce5">
            <text:p>-50,433<text:s/></text:p>
          </table:table-cell>
          <table:table-cell office:value-type="float" office:value="392211.75" table:style-name="ce5">
            <text:p>392,212<text:s/></text:p>
          </table:table-cell>
          <table:table-cell office:value-type="float" office:value="-94394" table:style-name="ce5">
            <text:p>-94,394<text:s/></text:p>
          </table:table-cell>
          <table:table-cell office:value-type="float" office:value="133359.25" table:style-name="ce5">
            <text:p>133,359<text:s/></text:p>
          </table:table-cell>
          <table:table-cell office:value-type="float" office:value="-84327.75" table:style-name="ce5">
            <text:p>-84,328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277.25" table:style-name="ce5">
            <text:p>-66,277<text:s/></text:p>
          </table:table-cell>
          <table:table-cell office:value-type="float" office:value="1247.25" table:style-name="ce5">
            <text:p>1,247<text:s/></text:p>
          </table:table-cell>
          <table:table-cell office:value-type="float" office:value="-2663.5" table:style-name="ce5">
            <text:p>-2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3789.5" table:style-name="ce5">
            <text:p>-193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637.5" table:style-name="ce5">
            <text:p>-57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94.25" table:style-name="ce5">
            <text:p>12,694<text:s/></text:p>
          </table:table-cell>
          <table:table-cell office:value-type="float" office:value="14239.75" table:style-name="ce5">
            <text:p>14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993" table:style-name="ce5">
            <text:p>89,993<text:s/></text:p>
          </table:table-cell>
          <table:table-cell office:value-type="float" office:value="-237957" table:style-name="ce5">
            <text:p>-237,957<text:s/></text:p>
          </table:table-cell>
          <table:table-cell office:value-type="float" office:value="1317297" table:style-name="ce5">
            <text:p>1,317,297<text:s/></text:p>
          </table:table-cell>
          <table:table-cell office:value-type="float" office:value="-1036217.5" table:style-name="ce5">
            <text:p>-1,036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2896.25" table:style-name="ce5">
            <text:p>-212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130.25" table:style-name="ce5">
            <text:p>-213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46.75" table:style-name="ce5">
            <text:p>-11,647<text:s/></text:p>
          </table:table-cell>
          <table:table-cell office:value-type="float" office:value="-353.25" table:style-name="ce5">
            <text:p>-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45.75" table:style-name="ce5">
            <text:p>-13,246<text:s/></text:p>
          </table:table-cell>
          <table:table-cell office:value-type="float" office:value="-10725.25" table:style-name="ce5">
            <text:p>-10,725<text:s/></text:p>
          </table:table-cell>
          <table:table-cell office:value-type="float" office:value="-180918" table:style-name="ce5">
            <text:p>-180,918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-2135.25" table:style-name="ce5">
            <text:p>-2,135<text:s/></text:p>
          </table:table-cell>
          <table:table-cell office:value-type="float" office:value="1707174" table:style-name="ce5">
            <text:p>1,707,174<text:s/></text:p>
          </table:table-cell>
          <table:table-cell office:value-type="float" office:value="213030.25" table:style-name="ce5">
            <text:p>213,03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16" table:style-name="ce1">
            <text:p>16</text:p>
          </table:table-cell>
          <table:table-cell office:value-type="float" office:value="5951236.4400000004" table:style-name="ce5">
            <text:p>5,951,236<text:s/></text:p>
          </table:table-cell>
          <table:table-cell office:value-type="float" office:value="1677041.44" table:style-name="ce5">
            <text:p>1,677,041<text:s/></text:p>
          </table:table-cell>
          <table:table-cell office:value-type="float" office:value="62515.12" table:style-name="ce5">
            <text:p>62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554.06" table:style-name="ce5">
            <text:p>103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32.94" table:style-name="ce5">
            <text:p>22,533<text:s/></text:p>
          </table:table-cell>
          <table:table-cell office:value-type="float" office:value="260059.88" table:style-name="ce5">
            <text:p>260,060<text:s/></text:p>
          </table:table-cell>
          <table:table-cell office:value-type="float" office:value="64.06" table:style-name="ce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9063" table:style-name="ce5">
            <text:p>1,109,063<text:s/></text:p>
          </table:table-cell>
          <table:table-cell office:value-type="float" office:value="102429.62" table:style-name="ce5">
            <text:p>102,430<text:s/></text:p>
          </table:table-cell>
          <table:table-cell office:value-type="float" office:value="7643.56" table:style-name="ce5">
            <text:p>7,644<text:s/></text:p>
          </table:table-cell>
          <table:table-cell office:value-type="float" office:value="0.19" table:style-name="ce5">
            <text:p>0<text:s/></text:p>
          </table:table-cell>
          <table:table-cell office:value-type="float" office:value="1463527.94" table:style-name="ce5">
            <text:p>1,463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59.19" table:style-name="ce5">
            <text:p>41,859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35.94" table:style-name="ce5">
            <text:p>14,936<text:s/></text:p>
          </table:table-cell>
          <table:table-cell office:value-type="float" office:value="450798.88" table:style-name="ce5">
            <text:p>450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16.19" table:style-name="ce5">
            <text:p>141,816<text:s/></text:p>
          </table:table-cell>
          <table:table-cell office:value-type="float" office:value="324883.12" table:style-name="ce5">
            <text:p>324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00.44" table:style-name="ce5">
            <text:p>15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154.5" table:style-name="ce5">
            <text:p>343,155<text:s/></text:p>
          </table:table-cell>
          <table:table-cell office:value-type="float" office:value="389629" table:style-name="ce5">
            <text:p>389,629<text:s/></text:p>
          </table:table-cell>
          <table:table-cell office:value-type="float" office:value="284720.38" table:style-name="ce5">
            <text:p>284,720<text:s/></text:p>
          </table:table-cell>
          <table:table-cell office:value-type="float" office:value="2062061.56" table:style-name="ce5">
            <text:p>2,062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57.06" table:style-name="ce5">
            <text:p>42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387.69" table:style-name="ce5">
            <text:p>131,388<text:s/></text:p>
          </table:table-cell>
          <table:table-cell office:value-type="float" office:value="344" table:style-name="ce5">
            <text:p>344<text:s/></text:p>
          </table:table-cell>
          <table:table-cell office:value-type="float" office:value="119258.5" table:style-name="ce5">
            <text:p>119,259<text:s/></text:p>
          </table:table-cell>
          <table:table-cell office:value-type="float" office:value="1122.31" table:style-name="ce5">
            <text:p>1,122<text:s/></text:p>
          </table:table-cell>
          <table:table-cell office:value-type="float" office:value="956247.31" table:style-name="ce5">
            <text:p>956,247<text:s/></text:p>
          </table:table-cell>
          <table:table-cell office:value-type="float" office:value="380254.5" table:style-name="ce5">
            <text:p>380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7758.31" table:style-name="ce5">
            <text:p>937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050.06" table:style-name="ce5">
            <text:p>390,050<text:s/></text:p>
          </table:table-cell>
          <table:table-cell office:value-type="float" office:value="1098.3800000000001" table:style-name="ce5">
            <text:p>1,098<text:s/></text:p>
          </table:table-cell>
          <table:table-cell office:value-type="float" office:value="29382.94" table:style-name="ce5">
            <text:p>29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105.81" table:style-name="ce5">
            <text:p>95,106<text:s/></text:p>
          </table:table-cell>
          <table:table-cell office:value-type="float" office:value="103294.88" table:style-name="ce5">
            <text:p>103,295<text:s/></text:p>
          </table:table-cell>
          <table:table-cell office:value-type="float" office:value="54793" table:style-name="ce5">
            <text:p>54,793<text:s/></text:p>
          </table:table-cell>
          <table:table-cell office:value-type="float" office:value="169.88" table:style-name="ce5">
            <text:p>170<text:s/></text:p>
          </table:table-cell>
          <table:table-cell office:value-type="float" office:value="10462.44" table:style-name="ce5">
            <text:p>10,462<text:s/></text:p>
          </table:table-cell>
          <table:table-cell office:value-type="float" office:value="9289.19" table:style-name="ce5">
            <text:p>9,289<text:s/></text:p>
          </table:table-cell>
          <table:table-cell office:value-type="float" office:value="18015.689999999999" table:style-name="ce5">
            <text:p>18,016<text:s/></text:p>
          </table:table-cell>
          <table:table-cell office:value-type="float" office:value="16855.810000000001" table:style-name="ce5">
            <text:p>16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655.31" table:style-name="ce5">
            <text:p>70,655<text:s/></text:p>
          </table:table-cell>
          <table:table-cell office:value-type="float" office:value="591312.88" table:style-name="ce5">
            <text:p>591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42.19" table:style-name="ce5">
            <text:p>14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86.620000000001" table:style-name="ce5">
            <text:p>10,087<text:s/></text:p>
          </table:table-cell>
          <table:table-cell office:value-type="float" office:value="567084.06000000006" table:style-name="ce5">
            <text:p>567,084<text:s/></text:p>
          </table:table-cell>
          <table:table-cell office:value-type="float" office:value="8013298" table:style-name="ce5">
            <text:p>8,013,298<text:s/></text:p>
          </table:table-cell>
          <table:table-cell office:value-type="float" office:value="3792388.38" table:style-name="ce5">
            <text:p>3,792,388<text:s/></text:p>
          </table:table-cell>
          <table:table-cell office:value-type="float" office:value="425328.44" table:style-name="ce5">
            <text:p>425,328<text:s/></text:p>
          </table:table-cell>
          <table:table-cell office:value-type="float" office:value="385353.44" table:style-name="ce5">
            <text:p>385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75" table:style-name="ce5">
            <text:p>39,975<text:s/></text:p>
          </table:table-cell>
          <table:table-cell office:value-type="float" office:value="60610.31" table:style-name="ce5">
            <text:p>60,610<text:s/></text:p>
          </table:table-cell>
          <table:table-cell office:value-type="float" office:value="1290.56" table:style-name="ce5">
            <text:p>1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443.44" table:style-name="ce5">
            <text:p>138,443<text:s/></text:p>
          </table:table-cell>
          <table:table-cell office:value-type="float" office:value="238.75" table:style-name="ce5">
            <text:p>239<text:s/></text:p>
          </table:table-cell>
          <table:table-cell office:value-type="float" office:value="1596133.06" table:style-name="ce5">
            <text:p>1,596,133<text:s/></text:p>
          </table:table-cell>
          <table:table-cell office:value-type="float" office:value="13739.12" table:style-name="ce5">
            <text:p>13,739<text:s/></text:p>
          </table:table-cell>
          <table:table-cell office:value-type="float" office:value="812069.5" table:style-name="ce5">
            <text:p>812,0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864.12" table:style-name="ce5">
            <text:p>305,864<text:s/></text:p>
          </table:table-cell>
          <table:table-cell office:value-type="float" office:value="821.06" table:style-name="ce5">
            <text:p>821<text:s/></text:p>
          </table:table-cell>
          <table:table-cell office:value-type="float" office:value="49773.38" table:style-name="ce5">
            <text:p>49,773<text:s/></text:p>
          </table:table-cell>
          <table:table-cell office:value-type="float" office:value="17346.939999999999" table:style-name="ce5">
            <text:p>17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729.69" table:style-name="ce5">
            <text:p>370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756.56" table:style-name="ce5">
            <text:p>152,757<text:s/></text:p>
          </table:table-cell>
          <table:table-cell office:value-type="float" office:value="116499.81" table:style-name="ce5">
            <text:p>116,500<text:s/></text:p>
          </table:table-cell>
          <table:table-cell office:value-type="float" office:value="44964.5" table:style-name="ce5">
            <text:p>44,965<text:s/></text:p>
          </table:table-cell>
          <table:table-cell office:value-type="float" office:value="71535.31" table:style-name="ce5">
            <text:p>71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.809999999999999" table:style-name="ce5">
            <text:p>18<text:s/></text:p>
          </table:table-cell>
          <table:table-cell office:value-type="float" office:value="101455.5" table:style-name="ce5">
            <text:p>101,456<text:s/></text:p>
          </table:table-cell>
          <table:table-cell office:value-type="float" office:value="594156.12" table:style-name="ce5">
            <text:p>594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462.88" table:style-name="ce5">
            <text:p>282,463<text:s/></text:p>
          </table:table-cell>
          <table:table-cell office:value-type="float" office:value="282462.88" table:style-name="ce5">
            <text:p>282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2.560000000001" table:style-name="ce5">
            <text:p>17,493<text:s/></text:p>
          </table:table-cell>
          <table:table-cell office:value-type="float" office:value="56651.62" table:style-name="ce5">
            <text:p>56,652<text:s/></text:p>
          </table:table-cell>
          <table:table-cell office:value-type="float" office:value="237549.06" table:style-name="ce5">
            <text:p>237,549<text:s/></text:p>
          </table:table-cell>
          <table:table-cell office:value-type="float" office:value="113.88" table:style-name="ce5">
            <text:p>114<text:s/></text:p>
          </table:table-cell>
          <table:table-cell office:value-type="float" office:value="113.88" table:style-name="ce5">
            <text:p>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935.62" table:style-name="ce5">
            <text:p>212,936<text:s/></text:p>
          </table:table-cell>
          <table:table-cell office:value-type="float" office:value="24499.56" table:style-name="ce5">
            <text:p>24,500<text:s/></text:p>
          </table:table-cell>
          <table:table-cell office:value-type="float" office:value="4386544.5" table:style-name="ce5">
            <text:p>4,386,545<text:s/></text:p>
          </table:table-cell>
          <table:table-cell office:value-type="float" office:value="3263694.06" table:style-name="ce5">
            <text:p>3,263,694<text:s/></text:p>
          </table:table-cell>
          <table:table-cell office:value-type="float" office:value="1439960" table:style-name="ce5">
            <text:p>1,439,960<text:s/></text:p>
          </table:table-cell>
          <table:table-cell office:value-type="float" office:value="1439960" table:style-name="ce5">
            <text:p>1,439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555.62" table:style-name="ce5">
            <text:p>605,556<text:s/></text:p>
          </table:table-cell>
          <table:table-cell office:value-type="float" office:value="544083.06000000006" table:style-name="ce5">
            <text:p>544,083<text:s/></text:p>
          </table:table-cell>
          <table:table-cell office:value-type="float" office:value="61472.56" table:style-name="ce5">
            <text:p>61,473<text:s/></text:p>
          </table:table-cell>
          <table:table-cell office:value-type="float" office:value="1182870.56" table:style-name="ce5">
            <text:p>1,182,871<text:s/></text:p>
          </table:table-cell>
          <table:table-cell office:value-type="float" office:value="418256.25" table:style-name="ce5">
            <text:p>418,256<text:s/></text:p>
          </table:table-cell>
          <table:table-cell office:value-type="float" office:value="105299.5" table:style-name="ce5">
            <text:p>105,300<text:s/></text:p>
          </table:table-cell>
          <table:table-cell office:value-type="float" office:value="659314.81000000006" table:style-name="ce5">
            <text:p>659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97.25" table:style-name="ce5">
            <text:p>59,797<text:s/></text:p>
          </table:table-cell>
          <table:table-cell office:value-type="float" office:value="16256.56" table:style-name="ce5">
            <text:p>16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40.69" table:style-name="ce5">
            <text:p>43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489.38" table:style-name="ce5">
            <text:p>-24,489<text:s/></text:p>
          </table:table-cell>
          <table:table-cell office:value-type="float" office:value="363059.44" table:style-name="ce5">
            <text:p>363,059<text:s/></text:p>
          </table:table-cell>
          <table:table-cell office:value-type="float" office:value="3626753.5" table:style-name="ce5">
            <text:p>3,626,754<text:s/></text:p>
          </table:table-cell>
          <table:table-cell office:value-type="float" office:value="7679968.0599999996" table:style-name="ce5">
            <text:p>7,679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2429.5599999996" table:style-name="ce5">
            <text:p>6,732,430<text:s/></text:p>
          </table:table-cell>
          <table:table-cell office:value-type="float" office:value="1135555" table:style-name="ce5">
            <text:p>1,135,555<text:s/></text:p>
          </table:table-cell>
          <table:table-cell office:value-type="float" office:value="947538.5" table:style-name="ce5">
            <text:p>947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7538.5" table:style-name="ce5">
            <text:p>947,539<text:s/></text:p>
          </table:table-cell>
          <table:table-cell office:value-type="float" office:value="461462.81" table:style-name="ce5">
            <text:p>461,463<text:s/></text:p>
          </table:table-cell>
          <table:table-cell office:value-type="float" office:value="82108" table:style-name="ce5">
            <text:p>82,108<text:s/></text:p>
          </table:table-cell>
          <table:table-cell office:value-type="float" office:value="319339.62" table:style-name="ce5">
            <text:p>319,340<text:s/></text:p>
          </table:table-cell>
          <table:table-cell office:value-type="float" office:value="36478.06" table:style-name="ce5">
            <text:p>36,478<text:s/></text:p>
          </table:table-cell>
          <table:table-cell office:value-type="float" office:value="23537.119999999999" table:style-name="ce5">
            <text:p>23,537<text:s/></text:p>
          </table:table-cell>
          <table:table-cell office:value-type="float" office:value="39.94" table:style-name="ce5">
            <text:p>40<text:s/></text:p>
          </table:table-cell>
          <table:table-cell office:value-type="float" office:value="486115.62" table:style-name="ce5">
            <text:p>486,116<text:s/></text:p>
          </table:table-cell>
          <table:table-cell office:value-type="float" office:value="45054.12" table:style-name="ce5">
            <text:p>45,054<text:s/></text:p>
          </table:table-cell>
          <table:table-cell office:value-type="float" office:value="41253.620000000003" table:style-name="ce5">
            <text:p>41,254<text:s/></text:p>
          </table:table-cell>
          <table:table-cell office:value-type="float" office:value="10875.25" table:style-name="ce5">
            <text:p>10,875<text:s/></text:p>
          </table:table-cell>
          <table:table-cell office:value-type="float" office:value="2533.44" table:style-name="ce5">
            <text:p>2,533<text:s/></text:p>
          </table:table-cell>
          <table:table-cell office:value-type="float" office:value="16061.5" table:style-name="ce5">
            <text:p>16,062<text:s/></text:p>
          </table:table-cell>
          <table:table-cell office:value-type="float" office:value="11783.44" table:style-name="ce5">
            <text:p>11,783<text:s/></text:p>
          </table:table-cell>
          <table:table-cell office:value-type="float" office:value="10911.25" table:style-name="ce5">
            <text:p>10,911<text:s/></text:p>
          </table:table-cell>
          <table:table-cell office:value-type="float" office:value="-57.06" table:style-name="ce5">
            <text:p>-57<text:s/></text:p>
          </table:table-cell>
          <table:table-cell office:value-type="float" office:value="1162.94" table:style-name="ce5">
            <text:p>1,163<text:s/></text:p>
          </table:table-cell>
          <table:table-cell office:value-type="float" office:value="2656.88" table:style-name="ce5">
            <text:p>2,657<text:s/></text:p>
          </table:table-cell>
          <table:table-cell office:value-type="float" office:value="6476.94" table:style-name="ce5">
            <text:p>6,477<text:s/></text:p>
          </table:table-cell>
          <table:table-cell office:value-type="float" office:value="382.44" table:style-name="ce5">
            <text:p>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.94" table:style-name="ce5">
            <text:p>1,419<text:s/></text:p>
          </table:table-cell>
          <table:table-cell office:value-type="float" office:value="-2411.5" table:style-name="ce5">
            <text:p>-2,412<text:s/></text:p>
          </table:table-cell>
          <table:table-cell office:value-type="float" office:value="1281.69" table:style-name="ce5">
            <text:p>1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947.69" table:style-name="ce5">
            <text:p>-15,948<text:s/></text:p>
          </table:table-cell>
          <table:table-cell office:value-type="float" office:value="8569.44" table:style-name="ce5">
            <text:p>8,569<text:s/></text:p>
          </table:table-cell>
          <table:table-cell office:value-type="float" office:value="267.5" table:style-name="ce5">
            <text:p>268<text:s/></text:p>
          </table:table-cell>
          <table:table-cell office:value-type="float" office:value="531169.75" table:style-name="ce5">
            <text:p>531,170<text:s/></text:p>
          </table:table-cell>
          <table:table-cell office:value-type="float" office:value="-89170.25" table:style-name="ce5">
            <text:p>-89,170<text:s/></text:p>
          </table:table-cell>
          <table:table-cell office:value-type="float" office:value="-85134.06" table:style-name="ce5">
            <text:p>-85,134<text:s/></text:p>
          </table:table-cell>
          <table:table-cell office:value-type="float" office:value="-4036.19" table:style-name="ce5">
            <text:p>-4,036<text:s/></text:p>
          </table:table-cell>
          <table:table-cell office:value-type="float" office:value="441999.5" table:style-name="ce5">
            <text:p>44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999.5" table:style-name="ce5">
            <text:p>44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999.5" table:style-name="ce5">
            <text:p>442,000<text:s/></text:p>
          </table:table-cell>
          <table:table-cell office:value-type="float" office:value="47880.44" table:style-name="ce5">
            <text:p>47,880<text:s/></text:p>
          </table:table-cell>
          <table:table-cell office:value-type="float" office:value="33153.120000000003" table:style-name="ce5">
            <text:p>33,153<text:s/></text:p>
          </table:table-cell>
          <table:table-cell office:value-type="float" office:value="-135.81" table:style-name="ce5">
            <text:p>-136<text:s/></text:p>
          </table:table-cell>
          <table:table-cell office:value-type="float" office:value="16980.62" table:style-name="ce5">
            <text:p>16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3.62" table:style-name="ce5">
            <text:p>-794<text:s/></text:p>
          </table:table-cell>
          <table:table-cell office:value-type="float" office:value="1840.25" table:style-name="ce5">
            <text:p>1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64.12" table:style-name="ce5">
            <text:p>-3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879.94" table:style-name="ce5">
            <text:p>489,880<text:s/></text:p>
          </table:table-cell>
          <table:table-cell office:value-type="float" office:value="374392.44" table:style-name="ce5">
            <text:p>374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91.56" table:style-name="ce5">
            <text:p>36,392<text:s/></text:p>
          </table:table-cell>
          <table:table-cell office:value-type="float" office:value="364.75" table:style-name="ce5">
            <text:p>365<text:s/></text:p>
          </table:table-cell>
          <table:table-cell office:value-type="float" office:value="531169.75" table:style-name="ce5">
            <text:p>531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169.75" table:style-name="ce5">
            <text:p>531,170<text:s/></text:p>
          </table:table-cell>
          <table:table-cell office:value-type="float" office:value="53147.75" table:style-name="ce5">
            <text:p>53,148<text:s/></text:p>
          </table:table-cell>
          <table:table-cell office:value-type="float" office:value="16967.88" table:style-name="ce5">
            <text:p>16,968<text:s/></text:p>
          </table:table-cell>
          <table:table-cell office:value-type="float" office:value="20031.560000000001" table:style-name="ce5">
            <text:p>20,032<text:s/></text:p>
          </table:table-cell>
          <table:table-cell office:value-type="float" office:value="700.75" table:style-name="ce5">
            <text:p>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42.06" table:style-name="ce5">
            <text:p>-13,442<text:s/></text:p>
          </table:table-cell>
          <table:table-cell office:value-type="float" office:value="-16316.25" table:style-name="ce5">
            <text:p>-16,316<text:s/></text:p>
          </table:table-cell>
          <table:table-cell office:value-type="float" office:value="-8836.94" table:style-name="ce5">
            <text:p>-8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.88" table:style-name="ce5">
            <text:p>-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55.8799999999992" table:style-name="ce5">
            <text:p>-9,656<text:s/></text:p>
          </table:table-cell>
          <table:table-cell office:value-type="float" office:value="6446.31" table:style-name="ce5">
            <text:p>6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9.6899999999996" table:style-name="ce5">
            <text:p>4,330<text:s/></text:p>
          </table:table-cell>
          <table:table-cell office:value-type="float" office:value="-1586.5" table:style-name="ce5">
            <text:p>-1,587<text:s/></text:p>
          </table:table-cell>
          <table:table-cell office:value-type="float" office:value="28487.439999999999" table:style-name="ce5">
            <text:p>28,487<text:s/></text:p>
          </table:table-cell>
          <table:table-cell office:value-type="float" office:value="54953.120000000003" table:style-name="ce5">
            <text:p>54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5029.38" table:style-name="ce5">
            <text:p>-365,029<text:s/></text:p>
          </table:table-cell>
          <table:table-cell office:value-type="float" office:value="3436.75" table:style-name="ce5">
            <text:p>3,437<text:s/></text:p>
          </table:table-cell>
          <table:table-cell office:value-type="float" office:value="191348.38" table:style-name="ce5">
            <text:p>191,348<text:s/></text:p>
          </table:table-cell>
          <table:table-cell office:value-type="float" office:value="-305335.81" table:style-name="ce5">
            <text:p>-305,336<text:s/></text:p>
          </table:table-cell>
          <table:table-cell office:value-type="float" office:value="13341.06" table:style-name="ce5">
            <text:p>13,341<text:s/></text:p>
          </table:table-cell>
          <table:table-cell office:value-type="float" office:value="7078.69" table:style-name="ce5">
            <text:p>7,079<text:s/></text:p>
          </table:table-cell>
          <table:table-cell office:value-type="float" office:value="-19344.939999999999" table:style-name="ce5">
            <text:p>-19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0935.56" table:style-name="ce5">
            <text:p>-110,936<text:s/></text:p>
          </table:table-cell>
          <table:table-cell office:value-type="float" office:value="80853.94" table:style-name="ce5">
            <text:p>80,854<text:s/></text:p>
          </table:table-cell>
          <table:table-cell office:value-type="float" office:value="-35663.06" table:style-name="ce5">
            <text:p>-35,663<text:s/></text:p>
          </table:table-cell>
          <table:table-cell office:value-type="float" office:value="43416.62" table:style-name="ce5">
            <text:p>43,417<text:s/></text:p>
          </table:table-cell>
          <table:table-cell office:value-type="float" office:value="-3811.38" table:style-name="ce5">
            <text:p>-3,811<text:s/></text:p>
          </table:table-cell>
          <table:table-cell office:value-type="float" office:value="2126.81" table:style-name="ce5">
            <text:p>2,127<text:s/></text:p>
          </table:table-cell>
          <table:table-cell office:value-type="float" office:value="-1642.19" table:style-name="ce5">
            <text:p>-1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233.69" table:style-name="ce5">
            <text:p>-67,234<text:s/></text:p>
          </table:table-cell>
          <table:table-cell office:value-type="float" office:value="1130.1199999999999" table:style-name="ce5">
            <text:p>1,130<text:s/></text:p>
          </table:table-cell>
          <table:table-cell office:value-type="float" office:value="-16168.19" table:style-name="ce5">
            <text:p>-16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045.69" table:style-name="ce5">
            <text:p>-70,046<text:s/></text:p>
          </table:table-cell>
          <table:table-cell office:value-type="float" office:value="15685.81" table:style-name="ce5">
            <text:p>15,686<text:s/></text:p>
          </table:table-cell>
          <table:table-cell office:value-type="float" office:value="-469.12" table:style-name="ce5">
            <text:p>-469<text:s/></text:p>
          </table:table-cell>
          <table:table-cell office:value-type="float" office:value="54469.19" table:style-name="ce5">
            <text:p>54,469<text:s/></text:p>
          </table:table-cell>
          <table:table-cell office:value-type="float" office:value="108.88" table:style-name="ce5">
            <text:p>109<text:s/></text:p>
          </table:table-cell>
          <table:table-cell office:value-type="float" office:value="14455.19" table:style-name="ce5">
            <text:p>14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9041.38" table:style-name="ce5">
            <text:p>-149,041<text:s/></text:p>
          </table:table-cell>
          <table:table-cell office:value-type="float" office:value="-212682.06" table:style-name="ce5">
            <text:p>-212,682<text:s/></text:p>
          </table:table-cell>
          <table:table-cell office:value-type="float" office:value="166697.06" table:style-name="ce5">
            <text:p>166,697<text:s/></text:p>
          </table:table-cell>
          <table:table-cell office:value-type="float" office:value="-19890.310000000001" table:style-name="ce5">
            <text:p>-19,890<text:s/></text:p>
          </table:table-cell>
          <table:table-cell office:value-type="float" office:value="171833.12" table:style-name="ce5">
            <text:p>171,833<text:s/></text:p>
          </table:table-cell>
          <table:table-cell office:value-type="float" office:value="-289830.44" table:style-name="ce5">
            <text:p>-289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9531.94" table:style-name="ce5">
            <text:p>-309,532<text:s/></text:p>
          </table:table-cell>
          <table:table-cell office:value-type="float" office:value="24996.81" table:style-name="ce5">
            <text:p>24,997<text:s/></text:p>
          </table:table-cell>
          <table:table-cell office:value-type="float" office:value="-46.31" table:style-name="ce5">
            <text:p>-46<text:s/></text:p>
          </table:table-cell>
          <table:table-cell office:value-type="float" office:value="-1109.6199999999999" table:style-name="ce5">
            <text:p>-1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0.81" table:style-name="ce5">
            <text:p>3,231<text:s/></text:p>
          </table:table-cell>
          <table:table-cell office:value-type="float" office:value="834.94" table:style-name="ce5">
            <text:p>835<text:s/></text:p>
          </table:table-cell>
          <table:table-cell office:value-type="float" office:value="-252815.88" table:style-name="ce5">
            <text:p>-252,816<text:s/></text:p>
          </table:table-cell>
          <table:table-cell office:value-type="float" office:value="15180.5" table:style-name="ce5">
            <text:p>15,181<text:s/></text:p>
          </table:table-cell>
          <table:table-cell office:value-type="float" office:value="-369463.5" table:style-name="ce5">
            <text:p>-369,464<text:s/></text:p>
          </table:table-cell>
          <table:table-cell office:value-type="float" office:value="1677041.44" table:style-name="ce5">
            <text:p>1,677,04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8" table:style-name="ce1">
            <text:p>28</text:p>
          </table:table-cell>
          <table:table-cell office:value-type="float" office:value="1837620.82" table:style-name="ce5">
            <text:p>1,837,621<text:s/></text:p>
          </table:table-cell>
          <table:table-cell office:value-type="float" office:value="519157.86" table:style-name="ce5">
            <text:p>519,158<text:s/></text:p>
          </table:table-cell>
          <table:table-cell office:value-type="float" office:value="44708.68" table:style-name="ce5">
            <text:p>44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78.68" table:style-name="ce5">
            <text:p>38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17.21" table:style-name="ce5">
            <text:p>22,517<text:s/></text:p>
          </table:table-cell>
          <table:table-cell office:value-type="float" office:value="83000.070000000007" table:style-name="ce5">
            <text:p>83,000<text:s/></text:p>
          </table:table-cell>
          <table:table-cell office:value-type="float" office:value="217.75" table:style-name="ce5">
            <text:p>218<text:s/></text:p>
          </table:table-cell>
          <table:table-cell office:value-type="float" office:value="3381.32" table:style-name="ce5">
            <text:p>3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387.11" table:style-name="ce5">
            <text:p>280,387<text:s/></text:p>
          </table:table-cell>
          <table:table-cell office:value-type="float" office:value="7986.43" table:style-name="ce5">
            <text:p>7,986<text:s/></text:p>
          </table:table-cell>
          <table:table-cell office:value-type="float" office:value="43181.21" table:style-name="ce5">
            <text:p>43,181<text:s/></text:p>
          </table:table-cell>
          <table:table-cell office:value-type="float" office:value="452.07" table:style-name="ce5">
            <text:p>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564.75" table:style-name="ce5">
            <text:p>280,565<text:s/></text:p>
          </table:table-cell>
          <table:table-cell office:value-type="float" office:value="8546.14" table:style-name="ce5">
            <text:p>8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0.54" table:style-name="ce5">
            <text:p>2,531<text:s/></text:p>
          </table:table-cell>
          <table:table-cell office:value-type="float" office:value="395917.32" table:style-name="ce5">
            <text:p>395,917<text:s/></text:p>
          </table:table-cell>
          <table:table-cell office:value-type="float" office:value="304497.89" table:style-name="ce5">
            <text:p>304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979.68" table:style-name="ce5">
            <text:p>98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0.25" table:style-name="ce5">
            <text:p>7,560<text:s/></text:p>
          </table:table-cell>
          <table:table-cell office:value-type="float" office:value="3181.89" table:style-name="ce5">
            <text:p>3,182<text:s/></text:p>
          </table:table-cell>
          <table:table-cell office:value-type="float" office:value="23300.21" table:style-name="ce5">
            <text:p>23,300<text:s/></text:p>
          </table:table-cell>
          <table:table-cell office:value-type="float" office:value="89067.82" table:style-name="ce5">
            <text:p>89,068<text:s/></text:p>
          </table:table-cell>
          <table:table-cell office:value-type="float" office:value="57436.04" table:style-name="ce5">
            <text:p>57,436<text:s/></text:p>
          </table:table-cell>
          <table:table-cell office:value-type="float" office:value="853268.29" table:style-name="ce5">
            <text:p>853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555.43" table:style-name="ce5">
            <text:p>125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64.25" table:style-name="ce5">
            <text:p>30,264<text:s/></text:p>
          </table:table-cell>
          <table:table-cell office:value-type="float" office:value="1351.29" table:style-name="ce5">
            <text:p>1,351<text:s/></text:p>
          </table:table-cell>
          <table:table-cell office:value-type="float" office:value="143172.04" table:style-name="ce5">
            <text:p>143,172<text:s/></text:p>
          </table:table-cell>
          <table:table-cell office:value-type="float" office:value="42.21" table:style-name="ce5">
            <text:p>42<text:s/></text:p>
          </table:table-cell>
          <table:table-cell office:value-type="float" office:value="325341.28999999998" table:style-name="ce5">
            <text:p>325,341<text:s/></text:p>
          </table:table-cell>
          <table:table-cell office:value-type="float" office:value="105582.21" table:style-name="ce5">
            <text:p>105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825.14" table:style-name="ce5">
            <text:p>447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577.86" table:style-name="ce5">
            <text:p>233,578<text:s/></text:p>
          </table:table-cell>
          <table:table-cell office:value-type="float" office:value="175.96" table:style-name="ce5">
            <text:p>176<text:s/></text:p>
          </table:table-cell>
          <table:table-cell office:value-type="float" office:value="5687.75" table:style-name="ce5">
            <text:p>5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25.54" table:style-name="ce5">
            <text:p>39,626<text:s/></text:p>
          </table:table-cell>
          <table:table-cell office:value-type="float" office:value="40847.68" table:style-name="ce5">
            <text:p>40,848<text:s/></text:p>
          </table:table-cell>
          <table:table-cell office:value-type="float" office:value="53195.57" table:style-name="ce5">
            <text:p>53,196<text:s/></text:p>
          </table:table-cell>
          <table:table-cell office:value-type="float" office:value="1809.96" table:style-name="ce5">
            <text:p>1,810<text:s/></text:p>
          </table:table-cell>
          <table:table-cell office:value-type="float" office:value="196.86" table:style-name="ce5">
            <text:p>197<text:s/></text:p>
          </table:table-cell>
          <table:table-cell office:value-type="float" office:value="1847.25" table:style-name="ce5">
            <text:p>1,847<text:s/></text:p>
          </table:table-cell>
          <table:table-cell office:value-type="float" office:value="16412.5" table:style-name="ce5">
            <text:p>16,413<text:s/></text:p>
          </table:table-cell>
          <table:table-cell office:value-type="float" office:value="32929" table:style-name="ce5">
            <text:p>32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26.18" table:style-name="ce5">
            <text:p>37,626<text:s/></text:p>
          </table:table-cell>
          <table:table-cell office:value-type="float" office:value="97136.71" table:style-name="ce5">
            <text:p>97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3.9299999999998" table:style-name="ce5">
            <text:p>2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77.71" table:style-name="ce5">
            <text:p>5,478<text:s/></text:p>
          </table:table-cell>
          <table:table-cell office:value-type="float" office:value="89395.07" table:style-name="ce5">
            <text:p>89,395<text:s/></text:p>
          </table:table-cell>
          <table:table-cell office:value-type="float" office:value="2690889.11" table:style-name="ce5">
            <text:p>2,690,889<text:s/></text:p>
          </table:table-cell>
          <table:table-cell office:value-type="float" office:value="936997.07" table:style-name="ce5">
            <text:p>936,997<text:s/></text:p>
          </table:table-cell>
          <table:table-cell office:value-type="float" office:value="236762.57" table:style-name="ce5">
            <text:p>236,763<text:s/></text:p>
          </table:table-cell>
          <table:table-cell office:value-type="float" office:value="229999.75" table:style-name="ce5">
            <text:p>230,000<text:s/></text:p>
          </table:table-cell>
          <table:table-cell office:value-type="float" office:value="6762.61" table:style-name="ce5">
            <text:p>6,763<text:s/></text:p>
          </table:table-cell>
          <table:table-cell office:value-type="float" office:value="0.21" table:style-name="ce5">
            <text:p>0<text:s/></text:p>
          </table:table-cell>
          <table:table-cell office:value-type="float" office:value="17307.04" table:style-name="ce5">
            <text:p>17,307<text:s/></text:p>
          </table:table-cell>
          <table:table-cell office:value-type="float" office:value="1995.14" table:style-name="ce5">
            <text:p>1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49.18" table:style-name="ce5">
            <text:p>24,949<text:s/></text:p>
          </table:table-cell>
          <table:table-cell office:value-type="float" office:value="5267.61" table:style-name="ce5">
            <text:p>5,268<text:s/></text:p>
          </table:table-cell>
          <table:table-cell office:value-type="float" office:value="196872.07" table:style-name="ce5">
            <text:p>196,872<text:s/></text:p>
          </table:table-cell>
          <table:table-cell office:value-type="float" office:value="5008.29" table:style-name="ce5">
            <text:p>5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508" table:style-name="ce5">
            <text:p>323,508<text:s/></text:p>
          </table:table-cell>
          <table:table-cell office:value-type="float" office:value="1632.21" table:style-name="ce5">
            <text:p>1,632<text:s/></text:p>
          </table:table-cell>
          <table:table-cell office:value-type="float" office:value="13851.5" table:style-name="ce5">
            <text:p>13,852<text:s/></text:p>
          </table:table-cell>
          <table:table-cell office:value-type="float" office:value="2337.75" table:style-name="ce5">
            <text:p>2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505.71" table:style-name="ce5">
            <text:p>107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19.5" table:style-name="ce5">
            <text:p>45,020<text:s/></text:p>
          </table:table-cell>
          <table:table-cell office:value-type="float" office:value="45247.07" table:style-name="ce5">
            <text:p>45,247<text:s/></text:p>
          </table:table-cell>
          <table:table-cell office:value-type="float" office:value="23341.54" table:style-name="ce5">
            <text:p>23,342<text:s/></text:p>
          </table:table-cell>
          <table:table-cell office:value-type="float" office:value="20661.79" table:style-name="ce5">
            <text:p>20,662<text:s/></text:p>
          </table:table-cell>
          <table:table-cell office:value-type="float" office:value="1243.75" table:style-name="ce5">
            <text:p>1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6.6400000000001" table:style-name="ce5">
            <text:p>1,237<text:s/></text:p>
          </table:table-cell>
          <table:table-cell office:value-type="float" office:value="16002.5" table:style-name="ce5">
            <text:p>16,003<text:s/></text:p>
          </table:table-cell>
          <table:table-cell office:value-type="float" office:value="181045.61" table:style-name="ce5">
            <text:p>181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90.25" table:style-name="ce5">
            <text:p>19,990<text:s/></text:p>
          </table:table-cell>
          <table:table-cell office:value-type="float" office:value="105401" table:style-name="ce5">
            <text:p>105,401<text:s/></text:p>
          </table:table-cell>
          <table:table-cell office:value-type="float" office:value="104115.86" table:style-name="ce5">
            <text:p>104,116<text:s/></text:p>
          </table:table-cell>
          <table:table-cell office:value-type="float" office:value="1248.6099999999999" table:style-name="ce5">
            <text:p>1,249<text:s/></text:p>
          </table:table-cell>
          <table:table-cell office:value-type="float" office:value="36.54" table:style-name="ce5">
            <text:p>37<text:s/></text:p>
          </table:table-cell>
          <table:table-cell office:value-type="float" office:value="622.75" table:style-name="ce5">
            <text:p>623<text:s/></text:p>
          </table:table-cell>
          <table:table-cell office:value-type="float" office:value="29103.040000000001" table:style-name="ce5">
            <text:p>29,103<text:s/></text:p>
          </table:table-cell>
          <table:table-cell office:value-type="float" office:value="25928.57" table:style-name="ce5">
            <text:p>25,929<text:s/></text:p>
          </table:table-cell>
          <table:table-cell office:value-type="float" office:value="885.07" table:style-name="ce5">
            <text:p>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61.21" table:style-name="ce5">
            <text:p>10,661<text:s/></text:p>
          </table:table-cell>
          <table:table-cell office:value-type="float" office:value="14382.29" table:style-name="ce5">
            <text:p>14,382<text:s/></text:p>
          </table:table-cell>
          <table:table-cell office:value-type="float" office:value="1118042.68" table:style-name="ce5">
            <text:p>1,118,043<text:s/></text:p>
          </table:table-cell>
          <table:table-cell office:value-type="float" office:value="1462882.46" table:style-name="ce5">
            <text:p>1,462,882<text:s/></text:p>
          </table:table-cell>
          <table:table-cell office:value-type="float" office:value="798307.18" table:style-name="ce5">
            <text:p>798,307<text:s/></text:p>
          </table:table-cell>
          <table:table-cell office:value-type="float" office:value="797956.36" table:style-name="ce5">
            <text:p>797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.54" table:style-name="ce5">
            <text:p>62<text:s/></text:p>
          </table:table-cell>
          <table:table-cell office:value-type="float" office:value="289.29000000000002" table:style-name="ce5">
            <text:p>289<text:s/></text:p>
          </table:table-cell>
          <table:table-cell office:value-type="float" office:value="514332.36" table:style-name="ce5">
            <text:p>514,332<text:s/></text:p>
          </table:table-cell>
          <table:table-cell office:value-type="float" office:value="482287.39" table:style-name="ce5">
            <text:p>482,287<text:s/></text:p>
          </table:table-cell>
          <table:table-cell office:value-type="float" office:value="32044.959999999999" table:style-name="ce5">
            <text:p>32,045<text:s/></text:p>
          </table:table-cell>
          <table:table-cell office:value-type="float" office:value="111015.36" table:style-name="ce5">
            <text:p>111,015<text:s/></text:p>
          </table:table-cell>
          <table:table-cell office:value-type="float" office:value="73356.570000000007" table:style-name="ce5">
            <text:p>73,357<text:s/></text:p>
          </table:table-cell>
          <table:table-cell office:value-type="float" office:value="28605.71" table:style-name="ce5">
            <text:p>28,606<text:s/></text:p>
          </table:table-cell>
          <table:table-cell office:value-type="float" office:value="9053.07" table:style-name="ce5">
            <text:p>9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295.18" table:style-name="ce5">
            <text:p>48,295<text:s/></text:p>
          </table:table-cell>
          <table:table-cell office:value-type="float" office:value="2478.21" table:style-name="ce5">
            <text:p>2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713.43" table:style-name="ce5">
            <text:p>45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.54" table:style-name="ce5">
            <text:p>104<text:s/></text:p>
          </table:table-cell>
          <table:table-cell office:value-type="float" office:value="-9067.61" table:style-name="ce5">
            <text:p>-9,068<text:s/></text:p>
          </table:table-cell>
          <table:table-cell office:value-type="float" office:value="109963.96" table:style-name="ce5">
            <text:p>109,964<text:s/></text:p>
          </table:table-cell>
          <table:table-cell office:value-type="float" office:value="1572846.43" table:style-name="ce5">
            <text:p>1,572,846<text:s/></text:p>
          </table:table-cell>
          <table:table-cell office:value-type="float" office:value="1661751.18" table:style-name="ce5">
            <text:p>1,661,751<text:s/></text:p>
          </table:table-cell>
          <table:table-cell office:value-type="float" office:value="14127.96" table:style-name="ce5">
            <text:p>14,128<text:s/></text:p>
          </table:table-cell>
          <table:table-cell office:value-type="float" office:value="1180632.32" table:style-name="ce5">
            <text:p>1,180,632<text:s/></text:p>
          </table:table-cell>
          <table:table-cell office:value-type="float" office:value="16814.86" table:style-name="ce5">
            <text:p>16,815<text:s/></text:p>
          </table:table-cell>
          <table:table-cell office:value-type="float" office:value="481118.86" table:style-name="ce5">
            <text:p>481,119<text:s/></text:p>
          </table:table-cell>
          <table:table-cell office:value-type="float" office:value="-2205.79" table:style-name="ce5">
            <text:p>-2,206<text:s/></text:p>
          </table:table-cell>
          <table:table-cell office:value-type="float" office:value="2237.0700000000002" table:style-name="ce5">
            <text:p>2,237<text:s/></text:p>
          </table:table-cell>
          <table:table-cell office:value-type="float" office:value="481150.14" table:style-name="ce5">
            <text:p>481,150<text:s/></text:p>
          </table:table-cell>
          <table:table-cell office:value-type="float" office:value="462114.18" table:style-name="ce5">
            <text:p>462,114<text:s/></text:p>
          </table:table-cell>
          <table:table-cell office:value-type="float" office:value="272838.82" table:style-name="ce5">
            <text:p>272,839<text:s/></text:p>
          </table:table-cell>
          <table:table-cell office:value-type="float" office:value="133979.29" table:style-name="ce5">
            <text:p>133,979<text:s/></text:p>
          </table:table-cell>
          <table:table-cell office:value-type="float" office:value="55296.07" table:style-name="ce5">
            <text:p>55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9.71" table:style-name="ce5">
            <text:p>-230<text:s/></text:p>
          </table:table-cell>
          <table:table-cell office:value-type="float" office:value="18806.25" table:style-name="ce5">
            <text:p>18,806<text:s/></text:p>
          </table:table-cell>
          <table:table-cell office:value-type="float" office:value="5462.82" table:style-name="ce5">
            <text:p>5,463<text:s/></text:p>
          </table:table-cell>
          <table:table-cell office:value-type="float" office:value="21931.96" table:style-name="ce5">
            <text:p>21,932<text:s/></text:p>
          </table:table-cell>
          <table:table-cell office:value-type="float" office:value="2967.46" table:style-name="ce5">
            <text:p>2,967<text:s/></text:p>
          </table:table-cell>
          <table:table-cell office:value-type="float" office:value="2249.86" table:style-name="ce5">
            <text:p>2,250<text:s/></text:p>
          </table:table-cell>
          <table:table-cell office:value-type="float" office:value="2728.96" table:style-name="ce5">
            <text:p>2,729<text:s/></text:p>
          </table:table-cell>
          <table:table-cell office:value-type="float" office:value="13985.68" table:style-name="ce5">
            <text:p>13,986<text:s/></text:p>
          </table:table-cell>
          <table:table-cell office:value-type="float" office:value="-2917.61" table:style-name="ce5">
            <text:p>-2,918<text:s/></text:p>
          </table:table-cell>
          <table:table-cell office:value-type="float" office:value="881.5" table:style-name="ce5">
            <text:p>882<text:s/></text:p>
          </table:table-cell>
          <table:table-cell office:value-type="float" office:value="87.25" table:style-name="ce5">
            <text:p>87<text:s/></text:p>
          </table:table-cell>
          <table:table-cell office:value-type="float" office:value="24734.07" table:style-name="ce5">
            <text:p>24,734<text:s/></text:p>
          </table:table-cell>
          <table:table-cell office:value-type="float" office:value="3344.39" table:style-name="ce5">
            <text:p>3,344<text:s/></text:p>
          </table:table-cell>
          <table:table-cell office:value-type="float" office:value="-12918.46" table:style-name="ce5">
            <text:p>-12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740" table:style-name="ce5">
            <text:p>-21,740<text:s/></text:p>
          </table:table-cell>
          <table:table-cell office:value-type="float" office:value="2693.64" table:style-name="ce5">
            <text:p>2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83" table:style-name="ce5">
            <text:p>-10,083<text:s/></text:p>
          </table:table-cell>
          <table:table-cell office:value-type="float" office:value="-3468.54" table:style-name="ce5">
            <text:p>-3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69.07" table:style-name="ce5">
            <text:p>24,269<text:s/></text:p>
          </table:table-cell>
          <table:table-cell office:value-type="float" office:value="-19073.5" table:style-name="ce5">
            <text:p>-19,074<text:s/></text:p>
          </table:table-cell>
          <table:table-cell office:value-type="float" office:value="-23981.07" table:style-name="ce5">
            <text:p>-23,981<text:s/></text:p>
          </table:table-cell>
          <table:table-cell office:value-type="float" office:value="4907.57" table:style-name="ce5">
            <text:p>4,908<text:s/></text:p>
          </table:table-cell>
          <table:table-cell office:value-type="float" office:value="5195.57" table:style-name="ce5">
            <text:p>5,196<text:s/></text:p>
          </table:table-cell>
          <table:table-cell office:value-type="float" office:value="-98.29" table:style-name="ce5">
            <text:p>-98<text:s/></text:p>
          </table:table-cell>
          <table:table-cell office:value-type="float" office:value="5097.29" table:style-name="ce5">
            <text:p>5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97.29" table:style-name="ce5">
            <text:p>5,097<text:s/></text:p>
          </table:table-cell>
          <table:table-cell office:value-type="float" office:value="56622.5" table:style-name="ce5">
            <text:p>56,623<text:s/></text:p>
          </table:table-cell>
          <table:table-cell office:value-type="float" office:value="4837.04" table:style-name="ce5">
            <text:p>4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07.68" table:style-name="ce5">
            <text:p>50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9.39" table:style-name="ce5">
            <text:p>779<text:s/></text:p>
          </table:table-cell>
          <table:table-cell office:value-type="float" office:value="1334.61" table:style-name="ce5">
            <text:p>1,335<text:s/></text:p>
          </table:table-cell>
          <table:table-cell office:value-type="float" office:value="124.71" table:style-name="ce5">
            <text:p>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0.93" table:style-name="ce5">
            <text:p>-1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19.79" table:style-name="ce5">
            <text:p>61,720<text:s/></text:p>
          </table:table-cell>
          <table:table-cell office:value-type="float" office:value="9563.0400000000009" table:style-name="ce5">
            <text:p>9,563<text:s/></text:p>
          </table:table-cell>
          <table:table-cell office:value-type="float" office:value="76.540000000000006" table:style-name="ce5">
            <text:p>77<text:s/></text:p>
          </table:table-cell>
          <table:table-cell office:value-type="float" office:value="-2810.96" table:style-name="ce5">
            <text:p>-2,811<text:s/></text:p>
          </table:table-cell>
          <table:table-cell office:value-type="float" office:value="32.82" table:style-name="ce5">
            <text:p>33<text:s/></text:p>
          </table:table-cell>
          <table:table-cell office:value-type="float" office:value="24269.07" table:style-name="ce5">
            <text:p>24,269<text:s/></text:p>
          </table:table-cell>
          <table:table-cell office:value-type="float" office:value="-98.29" table:style-name="ce5">
            <text:p>-98<text:s/></text:p>
          </table:table-cell>
          <table:table-cell office:value-type="float" office:value="24170.79" table:style-name="ce5">
            <text:p>24,171<text:s/></text:p>
          </table:table-cell>
          <table:table-cell office:value-type="float" office:value="33964.61" table:style-name="ce5">
            <text:p>33,965<text:s/></text:p>
          </table:table-cell>
          <table:table-cell office:value-type="float" office:value="4981.79" table:style-name="ce5">
            <text:p>4,982<text:s/></text:p>
          </table:table-cell>
          <table:table-cell office:value-type="float" office:value="4289.75" table:style-name="ce5">
            <text:p>4,290<text:s/></text:p>
          </table:table-cell>
          <table:table-cell office:value-type="float" office:value="12597.29" table:style-name="ce5">
            <text:p>12,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65.57" table:style-name="ce5">
            <text:p>-3,066<text:s/></text:p>
          </table:table-cell>
          <table:table-cell office:value-type="float" office:value="-2735.64" table:style-name="ce5">
            <text:p>-2,736<text:s/></text:p>
          </table:table-cell>
          <table:table-cell office:value-type="float" office:value="3468.54" table:style-name="ce5">
            <text:p>3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1.54" table:style-name="ce5">
            <text:p>-972<text:s/></text:p>
          </table:table-cell>
          <table:table-cell office:value-type="float" office:value="-87.25" table:style-name="ce5">
            <text:p>-87<text:s/></text:p>
          </table:table-cell>
          <table:table-cell office:value-type="float" office:value="-24820.18" table:style-name="ce5">
            <text:p>-24,820<text:s/></text:p>
          </table:table-cell>
          <table:table-cell office:value-type="float" office:value="1049.6099999999999" table:style-name="ce5">
            <text:p>1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43.5" table:style-name="ce5">
            <text:p>21,544<text:s/></text:p>
          </table:table-cell>
          <table:table-cell office:value-type="float" office:value="-1287.57" table:style-name="ce5">
            <text:p>-1,288<text:s/></text:p>
          </table:table-cell>
          <table:table-cell office:value-type="float" office:value="16117.64" table:style-name="ce5">
            <text:p>16,118<text:s/></text:p>
          </table:table-cell>
          <table:table-cell office:value-type="float" office:value="-4208.25" table:style-name="ce5">
            <text:p>-4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92.82" table:style-name="ce5">
            <text:p>-6,893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-35030.68" table:style-name="ce5">
            <text:p>-35,031<text:s/></text:p>
          </table:table-cell>
          <table:table-cell office:value-type="float" office:value="-18699.32" table:style-name="ce5">
            <text:p>-18,699<text:s/></text:p>
          </table:table-cell>
          <table:table-cell office:value-type="float" office:value="2830.71" table:style-name="ce5">
            <text:p>2,831<text:s/></text:p>
          </table:table-cell>
          <table:table-cell office:value-type="float" office:value="2361.64" table:style-name="ce5">
            <text:p>2,362<text:s/></text:p>
          </table:table-cell>
          <table:table-cell office:value-type="float" office:value="-8036.04" table:style-name="ce5">
            <text:p>-8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67.82" table:style-name="ce5">
            <text:p>-21,868<text:s/></text:p>
          </table:table-cell>
          <table:table-cell office:value-type="float" office:value="8057.18" table:style-name="ce5">
            <text:p>8,057<text:s/></text:p>
          </table:table-cell>
          <table:table-cell office:value-type="float" office:value="-55784.75" table:style-name="ce5">
            <text:p>-55,785<text:s/></text:p>
          </table:table-cell>
          <table:table-cell office:value-type="float" office:value="52193.46" table:style-name="ce5">
            <text:p>52,193<text:s/></text:p>
          </table:table-cell>
          <table:table-cell office:value-type="float" office:value="-36368.18" table:style-name="ce5">
            <text:p>-36,368<text:s/></text:p>
          </table:table-cell>
          <table:table-cell office:value-type="float" office:value="7438.96" table:style-name="ce5">
            <text:p>7,439<text:s/></text:p>
          </table:table-cell>
          <table:table-cell office:value-type="float" office:value="-2413.36" table:style-name="ce5">
            <text:p>-2,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85.71" table:style-name="ce5">
            <text:p>-4,286<text:s/></text:p>
          </table:table-cell>
          <table:table-cell office:value-type="float" office:value="9051.5" table:style-name="ce5">
            <text:p>9,052<text:s/></text:p>
          </table:table-cell>
          <table:table-cell office:value-type="float" office:value="-56545.54" table:style-name="ce5">
            <text:p>-56,546<text:s/></text:p>
          </table:table-cell>
          <table:table-cell office:value-type="float" office:value="7785.18" table:style-name="ce5">
            <text:p>7,785<text:s/></text:p>
          </table:table-cell>
          <table:table-cell office:value-type="float" office:value="-1843.61" table:style-name="ce5">
            <text:p>-1,844<text:s/></text:p>
          </table:table-cell>
          <table:table-cell office:value-type="float" office:value="-959.43" table:style-name="ce5">
            <text:p>-959<text:s/></text:p>
          </table:table-cell>
          <table:table-cell office:value-type="float" office:value="-17350.46" table:style-name="ce5">
            <text:p>-17,350<text:s/></text:p>
          </table:table-cell>
          <table:table-cell office:value-type="float" office:value="10383.93" table:style-name="ce5">
            <text:p>10,384<text:s/></text:p>
          </table:table-cell>
          <table:table-cell office:value-type="float" office:value="-794.14" table:style-name="ce5">
            <text:p>-7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.38999999999999" table:style-name="ce5">
            <text:p>139<text:s/></text:p>
          </table:table-cell>
          <table:table-cell office:value-type="float" office:value="1183.04" table:style-name="ce5">
            <text:p>1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768.36" table:style-name="ce5">
            <text:p>-19,768<text:s/></text:p>
          </table:table-cell>
          <table:table-cell office:value-type="float" office:value="-107938.07" table:style-name="ce5">
            <text:p>-107,938<text:s/></text:p>
          </table:table-cell>
          <table:table-cell office:value-type="float" office:value="122627.54" table:style-name="ce5">
            <text:p>122,628<text:s/></text:p>
          </table:table-cell>
          <table:table-cell office:value-type="float" office:value="-81936.929999999993" table:style-name="ce5">
            <text:p>-81,937<text:s/></text:p>
          </table:table-cell>
          <table:table-cell office:value-type="float" office:value="57496.14" table:style-name="ce5">
            <text:p>57,496<text:s/></text:p>
          </table:table-cell>
          <table:table-cell office:value-type="float" office:value="-63032.639999999999" table:style-name="ce5">
            <text:p>-63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779.46" table:style-name="ce5">
            <text:p>-41,779<text:s/></text:p>
          </table:table-cell>
          <table:table-cell office:value-type="float" office:value="293990.28999999998" table:style-name="ce5">
            <text:p>293,990<text:s/></text:p>
          </table:table-cell>
          <table:table-cell office:value-type="float" office:value="-7445.64" table:style-name="ce5">
            <text:p>-7,446<text:s/></text:p>
          </table:table-cell>
          <table:table-cell office:value-type="float" office:value="-933.29" table:style-name="ce5">
            <text:p>-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64.82" table:style-name="ce5">
            <text:p>9,365<text:s/></text:p>
          </table:table-cell>
          <table:table-cell office:value-type="float" office:value="19316.89" table:style-name="ce5">
            <text:p>19,317<text:s/></text:p>
          </table:table-cell>
          <table:table-cell office:value-type="float" office:value="307667.71000000002" table:style-name="ce5">
            <text:p>307,668<text:s/></text:p>
          </table:table-cell>
          <table:table-cell office:value-type="float" office:value="4151.1400000000003" table:style-name="ce5">
            <text:p>4,151<text:s/></text:p>
          </table:table-cell>
          <table:table-cell office:value-type="float" office:value="211937.96" table:style-name="ce5">
            <text:p>211,938<text:s/></text:p>
          </table:table-cell>
          <table:table-cell office:value-type="float" office:value="519157.86" table:style-name="ce5">
            <text:p>519,15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89" table:style-name="ce1">
            <text:p>89</text:p>
          </table:table-cell>
          <table:table-cell office:value-type="float" office:value="5619902.1699999999" table:style-name="ce5">
            <text:p>5,619,902<text:s/></text:p>
          </table:table-cell>
          <table:table-cell office:value-type="float" office:value="860183.12" table:style-name="ce5">
            <text:p>860,183<text:s/></text:p>
          </table:table-cell>
          <table:table-cell office:value-type="float" office:value="23165.79" table:style-name="ce5">
            <text:p>23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846.1" table:style-name="ce5">
            <text:p>86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7.66" table:style-name="ce5">
            <text:p>3,928<text:s/></text:p>
          </table:table-cell>
          <table:table-cell office:value-type="float" office:value="27782.46" table:style-name="ce5">
            <text:p>27,782<text:s/></text:p>
          </table:table-cell>
          <table:table-cell office:value-type="float" office:value="152072.07" table:style-name="ce5">
            <text:p>152,072<text:s/></text:p>
          </table:table-cell>
          <table:table-cell office:value-type="float" office:value="66.17" table:style-name="ce5">
            <text:p>66<text:s/></text:p>
          </table:table-cell>
          <table:table-cell office:value-type="float" office:value="2687.27" table:style-name="ce5">
            <text:p>2,687<text:s/></text:p>
          </table:table-cell>
          <table:table-cell office:value-type="float" office:value="6.04" table:style-name="ce5">
            <text:p>6<text:s/></text:p>
          </table:table-cell>
          <table:table-cell office:value-type="float" office:value="2278263.7599999998" table:style-name="ce5">
            <text:p>2,278,264<text:s/></text:p>
          </table:table-cell>
          <table:table-cell office:value-type="float" office:value="28830.17" table:style-name="ce5">
            <text:p>28,830<text:s/></text:p>
          </table:table-cell>
          <table:table-cell office:value-type="float" office:value="18756.009999999998" table:style-name="ce5">
            <text:p>18,756<text:s/></text:p>
          </table:table-cell>
          <table:table-cell office:value-type="float" office:value="722.84" table:style-name="ce5">
            <text:p>723<text:s/></text:p>
          </table:table-cell>
          <table:table-cell office:value-type="float" office:value="182.72" table:style-name="ce5">
            <text:p>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624.26" table:style-name="ce5">
            <text:p>220,624<text:s/></text:p>
          </table:table-cell>
          <table:table-cell office:value-type="float" office:value="5417.04" table:style-name="ce5">
            <text:p>5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8.13" table:style-name="ce5">
            <text:p>1,868<text:s/></text:p>
          </table:table-cell>
          <table:table-cell office:value-type="float" office:value="1637150.53" table:style-name="ce5">
            <text:p>1,637,151<text:s/></text:p>
          </table:table-cell>
          <table:table-cell office:value-type="float" office:value="1669050.12" table:style-name="ce5">
            <text:p>1,669,050<text:s/></text:p>
          </table:table-cell>
          <table:table-cell office:value-type="float" office:value="2301.42" table:style-name="ce5">
            <text:p>2,301<text:s/></text:p>
          </table:table-cell>
          <table:table-cell office:value-type="float" office:value="10177.719999999999" table:style-name="ce5">
            <text:p>10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78.73" table:style-name="ce5">
            <text:p>44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286.56" table:style-name="ce5">
            <text:p>92,287<text:s/></text:p>
          </table:table-cell>
          <table:table-cell office:value-type="float" office:value="208688.67" table:style-name="ce5">
            <text:p>208,689<text:s/></text:p>
          </table:table-cell>
          <table:table-cell office:value-type="float" office:value="158729.99" table:style-name="ce5">
            <text:p>158,730<text:s/></text:p>
          </table:table-cell>
          <table:table-cell office:value-type="float" office:value="1257893.98" table:style-name="ce5">
            <text:p>1,257,894<text:s/></text:p>
          </table:table-cell>
          <table:table-cell office:value-type="float" office:value="236.72" table:style-name="ce5">
            <text:p>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30.97" table:style-name="ce5">
            <text:p>37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.04" table:style-name="ce5">
            <text:p>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55.39" table:style-name="ce5">
            <text:p>46,255<text:s/></text:p>
          </table:table-cell>
          <table:table-cell office:value-type="float" office:value="124.73" table:style-name="ce5">
            <text:p>125<text:s/></text:p>
          </table:table-cell>
          <table:table-cell office:value-type="float" office:value="360997.3" table:style-name="ce5">
            <text:p>360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807.89" table:style-name="ce5">
            <text:p>492,808<text:s/></text:p>
          </table:table-cell>
          <table:table-cell office:value-type="float" office:value="150436.57999999999" table:style-name="ce5">
            <text:p>150,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272.25" table:style-name="ce5">
            <text:p>588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237.84" table:style-name="ce5">
            <text:p>261,238<text:s/></text:p>
          </table:table-cell>
          <table:table-cell office:value-type="float" office:value="266.8" table:style-name="ce5">
            <text:p>267<text:s/></text:p>
          </table:table-cell>
          <table:table-cell office:value-type="float" office:value="15603.7" table:style-name="ce5">
            <text:p>15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98.97" table:style-name="ce5">
            <text:p>70,399<text:s/></text:p>
          </table:table-cell>
          <table:table-cell office:value-type="float" office:value="80155.92" table:style-name="ce5">
            <text:p>80,156<text:s/></text:p>
          </table:table-cell>
          <table:table-cell office:value-type="float" office:value="111507.66" table:style-name="ce5">
            <text:p>111,508<text:s/></text:p>
          </table:table-cell>
          <table:table-cell office:value-type="float" office:value="65.989999999999995" table:style-name="ce5">
            <text:p>66<text:s/></text:p>
          </table:table-cell>
          <table:table-cell office:value-type="float" office:value="115.18" table:style-name="ce5">
            <text:p>115<text:s/></text:p>
          </table:table-cell>
          <table:table-cell office:value-type="float" office:value="5679.56" table:style-name="ce5">
            <text:p>5,680<text:s/></text:p>
          </table:table-cell>
          <table:table-cell office:value-type="float" office:value="90898.72" table:style-name="ce5">
            <text:p>90,899<text:s/></text:p>
          </table:table-cell>
          <table:table-cell office:value-type="float" office:value="14748.21" table:style-name="ce5">
            <text:p>14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753.96" table:style-name="ce5">
            <text:p>41,754<text:s/></text:p>
          </table:table-cell>
          <table:table-cell office:value-type="float" office:value="95854.35" table:style-name="ce5">
            <text:p>95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.48" table:style-name="ce5">
            <text:p>405<text:s/></text:p>
          </table:table-cell>
          <table:table-cell office:value-type="float" office:value="4911.18" table:style-name="ce5">
            <text:p>4,911<text:s/></text:p>
          </table:table-cell>
          <table:table-cell office:value-type="float" office:value="90537.69" table:style-name="ce5">
            <text:p>90,538<text:s/></text:p>
          </table:table-cell>
          <table:table-cell office:value-type="float" office:value="6877796.1500000004" table:style-name="ce5">
            <text:p>6,877,796<text:s/></text:p>
          </table:table-cell>
          <table:table-cell office:value-type="float" office:value="3588806.37" table:style-name="ce5">
            <text:p>3,588,806<text:s/></text:p>
          </table:table-cell>
          <table:table-cell office:value-type="float" office:value="1395019.97" table:style-name="ce5">
            <text:p>1,395,020<text:s/></text:p>
          </table:table-cell>
          <table:table-cell office:value-type="float" office:value="1395019.97" table:style-name="ce5">
            <text:p>1,395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608.13" table:style-name="ce5">
            <text:p>117,608<text:s/></text:p>
          </table:table-cell>
          <table:table-cell office:value-type="float" office:value="355.49" table:style-name="ce5">
            <text:p>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53.279999999999" table:style-name="ce5">
            <text:p>21,553<text:s/></text:p>
          </table:table-cell>
          <table:table-cell office:value-type="float" office:value="2989.53" table:style-name="ce5">
            <text:p>2,990<text:s/></text:p>
          </table:table-cell>
          <table:table-cell office:value-type="float" office:value="1417386.7" table:style-name="ce5">
            <text:p>1,417,387<text:s/></text:p>
          </table:table-cell>
          <table:table-cell office:value-type="float" office:value="47882.94" table:style-name="ce5">
            <text:p>47,883<text:s/></text:p>
          </table:table-cell>
          <table:table-cell office:value-type="float" office:value="16.399999999999999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015.63" table:style-name="ce5">
            <text:p>277,016<text:s/></text:p>
          </table:table-cell>
          <table:table-cell office:value-type="float" office:value="2926.88" table:style-name="ce5">
            <text:p>2,927<text:s/></text:p>
          </table:table-cell>
          <table:table-cell office:value-type="float" office:value="41692.800000000003" table:style-name="ce5">
            <text:p>41,693<text:s/></text:p>
          </table:table-cell>
          <table:table-cell office:value-type="float" office:value="12339.08" table:style-name="ce5">
            <text:p>12,339<text:s/></text:p>
          </table:table-cell>
          <table:table-cell office:value-type="float" office:value="1605.37" table:style-name="ce5">
            <text:p>1,605<text:s/></text:p>
          </table:table-cell>
          <table:table-cell office:value-type="float" office:value="250414.17" table:style-name="ce5">
            <text:p>250,414<text:s/></text:p>
          </table:table-cell>
          <table:table-cell office:value-type="float" office:value="1585.65" table:style-name="ce5">
            <text:p>1,586<text:s/></text:p>
          </table:table-cell>
          <table:table-cell office:value-type="float" office:value="43010.65" table:style-name="ce5">
            <text:p>43,011<text:s/></text:p>
          </table:table-cell>
          <table:table-cell office:value-type="float" office:value="177406.44" table:style-name="ce5">
            <text:p>177,406<text:s/></text:p>
          </table:table-cell>
          <table:table-cell office:value-type="float" office:value="81740.289999999994" table:style-name="ce5">
            <text:p>81,740<text:s/></text:p>
          </table:table-cell>
          <table:table-cell office:value-type="float" office:value="95666.15" table:style-name="ce5">
            <text:p>95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.02" table:style-name="ce5">
            <text:p>353<text:s/></text:p>
          </table:table-cell>
          <table:table-cell office:value-type="float" office:value="28058.400000000001" table:style-name="ce5">
            <text:p>28,058<text:s/></text:p>
          </table:table-cell>
          <table:table-cell office:value-type="float" office:value="341988.73" table:style-name="ce5">
            <text:p>341,989<text:s/></text:p>
          </table:table-cell>
          <table:table-cell office:value-type="float" office:value="96.73" table:style-name="ce5">
            <text:p>97<text:s/></text:p>
          </table:table-cell>
          <table:table-cell office:value-type="float" office:value="8.2799999999999994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51.96" table:style-name="ce5">
            <text:p>16,152<text:s/></text:p>
          </table:table-cell>
          <table:table-cell office:value-type="float" office:value="202074.4" table:style-name="ce5">
            <text:p>202,074<text:s/></text:p>
          </table:table-cell>
          <table:table-cell office:value-type="float" office:value="201950.11" table:style-name="ce5">
            <text:p>201,950<text:s/></text:p>
          </table:table-cell>
          <table:table-cell office:value-type="float" office:value="3.71" table:style-name="ce5">
            <text:p>4<text:s/></text:p>
          </table:table-cell>
          <table:table-cell office:value-type="float" office:value="120.58" table:style-name="ce5">
            <text:p>121<text:s/></text:p>
          </table:table-cell>
          <table:table-cell office:value-type="float" office:value="1678.25" table:style-name="ce5">
            <text:p>1,678<text:s/></text:p>
          </table:table-cell>
          <table:table-cell office:value-type="float" office:value="71545.929999999993" table:style-name="ce5">
            <text:p>71,546<text:s/></text:p>
          </table:table-cell>
          <table:table-cell office:value-type="float" office:value="50433.18" table:style-name="ce5">
            <text:p>50,433<text:s/></text:p>
          </table:table-cell>
          <table:table-cell office:value-type="float" office:value="380" table:style-name="ce5">
            <text:p>380<text:s/></text:p>
          </table:table-cell>
          <table:table-cell office:value-type="float" office:value="380" table:style-name="ce5">
            <text:p>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64.93" table:style-name="ce5">
            <text:p>33,365<text:s/></text:p>
          </table:table-cell>
          <table:table-cell office:value-type="float" office:value="16688.25" table:style-name="ce5">
            <text:p>16,688<text:s/></text:p>
          </table:table-cell>
          <table:table-cell office:value-type="float" office:value="3930795.1" table:style-name="ce5">
            <text:p>3,930,795<text:s/></text:p>
          </table:table-cell>
          <table:table-cell office:value-type="float" office:value="2887138.96" table:style-name="ce5">
            <text:p>2,887,139<text:s/></text:p>
          </table:table-cell>
          <table:table-cell office:value-type="float" office:value="1285543.58" table:style-name="ce5">
            <text:p>1,285,544<text:s/></text:p>
          </table:table-cell>
          <table:table-cell office:value-type="float" office:value="1285381.81" table:style-name="ce5">
            <text:p>1,285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.78" table:style-name="ce5">
            <text:p>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844.15" table:style-name="ce5">
            <text:p>689,844<text:s/></text:p>
          </table:table-cell>
          <table:table-cell office:value-type="float" office:value="564515.72" table:style-name="ce5">
            <text:p>564,516<text:s/></text:p>
          </table:table-cell>
          <table:table-cell office:value-type="float" office:value="125328.43" table:style-name="ce5">
            <text:p>125,328<text:s/></text:p>
          </table:table-cell>
          <table:table-cell office:value-type="float" office:value="930790.11" table:style-name="ce5">
            <text:p>930,790<text:s/></text:p>
          </table:table-cell>
          <table:table-cell office:value-type="float" office:value="271433.8" table:style-name="ce5">
            <text:p>271,434<text:s/></text:p>
          </table:table-cell>
          <table:table-cell office:value-type="float" office:value="96732.98" table:style-name="ce5">
            <text:p>96,733<text:s/></text:p>
          </table:table-cell>
          <table:table-cell office:value-type="float" office:value="562623.34" table:style-name="ce5">
            <text:p>562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4.57" table:style-name="ce5">
            <text:p>2,795<text:s/></text:p>
          </table:table-cell>
          <table:table-cell office:value-type="float" office:value="-46632.01" table:style-name="ce5">
            <text:p>-46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408.97" table:style-name="ce5">
            <text:p>49,409<text:s/></text:p>
          </table:table-cell>
          <table:table-cell office:value-type="float" office:value="17.62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33.46" table:style-name="ce5">
            <text:p>-21,833<text:s/></text:p>
          </table:table-cell>
          <table:table-cell office:value-type="float" office:value="59862.09" table:style-name="ce5">
            <text:p>59,862<text:s/></text:p>
          </table:table-cell>
          <table:table-cell office:value-type="float" office:value="2947001.04" table:style-name="ce5">
            <text:p>2,947,001<text:s/></text:p>
          </table:table-cell>
          <table:table-cell office:value-type="float" office:value="15248218.67" table:style-name="ce5">
            <text:p>15,248,219<text:s/></text:p>
          </table:table-cell>
          <table:table-cell office:value-type="float" office:value="3256.94" table:style-name="ce5">
            <text:p>3,257<text:s/></text:p>
          </table:table-cell>
          <table:table-cell office:value-type="float" office:value="14166858.35" table:style-name="ce5">
            <text:p>14,166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360.33" table:style-name="ce5">
            <text:p>1,081,360<text:s/></text:p>
          </table:table-cell>
          <table:table-cell office:value-type="float" office:value="-510.91" table:style-name="ce5">
            <text:p>-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0849.42" table:style-name="ce5">
            <text:p>1,080,849<text:s/></text:p>
          </table:table-cell>
          <table:table-cell office:value-type="float" office:value="774675.47" table:style-name="ce5">
            <text:p>774,675<text:s/></text:p>
          </table:table-cell>
          <table:table-cell office:value-type="float" office:value="425003" table:style-name="ce5">
            <text:p>425,003<text:s/></text:p>
          </table:table-cell>
          <table:table-cell office:value-type="float" office:value="230492.11" table:style-name="ce5">
            <text:p>230,492<text:s/></text:p>
          </table:table-cell>
          <table:table-cell office:value-type="float" office:value="70818.3" table:style-name="ce5">
            <text:p>70,818<text:s/></text:p>
          </table:table-cell>
          <table:table-cell office:value-type="float" office:value="48362.06" table:style-name="ce5">
            <text:p>48,362<text:s/></text:p>
          </table:table-cell>
          <table:table-cell office:value-type="float" office:value="1146.27" table:style-name="ce5">
            <text:p>1,146<text:s/></text:p>
          </table:table-cell>
          <table:table-cell office:value-type="float" office:value="307320.21000000002" table:style-name="ce5">
            <text:p>307,320<text:s/></text:p>
          </table:table-cell>
          <table:table-cell office:value-type="float" office:value="132548.67000000001" table:style-name="ce5">
            <text:p>132,549<text:s/></text:p>
          </table:table-cell>
          <table:table-cell office:value-type="float" office:value="45512.61" table:style-name="ce5">
            <text:p>45,513<text:s/></text:p>
          </table:table-cell>
          <table:table-cell office:value-type="float" office:value="16510.82" table:style-name="ce5">
            <text:p>16,511<text:s/></text:p>
          </table:table-cell>
          <table:table-cell office:value-type="float" office:value="7111.73" table:style-name="ce5">
            <text:p>7,112<text:s/></text:p>
          </table:table-cell>
          <table:table-cell office:value-type="float" office:value="4855.55" table:style-name="ce5">
            <text:p>4,856<text:s/></text:p>
          </table:table-cell>
          <table:table-cell office:value-type="float" office:value="17034.509999999998" table:style-name="ce5">
            <text:p>17,035<text:s/></text:p>
          </table:table-cell>
          <table:table-cell office:value-type="float" office:value="30517.38" table:style-name="ce5">
            <text:p>30,517<text:s/></text:p>
          </table:table-cell>
          <table:table-cell office:value-type="float" office:value="1538.2" table:style-name="ce5">
            <text:p>1,5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65.7900000000009" table:style-name="ce5">
            <text:p>9,566<text:s/></text:p>
          </table:table-cell>
          <table:table-cell office:value-type="float" office:value="29101.06" table:style-name="ce5">
            <text:p>29,101<text:s/></text:p>
          </table:table-cell>
          <table:table-cell office:value-type="float" office:value="381.18" table:style-name="ce5">
            <text:p>381<text:s/></text:p>
          </table:table-cell>
          <table:table-cell office:value-type="float" office:value="0.73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.53" table:style-name="ce5">
            <text:p>26<text:s/></text:p>
          </table:table-cell>
          <table:table-cell office:value-type="float" office:value="-5748.17" table:style-name="ce5">
            <text:p>-5,748<text:s/></text:p>
          </table:table-cell>
          <table:table-cell office:value-type="float" office:value="-4346.93" table:style-name="ce5">
            <text:p>-4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387.599999999999" table:style-name="ce5">
            <text:p>-32,388<text:s/></text:p>
          </table:table-cell>
          <table:table-cell office:value-type="float" office:value="88906.28" table:style-name="ce5">
            <text:p>88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868.89" table:style-name="ce5">
            <text:p>439,869<text:s/></text:p>
          </table:table-cell>
          <table:table-cell office:value-type="float" office:value="-80748.039999999994" table:style-name="ce5">
            <text:p>-80,748<text:s/></text:p>
          </table:table-cell>
          <table:table-cell office:value-type="float" office:value="-69820.7" table:style-name="ce5">
            <text:p>-69,821<text:s/></text:p>
          </table:table-cell>
          <table:table-cell office:value-type="float" office:value="-10927.35" table:style-name="ce5">
            <text:p>-10,927<text:s/></text:p>
          </table:table-cell>
          <table:table-cell office:value-type="float" office:value="359120.84" table:style-name="ce5">
            <text:p>359,121<text:s/></text:p>
          </table:table-cell>
          <table:table-cell office:value-type="float" office:value="-151.36000000000001" table:style-name="ce5">
            <text:p>-151<text:s/></text:p>
          </table:table-cell>
          <table:table-cell office:value-type="float" office:value="358969.48" table:style-name="ce5">
            <text:p>358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8969.48" table:style-name="ce5">
            <text:p>358,969<text:s/></text:p>
          </table:table-cell>
          <table:table-cell office:value-type="float" office:value="54295.87" table:style-name="ce5">
            <text:p>54,296<text:s/></text:p>
          </table:table-cell>
          <table:table-cell office:value-type="float" office:value="39003.11" table:style-name="ce5">
            <text:p>39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1.21" table:style-name="ce5">
            <text:p>12,111<text:s/></text:p>
          </table:table-cell>
          <table:table-cell office:value-type="float" office:value="417.73" table:style-name="ce5">
            <text:p>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.33" table:style-name="ce5">
            <text:p>29<text:s/></text:p>
          </table:table-cell>
          <table:table-cell office:value-type="float" office:value="1301.74" table:style-name="ce5">
            <text:p>1,302<text:s/></text:p>
          </table:table-cell>
          <table:table-cell office:value-type="float" office:value="3158.04" table:style-name="ce5">
            <text:p>3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.64" table:style-name="ce5">
            <text:p>31<text:s/></text:p>
          </table:table-cell>
          <table:table-cell office:value-type="float" office:value="-1755.94" table:style-name="ce5">
            <text:p>-1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265.35" table:style-name="ce5">
            <text:p>413,265<text:s/></text:p>
          </table:table-cell>
          <table:table-cell office:value-type="float" office:value="262871.09000000003" table:style-name="ce5">
            <text:p>262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7.09" table:style-name="ce5">
            <text:p>4,557<text:s/></text:p>
          </table:table-cell>
          <table:table-cell office:value-type="float" office:value="197.76" table:style-name="ce5">
            <text:p>198<text:s/></text:p>
          </table:table-cell>
          <table:table-cell office:value-type="float" office:value="439868.89" table:style-name="ce5">
            <text:p>439,869<text:s/></text:p>
          </table:table-cell>
          <table:table-cell office:value-type="float" office:value="-151.36000000000001" table:style-name="ce5">
            <text:p>-151<text:s/></text:p>
          </table:table-cell>
          <table:table-cell office:value-type="float" office:value="439717.53" table:style-name="ce5">
            <text:p>439,718<text:s/></text:p>
          </table:table-cell>
          <table:table-cell office:value-type="float" office:value="45984.480000000003" table:style-name="ce5">
            <text:p>45,984<text:s/></text:p>
          </table:table-cell>
          <table:table-cell office:value-type="float" office:value="7514.1" table:style-name="ce5">
            <text:p>7,514<text:s/></text:p>
          </table:table-cell>
          <table:table-cell office:value-type="float" office:value="12566.29" table:style-name="ce5">
            <text:p>12,566<text:s/></text:p>
          </table:table-cell>
          <table:table-cell office:value-type="float" office:value="-673.99" table:style-name="ce5">
            <text:p>-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533.09" table:style-name="ce5">
            <text:p>-16,533<text:s/></text:p>
          </table:table-cell>
          <table:table-cell office:value-type="float" office:value="-5034.72" table:style-name="ce5">
            <text:p>-5,035<text:s/></text:p>
          </table:table-cell>
          <table:table-cell office:value-type="float" office:value="-87382.81" table:style-name="ce5">
            <text:p>-87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4.37" table:style-name="ce5">
            <text:p>-644<text:s/></text:p>
          </table:table-cell>
          <table:table-cell office:value-type="float" office:value="-516.1" table:style-name="ce5">
            <text:p>-516<text:s/></text:p>
          </table:table-cell>
          <table:table-cell office:value-type="float" office:value="-11081.64" table:style-name="ce5">
            <text:p>-11,082<text:s/></text:p>
          </table:table-cell>
          <table:table-cell office:value-type="float" office:value="4870.5200000000004" table:style-name="ce5">
            <text:p>4,871<text:s/></text:p>
          </table:table-cell>
          <table:table-cell office:value-type="float" office:value="-100.93" table:style-name="ce5">
            <text:p>-101<text:s/></text:p>
          </table:table-cell>
          <table:table-cell office:value-type="float" office:value="9560.25" table:style-name="ce5">
            <text:p>9,560<text:s/></text:p>
          </table:table-cell>
          <table:table-cell office:value-type="float" office:value="-1204.3599999999999" table:style-name="ce5">
            <text:p>-1,204<text:s/></text:p>
          </table:table-cell>
          <table:table-cell office:value-type="float" office:value="26068.67" table:style-name="ce5">
            <text:p>26,069<text:s/></text:p>
          </table:table-cell>
          <table:table-cell office:value-type="float" office:value="-1890.25" table:style-name="ce5">
            <text:p>-1,890<text:s/></text:p>
          </table:table-cell>
          <table:table-cell office:value-type="float" office:value="-5.7" table:style-name="ce5">
            <text:p>-6<text:s/></text:p>
          </table:table-cell>
          <table:table-cell office:value-type="float" office:value="-274275.08" table:style-name="ce5">
            <text:p>-274,275<text:s/></text:p>
          </table:table-cell>
          <table:table-cell office:value-type="float" office:value="725.61" table:style-name="ce5">
            <text:p>726<text:s/></text:p>
          </table:table-cell>
          <table:table-cell office:value-type="float" office:value="-140499.76" table:style-name="ce5">
            <text:p>-140,500<text:s/></text:p>
          </table:table-cell>
          <table:table-cell office:value-type="float" office:value="120368.72" table:style-name="ce5">
            <text:p>120,369<text:s/></text:p>
          </table:table-cell>
          <table:table-cell office:value-type="float" office:value="10685.42" table:style-name="ce5">
            <text:p>10,685<text:s/></text:p>
          </table:table-cell>
          <table:table-cell office:value-type="float" office:value="6448.38" table:style-name="ce5">
            <text:p>6,448<text:s/></text:p>
          </table:table-cell>
          <table:table-cell office:value-type="float" office:value="-25678.46" table:style-name="ce5">
            <text:p>-25,678<text:s/></text:p>
          </table:table-cell>
          <table:table-cell office:value-type="float" office:value="-782.04" table:style-name="ce5">
            <text:p>-782<text:s/></text:p>
          </table:table-cell>
          <table:table-cell office:value-type="float" office:value="-73203.75" table:style-name="ce5">
            <text:p>-73,204<text:s/></text:p>
          </table:table-cell>
          <table:table-cell office:value-type="float" office:value="45002.91" table:style-name="ce5">
            <text:p>45,003<text:s/></text:p>
          </table:table-cell>
          <table:table-cell office:value-type="float" office:value="-39290.99" table:style-name="ce5">
            <text:p>-39,291<text:s/></text:p>
          </table:table-cell>
          <table:table-cell office:value-type="float" office:value="51245.4" table:style-name="ce5">
            <text:p>51,245<text:s/></text:p>
          </table:table-cell>
          <table:table-cell office:value-type="float" office:value="-11688" table:style-name="ce5">
            <text:p>-11,688<text:s/></text:p>
          </table:table-cell>
          <table:table-cell office:value-type="float" office:value="8288.4599999999991" table:style-name="ce5">
            <text:p>8,288<text:s/></text:p>
          </table:table-cell>
          <table:table-cell office:value-type="float" office:value="-459" table:style-name="ce5">
            <text:p>-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0.6199999999999" table:style-name="ce5">
            <text:p>-1,291<text:s/></text:p>
          </table:table-cell>
          <table:table-cell office:value-type="float" office:value="1549.6" table:style-name="ce5">
            <text:p>1,550<text:s/></text:p>
          </table:table-cell>
          <table:table-cell office:value-type="float" office:value="-107262.43" table:style-name="ce5">
            <text:p>-107,262<text:s/></text:p>
          </table:table-cell>
          <table:table-cell office:value-type="float" office:value="13137.18" table:style-name="ce5">
            <text:p>13,137<text:s/></text:p>
          </table:table-cell>
          <table:table-cell office:value-type="float" office:value="-9854.84" table:style-name="ce5">
            <text:p>-9,855<text:s/></text:p>
          </table:table-cell>
          <table:table-cell office:value-type="float" office:value="-2043.29" table:style-name="ce5">
            <text:p>-2,043<text:s/></text:p>
          </table:table-cell>
          <table:table-cell office:value-type="float" office:value="-34708.29" table:style-name="ce5">
            <text:p>-34,708<text:s/></text:p>
          </table:table-cell>
          <table:table-cell office:value-type="float" office:value="23800.76" table:style-name="ce5">
            <text:p>23,801<text:s/></text:p>
          </table:table-cell>
          <table:table-cell office:value-type="float" office:value="-3746.78" table:style-name="ce5">
            <text:p>-3,747<text:s/></text:p>
          </table:table-cell>
          <table:table-cell office:value-type="float" office:value="478.42" table:style-name="ce5">
            <text:p>478<text:s/></text:p>
          </table:table-cell>
          <table:table-cell office:value-type="float" office:value="4222.57" table:style-name="ce5">
            <text:p>4,223<text:s/></text:p>
          </table:table-cell>
          <table:table-cell office:value-type="float" office:value="60713.67" table:style-name="ce5">
            <text:p>60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741.57" table:style-name="ce5">
            <text:p>-15,742<text:s/></text:p>
          </table:table-cell>
          <table:table-cell office:value-type="float" office:value="-62649.74" table:style-name="ce5">
            <text:p>-62,650<text:s/></text:p>
          </table:table-cell>
          <table:table-cell office:value-type="float" office:value="4574632.18" table:style-name="ce5">
            <text:p>4,574,632<text:s/></text:p>
          </table:table-cell>
          <table:table-cell office:value-type="float" office:value="-4342295.43" table:style-name="ce5">
            <text:p>-4,342,295<text:s/></text:p>
          </table:table-cell>
          <table:table-cell office:value-type="float" office:value="223823.9" table:style-name="ce5">
            <text:p>223,824<text:s/></text:p>
          </table:table-cell>
          <table:table-cell office:value-type="float" office:value="-192277.84" table:style-name="ce5">
            <text:p>-192,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9930.37" table:style-name="ce5">
            <text:p>-219,930<text:s/></text:p>
          </table:table-cell>
          <table:table-cell office:value-type="float" office:value="66363.429999999993" table:style-name="ce5">
            <text:p>66,363<text:s/></text:p>
          </table:table-cell>
          <table:table-cell office:value-type="float" office:value="1970.47" table:style-name="ce5">
            <text:p>1,970<text:s/></text:p>
          </table:table-cell>
          <table:table-cell office:value-type="float" office:value="-1867.01" table:style-name="ce5">
            <text:p>-1,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5.03" table:style-name="ce5">
            <text:p>1,775<text:s/></text:p>
          </table:table-cell>
          <table:table-cell office:value-type="float" office:value="1929.53" table:style-name="ce5">
            <text:p>1,930<text:s/></text:p>
          </table:table-cell>
          <table:table-cell office:value-type="float" office:value="114123.89" table:style-name="ce5">
            <text:p>114,124<text:s/></text:p>
          </table:table-cell>
          <table:table-cell office:value-type="float" office:value="28925.67" table:style-name="ce5">
            <text:p>28,926<text:s/></text:p>
          </table:table-cell>
          <table:table-cell office:value-type="float" office:value="125402.73" table:style-name="ce5">
            <text:p>125,403<text:s/></text:p>
          </table:table-cell>
          <table:table-cell office:value-type="float" office:value="860183.12" table:style-name="ce5">
            <text:p>860,18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15" table:style-name="ce1">
            <text:p>15</text:p>
          </table:table-cell>
          <table:table-cell office:value-type="float" office:value="8170184.1299999999" table:style-name="ce5">
            <text:p>8,170,184<text:s/></text:p>
          </table:table-cell>
          <table:table-cell office:value-type="float" office:value="4004065.47" table:style-name="ce5">
            <text:p>4,004,065<text:s/></text:p>
          </table:table-cell>
          <table:table-cell office:value-type="float" office:value="757181.47" table:style-name="ce5">
            <text:p>757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33.53" table:style-name="ce5">
            <text:p>55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27.730000000003" table:style-name="ce5">
            <text:p>40,528<text:s/></text:p>
          </table:table-cell>
          <table:table-cell office:value-type="float" office:value="21536.27" table:style-name="ce5">
            <text:p>21,536<text:s/></text:p>
          </table:table-cell>
          <table:table-cell office:value-type="float" office:value="119.6" table:style-name="ce5">
            <text:p>120<text:s/></text:p>
          </table:table-cell>
          <table:table-cell office:value-type="float" office:value="34.4" table:style-name="ce5">
            <text:p>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995.53" table:style-name="ce5">
            <text:p>817,996<text:s/></text:p>
          </table:table-cell>
          <table:table-cell office:value-type="float" office:value="10115.129999999999" table:style-name="ce5">
            <text:p>10,115<text:s/></text:p>
          </table:table-cell>
          <table:table-cell office:value-type="float" office:value="35652.129999999997" table:style-name="ce5">
            <text:p>35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9.47" table:style-name="ce5">
            <text:p>3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834.2" table:style-name="ce5">
            <text:p>252,834<text:s/></text:p>
          </table:table-cell>
          <table:table-cell office:value-type="float" office:value="3648.87" table:style-name="ce5">
            <text:p>3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10.6" table:style-name="ce5">
            <text:p>32,211<text:s/></text:p>
          </table:table-cell>
          <table:table-cell office:value-type="float" office:value="1486252.67" table:style-name="ce5">
            <text:p>1,486,253<text:s/></text:p>
          </table:table-cell>
          <table:table-cell office:value-type="float" office:value="1440422.07" table:style-name="ce5">
            <text:p>1,440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357.6" table:style-name="ce5">
            <text:p>86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27" table:style-name="ce5">
            <text:p>40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870.87" table:style-name="ce5">
            <text:p>220,871<text:s/></text:p>
          </table:table-cell>
          <table:table-cell office:value-type="float" office:value="438270.93" table:style-name="ce5">
            <text:p>438,271<text:s/></text:p>
          </table:table-cell>
          <table:table-cell office:value-type="float" office:value="174583.13" table:style-name="ce5">
            <text:p>174,583<text:s/></text:p>
          </table:table-cell>
          <table:table-cell office:value-type="float" office:value="13491030.6" table:style-name="ce5">
            <text:p>13,491,031<text:s/></text:p>
          </table:table-cell>
          <table:table-cell office:value-type="float" office:value="501.33" table:style-name="ce5">
            <text:p>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0511.13" table:style-name="ce5">
            <text:p>860,511<text:s/></text:p>
          </table:table-cell>
          <table:table-cell office:value-type="float" office:value="86489.53" table:style-name="ce5">
            <text:p>86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275.20000000001" table:style-name="ce5">
            <text:p>230,275<text:s/></text:p>
          </table:table-cell>
          <table:table-cell office:value-type="float" office:value="35887.129999999997" table:style-name="ce5">
            <text:p>35,887<text:s/></text:p>
          </table:table-cell>
          <table:table-cell office:value-type="float" office:value="1135401" table:style-name="ce5">
            <text:p>1,135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47801.8700000001" table:style-name="ce5">
            <text:p>7,447,802<text:s/></text:p>
          </table:table-cell>
          <table:table-cell office:value-type="float" office:value="1314129" table:style-name="ce5">
            <text:p>1,314,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40392.199999999" table:style-name="ce5">
            <text:p>10,240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5693.4000000004" table:style-name="ce5">
            <text:p>4,525,693<text:s/></text:p>
          </table:table-cell>
          <table:table-cell office:value-type="float" office:value="10027.799999999999" table:style-name="ce5">
            <text:p>10,028<text:s/></text:p>
          </table:table-cell>
          <table:table-cell office:value-type="float" office:value="429001.87" table:style-name="ce5">
            <text:p>429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230.87" table:style-name="ce5">
            <text:p>666,231<text:s/></text:p>
          </table:table-cell>
          <table:table-cell office:value-type="float" office:value="490993.73" table:style-name="ce5">
            <text:p>490,994<text:s/></text:p>
          </table:table-cell>
          <table:table-cell office:value-type="float" office:value="936350.87" table:style-name="ce5">
            <text:p>936,351<text:s/></text:p>
          </table:table-cell>
          <table:table-cell office:value-type="float" office:value="8563.2000000000007" table:style-name="ce5">
            <text:p>8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43.929999999993" table:style-name="ce5">
            <text:p>73,844<text:s/></text:p>
          </table:table-cell>
          <table:table-cell office:value-type="float" office:value="782255.67" table:style-name="ce5">
            <text:p>782,256<text:s/></text:p>
          </table:table-cell>
          <table:table-cell office:value-type="float" office:value="71688.070000000007" table:style-name="ce5">
            <text:p>71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443" table:style-name="ce5">
            <text:p>246,443<text:s/></text:p>
          </table:table-cell>
          <table:table-cell office:value-type="float" office:value="1845138.67" table:style-name="ce5">
            <text:p>1,845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267" table:style-name="ce5">
            <text:p>52,267<text:s/></text:p>
          </table:table-cell>
          <table:table-cell office:value-type="float" office:value="1792871.67" table:style-name="ce5">
            <text:p>1,792,872<text:s/></text:p>
          </table:table-cell>
          <table:table-cell office:value-type="float" office:value="21661214.73" table:style-name="ce5">
            <text:p>21,661,215<text:s/></text:p>
          </table:table-cell>
          <table:table-cell office:value-type="float" office:value="9666951.7300000004" table:style-name="ce5">
            <text:p>9,666,952<text:s/></text:p>
          </table:table-cell>
          <table:table-cell office:value-type="float" office:value="1210054.93" table:style-name="ce5">
            <text:p>1,210,055<text:s/></text:p>
          </table:table-cell>
          <table:table-cell office:value-type="float" office:value="1210054.93" table:style-name="ce5">
            <text:p>1,210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814.87" table:style-name="ce5">
            <text:p>253,815<text:s/></text:p>
          </table:table-cell>
          <table:table-cell office:value-type="float" office:value="8324.73" table:style-name="ce5">
            <text:p>8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290.67000000001" table:style-name="ce5">
            <text:p>145,291<text:s/></text:p>
          </table:table-cell>
          <table:table-cell office:value-type="float" office:value="16130.87" table:style-name="ce5">
            <text:p>16,131<text:s/></text:p>
          </table:table-cell>
          <table:table-cell office:value-type="float" office:value="3752746.6" table:style-name="ce5">
            <text:p>3,752,747<text:s/></text:p>
          </table:table-cell>
          <table:table-cell office:value-type="float" office:value="217732.47" table:style-name="ce5">
            <text:p>217,732<text:s/></text:p>
          </table:table-cell>
          <table:table-cell office:value-type="float" office:value="811.73" table:style-name="ce5">
            <text:p>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4331.4700000002" table:style-name="ce5">
            <text:p>2,124,331<text:s/></text:p>
          </table:table-cell>
          <table:table-cell office:value-type="float" office:value="13712.2" table:style-name="ce5">
            <text:p>13,712<text:s/></text:p>
          </table:table-cell>
          <table:table-cell office:value-type="float" office:value="128791.93" table:style-name="ce5">
            <text:p>128,792<text:s/></text:p>
          </table:table-cell>
          <table:table-cell office:value-type="float" office:value="6609.53" table:style-name="ce5">
            <text:p>6,610<text:s/></text:p>
          </table:table-cell>
          <table:table-cell office:value-type="float" office:value="27635.4" table:style-name="ce5">
            <text:p>27,635<text:s/></text:p>
          </table:table-cell>
          <table:table-cell office:value-type="float" office:value="1760964.33" table:style-name="ce5">
            <text:p>1,760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7470" table:style-name="ce5">
            <text:p>827,470<text:s/></text:p>
          </table:table-cell>
          <table:table-cell office:value-type="float" office:value="589125.06999999995" table:style-name="ce5">
            <text:p>589,125<text:s/></text:p>
          </table:table-cell>
          <table:table-cell office:value-type="float" office:value="172904.73" table:style-name="ce5">
            <text:p>172,905<text:s/></text:p>
          </table:table-cell>
          <table:table-cell office:value-type="float" office:value="409809.67" table:style-name="ce5">
            <text:p>409,810<text:s/></text:p>
          </table:table-cell>
          <table:table-cell office:value-type="float" office:value="6410.67" table:style-name="ce5">
            <text:p>6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.4" table:style-name="ce5">
            <text:p>168<text:s/></text:p>
          </table:table-cell>
          <table:table-cell office:value-type="float" office:value="344200.87" table:style-name="ce5">
            <text:p>344,201<text:s/></text:p>
          </table:table-cell>
          <table:table-cell office:value-type="float" office:value="4179917.87" table:style-name="ce5">
            <text:p>4,179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713.47" table:style-name="ce5">
            <text:p>132,713<text:s/></text:p>
          </table:table-cell>
          <table:table-cell office:value-type="float" office:value="2633864.33" table:style-name="ce5">
            <text:p>2,633,864<text:s/></text:p>
          </table:table-cell>
          <table:table-cell office:value-type="float" office:value="2633864.33" table:style-name="ce5">
            <text:p>2,633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167433.60000000001" table:style-name="ce5">
            <text:p>167,434<text:s/></text:p>
          </table:table-cell>
          <table:table-cell office:value-type="float" office:value="1241615.47" table:style-name="ce5">
            <text:p>1,241,615<text:s/></text:p>
          </table:table-cell>
          <table:table-cell office:value-type="float" office:value="282579.87" table:style-name="ce5">
            <text:p>282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657.53" table:style-name="ce5">
            <text:p>340,658<text:s/></text:p>
          </table:table-cell>
          <table:table-cell office:value-type="float" office:value="618378.06999999995" table:style-name="ce5">
            <text:p>618,378<text:s/></text:p>
          </table:table-cell>
          <table:table-cell office:value-type="float" office:value="13846869.6" table:style-name="ce5">
            <text:p>13,846,870<text:s/></text:p>
          </table:table-cell>
          <table:table-cell office:value-type="float" office:value="6600428.3300000001" table:style-name="ce5">
            <text:p>6,600,428<text:s/></text:p>
          </table:table-cell>
          <table:table-cell office:value-type="float" office:value="3037690.73" table:style-name="ce5">
            <text:p>3,037,691<text:s/></text:p>
          </table:table-cell>
          <table:table-cell office:value-type="float" office:value="3037690.73" table:style-name="ce5">
            <text:p>3,037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4224.8700000001" table:style-name="ce5">
            <text:p>1,164,225<text:s/></text:p>
          </table:table-cell>
          <table:table-cell office:value-type="float" office:value="883766" table:style-name="ce5">
            <text:p>883,766<text:s/></text:p>
          </table:table-cell>
          <table:table-cell office:value-type="float" office:value="280458.87" table:style-name="ce5">
            <text:p>280,459<text:s/></text:p>
          </table:table-cell>
          <table:table-cell office:value-type="float" office:value="2198356.9300000002" table:style-name="ce5">
            <text:p>2,198,357<text:s/></text:p>
          </table:table-cell>
          <table:table-cell office:value-type="float" office:value="768520.67" table:style-name="ce5">
            <text:p>768,521<text:s/></text:p>
          </table:table-cell>
          <table:table-cell office:value-type="float" office:value="210565.73" table:style-name="ce5">
            <text:p>210,566<text:s/></text:p>
          </table:table-cell>
          <table:table-cell office:value-type="float" office:value="1219270.53" table:style-name="ce5">
            <text:p>1,219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656.59999999998" table:style-name="ce5">
            <text:p>316,657<text:s/></text:p>
          </table:table-cell>
          <table:table-cell office:value-type="float" office:value="21997.4" table:style-name="ce5">
            <text:p>21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199.73" table:style-name="ce5">
            <text:p>282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59.47" table:style-name="ce5">
            <text:p>12,459<text:s/></text:p>
          </table:table-cell>
          <table:table-cell office:value-type="float" office:value="-116500.8" table:style-name="ce5">
            <text:p>-116,501<text:s/></text:p>
          </table:table-cell>
          <table:table-cell office:value-type="float" office:value="1213916.8" table:style-name="ce5">
            <text:p>1,213,917<text:s/></text:p>
          </table:table-cell>
          <table:table-cell office:value-type="float" office:value="7814345.1299999999" table:style-name="ce5">
            <text:p>7,814,345<text:s/></text:p>
          </table:table-cell>
          <table:table-cell office:value-type="float" office:value="23945251.93" table:style-name="ce5">
            <text:p>23,945,252<text:s/></text:p>
          </table:table-cell>
          <table:table-cell office:value-type="float" office:value="180089.4" table:style-name="ce5">
            <text:p>180,089<text:s/></text:p>
          </table:table-cell>
          <table:table-cell office:value-type="float" office:value="15379118.4" table:style-name="ce5">
            <text:p>15,379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66133.5299999993" table:style-name="ce5">
            <text:p>8,566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66133.5299999993" table:style-name="ce5">
            <text:p>8,566,134<text:s/></text:p>
          </table:table-cell>
          <table:table-cell office:value-type="float" office:value="7439314.4000000004" table:style-name="ce5">
            <text:p>7,439,314<text:s/></text:p>
          </table:table-cell>
          <table:table-cell office:value-type="float" office:value="4494422.47" table:style-name="ce5">
            <text:p>4,494,422<text:s/></text:p>
          </table:table-cell>
          <table:table-cell office:value-type="float" office:value="1999737.53" table:style-name="ce5">
            <text:p>1,999,738<text:s/></text:p>
          </table:table-cell>
          <table:table-cell office:value-type="float" office:value="3907.4" table:style-name="ce5">
            <text:p>3,907<text:s/></text:p>
          </table:table-cell>
          <table:table-cell office:value-type="float" office:value="941247" table:style-name="ce5">
            <text:p>941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6819.1299999999" table:style-name="ce5">
            <text:p>1,126,819<text:s/></text:p>
          </table:table-cell>
          <table:table-cell office:value-type="float" office:value="283181" table:style-name="ce5">
            <text:p>283,181<text:s/></text:p>
          </table:table-cell>
          <table:table-cell office:value-type="float" office:value="209418.07" table:style-name="ce5">
            <text:p>209,418<text:s/></text:p>
          </table:table-cell>
          <table:table-cell office:value-type="float" office:value="46316.6" table:style-name="ce5">
            <text:p>46,317<text:s/></text:p>
          </table:table-cell>
          <table:table-cell office:value-type="float" office:value="28052.87" table:style-name="ce5">
            <text:p>28,053<text:s/></text:p>
          </table:table-cell>
          <table:table-cell office:value-type="float" office:value="39281.07" table:style-name="ce5">
            <text:p>39,281<text:s/></text:p>
          </table:table-cell>
          <table:table-cell office:value-type="float" office:value="95767.53" table:style-name="ce5">
            <text:p>95,768<text:s/></text:p>
          </table:table-cell>
          <table:table-cell office:value-type="float" office:value="110725.2" table:style-name="ce5">
            <text:p>110,725<text:s/></text:p>
          </table:table-cell>
          <table:table-cell office:value-type="float" office:value="-15067.53" table:style-name="ce5">
            <text:p>-15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58.73" table:style-name="ce5">
            <text:p>65,959<text:s/></text:p>
          </table:table-cell>
          <table:table-cell office:value-type="float" office:value="24666.73" table:style-name="ce5">
            <text:p>24,667<text:s/></text:p>
          </table:table-cell>
          <table:table-cell office:value-type="float" office:value="81836.399999999994" table:style-name="ce5">
            <text:p>81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820.33" table:style-name="ce5">
            <text:p>-80,820<text:s/></text:p>
          </table:table-cell>
          <table:table-cell office:value-type="float" office:value="34151.199999999997" table:style-name="ce5">
            <text:p>34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354.07" table:style-name="ce5">
            <text:p>-109,354<text:s/></text:p>
          </table:table-cell>
          <table:table-cell office:value-type="float" office:value="72391.8" table:style-name="ce5">
            <text:p>72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0000.13" table:style-name="ce5">
            <text:p>1,410,000<text:s/></text:p>
          </table:table-cell>
          <table:table-cell office:value-type="float" office:value="-328232.46999999997" table:style-name="ce5">
            <text:p>-328,232<text:s/></text:p>
          </table:table-cell>
          <table:table-cell office:value-type="float" office:value="-310737.73" table:style-name="ce5">
            <text:p>-310,738<text:s/></text:p>
          </table:table-cell>
          <table:table-cell office:value-type="float" office:value="-17494.73" table:style-name="ce5">
            <text:p>-17,495<text:s/></text:p>
          </table:table-cell>
          <table:table-cell office:value-type="float" office:value="1081767.67" table:style-name="ce5">
            <text:p>1,081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767.67" table:style-name="ce5">
            <text:p>1,081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767.67" table:style-name="ce5">
            <text:p>1,081,768<text:s/></text:p>
          </table:table-cell>
          <table:table-cell office:value-type="float" office:value="83279.199999999997" table:style-name="ce5">
            <text:p>83,279<text:s/></text:p>
          </table:table-cell>
          <table:table-cell office:value-type="float" office:value="117750.39999999999" table:style-name="ce5">
            <text:p>117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46.1299999999992" table:style-name="ce5">
            <text:p>-8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152.2" table:style-name="ce5">
            <text:p>-29,152<text:s/></text:p>
          </table:table-cell>
          <table:table-cell office:value-type="float" office:value="3938.2" table:style-name="ce5">
            <text:p>3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1.07000000000005" table:style-name="ce5">
            <text:p>-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5046.8700000001" table:style-name="ce5">
            <text:p>1,165,047<text:s/></text:p>
          </table:table-cell>
          <table:table-cell office:value-type="float" office:value="913537.13" table:style-name="ce5">
            <text:p>913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967.8" table:style-name="ce5">
            <text:p>175,968<text:s/></text:p>
          </table:table-cell>
          <table:table-cell office:value-type="float" office:value="285.60000000000002" table:style-name="ce5">
            <text:p>286<text:s/></text:p>
          </table:table-cell>
          <table:table-cell office:value-type="float" office:value="1410000.13" table:style-name="ce5">
            <text:p>1,41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0000.13" table:style-name="ce5">
            <text:p>1,410,000<text:s/></text:p>
          </table:table-cell>
          <table:table-cell office:value-type="float" office:value="747991.27" table:style-name="ce5">
            <text:p>747,991<text:s/></text:p>
          </table:table-cell>
          <table:table-cell office:value-type="float" office:value="46840.6" table:style-name="ce5">
            <text:p>46,841<text:s/></text:p>
          </table:table-cell>
          <table:table-cell office:value-type="float" office:value="6789.4" table:style-name="ce5">
            <text:p>6,789<text:s/></text:p>
          </table:table-cell>
          <table:table-cell office:value-type="float" office:value="-81476" table:style-name="ce5">
            <text:p>-81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111.33" table:style-name="ce5">
            <text:p>-38,111<text:s/></text:p>
          </table:table-cell>
          <table:table-cell office:value-type="float" office:value="-39070.870000000003" table:style-name="ce5">
            <text:p>-39,071<text:s/></text:p>
          </table:table-cell>
          <table:table-cell office:value-type="float" office:value="-72391.8" table:style-name="ce5">
            <text:p>-72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84.6" table:style-name="ce5">
            <text:p>15,2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854.73" table:style-name="ce5">
            <text:p>-62,855<text:s/></text:p>
          </table:table-cell>
          <table:table-cell office:value-type="float" office:value="23124.400000000001" table:style-name="ce5">
            <text:p>23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13.33" table:style-name="ce5">
            <text:p>71,813<text:s/></text:p>
          </table:table-cell>
          <table:table-cell office:value-type="float" office:value="-1706.2" table:style-name="ce5">
            <text:p>-1,706<text:s/></text:p>
          </table:table-cell>
          <table:table-cell office:value-type="float" office:value="41217.129999999997" table:style-name="ce5">
            <text:p>41,217<text:s/></text:p>
          </table:table-cell>
          <table:table-cell office:value-type="float" office:value="-57896.73" table:style-name="ce5">
            <text:p>-57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81.53" table:style-name="ce5">
            <text:p>21,182<text:s/></text:p>
          </table:table-cell>
          <table:table-cell office:value-type="float" office:value="7871.13" table:style-name="ce5">
            <text:p>7,871<text:s/></text:p>
          </table:table-cell>
          <table:table-cell office:value-type="float" office:value="-15102.53" table:style-name="ce5">
            <text:p>-15,103<text:s/></text:p>
          </table:table-cell>
          <table:table-cell office:value-type="float" office:value="-85039.93" table:style-name="ce5">
            <text:p>-85,040<text:s/></text:p>
          </table:table-cell>
          <table:table-cell office:value-type="float" office:value="29962.87" table:style-name="ce5">
            <text:p>29,963<text:s/></text:p>
          </table:table-cell>
          <table:table-cell office:value-type="float" office:value="45202.400000000001" table:style-name="ce5">
            <text:p>45,202<text:s/></text:p>
          </table:table-cell>
          <table:table-cell office:value-type="float" office:value="-63769.93" table:style-name="ce5">
            <text:p>-63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1281.47" table:style-name="ce5">
            <text:p>-351,281<text:s/></text:p>
          </table:table-cell>
          <table:table-cell office:value-type="float" office:value="1598577.27" table:style-name="ce5">
            <text:p>1,598,577<text:s/></text:p>
          </table:table-cell>
          <table:table-cell office:value-type="float" office:value="-4344848.8" table:style-name="ce5">
            <text:p>-4,344,849<text:s/></text:p>
          </table:table-cell>
          <table:table-cell office:value-type="float" office:value="4459848.87" table:style-name="ce5">
            <text:p>4,459,849<text:s/></text:p>
          </table:table-cell>
          <table:table-cell office:value-type="float" office:value="-182842" table:style-name="ce5">
            <text:p>-182,842<text:s/></text:p>
          </table:table-cell>
          <table:table-cell office:value-type="float" office:value="27724.6" table:style-name="ce5">
            <text:p>27,7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4.3999999999996" table:style-name="ce5">
            <text:p>5,214<text:s/></text:p>
          </table:table-cell>
          <table:table-cell office:value-type="float" office:value="-54302.87" table:style-name="ce5">
            <text:p>-54,303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-963718.33" table:style-name="ce5">
            <text:p>-963,718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-29099.8" table:style-name="ce5">
            <text:p>-29,100<text:s/></text:p>
          </table:table-cell>
          <table:table-cell office:value-type="float" office:value="-20557.53" table:style-name="ce5">
            <text:p>-20,558<text:s/></text:p>
          </table:table-cell>
          <table:table-cell office:value-type="float" office:value="-54250.13" table:style-name="ce5">
            <text:p>-54,250<text:s/></text:p>
          </table:table-cell>
          <table:table-cell office:value-type="float" office:value="17899.2" table:style-name="ce5">
            <text:p>17,899<text:s/></text:p>
          </table:table-cell>
          <table:table-cell office:value-type="float" office:value="-2066.67" table:style-name="ce5">
            <text:p>-2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6.47" table:style-name="ce5">
            <text:p>5,186<text:s/></text:p>
          </table:table-cell>
          <table:table-cell office:value-type="float" office:value="39682.400000000001" table:style-name="ce5">
            <text:p>39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423.27" table:style-name="ce5">
            <text:p>-121,423<text:s/></text:p>
          </table:table-cell>
          <table:table-cell office:value-type="float" office:value="-1189986.47" table:style-name="ce5">
            <text:p>-1,189,986<text:s/></text:p>
          </table:table-cell>
          <table:table-cell office:value-type="float" office:value="5735889.7300000004" table:style-name="ce5">
            <text:p>5,735,890<text:s/></text:p>
          </table:table-cell>
          <table:table-cell office:value-type="float" office:value="-5843376.7999999998" table:style-name="ce5">
            <text:p>-5,843,377<text:s/></text:p>
          </table:table-cell>
          <table:table-cell office:value-type="float" office:value="4914963.93" table:style-name="ce5">
            <text:p>4,914,964<text:s/></text:p>
          </table:table-cell>
          <table:table-cell office:value-type="float" office:value="-4842044.67" table:style-name="ce5">
            <text:p>-4,842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5099.47" table:style-name="ce5">
            <text:p>-595,099<text:s/></text:p>
          </table:table-cell>
          <table:table-cell office:value-type="float" office:value="212913.87" table:style-name="ce5">
            <text:p>212,914<text:s/></text:p>
          </table:table-cell>
          <table:table-cell office:value-type="float" office:value="-24514.27" table:style-name="ce5">
            <text:p>-24,514<text:s/></text:p>
          </table:table-cell>
          <table:table-cell office:value-type="float" office:value="-23065.73" table:style-name="ce5">
            <text:p>-23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933.27" table:style-name="ce5">
            <text:p>-42,933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-486329.67" table:style-name="ce5">
            <text:p>-486,330<text:s/></text:p>
          </table:table-cell>
          <table:table-cell office:value-type="float" office:value="65285.599999999999" table:style-name="ce5">
            <text:p>65,286<text:s/></text:p>
          </table:table-cell>
          <table:table-cell office:value-type="float" office:value="-12453.27" table:style-name="ce5">
            <text:p>-12,453<text:s/></text:p>
          </table:table-cell>
          <table:table-cell office:value-type="float" office:value="4004065.47" table:style-name="ce5">
            <text:p>4,004,06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12" table:style-name="ce1">
            <text:p>12</text:p>
          </table:table-cell>
          <table:table-cell office:value-type="float" office:value="12765952.58" table:style-name="ce5">
            <text:p>12,765,953<text:s/></text:p>
          </table:table-cell>
          <table:table-cell office:value-type="float" office:value="1952884.17" table:style-name="ce5">
            <text:p>1,952,884<text:s/></text:p>
          </table:table-cell>
          <table:table-cell office:value-type="float" office:value="195813.25" table:style-name="ce5">
            <text:p>195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151.33" table:style-name="ce5">
            <text:p>220,151<text:s/></text:p>
          </table:table-cell>
          <table:table-cell office:value-type="float" office:value="4166.67" table:style-name="ce5">
            <text:p>4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750.75" table:style-name="ce5">
            <text:p>709,751<text:s/></text:p>
          </table:table-cell>
          <table:table-cell office:value-type="float" office:value="242.75" table:style-name="ce5">
            <text:p>243<text:s/></text:p>
          </table:table-cell>
          <table:table-cell office:value-type="float" office:value="580.25" table:style-name="ce5">
            <text:p>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92099.1699999999" table:style-name="ce5">
            <text:p>6,192,099<text:s/></text:p>
          </table:table-cell>
          <table:table-cell office:value-type="float" office:value="120249" table:style-name="ce5">
            <text:p>120,249<text:s/></text:p>
          </table:table-cell>
          <table:table-cell office:value-type="float" office:value="380528.17" table:style-name="ce5">
            <text:p>380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225.58" table:style-name="ce5">
            <text:p>345,226<text:s/></text:p>
          </table:table-cell>
          <table:table-cell office:value-type="float" office:value="55510.5" table:style-name="ce5">
            <text:p>55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.66999999999999" table:style-name="ce5">
            <text:p>130<text:s/></text:p>
          </table:table-cell>
          <table:table-cell office:value-type="float" office:value="2088026.17" table:style-name="ce5">
            <text:p>2,088,026<text:s/></text:p>
          </table:table-cell>
          <table:table-cell office:value-type="float" office:value="2151057.25" table:style-name="ce5">
            <text:p>2,151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13.83" table:style-name="ce5">
            <text:p>8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244.92" table:style-name="ce5">
            <text:p>71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129.91999999998" table:style-name="ce5">
            <text:p>386,130<text:s/></text:p>
          </table:table-cell>
          <table:table-cell office:value-type="float" office:value="234957" table:style-name="ce5">
            <text:p>234,957<text:s/></text:p>
          </table:table-cell>
          <table:table-cell office:value-type="float" office:value="145908.67000000001" table:style-name="ce5">
            <text:p>145,909<text:s/></text:p>
          </table:table-cell>
          <table:table-cell office:value-type="float" office:value="10405763.08" table:style-name="ce5">
            <text:p>10,405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7887.83" table:style-name="ce5">
            <text:p>2,677,888<text:s/></text:p>
          </table:table-cell>
          <table:table-cell office:value-type="float" office:value="15994.75" table:style-name="ce5">
            <text:p>15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747.5" table:style-name="ce5">
            <text:p>53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2230.92" table:style-name="ce5">
            <text:p>1,552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0867.8300000001" table:style-name="ce5">
            <text:p>5,440,868<text:s/></text:p>
          </table:table-cell>
          <table:table-cell office:value-type="float" office:value="910224.25" table:style-name="ce5">
            <text:p>910,224<text:s/></text:p>
          </table:table-cell>
          <table:table-cell office:value-type="float" office:value="127465.67" table:style-name="ce5">
            <text:p>127,466<text:s/></text:p>
          </table:table-cell>
          <table:table-cell office:value-type="float" office:value="9826924.5800000001" table:style-name="ce5">
            <text:p>9,826,925<text:s/></text:p>
          </table:table-cell>
          <table:table-cell office:value-type="float" office:value="1006.67" table:style-name="ce5">
            <text:p>1,007<text:s/></text:p>
          </table:table-cell>
          <table:table-cell office:value-type="float" office:value="5523834.4199999999" table:style-name="ce5">
            <text:p>5,523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081.08" table:style-name="ce5">
            <text:p>99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37.08" table:style-name="ce5">
            <text:p>85,537<text:s/></text:p>
          </table:table-cell>
          <table:table-cell office:value-type="float" office:value="101019.25" table:style-name="ce5">
            <text:p>101,019<text:s/></text:p>
          </table:table-cell>
          <table:table-cell office:value-type="float" office:value="36831.58" table:style-name="ce5">
            <text:p>36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9.42" table:style-name="ce5">
            <text:p>3,739<text:s/></text:p>
          </table:table-cell>
          <table:table-cell office:value-type="float" office:value="10404.42" table:style-name="ce5">
            <text:p>10,404<text:s/></text:p>
          </table:table-cell>
          <table:table-cell office:value-type="float" office:value="22687.75" table:style-name="ce5">
            <text:p>22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667.17" table:style-name="ce5">
            <text:p>196,667<text:s/></text:p>
          </table:table-cell>
          <table:table-cell office:value-type="float" office:value="345998.42" table:style-name="ce5">
            <text:p>345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.33" table:style-name="ce5">
            <text:p>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49.169999999998" table:style-name="ce5">
            <text:p>16,649<text:s/></text:p>
          </table:table-cell>
          <table:table-cell office:value-type="float" office:value="329265.91999999998" table:style-name="ce5">
            <text:p>329,266<text:s/></text:p>
          </table:table-cell>
          <table:table-cell office:value-type="float" office:value="23171715.670000002" table:style-name="ce5">
            <text:p>23,171,716<text:s/></text:p>
          </table:table-cell>
          <table:table-cell office:value-type="float" office:value="9970328.1699999999" table:style-name="ce5">
            <text:p>9,970,328<text:s/></text:p>
          </table:table-cell>
          <table:table-cell office:value-type="float" office:value="3992535.83" table:style-name="ce5">
            <text:p>3,992,536<text:s/></text:p>
          </table:table-cell>
          <table:table-cell office:value-type="float" office:value="3992535.83" table:style-name="ce5">
            <text:p>3,992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5428.58" table:style-name="ce5">
            <text:p>2,335,429<text:s/></text:p>
          </table:table-cell>
          <table:table-cell office:value-type="float" office:value="349.17" table:style-name="ce5">
            <text:p>349<text:s/></text:p>
          </table:table-cell>
          <table:table-cell office:value-type="float" office:value="23966.25" table:style-name="ce5">
            <text:p>23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89.08" table:style-name="ce5">
            <text:p>46,889<text:s/></text:p>
          </table:table-cell>
          <table:table-cell office:value-type="float" office:value="75011.17" table:style-name="ce5">
            <text:p>75,011<text:s/></text:p>
          </table:table-cell>
          <table:table-cell office:value-type="float" office:value="1284949.08" table:style-name="ce5">
            <text:p>1,284,949<text:s/></text:p>
          </table:table-cell>
          <table:table-cell office:value-type="float" office:value="507668" table:style-name="ce5">
            <text:p>507,668<text:s/></text:p>
          </table:table-cell>
          <table:table-cell office:value-type="float" office:value="86.25" table:style-name="ce5">
            <text:p>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6283.08" table:style-name="ce5">
            <text:p>966,283<text:s/></text:p>
          </table:table-cell>
          <table:table-cell office:value-type="float" office:value="39617.08" table:style-name="ce5">
            <text:p>39,617<text:s/></text:p>
          </table:table-cell>
          <table:table-cell office:value-type="float" office:value="157339.5" table:style-name="ce5">
            <text:p>157,340<text:s/></text:p>
          </table:table-cell>
          <table:table-cell office:value-type="float" office:value="110776.5" table:style-name="ce5">
            <text:p>110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428.58" table:style-name="ce5">
            <text:p>429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563.33" table:style-name="ce5">
            <text:p>78,563<text:s/></text:p>
          </table:table-cell>
          <table:table-cell office:value-type="float" office:value="169207.75" table:style-name="ce5">
            <text:p>169,208<text:s/></text:p>
          </table:table-cell>
          <table:table-cell office:value-type="float" office:value="32167.67" table:style-name="ce5">
            <text:p>32,168<text:s/></text:p>
          </table:table-cell>
          <table:table-cell office:value-type="float" office:value="137040.07999999999" table:style-name="ce5">
            <text:p>137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657.5" table:style-name="ce5">
            <text:p>181,658<text:s/></text:p>
          </table:table-cell>
          <table:table-cell office:value-type="float" office:value="2964604.08" table:style-name="ce5">
            <text:p>2,964,604<text:s/></text:p>
          </table:table-cell>
          <table:table-cell office:value-type="float" office:value="86.25" table:style-name="ce5">
            <text:p>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26.83" table:style-name="ce5">
            <text:p>15,627<text:s/></text:p>
          </table:table-cell>
          <table:table-cell office:value-type="float" office:value="1471218.17" table:style-name="ce5">
            <text:p>1,471,218<text:s/></text:p>
          </table:table-cell>
          <table:table-cell office:value-type="float" office:value="1471218.17" table:style-name="ce5">
            <text:p>1,471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079.5" table:style-name="ce5">
            <text:p>89,080<text:s/></text:p>
          </table:table-cell>
          <table:table-cell office:value-type="float" office:value="156601.92000000001" table:style-name="ce5">
            <text:p>156,602<text:s/></text:p>
          </table:table-cell>
          <table:table-cell office:value-type="float" office:value="1231991.42" table:style-name="ce5">
            <text:p>1,231,991<text:s/></text:p>
          </table:table-cell>
          <table:table-cell office:value-type="float" office:value="20170.169999999998" table:style-name="ce5">
            <text:p>20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548.83" table:style-name="ce5">
            <text:p>284,549<text:s/></text:p>
          </table:table-cell>
          <table:table-cell office:value-type="float" office:value="927272.42" table:style-name="ce5">
            <text:p>927,272<text:s/></text:p>
          </table:table-cell>
          <table:table-cell office:value-type="float" office:value="12934932.25" table:style-name="ce5">
            <text:p>12,934,932<text:s/></text:p>
          </table:table-cell>
          <table:table-cell office:value-type="float" office:value="9478457.8300000001" table:style-name="ce5">
            <text:p>9,478,458<text:s/></text:p>
          </table:table-cell>
          <table:table-cell office:value-type="float" office:value="2916053.17" table:style-name="ce5">
            <text:p>2,916,053<text:s/></text:p>
          </table:table-cell>
          <table:table-cell office:value-type="float" office:value="2915759.33" table:style-name="ce5">
            <text:p>2,915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.83" table:style-name="ce5">
            <text:p>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275.75" table:style-name="ce5">
            <text:p>347,276<text:s/></text:p>
          </table:table-cell>
          <table:table-cell office:value-type="float" office:value="301136.25" table:style-name="ce5">
            <text:p>301,136<text:s/></text:p>
          </table:table-cell>
          <table:table-cell office:value-type="float" office:value="46139.5" table:style-name="ce5">
            <text:p>46,140<text:s/></text:p>
          </table:table-cell>
          <table:table-cell office:value-type="float" office:value="4120386" table:style-name="ce5">
            <text:p>4,120,386<text:s/></text:p>
          </table:table-cell>
          <table:table-cell office:value-type="float" office:value="1310712" table:style-name="ce5">
            <text:p>1,310,712<text:s/></text:p>
          </table:table-cell>
          <table:table-cell office:value-type="float" office:value="110894.33" table:style-name="ce5">
            <text:p>110,894<text:s/></text:p>
          </table:table-cell>
          <table:table-cell office:value-type="float" office:value="2698779.67" table:style-name="ce5">
            <text:p>2,698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7369.42" table:style-name="ce5">
            <text:p>2,117,369<text:s/></text:p>
          </table:table-cell>
          <table:table-cell office:value-type="float" office:value="6301.5" table:style-name="ce5">
            <text:p>6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6005.08" table:style-name="ce5">
            <text:p>2,116,005<text:s/></text:p>
          </table:table-cell>
          <table:table-cell office:value-type="float" office:value="-4937.17" table:style-name="ce5">
            <text:p>-4,9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626.5" table:style-name="ce5">
            <text:p>-22,627<text:s/></text:p>
          </table:table-cell>
          <table:table-cell office:value-type="float" office:value="758325.58" table:style-name="ce5">
            <text:p>758,326<text:s/></text:p>
          </table:table-cell>
          <table:table-cell office:value-type="float" office:value="10236783.42" table:style-name="ce5">
            <text:p>10,236,783<text:s/></text:p>
          </table:table-cell>
          <table:table-cell office:value-type="float" office:value="29524270.170000002" table:style-name="ce5">
            <text:p>29,524,270<text:s/></text:p>
          </table:table-cell>
          <table:table-cell office:value-type="float" office:value="999661.83" table:style-name="ce5">
            <text:p>999,662<text:s/></text:p>
          </table:table-cell>
          <table:table-cell office:value-type="float" office:value="25763255.829999998" table:style-name="ce5">
            <text:p>25,763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1014.33" table:style-name="ce5">
            <text:p>3,761,014<text:s/></text:p>
          </table:table-cell>
          <table:table-cell office:value-type="float" office:value="-992.83" table:style-name="ce5">
            <text:p>-993<text:s/></text:p>
          </table:table-cell>
          <table:table-cell office:value-type="float" office:value="576.66999999999996" table:style-name="ce5">
            <text:p>577<text:s/></text:p>
          </table:table-cell>
          <table:table-cell office:value-type="float" office:value="3760598.17" table:style-name="ce5">
            <text:p>3,760,598<text:s/></text:p>
          </table:table-cell>
          <table:table-cell office:value-type="float" office:value="2651015.75" table:style-name="ce5">
            <text:p>2,651,016<text:s/></text:p>
          </table:table-cell>
          <table:table-cell office:value-type="float" office:value="1901518" table:style-name="ce5">
            <text:p>1,901,518<text:s/></text:p>
          </table:table-cell>
          <table:table-cell office:value-type="float" office:value="735793.5" table:style-name="ce5">
            <text:p>735,794<text:s/></text:p>
          </table:table-cell>
          <table:table-cell office:value-type="float" office:value="13704.25" table:style-name="ce5">
            <text:p>13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2.33" table:style-name="ce5">
            <text:p>-982<text:s/></text:p>
          </table:table-cell>
          <table:table-cell office:value-type="float" office:value="1108600.08" table:style-name="ce5">
            <text:p>1,108,600<text:s/></text:p>
          </table:table-cell>
          <table:table-cell office:value-type="float" office:value="380139.17" table:style-name="ce5">
            <text:p>380,139<text:s/></text:p>
          </table:table-cell>
          <table:table-cell office:value-type="float" office:value="230432.67" table:style-name="ce5">
            <text:p>230,433<text:s/></text:p>
          </table:table-cell>
          <table:table-cell office:value-type="float" office:value="28148.33" table:style-name="ce5">
            <text:p>28,148<text:s/></text:p>
          </table:table-cell>
          <table:table-cell office:value-type="float" office:value="10356.58" table:style-name="ce5">
            <text:p>10,357<text:s/></text:p>
          </table:table-cell>
          <table:table-cell office:value-type="float" office:value="13571.5" table:style-name="ce5">
            <text:p>13,572<text:s/></text:p>
          </table:table-cell>
          <table:table-cell office:value-type="float" office:value="178356.25" table:style-name="ce5">
            <text:p>178,356<text:s/></text:p>
          </table:table-cell>
          <table:table-cell office:value-type="float" office:value="60935.92" table:style-name="ce5">
            <text:p>60,936<text:s/></text:p>
          </table:table-cell>
          <table:table-cell office:value-type="float" office:value="8811.58" table:style-name="ce5">
            <text:p>8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20518.75" table:style-name="ce5">
            <text:p>20,519<text:s/></text:p>
          </table:table-cell>
          <table:table-cell office:value-type="float" office:value="9398.42" table:style-name="ce5">
            <text:p>9,398<text:s/></text:p>
          </table:table-cell>
          <table:table-cell office:value-type="float" office:value="-48.17" table:style-name="ce5">
            <text:p>-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07.17" table:style-name="ce5">
            <text:p>27,607<text:s/></text:p>
          </table:table-cell>
          <table:table-cell office:value-type="float" office:value="-2334.75" table:style-name="ce5">
            <text:p>-2,335<text:s/></text:p>
          </table:table-cell>
          <table:table-cell office:value-type="float" office:value="-14316.08" table:style-name="ce5">
            <text:p>-14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611.67" table:style-name="ce5">
            <text:p>-58,612<text:s/></text:p>
          </table:table-cell>
          <table:table-cell office:value-type="float" office:value="147382.25" table:style-name="ce5">
            <text:p>147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8739.25" table:style-name="ce5">
            <text:p>1,488,739<text:s/></text:p>
          </table:table-cell>
          <table:table-cell office:value-type="float" office:value="-277576.33" table:style-name="ce5">
            <text:p>-277,576<text:s/></text:p>
          </table:table-cell>
          <table:table-cell office:value-type="float" office:value="-269187.42" table:style-name="ce5">
            <text:p>-269,187<text:s/></text:p>
          </table:table-cell>
          <table:table-cell office:value-type="float" office:value="-8388.92" table:style-name="ce5">
            <text:p>-8,389<text:s/></text:p>
          </table:table-cell>
          <table:table-cell office:value-type="float" office:value="1211162.92" table:style-name="ce5">
            <text:p>1,211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162.92" table:style-name="ce5">
            <text:p>1,211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162.92" table:style-name="ce5">
            <text:p>1,211,163<text:s/></text:p>
          </table:table-cell>
          <table:table-cell office:value-type="float" office:value="-43341.08" table:style-name="ce5">
            <text:p>-43,341<text:s/></text:p>
          </table:table-cell>
          <table:table-cell office:value-type="float" office:value="37878.17" table:style-name="ce5">
            <text:p>37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524.17" table:style-name="ce5">
            <text:p>-75,524<text:s/></text:p>
          </table:table-cell>
          <table:table-cell office:value-type="float" office:value="-4655.67" table:style-name="ce5">
            <text:p>-4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7.75" table:style-name="ce5">
            <text:p>5,528<text:s/></text:p>
          </table:table-cell>
          <table:table-cell office:value-type="float" office:value="-4316.33" table:style-name="ce5">
            <text:p>-4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50.83" table:style-name="ce5">
            <text:p>-2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7821.83" table:style-name="ce5">
            <text:p>1,167,822<text:s/></text:p>
          </table:table-cell>
          <table:table-cell office:value-type="float" office:value="1101925.58" table:style-name="ce5">
            <text:p>1,101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85.67" table:style-name="ce5">
            <text:p>75,686<text:s/></text:p>
          </table:table-cell>
          <table:table-cell office:value-type="float" office:value="370.67" table:style-name="ce5">
            <text:p>371<text:s/></text:p>
          </table:table-cell>
          <table:table-cell office:value-type="float" office:value="1488739.25" table:style-name="ce5">
            <text:p>1,488,7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8739.25" table:style-name="ce5">
            <text:p>1,488,739<text:s/></text:p>
          </table:table-cell>
          <table:table-cell office:value-type="float" office:value="1109605.58" table:style-name="ce5">
            <text:p>1,109,606<text:s/></text:p>
          </table:table-cell>
          <table:table-cell office:value-type="float" office:value="13037.33" table:style-name="ce5">
            <text:p>13,037<text:s/></text:p>
          </table:table-cell>
          <table:table-cell office:value-type="float" office:value="16626.25" table:style-name="ce5">
            <text:p>16,626<text:s/></text:p>
          </table:table-cell>
          <table:table-cell office:value-type="float" office:value="-9590.83" table:style-name="ce5">
            <text:p>-9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807" table:style-name="ce5">
            <text:p>-27,807<text:s/></text:p>
          </table:table-cell>
          <table:table-cell office:value-type="float" office:value="-251.5" table:style-name="ce5">
            <text:p>-252<text:s/></text:p>
          </table:table-cell>
          <table:table-cell office:value-type="float" office:value="-144640.67000000001" table:style-name="ce5">
            <text:p>-144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42.42" table:style-name="ce5">
            <text:p>-8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37.08" table:style-name="ce5">
            <text:p>-11,137<text:s/></text:p>
          </table:table-cell>
          <table:table-cell office:value-type="float" office:value="802.42" table:style-name="ce5">
            <text:p>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61.83" table:style-name="ce5">
            <text:p>5,062<text:s/></text:p>
          </table:table-cell>
          <table:table-cell office:value-type="float" office:value="-29007.17" table:style-name="ce5">
            <text:p>-29,007<text:s/></text:p>
          </table:table-cell>
          <table:table-cell office:value-type="float" office:value="111320.83" table:style-name="ce5">
            <text:p>111,321<text:s/></text:p>
          </table:table-cell>
          <table:table-cell office:value-type="float" office:value="46901.08" table:style-name="ce5">
            <text:p>46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0599.25" table:style-name="ce5">
            <text:p>-430,599<text:s/></text:p>
          </table:table-cell>
          <table:table-cell office:value-type="float" office:value="18915.169999999998" table:style-name="ce5">
            <text:p>18,915<text:s/></text:p>
          </table:table-cell>
          <table:table-cell office:value-type="float" office:value="-204472.42" table:style-name="ce5">
            <text:p>-204,472<text:s/></text:p>
          </table:table-cell>
          <table:table-cell office:value-type="float" office:value="182275.58" table:style-name="ce5">
            <text:p>182,276<text:s/></text:p>
          </table:table-cell>
          <table:table-cell office:value-type="float" office:value="23314.92" table:style-name="ce5">
            <text:p>23,315<text:s/></text:p>
          </table:table-cell>
          <table:table-cell office:value-type="float" office:value="123694.67" table:style-name="ce5">
            <text:p>123,695<text:s/></text:p>
          </table:table-cell>
          <table:table-cell office:value-type="float" office:value="-54111.75" table:style-name="ce5">
            <text:p>-54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9017.25" table:style-name="ce5">
            <text:p>-259,017<text:s/></text:p>
          </table:table-cell>
          <table:table-cell office:value-type="float" office:value="1960817.58" table:style-name="ce5">
            <text:p>1,960,818<text:s/></text:p>
          </table:table-cell>
          <table:table-cell office:value-type="float" office:value="-124511.67" table:style-name="ce5">
            <text:p>-124,512<text:s/></text:p>
          </table:table-cell>
          <table:table-cell office:value-type="float" office:value="103505.75" table:style-name="ce5">
            <text:p>103,506<text:s/></text:p>
          </table:table-cell>
          <table:table-cell office:value-type="float" office:value="-562481.5" table:style-name="ce5">
            <text:p>-562,482<text:s/></text:p>
          </table:table-cell>
          <table:table-cell office:value-type="float" office:value="1521.83" table:style-name="ce5">
            <text:p>1,522<text:s/></text:p>
          </table:table-cell>
          <table:table-cell office:value-type="float" office:value="-83.33" table:style-name="ce5">
            <text:p>-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42462.42" table:style-name="ce5">
            <text:p>-1,542,462<text:s/></text:p>
          </table:table-cell>
          <table:table-cell office:value-type="float" office:value="424210.75" table:style-name="ce5">
            <text:p>424,211<text:s/></text:p>
          </table:table-cell>
          <table:table-cell office:value-type="float" office:value="-6850.92" table:style-name="ce5">
            <text:p>-6,851<text:s/></text:p>
          </table:table-cell>
          <table:table-cell office:value-type="float" office:value="-6902.5" table:style-name="ce5">
            <text:p>-6,903<text:s/></text:p>
          </table:table-cell>
          <table:table-cell office:value-type="float" office:value="-11248.58" table:style-name="ce5">
            <text:p>-11,249<text:s/></text:p>
          </table:table-cell>
          <table:table-cell office:value-type="float" office:value="27077.08" table:style-name="ce5">
            <text:p>27,077<text:s/></text:p>
          </table:table-cell>
          <table:table-cell office:value-type="float" office:value="-2348.42" table:style-name="ce5">
            <text:p>-2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37.42" table:style-name="ce5">
            <text:p>4,737<text:s/></text:p>
          </table:table-cell>
          <table:table-cell office:value-type="float" office:value="8542.83" table:style-name="ce5">
            <text:p>8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332.17" table:style-name="ce5">
            <text:p>-36,332<text:s/></text:p>
          </table:table-cell>
          <table:table-cell office:value-type="float" office:value="-1723625.83" table:style-name="ce5">
            <text:p>-1,723,626<text:s/></text:p>
          </table:table-cell>
          <table:table-cell office:value-type="float" office:value="558206.07999999996" table:style-name="ce5">
            <text:p>558,206<text:s/></text:p>
          </table:table-cell>
          <table:table-cell office:value-type="float" office:value="-172186.75" table:style-name="ce5">
            <text:p>-172,187<text:s/></text:p>
          </table:table-cell>
          <table:table-cell office:value-type="float" office:value="1458231.33" table:style-name="ce5">
            <text:p>1,458,231<text:s/></text:p>
          </table:table-cell>
          <table:table-cell office:value-type="float" office:value="-1446377.75" table:style-name="ce5">
            <text:p>-1,446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3511.42" table:style-name="ce5">
            <text:p>-803,511<text:s/></text:p>
          </table:table-cell>
          <table:table-cell office:value-type="float" office:value="9762.92" table:style-name="ce5">
            <text:p>9,763<text:s/></text:p>
          </table:table-cell>
          <table:table-cell office:value-type="float" office:value="-16" table:style-name="ce5">
            <text:p>-16<text:s/></text:p>
          </table:table-cell>
          <table:table-cell office:value-type="float" office:value="-1452.75" table:style-name="ce5">
            <text:p>-1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65.42" table:style-name="ce5">
            <text:p>-24,865<text:s/></text:p>
          </table:table-cell>
          <table:table-cell office:value-type="float" office:value="14323.42" table:style-name="ce5">
            <text:p>14,323<text:s/></text:p>
          </table:table-cell>
          <table:table-cell office:value-type="float" office:value="-407886.33" table:style-name="ce5">
            <text:p>-407,886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-163533.57999999999" table:style-name="ce5">
            <text:p>-163,534<text:s/></text:p>
          </table:table-cell>
          <table:table-cell office:value-type="float" office:value="1952884.17" table:style-name="ce5">
            <text:p>1,952,88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7" table:style-name="ce1">
            <text:p>7</text:p>
          </table:table-cell>
          <table:table-cell office:value-type="float" office:value="2524310.29" table:style-name="ce5">
            <text:p>2,524,310<text:s/></text:p>
          </table:table-cell>
          <table:table-cell office:value-type="float" office:value="1579142" table:style-name="ce5">
            <text:p>1,579,142<text:s/></text:p>
          </table:table-cell>
          <table:table-cell office:value-type="float" office:value="4563.1400000000003" table:style-name="ce5">
            <text:p>4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738.14" table:style-name="ce5">
            <text:p>263,738<text:s/></text:p>
          </table:table-cell>
          <table:table-cell office:value-type="float" office:value="17567.86" table:style-name="ce5">
            <text:p>17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119.71" table:style-name="ce5">
            <text:p>55,120<text:s/></text:p>
          </table:table-cell>
          <table:table-cell office:value-type="float" office:value="120375.14" table:style-name="ce5">
            <text:p>120,375<text:s/></text:p>
          </table:table-cell>
          <table:table-cell office:value-type="float" office:value="198.86" table:style-name="ce5">
            <text:p>199<text:s/></text:p>
          </table:table-cell>
          <table:table-cell office:value-type="float" office:value="9004.7099999999991" table:style-name="ce5">
            <text:p>9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864.57" table:style-name="ce5">
            <text:p>308,865<text:s/></text:p>
          </table:table-cell>
          <table:table-cell office:value-type="float" office:value="3785.86" table:style-name="ce5">
            <text:p>3,786<text:s/></text:p>
          </table:table-cell>
          <table:table-cell office:value-type="float" office:value="58791.57" table:style-name="ce5">
            <text:p>58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39.71" table:style-name="ce5">
            <text:p>11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" table:style-name="ce5">
            <text:p>162<text:s/></text:p>
          </table:table-cell>
          <table:table-cell office:value-type="float" office:value="45904.43" table:style-name="ce5">
            <text:p>45,9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.71" table:style-name="ce5">
            <text:p>553<text:s/></text:p>
          </table:table-cell>
          <table:table-cell office:value-type="float" office:value="46785.86" table:style-name="ce5">
            <text:p>46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4.14" table:style-name="ce5">
            <text:p>1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91.14" table:style-name="ce5">
            <text:p>26,191<text:s/></text:p>
          </table:table-cell>
          <table:table-cell office:value-type="float" office:value="23046.14" table:style-name="ce5">
            <text:p>23,046<text:s/></text:p>
          </table:table-cell>
          <table:table-cell office:value-type="float" office:value="4580.43" table:style-name="ce5">
            <text:p>4,580<text:s/></text:p>
          </table:table-cell>
          <table:table-cell office:value-type="float" office:value="7521646.8600000003" table:style-name="ce5">
            <text:p>7,521,647<text:s/></text:p>
          </table:table-cell>
          <table:table-cell office:value-type="float" office:value="14285.71" table:style-name="ce5">
            <text:p>14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651" table:style-name="ce5">
            <text:p>153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00.429999999993" table:style-name="ce5">
            <text:p>71,900<text:s/></text:p>
          </table:table-cell>
          <table:table-cell office:value-type="float" office:value="4172.71" table:style-name="ce5">
            <text:p>4,173<text:s/></text:p>
          </table:table-cell>
          <table:table-cell office:value-type="float" office:value="561732.71" table:style-name="ce5">
            <text:p>561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4432.5700000003" table:style-name="ce5">
            <text:p>6,154,433<text:s/></text:p>
          </table:table-cell>
          <table:table-cell office:value-type="float" office:value="2659109.5699999998" table:style-name="ce5">
            <text:p>2,659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4878" table:style-name="ce5">
            <text:p>6,534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3610" table:style-name="ce5">
            <text:p>3,213,610<text:s/></text:p>
          </table:table-cell>
          <table:table-cell office:value-type="float" office:value="209.86" table:style-name="ce5">
            <text:p>210<text:s/></text:p>
          </table:table-cell>
          <table:table-cell office:value-type="float" office:value="174264.86" table:style-name="ce5">
            <text:p>174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955.29" table:style-name="ce5">
            <text:p>195,955<text:s/></text:p>
          </table:table-cell>
          <table:table-cell office:value-type="float" office:value="208796.86" table:style-name="ce5">
            <text:p>208,797<text:s/></text:p>
          </table:table-cell>
          <table:table-cell office:value-type="float" office:value="92016.43" table:style-name="ce5">
            <text:p>92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58.570000000007" table:style-name="ce5">
            <text:p>71,959<text:s/></text:p>
          </table:table-cell>
          <table:table-cell office:value-type="float" office:value="3523.71" table:style-name="ce5">
            <text:p>3,524<text:s/></text:p>
          </table:table-cell>
          <table:table-cell office:value-type="float" office:value="10355.57" table:style-name="ce5">
            <text:p>10,356<text:s/></text:p>
          </table:table-cell>
          <table:table-cell office:value-type="float" office:value="6178.57" table:style-name="ce5">
            <text:p>6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54.86" table:style-name="ce5">
            <text:p>71,455<text:s/></text:p>
          </table:table-cell>
          <table:table-cell office:value-type="float" office:value="202045.14" table:style-name="ce5">
            <text:p>202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.29" table:style-name="ce5">
            <text:p>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06.86" table:style-name="ce5">
            <text:p>27,807<text:s/></text:p>
          </table:table-cell>
          <table:table-cell office:value-type="float" office:value="173524" table:style-name="ce5">
            <text:p>173,524<text:s/></text:p>
          </table:table-cell>
          <table:table-cell office:value-type="float" office:value="10045957.140000001" table:style-name="ce5">
            <text:p>10,045,957<text:s/></text:p>
          </table:table-cell>
          <table:table-cell office:value-type="float" office:value="1150816.71" table:style-name="ce5">
            <text:p>1,150,817<text:s/></text:p>
          </table:table-cell>
          <table:table-cell office:value-type="float" office:value="108603.86" table:style-name="ce5">
            <text:p>108,604<text:s/></text:p>
          </table:table-cell>
          <table:table-cell office:value-type="float" office:value="108603.86" table:style-name="ce5">
            <text:p>108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71.71" table:style-name="ce5">
            <text:p>14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34" table:style-name="ce5">
            <text:p>29,534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156690.85999999999" table:style-name="ce5">
            <text:p>156,691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968.86" table:style-name="ce5">
            <text:p>239,969<text:s/></text:p>
          </table:table-cell>
          <table:table-cell office:value-type="float" office:value="161.57" table:style-name="ce5">
            <text:p>162<text:s/></text:p>
          </table:table-cell>
          <table:table-cell office:value-type="float" office:value="26127.71" table:style-name="ce5">
            <text:p>26,1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224.14" table:style-name="ce5">
            <text:p>563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87.29" table:style-name="ce5">
            <text:p>13,087<text:s/></text:p>
          </table:table-cell>
          <table:table-cell office:value-type="float" office:value="468455.71" table:style-name="ce5">
            <text:p>468,456<text:s/></text:p>
          </table:table-cell>
          <table:table-cell office:value-type="float" office:value="286040" table:style-name="ce5">
            <text:p>286,040<text:s/></text:p>
          </table:table-cell>
          <table:table-cell office:value-type="float" office:value="182415.71" table:style-name="ce5">
            <text:p>182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2.86" table:style-name="ce5">
            <text:p>2,163<text:s/></text:p>
          </table:table-cell>
          <table:table-cell office:value-type="float" office:value="79518.289999999994" table:style-name="ce5">
            <text:p>79,518<text:s/></text:p>
          </table:table-cell>
          <table:table-cell office:value-type="float" office:value="2479128.4300000002" table:style-name="ce5">
            <text:p>2,479,1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891849" table:style-name="ce5">
            <text:p>891,849<text:s/></text:p>
          </table:table-cell>
          <table:table-cell office:value-type="float" office:value="891849" table:style-name="ce5">
            <text:p>891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853.86" table:style-name="ce5">
            <text:p>544,854<text:s/></text:p>
          </table:table-cell>
          <table:table-cell office:value-type="float" office:value="642425.56999999995" table:style-name="ce5">
            <text:p>642,426<text:s/></text:p>
          </table:table-cell>
          <table:table-cell office:value-type="float" office:value="52865.71" table:style-name="ce5">
            <text:p>52,866<text:s/></text:p>
          </table:table-cell>
          <table:table-cell office:value-type="float" office:value="52865.71" table:style-name="ce5">
            <text:p>52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919.43000000005" table:style-name="ce5">
            <text:p>573,919<text:s/></text:p>
          </table:table-cell>
          <table:table-cell office:value-type="float" office:value="15640.43" table:style-name="ce5">
            <text:p>15,640<text:s/></text:p>
          </table:table-cell>
          <table:table-cell office:value-type="float" office:value="3629945.14" table:style-name="ce5">
            <text:p>3,629,945<text:s/></text:p>
          </table:table-cell>
          <table:table-cell office:value-type="float" office:value="6313277.29" table:style-name="ce5">
            <text:p>6,313,277<text:s/></text:p>
          </table:table-cell>
          <table:table-cell office:value-type="float" office:value="3140341.29" table:style-name="ce5">
            <text:p>3,140,341<text:s/></text:p>
          </table:table-cell>
          <table:table-cell office:value-type="float" office:value="3140341.29" table:style-name="ce5">
            <text:p>3,140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1644.86" table:style-name="ce5">
            <text:p>751,645<text:s/></text:p>
          </table:table-cell>
          <table:table-cell office:value-type="float" office:value="67840.429999999993" table:style-name="ce5">
            <text:p>67,840<text:s/></text:p>
          </table:table-cell>
          <table:table-cell office:value-type="float" office:value="683804.43" table:style-name="ce5">
            <text:p>683,804<text:s/></text:p>
          </table:table-cell>
          <table:table-cell office:value-type="float" office:value="2451492.5699999998" table:style-name="ce5">
            <text:p>2,451,493<text:s/></text:p>
          </table:table-cell>
          <table:table-cell office:value-type="float" office:value="641948" table:style-name="ce5">
            <text:p>641,948<text:s/></text:p>
          </table:table-cell>
          <table:table-cell office:value-type="float" office:value="349379.86" table:style-name="ce5">
            <text:p>349,380<text:s/></text:p>
          </table:table-cell>
          <table:table-cell office:value-type="float" office:value="1460164.71" table:style-name="ce5">
            <text:p>1,460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201.43" table:style-name="ce5">
            <text:p>-30,201<text:s/></text:p>
          </table:table-cell>
          <table:table-cell office:value-type="float" office:value="-101042.29" table:style-name="ce5">
            <text:p>-101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840.86" table:style-name="ce5">
            <text:p>70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34.71" table:style-name="ce5">
            <text:p>102,735<text:s/></text:p>
          </table:table-cell>
          <table:table-cell office:value-type="float" office:value="6416012" table:style-name="ce5">
            <text:p>6,416,012<text:s/></text:p>
          </table:table-cell>
          <table:table-cell office:value-type="float" office:value="3351988" table:style-name="ce5">
            <text:p>3,351,988<text:s/></text:p>
          </table:table-cell>
          <table:table-cell office:value-type="float" office:value="259234.57" table:style-name="ce5">
            <text:p>259,235<text:s/></text:p>
          </table:table-cell>
          <table:table-cell office:value-type="float" office:value="2672868.5699999998" table:style-name="ce5">
            <text:p>2,672,869<text:s/></text:p>
          </table:table-cell>
          <table:table-cell office:value-type="float" office:value="1435.71" table:style-name="ce5">
            <text:p>1,436<text:s/></text:p>
          </table:table-cell>
          <table:table-cell office:value-type="float" office:value="679119.43" table:style-name="ce5">
            <text:p>679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9119.43" table:style-name="ce5">
            <text:p>679,119<text:s/></text:p>
          </table:table-cell>
          <table:table-cell office:value-type="float" office:value="326474.28999999998" table:style-name="ce5">
            <text:p>326,474<text:s/></text:p>
          </table:table-cell>
          <table:table-cell office:value-type="float" office:value="19186" table:style-name="ce5">
            <text:p>19,186<text:s/></text:p>
          </table:table-cell>
          <table:table-cell office:value-type="float" office:value="122703.14" table:style-name="ce5">
            <text:p>122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585.14" table:style-name="ce5">
            <text:p>184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645.14" table:style-name="ce5">
            <text:p>352,645<text:s/></text:p>
          </table:table-cell>
          <table:table-cell office:value-type="float" office:value="40568.43" table:style-name="ce5">
            <text:p>40,568<text:s/></text:p>
          </table:table-cell>
          <table:table-cell office:value-type="float" office:value="52614.29" table:style-name="ce5">
            <text:p>52,614<text:s/></text:p>
          </table:table-cell>
          <table:table-cell office:value-type="float" office:value="14773.86" table:style-name="ce5">
            <text:p>14,774<text:s/></text:p>
          </table:table-cell>
          <table:table-cell office:value-type="float" office:value="2570.14" table:style-name="ce5">
            <text:p>2,570<text:s/></text:p>
          </table:table-cell>
          <table:table-cell office:value-type="float" office:value="17274.43" table:style-name="ce5">
            <text:p>17,274<text:s/></text:p>
          </table:table-cell>
          <table:table-cell office:value-type="float" office:value="17995.86" table:style-name="ce5">
            <text:p>17,996<text:s/></text:p>
          </table:table-cell>
          <table:table-cell office:value-type="float" office:value="34651.57" table:style-name="ce5">
            <text:p>34,652<text:s/></text:p>
          </table:table-cell>
          <table:table-cell office:value-type="float" office:value="22966.57" table:style-name="ce5">
            <text:p>22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74.14" table:style-name="ce5">
            <text:p>14,774<text:s/></text:p>
          </table:table-cell>
          <table:table-cell office:value-type="float" office:value="151.43" table:style-name="ce5">
            <text:p>151<text:s/></text:p>
          </table:table-cell>
          <table:table-cell office:value-type="float" office:value="263.70999999999998" table:style-name="ce5">
            <text:p>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04.29" table:style-name="ce5">
            <text:p>-3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541.57" table:style-name="ce5">
            <text:p>-39,542<text:s/></text:p>
          </table:table-cell>
          <table:table-cell office:value-type="float" office:value="-7155.86" table:style-name="ce5">
            <text:p>-7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213.57" table:style-name="ce5">
            <text:p>393,214<text:s/></text:p>
          </table:table-cell>
          <table:table-cell office:value-type="float" office:value="-67015.14" table:style-name="ce5">
            <text:p>-67,015<text:s/></text:p>
          </table:table-cell>
          <table:table-cell office:value-type="float" office:value="-58395.57" table:style-name="ce5">
            <text:p>-58,396<text:s/></text:p>
          </table:table-cell>
          <table:table-cell office:value-type="float" office:value="-8619.57" table:style-name="ce5">
            <text:p>-8,620<text:s/></text:p>
          </table:table-cell>
          <table:table-cell office:value-type="float" office:value="326198.43" table:style-name="ce5">
            <text:p>326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198.43" table:style-name="ce5">
            <text:p>326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198.43" table:style-name="ce5">
            <text:p>326,198<text:s/></text:p>
          </table:table-cell>
          <table:table-cell office:value-type="float" office:value="67730.710000000006" table:style-name="ce5">
            <text:p>67,731<text:s/></text:p>
          </table:table-cell>
          <table:table-cell office:value-type="float" office:value="68858.14" table:style-name="ce5">
            <text:p>68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03" table:style-name="ce5">
            <text:p>32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213.43" table:style-name="ce5">
            <text:p>-45,213<text:s/></text:p>
          </table:table-cell>
          <table:table-cell office:value-type="float" office:value="8009.43" table:style-name="ce5">
            <text:p>8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73.57" table:style-name="ce5">
            <text:p>3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929.14" table:style-name="ce5">
            <text:p>393,929<text:s/></text:p>
          </table:table-cell>
          <table:table-cell office:value-type="float" office:value="305343.57" table:style-name="ce5">
            <text:p>305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9.86" table:style-name="ce5">
            <text:p>1,400<text:s/></text:p>
          </table:table-cell>
          <table:table-cell office:value-type="float" office:value="161.57" table:style-name="ce5">
            <text:p>162<text:s/></text:p>
          </table:table-cell>
          <table:table-cell office:value-type="float" office:value="393213.57" table:style-name="ce5">
            <text:p>393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213.57" table:style-name="ce5">
            <text:p>393,214<text:s/></text:p>
          </table:table-cell>
          <table:table-cell office:value-type="float" office:value="275591.86" table:style-name="ce5">
            <text:p>275,592<text:s/></text:p>
          </table:table-cell>
          <table:table-cell office:value-type="float" office:value="15528.71" table:style-name="ce5">
            <text:p>15,529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-263.70999999999998" table:style-name="ce5">
            <text:p>-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73.86" table:style-name="ce5">
            <text:p>-14,774<text:s/></text:p>
          </table:table-cell>
          <table:table-cell office:value-type="float" office:value="-15375.71" table:style-name="ce5">
            <text:p>-15,376<text:s/></text:p>
          </table:table-cell>
          <table:table-cell office:value-type="float" office:value="7155.86" table:style-name="ce5">
            <text:p>7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096" table:style-name="ce5">
            <text:p>-25,0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444.86" table:style-name="ce5">
            <text:p>-14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.57" table:style-name="ce5">
            <text:p>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573.43" table:style-name="ce5">
            <text:p>41,573<text:s/></text:p>
          </table:table-cell>
          <table:table-cell office:value-type="float" office:value="3276.43" table:style-name="ce5">
            <text:p>3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034" table:style-name="ce5">
            <text:p>-37,034<text:s/></text:p>
          </table:table-cell>
          <table:table-cell office:value-type="float" office:value="2242.4299999999998" table:style-name="ce5">
            <text:p>2,242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9127.43" table:style-name="ce5">
            <text:p>9,127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0898.43" table:style-name="ce5">
            <text:p>10,898<text:s/></text:p>
          </table:table-cell>
          <table:table-cell office:value-type="float" office:value="-40743.57" table:style-name="ce5">
            <text:p>-40,744<text:s/></text:p>
          </table:table-cell>
          <table:table-cell office:value-type="float" office:value="-109.43" table:style-name="ce5">
            <text:p>-109<text:s/></text:p>
          </table:table-cell>
          <table:table-cell office:value-type="float" office:value="-66541.429999999993" table:style-name="ce5">
            <text:p>-66,541<text:s/></text:p>
          </table:table-cell>
          <table:table-cell office:value-type="float" office:value="567662.14" table:style-name="ce5">
            <text:p>567,662<text:s/></text:p>
          </table:table-cell>
          <table:table-cell office:value-type="float" office:value="-364237" table:style-name="ce5">
            <text:p>-364,237<text:s/></text:p>
          </table:table-cell>
          <table:table-cell office:value-type="float" office:value="321434.71000000002" table:style-name="ce5">
            <text:p>321,435<text:s/></text:p>
          </table:table-cell>
          <table:table-cell office:value-type="float" office:value="-48734" table:style-name="ce5">
            <text:p>-48,734<text:s/></text:p>
          </table:table-cell>
          <table:table-cell office:value-type="float" office:value="24524.14" table:style-name="ce5">
            <text:p>24,524<text:s/></text:p>
          </table:table-cell>
          <table:table-cell office:value-type="float" office:value="-428.57" table:style-name="ce5">
            <text:p>-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57.43" table:style-name="ce5">
            <text:p>-2,857<text:s/></text:p>
          </table:table-cell>
          <table:table-cell office:value-type="float" office:value="57.14" table:style-name="ce5">
            <text:p>57<text:s/></text:p>
          </table:table-cell>
          <table:table-cell office:value-type="float" office:value="-345845.57" table:style-name="ce5">
            <text:p>-345,846<text:s/></text:p>
          </table:table-cell>
          <table:table-cell office:value-type="float" office:value="59999.29" table:style-name="ce5">
            <text:p>59,999<text:s/></text:p>
          </table:table-cell>
          <table:table-cell office:value-type="float" office:value="-5782.71" table:style-name="ce5">
            <text:p>-5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85.43" table:style-name="ce5">
            <text:p>-6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258.57" table:style-name="ce5">
            <text:p>-40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21.43" table:style-name="ce5">
            <text:p>17,221<text:s/></text:p>
          </table:table-cell>
          <table:table-cell office:value-type="float" office:value="2533.86" table:style-name="ce5">
            <text:p>2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463.57" table:style-name="ce5">
            <text:p>-38,464<text:s/></text:p>
          </table:table-cell>
          <table:table-cell office:value-type="float" office:value="-427222.29" table:style-name="ce5">
            <text:p>-427,222<text:s/></text:p>
          </table:table-cell>
          <table:table-cell office:value-type="float" office:value="217574.57" table:style-name="ce5">
            <text:p>217,575<text:s/></text:p>
          </table:table-cell>
          <table:table-cell office:value-type="float" office:value="-187507.43" table:style-name="ce5">
            <text:p>-187,507<text:s/></text:p>
          </table:table-cell>
          <table:table-cell office:value-type="float" office:value="558440.14" table:style-name="ce5">
            <text:p>558,440<text:s/></text:p>
          </table:table-cell>
          <table:table-cell office:value-type="float" office:value="-671494.86" table:style-name="ce5">
            <text:p>-671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644" table:style-name="ce5">
            <text:p>-210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7.71" table:style-name="ce5">
            <text:p>3,458<text:s/></text:p>
          </table:table-cell>
          <table:table-cell office:value-type="float" office:value="-10227.43" table:style-name="ce5">
            <text:p>-10,227<text:s/></text:p>
          </table:table-cell>
          <table:table-cell office:value-type="float" office:value="-300401.28999999998" table:style-name="ce5">
            <text:p>-300,401<text:s/></text:p>
          </table:table-cell>
          <table:table-cell office:value-type="float" office:value="23531.14" table:style-name="ce5">
            <text:p>23,531<text:s/></text:p>
          </table:table-cell>
          <table:table-cell office:value-type="float" office:value="-136430.29" table:style-name="ce5">
            <text:p>-136,430<text:s/></text:p>
          </table:table-cell>
          <table:table-cell office:value-type="float" office:value="1579142" table:style-name="ce5">
            <text:p>1,579,14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9" table:style-name="ce1">
            <text:p>9</text:p>
          </table:table-cell>
          <table:table-cell office:value-type="float" office:value="17508907.670000002" table:style-name="ce5">
            <text:p>17,508,908<text:s/></text:p>
          </table:table-cell>
          <table:table-cell office:value-type="float" office:value="9897258.8900000006" table:style-name="ce5">
            <text:p>9,897,259<text:s/></text:p>
          </table:table-cell>
          <table:table-cell office:value-type="float" office:value="303868.11" table:style-name="ce5">
            <text:p>303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1306.44" table:style-name="ce5">
            <text:p>1,491,306<text:s/></text:p>
          </table:table-cell>
          <table:table-cell office:value-type="float" office:value="201226.56" table:style-name="ce5">
            <text:p>201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17.11" table:style-name="ce5">
            <text:p>53,017<text:s/></text:p>
          </table:table-cell>
          <table:table-cell office:value-type="float" office:value="1711.67" table:style-name="ce5">
            <text:p>1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0469.33" table:style-name="ce5">
            <text:p>2,550,469<text:s/></text:p>
          </table:table-cell>
          <table:table-cell office:value-type="float" office:value="13522.89" table:style-name="ce5">
            <text:p>13,523<text:s/></text:p>
          </table:table-cell>
          <table:table-cell office:value-type="float" office:value="181971.22" table:style-name="ce5">
            <text:p>181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740.56" table:style-name="ce5">
            <text:p>258,741<text:s/></text:p>
          </table:table-cell>
          <table:table-cell office:value-type="float" office:value="39127.11" table:style-name="ce5">
            <text:p>39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9.8900000000001" table:style-name="ce5">
            <text:p>1,030<text:s/></text:p>
          </table:table-cell>
          <table:table-cell office:value-type="float" office:value="1220955.22" table:style-name="ce5">
            <text:p>1,220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0955.22" table:style-name="ce5">
            <text:p>1,220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572.22" table:style-name="ce5">
            <text:p>259,572<text:s/></text:p>
          </table:table-cell>
          <table:table-cell office:value-type="float" office:value="1050365" table:style-name="ce5">
            <text:p>1,050,365<text:s/></text:p>
          </table:table-cell>
          <table:table-cell office:value-type="float" office:value="412223.89" table:style-name="ce5">
            <text:p>412,224<text:s/></text:p>
          </table:table-cell>
          <table:table-cell office:value-type="float" office:value="41447464.670000002" table:style-name="ce5">
            <text:p>41,447,465<text:s/></text:p>
          </table:table-cell>
          <table:table-cell office:value-type="float" office:value="23422.44" table:style-name="ce5">
            <text:p>23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004.67" table:style-name="ce5">
            <text:p>466,005<text:s/></text:p>
          </table:table-cell>
          <table:table-cell office:value-type="float" office:value="52222.22" table:style-name="ce5">
            <text:p>52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416.89" table:style-name="ce5">
            <text:p>260,417<text:s/></text:p>
          </table:table-cell>
          <table:table-cell office:value-type="float" office:value="133111.10999999999" table:style-name="ce5">
            <text:p>133,111<text:s/></text:p>
          </table:table-cell>
          <table:table-cell office:value-type="float" office:value="3696484.78" table:style-name="ce5">
            <text:p>3,696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96685" table:style-name="ce5">
            <text:p>32,296,685<text:s/></text:p>
          </table:table-cell>
          <table:table-cell office:value-type="float" office:value="335869.89" table:style-name="ce5">
            <text:p>335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37305" table:style-name="ce5">
            <text:p>50,837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55073.329999998" table:style-name="ce5">
            <text:p>19,155,073<text:s/></text:p>
          </table:table-cell>
          <table:table-cell office:value-type="float" office:value="26718.11" table:style-name="ce5">
            <text:p>26,718<text:s/></text:p>
          </table:table-cell>
          <table:table-cell office:value-type="float" office:value="305301.56" table:style-name="ce5">
            <text:p>305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4515.67" table:style-name="ce5">
            <text:p>784,516<text:s/></text:p>
          </table:table-cell>
          <table:table-cell office:value-type="float" office:value="867735.22" table:style-name="ce5">
            <text:p>867,735<text:s/></text:p>
          </table:table-cell>
          <table:table-cell office:value-type="float" office:value="13704.33" table:style-name="ce5">
            <text:p>13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33.67" table:style-name="ce5">
            <text:p>7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70.67" table:style-name="ce5">
            <text:p>6,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853.56" table:style-name="ce5">
            <text:p>391,854<text:s/></text:p>
          </table:table-cell>
          <table:table-cell office:value-type="float" office:value="3329044" table:style-name="ce5">
            <text:p>3,329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589" table:style-name="ce5">
            <text:p>607,589<text:s/></text:p>
          </table:table-cell>
          <table:table-cell office:value-type="float" office:value="2721455" table:style-name="ce5">
            <text:p>2,721,455<text:s/></text:p>
          </table:table-cell>
          <table:table-cell office:value-type="float" office:value="58956372.329999998" table:style-name="ce5">
            <text:p>58,956,372<text:s/></text:p>
          </table:table-cell>
          <table:table-cell office:value-type="float" office:value="11271088.67" table:style-name="ce5">
            <text:p>11,271,089<text:s/></text:p>
          </table:table-cell>
          <table:table-cell office:value-type="float" office:value="1129677.56" table:style-name="ce5">
            <text:p>1,129,678<text:s/></text:p>
          </table:table-cell>
          <table:table-cell office:value-type="float" office:value="1023765.33" table:style-name="ce5">
            <text:p>1,023,765<text:s/></text:p>
          </table:table-cell>
          <table:table-cell office:value-type="float" office:value="105912.22" table:style-name="ce5">
            <text:p>105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094.11" table:style-name="ce5">
            <text:p>371,094<text:s/></text:p>
          </table:table-cell>
          <table:table-cell office:value-type="float" office:value="6167.44" table:style-name="ce5">
            <text:p>6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8.22" table:style-name="ce5">
            <text:p>5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0889.44" table:style-name="ce5">
            <text:p>3,450,889<text:s/></text:p>
          </table:table-cell>
          <table:table-cell office:value-type="float" office:value="181172.56" table:style-name="ce5">
            <text:p>181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781" table:style-name="ce5">
            <text:p>1,001,781<text:s/></text:p>
          </table:table-cell>
          <table:table-cell office:value-type="float" office:value="9332.7800000000007" table:style-name="ce5">
            <text:p>9,333<text:s/></text:p>
          </table:table-cell>
          <table:table-cell office:value-type="float" office:value="106142.78" table:style-name="ce5">
            <text:p>106,143<text:s/></text:p>
          </table:table-cell>
          <table:table-cell office:value-type="float" office:value="117168.78" table:style-name="ce5">
            <text:p>117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2034" table:style-name="ce5">
            <text:p>4,892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312.89" table:style-name="ce5">
            <text:p>111,313<text:s/></text:p>
          </table:table-cell>
          <table:table-cell office:value-type="float" office:value="3698897.33" table:style-name="ce5">
            <text:p>3,698,897<text:s/></text:p>
          </table:table-cell>
          <table:table-cell office:value-type="float" office:value="354307.67" table:style-name="ce5">
            <text:p>354,308<text:s/></text:p>
          </table:table-cell>
          <table:table-cell office:value-type="float" office:value="3217852.78" table:style-name="ce5">
            <text:p>3,217,853<text:s/></text:p>
          </table:table-cell>
          <table:table-cell office:value-type="float" office:value="126736.89" table:style-name="ce5">
            <text:p>126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572.22" table:style-name="ce5">
            <text:p>257,572<text:s/></text:p>
          </table:table-cell>
          <table:table-cell office:value-type="float" office:value="824251.56" table:style-name="ce5">
            <text:p>824,252<text:s/></text:p>
          </table:table-cell>
          <table:table-cell office:value-type="float" office:value="26384046.329999998" table:style-name="ce5">
            <text:p>26,384,046<text:s/></text:p>
          </table:table-cell>
          <table:table-cell office:value-type="float" office:value="764200.56" table:style-name="ce5">
            <text:p>764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7377.8899999997" table:style-name="ce5">
            <text:p>4,917,378<text:s/></text:p>
          </table:table-cell>
          <table:table-cell office:value-type="float" office:value="16196037.560000001" table:style-name="ce5">
            <text:p>16,196,038<text:s/></text:p>
          </table:table-cell>
          <table:table-cell office:value-type="float" office:value="15947169.220000001" table:style-name="ce5">
            <text:p>15,947,169<text:s/></text:p>
          </table:table-cell>
          <table:table-cell office:value-type="float" office:value="248868.33" table:style-name="ce5">
            <text:p>248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6.44" table:style-name="ce5">
            <text:p>12,856<text:s/></text:p>
          </table:table-cell>
          <table:table-cell office:value-type="float" office:value="663825.43999999994" table:style-name="ce5">
            <text:p>663,825<text:s/></text:p>
          </table:table-cell>
          <table:table-cell office:value-type="float" office:value="3829748.44" table:style-name="ce5">
            <text:p>3,829,748<text:s/></text:p>
          </table:table-cell>
          <table:table-cell office:value-type="float" office:value="2435609.56" table:style-name="ce5">
            <text:p>2,435,610<text:s/></text:p>
          </table:table-cell>
          <table:table-cell office:value-type="float" office:value="2435609.56" table:style-name="ce5">
            <text:p>2,435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1527.56" table:style-name="ce5">
            <text:p>751,528<text:s/></text:p>
          </table:table-cell>
          <table:table-cell office:value-type="float" office:value="642611.32999999996" table:style-name="ce5">
            <text:p>642,611<text:s/></text:p>
          </table:table-cell>
          <table:table-cell office:value-type="float" office:value="37655135" table:style-name="ce5">
            <text:p>37,655,135<text:s/></text:p>
          </table:table-cell>
          <table:table-cell office:value-type="float" office:value="20617876.559999999" table:style-name="ce5">
            <text:p>20,617,877<text:s/></text:p>
          </table:table-cell>
          <table:table-cell office:value-type="float" office:value="12386198.890000001" table:style-name="ce5">
            <text:p>12,386,199<text:s/></text:p>
          </table:table-cell>
          <table:table-cell office:value-type="float" office:value="12386198.890000001" table:style-name="ce5">
            <text:p>12,386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1433.89" table:style-name="ce5">
            <text:p>2,401,434<text:s/></text:p>
          </table:table-cell>
          <table:table-cell office:value-type="float" office:value="1124609.22" table:style-name="ce5">
            <text:p>1,124,609<text:s/></text:p>
          </table:table-cell>
          <table:table-cell office:value-type="float" office:value="1276824.67" table:style-name="ce5">
            <text:p>1,276,825<text:s/></text:p>
          </table:table-cell>
          <table:table-cell office:value-type="float" office:value="6431613.3300000001" table:style-name="ce5">
            <text:p>6,431,613<text:s/></text:p>
          </table:table-cell>
          <table:table-cell office:value-type="float" office:value="3058922.89" table:style-name="ce5">
            <text:p>3,058,923<text:s/></text:p>
          </table:table-cell>
          <table:table-cell office:value-type="float" office:value="1628025" table:style-name="ce5">
            <text:p>1,628,025<text:s/></text:p>
          </table:table-cell>
          <table:table-cell office:value-type="float" office:value="1744665.44" table:style-name="ce5">
            <text:p>1,744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1369.56000000006" table:style-name="ce5">
            <text:p>-601,370<text:s/></text:p>
          </table:table-cell>
          <table:table-cell office:value-type="float" office:value="-766979.89" table:style-name="ce5">
            <text:p>-766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034.44" table:style-name="ce5">
            <text:p>158,034<text:s/></text:p>
          </table:table-cell>
          <table:table-cell office:value-type="float" office:value="1370.11" table:style-name="ce5">
            <text:p>1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5.78" table:style-name="ce5">
            <text:p>6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3360.78" table:style-name="ce5">
            <text:p>683,361<text:s/></text:p>
          </table:table-cell>
          <table:table-cell office:value-type="float" office:value="21301237.329999998" table:style-name="ce5">
            <text:p>21,301,237<text:s/></text:p>
          </table:table-cell>
          <table:table-cell office:value-type="float" office:value="38314389.329999998" table:style-name="ce5">
            <text:p>38,314,389<text:s/></text:p>
          </table:table-cell>
          <table:table-cell office:value-type="float" office:value="981102" table:style-name="ce5">
            <text:p>981,102<text:s/></text:p>
          </table:table-cell>
          <table:table-cell office:value-type="float" office:value="37837120.670000002" table:style-name="ce5">
            <text:p>37,837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268.67" table:style-name="ce5">
            <text:p>477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268.67" table:style-name="ce5">
            <text:p>477,269<text:s/></text:p>
          </table:table-cell>
          <table:table-cell office:value-type="float" office:value="1705235.78" table:style-name="ce5">
            <text:p>1,705,236<text:s/></text:p>
          </table:table-cell>
          <table:table-cell office:value-type="float" office:value="535660.11" table:style-name="ce5">
            <text:p>535,660<text:s/></text:p>
          </table:table-cell>
          <table:table-cell office:value-type="float" office:value="116328.89" table:style-name="ce5">
            <text:p>116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3246.78" table:style-name="ce5">
            <text:p>1,053,247<text:s/></text:p>
          </table:table-cell>
          <table:table-cell office:value-type="float" office:value="418807.11" table:style-name="ce5">
            <text:p>418,807<text:s/></text:p>
          </table:table-cell>
          <table:table-cell office:value-type="float" office:value="-809160" table:style-name="ce5">
            <text:p>-809,160<text:s/></text:p>
          </table:table-cell>
          <table:table-cell office:value-type="float" office:value="934611.56" table:style-name="ce5">
            <text:p>934,612<text:s/></text:p>
          </table:table-cell>
          <table:table-cell office:value-type="float" office:value="229820.44" table:style-name="ce5">
            <text:p>229,820<text:s/></text:p>
          </table:table-cell>
          <table:table-cell office:value-type="float" office:value="94679.44" table:style-name="ce5">
            <text:p>94,679<text:s/></text:p>
          </table:table-cell>
          <table:table-cell office:value-type="float" office:value="27257.56" table:style-name="ce5">
            <text:p>27,258<text:s/></text:p>
          </table:table-cell>
          <table:table-cell office:value-type="float" office:value="52856.56" table:style-name="ce5">
            <text:p>52,857<text:s/></text:p>
          </table:table-cell>
          <table:table-cell office:value-type="float" office:value="55026.89" table:style-name="ce5">
            <text:p>55,027<text:s/></text:p>
          </table:table-cell>
          <table:table-cell office:value-type="float" office:value="1210095" table:style-name="ce5">
            <text:p>1,210,095<text:s/></text:p>
          </table:table-cell>
          <table:table-cell office:value-type="float" office:value="579204.89" table:style-name="ce5">
            <text:p>579,205<text:s/></text:p>
          </table:table-cell>
          <table:table-cell office:value-type="float" office:value="1243.33" table:style-name="ce5">
            <text:p>1,243<text:s/></text:p>
          </table:table-cell>
          <table:table-cell office:value-type="float" office:value="59468.89" table:style-name="ce5">
            <text:p>59,469<text:s/></text:p>
          </table:table-cell>
          <table:table-cell office:value-type="float" office:value="66280.22" table:style-name="ce5">
            <text:p>66,280<text:s/></text:p>
          </table:table-cell>
          <table:table-cell office:value-type="float" office:value="85807.22" table:style-name="ce5">
            <text:p>85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4.56" table:style-name="ce5">
            <text:p>-1,315<text:s/></text:p>
          </table:table-cell>
          <table:table-cell office:value-type="float" office:value="419405" table:style-name="ce5">
            <text:p>419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1265.78" table:style-name="ce5">
            <text:p>-401,266<text:s/></text:p>
          </table:table-cell>
          <table:table-cell office:value-type="float" office:value="-104038.11" table:style-name="ce5">
            <text:p>-104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451.56" table:style-name="ce5">
            <text:p>125,452<text:s/></text:p>
          </table:table-cell>
          <table:table-cell office:value-type="float" office:value="-91047.56" table:style-name="ce5">
            <text:p>-91,048<text:s/></text:p>
          </table:table-cell>
          <table:table-cell office:value-type="float" office:value="-189483.89" table:style-name="ce5">
            <text:p>-189,484<text:s/></text:p>
          </table:table-cell>
          <table:table-cell office:value-type="float" office:value="98436.33" table:style-name="ce5">
            <text:p>98,436<text:s/></text:p>
          </table:table-cell>
          <table:table-cell office:value-type="float" office:value="34404" table:style-name="ce5">
            <text:p>34,404<text:s/></text:p>
          </table:table-cell>
          <table:table-cell office:value-type="float" office:value="26257.89" table:style-name="ce5">
            <text:p>26,258<text:s/></text:p>
          </table:table-cell>
          <table:table-cell office:value-type="float" office:value="60661.89" table:style-name="ce5">
            <text:p>60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661.89" table:style-name="ce5">
            <text:p>60,662<text:s/></text:p>
          </table:table-cell>
          <table:table-cell office:value-type="float" office:value="594868.78" table:style-name="ce5">
            <text:p>594,869<text:s/></text:p>
          </table:table-cell>
          <table:table-cell office:value-type="float" office:value="468748.11" table:style-name="ce5">
            <text:p>468,748<text:s/></text:p>
          </table:table-cell>
          <table:table-cell office:value-type="float" office:value="43589.56" table:style-name="ce5">
            <text:p>43,590<text:s/></text:p>
          </table:table-cell>
          <table:table-cell office:value-type="float" office:value="102034.67" table:style-name="ce5">
            <text:p>102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980.11" table:style-name="ce5">
            <text:p>-21,980<text:s/></text:p>
          </table:table-cell>
          <table:table-cell office:value-type="float" office:value="1769.33" table:style-name="ce5">
            <text:p>1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7.22" table:style-name="ce5">
            <text:p>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5530.67000000004" table:style-name="ce5">
            <text:p>655,531<text:s/></text:p>
          </table:table-cell>
          <table:table-cell office:value-type="float" office:value="49148.33" table:style-name="ce5">
            <text:p>49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13.56" table:style-name="ce5">
            <text:p>11,514<text:s/></text:p>
          </table:table-cell>
          <table:table-cell office:value-type="float" office:value="18.11" table:style-name="ce5">
            <text:p>18<text:s/></text:p>
          </table:table-cell>
          <table:table-cell office:value-type="float" office:value="125451.56" table:style-name="ce5">
            <text:p>125,452<text:s/></text:p>
          </table:table-cell>
          <table:table-cell office:value-type="float" office:value="26257.89" table:style-name="ce5">
            <text:p>26,258<text:s/></text:p>
          </table:table-cell>
          <table:table-cell office:value-type="float" office:value="151709.44" table:style-name="ce5">
            <text:p>151,709<text:s/></text:p>
          </table:table-cell>
          <table:table-cell office:value-type="float" office:value="2655518.33" table:style-name="ce5">
            <text:p>2,655,518<text:s/></text:p>
          </table:table-cell>
          <table:table-cell office:value-type="float" office:value="11313.78" table:style-name="ce5">
            <text:p>11,314<text:s/></text:p>
          </table:table-cell>
          <table:table-cell office:value-type="float" office:value="-487" table:style-name="ce5">
            <text:p>-487<text:s/></text:p>
          </table:table-cell>
          <table:table-cell office:value-type="float" office:value="-42332.56" table:style-name="ce5">
            <text:p>-42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718.33" table:style-name="ce5">
            <text:p>-94,718<text:s/></text:p>
          </table:table-cell>
          <table:table-cell office:value-type="float" office:value="-64277.78" table:style-name="ce5">
            <text:p>-64,278<text:s/></text:p>
          </table:table-cell>
          <table:table-cell office:value-type="float" office:value="104038.11" table:style-name="ce5">
            <text:p>104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3003.11" table:style-name="ce5">
            <text:p>-983,003<text:s/></text:p>
          </table:table-cell>
          <table:table-cell office:value-type="float" office:value="-1243.33" table:style-name="ce5">
            <text:p>-1,243<text:s/></text:p>
          </table:table-cell>
          <table:table-cell office:value-type="float" office:value="-87609.33" table:style-name="ce5">
            <text:p>-87,609<text:s/></text:p>
          </table:table-cell>
          <table:table-cell office:value-type="float" office:value="1314.56" table:style-name="ce5">
            <text:p>1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4.33" table:style-name="ce5">
            <text:p>4,014<text:s/></text:p>
          </table:table-cell>
          <table:table-cell office:value-type="float" office:value="-1407.78" table:style-name="ce5">
            <text:p>-1,408<text:s/></text:p>
          </table:table-cell>
          <table:table-cell office:value-type="float" office:value="177551.44" table:style-name="ce5">
            <text:p>177,551<text:s/></text:p>
          </table:table-cell>
          <table:table-cell office:value-type="float" office:value="191893.22" table:style-name="ce5">
            <text:p>191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566" table:style-name="ce5">
            <text:p>-28,566<text:s/></text:p>
          </table:table-cell>
          <table:table-cell office:value-type="float" office:value="-86433.11" table:style-name="ce5">
            <text:p>-86,433<text:s/></text:p>
          </table:table-cell>
          <table:table-cell office:value-type="float" office:value="-33076.44" table:style-name="ce5">
            <text:p>-33,076<text:s/></text:p>
          </table:table-cell>
          <table:table-cell office:value-type="float" office:value="390150.44" table:style-name="ce5">
            <text:p>390,150<text:s/></text:p>
          </table:table-cell>
          <table:table-cell office:value-type="float" office:value="81222" table:style-name="ce5">
            <text:p>81,222<text:s/></text:p>
          </table:table-cell>
          <table:table-cell office:value-type="float" office:value="44933.67" table:style-name="ce5">
            <text:p>44,934<text:s/></text:p>
          </table:table-cell>
          <table:table-cell office:value-type="float" office:value="-321709.56" table:style-name="ce5">
            <text:p>-321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2110.44" table:style-name="ce5">
            <text:p>-202,110<text:s/></text:p>
          </table:table-cell>
          <table:table-cell office:value-type="float" office:value="1866684.56" table:style-name="ce5">
            <text:p>1,866,685<text:s/></text:p>
          </table:table-cell>
          <table:table-cell office:value-type="float" office:value="-4144755.22" table:style-name="ce5">
            <text:p>-4,144,755<text:s/></text:p>
          </table:table-cell>
          <table:table-cell office:value-type="float" office:value="4187204.44" table:style-name="ce5">
            <text:p>4,187,204<text:s/></text:p>
          </table:table-cell>
          <table:table-cell office:value-type="float" office:value="-205449.56" table:style-name="ce5">
            <text:p>-205,450<text:s/></text:p>
          </table:table-cell>
          <table:table-cell office:value-type="float" office:value="1255.1099999999999" table:style-name="ce5">
            <text:p>1,2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666.67" table:style-name="ce5">
            <text:p>-26,667<text:s/></text:p>
          </table:table-cell>
          <table:table-cell office:value-type="float" office:value="184357" table:style-name="ce5">
            <text:p>184,357<text:s/></text:p>
          </table:table-cell>
          <table:table-cell office:value-type="float" office:value="-3348004.33" table:style-name="ce5">
            <text:p>-3,348,004<text:s/></text:p>
          </table:table-cell>
          <table:table-cell office:value-type="float" office:value="1814194.67" table:style-name="ce5">
            <text:p>1,814,195<text:s/></text:p>
          </table:table-cell>
          <table:table-cell office:value-type="float" office:value="-10360.67" table:style-name="ce5">
            <text:p>-10,3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20.78" table:style-name="ce5">
            <text:p>-12,821<text:s/></text:p>
          </table:table-cell>
          <table:table-cell office:value-type="float" office:value="76657.56" table:style-name="ce5">
            <text:p>76,658<text:s/></text:p>
          </table:table-cell>
          <table:table-cell office:value-type="float" office:value="-1108933.8899999999" table:style-name="ce5">
            <text:p>-1,108,9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17.78" table:style-name="ce5">
            <text:p>20,718<text:s/></text:p>
          </table:table-cell>
          <table:table-cell office:value-type="float" office:value="73357.56" table:style-name="ce5">
            <text:p>73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00220.67" table:style-name="ce5">
            <text:p>-1,700,221<text:s/></text:p>
          </table:table-cell>
          <table:table-cell office:value-type="float" office:value="-4199467.67" table:style-name="ce5">
            <text:p>-4,199,468<text:s/></text:p>
          </table:table-cell>
          <table:table-cell office:value-type="float" office:value="897015.67" table:style-name="ce5">
            <text:p>897,016<text:s/></text:p>
          </table:table-cell>
          <table:table-cell office:value-type="float" office:value="-562008.43999999994" table:style-name="ce5">
            <text:p>-562,008<text:s/></text:p>
          </table:table-cell>
          <table:table-cell office:value-type="float" office:value="11056592.560000001" table:style-name="ce5">
            <text:p>11,056,593<text:s/></text:p>
          </table:table-cell>
          <table:table-cell office:value-type="float" office:value="-9037896.2200000007" table:style-name="ce5">
            <text:p>-9,037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38.669999999998" table:style-name="ce5">
            <text:p>-19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8163.32999999996" table:style-name="ce5">
            <text:p>-608,163<text:s/></text:p>
          </table:table-cell>
          <table:table-cell office:value-type="float" office:value="80166.67" table:style-name="ce5">
            <text:p>80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333.67" table:style-name="ce5">
            <text:p>-114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570.78" table:style-name="ce5">
            <text:p>-75,571<text:s/></text:p>
          </table:table-cell>
          <table:table-cell office:value-type="float" office:value="139142.10999999999" table:style-name="ce5">
            <text:p>139,142<text:s/></text:p>
          </table:table-cell>
          <table:table-cell office:value-type="float" office:value="1755805.89" table:style-name="ce5">
            <text:p>1,755,806<text:s/></text:p>
          </table:table-cell>
          <table:table-cell office:value-type="float" office:value="180104.67" table:style-name="ce5">
            <text:p>180,105<text:s/></text:p>
          </table:table-cell>
          <table:table-cell office:value-type="float" office:value="-396872.56" table:style-name="ce5">
            <text:p>-396,873<text:s/></text:p>
          </table:table-cell>
          <table:table-cell office:value-type="float" office:value="9897258.8900000006" table:style-name="ce5">
            <text:p>9,897,25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4" table:style-name="ce1">
            <text:p>4</text:p>
          </table:table-cell>
          <table:table-cell office:value-type="float" office:value="27452265" table:style-name="ce5">
            <text:p>27,452,265<text:s/></text:p>
          </table:table-cell>
          <table:table-cell office:value-type="float" office:value="13399100" table:style-name="ce5">
            <text:p>13,399,100<text:s/></text:p>
          </table:table-cell>
          <table:table-cell office:value-type="float" office:value="54216.25" table:style-name="ce5">
            <text:p>54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264.5" table:style-name="ce5">
            <text:p>762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78.75" table:style-name="ce5">
            <text:p>41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741010.25" table:style-name="ce5">
            <text:p>741,010<text:s/></text:p>
          </table:table-cell>
          <table:table-cell office:value-type="float" office:value="127.75" table:style-name="ce5">
            <text:p>128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21199" table:style-name="ce5">
            <text:p>5,421,199<text:s/></text:p>
          </table:table-cell>
          <table:table-cell office:value-type="float" office:value="77236.25" table:style-name="ce5">
            <text:p>77,236<text:s/></text:p>
          </table:table-cell>
          <table:table-cell office:value-type="float" office:value="93617.75" table:style-name="ce5">
            <text:p>93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500.75" table:style-name="ce5">
            <text:p>238,501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9.75" table:style-name="ce5">
            <text:p>4,240<text:s/></text:p>
          </table:table-cell>
          <table:table-cell office:value-type="float" office:value="4466229.25" table:style-name="ce5">
            <text:p>4,466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110.5" table:style-name="ce5">
            <text:p>77,111<text:s/></text:p>
          </table:table-cell>
          <table:table-cell office:value-type="float" office:value="4470665.75" table:style-name="ce5">
            <text:p>4,470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547" table:style-name="ce5">
            <text:p>81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712" table:style-name="ce5">
            <text:p>371,712<text:s/></text:p>
          </table:table-cell>
          <table:table-cell office:value-type="float" office:value="1836877.75" table:style-name="ce5">
            <text:p>1,836,878<text:s/></text:p>
          </table:table-cell>
          <table:table-cell office:value-type="float" office:value="198262.5" table:style-name="ce5">
            <text:p>198,263<text:s/></text:p>
          </table:table-cell>
          <table:table-cell office:value-type="float" office:value="85711598.25" table:style-name="ce5">
            <text:p>85,711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294.25" table:style-name="ce5">
            <text:p>1,116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4.25" table:style-name="ce5">
            <text:p>1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829.75" table:style-name="ce5">
            <text:p>183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820.75" table:style-name="ce5">
            <text:p>1,079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814993" table:style-name="ce5">
            <text:p>67,814,993<text:s/></text:p>
          </table:table-cell>
          <table:table-cell office:value-type="float" office:value="2265586" table:style-name="ce5">
            <text:p>2,265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465449.75" table:style-name="ce5">
            <text:p>119,465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33082" table:style-name="ce5">
            <text:p>54,333,082<text:s/></text:p>
          </table:table-cell>
          <table:table-cell office:value-type="float" office:value="59858.5" table:style-name="ce5">
            <text:p>59,859<text:s/></text:p>
          </table:table-cell>
          <table:table-cell office:value-type="float" office:value="476897.75" table:style-name="ce5">
            <text:p>476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3434.5" table:style-name="ce5">
            <text:p>2,283,435<text:s/></text:p>
          </table:table-cell>
          <table:table-cell office:value-type="float" office:value="2550185.5" table:style-name="ce5">
            <text:p>2,550,186<text:s/></text:p>
          </table:table-cell>
          <table:table-cell office:value-type="float" office:value="1185361.5" table:style-name="ce5">
            <text:p>1,185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654" table:style-name="ce5">
            <text:p>495,654<text:s/></text:p>
          </table:table-cell>
          <table:table-cell office:value-type="float" office:value="256958.25" table:style-name="ce5">
            <text:p>256,958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432727.25" table:style-name="ce5">
            <text:p>432,7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13483" table:style-name="ce5">
            <text:p>3,813,483<text:s/></text:p>
          </table:table-cell>
          <table:table-cell office:value-type="float" office:value="8232977.25" table:style-name="ce5">
            <text:p>8,232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8229467.25" table:style-name="ce5">
            <text:p>8,229,467<text:s/></text:p>
          </table:table-cell>
          <table:table-cell office:value-type="float" office:value="113163863.25" table:style-name="ce5">
            <text:p>113,163,863<text:s/></text:p>
          </table:table-cell>
          <table:table-cell office:value-type="float" office:value="29963101.25" table:style-name="ce5">
            <text:p>29,963,101<text:s/></text:p>
          </table:table-cell>
          <table:table-cell office:value-type="float" office:value="1406898.75" table:style-name="ce5">
            <text:p>1,406,899<text:s/></text:p>
          </table:table-cell>
          <table:table-cell office:value-type="float" office:value="1406898.75" table:style-name="ce5">
            <text:p>1,406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9455" table:style-name="ce5">
            <text:p>509,455<text:s/></text:p>
          </table:table-cell>
          <table:table-cell office:value-type="float" office:value="699.75" table:style-name="ce5">
            <text:p>700<text:s/></text:p>
          </table:table-cell>
          <table:table-cell office:value-type="float" office:value="5713.25" table:style-name="ce5">
            <text:p>5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841.25" table:style-name="ce5">
            <text:p>365,841<text:s/></text:p>
          </table:table-cell>
          <table:table-cell office:value-type="float" office:value="1059.5" table:style-name="ce5">
            <text:p>1,060<text:s/></text:p>
          </table:table-cell>
          <table:table-cell office:value-type="float" office:value="1567039.5" table:style-name="ce5">
            <text:p>1,567,040<text:s/></text:p>
          </table:table-cell>
          <table:table-cell office:value-type="float" office:value="185640.75" table:style-name="ce5">
            <text:p>185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15017.75" table:style-name="ce5">
            <text:p>7,015,018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153009" table:style-name="ce5">
            <text:p>153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52676.75" table:style-name="ce5">
            <text:p>18,752,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0306" table:style-name="ce5">
            <text:p>4,980,306<text:s/></text:p>
          </table:table-cell>
          <table:table-cell office:value-type="float" office:value="10473164.25" table:style-name="ce5">
            <text:p>10,473,164<text:s/></text:p>
          </table:table-cell>
          <table:table-cell office:value-type="float" office:value="1195000" table:style-name="ce5">
            <text:p>1,195,000<text:s/></text:p>
          </table:table-cell>
          <table:table-cell office:value-type="float" office:value="9278164.25" table:style-name="ce5">
            <text:p>9,278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2569.5" table:style-name="ce5">
            <text:p>1,492,570<text:s/></text:p>
          </table:table-cell>
          <table:table-cell office:value-type="float" office:value="1806637" table:style-name="ce5">
            <text:p>1,806,637<text:s/></text:p>
          </table:table-cell>
          <table:table-cell office:value-type="float" office:value="50982479.75" table:style-name="ce5">
            <text:p>50,982,480<text:s/></text:p>
          </table:table-cell>
          <table:table-cell office:value-type="float" office:value="57002" table:style-name="ce5">
            <text:p>57,002<text:s/></text:p>
          </table:table-cell>
          <table:table-cell office:value-type="float" office:value="506.5" table:style-name="ce5">
            <text:p>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91251.25" table:style-name="ce5">
            <text:p>13,191,251<text:s/></text:p>
          </table:table-cell>
          <table:table-cell office:value-type="float" office:value="26891470.25" table:style-name="ce5">
            <text:p>26,891,470<text:s/></text:p>
          </table:table-cell>
          <table:table-cell office:value-type="float" office:value="26891470.25" table:style-name="ce5">
            <text:p>26,891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0860" table:style-name="ce5">
            <text:p>830,860<text:s/></text:p>
          </table:table-cell>
          <table:table-cell office:value-type="float" office:value="427065.25" table:style-name="ce5">
            <text:p>427,065<text:s/></text:p>
          </table:table-cell>
          <table:table-cell office:value-type="float" office:value="9584324.5" table:style-name="ce5">
            <text:p>9,584,325<text:s/></text:p>
          </table:table-cell>
          <table:table-cell office:value-type="float" office:value="3506920.5" table:style-name="ce5">
            <text:p>3,506,921<text:s/></text:p>
          </table:table-cell>
          <table:table-cell office:value-type="float" office:value="3506920.5" table:style-name="ce5">
            <text:p>3,506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6882.75" table:style-name="ce5">
            <text:p>3,866,883<text:s/></text:p>
          </table:table-cell>
          <table:table-cell office:value-type="float" office:value="2210521.25" table:style-name="ce5">
            <text:p>2,210,521<text:s/></text:p>
          </table:table-cell>
          <table:table-cell office:value-type="float" office:value="80945581" table:style-name="ce5">
            <text:p>80,945,581<text:s/></text:p>
          </table:table-cell>
          <table:table-cell office:value-type="float" office:value="29405886.75" table:style-name="ce5">
            <text:p>29,405,887<text:s/></text:p>
          </table:table-cell>
          <table:table-cell office:value-type="float" office:value="26331160" table:style-name="ce5">
            <text:p>26,331,160<text:s/></text:p>
          </table:table-cell>
          <table:table-cell office:value-type="float" office:value="26331160" table:style-name="ce5">
            <text:p>26,331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0763.25" table:style-name="ce5">
            <text:p>1,340,763<text:s/></text:p>
          </table:table-cell>
          <table:table-cell office:value-type="float" office:value="986843.25" table:style-name="ce5">
            <text:p>986,843<text:s/></text:p>
          </table:table-cell>
          <table:table-cell office:value-type="float" office:value="353920" table:style-name="ce5">
            <text:p>353,920<text:s/></text:p>
          </table:table-cell>
          <table:table-cell office:value-type="float" office:value="1751391.5" table:style-name="ce5">
            <text:p>1,751,392<text:s/></text:p>
          </table:table-cell>
          <table:table-cell office:value-type="float" office:value="745377" table:style-name="ce5">
            <text:p>745,377<text:s/></text:p>
          </table:table-cell>
          <table:table-cell office:value-type="float" office:value="3035483.25" table:style-name="ce5">
            <text:p>3,035,483<text:s/></text:p>
          </table:table-cell>
          <table:table-cell office:value-type="float" office:value="-2029468.75" table:style-name="ce5">
            <text:p>-2,029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6.5" table:style-name="ce5">
            <text:p>647<text:s/></text:p>
          </table:table-cell>
          <table:table-cell office:value-type="float" office:value="66981" table:style-name="ce5">
            <text:p>66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509.5" table:style-name="ce5">
            <text:p>-96,510<text:s/></text:p>
          </table:table-cell>
          <table:table-cell office:value-type="float" office:value="30175" table:style-name="ce5">
            <text:p>30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074.5" table:style-name="ce5">
            <text:p>-18,075<text:s/></text:p>
          </table:table-cell>
          <table:table-cell office:value-type="float" office:value="2812395.5" table:style-name="ce5">
            <text:p>2,812,396<text:s/></text:p>
          </table:table-cell>
          <table:table-cell office:value-type="float" office:value="32218282.25" table:style-name="ce5">
            <text:p>32,218,282<text:s/></text:p>
          </table:table-cell>
          <table:table-cell office:value-type="float" office:value="77418049" table:style-name="ce5">
            <text:p>77,418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001733.75" table:style-name="ce5">
            <text:p>71,001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6315.25" table:style-name="ce5">
            <text:p>6,416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6315.25" table:style-name="ce5">
            <text:p>6,416,315<text:s/></text:p>
          </table:table-cell>
          <table:table-cell office:value-type="float" office:value="5783887.5" table:style-name="ce5">
            <text:p>5,783,888<text:s/></text:p>
          </table:table-cell>
          <table:table-cell office:value-type="float" office:value="1709067" table:style-name="ce5">
            <text:p>1,709,067<text:s/></text:p>
          </table:table-cell>
          <table:table-cell office:value-type="float" office:value="1414579.75" table:style-name="ce5">
            <text:p>1,414,580<text:s/></text:p>
          </table:table-cell>
          <table:table-cell office:value-type="float" office:value="1619.25" table:style-name="ce5">
            <text:p>1,619<text:s/></text:p>
          </table:table-cell>
          <table:table-cell office:value-type="float" office:value="2658621.5" table:style-name="ce5">
            <text:p>2,658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427.75" table:style-name="ce5">
            <text:p>632,428<text:s/></text:p>
          </table:table-cell>
          <table:table-cell office:value-type="float" office:value="86223.25" table:style-name="ce5">
            <text:p>86,223<text:s/></text:p>
          </table:table-cell>
          <table:table-cell office:value-type="float" office:value="915203" table:style-name="ce5">
            <text:p>915,203<text:s/></text:p>
          </table:table-cell>
          <table:table-cell office:value-type="float" office:value="177589.25" table:style-name="ce5">
            <text:p>177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660.25" table:style-name="ce5">
            <text:p>67,660<text:s/></text:p>
          </table:table-cell>
          <table:table-cell office:value-type="float" office:value="669953.5" table:style-name="ce5">
            <text:p>669,954<text:s/></text:p>
          </table:table-cell>
          <table:table-cell office:value-type="float" office:value="46465" table:style-name="ce5">
            <text:p>46,465<text:s/></text:p>
          </table:table-cell>
          <table:table-cell office:value-type="float" office:value="-12600.25" table:style-name="ce5">
            <text:p>-12,600<text:s/></text:p>
          </table:table-cell>
          <table:table-cell office:value-type="float" office:value="759.75" table:style-name="ce5">
            <text:p>760<text:s/></text:p>
          </table:table-cell>
          <table:table-cell office:value-type="float" office:value="276652.25" table:style-name="ce5">
            <text:p>276,652<text:s/></text:p>
          </table:table-cell>
          <table:table-cell office:value-type="float" office:value="56512.5" table:style-name="ce5">
            <text:p>56,513<text:s/></text:p>
          </table:table-cell>
          <table:table-cell office:value-type="float" office:value="31386.75" table:style-name="ce5">
            <text:p>31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17.5" table:style-name="ce5">
            <text:p>6,718<text:s/></text:p>
          </table:table-cell>
          <table:table-cell office:value-type="float" office:value="-197541.25" table:style-name="ce5">
            <text:p>-197,541<text:s/></text:p>
          </table:table-cell>
          <table:table-cell office:value-type="float" office:value="-115422.25" table:style-name="ce5">
            <text:p>-115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8807.75" table:style-name="ce5">
            <text:p>-1,038,808<text:s/></text:p>
          </table:table-cell>
          <table:table-cell office:value-type="float" office:value="163363" table:style-name="ce5">
            <text:p>163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651" table:style-name="ce5">
            <text:p>718,651<text:s/></text:p>
          </table:table-cell>
          <table:table-cell office:value-type="float" office:value="-324141.5" table:style-name="ce5">
            <text:p>-324,142<text:s/></text:p>
          </table:table-cell>
          <table:table-cell office:value-type="float" office:value="-251731.5" table:style-name="ce5">
            <text:p>-251,732<text:s/></text:p>
          </table:table-cell>
          <table:table-cell office:value-type="float" office:value="-72410" table:style-name="ce5">
            <text:p>-72,410<text:s/></text:p>
          </table:table-cell>
          <table:table-cell office:value-type="float" office:value="394509.5" table:style-name="ce5">
            <text:p>394,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509.5" table:style-name="ce5">
            <text:p>394,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509.5" table:style-name="ce5">
            <text:p>394,510<text:s/></text:p>
          </table:table-cell>
          <table:table-cell office:value-type="float" office:value="114015" table:style-name="ce5">
            <text:p>114,015<text:s/></text:p>
          </table:table-cell>
          <table:table-cell office:value-type="float" office:value="143676.75" table:style-name="ce5">
            <text:p>143,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43.5" table:style-name="ce5">
            <text:p>55,244<text:s/></text:p>
          </table:table-cell>
          <table:table-cell office:value-type="float" office:value="25452.75" table:style-name="ce5">
            <text:p>25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715.75" table:style-name="ce5">
            <text:p>-120,716<text:s/></text:p>
          </table:table-cell>
          <table:table-cell office:value-type="float" office:value="-450.5" table:style-name="ce5">
            <text:p>-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08.25" table:style-name="ce5">
            <text:p>10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524.5" table:style-name="ce5">
            <text:p>508,525<text:s/></text:p>
          </table:table-cell>
          <table:table-cell office:value-type="float" office:value="134278.5" table:style-name="ce5">
            <text:p>134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231" table:style-name="ce5">
            <text:p>260,23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18651" table:style-name="ce5">
            <text:p>718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651" table:style-name="ce5">
            <text:p>718,651<text:s/></text:p>
          </table:table-cell>
          <table:table-cell office:value-type="float" office:value="8198043" table:style-name="ce5">
            <text:p>8,198,043<text:s/></text:p>
          </table:table-cell>
          <table:table-cell office:value-type="float" office:value="96869.5" table:style-name="ce5">
            <text:p>96,870<text:s/></text:p>
          </table:table-cell>
          <table:table-cell office:value-type="float" office:value="19.75" table:style-name="ce5">
            <text:p>20<text:s/></text:p>
          </table:table-cell>
          <table:table-cell office:value-type="float" office:value="-31386.75" table:style-name="ce5">
            <text:p>-31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589.25" table:style-name="ce5">
            <text:p>-177,589<text:s/></text:p>
          </table:table-cell>
          <table:table-cell office:value-type="float" office:value="-39290.5" table:style-name="ce5">
            <text:p>-39,291<text:s/></text:p>
          </table:table-cell>
          <table:table-cell office:value-type="float" office:value="-163363" table:style-name="ce5">
            <text:p>-163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00.25" table:style-name="ce5">
            <text:p>12,600<text:s/></text:p>
          </table:table-cell>
          <table:table-cell office:value-type="float" office:value="-759.75" table:style-name="ce5">
            <text:p>-760<text:s/></text:p>
          </table:table-cell>
          <table:table-cell office:value-type="float" office:value="-280488.5" table:style-name="ce5">
            <text:p>-280,489<text:s/></text:p>
          </table:table-cell>
          <table:table-cell office:value-type="float" office:value="132588.75" table:style-name="ce5">
            <text:p>132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516.25" table:style-name="ce5">
            <text:p>144,516<text:s/></text:p>
          </table:table-cell>
          <table:table-cell office:value-type="float" office:value="-151471.25" table:style-name="ce5">
            <text:p>-151,471<text:s/></text:p>
          </table:table-cell>
          <table:table-cell office:value-type="float" office:value="1107980.25" table:style-name="ce5">
            <text:p>1,107,980<text:s/></text:p>
          </table:table-cell>
          <table:table-cell office:value-type="float" office:value="417568.25" table:style-name="ce5">
            <text:p>417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706.75" table:style-name="ce5">
            <text:p>103,707<text:s/></text:p>
          </table:table-cell>
          <table:table-cell office:value-type="float" office:value="-51913" table:style-name="ce5">
            <text:p>-51,913<text:s/></text:p>
          </table:table-cell>
          <table:table-cell office:value-type="float" office:value="181933" table:style-name="ce5">
            <text:p>181,933<text:s/></text:p>
          </table:table-cell>
          <table:table-cell office:value-type="float" office:value="1379004.5" table:style-name="ce5">
            <text:p>1,379,005<text:s/></text:p>
          </table:table-cell>
          <table:table-cell office:value-type="float" office:value="109215" table:style-name="ce5">
            <text:p>109,215<text:s/></text:p>
          </table:table-cell>
          <table:table-cell office:value-type="float" office:value="100701.25" table:style-name="ce5">
            <text:p>100,701<text:s/></text:p>
          </table:table-cell>
          <table:table-cell office:value-type="float" office:value="-588135.25" table:style-name="ce5">
            <text:p>-588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5485.25" table:style-name="ce5">
            <text:p>-225,485<text:s/></text:p>
          </table:table-cell>
          <table:table-cell office:value-type="float" office:value="10993515" table:style-name="ce5">
            <text:p>10,993,515<text:s/></text:p>
          </table:table-cell>
          <table:table-cell office:value-type="float" office:value="-29411.75" table:style-name="ce5">
            <text:p>-29,412<text:s/></text:p>
          </table:table-cell>
          <table:table-cell office:value-type="float" office:value="280902.75" table:style-name="ce5">
            <text:p>280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071.5" table:style-name="ce5">
            <text:p>199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60530.5" table:style-name="ce5">
            <text:p>-3,960,531<text:s/></text:p>
          </table:table-cell>
          <table:table-cell office:value-type="float" office:value="117656.25" table:style-name="ce5">
            <text:p>117,656<text:s/></text:p>
          </table:table-cell>
          <table:table-cell office:value-type="float" office:value="-141226.75" table:style-name="ce5">
            <text:p>-141,227<text:s/></text:p>
          </table:table-cell>
          <table:table-cell office:value-type="float" office:value="-70990.25" table:style-name="ce5">
            <text:p>-70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18012.75" table:style-name="ce5">
            <text:p>-3,418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330.75" table:style-name="ce5">
            <text:p>59,331<text:s/></text:p>
          </table:table-cell>
          <table:table-cell office:value-type="float" office:value="79134.5" table:style-name="ce5">
            <text:p>79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2350" table:style-name="ce5">
            <text:p>-732,350<text:s/></text:p>
          </table:table-cell>
          <table:table-cell office:value-type="float" office:value="-7616426.25" table:style-name="ce5">
            <text:p>-7,616,426<text:s/></text:p>
          </table:table-cell>
          <table:table-cell office:value-type="float" office:value="593541.5" table:style-name="ce5">
            <text:p>593,542<text:s/></text:p>
          </table:table-cell>
          <table:table-cell office:value-type="float" office:value="-405241.75" table:style-name="ce5">
            <text:p>-405,242<text:s/></text:p>
          </table:table-cell>
          <table:table-cell office:value-type="float" office:value="12422322.25" table:style-name="ce5">
            <text:p>12,422,322<text:s/></text:p>
          </table:table-cell>
          <table:table-cell office:value-type="float" office:value="-11289941" table:style-name="ce5">
            <text:p>-11,289,9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820.5" table:style-name="ce5">
            <text:p>-89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2459.75" table:style-name="ce5">
            <text:p>-382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288" table:style-name="ce5">
            <text:p>-108,288<text:s/></text:p>
          </table:table-cell>
          <table:table-cell office:value-type="float" office:value="5249.25" table:style-name="ce5">
            <text:p>5,249<text:s/></text:p>
          </table:table-cell>
          <table:table-cell office:value-type="float" office:value="745362" table:style-name="ce5">
            <text:p>745,362<text:s/></text:p>
          </table:table-cell>
          <table:table-cell office:value-type="float" office:value="49253.5" table:style-name="ce5">
            <text:p>49,254<text:s/></text:p>
          </table:table-cell>
          <table:table-cell office:value-type="float" office:value="4171704.25" table:style-name="ce5">
            <text:p>4,171,704<text:s/></text:p>
          </table:table-cell>
          <table:table-cell office:value-type="float" office:value="13399100" table:style-name="ce5">
            <text:p>13,399,10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4" table:style-name="ce1">
            <text:p>4</text:p>
          </table:table-cell>
          <table:table-cell office:value-type="float" office:value="1540234.5" table:style-name="ce5">
            <text:p>1,540,235<text:s/></text:p>
          </table:table-cell>
          <table:table-cell office:value-type="float" office:value="529730.25" table:style-name="ce5">
            <text:p>529,730<text:s/></text:p>
          </table:table-cell>
          <table:table-cell office:value-type="float" office:value="8486.25" table:style-name="ce5">
            <text:p>8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37.75" table:style-name="ce5">
            <text:p>5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21.5" table:style-name="ce5">
            <text:p>14,122<text:s/></text:p>
          </table:table-cell>
          <table:table-cell office:value-type="float" office:value="23.75" table:style-name="ce5">
            <text:p>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818" table:style-name="ce5">
            <text:p>882,818<text:s/></text:p>
          </table:table-cell>
          <table:table-cell office:value-type="float" office:value="16217.75" table:style-name="ce5">
            <text:p>16,218<text:s/></text:p>
          </table:table-cell>
          <table:table-cell office:value-type="float" office:value="4988.25" table:style-name="ce5">
            <text:p>4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6" table:style-name="ce5">
            <text:p>1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77.75" table:style-name="ce5">
            <text:p>18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40" table:style-name="ce5">
            <text:p>19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.25" table:style-name="ce5">
            <text:p>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69018.75" table:style-name="ce5">
            <text:p>69,019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2189358.75" table:style-name="ce5">
            <text:p>2,189,359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01.5" table:style-name="ce5">
            <text:p>12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21.75" table:style-name="ce5">
            <text:p>30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879.5" table:style-name="ce5">
            <text:p>1,749,880<text:s/></text:p>
          </table:table-cell>
          <table:table-cell office:value-type="float" office:value="786700.25" table:style-name="ce5">
            <text:p>786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9737.25" table:style-name="ce5">
            <text:p>1,609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0204.75" table:style-name="ce5">
            <text:p>610,205<text:s/></text:p>
          </table:table-cell>
          <table:table-cell office:value-type="float" office:value="37680.75" table:style-name="ce5">
            <text:p>37,681<text:s/></text:p>
          </table:table-cell>
          <table:table-cell office:value-type="float" office:value="1327.5" table:style-name="ce5">
            <text:p>1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6.5" table:style-name="ce5">
            <text:p>13,057<text:s/></text:p>
          </table:table-cell>
          <table:table-cell office:value-type="float" office:value="13056.5" table:style-name="ce5">
            <text:p>13,057<text:s/></text:p>
          </table:table-cell>
          <table:table-cell office:value-type="float" office:value="90453.25" table:style-name="ce5">
            <text:p>90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88.5" table:style-name="ce5">
            <text:p>75,689<text:s/></text:p>
          </table:table-cell>
          <table:table-cell office:value-type="float" office:value="14764.75" table:style-name="ce5">
            <text:p>14,7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32.5" table:style-name="ce5">
            <text:p>51,533<text:s/></text:p>
          </table:table-cell>
          <table:table-cell office:value-type="float" office:value="241296.75" table:style-name="ce5">
            <text:p>241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1.5" table:style-name="ce5">
            <text:p>8,552<text:s/></text:p>
          </table:table-cell>
          <table:table-cell office:value-type="float" office:value="232745.25" table:style-name="ce5">
            <text:p>232,745<text:s/></text:p>
          </table:table-cell>
          <table:table-cell office:value-type="float" office:value="3729593.25" table:style-name="ce5">
            <text:p>3,729,593<text:s/></text:p>
          </table:table-cell>
          <table:table-cell office:value-type="float" office:value="1021781.25" table:style-name="ce5">
            <text:p>1,021,781<text:s/></text:p>
          </table:table-cell>
          <table:table-cell office:value-type="float" office:value="335373.5" table:style-name="ce5">
            <text:p>335,374<text:s/></text:p>
          </table:table-cell>
          <table:table-cell office:value-type="float" office:value="335373.5" table:style-name="ce5">
            <text:p>335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49.5" table:style-name="ce5">
            <text:p>8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108" table:style-name="ce5">
            <text:p>429,108<text:s/></text:p>
          </table:table-cell>
          <table:table-cell office:value-type="float" office:value="208" table:style-name="ce5">
            <text:p>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702" table:style-name="ce5">
            <text:p>109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734" table:style-name="ce5">
            <text:p>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040.25" table:style-name="ce5">
            <text:p>117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75976.75" table:style-name="ce5">
            <text:p>75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04.25" table:style-name="ce5">
            <text:p>56,004<text:s/></text:p>
          </table:table-cell>
          <table:table-cell office:value-type="float" office:value="19972.5" table:style-name="ce5">
            <text:p>19,9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52.5" table:style-name="ce5">
            <text:p>35,353<text:s/></text:p>
          </table:table-cell>
          <table:table-cell office:value-type="float" office:value="969462" table:style-name="ce5">
            <text:p>969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409274" table:style-name="ce5">
            <text:p>409,274<text:s/></text:p>
          </table:table-cell>
          <table:table-cell office:value-type="float" office:value="409274" table:style-name="ce5">
            <text:p>409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537" table:style-name="ce5">
            <text:p>243,537<text:s/></text:p>
          </table:table-cell>
          <table:table-cell office:value-type="float" office:value="307733" table:style-name="ce5">
            <text:p>307,733<text:s/></text:p>
          </table:table-cell>
          <table:table-cell office:value-type="float" office:value="89519.25" table:style-name="ce5">
            <text:p>89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485.25" table:style-name="ce5">
            <text:p>213,485<text:s/></text:p>
          </table:table-cell>
          <table:table-cell office:value-type="float" office:value="4728.5" table:style-name="ce5">
            <text:p>4,729<text:s/></text:p>
          </table:table-cell>
          <table:table-cell office:value-type="float" office:value="1991243.25" table:style-name="ce5">
            <text:p>1,991,243<text:s/></text:p>
          </table:table-cell>
          <table:table-cell office:value-type="float" office:value="1685489" table:style-name="ce5">
            <text:p>1,685,489<text:s/></text:p>
          </table:table-cell>
          <table:table-cell office:value-type="float" office:value="996076.75" table:style-name="ce5">
            <text:p>996,077<text:s/></text:p>
          </table:table-cell>
          <table:table-cell office:value-type="float" office:value="996076.75" table:style-name="ce5">
            <text:p>996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965.5" table:style-name="ce5">
            <text:p>108,966<text:s/></text:p>
          </table:table-cell>
          <table:table-cell office:value-type="float" office:value="93613.25" table:style-name="ce5">
            <text:p>93,613<text:s/></text:p>
          </table:table-cell>
          <table:table-cell office:value-type="float" office:value="15352.25" table:style-name="ce5">
            <text:p>15,352<text:s/></text:p>
          </table:table-cell>
          <table:table-cell office:value-type="float" office:value="830162.5" table:style-name="ce5">
            <text:p>830,163<text:s/></text:p>
          </table:table-cell>
          <table:table-cell office:value-type="float" office:value="82608" table:style-name="ce5">
            <text:p>82,608<text:s/></text:p>
          </table:table-cell>
          <table:table-cell office:value-type="float" office:value="481694" table:style-name="ce5">
            <text:p>481,694<text:s/></text:p>
          </table:table-cell>
          <table:table-cell office:value-type="float" office:value="265860.5" table:style-name="ce5">
            <text:p>265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291.25" table:style-name="ce5">
            <text:p>-17,291<text:s/></text:p>
          </table:table-cell>
          <table:table-cell office:value-type="float" office:value="-19164" table:style-name="ce5">
            <text:p>-19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2.75" table:style-name="ce5">
            <text:p>1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424.5" table:style-name="ce5">
            <text:p>-232,425<text:s/></text:p>
          </table:table-cell>
          <table:table-cell office:value-type="float" office:value="52861" table:style-name="ce5">
            <text:p>52,861<text:s/></text:p>
          </table:table-cell>
          <table:table-cell office:value-type="float" office:value="1738350" table:style-name="ce5">
            <text:p>1,738,350<text:s/></text:p>
          </table:table-cell>
          <table:table-cell office:value-type="float" office:value="6425279" table:style-name="ce5">
            <text:p>6,425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6888" table:style-name="ce5">
            <text:p>5,456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391" table:style-name="ce5">
            <text:p>968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8391" table:style-name="ce5">
            <text:p>968,391<text:s/></text:p>
          </table:table-cell>
          <table:table-cell office:value-type="float" office:value="836787.25" table:style-name="ce5">
            <text:p>836,787<text:s/></text:p>
          </table:table-cell>
          <table:table-cell office:value-type="float" office:value="378315" table:style-name="ce5">
            <text:p>378,315<text:s/></text:p>
          </table:table-cell>
          <table:table-cell office:value-type="float" office:value="458472.25" table:style-name="ce5">
            <text:p>458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603.75" table:style-name="ce5">
            <text:p>131,604<text:s/></text:p>
          </table:table-cell>
          <table:table-cell office:value-type="float" office:value="-3055.75" table:style-name="ce5">
            <text:p>-3,056<text:s/></text:p>
          </table:table-cell>
          <table:table-cell office:value-type="float" office:value="23246" table:style-name="ce5">
            <text:p>23,246<text:s/></text:p>
          </table:table-cell>
          <table:table-cell office:value-type="float" office:value="1597.75" table:style-name="ce5">
            <text:p>1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.5" table:style-name="ce5">
            <text:p>453<text:s/></text:p>
          </table:table-cell>
          <table:table-cell office:value-type="float" office:value="21195.75" table:style-name="ce5">
            <text:p>21,196<text:s/></text:p>
          </table:table-cell>
          <table:table-cell office:value-type="float" office:value="-11592.75" table:style-name="ce5">
            <text:p>-11,593<text:s/></text:p>
          </table:table-cell>
          <table:table-cell office:value-type="float" office:value="-292" table:style-name="ce5">
            <text:p>-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04.25" table:style-name="ce5">
            <text:p>-10,604<text:s/></text:p>
          </table:table-cell>
          <table:table-cell office:value-type="float" office:value="8325.25" table:style-name="ce5">
            <text:p>8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21.75" table:style-name="ce5">
            <text:p>-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560.5" table:style-name="ce5">
            <text:p>-18,561<text:s/></text:p>
          </table:table-cell>
          <table:table-cell office:value-type="float" office:value="3851.5" table:style-name="ce5">
            <text:p>3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48" table:style-name="ce5">
            <text:p>128,548<text:s/></text:p>
          </table:table-cell>
          <table:table-cell office:value-type="float" office:value="-29691.75" table:style-name="ce5">
            <text:p>-29,692<text:s/></text:p>
          </table:table-cell>
          <table:table-cell office:value-type="float" office:value="-28373.5" table:style-name="ce5">
            <text:p>-28,374<text:s/></text:p>
          </table:table-cell>
          <table:table-cell office:value-type="float" office:value="-1318.25" table:style-name="ce5">
            <text:p>-1,318<text:s/></text:p>
          </table:table-cell>
          <table:table-cell office:value-type="float" office:value="98856.25" table:style-name="ce5">
            <text:p>98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856.25" table:style-name="ce5">
            <text:p>98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856.25" table:style-name="ce5">
            <text:p>98,856<text:s/></text:p>
          </table:table-cell>
          <table:table-cell office:value-type="float" office:value="34915.5" table:style-name="ce5">
            <text:p>34,916<text:s/></text:p>
          </table:table-cell>
          <table:table-cell office:value-type="float" office:value="34405" table:style-name="ce5">
            <text:p>34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.75" table:style-name="ce5">
            <text:p>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1.25" table:style-name="ce5">
            <text:p>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.5" table:style-name="ce5">
            <text:p>-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771.75" table:style-name="ce5">
            <text:p>133,772<text:s/></text:p>
          </table:table-cell>
          <table:table-cell office:value-type="float" office:value="79077.25" table:style-name="ce5">
            <text:p>79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1.75" table:style-name="ce5">
            <text:p>7,462<text:s/></text:p>
          </table:table-cell>
          <table:table-cell office:value-type="float" office:value="100.75" table:style-name="ce5">
            <text:p>101<text:s/></text:p>
          </table:table-cell>
          <table:table-cell office:value-type="float" office:value="128548" table:style-name="ce5">
            <text:p>128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48" table:style-name="ce5">
            <text:p>128,548<text:s/></text:p>
          </table:table-cell>
          <table:table-cell office:value-type="float" office:value="79843.25" table:style-name="ce5">
            <text:p>79,843<text:s/></text:p>
          </table:table-cell>
          <table:table-cell office:value-type="float" office:value="9569.5" table:style-name="ce5">
            <text:p>9,570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-8325.25" table:style-name="ce5">
            <text:p>-8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52.5" table:style-name="ce5">
            <text:p>-2,753<text:s/></text:p>
          </table:table-cell>
          <table:table-cell office:value-type="float" office:value="-119.75" table:style-name="ce5">
            <text:p>-120<text:s/></text:p>
          </table:table-cell>
          <table:table-cell office:value-type="float" office:value="-3851.5" table:style-name="ce5">
            <text:p>-3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.75" table:style-name="ce5">
            <text:p>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37.25" table:style-name="ce5">
            <text:p>23,137<text:s/></text:p>
          </table:table-cell>
          <table:table-cell office:value-type="float" office:value="-500" table:style-name="ce5">
            <text:p>-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924" table:style-name="ce5">
            <text:p>-69,924<text:s/></text:p>
          </table:table-cell>
          <table:table-cell office:value-type="float" office:value="-2859.25" table:style-name="ce5">
            <text:p>-2,859<text:s/></text:p>
          </table:table-cell>
          <table:table-cell office:value-type="float" office:value="-1875.25" table:style-name="ce5">
            <text:p>-1,875<text:s/></text:p>
          </table:table-cell>
          <table:table-cell office:value-type="float" office:value="11381.25" table:style-name="ce5">
            <text:p>11,381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-17538.75" table:style-name="ce5">
            <text:p>-17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17" table:style-name="ce5">
            <text:p>-20,717<text:s/></text:p>
          </table:table-cell>
          <table:table-cell office:value-type="float" office:value="132291.75" table:style-name="ce5">
            <text:p>132,292<text:s/></text:p>
          </table:table-cell>
          <table:table-cell office:value-type="float" office:value="-1862.75" table:style-name="ce5">
            <text:p>-1,863<text:s/></text:p>
          </table:table-cell>
          <table:table-cell office:value-type="float" office:value="1862.75" table:style-name="ce5">
            <text:p>1,863<text:s/></text:p>
          </table:table-cell>
          <table:table-cell office:value-type="float" office:value="-14262.75" table:style-name="ce5">
            <text:p>-14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886" table:style-name="ce5">
            <text:p>-115,886<text:s/></text:p>
          </table:table-cell>
          <table:table-cell office:value-type="float" office:value="1190" table:style-name="ce5">
            <text:p>1,190<text:s/></text:p>
          </table:table-cell>
          <table:table-cell office:value-type="float" office:value="-1848.75" table:style-name="ce5">
            <text:p>-1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0" table:style-name="ce5">
            <text:p>-250<text:s/></text:p>
          </table:table-cell>
          <table:table-cell office:value-type="float" office:value="481.25" table:style-name="ce5">
            <text:p>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5" table:style-name="ce5">
            <text:p>705<text:s/></text:p>
          </table:table-cell>
          <table:table-cell office:value-type="float" office:value="-129871.25" table:style-name="ce5">
            <text:p>-129,871<text:s/></text:p>
          </table:table-cell>
          <table:table-cell office:value-type="float" office:value="159202" table:style-name="ce5">
            <text:p>159,202<text:s/></text:p>
          </table:table-cell>
          <table:table-cell office:value-type="float" office:value="-23979" table:style-name="ce5">
            <text:p>-23,979<text:s/></text:p>
          </table:table-cell>
          <table:table-cell office:value-type="float" office:value="78547" table:style-name="ce5">
            <text:p>78,547<text:s/></text:p>
          </table:table-cell>
          <table:table-cell office:value-type="float" office:value="-212497.75" table:style-name="ce5">
            <text:p>-212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76.75" table:style-name="ce5">
            <text:p>-34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88.5" table:style-name="ce5">
            <text:p>11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5.75" table:style-name="ce5">
            <text:p>-1,176<text:s/></text:p>
          </table:table-cell>
          <table:table-cell office:value-type="float" office:value="1458.75" table:style-name="ce5">
            <text:p>1,459<text:s/></text:p>
          </table:table-cell>
          <table:table-cell office:value-type="float" office:value="-21733" table:style-name="ce5">
            <text:p>-21,733<text:s/></text:p>
          </table:table-cell>
          <table:table-cell office:value-type="float" office:value="29276.25" table:style-name="ce5">
            <text:p>29,276<text:s/></text:p>
          </table:table-cell>
          <table:table-cell office:value-type="float" office:value="9963.75" table:style-name="ce5">
            <text:p>9,964<text:s/></text:p>
          </table:table-cell>
          <table:table-cell office:value-type="float" office:value="529730.25" table:style-name="ce5">
            <text:p>529,73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969200" table:style-name="ce5">
            <text:p>969,200<text:s/></text:p>
          </table:table-cell>
          <table:table-cell office:value-type="float" office:value="320556" table:style-name="ce5">
            <text:p>320,556<text:s/></text:p>
          </table:table-cell>
          <table:table-cell office:value-type="float" office:value="235715" table:style-name="ce5">
            <text:p>235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445" table:style-name="ce5">
            <text:p>279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706" table:style-name="ce5">
            <text:p>97,706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2596" table:style-name="ce5">
            <text:p>5,732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1543" table:style-name="ce5">
            <text:p>1,901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8460" table:style-name="ce5">
            <text:p>2,798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6595" table:style-name="ce5">
            <text:p>1,216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678" table:style-name="ce5">
            <text:p>319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5966" table:style-name="ce5">
            <text:p>3,725,966<text:s/></text:p>
          </table:table-cell>
          <table:table-cell office:value-type="float" office:value="4734128" table:style-name="ce5">
            <text:p>4,734,128<text:s/></text:p>
          </table:table-cell>
          <table:table-cell office:value-type="float" office:value="1410" table:style-name="ce5">
            <text:p>1,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0" table:style-name="ce5">
            <text:p>1,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577" table:style-name="ce5">
            <text:p>103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577" table:style-name="ce5">
            <text:p>103,577<text:s/></text:p>
          </table:table-cell>
          <table:table-cell office:value-type="float" office:value="6701796" table:style-name="ce5">
            <text:p>6,701,796<text:s/></text:p>
          </table:table-cell>
          <table:table-cell office:value-type="float" office:value="857008" table:style-name="ce5">
            <text:p>857,008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93" table:style-name="ce5">
            <text:p>29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70" table:style-name="ce5">
            <text:p>72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03" table:style-name="ce5">
            <text:p>84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4442" table:style-name="ce5">
            <text:p>664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000" table:style-name="ce5">
            <text:p>35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000" table:style-name="ce5">
            <text:p>35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442" table:style-name="ce5">
            <text:p>312,442<text:s/></text:p>
          </table:table-cell>
          <table:table-cell office:value-type="float" office:value="2409985" table:style-name="ce5">
            <text:p>2,409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8000" table:style-name="ce5">
            <text:p>1,768,000<text:s/></text:p>
          </table:table-cell>
          <table:table-cell office:value-type="float" office:value="1768000" table:style-name="ce5">
            <text:p>1,768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985" table:style-name="ce5">
            <text:p>641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514" table:style-name="ce5">
            <text:p>124,514<text:s/></text:p>
          </table:table-cell>
          <table:table-cell office:value-type="float" office:value="517471" table:style-name="ce5">
            <text:p>517,471<text:s/></text:p>
          </table:table-cell>
          <table:table-cell office:value-type="float" office:value="3266993" table:style-name="ce5">
            <text:p>3,266,993<text:s/></text:p>
          </table:table-cell>
          <table:table-cell office:value-type="float" office:value="2874204" table:style-name="ce5">
            <text:p>2,874,204<text:s/></text:p>
          </table:table-cell>
          <table:table-cell office:value-type="float" office:value="1699791" table:style-name="ce5">
            <text:p>1,699,791<text:s/></text:p>
          </table:table-cell>
          <table:table-cell office:value-type="float" office:value="1699791" table:style-name="ce5">
            <text:p>1,699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000" table:style-name="ce5">
            <text:p>49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000" table:style-name="ce5">
            <text:p>492,000<text:s/></text:p>
          </table:table-cell>
          <table:table-cell office:value-type="float" office:value="465813" table:style-name="ce5">
            <text:p>465,813<text:s/></text:p>
          </table:table-cell>
          <table:table-cell office:value-type="float" office:value="180552" table:style-name="ce5">
            <text:p>180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261" table:style-name="ce5">
            <text:p>285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600" table:style-name="ce5">
            <text:p>216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600" table:style-name="ce5">
            <text:p>216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599" table:style-name="ce5">
            <text:p>560,599<text:s/></text:p>
          </table:table-cell>
          <table:table-cell office:value-type="float" office:value="3434803" table:style-name="ce5">
            <text:p>3,434,803<text:s/></text:p>
          </table:table-cell>
          <table:table-cell office:value-type="float" office:value="1225584" table:style-name="ce5">
            <text:p>1,225,584<text:s/></text:p>
          </table:table-cell>
          <table:table-cell office:value-type="float" office:value="280917" table:style-name="ce5">
            <text:p>280,917<text:s/></text:p>
          </table:table-cell>
          <table:table-cell office:value-type="float" office:value="605216" table:style-name="ce5">
            <text:p>605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368" table:style-name="ce5">
            <text:p>620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368" table:style-name="ce5">
            <text:p>620,368<text:s/></text:p>
          </table:table-cell>
          <table:table-cell office:value-type="float" office:value="337480" table:style-name="ce5">
            <text:p>337,480<text:s/></text:p>
          </table:table-cell>
          <table:table-cell office:value-type="float" office:value="89046" table:style-name="ce5">
            <text:p>89,046<text:s/></text:p>
          </table:table-cell>
          <table:table-cell office:value-type="float" office:value="248434" table:style-name="ce5">
            <text:p>248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888" table:style-name="ce5">
            <text:p>282,888<text:s/></text:p>
          </table:table-cell>
          <table:table-cell office:value-type="float" office:value="-44854" table:style-name="ce5">
            <text:p>-44,854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671" table:style-name="ce5">
            <text:p>6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-1141" table:style-name="ce5">
            <text:p>-1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5" table:style-name="ce5">
            <text:p>1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46" table:style-name="ce5">
            <text:p>-2,3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841" table:style-name="ce5">
            <text:p>-60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034" table:style-name="ce5">
            <text:p>238,034<text:s/></text:p>
          </table:table-cell>
          <table:table-cell office:value-type="float" office:value="-65" table:style-name="ce5">
            <text:p>-65<text:s/></text:p>
          </table:table-cell>
          <table:table-cell office:value-type="float" office:value="-65" table:style-name="ce5">
            <text:p>-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969" table:style-name="ce5">
            <text:p>237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969" table:style-name="ce5">
            <text:p>237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969" table:style-name="ce5">
            <text:p>237,969<text:s/></text:p>
          </table:table-cell>
          <table:table-cell office:value-type="float" office:value="-9215" table:style-name="ce5">
            <text:p>-9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53" table:style-name="ce5">
            <text:p>-8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2" table:style-name="ce5">
            <text:p>-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754" table:style-name="ce5">
            <text:p>228,754<text:s/></text:p>
          </table:table-cell>
          <table:table-cell office:value-type="float" office:value="183594" table:style-name="ce5">
            <text:p>183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75" table:style-name="ce5">
            <text:p>54,375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238034" table:style-name="ce5">
            <text:p>238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034" table:style-name="ce5">
            <text:p>238,034<text:s/></text:p>
          </table:table-cell>
          <table:table-cell office:value-type="float" office:value="179113" table:style-name="ce5">
            <text:p>179,113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1" table:style-name="ce5">
            <text:p>-671<text:s/></text:p>
          </table:table-cell>
          <table:table-cell office:value-type="float" office:value="-19412" table:style-name="ce5">
            <text:p>-19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841" table:style-name="ce5">
            <text:p>60,841<text:s/></text:p>
          </table:table-cell>
          <table:table-cell office:value-type="float" office:value="17526" table:style-name="ce5">
            <text:p>17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360" table:style-name="ce5">
            <text:p>-101,360<text:s/></text:p>
          </table:table-cell>
          <table:table-cell office:value-type="float" office:value="496" table:style-name="ce5">
            <text:p>496<text:s/></text:p>
          </table:table-cell>
          <table:table-cell office:value-type="float" office:value="19412" table:style-name="ce5">
            <text:p>19,412<text:s/></text:p>
          </table:table-cell>
          <table:table-cell office:value-type="float" office:value="-54130" table:style-name="ce5">
            <text:p>-54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622" table:style-name="ce5">
            <text:p>359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780" table:style-name="ce5">
            <text:p>-29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0" table:style-name="ce5">
            <text:p>-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134" table:style-name="ce5">
            <text:p>-20,134<text:s/></text:p>
          </table:table-cell>
          <table:table-cell office:value-type="float" office:value="-50054" table:style-name="ce5">
            <text:p>-50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954" table:style-name="ce5">
            <text:p>-34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2000" table:style-name="ce5">
            <text:p>-26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235" table:style-name="ce5">
            <text:p>226,235<text:s/></text:p>
          </table:table-cell>
          <table:table-cell office:value-type="float" office:value="-70719" table:style-name="ce5">
            <text:p>-70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849" table:style-name="ce5">
            <text:p>238,849<text:s/></text:p>
          </table:table-cell>
          <table:table-cell office:value-type="float" office:value="320556" table:style-name="ce5">
            <text:p>320,55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4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1501231" table:style-name="ce5">
            <text:p>1,501,231<text:s/></text:p>
          </table:table-cell>
          <table:table-cell office:value-type="float" office:value="1035540" table:style-name="ce5">
            <text:p>1,035,5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95" table:style-name="ce5">
            <text:p>55,695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406" table:style-name="ce5">
            <text:p>206,406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85567" table:style-name="ce5">
            <text:p>85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825" table:style-name="ce5">
            <text:p>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66302" table:style-name="ce5">
            <text:p>66,302<text:s/></text:p>
          </table:table-cell>
          <table:table-cell office:value-type="float" office:value="65902" table:style-name="ce5">
            <text:p>65,902<text:s/></text:p>
          </table:table-cell>
          <table:table-cell office:value-type="float" office:value="503797" table:style-name="ce5">
            <text:p>503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215" table:style-name="ce5">
            <text:p>170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250" table:style-name="ce5">
            <text:p>251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0554" table:style-name="ce5">
            <text:p>900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9304" table:style-name="ce5">
            <text:p>649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69539" table:style-name="ce5">
            <text:p>69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39" table:style-name="ce5">
            <text:p>69,539<text:s/></text:p>
          </table:table-cell>
          <table:table-cell office:value-type="float" office:value="2005028" table:style-name="ce5">
            <text:p>2,005,028<text:s/></text:p>
          </table:table-cell>
          <table:table-cell office:value-type="float" office:value="488366" table:style-name="ce5">
            <text:p>488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137913" table:style-name="ce5">
            <text:p>137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783" table:style-name="ce5">
            <text:p>274,783<text:s/></text:p>
          </table:table-cell>
          <table:table-cell office:value-type="float" office:value="32457" table:style-name="ce5">
            <text:p>32,457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495" table:style-name="ce5">
            <text:p>495<text:s/></text:p>
          </table:table-cell>
          <table:table-cell office:value-type="float" office:value="500" table:style-name="ce5">
            <text:p>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" table:style-name="ce5">
            <text:p>452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502786" table:style-name="ce5">
            <text:p>502,786<text:s/></text:p>
          </table:table-cell>
          <table:table-cell office:value-type="float" office:value="1502242" table:style-name="ce5">
            <text:p>1,502,242<text:s/></text:p>
          </table:table-cell>
          <table:table-cell office:value-type="float" office:value="954670" table:style-name="ce5">
            <text:p>954,670<text:s/></text:p>
          </table:table-cell>
          <table:table-cell office:value-type="float" office:value="954670" table:style-name="ce5">
            <text:p>954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082" table:style-name="ce5">
            <text:p>300,082<text:s/></text:p>
          </table:table-cell>
          <table:table-cell office:value-type="float" office:value="300031" table:style-name="ce5">
            <text:p>300,031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70010" table:style-name="ce5">
            <text:p>270,010<text:s/></text:p>
          </table:table-cell>
          <table:table-cell office:value-type="float" office:value="24899" table:style-name="ce5">
            <text:p>24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111" table:style-name="ce5">
            <text:p>245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520" table:style-name="ce5">
            <text:p>-22,520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681" table:style-name="ce5">
            <text:p>-22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2242" table:style-name="ce5">
            <text:p>1,502,242<text:s/></text:p>
          </table:table-cell>
          <table:table-cell office:value-type="float" office:value="2576537" table:style-name="ce5">
            <text:p>2,576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6309" table:style-name="ce5">
            <text:p>1,996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228" table:style-name="ce5">
            <text:p>580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228" table:style-name="ce5">
            <text:p>580,228<text:s/></text:p>
          </table:table-cell>
          <table:table-cell office:value-type="float" office:value="371207" table:style-name="ce5">
            <text:p>371,207<text:s/></text:p>
          </table:table-cell>
          <table:table-cell office:value-type="float" office:value="19590" table:style-name="ce5">
            <text:p>19,590<text:s/></text:p>
          </table:table-cell>
          <table:table-cell office:value-type="float" office:value="351617" table:style-name="ce5">
            <text:p>351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021" table:style-name="ce5">
            <text:p>209,021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50" table:style-name="ce5">
            <text:p>250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-6160" table:style-name="ce5">
            <text:p>-6,160<text:s/></text:p>
          </table:table-cell>
          <table:table-cell office:value-type="float" office:value="522" table:style-name="ce5">
            <text:p>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" table:style-name="ce5">
            <text:p>-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64" table:style-name="ce5">
            <text:p>-6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232" table:style-name="ce5">
            <text:p>222,232<text:s/></text:p>
          </table:table-cell>
          <table:table-cell office:value-type="float" office:value="-37532" table:style-name="ce5">
            <text:p>-37,532<text:s/></text:p>
          </table:table-cell>
          <table:table-cell office:value-type="float" office:value="-37691" table:style-name="ce5">
            <text:p>-37,691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184700" table:style-name="ce5">
            <text:p>184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700" table:style-name="ce5">
            <text:p>184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700" table:style-name="ce5">
            <text:p>184,700<text:s/></text:p>
          </table:table-cell>
          <table:table-cell office:value-type="float" office:value="-19955" table:style-name="ce5">
            <text:p>-19,955<text:s/></text:p>
          </table:table-cell>
          <table:table-cell office:value-type="float" office:value="467" table:style-name="ce5">
            <text:p>4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681" table:style-name="ce5">
            <text:p>-22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9" table:style-name="ce5">
            <text:p>-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745" table:style-name="ce5">
            <text:p>164,745<text:s/></text:p>
          </table:table-cell>
          <table:table-cell office:value-type="float" office:value="184700" table:style-name="ce5">
            <text:p>184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" table:style-name="ce5">
            <text:p>213<text:s/></text:p>
          </table:table-cell>
          <table:table-cell office:value-type="float" office:value="222232" table:style-name="ce5">
            <text:p>222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232" table:style-name="ce5">
            <text:p>222,232<text:s/></text:p>
          </table:table-cell>
          <table:table-cell office:value-type="float" office:value="55507" table:style-name="ce5">
            <text:p>55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43" table:style-name="ce5">
            <text:p>-4,643<text:s/></text:p>
          </table:table-cell>
          <table:table-cell office:value-type="float" office:value="-5864" table:style-name="ce5">
            <text:p>-5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2" table:style-name="ce5">
            <text:p>-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271" table:style-name="ce5">
            <text:p>-71,271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282" table:style-name="ce5">
            <text:p>-39,282<text:s/></text:p>
          </table:table-cell>
          <table:table-cell office:value-type="float" office:value="184091" table:style-name="ce5">
            <text:p>184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355" table:style-name="ce5">
            <text:p>-109,355<text:s/></text:p>
          </table:table-cell>
          <table:table-cell office:value-type="float" office:value="1281" table:style-name="ce5">
            <text:p>1,281<text:s/></text:p>
          </table:table-cell>
          <table:table-cell office:value-type="float" office:value="-3056" table:style-name="ce5">
            <text:p>-3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31" table:style-name="ce5">
            <text:p>-4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200" table:style-name="ce5">
            <text:p>93,200<text:s/></text:p>
          </table:table-cell>
          <table:table-cell office:value-type="float" office:value="-22861" table:style-name="ce5">
            <text:p>-22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9697" table:style-name="ce5">
            <text:p>-149,697<text:s/></text:p>
          </table:table-cell>
          <table:table-cell office:value-type="float" office:value="397614" table:style-name="ce5">
            <text:p>397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0" table:style-name="ce5">
            <text:p>-400<text:s/></text:p>
          </table:table-cell>
          <table:table-cell office:value-type="float" office:value="247517" table:style-name="ce5">
            <text:p>247,517<text:s/></text:p>
          </table:table-cell>
          <table:table-cell office:value-type="float" office:value="-2763" table:style-name="ce5">
            <text:p>-2,763<text:s/></text:p>
          </table:table-cell>
          <table:table-cell office:value-type="float" office:value="405984" table:style-name="ce5">
            <text:p>405,984<text:s/></text:p>
          </table:table-cell>
          <table:table-cell office:value-type="float" office:value="1035540" table:style-name="ce5">
            <text:p>1,035,54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8" table:style-name="ce1">
            <text:p>8</text:p>
          </table:table-cell>
          <table:table-cell office:value-type="float" office:value="1235561" table:style-name="ce5">
            <text:p>1,235,561<text:s/></text:p>
          </table:table-cell>
          <table:table-cell office:value-type="float" office:value="382061.38" table:style-name="ce5">
            <text:p>382,061<text:s/></text:p>
          </table:table-cell>
          <table:table-cell office:value-type="float" office:value="72989.88" table:style-name="ce5">
            <text:p>72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599.88" table:style-name="ce5">
            <text:p>386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.38" table:style-name="ce5">
            <text:p>217<text:s/></text:p>
          </table:table-cell>
          <table:table-cell office:value-type="float" office:value="4791.75" table:style-name="ce5">
            <text:p>4,792<text:s/></text:p>
          </table:table-cell>
          <table:table-cell office:value-type="float" office:value="49.12" table:style-name="ce5">
            <text:p>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10.5" table:style-name="ce5">
            <text:p>71,911<text:s/></text:p>
          </table:table-cell>
          <table:table-cell office:value-type="float" office:value="1963.12" table:style-name="ce5">
            <text:p>1,963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18.379999999997" table:style-name="ce5">
            <text:p>35,618<text:s/></text:p>
          </table:table-cell>
          <table:table-cell office:value-type="float" office:value="7.8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6.6199999999999" table:style-name="ce5">
            <text:p>1,047<text:s/></text:p>
          </table:table-cell>
          <table:table-cell office:value-type="float" office:value="84377.5" table:style-name="ce5">
            <text:p>84,378<text:s/></text:p>
          </table:table-cell>
          <table:table-cell office:value-type="float" office:value="535.12" table:style-name="ce5">
            <text:p>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384.12" table:style-name="ce5">
            <text:p>53,384<text:s/></text:p>
          </table:table-cell>
          <table:table-cell office:value-type="float" office:value="30472.62" table:style-name="ce5">
            <text:p>30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.38" table:style-name="ce5">
            <text:p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157.62" table:style-name="ce5">
            <text:p>65,158<text:s/></text:p>
          </table:table-cell>
          <table:table-cell office:value-type="float" office:value="125540.25" table:style-name="ce5">
            <text:p>125,540<text:s/></text:p>
          </table:table-cell>
          <table:table-cell office:value-type="float" office:value="43155.38" table:style-name="ce5">
            <text:p>43,155<text:s/></text:p>
          </table:table-cell>
          <table:table-cell office:value-type="float" office:value="3090851.25" table:style-name="ce5">
            <text:p>3,090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780.62" table:style-name="ce5">
            <text:p>93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88.12" table:style-name="ce5">
            <text:p>12,888<text:s/></text:p>
          </table:table-cell>
          <table:table-cell office:value-type="float" office:value="4673.75" table:style-name="ce5">
            <text:p>4,674<text:s/></text:p>
          </table:table-cell>
          <table:table-cell office:value-type="float" office:value="105730" table:style-name="ce5">
            <text:p>105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6064" table:style-name="ce5">
            <text:p>2,076,064<text:s/></text:p>
          </table:table-cell>
          <table:table-cell office:value-type="float" office:value="476497" table:style-name="ce5">
            <text:p>476,497<text:s/></text:p>
          </table:table-cell>
          <table:table-cell office:value-type="float" office:value="36426.879999999997" table:style-name="ce5">
            <text:p>36,427<text:s/></text:p>
          </table:table-cell>
          <table:table-cell office:value-type="float" office:value="2636820.62" table:style-name="ce5">
            <text:p>2,636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6423.62" table:style-name="ce5">
            <text:p>1,346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743.12" table:style-name="ce5">
            <text:p>272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524.5" table:style-name="ce5">
            <text:p>79,525<text:s/></text:p>
          </table:table-cell>
          <table:table-cell office:value-type="float" office:value="86717" table:style-name="ce5">
            <text:p>86,717<text:s/></text:p>
          </table:table-cell>
          <table:table-cell office:value-type="float" office:value="474581.5" table:style-name="ce5">
            <text:p>474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278.75" table:style-name="ce5">
            <text:p>246,279<text:s/></text:p>
          </table:table-cell>
          <table:table-cell office:value-type="float" office:value="769.5" table:style-name="ce5">
            <text:p>770<text:s/></text:p>
          </table:table-cell>
          <table:table-cell office:value-type="float" office:value="21455" table:style-name="ce5">
            <text:p>21,455<text:s/></text:p>
          </table:table-cell>
          <table:table-cell office:value-type="float" office:value="206078.25" table:style-name="ce5">
            <text:p>206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83.75" table:style-name="ce5">
            <text:p>45,484<text:s/></text:p>
          </table:table-cell>
          <table:table-cell office:value-type="float" office:value="198125" table:style-name="ce5">
            <text:p>198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24.5" table:style-name="ce5">
            <text:p>11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07.119999999999" table:style-name="ce5">
            <text:p>26,807<text:s/></text:p>
          </table:table-cell>
          <table:table-cell office:value-type="float" office:value="159393.38" table:style-name="ce5">
            <text:p>159,393<text:s/></text:p>
          </table:table-cell>
          <table:table-cell office:value-type="float" office:value="4326412.25" table:style-name="ce5">
            <text:p>4,326,412<text:s/></text:p>
          </table:table-cell>
          <table:table-cell office:value-type="float" office:value="815456.38" table:style-name="ce5">
            <text:p>815,456<text:s/></text:p>
          </table:table-cell>
          <table:table-cell office:value-type="float" office:value="138112.5" table:style-name="ce5">
            <text:p>138,113<text:s/></text:p>
          </table:table-cell>
          <table:table-cell office:value-type="float" office:value="138112.5" table:style-name="ce5">
            <text:p>138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50" table:style-name="ce5">
            <text:p>19,750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00.3799999999992" table:style-name="ce5">
            <text:p>9,300<text:s/></text:p>
          </table:table-cell>
          <table:table-cell office:value-type="float" office:value="1.1200000000000001" table:style-name="ce5">
            <text:p>1<text:s/></text:p>
          </table:table-cell>
          <table:table-cell office:value-type="float" office:value="75842.62" table:style-name="ce5">
            <text:p>75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906.38" table:style-name="ce5">
            <text:p>255,906<text:s/></text:p>
          </table:table-cell>
          <table:table-cell office:value-type="float" office:value="1352.62" table:style-name="ce5">
            <text:p>1,353<text:s/></text:p>
          </table:table-cell>
          <table:table-cell office:value-type="float" office:value="25852.75" table:style-name="ce5">
            <text:p>25,853<text:s/></text:p>
          </table:table-cell>
          <table:table-cell office:value-type="float" office:value="603.62" table:style-name="ce5">
            <text:p>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159.38" table:style-name="ce5">
            <text:p>286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94.379999999997" table:style-name="ce5">
            <text:p>39,194<text:s/></text:p>
          </table:table-cell>
          <table:table-cell office:value-type="float" office:value="179576.62" table:style-name="ce5">
            <text:p>179,577<text:s/></text:p>
          </table:table-cell>
          <table:table-cell office:value-type="float" office:value="112909.62" table:style-name="ce5">
            <text:p>112,910<text:s/></text:p>
          </table:table-cell>
          <table:table-cell office:value-type="float" office:value="66667" table:style-name="ce5">
            <text:p>6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88.38" table:style-name="ce5">
            <text:p>67,388<text:s/></text:p>
          </table:table-cell>
          <table:table-cell office:value-type="float" office:value="898268.25" table:style-name="ce5">
            <text:p>898,268<text:s/></text:p>
          </table:table-cell>
          <table:table-cell office:value-type="float" office:value="492.5" table:style-name="ce5">
            <text:p>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570.25" table:style-name="ce5">
            <text:p>196,570<text:s/></text:p>
          </table:table-cell>
          <table:table-cell office:value-type="float" office:value="488706.62" table:style-name="ce5">
            <text:p>488,707<text:s/></text:p>
          </table:table-cell>
          <table:table-cell office:value-type="float" office:value="488706.62" table:style-name="ce5">
            <text:p>488,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5.75" table:style-name="ce5">
            <text:p>1,826<text:s/></text:p>
          </table:table-cell>
          <table:table-cell office:value-type="float" office:value="39561.879999999997" table:style-name="ce5">
            <text:p>39,562<text:s/></text:p>
          </table:table-cell>
          <table:table-cell office:value-type="float" office:value="171111.25" table:style-name="ce5">
            <text:p>171,111<text:s/></text:p>
          </table:table-cell>
          <table:table-cell office:value-type="float" office:value="40220.25" table:style-name="ce5">
            <text:p>40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713.88" table:style-name="ce5">
            <text:p>63,714<text:s/></text:p>
          </table:table-cell>
          <table:table-cell office:value-type="float" office:value="67177.119999999995" table:style-name="ce5">
            <text:p>67,177<text:s/></text:p>
          </table:table-cell>
          <table:table-cell office:value-type="float" office:value="1713724.62" table:style-name="ce5">
            <text:p>1,713,725<text:s/></text:p>
          </table:table-cell>
          <table:table-cell office:value-type="float" office:value="2403442.62" table:style-name="ce5">
            <text:p>2,403,443<text:s/></text:p>
          </table:table-cell>
          <table:table-cell office:value-type="float" office:value="1269841.25" table:style-name="ce5">
            <text:p>1,269,841<text:s/></text:p>
          </table:table-cell>
          <table:table-cell office:value-type="float" office:value="1269455.8799999999" table:style-name="ce5">
            <text:p>1,269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.38" table:style-name="ce5">
            <text:p>385<text:s/></text:p>
          </table:table-cell>
          <table:table-cell office:value-type="float" office:value="567498.38" table:style-name="ce5">
            <text:p>567,498<text:s/></text:p>
          </table:table-cell>
          <table:table-cell office:value-type="float" office:value="509368.75" table:style-name="ce5">
            <text:p>509,369<text:s/></text:p>
          </table:table-cell>
          <table:table-cell office:value-type="float" office:value="58129.62" table:style-name="ce5">
            <text:p>58,130<text:s/></text:p>
          </table:table-cell>
          <table:table-cell office:value-type="float" office:value="520096.25" table:style-name="ce5">
            <text:p>520,096<text:s/></text:p>
          </table:table-cell>
          <table:table-cell office:value-type="float" office:value="193671.62" table:style-name="ce5">
            <text:p>193,672<text:s/></text:p>
          </table:table-cell>
          <table:table-cell office:value-type="float" office:value="73076.62" table:style-name="ce5">
            <text:p>73,077<text:s/></text:p>
          </table:table-cell>
          <table:table-cell office:value-type="float" office:value="253348" table:style-name="ce5">
            <text:p>253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26.62" table:style-name="ce5">
            <text:p>46,927<text:s/></text:p>
          </table:table-cell>
          <table:table-cell office:value-type="float" office:value="-53215.88" table:style-name="ce5">
            <text:p>-53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42.5" table:style-name="ce5">
            <text:p>100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19.88" table:style-name="ce5">
            <text:p>-920<text:s/></text:p>
          </table:table-cell>
          <table:table-cell office:value-type="float" office:value="209245" table:style-name="ce5">
            <text:p>209,245<text:s/></text:p>
          </table:table-cell>
          <table:table-cell office:value-type="float" office:value="2612687.62" table:style-name="ce5">
            <text:p>2,612,688<text:s/></text:p>
          </table:table-cell>
          <table:table-cell office:value-type="float" office:value="1742610.12" table:style-name="ce5">
            <text:p>1,742,610<text:s/></text:p>
          </table:table-cell>
          <table:table-cell office:value-type="float" office:value="56378" table:style-name="ce5">
            <text:p>56,378<text:s/></text:p>
          </table:table-cell>
          <table:table-cell office:value-type="float" office:value="895545.5" table:style-name="ce5">
            <text:p>895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064.62" table:style-name="ce5">
            <text:p>847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064.62" table:style-name="ce5">
            <text:p>847,065<text:s/></text:p>
          </table:table-cell>
          <table:table-cell office:value-type="float" office:value="609570.62" table:style-name="ce5">
            <text:p>609,571<text:s/></text:p>
          </table:table-cell>
          <table:table-cell office:value-type="float" office:value="162400.12" table:style-name="ce5">
            <text:p>162,400<text:s/></text:p>
          </table:table-cell>
          <table:table-cell office:value-type="float" office:value="418641.75" table:style-name="ce5">
            <text:p>418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28.75" table:style-name="ce5">
            <text:p>28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494" table:style-name="ce5">
            <text:p>237,494<text:s/></text:p>
          </table:table-cell>
          <table:table-cell office:value-type="float" office:value="32568.12" table:style-name="ce5">
            <text:p>32,568<text:s/></text:p>
          </table:table-cell>
          <table:table-cell office:value-type="float" office:value="55221.25" table:style-name="ce5">
            <text:p>55,221<text:s/></text:p>
          </table:table-cell>
          <table:table-cell office:value-type="float" office:value="3120.88" table:style-name="ce5">
            <text:p>3,121<text:s/></text:p>
          </table:table-cell>
          <table:table-cell office:value-type="float" office:value="1973.75" table:style-name="ce5">
            <text:p>1,974<text:s/></text:p>
          </table:table-cell>
          <table:table-cell office:value-type="float" office:value="9103.25" table:style-name="ce5">
            <text:p>9,103<text:s/></text:p>
          </table:table-cell>
          <table:table-cell office:value-type="float" office:value="41023.379999999997" table:style-name="ce5">
            <text:p>41,023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-2983.38" table:style-name="ce5">
            <text:p>-2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8.12" table:style-name="ce5">
            <text:p>7,808<text:s/></text:p>
          </table:table-cell>
          <table:table-cell office:value-type="float" office:value="4320.5" table:style-name="ce5">
            <text:p>4,321<text:s/></text:p>
          </table:table-cell>
          <table:table-cell office:value-type="float" office:value="3382.5" table:style-name="ce5">
            <text:p>3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" table:style-name="ce5">
            <text:p>-178<text:s/></text:p>
          </table:table-cell>
          <table:table-cell office:value-type="float" office:value="-8223.75" table:style-name="ce5">
            <text:p>-8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712.5" table:style-name="ce5">
            <text:p>-25,713<text:s/></text:p>
          </table:table-cell>
          <table:table-cell office:value-type="float" office:value="-1066.6199999999999" table:style-name="ce5">
            <text:p>-1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62.12" table:style-name="ce5">
            <text:p>270,062<text:s/></text:p>
          </table:table-cell>
          <table:table-cell office:value-type="float" office:value="-49983.5" table:style-name="ce5">
            <text:p>-49,984<text:s/></text:p>
          </table:table-cell>
          <table:table-cell office:value-type="float" office:value="-49229.38" table:style-name="ce5">
            <text:p>-49,229<text:s/></text:p>
          </table:table-cell>
          <table:table-cell office:value-type="float" office:value="-754.12" table:style-name="ce5">
            <text:p>-754<text:s/></text:p>
          </table:table-cell>
          <table:table-cell office:value-type="float" office:value="220078.62" table:style-name="ce5">
            <text:p>220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078.62" table:style-name="ce5">
            <text:p>220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078.62" table:style-name="ce5">
            <text:p>220,079<text:s/></text:p>
          </table:table-cell>
          <table:table-cell office:value-type="float" office:value="40069.5" table:style-name="ce5">
            <text:p>40,070<text:s/></text:p>
          </table:table-cell>
          <table:table-cell office:value-type="float" office:value="4133.12" table:style-name="ce5">
            <text:p>4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18.25" table:style-name="ce5">
            <text:p>36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6.38" table:style-name="ce5">
            <text:p>-246<text:s/></text:p>
          </table:table-cell>
          <table:table-cell office:value-type="float" office:value="545.5" table:style-name="ce5">
            <text:p>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.75" table:style-name="ce5">
            <text:p>29<text:s/></text:p>
          </table:table-cell>
          <table:table-cell office:value-type="float" office:value="-1009.75" table:style-name="ce5">
            <text:p>-1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148.12" table:style-name="ce5">
            <text:p>260,148<text:s/></text:p>
          </table:table-cell>
          <table:table-cell office:value-type="float" office:value="221008.25" table:style-name="ce5">
            <text:p>221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9.62" table:style-name="ce5">
            <text:p>-930<text:s/></text:p>
          </table:table-cell>
          <table:table-cell office:value-type="float" office:value="215.25" table:style-name="ce5">
            <text:p>215<text:s/></text:p>
          </table:table-cell>
          <table:table-cell office:value-type="float" office:value="270062.12" table:style-name="ce5">
            <text:p>270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62.12" table:style-name="ce5">
            <text:p>270,062<text:s/></text:p>
          </table:table-cell>
          <table:table-cell office:value-type="float" office:value="124796.12" table:style-name="ce5">
            <text:p>124,796<text:s/></text:p>
          </table:table-cell>
          <table:table-cell office:value-type="float" office:value="40568" table:style-name="ce5">
            <text:p>40,568<text:s/></text:p>
          </table:table-cell>
          <table:table-cell office:value-type="float" office:value="27.25" table:style-name="ce5">
            <text:p>27<text:s/></text:p>
          </table:table-cell>
          <table:table-cell office:value-type="float" office:value="-3382.5" table:style-name="ce5">
            <text:p>-3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8.25" table:style-name="ce5">
            <text:p>-3,278<text:s/></text:p>
          </table:table-cell>
          <table:table-cell office:value-type="float" office:value="-9177.5" table:style-name="ce5">
            <text:p>-9,178<text:s/></text:p>
          </table:table-cell>
          <table:table-cell office:value-type="float" office:value="1066.6199999999999" table:style-name="ce5">
            <text:p>1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48.12" table:style-name="ce5">
            <text:p>3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10.12" table:style-name="ce5">
            <text:p>-7,910<text:s/></text:p>
          </table:table-cell>
          <table:table-cell office:value-type="float" office:value="297.12" table:style-name="ce5">
            <text:p>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.12" table:style-name="ce5">
            <text:p>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02.62" table:style-name="ce5">
            <text:p>32,603<text:s/></text:p>
          </table:table-cell>
          <table:table-cell office:value-type="float" office:value="-50015.75" table:style-name="ce5">
            <text:p>-50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49.38" table:style-name="ce5">
            <text:p>7,849<text:s/></text:p>
          </table:table-cell>
          <table:table-cell office:value-type="float" office:value="-3.75" table:style-name="ce5">
            <text:p>-4<text:s/></text:p>
          </table:table-cell>
          <table:table-cell office:value-type="float" office:value="-1816.88" table:style-name="ce5">
            <text:p>-1,817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3295.75" table:style-name="ce5">
            <text:p>3,296<text:s/></text:p>
          </table:table-cell>
          <table:table-cell office:value-type="float" office:value="111.38" table:style-name="ce5">
            <text:p>111<text:s/></text:p>
          </table:table-cell>
          <table:table-cell office:value-type="float" office:value="-14871.38" table:style-name="ce5">
            <text:p>-14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723.88" table:style-name="ce5">
            <text:p>-55,724<text:s/></text:p>
          </table:table-cell>
          <table:table-cell office:value-type="float" office:value="351587.62" table:style-name="ce5">
            <text:p>351,588<text:s/></text:p>
          </table:table-cell>
          <table:table-cell office:value-type="float" office:value="-39478.5" table:style-name="ce5">
            <text:p>-39,479<text:s/></text:p>
          </table:table-cell>
          <table:table-cell office:value-type="float" office:value="39617.25" table:style-name="ce5">
            <text:p>39,617<text:s/></text:p>
          </table:table-cell>
          <table:table-cell office:value-type="float" office:value="-18955.62" table:style-name="ce5">
            <text:p>-18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69.75" table:style-name="ce5">
            <text:p>-11,170<text:s/></text:p>
          </table:table-cell>
          <table:table-cell office:value-type="float" office:value="15714.5" table:style-name="ce5">
            <text:p>15,715<text:s/></text:p>
          </table:table-cell>
          <table:table-cell office:value-type="float" office:value="-217960.12" table:style-name="ce5">
            <text:p>-217,960<text:s/></text:p>
          </table:table-cell>
          <table:table-cell office:value-type="float" office:value="552.75" table:style-name="ce5">
            <text:p>553<text:s/></text:p>
          </table:table-cell>
          <table:table-cell office:value-type="float" office:value="-8387.6200000000008" table:style-name="ce5">
            <text:p>-8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530.75" table:style-name="ce5">
            <text:p>-16,531<text:s/></text:p>
          </table:table-cell>
          <table:table-cell office:value-type="float" office:value="8069.38" table:style-name="ce5">
            <text:p>8,069<text:s/></text:p>
          </table:table-cell>
          <table:table-cell office:value-type="float" office:value="-6399.25" table:style-name="ce5">
            <text:p>-6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66.1200000000008" table:style-name="ce5">
            <text:p>9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468" table:style-name="ce5">
            <text:p>-50,468<text:s/></text:p>
          </table:table-cell>
          <table:table-cell office:value-type="float" office:value="-296329.62" table:style-name="ce5">
            <text:p>-296,330<text:s/></text:p>
          </table:table-cell>
          <table:table-cell office:value-type="float" office:value="117426.12" table:style-name="ce5">
            <text:p>117,426<text:s/></text:p>
          </table:table-cell>
          <table:table-cell office:value-type="float" office:value="-84863" table:style-name="ce5">
            <text:p>-84,863<text:s/></text:p>
          </table:table-cell>
          <table:table-cell office:value-type="float" office:value="550801.5" table:style-name="ce5">
            <text:p>550,802<text:s/></text:p>
          </table:table-cell>
          <table:table-cell office:value-type="float" office:value="-447281.38" table:style-name="ce5">
            <text:p>-447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3908.5" table:style-name="ce5">
            <text:p>-133,909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18.75" table:style-name="ce5">
            <text:p>-3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2.12" table:style-name="ce5">
            <text:p>-1,842<text:s/></text:p>
          </table:table-cell>
          <table:table-cell office:value-type="float" office:value="4354.12" table:style-name="ce5">
            <text:p>4,354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-7017" table:style-name="ce5">
            <text:p>-7,017<text:s/></text:p>
          </table:table-cell>
          <table:table-cell office:value-type="float" office:value="64934" table:style-name="ce5">
            <text:p>64,934<text:s/></text:p>
          </table:table-cell>
          <table:table-cell office:value-type="float" office:value="382061.38" table:style-name="ce5">
            <text:p>382,06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6" table:style-name="ce1">
            <text:p>6</text:p>
          </table:table-cell>
          <table:table-cell office:value-type="float" office:value="1727797" table:style-name="ce5">
            <text:p>1,727,797<text:s/></text:p>
          </table:table-cell>
          <table:table-cell office:value-type="float" office:value="1109401" table:style-name="ce5">
            <text:p>1,109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04.67" table:style-name="ce5">
            <text:p>24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276.33" table:style-name="ce5">
            <text:p>4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14.5" table:style-name="ce5">
            <text:p>107,915<text:s/></text:p>
          </table:table-cell>
          <table:table-cell office:value-type="float" office:value="2426.33" table:style-name="ce5">
            <text:p>2,426<text:s/></text:p>
          </table:table-cell>
          <table:table-cell office:value-type="float" office:value="186.5" table:style-name="ce5">
            <text:p>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806" table:style-name="ce5">
            <text:p>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1.17" table:style-name="ce5">
            <text:p>2,021<text:s/></text:p>
          </table:table-cell>
          <table:table-cell office:value-type="float" office:value="302413.83" table:style-name="ce5">
            <text:p>302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546" table:style-name="ce5">
            <text:p>302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.16999999999999" table:style-name="ce5">
            <text:p>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174.33" table:style-name="ce5">
            <text:p>76,174<text:s/></text:p>
          </table:table-cell>
          <table:table-cell office:value-type="float" office:value="86391.67" table:style-name="ce5">
            <text:p>86,392<text:s/></text:p>
          </table:table-cell>
          <table:table-cell office:value-type="float" office:value="76727" table:style-name="ce5">
            <text:p>76,727<text:s/></text:p>
          </table:table-cell>
          <table:table-cell office:value-type="float" office:value="1029109.5" table:style-name="ce5">
            <text:p>1,029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2.67" table:style-name="ce5">
            <text:p>1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2425.67" table:style-name="ce5">
            <text:p>862,426<text:s/></text:p>
          </table:table-cell>
          <table:table-cell office:value-type="float" office:value="86288.33" table:style-name="ce5">
            <text:p>86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8330.33" table:style-name="ce5">
            <text:p>1,518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839.17" table:style-name="ce5">
            <text:p>780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46.17" table:style-name="ce5">
            <text:p>38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1.33" table:style-name="ce5">
            <text:p>5,011<text:s/></text:p>
          </table:table-cell>
          <table:table-cell office:value-type="float" office:value="5231.5" table:style-name="ce5">
            <text:p>5,232<text:s/></text:p>
          </table:table-cell>
          <table:table-cell office:value-type="float" office:value="12632.67" table:style-name="ce5">
            <text:p>12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0.17" table:style-name="ce5">
            <text:p>5,780<text:s/></text:p>
          </table:table-cell>
          <table:table-cell office:value-type="float" office:value="5755.83" table:style-name="ce5">
            <text:p>5,756<text:s/></text:p>
          </table:table-cell>
          <table:table-cell office:value-type="float" office:value="1096.67" table:style-name="ce5">
            <text:p>1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10.17" table:style-name="ce5">
            <text:p>21,710<text:s/></text:p>
          </table:table-cell>
          <table:table-cell office:value-type="float" office:value="103602" table:style-name="ce5">
            <text:p>103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602" table:style-name="ce5">
            <text:p>103,602<text:s/></text:p>
          </table:table-cell>
          <table:table-cell office:value-type="float" office:value="2756906.5" table:style-name="ce5">
            <text:p>2,756,907<text:s/></text:p>
          </table:table-cell>
          <table:table-cell office:value-type="float" office:value="997351.83" table:style-name="ce5">
            <text:p>997,352<text:s/></text:p>
          </table:table-cell>
          <table:table-cell office:value-type="float" office:value="24724.33" table:style-name="ce5">
            <text:p>24,724<text:s/></text:p>
          </table:table-cell>
          <table:table-cell office:value-type="float" office:value="24724.33" table:style-name="ce5">
            <text:p>24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317" table:style-name="ce5">
            <text:p>125,317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813.33" table:style-name="ce5">
            <text:p>345,813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34685.33" table:style-name="ce5">
            <text:p>34,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902.83" table:style-name="ce5">
            <text:p>416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6351.33" table:style-name="ce5">
            <text:p>356,351<text:s/></text:p>
          </table:table-cell>
          <table:table-cell office:value-type="float" office:value="17089.330000000002" table:style-name="ce5">
            <text:p>17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89.330000000002" table:style-name="ce5">
            <text:p>17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.33" table:style-name="ce5">
            <text:p>681<text:s/></text:p>
          </table:table-cell>
          <table:table-cell office:value-type="float" office:value="42780.83" table:style-name="ce5">
            <text:p>42,781<text:s/></text:p>
          </table:table-cell>
          <table:table-cell office:value-type="float" office:value="88585.33" table:style-name="ce5">
            <text:p>88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93" table:style-name="ce5">
            <text:p>41,693<text:s/></text:p>
          </table:table-cell>
          <table:table-cell office:value-type="float" office:value="39349" table:style-name="ce5">
            <text:p>39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8533.5" table:style-name="ce5">
            <text:p>8,534<text:s/></text:p>
          </table:table-cell>
          <table:table-cell office:value-type="float" office:value="673.33" table:style-name="ce5">
            <text:p>673<text:s/></text:p>
          </table:table-cell>
          <table:table-cell office:value-type="float" office:value="37685.5" table:style-name="ce5">
            <text:p>37,686<text:s/></text:p>
          </table:table-cell>
          <table:table-cell office:value-type="float" office:value="1588.5" table:style-name="ce5">
            <text:p>1,589<text:s/></text:p>
          </table:table-cell>
          <table:table-cell office:value-type="float" office:value="1588.5" table:style-name="ce5">
            <text:p>1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49.67" table:style-name="ce5">
            <text:p>26,550<text:s/></text:p>
          </table:table-cell>
          <table:table-cell office:value-type="float" office:value="9547.33" table:style-name="ce5">
            <text:p>9,547<text:s/></text:p>
          </table:table-cell>
          <table:table-cell office:value-type="float" office:value="1085937.17" table:style-name="ce5">
            <text:p>1,085,937<text:s/></text:p>
          </table:table-cell>
          <table:table-cell office:value-type="float" office:value="1512810.83" table:style-name="ce5">
            <text:p>1,512,811<text:s/></text:p>
          </table:table-cell>
          <table:table-cell office:value-type="float" office:value="405638" table:style-name="ce5">
            <text:p>405,638<text:s/></text:p>
          </table:table-cell>
          <table:table-cell office:value-type="float" office:value="405638" table:style-name="ce5">
            <text:p>405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884.67" table:style-name="ce5">
            <text:p>746,885<text:s/></text:p>
          </table:table-cell>
          <table:table-cell office:value-type="float" office:value="724743.83" table:style-name="ce5">
            <text:p>724,744<text:s/></text:p>
          </table:table-cell>
          <table:table-cell office:value-type="float" office:value="22140.83" table:style-name="ce5">
            <text:p>22,141<text:s/></text:p>
          </table:table-cell>
          <table:table-cell office:value-type="float" office:value="356701.33" table:style-name="ce5">
            <text:p>356,701<text:s/></text:p>
          </table:table-cell>
          <table:table-cell office:value-type="float" office:value="98664" table:style-name="ce5">
            <text:p>98,664<text:s/></text:p>
          </table:table-cell>
          <table:table-cell office:value-type="float" office:value="3779.5" table:style-name="ce5">
            <text:p>3,780<text:s/></text:p>
          </table:table-cell>
          <table:table-cell office:value-type="float" office:value="254257.83" table:style-name="ce5">
            <text:p>254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86.83" table:style-name="ce5">
            <text:p>3,587<text:s/></text:p>
          </table:table-cell>
          <table:table-cell office:value-type="float" office:value="4647.5" table:style-name="ce5">
            <text:p>4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0.67" table:style-name="ce5">
            <text:p>-1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158.5" table:style-name="ce5">
            <text:p>158,159<text:s/></text:p>
          </table:table-cell>
          <table:table-cell office:value-type="float" office:value="1670969.33" table:style-name="ce5">
            <text:p>1,670,969<text:s/></text:p>
          </table:table-cell>
          <table:table-cell office:value-type="float" office:value="4121570" table:style-name="ce5">
            <text:p>4,121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9761.83" table:style-name="ce5">
            <text:p>2,169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1808.17" table:style-name="ce5">
            <text:p>1,951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.17" table:style-name="ce5">
            <text:p>22<text:s/></text:p>
          </table:table-cell>
          <table:table-cell office:value-type="float" office:value="1951830.33" table:style-name="ce5">
            <text:p>1,951,830<text:s/></text:p>
          </table:table-cell>
          <table:table-cell office:value-type="float" office:value="1626938" table:style-name="ce5">
            <text:p>1,626,938<text:s/></text:p>
          </table:table-cell>
          <table:table-cell office:value-type="float" office:value="1287449.67" table:style-name="ce5">
            <text:p>1,287,450<text:s/></text:p>
          </table:table-cell>
          <table:table-cell office:value-type="float" office:value="335005.17" table:style-name="ce5">
            <text:p>335,005<text:s/></text:p>
          </table:table-cell>
          <table:table-cell office:value-type="float" office:value="4483.17" table:style-name="ce5">
            <text:p>4,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8.67" table:style-name="ce5">
            <text:p>-719<text:s/></text:p>
          </table:table-cell>
          <table:table-cell office:value-type="float" office:value="324173.67" table:style-name="ce5">
            <text:p>324,174<text:s/></text:p>
          </table:table-cell>
          <table:table-cell office:value-type="float" office:value="-12763.17" table:style-name="ce5">
            <text:p>-12,763<text:s/></text:p>
          </table:table-cell>
          <table:table-cell office:value-type="float" office:value="25194.83" table:style-name="ce5">
            <text:p>25,195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038.83" table:style-name="ce5">
            <text:p>1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-28884.83" table:style-name="ce5">
            <text:p>-28,885<text:s/></text:p>
          </table:table-cell>
          <table:table-cell office:value-type="float" office:value="-6172.5" table:style-name="ce5">
            <text:p>-6,173<text:s/></text:p>
          </table:table-cell>
          <table:table-cell office:value-type="float" office:value="1805.67" table:style-name="ce5">
            <text:p>1,806<text:s/></text:p>
          </table:table-cell>
          <table:table-cell office:value-type="float" office:value="769.67" table:style-name="ce5">
            <text:p>770<text:s/></text:p>
          </table:table-cell>
          <table:table-cell office:value-type="float" office:value="-540.5" table:style-name="ce5">
            <text:p>-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9.67" table:style-name="ce5">
            <text:p>830<text:s/></text:p>
          </table:table-cell>
          <table:table-cell office:value-type="float" office:value="-10256.67" table:style-name="ce5">
            <text:p>-10,257<text:s/></text:p>
          </table:table-cell>
          <table:table-cell office:value-type="float" office:value="-15320.17" table:style-name="ce5">
            <text:p>-15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6.83" table:style-name="ce5">
            <text:p>-1,387<text:s/></text:p>
          </table:table-cell>
          <table:table-cell office:value-type="float" office:value="-7686.33" table:style-name="ce5">
            <text:p>-7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410.5" table:style-name="ce5">
            <text:p>311,411<text:s/></text:p>
          </table:table-cell>
          <table:table-cell office:value-type="float" office:value="-78089.83" table:style-name="ce5">
            <text:p>-78,090<text:s/></text:p>
          </table:table-cell>
          <table:table-cell office:value-type="float" office:value="-72418.17" table:style-name="ce5">
            <text:p>-72,418<text:s/></text:p>
          </table:table-cell>
          <table:table-cell office:value-type="float" office:value="-5671.67" table:style-name="ce5">
            <text:p>-5,672<text:s/></text:p>
          </table:table-cell>
          <table:table-cell office:value-type="float" office:value="233320.67" table:style-name="ce5">
            <text:p>233,321<text:s/></text:p>
          </table:table-cell>
          <table:table-cell office:value-type="float" office:value="-8464.83" table:style-name="ce5">
            <text:p>-8,465<text:s/></text:p>
          </table:table-cell>
          <table:table-cell office:value-type="float" office:value="224855.83" table:style-name="ce5">
            <text:p>224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855.83" table:style-name="ce5">
            <text:p>224,856<text:s/></text:p>
          </table:table-cell>
          <table:table-cell office:value-type="float" office:value="12300.83" table:style-name="ce5">
            <text:p>12,301<text:s/></text:p>
          </table:table-cell>
          <table:table-cell office:value-type="float" office:value="14901.67" table:style-name="ce5">
            <text:p>14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6.5" table:style-name="ce5">
            <text:p>-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98" table:style-name="ce5">
            <text:p>-1,398<text:s/></text:p>
          </table:table-cell>
          <table:table-cell office:value-type="float" office:value="743.5" table:style-name="ce5">
            <text:p>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9.83" table:style-name="ce5">
            <text:p>-1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156.67" table:style-name="ce5">
            <text:p>237,157<text:s/></text:p>
          </table:table-cell>
          <table:table-cell office:value-type="float" office:value="244350.33" table:style-name="ce5">
            <text:p>244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10.17" table:style-name="ce5">
            <text:p>-11,310<text:s/></text:p>
          </table:table-cell>
          <table:table-cell office:value-type="float" office:value="538.33000000000004" table:style-name="ce5">
            <text:p>538<text:s/></text:p>
          </table:table-cell>
          <table:table-cell office:value-type="float" office:value="311410.5" table:style-name="ce5">
            <text:p>311,411<text:s/></text:p>
          </table:table-cell>
          <table:table-cell office:value-type="float" office:value="-8464.83" table:style-name="ce5">
            <text:p>-8,465<text:s/></text:p>
          </table:table-cell>
          <table:table-cell office:value-type="float" office:value="302945.67" table:style-name="ce5">
            <text:p>302,946<text:s/></text:p>
          </table:table-cell>
          <table:table-cell office:value-type="float" office:value="187527.17" table:style-name="ce5">
            <text:p>187,527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2198.17" table:style-name="ce5">
            <text:p>2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36.83" table:style-name="ce5">
            <text:p>-12,237<text:s/></text:p>
          </table:table-cell>
          <table:table-cell office:value-type="float" office:value="-158" table:style-name="ce5">
            <text:p>-158<text:s/></text:p>
          </table:table-cell>
          <table:table-cell office:value-type="float" office:value="7686.33" table:style-name="ce5">
            <text:p>7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-1805.67" table:style-name="ce5">
            <text:p>-1,806<text:s/></text:p>
          </table:table-cell>
          <table:table-cell office:value-type="float" office:value="-774" table:style-name="ce5">
            <text:p>-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03.83" table:style-name="ce5">
            <text:p>13,104<text:s/></text:p>
          </table:table-cell>
          <table:table-cell office:value-type="float" office:value="-829.67" table:style-name="ce5">
            <text:p>-830<text:s/></text:p>
          </table:table-cell>
          <table:table-cell office:value-type="float" office:value="848.67" table:style-name="ce5">
            <text:p>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30.83" table:style-name="ce5">
            <text:p>-12,231<text:s/></text:p>
          </table:table-cell>
          <table:table-cell office:value-type="float" office:value="2372.67" table:style-name="ce5">
            <text:p>2,373<text:s/></text:p>
          </table:table-cell>
          <table:table-cell office:value-type="float" office:value="-12992.83" table:style-name="ce5">
            <text:p>-12,993<text:s/></text:p>
          </table:table-cell>
          <table:table-cell office:value-type="float" office:value="109155.33" table:style-name="ce5">
            <text:p>109,155<text:s/></text:p>
          </table:table-cell>
          <table:table-cell office:value-type="float" office:value="5010.33" table:style-name="ce5">
            <text:p>5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53.67" table:style-name="ce5">
            <text:p>-1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532.17" table:style-name="ce5">
            <text:p>-78,532<text:s/></text:p>
          </table:table-cell>
          <table:table-cell office:value-type="float" office:value="525418.5" table:style-name="ce5">
            <text:p>525,419<text:s/></text:p>
          </table:table-cell>
          <table:table-cell office:value-type="float" office:value="-20751.330000000002" table:style-name="ce5">
            <text:p>-20,751<text:s/></text:p>
          </table:table-cell>
          <table:table-cell office:value-type="float" office:value="18888.330000000002" table:style-name="ce5">
            <text:p>18,888<text:s/></text:p>
          </table:table-cell>
          <table:table-cell office:value-type="float" office:value="-14280.83" table:style-name="ce5">
            <text:p>-14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6513.17" table:style-name="ce5">
            <text:p>-416,513<text:s/></text:p>
          </table:table-cell>
          <table:table-cell office:value-type="float" office:value="16008.5" table:style-name="ce5">
            <text:p>16,009<text:s/></text:p>
          </table:table-cell>
          <table:table-cell office:value-type="float" office:value="-1927.33" table:style-name="ce5">
            <text:p>-1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81.33" table:style-name="ce5">
            <text:p>-11,881<text:s/></text:p>
          </table:table-cell>
          <table:table-cell office:value-type="float" office:value="9396.17" table:style-name="ce5">
            <text:p>9,396<text:s/></text:p>
          </table:table-cell>
          <table:table-cell office:value-type="float" office:value="-2513.83" table:style-name="ce5">
            <text:p>-2,514<text:s/></text:p>
          </table:table-cell>
          <table:table-cell office:value-type="float" office:value="7794.33" table:style-name="ce5">
            <text:p>7,794<text:s/></text:p>
          </table:table-cell>
          <table:table-cell office:value-type="float" office:value="6717.67" table:style-name="ce5">
            <text:p>6,718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04.67" table:style-name="ce5">
            <text:p>-14,605<text:s/></text:p>
          </table:table-cell>
          <table:table-cell office:value-type="float" office:value="-423509.5" table:style-name="ce5">
            <text:p>-423,510<text:s/></text:p>
          </table:table-cell>
          <table:table-cell office:value-type="float" office:value="45128.33" table:style-name="ce5">
            <text:p>45,1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92.33" table:style-name="ce5">
            <text:p>99,992<text:s/></text:p>
          </table:table-cell>
          <table:table-cell office:value-type="float" office:value="-57654.67" table:style-name="ce5">
            <text:p>-57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6622.67" table:style-name="ce5">
            <text:p>-236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66.33" table:style-name="ce5">
            <text:p>8,666<text:s/></text:p>
          </table:table-cell>
          <table:table-cell office:value-type="float" office:value="-982" table:style-name="ce5">
            <text:p>-982<text:s/></text:p>
          </table:table-cell>
          <table:table-cell office:value-type="float" office:value="-141472.32999999999" table:style-name="ce5">
            <text:p>-141,472<text:s/></text:p>
          </table:table-cell>
          <table:table-cell office:value-type="float" office:value="11818.83" table:style-name="ce5">
            <text:p>11,819<text:s/></text:p>
          </table:table-cell>
          <table:table-cell office:value-type="float" office:value="-27744.5" table:style-name="ce5">
            <text:p>-27,745<text:s/></text:p>
          </table:table-cell>
          <table:table-cell office:value-type="float" office:value="1109401" table:style-name="ce5">
            <text:p>1,109,40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4" table:style-name="ce1">
            <text:p>4</text:p>
          </table:table-cell>
          <table:table-cell office:value-type="float" office:value="753000.75" table:style-name="ce5">
            <text:p>753,001<text:s/></text:p>
          </table:table-cell>
          <table:table-cell office:value-type="float" office:value="231901.75" table:style-name="ce5">
            <text:p>231,902<text:s/></text:p>
          </table:table-cell>
          <table:table-cell office:value-type="float" office:value="24626.25" table:style-name="ce5">
            <text:p>24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56" table:style-name="ce5">
            <text:p>39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000" table:style-name="ce5">
            <text:p>255,000<text:s/></text:p>
          </table:table-cell>
          <table:table-cell office:value-type="float" office:value="7947.25" table:style-name="ce5">
            <text:p>7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781.5" table:style-name="ce5">
            <text:p>78,782<text:s/></text:p>
          </table:table-cell>
          <table:table-cell office:value-type="float" office:value="1999.75" table:style-name="ce5">
            <text:p>2,000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1.25" table:style-name="ce5">
            <text:p>9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24.75" table:style-name="ce5">
            <text:p>9,625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53.75" table:style-name="ce5">
            <text:p>10,054<text:s/></text:p>
          </table:table-cell>
          <table:table-cell office:value-type="float" office:value="49565.25" table:style-name="ce5">
            <text:p>49,565<text:s/></text:p>
          </table:table-cell>
          <table:table-cell office:value-type="float" office:value="10875.75" table:style-name="ce5">
            <text:p>10,876<text:s/></text:p>
          </table:table-cell>
          <table:table-cell office:value-type="float" office:value="260427" table:style-name="ce5">
            <text:p>260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1.25" table:style-name="ce5">
            <text:p>4,4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46.25" table:style-name="ce5">
            <text:p>15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88.25" table:style-name="ce5">
            <text:p>39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841.5" table:style-name="ce5">
            <text:p>120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953.25" table:style-name="ce5">
            <text:p>80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42.25" table:style-name="ce5">
            <text:p>42,442<text:s/></text:p>
          </table:table-cell>
          <table:table-cell office:value-type="float" office:value="50459.5" table:style-name="ce5">
            <text:p>50,460<text:s/></text:p>
          </table:table-cell>
          <table:table-cell office:value-type="float" office:value="126645.25" table:style-name="ce5">
            <text:p>126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0.75" table:style-name="ce5">
            <text:p>5,681<text:s/></text:p>
          </table:table-cell>
          <table:table-cell office:value-type="float" office:value="18670.25" table:style-name="ce5">
            <text:p>18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294.25" table:style-name="ce5">
            <text:p>102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9540.75" table:style-name="ce5">
            <text:p>9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40.75" table:style-name="ce5">
            <text:p>9,541<text:s/></text:p>
          </table:table-cell>
          <table:table-cell office:value-type="float" office:value="1013427.75" table:style-name="ce5">
            <text:p>1,013,428<text:s/></text:p>
          </table:table-cell>
          <table:table-cell office:value-type="float" office:value="203523.25" table:style-name="ce5">
            <text:p>203,523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1.75" table:style-name="ce5">
            <text:p>3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25.75" table:style-name="ce5">
            <text:p>56,226<text:s/></text:p>
          </table:table-cell>
          <table:table-cell office:value-type="float" office:value="12086.5" table:style-name="ce5">
            <text:p>12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09.75" table:style-name="ce5">
            <text:p>45,810<text:s/></text:p>
          </table:table-cell>
          <table:table-cell office:value-type="float" office:value="211.5" table:style-name="ce5">
            <text:p>212<text:s/></text:p>
          </table:table-cell>
          <table:table-cell office:value-type="float" office:value="1932.25" table:style-name="ce5">
            <text:p>1,932<text:s/></text:p>
          </table:table-cell>
          <table:table-cell office:value-type="float" office:value="9086.5" table:style-name="ce5">
            <text:p>9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429.25" table:style-name="ce5">
            <text:p>63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44.25" table:style-name="ce5">
            <text:p>25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85" table:style-name="ce5">
            <text:p>37,885<text:s/></text:p>
          </table:table-cell>
          <table:table-cell office:value-type="float" office:value="12089.25" table:style-name="ce5">
            <text:p>12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7.25" table:style-name="ce5">
            <text:p>3,187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9.25" table:style-name="ce5">
            <text:p>6,329<text:s/></text:p>
          </table:table-cell>
          <table:table-cell office:value-type="float" office:value="2572.75" table:style-name="ce5">
            <text:p>2,573<text:s/></text:p>
          </table:table-cell>
          <table:table-cell office:value-type="float" office:value="215612.5" table:style-name="ce5">
            <text:p>215,613<text:s/></text:p>
          </table:table-cell>
          <table:table-cell office:value-type="float" office:value="792165.25" table:style-name="ce5">
            <text:p>792,165<text:s/></text:p>
          </table:table-cell>
          <table:table-cell office:value-type="float" office:value="396578.5" table:style-name="ce5">
            <text:p>396,579<text:s/></text:p>
          </table:table-cell>
          <table:table-cell office:value-type="float" office:value="396578.5" table:style-name="ce5">
            <text:p>396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444.5" table:style-name="ce5">
            <text:p>293,445<text:s/></text:p>
          </table:table-cell>
          <table:table-cell office:value-type="float" office:value="238767.75" table:style-name="ce5">
            <text:p>238,768<text:s/></text:p>
          </table:table-cell>
          <table:table-cell office:value-type="float" office:value="54676.75" table:style-name="ce5">
            <text:p>54,677<text:s/></text:p>
          </table:table-cell>
          <table:table-cell office:value-type="float" office:value="158483.25" table:style-name="ce5">
            <text:p>158,483<text:s/></text:p>
          </table:table-cell>
          <table:table-cell office:value-type="float" office:value="147140.5" table:style-name="ce5">
            <text:p>147,141<text:s/></text:p>
          </table:table-cell>
          <table:table-cell office:value-type="float" office:value="1734.25" table:style-name="ce5">
            <text:p>1,734<text:s/></text:p>
          </table:table-cell>
          <table:table-cell office:value-type="float" office:value="9608.5" table:style-name="ce5">
            <text:p>9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46.5" table:style-name="ce5">
            <text:p>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44.5" table:style-name="ce5">
            <text:p>3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532" table:style-name="ce5">
            <text:p>-59,532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797815.25" table:style-name="ce5">
            <text:p>797,815<text:s/></text:p>
          </table:table-cell>
          <table:table-cell office:value-type="float" office:value="657844" table:style-name="ce5">
            <text:p>657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112" table:style-name="ce5">
            <text:p>335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732" table:style-name="ce5">
            <text:p>322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732" table:style-name="ce5">
            <text:p>322,732<text:s/></text:p>
          </table:table-cell>
          <table:table-cell office:value-type="float" office:value="340558.25" table:style-name="ce5">
            <text:p>340,558<text:s/></text:p>
          </table:table-cell>
          <table:table-cell office:value-type="float" office:value="162994" table:style-name="ce5">
            <text:p>162,994<text:s/></text:p>
          </table:table-cell>
          <table:table-cell office:value-type="float" office:value="81919.25" table:style-name="ce5">
            <text:p>81,919<text:s/></text:p>
          </table:table-cell>
          <table:table-cell office:value-type="float" office:value="95645" table:style-name="ce5">
            <text:p>95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26.25" table:style-name="ce5">
            <text:p>-17,826<text:s/></text:p>
          </table:table-cell>
          <table:table-cell office:value-type="float" office:value="14383.25" table:style-name="ce5">
            <text:p>14,383<text:s/></text:p>
          </table:table-cell>
          <table:table-cell office:value-type="float" office:value="13111.25" table:style-name="ce5">
            <text:p>13,111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5.25" table:style-name="ce5">
            <text:p>6,165<text:s/></text:p>
          </table:table-cell>
          <table:table-cell office:value-type="float" office:value="-5886.25" table:style-name="ce5">
            <text:p>-5,886<text:s/></text:p>
          </table:table-cell>
          <table:table-cell office:value-type="float" office:value="-131.5" table:style-name="ce5">
            <text:p>-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.5" table:style-name="ce5">
            <text:p>782<text:s/></text:p>
          </table:table-cell>
          <table:table-cell office:value-type="float" office:value="-142.5" table:style-name="ce5">
            <text:p>-143<text:s/></text:p>
          </table:table-cell>
          <table:table-cell office:value-type="float" office:value="14103.75" table:style-name="ce5">
            <text:p>14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82.5" table:style-name="ce5">
            <text:p>-19,083<text:s/></text:p>
          </table:table-cell>
          <table:table-cell office:value-type="float" office:value="-1415" table:style-name="ce5">
            <text:p>-1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8.5" table:style-name="ce5">
            <text:p>-679<text:s/></text:p>
          </table:table-cell>
          <table:table-cell office:value-type="float" office:value="7836.75" table:style-name="ce5">
            <text:p>7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3" table:style-name="ce5">
            <text:p>-3,443<text:s/></text:p>
          </table:table-cell>
          <table:table-cell office:value-type="float" office:value="-4506.5" table:style-name="ce5">
            <text:p>-4,507<text:s/></text:p>
          </table:table-cell>
          <table:table-cell office:value-type="float" office:value="-6863.25" table:style-name="ce5">
            <text:p>-6,863<text:s/></text:p>
          </table:table-cell>
          <table:table-cell office:value-type="float" office:value="2356.75" table:style-name="ce5">
            <text:p>2,357<text:s/></text:p>
          </table:table-cell>
          <table:table-cell office:value-type="float" office:value="-7949.5" table:style-name="ce5">
            <text:p>-7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49.5" table:style-name="ce5">
            <text:p>-7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49.5" table:style-name="ce5">
            <text:p>-7,950<text:s/></text:p>
          </table:table-cell>
          <table:table-cell office:value-type="float" office:value="4259.5" table:style-name="ce5">
            <text:p>4,260<text:s/></text:p>
          </table:table-cell>
          <table:table-cell office:value-type="float" office:value="1746.25" table:style-name="ce5">
            <text:p>1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6.75" table:style-name="ce5">
            <text:p>2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2.25" table:style-name="ce5">
            <text:p>-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1.25" table:style-name="ce5">
            <text:p>-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90" table:style-name="ce5">
            <text:p>-3,690<text:s/></text:p>
          </table:table-cell>
          <table:table-cell office:value-type="float" office:value="-20913.5" table:style-name="ce5">
            <text:p>-20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60" table:style-name="ce5">
            <text:p>-2,460<text:s/></text:p>
          </table:table-cell>
          <table:table-cell office:value-type="float" office:value="12.5" table:style-name="ce5">
            <text:p>13<text:s/></text:p>
          </table:table-cell>
          <table:table-cell office:value-type="float" office:value="-3443" table:style-name="ce5">
            <text:p>-3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3" table:style-name="ce5">
            <text:p>-3,443<text:s/></text:p>
          </table:table-cell>
          <table:table-cell office:value-type="float" office:value="20772.25" table:style-name="ce5">
            <text:p>20,772<text:s/></text:p>
          </table:table-cell>
          <table:table-cell office:value-type="float" office:value="47901.5" table:style-name="ce5">
            <text:p>47,902<text:s/></text:p>
          </table:table-cell>
          <table:table-cell office:value-type="float" office:value="-3518.25" table:style-name="ce5">
            <text:p>-3,518<text:s/></text:p>
          </table:table-cell>
          <table:table-cell office:value-type="float" office:value="-14103.75" table:style-name="ce5">
            <text:p>-14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01.75" table:style-name="ce5">
            <text:p>-5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36.75" table:style-name="ce5">
            <text:p>-7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.5" table:style-name="ce5">
            <text:p>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1.5" table:style-name="ce5">
            <text:p>-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35.5" table:style-name="ce5">
            <text:p>20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9.25" table:style-name="ce5">
            <text:p>2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0" table:style-name="ce5">
            <text:p>-1,250<text:s/></text:p>
          </table:table-cell>
          <table:table-cell office:value-type="float" office:value="12050.75" table:style-name="ce5">
            <text:p>12,051<text:s/></text:p>
          </table:table-cell>
          <table:table-cell office:value-type="float" office:value="-2849" table:style-name="ce5">
            <text:p>-2,849<text:s/></text:p>
          </table:table-cell>
          <table:table-cell office:value-type="float" office:value="-45248.75" table:style-name="ce5">
            <text:p>-45,249<text:s/></text:p>
          </table:table-cell>
          <table:table-cell office:value-type="float" office:value="5073.25" table:style-name="ce5">
            <text:p>5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8.5" table:style-name="ce5">
            <text:p>-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57" table:style-name="ce5">
            <text:p>-7,057<text:s/></text:p>
          </table:table-cell>
          <table:table-cell office:value-type="float" office:value="16655.75" table:style-name="ce5">
            <text:p>16,656<text:s/></text:p>
          </table:table-cell>
          <table:table-cell office:value-type="float" office:value="-48544.5" table:style-name="ce5">
            <text:p>-48,545<text:s/></text:p>
          </table:table-cell>
          <table:table-cell office:value-type="float" office:value="54478.75" table:style-name="ce5">
            <text:p>54,4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31.75" table:style-name="ce5">
            <text:p>-15,332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-55647.5" table:style-name="ce5">
            <text:p>-55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5.75" table:style-name="ce5">
            <text:p>-1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.5" table:style-name="ce5">
            <text:p>198<text:s/></text:p>
          </table:table-cell>
          <table:table-cell office:value-type="float" office:value="-65696.25" table:style-name="ce5">
            <text:p>-65,696<text:s/></text:p>
          </table:table-cell>
          <table:table-cell office:value-type="float" office:value="3626.25" table:style-name="ce5">
            <text:p>3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" table:style-name="ce5">
            <text:p>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475.25" table:style-name="ce5">
            <text:p>-31,475<text:s/></text:p>
          </table:table-cell>
          <table:table-cell office:value-type="float" office:value="39256.5" table:style-name="ce5">
            <text:p>39,257<text:s/></text:p>
          </table:table-cell>
          <table:table-cell office:value-type="float" office:value="-2047.75" table:style-name="ce5">
            <text:p>-2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68.75" table:style-name="ce5">
            <text:p>12,269<text:s/></text:p>
          </table:table-cell>
          <table:table-cell office:value-type="float" office:value="908.25" table:style-name="ce5">
            <text:p>908<text:s/></text:p>
          </table:table-cell>
          <table:table-cell office:value-type="float" office:value="-35863.5" table:style-name="ce5">
            <text:p>-35,864<text:s/></text:p>
          </table:table-cell>
          <table:table-cell office:value-type="float" office:value="231901.75" table:style-name="ce5">
            <text:p>231,90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3" table:style-name="ce1">
            <text:p>3</text:p>
          </table:table-cell>
          <table:table-cell office:value-type="float" office:value="609501" table:style-name="ce5">
            <text:p>609,501<text:s/></text:p>
          </table:table-cell>
          <table:table-cell office:value-type="float" office:value="260434.33" table:style-name="ce5">
            <text:p>260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53.67" table:style-name="ce5">
            <text:p>75,654<text:s/></text:p>
          </table:table-cell>
          <table:table-cell office:value-type="float" office:value="5146.67" table:style-name="ce5">
            <text:p>5,147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7.67" table:style-name="ce5">
            <text:p>2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.33" table:style-name="ce5">
            <text:p>2<text:s/></text:p>
          </table:table-cell>
          <table:table-cell office:value-type="float" office:value="127481" table:style-name="ce5">
            <text:p>127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338.33" table:style-name="ce5">
            <text:p>189,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857.33" table:style-name="ce5">
            <text:p>61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20.33" table:style-name="ce5">
            <text:p>71,420<text:s/></text:p>
          </table:table-cell>
          <table:table-cell office:value-type="float" office:value="53196.67" table:style-name="ce5">
            <text:p>53,197<text:s/></text:p>
          </table:table-cell>
          <table:table-cell office:value-type="float" office:value="53088" table:style-name="ce5">
            <text:p>53,088<text:s/></text:p>
          </table:table-cell>
          <table:table-cell office:value-type="float" office:value="140004.67000000001" table:style-name="ce5">
            <text:p>140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3.33" table:style-name="ce5">
            <text:p>3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66" table:style-name="ce5">
            <text:p>105,966<text:s/></text:p>
          </table:table-cell>
          <table:table-cell office:value-type="float" office:value="39700" table:style-name="ce5">
            <text:p>39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931" table:style-name="ce5">
            <text:p>101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42" table:style-name="ce5">
            <text:p>36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" table:style-name="ce5">
            <text:p>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19.33" table:style-name="ce5">
            <text:p>15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.67" table:style-name="ce5">
            <text:p>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96.67" table:style-name="ce5">
            <text:p>15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56.67" table:style-name="ce5">
            <text:p>9,057<text:s/></text:p>
          </table:table-cell>
          <table:table-cell office:value-type="float" office:value="5929.33" table:style-name="ce5">
            <text:p>5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9.33" table:style-name="ce5">
            <text:p>5,929<text:s/></text:p>
          </table:table-cell>
          <table:table-cell office:value-type="float" office:value="749505.67" table:style-name="ce5">
            <text:p>749,506<text:s/></text:p>
          </table:table-cell>
          <table:table-cell office:value-type="float" office:value="195783.67" table:style-name="ce5">
            <text:p>195,784<text:s/></text:p>
          </table:table-cell>
          <table:table-cell office:value-type="float" office:value="75333.33" table:style-name="ce5">
            <text:p>75,333<text:s/></text:p>
          </table:table-cell>
          <table:table-cell office:value-type="float" office:value="75333.33" table:style-name="ce5">
            <text:p>75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1.67" table:style-name="ce5">
            <text:p>6,1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07.67" table:style-name="ce5">
            <text:p>23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46.33" table:style-name="ce5">
            <text:p>51,846<text:s/></text:p>
          </table:table-cell>
          <table:table-cell office:value-type="float" office:value="1049" table:style-name="ce5">
            <text:p>1,049<text:s/></text:p>
          </table:table-cell>
          <table:table-cell office:value-type="float" office:value="8958.67" table:style-name="ce5">
            <text:p>8,959<text:s/></text:p>
          </table:table-cell>
          <table:table-cell office:value-type="float" office:value="9483.33" table:style-name="ce5">
            <text:p>9,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33.669999999998" table:style-name="ce5">
            <text:p>19,4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.66999999999996" table:style-name="ce5">
            <text:p>605<text:s/></text:p>
          </table:table-cell>
          <table:table-cell office:value-type="float" office:value="22900.33" table:style-name="ce5">
            <text:p>22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16639.330000000002" table:style-name="ce5">
            <text:p>16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2679.33" table:style-name="ce5">
            <text:p>2,679<text:s/></text:p>
          </table:table-cell>
          <table:table-cell office:value-type="float" office:value="218684" table:style-name="ce5">
            <text:p>218,684<text:s/></text:p>
          </table:table-cell>
          <table:table-cell office:value-type="float" office:value="431667" table:style-name="ce5">
            <text:p>431,667<text:s/></text:p>
          </table:table-cell>
          <table:table-cell office:value-type="float" office:value="412059.33" table:style-name="ce5">
            <text:p>412,059<text:s/></text:p>
          </table:table-cell>
          <table:table-cell office:value-type="float" office:value="412059.33" table:style-name="ce5">
            <text:p>412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38592.67" table:style-name="ce5">
            <text:p>38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634.67" table:style-name="ce5">
            <text:p>-31,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93.33" table:style-name="ce5">
            <text:p>-8,093<text:s/></text:p>
          </table:table-cell>
          <table:table-cell office:value-type="float" office:value="-8093.33" table:style-name="ce5">
            <text:p>-8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154.67" table:style-name="ce5">
            <text:p>99,155<text:s/></text:p>
          </table:table-cell>
          <table:table-cell office:value-type="float" office:value="530821.67000000004" table:style-name="ce5">
            <text:p>530,822<text:s/></text:p>
          </table:table-cell>
          <table:table-cell office:value-type="float" office:value="487864.67" table:style-name="ce5">
            <text:p>487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535" table:style-name="ce5">
            <text:p>279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329.67" table:style-name="ce5">
            <text:p>208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329.67" table:style-name="ce5">
            <text:p>208,330<text:s/></text:p>
          </table:table-cell>
          <table:table-cell office:value-type="float" office:value="164256.67000000001" table:style-name="ce5">
            <text:p>164,257<text:s/></text:p>
          </table:table-cell>
          <table:table-cell office:value-type="float" office:value="90209.67" table:style-name="ce5">
            <text:p>90,210<text:s/></text:p>
          </table:table-cell>
          <table:table-cell office:value-type="float" office:value="73587.33" table:style-name="ce5">
            <text:p>73,587<text:s/></text:p>
          </table:table-cell>
          <table:table-cell office:value-type="float" office:value="459.67" table:style-name="ce5">
            <text:p>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59" table:style-name="ce5">
            <text:p>-3,659<text:s/></text:p>
          </table:table-cell>
          <table:table-cell office:value-type="float" office:value="40414" table:style-name="ce5">
            <text:p>40,414<text:s/></text:p>
          </table:table-cell>
          <table:table-cell office:value-type="float" office:value="6431.67" table:style-name="ce5">
            <text:p>6,432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2090.33" table:style-name="ce5">
            <text:p>2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46.67" table:style-name="ce5">
            <text:p>10,747<text:s/></text:p>
          </table:table-cell>
          <table:table-cell office:value-type="float" office:value="-5525.67" table:style-name="ce5">
            <text:p>-5,526<text:s/></text:p>
          </table:table-cell>
          <table:table-cell office:value-type="float" office:value="260.67" table:style-name="ce5">
            <text:p>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13.33" table:style-name="ce5">
            <text:p>-2,513<text:s/></text:p>
          </table:table-cell>
          <table:table-cell office:value-type="float" office:value="1261.33" table:style-name="ce5">
            <text:p>1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34.33" table:style-name="ce5">
            <text:p>-4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9.67" table:style-name="ce5">
            <text:p>-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45.67" table:style-name="ce5">
            <text:p>46,846<text:s/></text:p>
          </table:table-cell>
          <table:table-cell office:value-type="float" office:value="-13671.67" table:style-name="ce5">
            <text:p>-13,672<text:s/></text:p>
          </table:table-cell>
          <table:table-cell office:value-type="float" office:value="-14543.33" table:style-name="ce5">
            <text:p>-14,543<text:s/></text:p>
          </table:table-cell>
          <table:table-cell office:value-type="float" office:value="871.67" table:style-name="ce5">
            <text:p>872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2330.33" table:style-name="ce5">
            <text:p>2,330<text:s/></text:p>
          </table:table-cell>
          <table:table-cell office:value-type="float" office:value="963.67" table:style-name="ce5">
            <text:p>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0" table:style-name="ce5">
            <text:p>1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.33" table:style-name="ce5">
            <text:p>-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04.33" table:style-name="ce5">
            <text:p>35,504<text:s/></text:p>
          </table:table-cell>
          <table:table-cell office:value-type="float" office:value="51337" table:style-name="ce5">
            <text:p>51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56.33" table:style-name="ce5">
            <text:p>-11,656<text:s/></text:p>
          </table:table-cell>
          <table:table-cell office:value-type="float" office:value="74.67" table:style-name="ce5">
            <text:p>75<text:s/></text:p>
          </table:table-cell>
          <table:table-cell office:value-type="float" office:value="46845.67" table:style-name="ce5">
            <text:p>46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45.67" table:style-name="ce5">
            <text:p>46,846<text:s/></text:p>
          </table:table-cell>
          <table:table-cell office:value-type="float" office:value="23674.67" table:style-name="ce5">
            <text:p>23,675<text:s/></text:p>
          </table:table-cell>
          <table:table-cell office:value-type="float" office:value="4681.67" table:style-name="ce5">
            <text:p>4,682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90.33" table:style-name="ce5">
            <text:p>-2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0.67" table:style-name="ce5">
            <text:p>-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3.33" table:style-name="ce5">
            <text:p>2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92.67" table:style-name="ce5">
            <text:p>5,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26.33" table:style-name="ce5">
            <text:p>5,426<text:s/></text:p>
          </table:table-cell>
          <table:table-cell office:value-type="float" office:value="-155.66999999999999" table:style-name="ce5">
            <text:p>-156<text:s/></text:p>
          </table:table-cell>
          <table:table-cell office:value-type="float" office:value="-32679.67" table:style-name="ce5">
            <text:p>-32,680<text:s/></text:p>
          </table:table-cell>
          <table:table-cell office:value-type="float" office:value="-16588.330000000002" table:style-name="ce5">
            <text:p>-16,588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9.67" table:style-name="ce5">
            <text:p>-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842" table:style-name="ce5">
            <text:p>-10,842<text:s/></text:p>
          </table:table-cell>
          <table:table-cell office:value-type="float" office:value="32270" table:style-name="ce5">
            <text:p>32,270<text:s/></text:p>
          </table:table-cell>
          <table:table-cell office:value-type="float" office:value="-3333.33" table:style-name="ce5">
            <text:p>-3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210" table:style-name="ce5">
            <text:p>-10,210<text:s/></text:p>
          </table:table-cell>
          <table:table-cell office:value-type="float" office:value="356.33" table:style-name="ce5">
            <text:p>356<text:s/></text:p>
          </table:table-cell>
          <table:table-cell office:value-type="float" office:value="-19378" table:style-name="ce5">
            <text:p>-19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725.33" table:style-name="ce5">
            <text:p>-14,7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5" table:style-name="ce5">
            <text:p>-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.33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1.67" table:style-name="ce5">
            <text:p>-1,602<text:s/></text:p>
          </table:table-cell>
          <table:table-cell office:value-type="float" office:value="-49059.67" table:style-name="ce5">
            <text:p>-49,060<text:s/></text:p>
          </table:table-cell>
          <table:table-cell office:value-type="float" office:value="26666.67" table:style-name="ce5">
            <text:p>26,667<text:s/></text:p>
          </table:table-cell>
          <table:table-cell office:value-type="float" office:value="-11779.67" table:style-name="ce5">
            <text:p>-11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.67" table:style-name="ce5">
            <text:p>-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300" table:style-name="ce5">
            <text:p>-40,300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0.33" table:style-name="ce5">
            <text:p>-2,630<text:s/></text:p>
          </table:table-cell>
          <table:table-cell office:value-type="float" office:value="2652.67" table:style-name="ce5">
            <text:p>2,653<text:s/></text:p>
          </table:table-cell>
          <table:table-cell office:value-type="float" office:value="-23058.33" table:style-name="ce5">
            <text:p>-23,058<text:s/></text:p>
          </table:table-cell>
          <table:table-cell office:value-type="float" office:value="1096.67" table:style-name="ce5">
            <text:p>1,097<text:s/></text:p>
          </table:table-cell>
          <table:table-cell office:value-type="float" office:value="-38751.33" table:style-name="ce5">
            <text:p>-38,751<text:s/></text:p>
          </table:table-cell>
          <table:table-cell office:value-type="float" office:value="260434.33" table:style-name="ce5">
            <text:p>260,43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4" table:style-name="ce1">
            <text:p>4</text:p>
          </table:table-cell>
          <table:table-cell office:value-type="float" office:value="2208859.25" table:style-name="ce5">
            <text:p>2,208,859<text:s/></text:p>
          </table:table-cell>
          <table:table-cell office:value-type="float" office:value="938631.25" table:style-name="ce5">
            <text:p>938,631<text:s/></text:p>
          </table:table-cell>
          <table:table-cell office:value-type="float" office:value="377267.25" table:style-name="ce5">
            <text:p>377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17.5" table:style-name="ce5">
            <text:p>9,518<text:s/></text:p>
          </table:table-cell>
          <table:table-cell office:value-type="float" office:value="9679.75" table:style-name="ce5">
            <text:p>9,680<text:s/></text:p>
          </table:table-cell>
          <table:table-cell office:value-type="float" office:value="45.5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807.5" table:style-name="ce5">
            <text:p>440,808<text:s/></text:p>
          </table:table-cell>
          <table:table-cell office:value-type="float" office:value="4388.5" table:style-name="ce5">
            <text:p>4,389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6.5" table:style-name="ce5">
            <text:p>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34272.75" table:style-name="ce5">
            <text:p>34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062.75" table:style-name="ce5">
            <text:p>239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342.25" table:style-name="ce5">
            <text:p>279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79.5" table:style-name="ce5">
            <text:p>40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055" table:style-name="ce5">
            <text:p>40,055<text:s/></text:p>
          </table:table-cell>
          <table:table-cell office:value-type="float" office:value="112468" table:style-name="ce5">
            <text:p>112,468<text:s/></text:p>
          </table:table-cell>
          <table:table-cell office:value-type="float" office:value="17277.25" table:style-name="ce5">
            <text:p>17,277<text:s/></text:p>
          </table:table-cell>
          <table:table-cell office:value-type="float" office:value="2462323.75" table:style-name="ce5">
            <text:p>2,462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52.25" table:style-name="ce5">
            <text:p>19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73.75" table:style-name="ce5">
            <text:p>23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885" table:style-name="ce5">
            <text:p>166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3334.5" table:style-name="ce5">
            <text:p>2,043,335<text:s/></text:p>
          </table:table-cell>
          <table:table-cell office:value-type="float" office:value="1352659" table:style-name="ce5">
            <text:p>1,352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9955.25" table:style-name="ce5">
            <text:p>1,709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3365.25" table:style-name="ce5">
            <text:p>1,043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85.5" table:style-name="ce5">
            <text:p>24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799" table:style-name="ce5">
            <text:p>79,799<text:s/></text:p>
          </table:table-cell>
          <table:table-cell office:value-type="float" office:value="119934.25" table:style-name="ce5">
            <text:p>119,934<text:s/></text:p>
          </table:table-cell>
          <table:table-cell office:value-type="float" office:value="24181.5" table:style-name="ce5">
            <text:p>24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" table:style-name="ce5">
            <text:p>274<text:s/></text:p>
          </table:table-cell>
          <table:table-cell office:value-type="float" office:value="8570.5" table:style-name="ce5">
            <text:p>8,571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41.5" table:style-name="ce5">
            <text:p>31,942<text:s/></text:p>
          </table:table-cell>
          <table:table-cell office:value-type="float" office:value="73256.25" table:style-name="ce5">
            <text:p>73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256.25" table:style-name="ce5">
            <text:p>73,256<text:s/></text:p>
          </table:table-cell>
          <table:table-cell office:value-type="float" office:value="4671183" table:style-name="ce5">
            <text:p>4,671,183<text:s/></text:p>
          </table:table-cell>
          <table:table-cell office:value-type="float" office:value="1318184.5" table:style-name="ce5">
            <text:p>1,318,185<text:s/></text:p>
          </table:table-cell>
          <table:table-cell office:value-type="float" office:value="550101.5" table:style-name="ce5">
            <text:p>550,102<text:s/></text:p>
          </table:table-cell>
          <table:table-cell office:value-type="float" office:value="550101.5" table:style-name="ce5">
            <text:p>550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3.75" table:style-name="ce5">
            <text:p>14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313" table:style-name="ce5">
            <text:p>367,313<text:s/></text:p>
          </table:table-cell>
          <table:table-cell office:value-type="float" office:value="7987.25" table:style-name="ce5">
            <text:p>7,987<text:s/></text:p>
          </table:table-cell>
          <table:table-cell office:value-type="float" office:value="13606.75" table:style-name="ce5">
            <text:p>13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775" table:style-name="ce5">
            <text:p>147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56.25" table:style-name="ce5">
            <text:p>19,456<text:s/></text:p>
          </table:table-cell>
          <table:table-cell office:value-type="float" office:value="4388.75" table:style-name="ce5">
            <text:p>4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723.25" table:style-name="ce5">
            <text:p>180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021.25" table:style-name="ce5">
            <text:p>61,021<text:s/></text:p>
          </table:table-cell>
          <table:table-cell office:value-type="float" office:value="565.5" table:style-name="ce5">
            <text:p>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5.5" table:style-name="ce5">
            <text:p>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136.5" table:style-name="ce5">
            <text:p>119,137<text:s/></text:p>
          </table:table-cell>
          <table:table-cell office:value-type="float" office:value="876369.75" table:style-name="ce5">
            <text:p>876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037.5" table:style-name="ce5">
            <text:p>285,038<text:s/></text:p>
          </table:table-cell>
          <table:table-cell office:value-type="float" office:value="196155.25" table:style-name="ce5">
            <text:p>196,155<text:s/></text:p>
          </table:table-cell>
          <table:table-cell office:value-type="float" office:value="196155.25" table:style-name="ce5">
            <text:p>196,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682.25" table:style-name="ce5">
            <text:p>287,682<text:s/></text:p>
          </table:table-cell>
          <table:table-cell office:value-type="float" office:value="107494.75" table:style-name="ce5">
            <text:p>107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845.75" table:style-name="ce5">
            <text:p>77,846<text:s/></text:p>
          </table:table-cell>
          <table:table-cell office:value-type="float" office:value="29649" table:style-name="ce5">
            <text:p>29,649<text:s/></text:p>
          </table:table-cell>
          <table:table-cell office:value-type="float" office:value="2194554.25" table:style-name="ce5">
            <text:p>2,194,554<text:s/></text:p>
          </table:table-cell>
          <table:table-cell office:value-type="float" office:value="2113894.75" table:style-name="ce5">
            <text:p>2,113,895<text:s/></text:p>
          </table:table-cell>
          <table:table-cell office:value-type="float" office:value="1513197.5" table:style-name="ce5">
            <text:p>1,513,198<text:s/></text:p>
          </table:table-cell>
          <table:table-cell office:value-type="float" office:value="1513197.5" table:style-name="ce5">
            <text:p>1,513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320.5" table:style-name="ce5">
            <text:p>119,321<text:s/></text:p>
          </table:table-cell>
          <table:table-cell office:value-type="float" office:value="107072.5" table:style-name="ce5">
            <text:p>107,073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474638.25" table:style-name="ce5">
            <text:p>474,638<text:s/></text:p>
          </table:table-cell>
          <table:table-cell office:value-type="float" office:value="85123" table:style-name="ce5">
            <text:p>85,123<text:s/></text:p>
          </table:table-cell>
          <table:table-cell office:value-type="float" office:value="150003" table:style-name="ce5">
            <text:p>150,003<text:s/></text:p>
          </table:table-cell>
          <table:table-cell office:value-type="float" office:value="239512.25" table:style-name="ce5">
            <text:p>239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00.75" table:style-name="ce5">
            <text:p>24,001<text:s/></text:p>
          </table:table-cell>
          <table:table-cell office:value-type="float" office:value="313.75" table:style-name="ce5">
            <text:p>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262.25" table:style-name="ce5">
            <text:p>-17,262<text:s/></text:p>
          </table:table-cell>
          <table:table-cell office:value-type="float" office:value="362734" table:style-name="ce5">
            <text:p>362,734<text:s/></text:p>
          </table:table-cell>
          <table:table-cell office:value-type="float" office:value="2476628.75" table:style-name="ce5">
            <text:p>2,476,629<text:s/></text:p>
          </table:table-cell>
          <table:table-cell office:value-type="float" office:value="1882201.25" table:style-name="ce5">
            <text:p>1,882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5070.5" table:style-name="ce5">
            <text:p>1,555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130.75" table:style-name="ce5">
            <text:p>327,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130.75" table:style-name="ce5">
            <text:p>327,131<text:s/></text:p>
          </table:table-cell>
          <table:table-cell office:value-type="float" office:value="302337.75" table:style-name="ce5">
            <text:p>302,338<text:s/></text:p>
          </table:table-cell>
          <table:table-cell office:value-type="float" office:value="167242" table:style-name="ce5">
            <text:p>167,242<text:s/></text:p>
          </table:table-cell>
          <table:table-cell office:value-type="float" office:value="126499.75" table:style-name="ce5">
            <text:p>126,500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78.25" table:style-name="ce5">
            <text:p>142,878<text:s/></text:p>
          </table:table-cell>
          <table:table-cell office:value-type="float" office:value="167671.25" table:style-name="ce5">
            <text:p>167,671<text:s/></text:p>
          </table:table-cell>
          <table:table-cell office:value-type="float" office:value="36164.5" table:style-name="ce5">
            <text:p>36,165<text:s/></text:p>
          </table:table-cell>
          <table:table-cell office:value-type="float" office:value="34729" table:style-name="ce5">
            <text:p>34,729<text:s/></text:p>
          </table:table-cell>
          <table:table-cell office:value-type="float" office:value="6323.75" table:style-name="ce5">
            <text:p>6,324<text:s/></text:p>
          </table:table-cell>
          <table:table-cell office:value-type="float" office:value="15301.5" table:style-name="ce5">
            <text:p>15,302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10576.75" table:style-name="ce5">
            <text:p>10,577<text:s/></text:p>
          </table:table-cell>
          <table:table-cell office:value-type="float" office:value="1413.75" table:style-name="ce5">
            <text:p>1,414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.5" table:style-name="ce5">
            <text:p>47<text:s/></text:p>
          </table:table-cell>
          <table:table-cell office:value-type="float" office:value="5297.25" table:style-name="ce5">
            <text:p>5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2" table:style-name="ce5">
            <text:p>-2,722<text:s/></text:p>
          </table:table-cell>
          <table:table-cell office:value-type="float" office:value="-1201" table:style-name="ce5">
            <text:p>-1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889" table:style-name="ce5">
            <text:p>-14,889<text:s/></text:p>
          </table:table-cell>
          <table:table-cell office:value-type="float" office:value="14910.75" table:style-name="ce5">
            <text:p>14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835.75" table:style-name="ce5">
            <text:p>203,836<text:s/></text:p>
          </table:table-cell>
          <table:table-cell office:value-type="float" office:value="-38646.25" table:style-name="ce5">
            <text:p>-38,646<text:s/></text:p>
          </table:table-cell>
          <table:table-cell office:value-type="float" office:value="-33635" table:style-name="ce5">
            <text:p>-33,635<text:s/></text:p>
          </table:table-cell>
          <table:table-cell office:value-type="float" office:value="-5011.25" table:style-name="ce5">
            <text:p>-5,011<text:s/></text:p>
          </table:table-cell>
          <table:table-cell office:value-type="float" office:value="165189.5" table:style-name="ce5">
            <text:p>165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189.5" table:style-name="ce5">
            <text:p>165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189.5" table:style-name="ce5">
            <text:p>165,190<text:s/></text:p>
          </table:table-cell>
          <table:table-cell office:value-type="float" office:value="4559.5" table:style-name="ce5">
            <text:p>4,560<text:s/></text:p>
          </table:table-cell>
          <table:table-cell office:value-type="float" office:value="111.75" table:style-name="ce5">
            <text:p>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1.5" table:style-name="ce5">
            <text:p>2,342<text:s/></text:p>
          </table:table-cell>
          <table:table-cell office:value-type="float" office:value="-572.25" table:style-name="ce5">
            <text:p>-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.5" table:style-name="ce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749" table:style-name="ce5">
            <text:p>169,749<text:s/></text:p>
          </table:table-cell>
          <table:table-cell office:value-type="float" office:value="159585.5" table:style-name="ce5">
            <text:p>159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131.75" table:style-name="ce5">
            <text:p>132<text:s/></text:p>
          </table:table-cell>
          <table:table-cell office:value-type="float" office:value="203835.75" table:style-name="ce5">
            <text:p>203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835.75" table:style-name="ce5">
            <text:p>203,836<text:s/></text:p>
          </table:table-cell>
          <table:table-cell office:value-type="float" office:value="83692" table:style-name="ce5">
            <text:p>83,692<text:s/></text:p>
          </table:table-cell>
          <table:table-cell office:value-type="float" office:value="3496.25" table:style-name="ce5">
            <text:p>3,496<text:s/></text:p>
          </table:table-cell>
          <table:table-cell office:value-type="float" office:value="50.5" table:style-name="ce5">
            <text:p>51<text:s/></text:p>
          </table:table-cell>
          <table:table-cell office:value-type="float" office:value="-5297.25" table:style-name="ce5">
            <text:p>-5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23.75" table:style-name="ce5">
            <text:p>-6,324<text:s/></text:p>
          </table:table-cell>
          <table:table-cell office:value-type="float" office:value="-1894.25" table:style-name="ce5">
            <text:p>-1,894<text:s/></text:p>
          </table:table-cell>
          <table:table-cell office:value-type="float" office:value="-14910.75" table:style-name="ce5">
            <text:p>-14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708.25" table:style-name="ce5">
            <text:p>-142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" table:style-name="ce5">
            <text:p>-28<text:s/></text:p>
          </table:table-cell>
          <table:table-cell office:value-type="float" office:value="2722" table:style-name="ce5">
            <text:p>2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2.5" table:style-name="ce5">
            <text:p>5,193<text:s/></text:p>
          </table:table-cell>
          <table:table-cell office:value-type="float" office:value="-319471" table:style-name="ce5">
            <text:p>-319,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264.5" table:style-name="ce5">
            <text:p>-166,265<text:s/></text:p>
          </table:table-cell>
          <table:table-cell office:value-type="float" office:value="-1961" table:style-name="ce5">
            <text:p>-1,961<text:s/></text:p>
          </table:table-cell>
          <table:table-cell office:value-type="float" office:value="28434.5" table:style-name="ce5">
            <text:p>28,435<text:s/></text:p>
          </table:table-cell>
          <table:table-cell office:value-type="float" office:value="65746.75" table:style-name="ce5">
            <text:p>65,747<text:s/></text:p>
          </table:table-cell>
          <table:table-cell office:value-type="float" office:value="6313.75" table:style-name="ce5">
            <text:p>6,314<text:s/></text:p>
          </table:table-cell>
          <table:table-cell office:value-type="float" office:value="13694.25" table:style-name="ce5">
            <text:p>13,694<text:s/></text:p>
          </table:table-cell>
          <table:table-cell office:value-type="float" office:value="-10879.25" table:style-name="ce5">
            <text:p>-10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021" table:style-name="ce5">
            <text:p>-34,021<text:s/></text:p>
          </table:table-cell>
          <table:table-cell office:value-type="float" office:value="-290580.75" table:style-name="ce5">
            <text:p>-290,581<text:s/></text:p>
          </table:table-cell>
          <table:table-cell office:value-type="float" office:value="-1862.5" table:style-name="ce5">
            <text:p>-1,863<text:s/></text:p>
          </table:table-cell>
          <table:table-cell office:value-type="float" office:value="3590.5" table:style-name="ce5">
            <text:p>3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163.75" table:style-name="ce5">
            <text:p>-178,164<text:s/></text:p>
          </table:table-cell>
          <table:table-cell office:value-type="float" office:value="177741" table:style-name="ce5">
            <text:p>177,741<text:s/></text:p>
          </table:table-cell>
          <table:table-cell office:value-type="float" office:value="-1389.5" table:style-name="ce5">
            <text:p>-1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60.5" table:style-name="ce5">
            <text:p>-11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46" table:style-name="ce5">
            <text:p>-24,846<text:s/></text:p>
          </table:table-cell>
          <table:table-cell office:value-type="float" office:value="8581.75" table:style-name="ce5">
            <text:p>8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34.75" table:style-name="ce5">
            <text:p>-12,835<text:s/></text:p>
          </table:table-cell>
          <table:table-cell office:value-type="float" office:value="-40343.75" table:style-name="ce5">
            <text:p>-40,344<text:s/></text:p>
          </table:table-cell>
          <table:table-cell office:value-type="float" office:value="567445.75" table:style-name="ce5">
            <text:p>567,446<text:s/></text:p>
          </table:table-cell>
          <table:table-cell office:value-type="float" office:value="-414981.75" table:style-name="ce5">
            <text:p>-414,982<text:s/></text:p>
          </table:table-cell>
          <table:table-cell office:value-type="float" office:value="307170.75" table:style-name="ce5">
            <text:p>307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2986.25" table:style-name="ce5">
            <text:p>-82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891.25" table:style-name="ce5">
            <text:p>-16,891<text:s/></text:p>
          </table:table-cell>
          <table:table-cell office:value-type="float" office:value="-67.75" table:style-name="ce5">
            <text:p>-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039" table:style-name="ce5">
            <text:p>234,039<text:s/></text:p>
          </table:table-cell>
          <table:table-cell office:value-type="float" office:value="-37160.5" table:style-name="ce5">
            <text:p>-37,161<text:s/></text:p>
          </table:table-cell>
          <table:table-cell office:value-type="float" office:value="556568" table:style-name="ce5">
            <text:p>556,568<text:s/></text:p>
          </table:table-cell>
          <table:table-cell office:value-type="float" office:value="108.75" table:style-name="ce5">
            <text:p>109<text:s/></text:p>
          </table:table-cell>
          <table:table-cell office:value-type="float" office:value="225752.25" table:style-name="ce5">
            <text:p>225,752<text:s/></text:p>
          </table:table-cell>
          <table:table-cell office:value-type="float" office:value="938631.25" table:style-name="ce5">
            <text:p>938,63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6" table:style-name="ce1">
            <text:p>6</text:p>
          </table:table-cell>
          <table:table-cell office:value-type="float" office:value="36020315" table:style-name="ce5">
            <text:p>36,020,315<text:s/></text:p>
          </table:table-cell>
          <table:table-cell office:value-type="float" office:value="9664320" table:style-name="ce5">
            <text:p>9,664,320<text:s/></text:p>
          </table:table-cell>
          <table:table-cell office:value-type="float" office:value="273753" table:style-name="ce5">
            <text:p>273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811.67" table:style-name="ce5">
            <text:p>446,812<text:s/></text:p>
          </table:table-cell>
          <table:table-cell office:value-type="float" office:value="744004.67" table:style-name="ce5">
            <text:p>744,005<text:s/></text:p>
          </table:table-cell>
          <table:table-cell office:value-type="float" office:value="1480.67" table:style-name="ce5">
            <text:p>1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7.83" table:style-name="ce5">
            <text:p>7,098<text:s/></text:p>
          </table:table-cell>
          <table:table-cell office:value-type="float" office:value="654551.17000000004" table:style-name="ce5">
            <text:p>654,551<text:s/></text:p>
          </table:table-cell>
          <table:table-cell office:value-type="float" office:value="44416.33" table:style-name="ce5">
            <text:p>44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63899.5" table:style-name="ce5">
            <text:p>12,163,900<text:s/></text:p>
          </table:table-cell>
          <table:table-cell office:value-type="float" office:value="578852.32999999996" table:style-name="ce5">
            <text:p>578,852<text:s/></text:p>
          </table:table-cell>
          <table:table-cell office:value-type="float" office:value="236052" table:style-name="ce5">
            <text:p>236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631" table:style-name="ce5">
            <text:p>245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715.83" table:style-name="ce5">
            <text:p>379,716<text:s/></text:p>
          </table:table-cell>
          <table:table-cell office:value-type="float" office:value="209805.67" table:style-name="ce5">
            <text:p>209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19.67" table:style-name="ce5">
            <text:p>9,820<text:s/></text:p>
          </table:table-cell>
          <table:table-cell office:value-type="float" office:value="6667506.1699999999" table:style-name="ce5">
            <text:p>6,667,506<text:s/></text:p>
          </table:table-cell>
          <table:table-cell office:value-type="float" office:value="630225.67000000004" table:style-name="ce5">
            <text:p>630,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5680.33" table:style-name="ce5">
            <text:p>775,680<text:s/></text:p>
          </table:table-cell>
          <table:table-cell office:value-type="float" office:value="5263176.67" table:style-name="ce5">
            <text:p>5,263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6.5" table:style-name="ce5">
            <text:p>1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8116.83" table:style-name="ce5">
            <text:p>1,288,117<text:s/></text:p>
          </table:table-cell>
          <table:table-cell office:value-type="float" office:value="2983333" table:style-name="ce5">
            <text:p>2,983,333<text:s/></text:p>
          </table:table-cell>
          <table:table-cell office:value-type="float" office:value="1721044" table:style-name="ce5">
            <text:p>1,721,044<text:s/></text:p>
          </table:table-cell>
          <table:table-cell office:value-type="float" office:value="151725081.66999999" table:style-name="ce5">
            <text:p>151,725,0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8381.83" table:style-name="ce5">
            <text:p>1,588,382<text:s/></text:p>
          </table:table-cell>
          <table:table-cell office:value-type="float" office:value="1250290.5" table:style-name="ce5">
            <text:p>1,250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881" table:style-name="ce5">
            <text:p>600,881<text:s/></text:p>
          </table:table-cell>
          <table:table-cell office:value-type="float" office:value="83333.33" table:style-name="ce5">
            <text:p>83,333<text:s/></text:p>
          </table:table-cell>
          <table:table-cell office:value-type="float" office:value="8933816" table:style-name="ce5">
            <text:p>8,933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888152.170000002" table:style-name="ce5">
            <text:p>89,888,152<text:s/></text:p>
          </table:table-cell>
          <table:table-cell office:value-type="float" office:value="22380425.829999998" table:style-name="ce5">
            <text:p>22,380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534972" table:style-name="ce5">
            <text:p>231,534,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898630.33000001" table:style-name="ce5">
            <text:p>172,898,630<text:s/></text:p>
          </table:table-cell>
          <table:table-cell office:value-type="float" office:value="46090" table:style-name="ce5">
            <text:p>46,090<text:s/></text:p>
          </table:table-cell>
          <table:table-cell office:value-type="float" office:value="8917474.6699999999" table:style-name="ce5">
            <text:p>8,917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54522.6699999999" table:style-name="ce5">
            <text:p>7,354,523<text:s/></text:p>
          </table:table-cell>
          <table:table-cell office:value-type="float" office:value="8149243.3300000001" table:style-name="ce5">
            <text:p>8,149,243<text:s/></text:p>
          </table:table-cell>
          <table:table-cell office:value-type="float" office:value="35389987.829999998" table:style-name="ce5">
            <text:p>35,389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53000.5" table:style-name="ce5">
            <text:p>26,353,001<text:s/></text:p>
          </table:table-cell>
          <table:table-cell office:value-type="float" office:value="1189378.5" table:style-name="ce5">
            <text:p>1,189,379<text:s/></text:p>
          </table:table-cell>
          <table:table-cell office:value-type="float" office:value="6484438.5" table:style-name="ce5">
            <text:p>6,484,439<text:s/></text:p>
          </table:table-cell>
          <table:table-cell office:value-type="float" office:value="1363170.33" table:style-name="ce5">
            <text:p>1,363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5626.17" table:style-name="ce5">
            <text:p>1,055,626<text:s/></text:p>
          </table:table-cell>
          <table:table-cell office:value-type="float" office:value="5580090.1699999999" table:style-name="ce5">
            <text:p>5,580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3600.17" table:style-name="ce5">
            <text:p>853,600<text:s/></text:p>
          </table:table-cell>
          <table:table-cell office:value-type="float" office:value="4726490" table:style-name="ce5">
            <text:p>4,726,490<text:s/></text:p>
          </table:table-cell>
          <table:table-cell office:value-type="float" office:value="187745396.66999999" table:style-name="ce5">
            <text:p>187,745,397<text:s/></text:p>
          </table:table-cell>
          <table:table-cell office:value-type="float" office:value="38342133.5" table:style-name="ce5">
            <text:p>38,342,134<text:s/></text:p>
          </table:table-cell>
          <table:table-cell office:value-type="float" office:value="10119690" table:style-name="ce5">
            <text:p>10,119,690<text:s/></text:p>
          </table:table-cell>
          <table:table-cell office:value-type="float" office:value="9539524.1699999999" table:style-name="ce5">
            <text:p>9,539,524<text:s/></text:p>
          </table:table-cell>
          <table:table-cell office:value-type="float" office:value="580165.82999999996" table:style-name="ce5">
            <text:p>580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9039.83" table:style-name="ce5">
            <text:p>1,339,040<text:s/></text:p>
          </table:table-cell>
          <table:table-cell office:value-type="float" office:value="56.5" table:style-name="ce5">
            <text:p>57<text:s/></text:p>
          </table:table-cell>
          <table:table-cell office:value-type="float" office:value="98.33" table:style-name="ce5">
            <text:p>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399" table:style-name="ce5">
            <text:p>72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66645" table:style-name="ce5">
            <text:p>7,566,645<text:s/></text:p>
          </table:table-cell>
          <table:table-cell office:value-type="float" office:value="191204" table:style-name="ce5">
            <text:p>191,204<text:s/></text:p>
          </table:table-cell>
          <table:table-cell office:value-type="float" office:value="68749.67" table:style-name="ce5">
            <text:p>68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89608.17" table:style-name="ce5">
            <text:p>10,989,608<text:s/></text:p>
          </table:table-cell>
          <table:table-cell office:value-type="float" office:value="12662.83" table:style-name="ce5">
            <text:p>12,663<text:s/></text:p>
          </table:table-cell>
          <table:table-cell office:value-type="float" office:value="1961654.17" table:style-name="ce5">
            <text:p>1,961,654<text:s/></text:p>
          </table:table-cell>
          <table:table-cell office:value-type="float" office:value="133212.67000000001" table:style-name="ce5">
            <text:p>133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7113.3300000001" table:style-name="ce5">
            <text:p>5,887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64685.33" table:style-name="ce5">
            <text:p>3,064,685<text:s/></text:p>
          </table:table-cell>
          <table:table-cell office:value-type="float" office:value="1707594.17" table:style-name="ce5">
            <text:p>1,707,594<text:s/></text:p>
          </table:table-cell>
          <table:table-cell office:value-type="float" office:value="1624304.5" table:style-name="ce5">
            <text:p>1,624,305<text:s/></text:p>
          </table:table-cell>
          <table:table-cell office:value-type="float" office:value="83289.67" table:style-name="ce5">
            <text:p>83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4833.83" table:style-name="ce5">
            <text:p>1,114,834<text:s/></text:p>
          </table:table-cell>
          <table:table-cell office:value-type="float" office:value="31199458.670000002" table:style-name="ce5">
            <text:p>31,199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13.33" table:style-name="ce5">
            <text:p>70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32839" table:style-name="ce5">
            <text:p>16,732,839<text:s/></text:p>
          </table:table-cell>
          <table:table-cell office:value-type="float" office:value="7887117.3300000001" table:style-name="ce5">
            <text:p>7,887,117<text:s/></text:p>
          </table:table-cell>
          <table:table-cell office:value-type="float" office:value="7887117.3300000001" table:style-name="ce5">
            <text:p>7,887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407.83" table:style-name="ce5">
            <text:p>431,408<text:s/></text:p>
          </table:table-cell>
          <table:table-cell office:value-type="float" office:value="2372948" table:style-name="ce5">
            <text:p>2,372,948<text:s/></text:p>
          </table:table-cell>
          <table:table-cell office:value-type="float" office:value="3704933.17" table:style-name="ce5">
            <text:p>3,704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3338.17" table:style-name="ce5">
            <text:p>1,543,338<text:s/></text:p>
          </table:table-cell>
          <table:table-cell office:value-type="float" office:value="2161595" table:style-name="ce5">
            <text:p>2,161,595<text:s/></text:p>
          </table:table-cell>
          <table:table-cell office:value-type="float" office:value="69541592.170000002" table:style-name="ce5">
            <text:p>69,541,592<text:s/></text:p>
          </table:table-cell>
          <table:table-cell office:value-type="float" office:value="106573518" table:style-name="ce5">
            <text:p>106,573,518<text:s/></text:p>
          </table:table-cell>
          <table:table-cell office:value-type="float" office:value="38245706" table:style-name="ce5">
            <text:p>38,245,706<text:s/></text:p>
          </table:table-cell>
          <table:table-cell office:value-type="float" office:value="38245706" table:style-name="ce5">
            <text:p>38,245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10221" table:style-name="ce5">
            <text:p>36,310,221<text:s/></text:p>
          </table:table-cell>
          <table:table-cell office:value-type="float" office:value="30193291.329999998" table:style-name="ce5">
            <text:p>30,193,291<text:s/></text:p>
          </table:table-cell>
          <table:table-cell office:value-type="float" office:value="6116929.6699999999" table:style-name="ce5">
            <text:p>6,116,930<text:s/></text:p>
          </table:table-cell>
          <table:table-cell office:value-type="float" office:value="36402007.670000002" table:style-name="ce5">
            <text:p>36,402,008<text:s/></text:p>
          </table:table-cell>
          <table:table-cell office:value-type="float" office:value="20003275" table:style-name="ce5">
            <text:p>20,003,275<text:s/></text:p>
          </table:table-cell>
          <table:table-cell office:value-type="float" office:value="4687364.67" table:style-name="ce5">
            <text:p>4,687,365<text:s/></text:p>
          </table:table-cell>
          <table:table-cell office:value-type="float" office:value="11711368" table:style-name="ce5">
            <text:p>11,711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9291" table:style-name="ce5">
            <text:p>799,291<text:s/></text:p>
          </table:table-cell>
          <table:table-cell office:value-type="float" office:value="51476.33" table:style-name="ce5">
            <text:p>51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3339.67" table:style-name="ce5">
            <text:p>793,340<text:s/></text:p>
          </table:table-cell>
          <table:table-cell office:value-type="float" office:value="-45525" table:style-name="ce5">
            <text:p>-45,5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83707.67" table:style-name="ce5">
            <text:p>-5,183,708<text:s/></text:p>
          </table:table-cell>
          <table:table-cell office:value-type="float" office:value="11630286.5" table:style-name="ce5">
            <text:p>11,630,287<text:s/></text:p>
          </table:table-cell>
          <table:table-cell office:value-type="float" office:value="118203804.5" table:style-name="ce5">
            <text:p>118,203,805<text:s/></text:p>
          </table:table-cell>
          <table:table-cell office:value-type="float" office:value="114541905.83" table:style-name="ce5">
            <text:p>114,541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484507.829999998" table:style-name="ce5">
            <text:p>79,484,508<text:s/></text:p>
          </table:table-cell>
          <table:table-cell office:value-type="float" office:value="957615.17" table:style-name="ce5">
            <text:p>957,615<text:s/></text:p>
          </table:table-cell>
          <table:table-cell office:value-type="float" office:value="35057398" table:style-name="ce5">
            <text:p>35,057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.5" table:style-name="ce5">
            <text:p>93<text:s/></text:p>
          </table:table-cell>
          <table:table-cell office:value-type="float" office:value="35057490.5" table:style-name="ce5">
            <text:p>35,057,491<text:s/></text:p>
          </table:table-cell>
          <table:table-cell office:value-type="float" office:value="18538843.170000002" table:style-name="ce5">
            <text:p>18,538,843<text:s/></text:p>
          </table:table-cell>
          <table:table-cell office:value-type="float" office:value="13305109.17" table:style-name="ce5">
            <text:p>13,305,109<text:s/></text:p>
          </table:table-cell>
          <table:table-cell office:value-type="float" office:value="4499844.33" table:style-name="ce5">
            <text:p>4,499,844<text:s/></text:p>
          </table:table-cell>
          <table:table-cell office:value-type="float" office:value="733889.67" table:style-name="ce5">
            <text:p>733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16.330000000002" table:style-name="ce5">
            <text:p>19,716<text:s/></text:p>
          </table:table-cell>
          <table:table-cell office:value-type="float" office:value="16538363.67" table:style-name="ce5">
            <text:p>16,538,364<text:s/></text:p>
          </table:table-cell>
          <table:table-cell office:value-type="float" office:value="330210" table:style-name="ce5">
            <text:p>330,210<text:s/></text:p>
          </table:table-cell>
          <table:table-cell office:value-type="float" office:value="571421.32999999996" table:style-name="ce5">
            <text:p>571,421<text:s/></text:p>
          </table:table-cell>
          <table:table-cell office:value-type="float" office:value="224572.17" table:style-name="ce5">
            <text:p>224,572<text:s/></text:p>
          </table:table-cell>
          <table:table-cell office:value-type="float" office:value="23430.33" table:style-name="ce5">
            <text:p>23,430<text:s/></text:p>
          </table:table-cell>
          <table:table-cell office:value-type="float" office:value="18355.169999999998" table:style-name="ce5">
            <text:p>18,355<text:s/></text:p>
          </table:table-cell>
          <table:table-cell office:value-type="float" office:value="305063.67" table:style-name="ce5">
            <text:p>305,064<text:s/></text:p>
          </table:table-cell>
          <table:table-cell office:value-type="float" office:value="-690198.67" table:style-name="ce5">
            <text:p>-690,199<text:s/></text:p>
          </table:table-cell>
          <table:table-cell office:value-type="float" office:value="-717757.83" table:style-name="ce5">
            <text:p>-717,758<text:s/></text:p>
          </table:table-cell>
          <table:table-cell office:value-type="float" office:value="-86.33" table:style-name="ce5">
            <text:p>-86<text:s/></text:p>
          </table:table-cell>
          <table:table-cell office:value-type="float" office:value="17981.830000000002" table:style-name="ce5">
            <text:p>17,982<text:s/></text:p>
          </table:table-cell>
          <table:table-cell office:value-type="float" office:value="39331" table:style-name="ce5">
            <text:p>39,331<text:s/></text:p>
          </table:table-cell>
          <table:table-cell office:value-type="float" office:value="67036.67" table:style-name="ce5">
            <text:p>67,037<text:s/></text:p>
          </table:table-cell>
          <table:table-cell office:value-type="float" office:value="1613" table:style-name="ce5">
            <text:p>1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798.83" table:style-name="ce5">
            <text:p>-46,799<text:s/></text:p>
          </table:table-cell>
          <table:table-cell office:value-type="float" office:value="-51518.17" table:style-name="ce5">
            <text:p>-51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2497.17" table:style-name="ce5">
            <text:p>-332,497<text:s/></text:p>
          </table:table-cell>
          <table:table-cell office:value-type="float" office:value="781484.5" table:style-name="ce5">
            <text:p>781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8573.670000002" table:style-name="ce5">
            <text:p>16,868,574<text:s/></text:p>
          </table:table-cell>
          <table:table-cell office:value-type="float" office:value="-2744802.5" table:style-name="ce5">
            <text:p>-2,744,803<text:s/></text:p>
          </table:table-cell>
          <table:table-cell office:value-type="float" office:value="-2800859.17" table:style-name="ce5">
            <text:p>-2,800,859<text:s/></text:p>
          </table:table-cell>
          <table:table-cell office:value-type="float" office:value="56056.67" table:style-name="ce5">
            <text:p>56,057<text:s/></text:p>
          </table:table-cell>
          <table:table-cell office:value-type="float" office:value="14123771.17" table:style-name="ce5">
            <text:p>14,123,7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23771.17" table:style-name="ce5">
            <text:p>14,123,7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23771.17" table:style-name="ce5">
            <text:p>14,123,771<text:s/></text:p>
          </table:table-cell>
          <table:table-cell office:value-type="float" office:value="227709.33" table:style-name="ce5">
            <text:p>227,709<text:s/></text:p>
          </table:table-cell>
          <table:table-cell office:value-type="float" office:value="432915.83" table:style-name="ce5">
            <text:p>432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01.330000000002" table:style-name="ce5">
            <text:p>18,001<text:s/></text:p>
          </table:table-cell>
          <table:table-cell office:value-type="float" office:value="-35242" table:style-name="ce5">
            <text:p>-35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943.33" table:style-name="ce5">
            <text:p>-77,943<text:s/></text:p>
          </table:table-cell>
          <table:table-cell office:value-type="float" office:value="-122113.33" table:style-name="ce5">
            <text:p>-122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90.83" table:style-name="ce5">
            <text:p>12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51480.5" table:style-name="ce5">
            <text:p>14,351,481<text:s/></text:p>
          </table:table-cell>
          <table:table-cell office:value-type="float" office:value="12705036" table:style-name="ce5">
            <text:p>12,705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735.17" table:style-name="ce5">
            <text:p>1,418,735<text:s/></text:p>
          </table:table-cell>
          <table:table-cell office:value-type="float" office:value="307.17" table:style-name="ce5">
            <text:p>307<text:s/></text:p>
          </table:table-cell>
          <table:table-cell office:value-type="float" office:value="16868573.670000002" table:style-name="ce5">
            <text:p>16,868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8573.670000002" table:style-name="ce5">
            <text:p>16,868,574<text:s/></text:p>
          </table:table-cell>
          <table:table-cell office:value-type="float" office:value="10861733.5" table:style-name="ce5">
            <text:p>10,861,734<text:s/></text:p>
          </table:table-cell>
          <table:table-cell office:value-type="float" office:value="1303031.17" table:style-name="ce5">
            <text:p>1,303,031<text:s/></text:p>
          </table:table-cell>
          <table:table-cell office:value-type="float" office:value="188434.33" table:style-name="ce5">
            <text:p>188,434<text:s/></text:p>
          </table:table-cell>
          <table:table-cell office:value-type="float" office:value="391.83" table:style-name="ce5">
            <text:p>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4572.17" table:style-name="ce5">
            <text:p>-224,572<text:s/></text:p>
          </table:table-cell>
          <table:table-cell office:value-type="float" office:value="-55008.67" table:style-name="ce5">
            <text:p>-55,009<text:s/></text:p>
          </table:table-cell>
          <table:table-cell office:value-type="float" office:value="-781484.5" table:style-name="ce5">
            <text:p>-781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505.83" table:style-name="ce5">
            <text:p>703,506<text:s/></text:p>
          </table:table-cell>
          <table:table-cell office:value-type="float" office:value="86.33" table:style-name="ce5">
            <text:p>86<text:s/></text:p>
          </table:table-cell>
          <table:table-cell office:value-type="float" office:value="-144063.5" table:style-name="ce5">
            <text:p>-144,064<text:s/></text:p>
          </table:table-cell>
          <table:table-cell office:value-type="float" office:value="46815.83" table:style-name="ce5">
            <text:p>46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495.5" table:style-name="ce5">
            <text:p>116,496<text:s/></text:p>
          </table:table-cell>
          <table:table-cell office:value-type="float" office:value="-41913" table:style-name="ce5">
            <text:p>-41,913<text:s/></text:p>
          </table:table-cell>
          <table:table-cell office:value-type="float" office:value="337289.67" table:style-name="ce5">
            <text:p>337,290<text:s/></text:p>
          </table:table-cell>
          <table:table-cell office:value-type="float" office:value="277539" table:style-name="ce5">
            <text:p>277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7898.83" table:style-name="ce5">
            <text:p>-187,899<text:s/></text:p>
          </table:table-cell>
          <table:table-cell office:value-type="float" office:value="-44012.83" table:style-name="ce5">
            <text:p>-44,013<text:s/></text:p>
          </table:table-cell>
          <table:table-cell office:value-type="float" office:value="-1088371" table:style-name="ce5">
            <text:p>-1,088,371<text:s/></text:p>
          </table:table-cell>
          <table:table-cell office:value-type="float" office:value="-9087.17" table:style-name="ce5">
            <text:p>-9,087<text:s/></text:p>
          </table:table-cell>
          <table:table-cell office:value-type="float" office:value="106234" table:style-name="ce5">
            <text:p>106,234<text:s/></text:p>
          </table:table-cell>
          <table:table-cell office:value-type="float" office:value="396452.17" table:style-name="ce5">
            <text:p>396,452<text:s/></text:p>
          </table:table-cell>
          <table:table-cell office:value-type="float" office:value="-248232.33" table:style-name="ce5">
            <text:p>-248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95839.83" table:style-name="ce5">
            <text:p>-2,395,840<text:s/></text:p>
          </table:table-cell>
          <table:table-cell office:value-type="float" office:value="25986099" table:style-name="ce5">
            <text:p>25,986,099<text:s/></text:p>
          </table:table-cell>
          <table:table-cell office:value-type="float" office:value="-776445.83" table:style-name="ce5">
            <text:p>-776,446<text:s/></text:p>
          </table:table-cell>
          <table:table-cell office:value-type="float" office:value="2438493.33" table:style-name="ce5">
            <text:p>2,438,493<text:s/></text:p>
          </table:table-cell>
          <table:table-cell office:value-type="float" office:value="-321589" table:style-name="ce5">
            <text:p>-321,589<text:s/></text:p>
          </table:table-cell>
          <table:table-cell office:value-type="float" office:value="151352.82999999999" table:style-name="ce5">
            <text:p>151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52.67" table:style-name="ce5">
            <text:p>-14,2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36420.33" table:style-name="ce5">
            <text:p>-14,136,420<text:s/></text:p>
          </table:table-cell>
          <table:table-cell office:value-type="float" office:value="88102.17" table:style-name="ce5">
            <text:p>88,102<text:s/></text:p>
          </table:table-cell>
          <table:table-cell office:value-type="float" office:value="-23799412.170000002" table:style-name="ce5">
            <text:p>-23,799,412<text:s/></text:p>
          </table:table-cell>
          <table:table-cell office:value-type="float" office:value="-258.33" table:style-name="ce5">
            <text:p>-258<text:s/></text:p>
          </table:table-cell>
          <table:table-cell office:value-type="float" office:value="-3254318.83" table:style-name="ce5">
            <text:p>-3,254,319<text:s/></text:p>
          </table:table-cell>
          <table:table-cell office:value-type="float" office:value="7002184.6699999999" table:style-name="ce5">
            <text:p>7,002,185<text:s/></text:p>
          </table:table-cell>
          <table:table-cell office:value-type="float" office:value="-50507.67" table:style-name="ce5">
            <text:p>-50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697.5" table:style-name="ce5">
            <text:p>141,698<text:s/></text:p>
          </table:table-cell>
          <table:table-cell office:value-type="float" office:value="84911.83" table:style-name="ce5">
            <text:p>84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5857.83" table:style-name="ce5">
            <text:p>-885,858<text:s/></text:p>
          </table:table-cell>
          <table:table-cell office:value-type="float" office:value="-33332320.329999998" table:style-name="ce5">
            <text:p>-33,332,320<text:s/></text:p>
          </table:table-cell>
          <table:table-cell office:value-type="float" office:value="13766401.5" table:style-name="ce5">
            <text:p>13,766,402<text:s/></text:p>
          </table:table-cell>
          <table:table-cell office:value-type="float" office:value="-8403816" table:style-name="ce5">
            <text:p>-8,403,816<text:s/></text:p>
          </table:table-cell>
          <table:table-cell office:value-type="float" office:value="35583301.5" table:style-name="ce5">
            <text:p>35,583,302<text:s/></text:p>
          </table:table-cell>
          <table:table-cell office:value-type="float" office:value="-25036247.670000002" table:style-name="ce5">
            <text:p>-25,036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077172.83" table:style-name="ce5">
            <text:p>-14,077,173<text:s/></text:p>
          </table:table-cell>
          <table:table-cell office:value-type="float" office:value="44335.33" table:style-name="ce5">
            <text:p>44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543.17" table:style-name="ce5">
            <text:p>-55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609.33" table:style-name="ce5">
            <text:p>200,609<text:s/></text:p>
          </table:table-cell>
          <table:table-cell office:value-type="float" office:value="-50549.5" table:style-name="ce5">
            <text:p>-50,550<text:s/></text:p>
          </table:table-cell>
          <table:table-cell office:value-type="float" office:value="1971318.5" table:style-name="ce5">
            <text:p>1,971,319<text:s/></text:p>
          </table:table-cell>
          <table:table-cell office:value-type="float" office:value="-1782.5" table:style-name="ce5">
            <text:p>-1,783<text:s/></text:p>
          </table:table-cell>
          <table:table-cell office:value-type="float" office:value="-5376685.3300000001" table:style-name="ce5">
            <text:p>-5,376,685<text:s/></text:p>
          </table:table-cell>
          <table:table-cell office:value-type="float" office:value="9664320" table:style-name="ce5">
            <text:p>9,664,32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42" table:style-name="ce1">
            <text:p>42</text:p>
          </table:table-cell>
          <table:table-cell office:value-type="float" office:value="2417360.1" table:style-name="ce5">
            <text:p>2,417,360<text:s/></text:p>
          </table:table-cell>
          <table:table-cell office:value-type="float" office:value="843292.38" table:style-name="ce5">
            <text:p>843,292<text:s/></text:p>
          </table:table-cell>
          <table:table-cell office:value-type="float" office:value="137275.6" table:style-name="ce5">
            <text:p>137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01.879999999997" table:style-name="ce5">
            <text:p>38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.98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60.93" table:style-name="ce5">
            <text:p>52,361<text:s/></text:p>
          </table:table-cell>
          <table:table-cell office:value-type="float" office:value="13920.26" table:style-name="ce5">
            <text:p>13,920<text:s/></text:p>
          </table:table-cell>
          <table:table-cell office:value-type="float" office:value="40.74" table:style-name="ce5">
            <text:p>41<text:s/></text:p>
          </table:table-cell>
          <table:table-cell office:value-type="float" office:value="21.71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2878.14" table:style-name="ce5">
            <text:p>672,878<text:s/></text:p>
          </table:table-cell>
          <table:table-cell office:value-type="float" office:value="16154.81" table:style-name="ce5">
            <text:p>16,155<text:s/></text:p>
          </table:table-cell>
          <table:table-cell office:value-type="float" office:value="13203.93" table:style-name="ce5">
            <text:p>13,204<text:s/></text:p>
          </table:table-cell>
          <table:table-cell office:value-type="float" office:value="93.4" table:style-name="ce5">
            <text:p>93<text:s/></text:p>
          </table:table-cell>
          <table:table-cell office:value-type="float" office:value="11.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62.95" table:style-name="ce5">
            <text:p>29,363<text:s/></text:p>
          </table:table-cell>
          <table:table-cell office:value-type="float" office:value="209.24" table:style-name="ce5">
            <text:p>209<text:s/></text:p>
          </table:table-cell>
          <table:table-cell office:value-type="float" office:value="17.809999999999999" table:style-name="ce5">
            <text:p>18<text:s/></text:p>
          </table:table-cell>
          <table:table-cell office:value-type="float" office:value="6326.33" table:style-name="ce5">
            <text:p>6,326<text:s/></text:p>
          </table:table-cell>
          <table:table-cell office:value-type="float" office:value="393636.88" table:style-name="ce5">
            <text:p>393,637<text:s/></text:p>
          </table:table-cell>
          <table:table-cell office:value-type="float" office:value="11052.19" table:style-name="ce5">
            <text:p>11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061.12" table:style-name="ce5">
            <text:p>428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76.43" table:style-name="ce5">
            <text:p>45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24.36" table:style-name="ce5">
            <text:p>51,724<text:s/></text:p>
          </table:table-cell>
          <table:table-cell office:value-type="float" office:value="164414.43" table:style-name="ce5">
            <text:p>164,414<text:s/></text:p>
          </table:table-cell>
          <table:table-cell office:value-type="float" office:value="118516.29" table:style-name="ce5">
            <text:p>118,516<text:s/></text:p>
          </table:table-cell>
          <table:table-cell office:value-type="float" office:value="1482611.71" table:style-name="ce5">
            <text:p>1,482,612<text:s/></text:p>
          </table:table-cell>
          <table:table-cell office:value-type="float" office:value="517.45000000000005" table:style-name="ce5">
            <text:p>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473.45" table:style-name="ce5">
            <text:p>326,473<text:s/></text:p>
          </table:table-cell>
          <table:table-cell office:value-type="float" office:value="5928.14" table:style-name="ce5">
            <text:p>5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39.740000000005" table:style-name="ce5">
            <text:p>80,840<text:s/></text:p>
          </table:table-cell>
          <table:table-cell office:value-type="float" office:value="2314.29" table:style-name="ce5">
            <text:p>2,314<text:s/></text:p>
          </table:table-cell>
          <table:table-cell office:value-type="float" office:value="330353.88" table:style-name="ce5">
            <text:p>330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837.64" table:style-name="ce5">
            <text:p>465,838<text:s/></text:p>
          </table:table-cell>
          <table:table-cell office:value-type="float" office:value="186174.36" table:style-name="ce5">
            <text:p>186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948.17000000004" table:style-name="ce5">
            <text:p>636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883.93" table:style-name="ce5">
            <text:p>357,884<text:s/></text:p>
          </table:table-cell>
          <table:table-cell office:value-type="float" office:value="153.02000000000001" table:style-name="ce5">
            <text:p>153<text:s/></text:p>
          </table:table-cell>
          <table:table-cell office:value-type="float" office:value="752.07" table:style-name="ce5">
            <text:p>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58.6" table:style-name="ce5">
            <text:p>104,159<text:s/></text:p>
          </table:table-cell>
          <table:table-cell office:value-type="float" office:value="117047.81" table:style-name="ce5">
            <text:p>117,048<text:s/></text:p>
          </table:table-cell>
          <table:table-cell office:value-type="float" office:value="65583.5" table:style-name="ce5">
            <text:p>65,584<text:s/></text:p>
          </table:table-cell>
          <table:table-cell office:value-type="float" office:value="12394.36" table:style-name="ce5">
            <text:p>12,394<text:s/></text:p>
          </table:table-cell>
          <table:table-cell office:value-type="float" office:value="627" table:style-name="ce5">
            <text:p>627<text:s/></text:p>
          </table:table-cell>
          <table:table-cell office:value-type="float" office:value="17463.330000000002" table:style-name="ce5">
            <text:p>17,463<text:s/></text:p>
          </table:table-cell>
          <table:table-cell office:value-type="float" office:value="16605.64" table:style-name="ce5">
            <text:p>16,606<text:s/></text:p>
          </table:table-cell>
          <table:table-cell office:value-type="float" office:value="18493.169999999998" table:style-name="ce5">
            <text:p>18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84.239999999998" table:style-name="ce5">
            <text:p>37,884<text:s/></text:p>
          </table:table-cell>
          <table:table-cell office:value-type="float" office:value="62720.79" table:style-name="ce5">
            <text:p>62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8.36" table:style-name="ce5">
            <text:p>3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2.4000000000001" table:style-name="ce5">
            <text:p>1,172<text:s/></text:p>
          </table:table-cell>
          <table:table-cell office:value-type="float" office:value="58220.02" table:style-name="ce5">
            <text:p>58,220<text:s/></text:p>
          </table:table-cell>
          <table:table-cell office:value-type="float" office:value="3899971.81" table:style-name="ce5">
            <text:p>3,899,972<text:s/></text:p>
          </table:table-cell>
          <table:table-cell office:value-type="float" office:value="1192029.67" table:style-name="ce5">
            <text:p>1,192,030<text:s/></text:p>
          </table:table-cell>
          <table:table-cell office:value-type="float" office:value="178554.05" table:style-name="ce5">
            <text:p>178,554<text:s/></text:p>
          </table:table-cell>
          <table:table-cell office:value-type="float" office:value="157974.39999999999" table:style-name="ce5">
            <text:p>157,974<text:s/></text:p>
          </table:table-cell>
          <table:table-cell office:value-type="float" office:value="20579.64" table:style-name="ce5">
            <text:p>20,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56.52" table:style-name="ce5">
            <text:p>31,657<text:s/></text:p>
          </table:table-cell>
          <table:table-cell office:value-type="float" office:value="385.62" table:style-name="ce5">
            <text:p>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08.9" table:style-name="ce5">
            <text:p>10,009<text:s/></text:p>
          </table:table-cell>
          <table:table-cell office:value-type="float" office:value="396.4" table:style-name="ce5">
            <text:p>396<text:s/></text:p>
          </table:table-cell>
          <table:table-cell office:value-type="float" office:value="516412.36" table:style-name="ce5">
            <text:p>516,412<text:s/></text:p>
          </table:table-cell>
          <table:table-cell office:value-type="float" office:value="9110.52" table:style-name="ce5">
            <text:p>9,111<text:s/></text:p>
          </table:table-cell>
          <table:table-cell office:value-type="float" office:value="1621.07" table:style-name="ce5">
            <text:p>1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264.62" table:style-name="ce5">
            <text:p>230,265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19692.259999999998" table:style-name="ce5">
            <text:p>19,692<text:s/></text:p>
          </table:table-cell>
          <table:table-cell office:value-type="float" office:value="18167.02" table:style-name="ce5">
            <text:p>18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983.31" table:style-name="ce5">
            <text:p>162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194.57" table:style-name="ce5">
            <text:p>93,195<text:s/></text:p>
          </table:table-cell>
          <table:table-cell office:value-type="float" office:value="15528.24" table:style-name="ce5">
            <text:p>15,528<text:s/></text:p>
          </table:table-cell>
          <table:table-cell office:value-type="float" office:value="7448.19" table:style-name="ce5">
            <text:p>7,448<text:s/></text:p>
          </table:table-cell>
          <table:table-cell office:value-type="float" office:value="8080.05" table:style-name="ce5">
            <text:p>8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.42999999999995" table:style-name="ce5">
            <text:p>643<text:s/></text:p>
          </table:table-cell>
          <table:table-cell office:value-type="float" office:value="53617.07" table:style-name="ce5">
            <text:p>53,617<text:s/></text:p>
          </table:table-cell>
          <table:table-cell office:value-type="float" office:value="117947.52" table:style-name="ce5">
            <text:p>117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.67" table:style-name="ce5">
            <text:p>503<text:s/></text:p>
          </table:table-cell>
          <table:table-cell office:value-type="float" office:value="52776.45" table:style-name="ce5">
            <text:p>52,776<text:s/></text:p>
          </table:table-cell>
          <table:table-cell office:value-type="float" office:value="52776.45" table:style-name="ce5">
            <text:p>52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99.69" table:style-name="ce5">
            <text:p>9,900<text:s/></text:p>
          </table:table-cell>
          <table:table-cell office:value-type="float" office:value="14920.05" table:style-name="ce5">
            <text:p>14,920<text:s/></text:p>
          </table:table-cell>
          <table:table-cell office:value-type="float" office:value="39848.67" table:style-name="ce5">
            <text:p>39,849<text:s/></text:p>
          </table:table-cell>
          <table:table-cell office:value-type="float" office:value="291.31" table:style-name="ce5">
            <text:p>291<text:s/></text:p>
          </table:table-cell>
          <table:table-cell office:value-type="float" office:value="291.31" table:style-name="ce5">
            <text:p>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97.21" table:style-name="ce5">
            <text:p>33,897<text:s/></text:p>
          </table:table-cell>
          <table:table-cell office:value-type="float" office:value="5660.14" table:style-name="ce5">
            <text:p>5,660<text:s/></text:p>
          </table:table-cell>
          <table:table-cell office:value-type="float" office:value="1309977.19" table:style-name="ce5">
            <text:p>1,309,977<text:s/></text:p>
          </table:table-cell>
          <table:table-cell office:value-type="float" office:value="2530354.71" table:style-name="ce5">
            <text:p>2,530,355<text:s/></text:p>
          </table:table-cell>
          <table:table-cell office:value-type="float" office:value="928199.17" table:style-name="ce5">
            <text:p>928,199<text:s/></text:p>
          </table:table-cell>
          <table:table-cell office:value-type="float" office:value="927544.93" table:style-name="ce5">
            <text:p>927,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4.24" table:style-name="ce5">
            <text:p>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2176.98" table:style-name="ce5">
            <text:p>972,177<text:s/></text:p>
          </table:table-cell>
          <table:table-cell office:value-type="float" office:value="898943.36" table:style-name="ce5">
            <text:p>898,943<text:s/></text:p>
          </table:table-cell>
          <table:table-cell office:value-type="float" office:value="73233.62" table:style-name="ce5">
            <text:p>73,234<text:s/></text:p>
          </table:table-cell>
          <table:table-cell office:value-type="float" office:value="531780.44999999995" table:style-name="ce5">
            <text:p>531,780<text:s/></text:p>
          </table:table-cell>
          <table:table-cell office:value-type="float" office:value="165830.26" table:style-name="ce5">
            <text:p>165,830<text:s/></text:p>
          </table:table-cell>
          <table:table-cell office:value-type="float" office:value="28445.9" table:style-name="ce5">
            <text:p>28,446<text:s/></text:p>
          </table:table-cell>
          <table:table-cell office:value-type="float" office:value="337504.29" table:style-name="ce5">
            <text:p>337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118.93" table:style-name="ce5">
            <text:p>147,119<text:s/></text:p>
          </table:table-cell>
          <table:table-cell office:value-type="float" office:value="14386.88" table:style-name="ce5">
            <text:p>14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964.38" table:style-name="ce5">
            <text:p>132,964<text:s/></text:p>
          </table:table-cell>
          <table:table-cell office:value-type="float" office:value="16.57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.9" table:style-name="ce5">
            <text:p>-249<text:s/></text:p>
          </table:table-cell>
          <table:table-cell office:value-type="float" office:value="-48920.81" table:style-name="ce5">
            <text:p>-48,921<text:s/></text:p>
          </table:table-cell>
          <table:table-cell office:value-type="float" office:value="59639.9" table:style-name="ce5">
            <text:p>59,640<text:s/></text:p>
          </table:table-cell>
          <table:table-cell office:value-type="float" office:value="2589994.62" table:style-name="ce5">
            <text:p>2,589,995<text:s/></text:p>
          </table:table-cell>
          <table:table-cell office:value-type="float" office:value="3073542.26" table:style-name="ce5">
            <text:p>3,073,542<text:s/></text:p>
          </table:table-cell>
          <table:table-cell office:value-type="float" office:value="1686.95" table:style-name="ce5">
            <text:p>1,687<text:s/></text:p>
          </table:table-cell>
          <table:table-cell office:value-type="float" office:value="2305347.2599999998" table:style-name="ce5">
            <text:p>2,305,347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768195" table:style-name="ce5">
            <text:p>768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.43" table:style-name="ce5">
            <text:p>126<text:s/></text:p>
          </table:table-cell>
          <table:table-cell office:value-type="float" office:value="768321.43" table:style-name="ce5">
            <text:p>768,321<text:s/></text:p>
          </table:table-cell>
          <table:table-cell office:value-type="float" office:value="650667.44999999995" table:style-name="ce5">
            <text:p>650,667<text:s/></text:p>
          </table:table-cell>
          <table:table-cell office:value-type="float" office:value="335026.09999999998" table:style-name="ce5">
            <text:p>335,026<text:s/></text:p>
          </table:table-cell>
          <table:table-cell office:value-type="float" office:value="154879.76" table:style-name="ce5">
            <text:p>154,880<text:s/></text:p>
          </table:table-cell>
          <table:table-cell office:value-type="float" office:value="156931.64000000001" table:style-name="ce5">
            <text:p>156,932<text:s/></text:p>
          </table:table-cell>
          <table:table-cell office:value-type="float" office:value="3829.95" table:style-name="ce5">
            <text:p>3,830<text:s/></text:p>
          </table:table-cell>
          <table:table-cell office:value-type="float" office:value="398.05" table:style-name="ce5">
            <text:p>398<text:s/></text:p>
          </table:table-cell>
          <table:table-cell office:value-type="float" office:value="118052.02" table:style-name="ce5">
            <text:p>118,052<text:s/></text:p>
          </table:table-cell>
          <table:table-cell office:value-type="float" office:value="32177.119999999999" table:style-name="ce5">
            <text:p>32,177<text:s/></text:p>
          </table:table-cell>
          <table:table-cell office:value-type="float" office:value="27121.31" table:style-name="ce5">
            <text:p>27,121<text:s/></text:p>
          </table:table-cell>
          <table:table-cell office:value-type="float" office:value="7331.14" table:style-name="ce5">
            <text:p>7,331<text:s/></text:p>
          </table:table-cell>
          <table:table-cell office:value-type="float" office:value="3193.05" table:style-name="ce5">
            <text:p>3,193<text:s/></text:p>
          </table:table-cell>
          <table:table-cell office:value-type="float" office:value="2172.86" table:style-name="ce5">
            <text:p>2,173<text:s/></text:p>
          </table:table-cell>
          <table:table-cell office:value-type="float" office:value="14424.26" table:style-name="ce5">
            <text:p>14,424<text:s/></text:p>
          </table:table-cell>
          <table:table-cell office:value-type="float" office:value="3162.76" table:style-name="ce5">
            <text:p>3,163<text:s/></text:p>
          </table:table-cell>
          <table:table-cell office:value-type="float" office:value="1036.95" table:style-name="ce5">
            <text:p>1,037<text:s/></text:p>
          </table:table-cell>
          <table:table-cell office:value-type="float" office:value="915.48" table:style-name="ce5">
            <text:p>915<text:s/></text:p>
          </table:table-cell>
          <table:table-cell office:value-type="float" office:value="9860.19" table:style-name="ce5">
            <text:p>9,860<text:s/></text:p>
          </table:table-cell>
          <table:table-cell office:value-type="float" office:value="3699.07" table:style-name="ce5">
            <text:p>3,699<text:s/></text:p>
          </table:table-cell>
          <table:table-cell office:value-type="float" office:value="7983.9" table:style-name="ce5">
            <text:p>7,984<text:s/></text:p>
          </table:table-cell>
          <table:table-cell office:value-type="float" office:value="-121.45" table:style-name="ce5">
            <text:p>-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.17" table:style-name="ce5">
            <text:p>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841.93" table:style-name="ce5">
            <text:p>-16,842<text:s/></text:p>
          </table:table-cell>
          <table:table-cell office:value-type="float" office:value="-3594.62" table:style-name="ce5">
            <text:p>-3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95.1000000000004" table:style-name="ce5">
            <text:p>-4,695<text:s/></text:p>
          </table:table-cell>
          <table:table-cell office:value-type="float" office:value="6578.52" table:style-name="ce5">
            <text:p>6,579<text:s/></text:p>
          </table:table-cell>
          <table:table-cell office:value-type="float" office:value="9.6199999999999992" table:style-name="ce5">
            <text:p>10<text:s/></text:p>
          </table:table-cell>
          <table:table-cell office:value-type="float" office:value="150229.14000000001" table:style-name="ce5">
            <text:p>150,229<text:s/></text:p>
          </table:table-cell>
          <table:table-cell office:value-type="float" office:value="-32945.019999999997" table:style-name="ce5">
            <text:p>-32,945<text:s/></text:p>
          </table:table-cell>
          <table:table-cell office:value-type="float" office:value="-28802.880000000001" table:style-name="ce5">
            <text:p>-28,803<text:s/></text:p>
          </table:table-cell>
          <table:table-cell office:value-type="float" office:value="-4142.1400000000003" table:style-name="ce5">
            <text:p>-4,142<text:s/></text:p>
          </table:table-cell>
          <table:table-cell office:value-type="float" office:value="117284.12" table:style-name="ce5">
            <text:p>117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284.12" table:style-name="ce5">
            <text:p>117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284.12" table:style-name="ce5">
            <text:p>117,284<text:s/></text:p>
          </table:table-cell>
          <table:table-cell office:value-type="float" office:value="-3431.33" table:style-name="ce5">
            <text:p>-3,431<text:s/></text:p>
          </table:table-cell>
          <table:table-cell office:value-type="float" office:value="12880.29" table:style-name="ce5">
            <text:p>12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77.669999999998" table:style-name="ce5">
            <text:p>-17,178<text:s/></text:p>
          </table:table-cell>
          <table:table-cell office:value-type="float" office:value="19.98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4.45" table:style-name="ce5">
            <text:p>-804<text:s/></text:p>
          </table:table-cell>
          <table:table-cell office:value-type="float" office:value="1791.86" table:style-name="ce5">
            <text:p>1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.43" table:style-name="ce5">
            <text:p>7<text:s/></text:p>
          </table:table-cell>
          <table:table-cell office:value-type="float" office:value="-148.76" table:style-name="ce5">
            <text:p>-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852.79" table:style-name="ce5">
            <text:p>113,853<text:s/></text:p>
          </table:table-cell>
          <table:table-cell office:value-type="float" office:value="100947.02" table:style-name="ce5">
            <text:p>100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1.79" table:style-name="ce5">
            <text:p>-1,602<text:s/></text:p>
          </table:table-cell>
          <table:table-cell office:value-type="float" office:value="152.12" table:style-name="ce5">
            <text:p>152<text:s/></text:p>
          </table:table-cell>
          <table:table-cell office:value-type="float" office:value="150229.14000000001" table:style-name="ce5">
            <text:p>150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229.14000000001" table:style-name="ce5">
            <text:p>150,229<text:s/></text:p>
          </table:table-cell>
          <table:table-cell office:value-type="float" office:value="35815.33" table:style-name="ce5">
            <text:p>35,815<text:s/></text:p>
          </table:table-cell>
          <table:table-cell office:value-type="float" office:value="21301.21" table:style-name="ce5">
            <text:p>21,301<text:s/></text:p>
          </table:table-cell>
          <table:table-cell office:value-type="float" office:value="3761.95" table:style-name="ce5">
            <text:p>3,762<text:s/></text:p>
          </table:table-cell>
          <table:table-cell office:value-type="float" office:value="-7340.93" table:style-name="ce5">
            <text:p>-7,341<text:s/></text:p>
          </table:table-cell>
          <table:table-cell office:value-type="float" office:value="-959.05" table:style-name="ce5">
            <text:p>-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23" table:style-name="ce5">
            <text:p>-6,923<text:s/></text:p>
          </table:table-cell>
          <table:table-cell office:value-type="float" office:value="-14025.1" table:style-name="ce5">
            <text:p>-14,025<text:s/></text:p>
          </table:table-cell>
          <table:table-cell office:value-type="float" office:value="-6459.24" table:style-name="ce5">
            <text:p>-6,459<text:s/></text:p>
          </table:table-cell>
          <table:table-cell office:value-type="float" office:value="-8.83" table:style-name="ce5">
            <text:p>-9<text:s/></text:p>
          </table:table-cell>
          <table:table-cell office:value-type="float" office:value="-1037.71" table:style-name="ce5">
            <text:p>-1,038<text:s/></text:p>
          </table:table-cell>
          <table:table-cell office:value-type="float" office:value="-902.86" table:style-name="ce5">
            <text:p>-903<text:s/></text:p>
          </table:table-cell>
          <table:table-cell office:value-type="float" office:value="-8638.36" table:style-name="ce5">
            <text:p>-8,638<text:s/></text:p>
          </table:table-cell>
          <table:table-cell office:value-type="float" office:value="13942.29" table:style-name="ce5">
            <text:p>13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63.5" table:style-name="ce5">
            <text:p>10,464<text:s/></text:p>
          </table:table-cell>
          <table:table-cell office:value-type="float" office:value="-1529.48" table:style-name="ce5">
            <text:p>-1,529<text:s/></text:p>
          </table:table-cell>
          <table:table-cell office:value-type="float" office:value="8747.4500000000007" table:style-name="ce5">
            <text:p>8,747<text:s/></text:p>
          </table:table-cell>
          <table:table-cell office:value-type="float" office:value="8846.74" table:style-name="ce5">
            <text:p>8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019.12" table:style-name="ce5">
            <text:p>-76,019<text:s/></text:p>
          </table:table-cell>
          <table:table-cell office:value-type="float" office:value="-53.79" table:style-name="ce5">
            <text:p>-54<text:s/></text:p>
          </table:table-cell>
          <table:table-cell office:value-type="float" office:value="12323.38" table:style-name="ce5">
            <text:p>12,323<text:s/></text:p>
          </table:table-cell>
          <table:table-cell office:value-type="float" office:value="59314.02" table:style-name="ce5">
            <text:p>59,314<text:s/></text:p>
          </table:table-cell>
          <table:table-cell office:value-type="float" office:value="4854.0200000000004" table:style-name="ce5">
            <text:p>4,854<text:s/></text:p>
          </table:table-cell>
          <table:table-cell office:value-type="float" office:value="1451.74" table:style-name="ce5">
            <text:p>1,452<text:s/></text:p>
          </table:table-cell>
          <table:table-cell office:value-type="float" office:value="-3700.76" table:style-name="ce5">
            <text:p>-3,701<text:s/></text:p>
          </table:table-cell>
          <table:table-cell office:value-type="float" office:value="-16654.830000000002" table:style-name="ce5">
            <text:p>-16,655<text:s/></text:p>
          </table:table-cell>
          <table:table-cell office:value-type="float" office:value="-27105.62" table:style-name="ce5">
            <text:p>-27,106<text:s/></text:p>
          </table:table-cell>
          <table:table-cell office:value-type="float" office:value="159692.12" table:style-name="ce5">
            <text:p>159,692<text:s/></text:p>
          </table:table-cell>
          <table:table-cell office:value-type="float" office:value="-92114.14" table:style-name="ce5">
            <text:p>-92,114<text:s/></text:p>
          </table:table-cell>
          <table:table-cell office:value-type="float" office:value="92360.48" table:style-name="ce5">
            <text:p>92,360<text:s/></text:p>
          </table:table-cell>
          <table:table-cell office:value-type="float" office:value="-6765.29" table:style-name="ce5">
            <text:p>-6,765<text:s/></text:p>
          </table:table-cell>
          <table:table-cell office:value-type="float" office:value="19037.599999999999" table:style-name="ce5">
            <text:p>19,038<text:s/></text:p>
          </table:table-cell>
          <table:table-cell office:value-type="float" office:value="-357.14" table:style-name="ce5">
            <text:p>-357<text:s/></text:p>
          </table:table-cell>
          <table:table-cell office:value-type="float" office:value="22.67" table:style-name="ce5">
            <text:p>23<text:s/></text:p>
          </table:table-cell>
          <table:table-cell office:value-type="float" office:value="-1099.67" table:style-name="ce5">
            <text:p>-1,100<text:s/></text:p>
          </table:table-cell>
          <table:table-cell office:value-type="float" office:value="2452.48" table:style-name="ce5">
            <text:p>2,452<text:s/></text:p>
          </table:table-cell>
          <table:table-cell office:value-type="float" office:value="-88031.21" table:style-name="ce5">
            <text:p>-88,031<text:s/></text:p>
          </table:table-cell>
          <table:table-cell office:value-type="float" office:value="8833.17" table:style-name="ce5">
            <text:p>8,833<text:s/></text:p>
          </table:table-cell>
          <table:table-cell office:value-type="float" office:value="-20376.62" table:style-name="ce5">
            <text:p>-20,377<text:s/></text:p>
          </table:table-cell>
          <table:table-cell office:value-type="float" office:value="-3760.69" table:style-name="ce5">
            <text:p>-3,761<text:s/></text:p>
          </table:table-cell>
          <table:table-cell office:value-type="float" office:value="-44219.48" table:style-name="ce5">
            <text:p>-44,219<text:s/></text:p>
          </table:table-cell>
          <table:table-cell office:value-type="float" office:value="18117.64" table:style-name="ce5">
            <text:p>18,118<text:s/></text:p>
          </table:table-cell>
          <table:table-cell office:value-type="float" office:value="-401.38" table:style-name="ce5">
            <text:p>-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4.62" table:style-name="ce5">
            <text:p>1,415<text:s/></text:p>
          </table:table-cell>
          <table:table-cell office:value-type="float" office:value="15974.02" table:style-name="ce5">
            <text:p>15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0.69" table:style-name="ce5">
            <text:p>-2,071<text:s/></text:p>
          </table:table-cell>
          <table:table-cell office:value-type="float" office:value="-100983.64" table:style-name="ce5">
            <text:p>-100,984<text:s/></text:p>
          </table:table-cell>
          <table:table-cell office:value-type="float" office:value="239353.33" table:style-name="ce5">
            <text:p>239,353<text:s/></text:p>
          </table:table-cell>
          <table:table-cell office:value-type="float" office:value="-243535.17" table:style-name="ce5">
            <text:p>-243,535<text:s/></text:p>
          </table:table-cell>
          <table:table-cell office:value-type="float" office:value="55266.67" table:style-name="ce5">
            <text:p>55,267<text:s/></text:p>
          </table:table-cell>
          <table:table-cell office:value-type="float" office:value="-26511.21" table:style-name="ce5">
            <text:p>-26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346.33" table:style-name="ce5">
            <text:p>-70,346<text:s/></text:p>
          </table:table-cell>
          <table:table-cell office:value-type="float" office:value="39343.69" table:style-name="ce5">
            <text:p>39,344<text:s/></text:p>
          </table:table-cell>
          <table:table-cell office:value-type="float" office:value="-2371.48" table:style-name="ce5">
            <text:p>-2,371<text:s/></text:p>
          </table:table-cell>
          <table:table-cell office:value-type="float" office:value="-977.17" table:style-name="ce5">
            <text:p>-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71.0500000000002" table:style-name="ce5">
            <text:p>-2,571<text:s/></text:p>
          </table:table-cell>
          <table:table-cell office:value-type="float" office:value="5821.9" table:style-name="ce5">
            <text:p>5,822<text:s/></text:p>
          </table:table-cell>
          <table:table-cell office:value-type="float" office:value="-6526.81" table:style-name="ce5">
            <text:p>-6,527<text:s/></text:p>
          </table:table-cell>
          <table:table-cell office:value-type="float" office:value="5079.07" table:style-name="ce5">
            <text:p>5,079<text:s/></text:p>
          </table:table-cell>
          <table:table-cell office:value-type="float" office:value="57260.74" table:style-name="ce5">
            <text:p>57,261<text:s/></text:p>
          </table:table-cell>
          <table:table-cell office:value-type="float" office:value="843292.38" table:style-name="ce5">
            <text:p>843,29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5" table:style-name="ce1">
            <text:p>5</text:p>
          </table:table-cell>
          <table:table-cell office:value-type="float" office:value="753554.2" table:style-name="ce5">
            <text:p>753,554<text:s/></text:p>
          </table:table-cell>
          <table:table-cell office:value-type="float" office:value="357189.2" table:style-name="ce5">
            <text:p>357,189<text:s/></text:p>
          </table:table-cell>
          <table:table-cell office:value-type="float" office:value="23213.599999999999" table:style-name="ce5">
            <text:p>23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9" table:style-name="ce5">
            <text:p>1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46.400000000001" table:style-name="ce5">
            <text:p>21,346<text:s/></text:p>
          </table:table-cell>
          <table:table-cell office:value-type="float" office:value="7250.4" table:style-name="ce5">
            <text:p>7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.4" table:style-name="ce5">
            <text:p>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902.600000000006" table:style-name="ce5">
            <text:p>73,903<text:s/></text:p>
          </table:table-cell>
          <table:table-cell office:value-type="float" office:value="1153.2" table:style-name="ce5">
            <text:p>1,153<text:s/></text:p>
          </table:table-cell>
          <table:table-cell office:value-type="float" office:value="59888.2" table:style-name="ce5">
            <text:p>59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274.6" table:style-name="ce5">
            <text:p>61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59.200000000001" table:style-name="ce5">
            <text:p>30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37.800000000003" table:style-name="ce5">
            <text:p>41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78.6" table:style-name="ce5">
            <text:p>10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51.8" table:style-name="ce5">
            <text:p>11,252<text:s/></text:p>
          </table:table-cell>
          <table:table-cell office:value-type="float" office:value="105373.8" table:style-name="ce5">
            <text:p>105,374<text:s/></text:p>
          </table:table-cell>
          <table:table-cell office:value-type="float" office:value="101422.8" table:style-name="ce5">
            <text:p>101,423<text:s/></text:p>
          </table:table-cell>
          <table:table-cell office:value-type="float" office:value="329462" table:style-name="ce5">
            <text:p>329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6.2" table:style-name="ce5">
            <text:p>6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5523.8" table:style-name="ce5">
            <text:p>5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432.4" table:style-name="ce5">
            <text:p>158,432<text:s/></text:p>
          </table:table-cell>
          <table:table-cell office:value-type="float" office:value="61539" table:style-name="ce5">
            <text:p>61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076.79999999999" table:style-name="ce5">
            <text:p>178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83.399999999994" table:style-name="ce5">
            <text:p>81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146.4" table:style-name="ce5">
            <text:p>84,146<text:s/></text:p>
          </table:table-cell>
          <table:table-cell office:value-type="float" office:value="88127.8" table:style-name="ce5">
            <text:p>88,128<text:s/></text:p>
          </table:table-cell>
          <table:table-cell office:value-type="float" office:value="18708.599999999999" table:style-name="ce5">
            <text:p>18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39.2" table:style-name="ce5">
            <text:p>10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69.4" table:style-name="ce5">
            <text:p>8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2.4" table:style-name="ce5">
            <text:p>8,082<text:s/></text:p>
          </table:table-cell>
          <table:table-cell office:value-type="float" office:value="21863.200000000001" table:style-name="ce5">
            <text:p>21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39.4" table:style-name="ce5">
            <text:p>13,239<text:s/></text:p>
          </table:table-cell>
          <table:table-cell office:value-type="float" office:value="8623.7999999999993" table:style-name="ce5">
            <text:p>8,624<text:s/></text:p>
          </table:table-cell>
          <table:table-cell office:value-type="float" office:value="1083016.2" table:style-name="ce5">
            <text:p>1,083,016<text:s/></text:p>
          </table:table-cell>
          <table:table-cell office:value-type="float" office:value="274731.8" table:style-name="ce5">
            <text:p>274,732<text:s/></text:p>
          </table:table-cell>
          <table:table-cell office:value-type="float" office:value="3178.4" table:style-name="ce5">
            <text:p>3,178<text:s/></text:p>
          </table:table-cell>
          <table:table-cell office:value-type="float" office:value="3178.4" table:style-name="ce5">
            <text:p>3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" table:style-name="ce5">
            <text:p>3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3.8" table:style-name="ce5">
            <text:p>6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284.800000000003" table:style-name="ce5">
            <text:p>75,285<text:s/></text:p>
          </table:table-cell>
          <table:table-cell office:value-type="float" office:value="1511" table:style-name="ce5">
            <text:p>1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920.800000000003" table:style-name="ce5">
            <text:p>73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740.4" table:style-name="ce5">
            <text:p>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90.6" table:style-name="ce5">
            <text:p>105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92.199999999997" table:style-name="ce5">
            <text:p>36,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.2" table:style-name="ce5">
            <text:p>429<text:s/></text:p>
          </table:table-cell>
          <table:table-cell office:value-type="float" office:value="69069.2" table:style-name="ce5">
            <text:p>69,069<text:s/></text:p>
          </table:table-cell>
          <table:table-cell office:value-type="float" office:value="38990.400000000001" table:style-name="ce5">
            <text:p>38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990.400000000001" table:style-name="ce5">
            <text:p>38,990<text:s/></text:p>
          </table:table-cell>
          <table:table-cell office:value-type="float" office:value="785" table:style-name="ce5">
            <text:p>785<text:s/></text:p>
          </table:table-cell>
          <table:table-cell office:value-type="float" office:value="785" table:style-name="ce5">
            <text:p>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44.799999999999" table:style-name="ce5">
            <text:p>28,445<text:s/></text:p>
          </table:table-cell>
          <table:table-cell office:value-type="float" office:value="9760.6" table:style-name="ce5">
            <text:p>9,761<text:s/></text:p>
          </table:table-cell>
          <table:table-cell office:value-type="float" office:value="313722.2" table:style-name="ce5">
            <text:p>313,722<text:s/></text:p>
          </table:table-cell>
          <table:table-cell office:value-type="float" office:value="717853.8" table:style-name="ce5">
            <text:p>717,854<text:s/></text:p>
          </table:table-cell>
          <table:table-cell office:value-type="float" office:value="574923.19999999995" table:style-name="ce5">
            <text:p>574,923<text:s/></text:p>
          </table:table-cell>
          <table:table-cell office:value-type="float" office:value="574923.19999999995" table:style-name="ce5">
            <text:p>574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43.800000000003" table:style-name="ce5">
            <text:p>37,244<text:s/></text:p>
          </table:table-cell>
          <table:table-cell office:value-type="float" office:value="35020.400000000001" table:style-name="ce5">
            <text:p>35,020<text:s/></text:p>
          </table:table-cell>
          <table:table-cell office:value-type="float" office:value="2223.4" table:style-name="ce5">
            <text:p>2,223<text:s/></text:p>
          </table:table-cell>
          <table:table-cell office:value-type="float" office:value="105351" table:style-name="ce5">
            <text:p>105,351<text:s/></text:p>
          </table:table-cell>
          <table:table-cell office:value-type="float" office:value="64413.2" table:style-name="ce5">
            <text:p>64,413<text:s/></text:p>
          </table:table-cell>
          <table:table-cell office:value-type="float" office:value="2380.4" table:style-name="ce5">
            <text:p>2,380<text:s/></text:p>
          </table:table-cell>
          <table:table-cell office:value-type="float" office:value="38557.4" table:style-name="ce5">
            <text:p>38,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.8" table:style-name="ce5">
            <text:p>336<text:s/></text:p>
          </table:table-cell>
          <table:table-cell office:value-type="float" office:value="286.8" table:style-name="ce5">
            <text:p>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40.2" table:style-name="ce5">
            <text:p>51,440<text:s/></text:p>
          </table:table-cell>
          <table:table-cell office:value-type="float" office:value="769294" table:style-name="ce5">
            <text:p>769,294<text:s/></text:p>
          </table:table-cell>
          <table:table-cell office:value-type="float" office:value="760330.2" table:style-name="ce5">
            <text:p>760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125.6" table:style-name="ce5">
            <text:p>501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204.6" table:style-name="ce5">
            <text:p>259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204.6" table:style-name="ce5">
            <text:p>259,205<text:s/></text:p>
          </table:table-cell>
          <table:table-cell office:value-type="float" office:value="183282.6" table:style-name="ce5">
            <text:p>183,283<text:s/></text:p>
          </table:table-cell>
          <table:table-cell office:value-type="float" office:value="83901.4" table:style-name="ce5">
            <text:p>83,901<text:s/></text:p>
          </table:table-cell>
          <table:table-cell office:value-type="float" office:value="76336.2" table:style-name="ce5">
            <text:p>76,336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5.1999999999998" table:style-name="ce5">
            <text:p>-2,105<text:s/></text:p>
          </table:table-cell>
          <table:table-cell office:value-type="float" office:value="73816.800000000003" table:style-name="ce5">
            <text:p>73,817<text:s/></text:p>
          </table:table-cell>
          <table:table-cell office:value-type="float" office:value="12639.8" table:style-name="ce5">
            <text:p>12,640<text:s/></text:p>
          </table:table-cell>
          <table:table-cell office:value-type="float" office:value="6384.4" table:style-name="ce5">
            <text:p>6,384<text:s/></text:p>
          </table:table-cell>
          <table:table-cell office:value-type="float" office:value="2702.8" table:style-name="ce5">
            <text:p>2,703<text:s/></text:p>
          </table:table-cell>
          <table:table-cell office:value-type="float" office:value="173.8" table:style-name="ce5">
            <text:p>174<text:s/></text:p>
          </table:table-cell>
          <table:table-cell office:value-type="float" office:value="1873.6" table:style-name="ce5">
            <text:p>1,874<text:s/></text:p>
          </table:table-cell>
          <table:table-cell office:value-type="float" office:value="1634.2" table:style-name="ce5">
            <text:p>1,634<text:s/></text:p>
          </table:table-cell>
          <table:table-cell office:value-type="float" office:value="5478.8" table:style-name="ce5">
            <text:p>5,479<text:s/></text:p>
          </table:table-cell>
          <table:table-cell office:value-type="float" office:value="5609.6" table:style-name="ce5">
            <text:p>5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.2" table:style-name="ce5">
            <text:p>265<text:s/></text:p>
          </table:table-cell>
          <table:table-cell office:value-type="float" office:value="578.79999999999995" table:style-name="ce5">
            <text:p>579<text:s/></text:p>
          </table:table-cell>
          <table:table-cell office:value-type="float" office:value="-2616" table:style-name="ce5">
            <text:p>-2,616<text:s/></text:p>
          </table:table-cell>
          <table:table-cell office:value-type="float" office:value="-59" table:style-name="ce5">
            <text:p>-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0.6" table:style-name="ce5">
            <text:p>-141<text:s/></text:p>
          </table:table-cell>
          <table:table-cell office:value-type="float" office:value="1840.8" table:style-name="ce5">
            <text:p>1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2.20000000000005" table:style-name="ce5">
            <text:p>-582<text:s/></text:p>
          </table:table-cell>
          <table:table-cell office:value-type="float" office:value="1358.8" table:style-name="ce5">
            <text:p>1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456.6" table:style-name="ce5">
            <text:p>86,457<text:s/></text:p>
          </table:table-cell>
          <table:table-cell office:value-type="float" office:value="-17886.400000000001" table:style-name="ce5">
            <text:p>-17,886<text:s/></text:p>
          </table:table-cell>
          <table:table-cell office:value-type="float" office:value="-14013" table:style-name="ce5">
            <text:p>-14,013<text:s/></text:p>
          </table:table-cell>
          <table:table-cell office:value-type="float" office:value="-3873.4" table:style-name="ce5">
            <text:p>-3,873<text:s/></text:p>
          </table:table-cell>
          <table:table-cell office:value-type="float" office:value="68570.2" table:style-name="ce5">
            <text:p>68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570.2" table:style-name="ce5">
            <text:p>68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570.2" table:style-name="ce5">
            <text:p>68,570<text:s/></text:p>
          </table:table-cell>
          <table:table-cell office:value-type="float" office:value="4760.8" table:style-name="ce5">
            <text:p>4,761<text:s/></text:p>
          </table:table-cell>
          <table:table-cell office:value-type="float" office:value="448.6" table:style-name="ce5">
            <text:p>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5.8" table:style-name="ce5">
            <text:p>3,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.79999999999995" table:style-name="ce5">
            <text:p>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.6" table:style-name="ce5">
            <text:p>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31" table:style-name="ce5">
            <text:p>73,331<text:s/></text:p>
          </table:table-cell>
          <table:table-cell office:value-type="float" office:value="32266.2" table:style-name="ce5">
            <text:p>32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26.4" table:style-name="ce5">
            <text:p>-2,426<text:s/></text:p>
          </table:table-cell>
          <table:table-cell office:value-type="float" office:value="185.4" table:style-name="ce5">
            <text:p>185<text:s/></text:p>
          </table:table-cell>
          <table:table-cell office:value-type="float" office:value="86456.6" table:style-name="ce5">
            <text:p>86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456.6" table:style-name="ce5">
            <text:p>86,457<text:s/></text:p>
          </table:table-cell>
          <table:table-cell office:value-type="float" office:value="19059.2" table:style-name="ce5">
            <text:p>19,059<text:s/></text:p>
          </table:table-cell>
          <table:table-cell office:value-type="float" office:value="11411.4" table:style-name="ce5">
            <text:p>11,411<text:s/></text:p>
          </table:table-cell>
          <table:table-cell office:value-type="float" office:value="522.4" table:style-name="ce5">
            <text:p>522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02.8" table:style-name="ce5">
            <text:p>-2,703<text:s/></text:p>
          </table:table-cell>
          <table:table-cell office:value-type="float" office:value="-219" table:style-name="ce5">
            <text:p>-219<text:s/></text:p>
          </table:table-cell>
          <table:table-cell office:value-type="float" office:value="-1358.8" table:style-name="ce5">
            <text:p>-1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01.4" table:style-name="ce5">
            <text:p>-5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.2" table:style-name="ce5">
            <text:p>11<text:s/></text:p>
          </table:table-cell>
          <table:table-cell office:value-type="float" office:value="140.6" table:style-name="ce5">
            <text:p>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5.8" table:style-name="ce5">
            <text:p>1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" table:style-name="ce5">
            <text:p>573<text:s/></text:p>
          </table:table-cell>
          <table:table-cell office:value-type="float" office:value="-3274" table:style-name="ce5">
            <text:p>-3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87.800000000003" table:style-name="ce5">
            <text:p>41,888<text:s/></text:p>
          </table:table-cell>
          <table:table-cell office:value-type="float" office:value="1242.4000000000001" table:style-name="ce5">
            <text:p>1,242<text:s/></text:p>
          </table:table-cell>
          <table:table-cell office:value-type="float" office:value="-7830.2" table:style-name="ce5">
            <text:p>-7,830<text:s/></text:p>
          </table:table-cell>
          <table:table-cell office:value-type="float" office:value="-2567.1999999999998" table:style-name="ce5">
            <text:p>-2,567<text:s/></text:p>
          </table:table-cell>
          <table:table-cell office:value-type="float" office:value="2516.6" table:style-name="ce5">
            <text:p>2,517<text:s/></text:p>
          </table:table-cell>
          <table:table-cell office:value-type="float" office:value="839.8" table:style-name="ce5">
            <text:p>840<text:s/></text:p>
          </table:table-cell>
          <table:table-cell office:value-type="float" office:value="-292.8" table:style-name="ce5">
            <text:p>-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15.8" table:style-name="ce5">
            <text:p>-19,616<text:s/></text:p>
          </table:table-cell>
          <table:table-cell office:value-type="float" office:value="125329.8" table:style-name="ce5">
            <text:p>125,330<text:s/></text:p>
          </table:table-cell>
          <table:table-cell office:value-type="float" office:value="-24223.200000000001" table:style-name="ce5">
            <text:p>-24,223<text:s/></text:p>
          </table:table-cell>
          <table:table-cell office:value-type="float" office:value="46098.2" table:style-name="ce5">
            <text:p>46,0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7.6" table:style-name="ce5">
            <text:p>1,878<text:s/></text:p>
          </table:table-cell>
          <table:table-cell office:value-type="float" office:value="-14513.4" table:style-name="ce5">
            <text:p>-14,513<text:s/></text:p>
          </table:table-cell>
          <table:table-cell office:value-type="float" office:value="19491.599999999999" table:style-name="ce5">
            <text:p>19,492<text:s/></text:p>
          </table:table-cell>
          <table:table-cell office:value-type="float" office:value="-8270.7999999999993" table:style-name="ce5">
            <text:p>-8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138" table:style-name="ce5">
            <text:p>-51,138<text:s/></text:p>
          </table:table-cell>
          <table:table-cell office:value-type="float" office:value="84.8" table:style-name="ce5">
            <text:p>85<text:s/></text:p>
          </table:table-cell>
          <table:table-cell office:value-type="float" office:value="-1140.2" table:style-name="ce5">
            <text:p>-1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" table:style-name="ce5">
            <text:p>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600.6" table:style-name="ce5">
            <text:p>47,601<text:s/></text:p>
          </table:table-cell>
          <table:table-cell office:value-type="float" office:value="16086.2" table:style-name="ce5">
            <text:p>16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24.4" table:style-name="ce5">
            <text:p>-3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006.2" table:style-name="ce5">
            <text:p>-18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999.4" table:style-name="ce5">
            <text:p>-48,9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5.4" table:style-name="ce5">
            <text:p>1,375<text:s/></text:p>
          </table:table-cell>
          <table:table-cell office:value-type="float" office:value="-3092.8" table:style-name="ce5">
            <text:p>-3,093<text:s/></text:p>
          </table:table-cell>
          <table:table-cell office:value-type="float" office:value="-72247.399999999994" table:style-name="ce5">
            <text:p>-72,247<text:s/></text:p>
          </table:table-cell>
          <table:table-cell office:value-type="float" office:value="280.2" table:style-name="ce5">
            <text:p>280<text:s/></text:p>
          </table:table-cell>
          <table:table-cell office:value-type="float" office:value="69448.800000000003" table:style-name="ce5">
            <text:p>69,449<text:s/></text:p>
          </table:table-cell>
          <table:table-cell office:value-type="float" office:value="357189.2" table:style-name="ce5">
            <text:p>357,18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7" table:style-name="ce1">
            <text:p>7</text:p>
          </table:table-cell>
          <table:table-cell office:value-type="float" office:value="16679222.43" table:style-name="ce5">
            <text:p>16,679,222<text:s/></text:p>
          </table:table-cell>
          <table:table-cell office:value-type="float" office:value="1078629.43" table:style-name="ce5">
            <text:p>1,078,629<text:s/></text:p>
          </table:table-cell>
          <table:table-cell office:value-type="float" office:value="83377.710000000006" table:style-name="ce5">
            <text:p>83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368.86" table:style-name="ce5">
            <text:p>432,369<text:s/></text:p>
          </table:table-cell>
          <table:table-cell office:value-type="float" office:value="691197.86" table:style-name="ce5">
            <text:p>691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.86" table:style-name="ce5">
            <text:p>43<text:s/></text:p>
          </table:table-cell>
          <table:table-cell office:value-type="float" office:value="411115.29" table:style-name="ce5">
            <text:p>411,115<text:s/></text:p>
          </table:table-cell>
          <table:table-cell office:value-type="float" office:value="3999.86" table:style-name="ce5">
            <text:p>4,000<text:s/></text:p>
          </table:table-cell>
          <table:table-cell office:value-type="float" office:value="80297.14" table:style-name="ce5">
            <text:p>80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76760" table:style-name="ce5">
            <text:p>11,476,760<text:s/></text:p>
          </table:table-cell>
          <table:table-cell office:value-type="float" office:value="325474.57" table:style-name="ce5">
            <text:p>325,475<text:s/></text:p>
          </table:table-cell>
          <table:table-cell office:value-type="float" office:value="6413.57" table:style-name="ce5">
            <text:p>6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82.43" table:style-name="ce5">
            <text:p>61,582<text:s/></text:p>
          </table:table-cell>
          <table:table-cell office:value-type="float" office:value="182148.14" table:style-name="ce5">
            <text:p>182,148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396.29" table:style-name="ce5">
            <text:p>396<text:s/></text:p>
          </table:table-cell>
          <table:table-cell office:value-type="float" office:value="1116674.71" table:style-name="ce5">
            <text:p>1,116,675<text:s/></text:p>
          </table:table-cell>
          <table:table-cell office:value-type="float" office:value="48816.57" table:style-name="ce5">
            <text:p>48,817<text:s/></text:p>
          </table:table-cell>
          <table:table-cell office:value-type="float" office:value="103348.43" table:style-name="ce5">
            <text:p>103,348<text:s/></text:p>
          </table:table-cell>
          <table:table-cell office:value-type="float" office:value="143325.29" table:style-name="ce5">
            <text:p>143,325<text:s/></text:p>
          </table:table-cell>
          <table:table-cell office:value-type="float" office:value="884812" table:style-name="ce5">
            <text:p>884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27.57" table:style-name="ce5">
            <text:p>63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830.14000000001" table:style-name="ce5">
            <text:p>162,830<text:s/></text:p>
          </table:table-cell>
          <table:table-cell office:value-type="float" office:value="895388" table:style-name="ce5">
            <text:p>895,388<text:s/></text:p>
          </table:table-cell>
          <table:table-cell office:value-type="float" office:value="625088.86" table:style-name="ce5">
            <text:p>625,089<text:s/></text:p>
          </table:table-cell>
          <table:table-cell office:value-type="float" office:value="28864642.710000001" table:style-name="ce5">
            <text:p>28,864,643<text:s/></text:p>
          </table:table-cell>
          <table:table-cell office:value-type="float" office:value="242849.57" table:style-name="ce5">
            <text:p>242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3577.14" table:style-name="ce5">
            <text:p>733,577<text:s/></text:p>
          </table:table-cell>
          <table:table-cell office:value-type="float" office:value="69407.86" table:style-name="ce5">
            <text:p>69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136.14" table:style-name="ce5">
            <text:p>171,136<text:s/></text:p>
          </table:table-cell>
          <table:table-cell office:value-type="float" office:value="19181.57" table:style-name="ce5">
            <text:p>19,182<text:s/></text:p>
          </table:table-cell>
          <table:table-cell office:value-type="float" office:value="20636439.859999999" table:style-name="ce5">
            <text:p>20,636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7918.14" table:style-name="ce5">
            <text:p>4,147,918<text:s/></text:p>
          </table:table-cell>
          <table:table-cell office:value-type="float" office:value="415113.29" table:style-name="ce5">
            <text:p>415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60021.4299999997" table:style-name="ce5">
            <text:p>6,760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8891.43" table:style-name="ce5">
            <text:p>3,088,891<text:s/></text:p>
          </table:table-cell>
          <table:table-cell office:value-type="float" office:value="7613.86" table:style-name="ce5">
            <text:p>7,614<text:s/></text:p>
          </table:table-cell>
          <table:table-cell office:value-type="float" office:value="69288.710000000006" table:style-name="ce5">
            <text:p>69,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571.43" table:style-name="ce5">
            <text:p>702,571<text:s/></text:p>
          </table:table-cell>
          <table:table-cell office:value-type="float" office:value="813354.71" table:style-name="ce5">
            <text:p>813,355<text:s/></text:p>
          </table:table-cell>
          <table:table-cell office:value-type="float" office:value="126286.71" table:style-name="ce5">
            <text:p>126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04.57" table:style-name="ce5">
            <text:p>36,905<text:s/></text:p>
          </table:table-cell>
          <table:table-cell office:value-type="float" office:value="9962.7099999999991" table:style-name="ce5">
            <text:p>9,963<text:s/></text:p>
          </table:table-cell>
          <table:table-cell office:value-type="float" office:value="71442.710000000006" table:style-name="ce5">
            <text:p>71,443<text:s/></text:p>
          </table:table-cell>
          <table:table-cell office:value-type="float" office:value="7976.71" table:style-name="ce5">
            <text:p>7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772.43" table:style-name="ce5">
            <text:p>136,772<text:s/></text:p>
          </table:table-cell>
          <table:table-cell office:value-type="float" office:value="1878501.86" table:style-name="ce5">
            <text:p>1,878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.86" table:style-name="ce5">
            <text:p>18<text:s/></text:p>
          </table:table-cell>
          <table:table-cell office:value-type="float" office:value="1878484" table:style-name="ce5">
            <text:p>1,878,484<text:s/></text:p>
          </table:table-cell>
          <table:table-cell office:value-type="float" office:value="45543865.140000001" table:style-name="ce5">
            <text:p>45,543,865<text:s/></text:p>
          </table:table-cell>
          <table:table-cell office:value-type="float" office:value="14819606.43" table:style-name="ce5">
            <text:p>14,819,606<text:s/></text:p>
          </table:table-cell>
          <table:table-cell office:value-type="float" office:value="7820782.4299999997" table:style-name="ce5">
            <text:p>7,820,782<text:s/></text:p>
          </table:table-cell>
          <table:table-cell office:value-type="float" office:value="7381801.1399999997" table:style-name="ce5">
            <text:p>7,381,801<text:s/></text:p>
          </table:table-cell>
          <table:table-cell office:value-type="float" office:value="438981.29" table:style-name="ce5">
            <text:p>438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559.57" table:style-name="ce5">
            <text:p>355,560<text:s/></text:p>
          </table:table-cell>
          <table:table-cell office:value-type="float" office:value="207.86" table:style-name="ce5">
            <text:p>208<text:s/></text:p>
          </table:table-cell>
          <table:table-cell office:value-type="float" office:value="968.14" table:style-name="ce5">
            <text:p>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992.43" table:style-name="ce5">
            <text:p>197,992<text:s/></text:p>
          </table:table-cell>
          <table:table-cell office:value-type="float" office:value="134341" table:style-name="ce5">
            <text:p>134,341<text:s/></text:p>
          </table:table-cell>
          <table:table-cell office:value-type="float" office:value="530524.56999999995" table:style-name="ce5">
            <text:p>530,525<text:s/></text:p>
          </table:table-cell>
          <table:table-cell office:value-type="float" office:value="10327.43" table:style-name="ce5">
            <text:p>10,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414.14" table:style-name="ce5">
            <text:p>367,414<text:s/></text:p>
          </table:table-cell>
          <table:table-cell office:value-type="float" office:value="238145.86" table:style-name="ce5">
            <text:p>238,146<text:s/></text:p>
          </table:table-cell>
          <table:table-cell office:value-type="float" office:value="66422.14" table:style-name="ce5">
            <text:p>66,422<text:s/></text:p>
          </table:table-cell>
          <table:table-cell office:value-type="float" office:value="1968.43" table:style-name="ce5">
            <text:p>1,968<text:s/></text:p>
          </table:table-cell>
          <table:table-cell office:value-type="float" office:value="5714.14" table:style-name="ce5">
            <text:p>5,714<text:s/></text:p>
          </table:table-cell>
          <table:table-cell office:value-type="float" office:value="5089238.29" table:style-name="ce5">
            <text:p>5,089,238<text:s/></text:p>
          </table:table-cell>
          <table:table-cell office:value-type="float" office:value="839140.71" table:style-name="ce5">
            <text:p>839,141<text:s/></text:p>
          </table:table-cell>
          <table:table-cell office:value-type="float" office:value="66577.710000000006" table:style-name="ce5">
            <text:p>66,578<text:s/></text:p>
          </table:table-cell>
          <table:table-cell office:value-type="float" office:value="4053436.14" table:style-name="ce5">
            <text:p>4,053,436<text:s/></text:p>
          </table:table-cell>
          <table:table-cell office:value-type="float" office:value="1369792.86" table:style-name="ce5">
            <text:p>1,369,793<text:s/></text:p>
          </table:table-cell>
          <table:table-cell office:value-type="float" office:value="2683643.29" table:style-name="ce5">
            <text:p>2,683,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083.71" table:style-name="ce5">
            <text:p>130,084<text:s/></text:p>
          </table:table-cell>
          <table:table-cell office:value-type="float" office:value="6312223.8600000003" table:style-name="ce5">
            <text:p>6,312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0888.29" table:style-name="ce5">
            <text:p>2,590,888<text:s/></text:p>
          </table:table-cell>
          <table:table-cell office:value-type="float" office:value="3069248.43" table:style-name="ce5">
            <text:p>3,069,248<text:s/></text:p>
          </table:table-cell>
          <table:table-cell office:value-type="float" office:value="3069248.43" table:style-name="ce5">
            <text:p>3,069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3.71" table:style-name="ce5">
            <text:p>5,964<text:s/></text:p>
          </table:table-cell>
          <table:table-cell office:value-type="float" office:value="212414.29" table:style-name="ce5">
            <text:p>212,414<text:s/></text:p>
          </table:table-cell>
          <table:table-cell office:value-type="float" office:value="433709.14" table:style-name="ce5">
            <text:p>433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071.71" table:style-name="ce5">
            <text:p>155,072<text:s/></text:p>
          </table:table-cell>
          <table:table-cell office:value-type="float" office:value="278637.43" table:style-name="ce5">
            <text:p>278,637<text:s/></text:p>
          </table:table-cell>
          <table:table-cell office:value-type="float" office:value="21131830.289999999" table:style-name="ce5">
            <text:p>21,131,830<text:s/></text:p>
          </table:table-cell>
          <table:table-cell office:value-type="float" office:value="17566529.289999999" table:style-name="ce5">
            <text:p>17,566,529<text:s/></text:p>
          </table:table-cell>
          <table:table-cell office:value-type="float" office:value="6107053.5700000003" table:style-name="ce5">
            <text:p>6,107,054<text:s/></text:p>
          </table:table-cell>
          <table:table-cell office:value-type="float" office:value="6107053.5700000003" table:style-name="ce5">
            <text:p>6,107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2958" table:style-name="ce5">
            <text:p>2,412,958<text:s/></text:p>
          </table:table-cell>
          <table:table-cell office:value-type="float" office:value="1990409" table:style-name="ce5">
            <text:p>1,990,409<text:s/></text:p>
          </table:table-cell>
          <table:table-cell office:value-type="float" office:value="422549" table:style-name="ce5">
            <text:p>422,549<text:s/></text:p>
          </table:table-cell>
          <table:table-cell office:value-type="float" office:value="11195958.43" table:style-name="ce5">
            <text:p>11,195,958<text:s/></text:p>
          </table:table-cell>
          <table:table-cell office:value-type="float" office:value="1399315.29" table:style-name="ce5">
            <text:p>1,399,315<text:s/></text:p>
          </table:table-cell>
          <table:table-cell office:value-type="float" office:value="731953.43" table:style-name="ce5">
            <text:p>731,953<text:s/></text:p>
          </table:table-cell>
          <table:table-cell office:value-type="float" office:value="9064689.7100000009" table:style-name="ce5">
            <text:p>9,064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50295.14" table:style-name="ce5">
            <text:p>-2,050,295<text:s/></text:p>
          </table:table-cell>
          <table:table-cell office:value-type="float" office:value="19481.14" table:style-name="ce5">
            <text:p>19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8421.57" table:style-name="ce5">
            <text:p>-2,078,422<text:s/></text:p>
          </table:table-cell>
          <table:table-cell office:value-type="float" office:value="-8331.2900000000009" table:style-name="ce5">
            <text:p>-8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76.57" table:style-name="ce5">
            <text:p>16,977<text:s/></text:p>
          </table:table-cell>
          <table:table-cell office:value-type="float" office:value="-99145.57" table:style-name="ce5">
            <text:p>-99,146<text:s/></text:p>
          </table:table-cell>
          <table:table-cell office:value-type="float" office:value="6845505.5700000003" table:style-name="ce5">
            <text:p>6,845,506<text:s/></text:p>
          </table:table-cell>
          <table:table-cell office:value-type="float" office:value="24412034.859999999" table:style-name="ce5">
            <text:p>24,412,035<text:s/></text:p>
          </table:table-cell>
          <table:table-cell office:value-type="float" office:value="19050707" table:style-name="ce5">
            <text:p>19,050,707<text:s/></text:p>
          </table:table-cell>
          <table:table-cell office:value-type="float" office:value="371587.43" table:style-name="ce5">
            <text:p>371,587<text:s/></text:p>
          </table:table-cell>
          <table:table-cell office:value-type="float" office:value="5982678.4299999997" table:style-name="ce5">
            <text:p>5,982,678<text:s/></text:p>
          </table:table-cell>
          <table:table-cell office:value-type="float" office:value="17483.29" table:style-name="ce5">
            <text:p>17,483<text:s/></text:p>
          </table:table-cell>
          <table:table-cell office:value-type="float" office:value="13068028.57" table:style-name="ce5">
            <text:p>13,068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68028.57" table:style-name="ce5">
            <text:p>13,068,029<text:s/></text:p>
          </table:table-cell>
          <table:table-cell office:value-type="float" office:value="1609853.14" table:style-name="ce5">
            <text:p>1,609,853<text:s/></text:p>
          </table:table-cell>
          <table:table-cell office:value-type="float" office:value="344134.71" table:style-name="ce5">
            <text:p>344,135<text:s/></text:p>
          </table:table-cell>
          <table:table-cell office:value-type="float" office:value="231383.86" table:style-name="ce5">
            <text:p>231,384<text:s/></text:p>
          </table:table-cell>
          <table:table-cell office:value-type="float" office:value="21202.86" table:style-name="ce5">
            <text:p>21,203<text:s/></text:p>
          </table:table-cell>
          <table:table-cell office:value-type="float" office:value="1013131.71" table:style-name="ce5">
            <text:p>1,013,132<text:s/></text:p>
          </table:table-cell>
          <table:table-cell office:value-type="float" office:value="21908.14" table:style-name="ce5">
            <text:p>21,908<text:s/></text:p>
          </table:table-cell>
          <table:table-cell office:value-type="float" office:value="11480083.57" table:style-name="ce5">
            <text:p>11,480,084<text:s/></text:p>
          </table:table-cell>
          <table:table-cell office:value-type="float" office:value="1380869.29" table:style-name="ce5">
            <text:p>1,380,869<text:s/></text:p>
          </table:table-cell>
          <table:table-cell office:value-type="float" office:value="89515.29" table:style-name="ce5">
            <text:p>89,515<text:s/></text:p>
          </table:table-cell>
          <table:table-cell office:value-type="float" office:value="19427.14" table:style-name="ce5">
            <text:p>19,427<text:s/></text:p>
          </table:table-cell>
          <table:table-cell office:value-type="float" office:value="13961.86" table:style-name="ce5">
            <text:p>13,962<text:s/></text:p>
          </table:table-cell>
          <table:table-cell office:value-type="float" office:value="4839.43" table:style-name="ce5">
            <text:p>4,839<text:s/></text:p>
          </table:table-cell>
          <table:table-cell office:value-type="float" office:value="51286.86" table:style-name="ce5">
            <text:p>51,287<text:s/></text:p>
          </table:table-cell>
          <table:table-cell office:value-type="float" office:value="-170.86" table:style-name="ce5">
            <text:p>-171<text:s/></text:p>
          </table:table-cell>
          <table:table-cell office:value-type="float" office:value="-1428.86" table:style-name="ce5">
            <text:p>-1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3.43" table:style-name="ce5">
            <text:p>11,743<text:s/></text:p>
          </table:table-cell>
          <table:table-cell office:value-type="float" office:value="6417.57" table:style-name="ce5">
            <text:p>6,418<text:s/></text:p>
          </table:table-cell>
          <table:table-cell office:value-type="float" office:value="-1333.43" table:style-name="ce5">
            <text:p>-1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551.71" table:style-name="ce5">
            <text:p>-17,552<text:s/></text:p>
          </table:table-cell>
          <table:table-cell office:value-type="float" office:value="1982.14" table:style-name="ce5">
            <text:p>1,9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3040.29" table:style-name="ce5">
            <text:p>-133,040<text:s/></text:p>
          </table:table-cell>
          <table:table-cell office:value-type="float" office:value="1424565.14" table:style-name="ce5">
            <text:p>1,424,5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60952.859999999" table:style-name="ce5">
            <text:p>12,860,953<text:s/></text:p>
          </table:table-cell>
          <table:table-cell office:value-type="float" office:value="-176963" table:style-name="ce5">
            <text:p>-176,963<text:s/></text:p>
          </table:table-cell>
          <table:table-cell office:value-type="float" office:value="-154037.85999999999" table:style-name="ce5">
            <text:p>-154,038<text:s/></text:p>
          </table:table-cell>
          <table:table-cell office:value-type="float" office:value="-22925.14" table:style-name="ce5">
            <text:p>-22,925<text:s/></text:p>
          </table:table-cell>
          <table:table-cell office:value-type="float" office:value="12683989.859999999" table:style-name="ce5">
            <text:p>12,683,990<text:s/></text:p>
          </table:table-cell>
          <table:table-cell office:value-type="float" office:value="822.29" table:style-name="ce5">
            <text:p>822<text:s/></text:p>
          </table:table-cell>
          <table:table-cell office:value-type="float" office:value="12684812.140000001" table:style-name="ce5">
            <text:p>12,684,8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84812.140000001" table:style-name="ce5">
            <text:p>12,684,812<text:s/></text:p>
          </table:table-cell>
          <table:table-cell office:value-type="float" office:value="-1735602.57" table:style-name="ce5">
            <text:p>-1,735,603<text:s/></text:p>
          </table:table-cell>
          <table:table-cell office:value-type="float" office:value="281881.43" table:style-name="ce5">
            <text:p>281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119" table:style-name="ce5">
            <text:p>257,119<text:s/></text:p>
          </table:table-cell>
          <table:table-cell office:value-type="float" office:value="661.57" table:style-name="ce5">
            <text:p>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32.57" table:style-name="ce5">
            <text:p>3,833<text:s/></text:p>
          </table:table-cell>
          <table:table-cell office:value-type="float" office:value="-2272831.29" table:style-name="ce5">
            <text:p>-2,272,8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65.86" table:style-name="ce5">
            <text:p>-6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49209.57" table:style-name="ce5">
            <text:p>10,949,210<text:s/></text:p>
          </table:table-cell>
          <table:table-cell office:value-type="float" office:value="7611778" table:style-name="ce5">
            <text:p>7,611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0621.71" table:style-name="ce5">
            <text:p>5,070,622<text:s/></text:p>
          </table:table-cell>
          <table:table-cell office:value-type="float" office:value="914.14" table:style-name="ce5">
            <text:p>914<text:s/></text:p>
          </table:table-cell>
          <table:table-cell office:value-type="float" office:value="12860952.859999999" table:style-name="ce5">
            <text:p>12,860,953<text:s/></text:p>
          </table:table-cell>
          <table:table-cell office:value-type="float" office:value="822.29" table:style-name="ce5">
            <text:p>822<text:s/></text:p>
          </table:table-cell>
          <table:table-cell office:value-type="float" office:value="12861775.140000001" table:style-name="ce5">
            <text:p>12,861,775<text:s/></text:p>
          </table:table-cell>
          <table:table-cell office:value-type="float" office:value="457985.86" table:style-name="ce5">
            <text:p>457,986<text:s/></text:p>
          </table:table-cell>
          <table:table-cell office:value-type="float" office:value="18943.71" table:style-name="ce5">
            <text:p>18,944<text:s/></text:p>
          </table:table-cell>
          <table:table-cell office:value-type="float" office:value="7779.43" table:style-name="ce5">
            <text:p>7,779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7356.8600000001" table:style-name="ce5">
            <text:p>-1,327,357<text:s/></text:p>
          </table:table-cell>
          <table:table-cell office:value-type="float" office:value="-41361.57" table:style-name="ce5">
            <text:p>-41,362<text:s/></text:p>
          </table:table-cell>
          <table:table-cell office:value-type="float" office:value="-12194130.43" table:style-name="ce5">
            <text:p>-12,194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0.57" table:style-name="ce5">
            <text:p>3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762.43" table:style-name="ce5">
            <text:p>-35,762<text:s/></text:p>
          </table:table-cell>
          <table:table-cell office:value-type="float" office:value="153541.43" table:style-name="ce5">
            <text:p>153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28.57" table:style-name="ce5">
            <text:p>30,229<text:s/></text:p>
          </table:table-cell>
          <table:table-cell office:value-type="float" office:value="-1523.14" table:style-name="ce5">
            <text:p>-1,523<text:s/></text:p>
          </table:table-cell>
          <table:table-cell office:value-type="float" office:value="418081.43" table:style-name="ce5">
            <text:p>418,081<text:s/></text:p>
          </table:table-cell>
          <table:table-cell office:value-type="float" office:value="-15123.71" table:style-name="ce5">
            <text:p>-15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40431.1399999997" table:style-name="ce5">
            <text:p>-4,840,431<text:s/></text:p>
          </table:table-cell>
          <table:table-cell office:value-type="float" office:value="-15361.57" table:style-name="ce5">
            <text:p>-15,362<text:s/></text:p>
          </table:table-cell>
          <table:table-cell office:value-type="float" office:value="-112784" table:style-name="ce5">
            <text:p>-112,784<text:s/></text:p>
          </table:table-cell>
          <table:table-cell office:value-type="float" office:value="4506982.43" table:style-name="ce5">
            <text:p>4,506,982<text:s/></text:p>
          </table:table-cell>
          <table:table-cell office:value-type="float" office:value="1322676.8600000001" table:style-name="ce5">
            <text:p>1,322,677<text:s/></text:p>
          </table:table-cell>
          <table:table-cell office:value-type="float" office:value="653105.29" table:style-name="ce5">
            <text:p>653,105<text:s/></text:p>
          </table:table-cell>
          <table:table-cell office:value-type="float" office:value="-377185.14" table:style-name="ce5">
            <text:p>-377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5743.85999999999" table:style-name="ce5">
            <text:p>-165,744<text:s/></text:p>
          </table:table-cell>
          <table:table-cell office:value-type="float" office:value="1316846.8600000001" table:style-name="ce5">
            <text:p>1,316,847<text:s/></text:p>
          </table:table-cell>
          <table:table-cell office:value-type="float" office:value="-804789.71" table:style-name="ce5">
            <text:p>-804,790<text:s/></text:p>
          </table:table-cell>
          <table:table-cell office:value-type="float" office:value="395754.86" table:style-name="ce5">
            <text:p>395,755<text:s/></text:p>
          </table:table-cell>
          <table:table-cell office:value-type="float" office:value="-613412.14" table:style-name="ce5">
            <text:p>-613,412<text:s/></text:p>
          </table:table-cell>
          <table:table-cell office:value-type="float" office:value="333148.43" table:style-name="ce5">
            <text:p>333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.14" table:style-name="ce5">
            <text:p>-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4566.86" table:style-name="ce5">
            <text:p>-254,567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-735.14" table:style-name="ce5">
            <text:p>-735<text:s/></text:p>
          </table:table-cell>
          <table:table-cell office:value-type="float" office:value="-148360.43" table:style-name="ce5">
            <text:p>-148,360<text:s/></text:p>
          </table:table-cell>
          <table:table-cell office:value-type="float" office:value="-205564" table:style-name="ce5">
            <text:p>-205,564<text:s/></text:p>
          </table:table-cell>
          <table:table-cell office:value-type="float" office:value="208.29" table:style-name="ce5">
            <text:p>208<text:s/></text:p>
          </table:table-cell>
          <table:table-cell office:value-type="float" office:value="-17301.14" table:style-name="ce5">
            <text:p>-17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886.71000000002" table:style-name="ce5">
            <text:p>271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93" table:style-name="ce5">
            <text:p>48,393<text:s/></text:p>
          </table:table-cell>
          <table:table-cell office:value-type="float" office:value="-985278.29" table:style-name="ce5">
            <text:p>-985,278<text:s/></text:p>
          </table:table-cell>
          <table:table-cell office:value-type="float" office:value="543667.56999999995" table:style-name="ce5">
            <text:p>543,668<text:s/></text:p>
          </table:table-cell>
          <table:table-cell office:value-type="float" office:value="-635118.29" table:style-name="ce5">
            <text:p>-635,118<text:s/></text:p>
          </table:table-cell>
          <table:table-cell office:value-type="float" office:value="2619738.71" table:style-name="ce5">
            <text:p>2,619,739<text:s/></text:p>
          </table:table-cell>
          <table:table-cell office:value-type="float" office:value="-2770721.29" table:style-name="ce5">
            <text:p>-2,770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0121.71" table:style-name="ce5">
            <text:p>-1,420,122<text:s/></text:p>
          </table:table-cell>
          <table:table-cell office:value-type="float" office:value="1085714.29" table:style-name="ce5">
            <text:p>1,085,714<text:s/></text:p>
          </table:table-cell>
          <table:table-cell office:value-type="float" office:value="-4695.57" table:style-name="ce5">
            <text:p>-4,696<text:s/></text:p>
          </table:table-cell>
          <table:table-cell office:value-type="float" office:value="-2804.71" table:style-name="ce5">
            <text:p>-2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133.570000000007" table:style-name="ce5">
            <text:p>-74,134<text:s/></text:p>
          </table:table-cell>
          <table:table-cell office:value-type="float" office:value="9988.14" table:style-name="ce5">
            <text:p>9,988<text:s/></text:p>
          </table:table-cell>
          <table:table-cell office:value-type="float" office:value="-648486.43000000005" table:style-name="ce5">
            <text:p>-648,486<text:s/></text:p>
          </table:table-cell>
          <table:table-cell office:value-type="float" office:value="39912.57" table:style-name="ce5">
            <text:p>39,913<text:s/></text:p>
          </table:table-cell>
          <table:table-cell office:value-type="float" office:value="-277005.28999999998" table:style-name="ce5">
            <text:p>-277,005<text:s/></text:p>
          </table:table-cell>
          <table:table-cell office:value-type="float" office:value="1078629.43" table:style-name="ce5">
            <text:p>1,078,629<text:s/></text:p>
          </table:table-cell>
          <table:table-cell office:value-type="float" office:value="11356.57" table:style-name="ce5">
            <text:p>11,357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43" table:style-name="ce1">
            <text:p>43</text:p>
          </table:table-cell>
          <table:table-cell office:value-type="float" office:value="16504079.189999999" table:style-name="ce5">
            <text:p>16,504,079<text:s/></text:p>
          </table:table-cell>
          <table:table-cell office:value-type="float" office:value="1147812.79" table:style-name="ce5">
            <text:p>1,147,813<text:s/></text:p>
          </table:table-cell>
          <table:table-cell office:value-type="float" office:value="130522.26" table:style-name="ce5">
            <text:p>130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299.12" table:style-name="ce5">
            <text:p>75,299<text:s/></text:p>
          </table:table-cell>
          <table:table-cell office:value-type="float" office:value="348.84" table:style-name="ce5">
            <text:p>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61.88" table:style-name="ce5">
            <text:p>55,262<text:s/></text:p>
          </table:table-cell>
          <table:table-cell office:value-type="float" office:value="48200.53" table:style-name="ce5">
            <text:p>48,201<text:s/></text:p>
          </table:table-cell>
          <table:table-cell office:value-type="float" office:value="86.16" table:style-name="ce5">
            <text:p>86<text:s/></text:p>
          </table:table-cell>
          <table:table-cell office:value-type="float" office:value="4627.21" table:style-name="ce5">
            <text:p>4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245.7" table:style-name="ce5">
            <text:p>262,246<text:s/></text:p>
          </table:table-cell>
          <table:table-cell office:value-type="float" office:value="1668.14" table:style-name="ce5">
            <text:p>1,668<text:s/></text:p>
          </table:table-cell>
          <table:table-cell office:value-type="float" office:value="40717.120000000003" table:style-name="ce5">
            <text:p>40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078.72" table:style-name="ce5">
            <text:p>125,079<text:s/></text:p>
          </table:table-cell>
          <table:table-cell office:value-type="float" office:value="218.23" table:style-name="ce5">
            <text:p>218<text:s/></text:p>
          </table:table-cell>
          <table:table-cell office:value-type="float" office:value="135382.01999999999" table:style-name="ce5">
            <text:p>135,382<text:s/></text:p>
          </table:table-cell>
          <table:table-cell office:value-type="float" office:value="11474.6" table:style-name="ce5">
            <text:p>11,475<text:s/></text:p>
          </table:table-cell>
          <table:table-cell office:value-type="float" office:value="813.84" table:style-name="ce5">
            <text:p>814<text:s/></text:p>
          </table:table-cell>
          <table:table-cell office:value-type="float" office:value="1914.14" table:style-name="ce5">
            <text:p>1,914<text:s/></text:p>
          </table:table-cell>
          <table:table-cell office:value-type="float" office:value="12532729.720000001" table:style-name="ce5">
            <text:p>12,532,730<text:s/></text:p>
          </table:table-cell>
          <table:table-cell office:value-type="float" office:value="1387.42" table:style-name="ce5">
            <text:p>1,387<text:s/></text:p>
          </table:table-cell>
          <table:table-cell office:value-type="float" office:value="1593.67" table:style-name="ce5">
            <text:p>1,594<text:s/></text:p>
          </table:table-cell>
          <table:table-cell office:value-type="float" office:value="12557754.26" table:style-name="ce5">
            <text:p>12,557,754<text:s/></text:p>
          </table:table-cell>
          <table:table-cell office:value-type="float" office:value="10309.86" table:style-name="ce5">
            <text:p>10,310<text:s/></text:p>
          </table:table-cell>
          <table:table-cell office:value-type="float" office:value="34.950000000000003" table:style-name="ce5">
            <text:p>35<text:s/></text:p>
          </table:table-cell>
          <table:table-cell office:value-type="float" office:value="38350.44" table:style-name="ce5">
            <text:p>38,350<text:s/></text:p>
          </table:table-cell>
          <table:table-cell office:value-type="float" office:value="284.58" table:style-name="ce5">
            <text:p>285<text:s/></text:p>
          </table:table-cell>
          <table:table-cell office:value-type="float" office:value="594653.56000000006" table:style-name="ce5">
            <text:p>594,654<text:s/></text:p>
          </table:table-cell>
          <table:table-cell office:value-type="float" office:value="1337308.1599999999" table:style-name="ce5">
            <text:p>1,337,308<text:s/></text:p>
          </table:table-cell>
          <table:table-cell office:value-type="float" office:value="803143.67" table:style-name="ce5">
            <text:p>803,144<text:s/></text:p>
          </table:table-cell>
          <table:table-cell office:value-type="float" office:value="5788866.4699999997" table:style-name="ce5">
            <text:p>5,788,866<text:s/></text:p>
          </table:table-cell>
          <table:table-cell office:value-type="float" office:value="1945.93" table:style-name="ce5">
            <text:p>1,9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643.86" table:style-name="ce5">
            <text:p>221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056.72" table:style-name="ce5">
            <text:p>70,057<text:s/></text:p>
          </table:table-cell>
          <table:table-cell office:value-type="float" office:value="6548.67" table:style-name="ce5">
            <text:p>6,549<text:s/></text:p>
          </table:table-cell>
          <table:table-cell office:value-type="float" office:value="1169757.77" table:style-name="ce5">
            <text:p>1,169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4096.3500000001" table:style-name="ce5">
            <text:p>1,104,096<text:s/></text:p>
          </table:table-cell>
          <table:table-cell office:value-type="float" office:value="397676.4" table:style-name="ce5">
            <text:p>397,676<text:s/></text:p>
          </table:table-cell>
          <table:table-cell office:value-type="float" office:value="4621.07" table:style-name="ce5">
            <text:p>4,621<text:s/></text:p>
          </table:table-cell>
          <table:table-cell office:value-type="float" office:value="755578.05" table:style-name="ce5">
            <text:p>755,5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694.37" table:style-name="ce5">
            <text:p>189,694<text:s/></text:p>
          </table:table-cell>
          <table:table-cell office:value-type="float" office:value="4149.74" table:style-name="ce5">
            <text:p>4,150<text:s/></text:p>
          </table:table-cell>
          <table:table-cell office:value-type="float" office:value="140064.95000000001" table:style-name="ce5">
            <text:p>140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5798.88" table:style-name="ce5">
            <text:p>2,285,799<text:s/></text:p>
          </table:table-cell>
          <table:table-cell office:value-type="float" office:value="2470542.6" table:style-name="ce5">
            <text:p>2,470,543<text:s/></text:p>
          </table:table-cell>
          <table:table-cell office:value-type="float" office:value="170664.51" table:style-name="ce5">
            <text:p>170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530.86" table:style-name="ce5">
            <text:p>118,531<text:s/></text:p>
          </table:table-cell>
          <table:table-cell office:value-type="float" office:value="2910.05" table:style-name="ce5">
            <text:p>2,910<text:s/></text:p>
          </table:table-cell>
          <table:table-cell office:value-type="float" office:value="20447.580000000002" table:style-name="ce5">
            <text:p>20,448<text:s/></text:p>
          </table:table-cell>
          <table:table-cell office:value-type="float" office:value="28776.02" table:style-name="ce5">
            <text:p>28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71.16" table:style-name="ce5">
            <text:p>51,571<text:s/></text:p>
          </table:table-cell>
          <table:table-cell office:value-type="float" office:value="706782.6" table:style-name="ce5">
            <text:p>706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4.44" table:style-name="ce5">
            <text:p>834<text:s/></text:p>
          </table:table-cell>
          <table:table-cell office:value-type="float" office:value="55530.58" table:style-name="ce5">
            <text:p>55,531<text:s/></text:p>
          </table:table-cell>
          <table:table-cell office:value-type="float" office:value="650417.57999999996" table:style-name="ce5">
            <text:p>650,418<text:s/></text:p>
          </table:table-cell>
          <table:table-cell office:value-type="float" office:value="22292945.649999999" table:style-name="ce5">
            <text:p>22,292,946<text:s/></text:p>
          </table:table-cell>
          <table:table-cell office:value-type="float" office:value="10401386.140000001" table:style-name="ce5">
            <text:p>10,401,386<text:s/></text:p>
          </table:table-cell>
          <table:table-cell office:value-type="float" office:value="4721829.5599999996" table:style-name="ce5">
            <text:p>4,721,830<text:s/></text:p>
          </table:table-cell>
          <table:table-cell office:value-type="float" office:value="4721829.5599999996" table:style-name="ce5">
            <text:p>4,721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853.79" table:style-name="ce5">
            <text:p>508,854<text:s/></text:p>
          </table:table-cell>
          <table:table-cell office:value-type="float" office:value="2133.0500000000002" table:style-name="ce5">
            <text:p>2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127.98000000001" table:style-name="ce5">
            <text:p>141,128<text:s/></text:p>
          </table:table-cell>
          <table:table-cell office:value-type="float" office:value="4336.3999999999996" table:style-name="ce5">
            <text:p>4,336<text:s/></text:p>
          </table:table-cell>
          <table:table-cell office:value-type="float" office:value="919804.91" table:style-name="ce5">
            <text:p>919,805<text:s/></text:p>
          </table:table-cell>
          <table:table-cell office:value-type="float" office:value="21311.23" table:style-name="ce5">
            <text:p>21,311<text:s/></text:p>
          </table:table-cell>
          <table:table-cell office:value-type="float" office:value="43383.839999999997" table:style-name="ce5">
            <text:p>43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089.15999999997" table:style-name="ce5">
            <text:p>331,089<text:s/></text:p>
          </table:table-cell>
          <table:table-cell office:value-type="float" office:value="97532.84" table:style-name="ce5">
            <text:p>97,533<text:s/></text:p>
          </table:table-cell>
          <table:table-cell office:value-type="float" office:value="130268.7" table:style-name="ce5">
            <text:p>130,269<text:s/></text:p>
          </table:table-cell>
          <table:table-cell office:value-type="float" office:value="6288.09" table:style-name="ce5">
            <text:p>6,288<text:s/></text:p>
          </table:table-cell>
          <table:table-cell office:value-type="float" office:value="908.09" table:style-name="ce5">
            <text:p>908<text:s/></text:p>
          </table:table-cell>
          <table:table-cell office:value-type="float" office:value="3472518.51" table:style-name="ce5">
            <text:p>3,472,519<text:s/></text:p>
          </table:table-cell>
          <table:table-cell office:value-type="float" office:value="13522.07" table:style-name="ce5">
            <text:p>13,522<text:s/></text:p>
          </table:table-cell>
          <table:table-cell office:value-type="float" office:value="2442371.79" table:style-name="ce5">
            <text:p>2,442,372<text:s/></text:p>
          </table:table-cell>
          <table:table-cell office:value-type="float" office:value="880948.63" table:style-name="ce5">
            <text:p>880,949<text:s/></text:p>
          </table:table-cell>
          <table:table-cell office:value-type="float" office:value="108773.79" table:style-name="ce5">
            <text:p>108,774<text:s/></text:p>
          </table:table-cell>
          <table:table-cell office:value-type="float" office:value="771794.93" table:style-name="ce5">
            <text:p>771,795<text:s/></text:p>
          </table:table-cell>
          <table:table-cell office:value-type="float" office:value="379.91" table:style-name="ce5">
            <text:p>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676.01999999999" table:style-name="ce5">
            <text:p>135,676<text:s/></text:p>
          </table:table-cell>
          <table:table-cell office:value-type="float" office:value="3215716.65" table:style-name="ce5">
            <text:p>3,215,717<text:s/></text:p>
          </table:table-cell>
          <table:table-cell office:value-type="float" office:value="152.58000000000001" table:style-name="ce5">
            <text:p>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692.14" table:style-name="ce5">
            <text:p>453,692<text:s/></text:p>
          </table:table-cell>
          <table:table-cell office:value-type="float" office:value="2549032.9500000002" table:style-name="ce5">
            <text:p>2,549,033<text:s/></text:p>
          </table:table-cell>
          <table:table-cell office:value-type="float" office:value="2549032.9500000002" table:style-name="ce5">
            <text:p>2,549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7.05" table:style-name="ce5">
            <text:p>10,597<text:s/></text:p>
          </table:table-cell>
          <table:table-cell office:value-type="float" office:value="51382.7" table:style-name="ce5">
            <text:p>51,383<text:s/></text:p>
          </table:table-cell>
          <table:table-cell office:value-type="float" office:value="150859.23000000001" table:style-name="ce5">
            <text:p>150,859<text:s/></text:p>
          </table:table-cell>
          <table:table-cell office:value-type="float" office:value="34062.980000000003" table:style-name="ce5">
            <text:p>34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73.4" table:style-name="ce5">
            <text:p>26,973<text:s/></text:p>
          </table:table-cell>
          <table:table-cell office:value-type="float" office:value="89822.86" table:style-name="ce5">
            <text:p>89,823<text:s/></text:p>
          </table:table-cell>
          <table:table-cell office:value-type="float" office:value="13617102.789999999" table:style-name="ce5">
            <text:p>13,617,103<text:s/></text:p>
          </table:table-cell>
          <table:table-cell office:value-type="float" office:value="8298959.3700000001" table:style-name="ce5">
            <text:p>8,298,959<text:s/></text:p>
          </table:table-cell>
          <table:table-cell office:value-type="float" office:value="3986291.51" table:style-name="ce5">
            <text:p>3,986,292<text:s/></text:p>
          </table:table-cell>
          <table:table-cell office:value-type="float" office:value="3982311.3" table:style-name="ce5">
            <text:p>3,982,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.53" table:style-name="ce5">
            <text:p>211<text:s/></text:p>
          </table:table-cell>
          <table:table-cell office:value-type="float" office:value="3769.67" table:style-name="ce5">
            <text:p>3,770<text:s/></text:p>
          </table:table-cell>
          <table:table-cell office:value-type="float" office:value="1076933.23" table:style-name="ce5">
            <text:p>1,076,933<text:s/></text:p>
          </table:table-cell>
          <table:table-cell office:value-type="float" office:value="972060.53" table:style-name="ce5">
            <text:p>972,061<text:s/></text:p>
          </table:table-cell>
          <table:table-cell office:value-type="float" office:value="104872.7" table:style-name="ce5">
            <text:p>104,873<text:s/></text:p>
          </table:table-cell>
          <table:table-cell office:value-type="float" office:value="3387342.95" table:style-name="ce5">
            <text:p>3,387,343<text:s/></text:p>
          </table:table-cell>
          <table:table-cell office:value-type="float" office:value="672399.47" table:style-name="ce5">
            <text:p>672,399<text:s/></text:p>
          </table:table-cell>
          <table:table-cell office:value-type="float" office:value="73388.210000000006" table:style-name="ce5">
            <text:p>73,388<text:s/></text:p>
          </table:table-cell>
          <table:table-cell office:value-type="float" office:value="2641555.2799999998" table:style-name="ce5">
            <text:p>2,641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586.77" table:style-name="ce5">
            <text:p>-117,587<text:s/></text:p>
          </table:table-cell>
          <table:table-cell office:value-type="float" office:value="100822.35" table:style-name="ce5">
            <text:p>100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340.98" table:style-name="ce5">
            <text:p>-218,341<text:s/></text:p>
          </table:table-cell>
          <table:table-cell office:value-type="float" office:value="-23.63" table:style-name="ce5">
            <text:p>-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.51" table:style-name="ce5">
            <text:p>-45<text:s/></text:p>
          </table:table-cell>
          <table:table-cell office:value-type="float" office:value="-34021.56" table:style-name="ce5">
            <text:p>-34,022<text:s/></text:p>
          </table:table-cell>
          <table:table-cell office:value-type="float" office:value="376883.49" table:style-name="ce5">
            <text:p>376,883<text:s/></text:p>
          </table:table-cell>
          <table:table-cell office:value-type="float" office:value="8675842.8599999994" table:style-name="ce5">
            <text:p>8,675,843<text:s/></text:p>
          </table:table-cell>
          <table:table-cell office:value-type="float" office:value="5756496.4000000004" table:style-name="ce5">
            <text:p>5,756,496<text:s/></text:p>
          </table:table-cell>
          <table:table-cell office:value-type="float" office:value="121620.51" table:style-name="ce5">
            <text:p>121,621<text:s/></text:p>
          </table:table-cell>
          <table:table-cell office:value-type="float" office:value="3639467.95" table:style-name="ce5">
            <text:p>3,639,468<text:s/></text:p>
          </table:table-cell>
          <table:table-cell office:value-type="float" office:value="738898.47" table:style-name="ce5">
            <text:p>738,898<text:s/></text:p>
          </table:table-cell>
          <table:table-cell office:value-type="float" office:value="2117028.44" table:style-name="ce5">
            <text:p>2,117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.51" table:style-name="ce5">
            <text:p>-9<text:s/></text:p>
          </table:table-cell>
          <table:table-cell office:value-type="float" office:value="2117019.9300000002" table:style-name="ce5">
            <text:p>2,117,020<text:s/></text:p>
          </table:table-cell>
          <table:table-cell office:value-type="float" office:value="586872.86" table:style-name="ce5">
            <text:p>586,873<text:s/></text:p>
          </table:table-cell>
          <table:table-cell office:value-type="float" office:value="265519.90999999997" table:style-name="ce5">
            <text:p>265,520<text:s/></text:p>
          </table:table-cell>
          <table:table-cell office:value-type="float" office:value="287432.71999999997" table:style-name="ce5">
            <text:p>287,433<text:s/></text:p>
          </table:table-cell>
          <table:table-cell office:value-type="float" office:value="1688.44" table:style-name="ce5">
            <text:p>1,688<text:s/></text:p>
          </table:table-cell>
          <table:table-cell office:value-type="float" office:value="32231.79" table:style-name="ce5">
            <text:p>32,232<text:s/></text:p>
          </table:table-cell>
          <table:table-cell office:value-type="float" office:value="20085.98" table:style-name="ce5">
            <text:p>20,086<text:s/></text:p>
          </table:table-cell>
          <table:table-cell office:value-type="float" office:value="1550233.05" table:style-name="ce5">
            <text:p>1,550,233<text:s/></text:p>
          </table:table-cell>
          <table:table-cell office:value-type="float" office:value="676517.21" table:style-name="ce5">
            <text:p>676,517<text:s/></text:p>
          </table:table-cell>
          <table:table-cell office:value-type="float" office:value="63525.440000000002" table:style-name="ce5">
            <text:p>63,525<text:s/></text:p>
          </table:table-cell>
          <table:table-cell office:value-type="float" office:value="12872.26" table:style-name="ce5">
            <text:p>12,872<text:s/></text:p>
          </table:table-cell>
          <table:table-cell office:value-type="float" office:value="535.29999999999995" table:style-name="ce5">
            <text:p>535<text:s/></text:p>
          </table:table-cell>
          <table:table-cell office:value-type="float" office:value="10501.65" table:style-name="ce5">
            <text:p>10,502<text:s/></text:p>
          </table:table-cell>
          <table:table-cell office:value-type="float" office:value="39616.230000000003" table:style-name="ce5">
            <text:p>39,616<text:s/></text:p>
          </table:table-cell>
          <table:table-cell office:value-type="float" office:value="-1288.1400000000001" table:style-name="ce5">
            <text:p>-1,288<text:s/></text:p>
          </table:table-cell>
          <table:table-cell office:value-type="float" office:value="934.47" table:style-name="ce5">
            <text:p>934<text:s/></text:p>
          </table:table-cell>
          <table:table-cell office:value-type="float" office:value="4017.51" table:style-name="ce5">
            <text:p>4,018<text:s/></text:p>
          </table:table-cell>
          <table:table-cell office:value-type="float" office:value="5395.05" table:style-name="ce5">
            <text:p>5,395<text:s/></text:p>
          </table:table-cell>
          <table:table-cell office:value-type="float" office:value="-559.88" table:style-name="ce5">
            <text:p>-560<text:s/></text:p>
          </table:table-cell>
          <table:table-cell office:value-type="float" office:value="8182.14" table:style-name="ce5">
            <text:p>8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7.65" table:style-name="ce5">
            <text:p>698<text:s/></text:p>
          </table:table-cell>
          <table:table-cell office:value-type="float" office:value="-8323.19" table:style-name="ce5">
            <text:p>-8,323<text:s/></text:p>
          </table:table-cell>
          <table:table-cell office:value-type="float" office:value="-11631.88" table:style-name="ce5">
            <text:p>-11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7596.56" table:style-name="ce5">
            <text:p>-107,597<text:s/></text:p>
          </table:table-cell>
          <table:table-cell office:value-type="float" office:value="721876.47" table:style-name="ce5">
            <text:p>721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6750.2599999998" table:style-name="ce5">
            <text:p>2,226,750<text:s/></text:p>
          </table:table-cell>
          <table:table-cell office:value-type="float" office:value="-154111.09" table:style-name="ce5">
            <text:p>-154,111<text:s/></text:p>
          </table:table-cell>
          <table:table-cell office:value-type="float" office:value="-160152.56" table:style-name="ce5">
            <text:p>-160,153<text:s/></text:p>
          </table:table-cell>
          <table:table-cell office:value-type="float" office:value="6041.47" table:style-name="ce5">
            <text:p>6,041<text:s/></text:p>
          </table:table-cell>
          <table:table-cell office:value-type="float" office:value="2072639.16" table:style-name="ce5">
            <text:p>2,072,639<text:s/></text:p>
          </table:table-cell>
          <table:table-cell office:value-type="float" office:value="266.91000000000003" table:style-name="ce5">
            <text:p>267<text:s/></text:p>
          </table:table-cell>
          <table:table-cell office:value-type="float" office:value="2072906.07" table:style-name="ce5">
            <text:p>2,072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2906.07" table:style-name="ce5">
            <text:p>2,072,906<text:s/></text:p>
          </table:table-cell>
          <table:table-cell office:value-type="float" office:value="-213725.56" table:style-name="ce5">
            <text:p>-213,726<text:s/></text:p>
          </table:table-cell>
          <table:table-cell office:value-type="float" office:value="54860.35" table:style-name="ce5">
            <text:p>54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61.67" table:style-name="ce5">
            <text:p>53,462<text:s/></text:p>
          </table:table-cell>
          <table:table-cell office:value-type="float" office:value="-7.0000000000000007E-2" table:style-name="ce5">
            <text:p>0<text:s/></text:p>
          </table:table-cell>
          <table:table-cell office:value-type="float" office:value="17.05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4.41999999999996" table:style-name="ce5">
            <text:p>634<text:s/></text:p>
          </table:table-cell>
          <table:table-cell office:value-type="float" office:value="-317467.56" table:style-name="ce5">
            <text:p>-317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31.42" table:style-name="ce5">
            <text:p>-5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9180.51" table:style-name="ce5">
            <text:p>1,859,181<text:s/></text:p>
          </table:table-cell>
          <table:table-cell office:value-type="float" office:value="2013051.14" table:style-name="ce5">
            <text:p>2,013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29.6" table:style-name="ce5">
            <text:p>13,530<text:s/></text:p>
          </table:table-cell>
          <table:table-cell office:value-type="float" office:value="404.44" table:style-name="ce5">
            <text:p>404<text:s/></text:p>
          </table:table-cell>
          <table:table-cell office:value-type="float" office:value="2226750.2599999998" table:style-name="ce5">
            <text:p>2,226,750<text:s/></text:p>
          </table:table-cell>
          <table:table-cell office:value-type="float" office:value="359.98" table:style-name="ce5">
            <text:p>360<text:s/></text:p>
          </table:table-cell>
          <table:table-cell office:value-type="float" office:value="2227110.23" table:style-name="ce5">
            <text:p>2,227,110<text:s/></text:p>
          </table:table-cell>
          <table:table-cell office:value-type="float" office:value="64685.93" table:style-name="ce5">
            <text:p>64,686<text:s/></text:p>
          </table:table-cell>
          <table:table-cell office:value-type="float" office:value="13562.12" table:style-name="ce5">
            <text:p>13,562<text:s/></text:p>
          </table:table-cell>
          <table:table-cell office:value-type="float" office:value="887.09" table:style-name="ce5">
            <text:p>887<text:s/></text:p>
          </table:table-cell>
          <table:table-cell office:value-type="float" office:value="-7943.91" table:style-name="ce5">
            <text:p>-7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74.44" table:style-name="ce5">
            <text:p>-11,574<text:s/></text:p>
          </table:table-cell>
          <table:table-cell office:value-type="float" office:value="-6410.74" table:style-name="ce5">
            <text:p>-6,411<text:s/></text:p>
          </table:table-cell>
          <table:table-cell office:value-type="float" office:value="-721838.14" table:style-name="ce5">
            <text:p>-721,838<text:s/></text:p>
          </table:table-cell>
          <table:table-cell office:value-type="float" office:value="30.58" table:style-name="ce5">
            <text:p>31<text:s/></text:p>
          </table:table-cell>
          <table:table-cell office:value-type="float" office:value="1220.8399999999999" table:style-name="ce5">
            <text:p>1,221<text:s/></text:p>
          </table:table-cell>
          <table:table-cell office:value-type="float" office:value="-26883.7" table:style-name="ce5">
            <text:p>-26,884<text:s/></text:p>
          </table:table-cell>
          <table:table-cell office:value-type="float" office:value="-6434.77" table:style-name="ce5">
            <text:p>-6,435<text:s/></text:p>
          </table:table-cell>
          <table:table-cell office:value-type="float" office:value="489.16" table:style-name="ce5">
            <text:p>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-8286.7000000000007" table:style-name="ce5">
            <text:p>-8,287<text:s/></text:p>
          </table:table-cell>
          <table:table-cell office:value-type="float" office:value="9393.4699999999993" table:style-name="ce5">
            <text:p>9,393<text:s/></text:p>
          </table:table-cell>
          <table:table-cell office:value-type="float" office:value="2167.5100000000002" table:style-name="ce5">
            <text:p>2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429.160000000003" table:style-name="ce5">
            <text:p>-38,429<text:s/></text:p>
          </table:table-cell>
          <table:table-cell office:value-type="float" office:value="-28529.4" table:style-name="ce5">
            <text:p>-28,529<text:s/></text:p>
          </table:table-cell>
          <table:table-cell office:value-type="float" office:value="-1089821.1200000001" table:style-name="ce5">
            <text:p>-1,089,821<text:s/></text:p>
          </table:table-cell>
          <table:table-cell office:value-type="float" office:value="226408.7" table:style-name="ce5">
            <text:p>226,409<text:s/></text:p>
          </table:table-cell>
          <table:table-cell office:value-type="float" office:value="6588.53" table:style-name="ce5">
            <text:p>6,589<text:s/></text:p>
          </table:table-cell>
          <table:table-cell office:value-type="float" office:value="20071.669999999998" table:style-name="ce5">
            <text:p>20,072<text:s/></text:p>
          </table:table-cell>
          <table:table-cell office:value-type="float" office:value="-147148.93" table:style-name="ce5">
            <text:p>-147,149<text:s/></text:p>
          </table:table-cell>
          <table:table-cell office:value-type="float" office:value="-57709.37" table:style-name="ce5">
            <text:p>-57,709<text:s/></text:p>
          </table:table-cell>
          <table:table-cell office:value-type="float" office:value="-165909.70000000001" table:style-name="ce5">
            <text:p>-165,910<text:s/></text:p>
          </table:table-cell>
          <table:table-cell office:value-type="float" office:value="266537.77" table:style-name="ce5">
            <text:p>266,538<text:s/></text:p>
          </table:table-cell>
          <table:table-cell office:value-type="float" office:value="-98914.559999999998" table:style-name="ce5">
            <text:p>-98,915<text:s/></text:p>
          </table:table-cell>
          <table:table-cell office:value-type="float" office:value="64907.09" table:style-name="ce5">
            <text:p>64,907<text:s/></text:p>
          </table:table-cell>
          <table:table-cell office:value-type="float" office:value="-92813.77" table:style-name="ce5">
            <text:p>-92,814<text:s/></text:p>
          </table:table-cell>
          <table:table-cell office:value-type="float" office:value="29169.53" table:style-name="ce5">
            <text:p>29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510.84" table:style-name="ce5">
            <text:p>-60,511<text:s/></text:p>
          </table:table-cell>
          <table:table-cell office:value-type="float" office:value="13301.07" table:style-name="ce5">
            <text:p>13,301<text:s/></text:p>
          </table:table-cell>
          <table:table-cell office:value-type="float" office:value="-156950.95000000001" table:style-name="ce5">
            <text:p>-156,951<text:s/></text:p>
          </table:table-cell>
          <table:table-cell office:value-type="float" office:value="83662.63" table:style-name="ce5">
            <text:p>83,663<text:s/></text:p>
          </table:table-cell>
          <table:table-cell office:value-type="float" office:value="-7051.53" table:style-name="ce5">
            <text:p>-7,052<text:s/></text:p>
          </table:table-cell>
          <table:table-cell office:value-type="float" office:value="-183987.77" table:style-name="ce5">
            <text:p>-183,988<text:s/></text:p>
          </table:table-cell>
          <table:table-cell office:value-type="float" office:value="-114749.84" table:style-name="ce5">
            <text:p>-114,750<text:s/></text:p>
          </table:table-cell>
          <table:table-cell office:value-type="float" office:value="94365.58" table:style-name="ce5">
            <text:p>94,366<text:s/></text:p>
          </table:table-cell>
          <table:table-cell office:value-type="float" office:value="-261.12" table:style-name="ce5">
            <text:p>-261<text:s/></text:p>
          </table:table-cell>
          <table:table-cell office:value-type="float" office:value="163.56" table:style-name="ce5">
            <text:p>164<text:s/></text:p>
          </table:table-cell>
          <table:table-cell office:value-type="float" office:value="5297.02" table:style-name="ce5">
            <text:p>5,297<text:s/></text:p>
          </table:table-cell>
          <table:table-cell office:value-type="float" office:value="3955.79" table:style-name="ce5">
            <text:p>3,9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3287.56" table:style-name="ce5">
            <text:p>-133,288<text:s/></text:p>
          </table:table-cell>
          <table:table-cell office:value-type="float" office:value="-553705.65" table:style-name="ce5">
            <text:p>-553,706<text:s/></text:p>
          </table:table-cell>
          <table:table-cell office:value-type="float" office:value="2672982.7200000002" table:style-name="ce5">
            <text:p>2,672,983<text:s/></text:p>
          </table:table-cell>
          <table:table-cell office:value-type="float" office:value="-2447344.37" table:style-name="ce5">
            <text:p>-2,447,344<text:s/></text:p>
          </table:table-cell>
          <table:table-cell office:value-type="float" office:value="1567739.3" table:style-name="ce5">
            <text:p>1,567,739<text:s/></text:p>
          </table:table-cell>
          <table:table-cell office:value-type="float" office:value="-1300191.53" table:style-name="ce5">
            <text:p>-1,300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0569.44" table:style-name="ce5">
            <text:p>-510,569<text:s/></text:p>
          </table:table-cell>
          <table:table-cell office:value-type="float" office:value="305673.74" table:style-name="ce5">
            <text:p>305,674<text:s/></text:p>
          </table:table-cell>
          <table:table-cell office:value-type="float" office:value="4100.12" table:style-name="ce5">
            <text:p>4,100<text:s/></text:p>
          </table:table-cell>
          <table:table-cell office:value-type="float" office:value="-51652.77" table:style-name="ce5">
            <text:p>-51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166.49" table:style-name="ce5">
            <text:p>56,166<text:s/></text:p>
          </table:table-cell>
          <table:table-cell office:value-type="float" office:value="-3689" table:style-name="ce5">
            <text:p>-3,689<text:s/></text:p>
          </table:table-cell>
          <table:table-cell office:value-type="float" office:value="293215.26" table:style-name="ce5">
            <text:p>293,215<text:s/></text:p>
          </table:table-cell>
          <table:table-cell office:value-type="float" office:value="14735.19" table:style-name="ce5">
            <text:p>14,735<text:s/></text:p>
          </table:table-cell>
          <table:table-cell office:value-type="float" office:value="20782.560000000001" table:style-name="ce5">
            <text:p>20,783<text:s/></text:p>
          </table:table-cell>
          <table:table-cell office:value-type="float" office:value="1147812.79" table:style-name="ce5">
            <text:p>1,147,81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4" table:style-name="ce1">
            <text:p>4</text:p>
          </table:table-cell>
          <table:table-cell office:value-type="float" office:value="3036803.5" table:style-name="ce5">
            <text:p>3,036,804<text:s/></text:p>
          </table:table-cell>
          <table:table-cell office:value-type="float" office:value="701183.75" table:style-name="ce5">
            <text:p>701,184<text:s/></text:p>
          </table:table-cell>
          <table:table-cell office:value-type="float" office:value="71289.25" table:style-name="ce5">
            <text:p>71,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444.75" table:style-name="ce5">
            <text:p>224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59.25" table:style-name="ce5">
            <text:p>21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945" table:style-name="ce5">
            <text:p>395,945<text:s/></text:p>
          </table:table-cell>
          <table:table-cell office:value-type="float" office:value="39017.25" table:style-name="ce5">
            <text:p>39,017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31.5" table:style-name="ce5">
            <text:p>26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9771.75" table:style-name="ce5">
            <text:p>1,279,7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9243.5" table:style-name="ce5">
            <text:p>1,279,244<text:s/></text:p>
          </table:table-cell>
          <table:table-cell office:value-type="float" office:value="528.25" table:style-name="ce5">
            <text:p>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878.25" table:style-name="ce5">
            <text:p>313,878<text:s/></text:p>
          </table:table-cell>
          <table:table-cell office:value-type="float" office:value="288469.75" table:style-name="ce5">
            <text:p>288,470<text:s/></text:p>
          </table:table-cell>
          <table:table-cell office:value-type="float" office:value="1941424.75" table:style-name="ce5">
            <text:p>1,941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49040" table:style-name="ce5">
            <text:p>49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72.25" table:style-name="ce5">
            <text:p>71,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5.75" table:style-name="ce5">
            <text:p>2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4973.5" table:style-name="ce5">
            <text:p>894,974<text:s/></text:p>
          </table:table-cell>
          <table:table-cell office:value-type="float" office:value="667509.75" table:style-name="ce5">
            <text:p>667,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707.5" table:style-name="ce5">
            <text:p>309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108.75" table:style-name="ce5">
            <text:p>156,109<text:s/></text:p>
          </table:table-cell>
          <table:table-cell office:value-type="float" office:value="991.5" table:style-name="ce5">
            <text:p>992<text:s/></text:p>
          </table:table-cell>
          <table:table-cell office:value-type="float" office:value="74856.5" table:style-name="ce5">
            <text:p>74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951.25" table:style-name="ce5">
            <text:p>748,951<text:s/></text:p>
          </table:table-cell>
          <table:table-cell office:value-type="float" office:value="796320.5" table:style-name="ce5">
            <text:p>796,321<text:s/></text:p>
          </table:table-cell>
          <table:table-cell office:value-type="float" office:value="22673.75" table:style-name="ce5">
            <text:p>22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1.75" table:style-name="ce5">
            <text:p>14,672<text:s/></text:p>
          </table:table-cell>
          <table:table-cell office:value-type="float" office:value="5392.5" table:style-name="ce5">
            <text:p>5,393<text:s/></text:p>
          </table:table-cell>
          <table:table-cell office:value-type="float" office:value="2405.25" table:style-name="ce5">
            <text:p>2,405<text:s/></text:p>
          </table:table-cell>
          <table:table-cell office:value-type="float" office:value="204.25" table:style-name="ce5">
            <text:p>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0.75" table:style-name="ce5">
            <text:p>4,281<text:s/></text:p>
          </table:table-cell>
          <table:table-cell office:value-type="float" office:value="144675.5" table:style-name="ce5">
            <text:p>144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49.75" table:style-name="ce5">
            <text:p>34,850<text:s/></text:p>
          </table:table-cell>
          <table:table-cell office:value-type="float" office:value="109825.75" table:style-name="ce5">
            <text:p>109,826<text:s/></text:p>
          </table:table-cell>
          <table:table-cell office:value-type="float" office:value="4978228.25" table:style-name="ce5">
            <text:p>4,978,228<text:s/></text:p>
          </table:table-cell>
          <table:table-cell office:value-type="float" office:value="1374216.5" table:style-name="ce5">
            <text:p>1,374,217<text:s/></text:p>
          </table:table-cell>
          <table:table-cell office:value-type="float" office:value="236006.75" table:style-name="ce5">
            <text:p>236,007<text:s/></text:p>
          </table:table-cell>
          <table:table-cell office:value-type="float" office:value="236006.75" table:style-name="ce5">
            <text:p>236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86.25" table:style-name="ce5">
            <text:p>3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949.5" table:style-name="ce5">
            <text:p>98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0900.75" table:style-name="ce5">
            <text:p>760,901<text:s/></text:p>
          </table:table-cell>
          <table:table-cell office:value-type="float" office:value="24250.25" table:style-name="ce5">
            <text:p>24,250<text:s/></text:p>
          </table:table-cell>
          <table:table-cell office:value-type="float" office:value="106036.25" table:style-name="ce5">
            <text:p>106,036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761.75" table:style-name="ce5">
            <text:p>127,762<text:s/></text:p>
          </table:table-cell>
          <table:table-cell office:value-type="float" office:value="48689" table:style-name="ce5">
            <text:p>48,689<text:s/></text:p>
          </table:table-cell>
          <table:table-cell office:value-type="float" office:value="18607.75" table:style-name="ce5">
            <text:p>18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65" table:style-name="ce5">
            <text:p>60,465<text:s/></text:p>
          </table:table-cell>
          <table:table-cell office:value-type="float" office:value="780784.75" table:style-name="ce5">
            <text:p>780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091.25" table:style-name="ce5">
            <text:p>443,091<text:s/></text:p>
          </table:table-cell>
          <table:table-cell office:value-type="float" office:value="429926.5" table:style-name="ce5">
            <text:p>429,927<text:s/></text:p>
          </table:table-cell>
          <table:table-cell office:value-type="float" office:value="13164.75" table:style-name="ce5">
            <text:p>13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3.25" table:style-name="ce5">
            <text:p>683<text:s/></text:p>
          </table:table-cell>
          <table:table-cell office:value-type="float" office:value="15365.75" table:style-name="ce5">
            <text:p>15,366<text:s/></text:p>
          </table:table-cell>
          <table:table-cell office:value-type="float" office:value="321644.5" table:style-name="ce5">
            <text:p>321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64.75" table:style-name="ce5">
            <text:p>13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479.75" table:style-name="ce5">
            <text:p>308,480<text:s/></text:p>
          </table:table-cell>
          <table:table-cell office:value-type="float" office:value="2155001.25" table:style-name="ce5">
            <text:p>2,155,001<text:s/></text:p>
          </table:table-cell>
          <table:table-cell office:value-type="float" office:value="2738020.75" table:style-name="ce5">
            <text:p>2,738,021<text:s/></text:p>
          </table:table-cell>
          <table:table-cell office:value-type="float" office:value="1639927.5" table:style-name="ce5">
            <text:p>1,639,928<text:s/></text:p>
          </table:table-cell>
          <table:table-cell office:value-type="float" office:value="1639927.5" table:style-name="ce5">
            <text:p>1,639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09.25" table:style-name="ce5">
            <text:p>18,009<text:s/></text:p>
          </table:table-cell>
          <table:table-cell office:value-type="float" office:value="860" table:style-name="ce5">
            <text:p>860<text:s/></text:p>
          </table:table-cell>
          <table:table-cell office:value-type="float" office:value="17149.25" table:style-name="ce5">
            <text:p>17,149<text:s/></text:p>
          </table:table-cell>
          <table:table-cell office:value-type="float" office:value="977819" table:style-name="ce5">
            <text:p>977,819<text:s/></text:p>
          </table:table-cell>
          <table:table-cell office:value-type="float" office:value="324283.5" table:style-name="ce5">
            <text:p>324,284<text:s/></text:p>
          </table:table-cell>
          <table:table-cell office:value-type="float" office:value="30173.25" table:style-name="ce5">
            <text:p>30,173<text:s/></text:p>
          </table:table-cell>
          <table:table-cell office:value-type="float" office:value="623362.25" table:style-name="ce5">
            <text:p>623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265" table:style-name="ce5">
            <text:p>102,265<text:s/></text:p>
          </table:table-cell>
          <table:table-cell office:value-type="float" office:value="12378.75" table:style-name="ce5">
            <text:p>12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886.25" table:style-name="ce5">
            <text:p>89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206.25" table:style-name="ce5">
            <text:p>85,206<text:s/></text:p>
          </table:table-cell>
          <table:table-cell office:value-type="float" office:value="2823227" table:style-name="ce5">
            <text:p>2,823,227<text:s/></text:p>
          </table:table-cell>
          <table:table-cell office:value-type="float" office:value="3408394" table:style-name="ce5">
            <text:p>3,408,394<text:s/></text:p>
          </table:table-cell>
          <table:table-cell office:value-type="float" office:value="2006.75" table:style-name="ce5">
            <text:p>2,007<text:s/></text:p>
          </table:table-cell>
          <table:table-cell office:value-type="float" office:value="2252194.25" table:style-name="ce5">
            <text:p>2,252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6199.75" table:style-name="ce5">
            <text:p>1,156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6199.75" table:style-name="ce5">
            <text:p>1,156,200<text:s/></text:p>
          </table:table-cell>
          <table:table-cell office:value-type="float" office:value="366536.5" table:style-name="ce5">
            <text:p>366,537<text:s/></text:p>
          </table:table-cell>
          <table:table-cell office:value-type="float" office:value="572.25" table:style-name="ce5">
            <text:p>572<text:s/></text:p>
          </table:table-cell>
          <table:table-cell office:value-type="float" office:value="54988" table:style-name="ce5">
            <text:p>54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976.25" table:style-name="ce5">
            <text:p>310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663.25" table:style-name="ce5">
            <text:p>789,663<text:s/></text:p>
          </table:table-cell>
          <table:table-cell office:value-type="float" office:value="85285" table:style-name="ce5">
            <text:p>85,285<text:s/></text:p>
          </table:table-cell>
          <table:table-cell office:value-type="float" office:value="57540.5" table:style-name="ce5">
            <text:p>57,541<text:s/></text:p>
          </table:table-cell>
          <table:table-cell office:value-type="float" office:value="14581.75" table:style-name="ce5">
            <text:p>14,582<text:s/></text:p>
          </table:table-cell>
          <table:table-cell office:value-type="float" office:value="30343.5" table:style-name="ce5">
            <text:p>30,344<text:s/></text:p>
          </table:table-cell>
          <table:table-cell office:value-type="float" office:value="5411.25" table:style-name="ce5">
            <text:p>5,411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39472.75" table:style-name="ce5">
            <text:p>39,473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3.75" table:style-name="ce5">
            <text:p>24<text:s/></text:p>
          </table:table-cell>
          <table:table-cell office:value-type="float" office:value="20543.5" table:style-name="ce5">
            <text:p>20,544<text:s/></text:p>
          </table:table-cell>
          <table:table-cell office:value-type="float" office:value="3072.25" table:style-name="ce5">
            <text:p>3,072<text:s/></text:p>
          </table:table-cell>
          <table:table-cell office:value-type="float" office:value="474.5" table:style-name="ce5">
            <text:p>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1.25" table:style-name="ce5">
            <text:p>2,641<text:s/></text:p>
          </table:table-cell>
          <table:table-cell office:value-type="float" office:value="-1665.25" table:style-name="ce5">
            <text:p>-1,665<text:s/></text:p>
          </table:table-cell>
          <table:table-cell office:value-type="float" office:value="14331.75" table:style-name="ce5">
            <text:p>14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28.25" table:style-name="ce5">
            <text:p>-11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948.25" table:style-name="ce5">
            <text:p>874,948<text:s/></text:p>
          </table:table-cell>
          <table:table-cell office:value-type="float" office:value="-159771.75" table:style-name="ce5">
            <text:p>-159,772<text:s/></text:p>
          </table:table-cell>
          <table:table-cell office:value-type="float" office:value="-156393.25" table:style-name="ce5">
            <text:p>-156,393<text:s/></text:p>
          </table:table-cell>
          <table:table-cell office:value-type="float" office:value="-3378.5" table:style-name="ce5">
            <text:p>-3,379<text:s/></text:p>
          </table:table-cell>
          <table:table-cell office:value-type="float" office:value="715176.5" table:style-name="ce5">
            <text:p>715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5176.5" table:style-name="ce5">
            <text:p>715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5176.5" table:style-name="ce5">
            <text:p>715,177<text:s/></text:p>
          </table:table-cell>
          <table:table-cell office:value-type="float" office:value="96313.5" table:style-name="ce5">
            <text:p>96,314<text:s/></text:p>
          </table:table-cell>
          <table:table-cell office:value-type="float" office:value="29624" table:style-name="ce5">
            <text:p>29,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74" table:style-name="ce5">
            <text:p>73,8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554.5" table:style-name="ce5">
            <text:p>-10,555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5" table:style-name="ce5">
            <text:p>1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490" table:style-name="ce5">
            <text:p>811,490<text:s/></text:p>
          </table:table-cell>
          <table:table-cell office:value-type="float" office:value="698278.5" table:style-name="ce5">
            <text:p>698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362.5" table:style-name="ce5">
            <text:p>363<text:s/></text:p>
          </table:table-cell>
          <table:table-cell office:value-type="float" office:value="874948.25" table:style-name="ce5">
            <text:p>874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948.25" table:style-name="ce5">
            <text:p>874,948<text:s/></text:p>
          </table:table-cell>
          <table:table-cell office:value-type="float" office:value="35872.5" table:style-name="ce5">
            <text:p>35,873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6204.25" table:style-name="ce5">
            <text:p>6,204<text:s/></text:p>
          </table:table-cell>
          <table:table-cell office:value-type="float" office:value="-497.25" table:style-name="ce5">
            <text:p>-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81.75" table:style-name="ce5">
            <text:p>-14,582<text:s/></text:p>
          </table:table-cell>
          <table:table-cell office:value-type="float" office:value="-5411.25" table:style-name="ce5">
            <text:p>-5,411<text:s/></text:p>
          </table:table-cell>
          <table:table-cell office:value-type="float" office:value="-58" table:style-name="ce5">
            <text:p>-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" table:style-name="ce5">
            <text:p>-51<text:s/></text:p>
          </table:table-cell>
          <table:table-cell office:value-type="float" office:value="-23.75" table:style-name="ce5">
            <text:p>-24<text:s/></text:p>
          </table:table-cell>
          <table:table-cell office:value-type="float" office:value="-20543.5" table:style-name="ce5">
            <text:p>-20,544<text:s/></text:p>
          </table:table-cell>
          <table:table-cell office:value-type="float" office:value="879.5" table:style-name="ce5">
            <text:p>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5.75" table:style-name="ce5">
            <text:p>786<text:s/></text:p>
          </table:table-cell>
          <table:table-cell office:value-type="float" office:value="-2641.25" table:style-name="ce5">
            <text:p>-2,641<text:s/></text:p>
          </table:table-cell>
          <table:table-cell office:value-type="float" office:value="11827.5" table:style-name="ce5">
            <text:p>11,828<text:s/></text:p>
          </table:table-cell>
          <table:table-cell office:value-type="float" office:value="-34486.25" table:style-name="ce5">
            <text:p>-34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504.25" table:style-name="ce5">
            <text:p>-190,504<text:s/></text:p>
          </table:table-cell>
          <table:table-cell office:value-type="float" office:value="-2300" table:style-name="ce5">
            <text:p>-2,300<text:s/></text:p>
          </table:table-cell>
          <table:table-cell office:value-type="float" office:value="-1114562" table:style-name="ce5">
            <text:p>-1,114,562<text:s/></text:p>
          </table:table-cell>
          <table:table-cell office:value-type="float" office:value="411999.25" table:style-name="ce5">
            <text:p>411,999<text:s/></text:p>
          </table:table-cell>
          <table:table-cell office:value-type="float" office:value="9400.5" table:style-name="ce5">
            <text:p>9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61.25" table:style-name="ce5">
            <text:p>-9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946.75" table:style-name="ce5">
            <text:p>-90,947<text:s/></text:p>
          </table:table-cell>
          <table:table-cell office:value-type="float" office:value="-129941.75" table:style-name="ce5">
            <text:p>-129,942<text:s/></text:p>
          </table:table-cell>
          <table:table-cell office:value-type="float" office:value="-42190.75" table:style-name="ce5">
            <text:p>-42,191<text:s/></text:p>
          </table:table-cell>
          <table:table-cell office:value-type="float" office:value="25893.25" table:style-name="ce5">
            <text:p>25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0.75" table:style-name="ce5">
            <text:p>1,441<text:s/></text:p>
          </table:table-cell>
          <table:table-cell office:value-type="float" office:value="-101324.5" table:style-name="ce5">
            <text:p>-101,325<text:s/></text:p>
          </table:table-cell>
          <table:table-cell office:value-type="float" office:value="16970.25" table:style-name="ce5">
            <text:p>16,970<text:s/></text:p>
          </table:table-cell>
          <table:table-cell office:value-type="float" office:value="-4223.25" table:style-name="ce5">
            <text:p>-4,223<text:s/></text:p>
          </table:table-cell>
          <table:table-cell office:value-type="float" office:value="-2885.5" table:style-name="ce5">
            <text:p>-2,886<text:s/></text:p>
          </table:table-cell>
          <table:table-cell office:value-type="float" office:value="-195184.75" table:style-name="ce5">
            <text:p>-195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.25" table:style-name="ce5">
            <text:p>138<text:s/></text:p>
          </table:table-cell>
          <table:table-cell office:value-type="float" office:value="5470.75" table:style-name="ce5">
            <text:p>5,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7.75" table:style-name="ce5">
            <text:p>2,228<text:s/></text:p>
          </table:table-cell>
          <table:table-cell office:value-type="float" office:value="-293667.75" table:style-name="ce5">
            <text:p>-293,668<text:s/></text:p>
          </table:table-cell>
          <table:table-cell office:value-type="float" office:value="332889.25" table:style-name="ce5">
            <text:p>332,889<text:s/></text:p>
          </table:table-cell>
          <table:table-cell office:value-type="float" office:value="-117992.25" table:style-name="ce5">
            <text:p>-117,992<text:s/></text:p>
          </table:table-cell>
          <table:table-cell office:value-type="float" office:value="1928676.5" table:style-name="ce5">
            <text:p>1,928,677<text:s/></text:p>
          </table:table-cell>
          <table:table-cell office:value-type="float" office:value="-1673750" table:style-name="ce5">
            <text:p>-1,673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4589.25" table:style-name="ce5">
            <text:p>-174,589<text:s/></text:p>
          </table:table-cell>
          <table:table-cell office:value-type="float" office:value="132790" table:style-name="ce5">
            <text:p>132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9.25" table:style-name="ce5">
            <text:p>-1,189<text:s/></text:p>
          </table:table-cell>
          <table:table-cell office:value-type="float" office:value="-14.5" table:style-name="ce5">
            <text:p>-15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437390.5" table:style-name="ce5">
            <text:p>437,391<text:s/></text:p>
          </table:table-cell>
          <table:table-cell office:value-type="float" office:value="17793.5" table:style-name="ce5">
            <text:p>17,794<text:s/></text:p>
          </table:table-cell>
          <table:table-cell office:value-type="float" office:value="31574.5" table:style-name="ce5">
            <text:p>31,575<text:s/></text:p>
          </table:table-cell>
          <table:table-cell office:value-type="float" office:value="701183.75" table:style-name="ce5">
            <text:p>701,18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理機構及管理顧問業</text:p>
          </table:table-cell>
          <table:table-cell office:value-type="float" office:value="3" table:style-name="ce1">
            <text:p>3</text:p>
          </table:table-cell>
          <table:table-cell office:value-type="float" office:value="2526450" table:style-name="ce5">
            <text:p>2,526,450<text:s/></text:p>
          </table:table-cell>
          <table:table-cell office:value-type="float" office:value="942081" table:style-name="ce5">
            <text:p>942,081<text:s/></text:p>
          </table:table-cell>
          <table:table-cell office:value-type="float" office:value="75398.67" table:style-name="ce5">
            <text:p>75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3" table:style-name="ce5">
            <text:p>1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707.32999999996" table:style-name="ce5">
            <text:p>535,707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93.67" table:style-name="ce5">
            <text:p>47,7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46.67" table:style-name="ce5">
            <text:p>9,747<text:s/></text:p>
          </table:table-cell>
          <table:table-cell office:value-type="float" office:value="67.33" table:style-name="ce5">
            <text:p>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11.67" table:style-name="ce5">
            <text:p>21,012<text:s/></text:p>
          </table:table-cell>
          <table:table-cell office:value-type="float" office:value="736728" table:style-name="ce5">
            <text:p>736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4457.67" table:style-name="ce5">
            <text:p>744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29.67" table:style-name="ce5">
            <text:p>7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12.67" table:style-name="ce5">
            <text:p>34,813<text:s/></text:p>
          </table:table-cell>
          <table:table-cell office:value-type="float" office:value="121640" table:style-name="ce5">
            <text:p>121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5970" table:style-name="ce5">
            <text:p>1,065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5684.33" table:style-name="ce5">
            <text:p>955,684<text:s/></text:p>
          </table:table-cell>
          <table:table-cell office:value-type="float" office:value="28226" table:style-name="ce5">
            <text:p>28,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3147.67" table:style-name="ce5">
            <text:p>1,713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6129" table:style-name="ce5">
            <text:p>786,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.67" table:style-name="ce5">
            <text:p>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6.33" table:style-name="ce5">
            <text:p>6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6.33" table:style-name="ce5">
            <text:p>6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29.33" table:style-name="ce5">
            <text:p>9,029<text:s/></text:p>
          </table:table-cell>
          <table:table-cell office:value-type="float" office:value="94520" table:style-name="ce5">
            <text:p>94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3.33" table:style-name="ce5">
            <text:p>4,333<text:s/></text:p>
          </table:table-cell>
          <table:table-cell office:value-type="float" office:value="90186.67" table:style-name="ce5">
            <text:p>90,187<text:s/></text:p>
          </table:table-cell>
          <table:table-cell office:value-type="float" office:value="3592420" table:style-name="ce5">
            <text:p>3,592,420<text:s/></text:p>
          </table:table-cell>
          <table:table-cell office:value-type="float" office:value="1273383.33" table:style-name="ce5">
            <text:p>1,273,383<text:s/></text:p>
          </table:table-cell>
          <table:table-cell office:value-type="float" office:value="550225.67000000004" table:style-name="ce5">
            <text:p>550,226<text:s/></text:p>
          </table:table-cell>
          <table:table-cell office:value-type="float" office:value="550225.67000000004" table:style-name="ce5">
            <text:p>550,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.33" table:style-name="ce5">
            <text:p>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520.67" table:style-name="ce5">
            <text:p>247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15.33" table:style-name="ce5">
            <text:p>43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765.67" table:style-name="ce5">
            <text:p>246,766<text:s/></text:p>
          </table:table-cell>
          <table:table-cell office:value-type="float" office:value="763" table:style-name="ce5">
            <text:p>763<text:s/></text:p>
          </table:table-cell>
          <table:table-cell office:value-type="float" office:value="29690.33" table:style-name="ce5">
            <text:p>29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423.32999999999" table:style-name="ce5">
            <text:p>154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928.33" table:style-name="ce5">
            <text:p>122,928<text:s/></text:p>
          </table:table-cell>
          <table:table-cell office:value-type="float" office:value="16495.330000000002" table:style-name="ce5">
            <text:p>16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12.33" table:style-name="ce5">
            <text:p>15,612<text:s/></text:p>
          </table:table-cell>
          <table:table-cell office:value-type="float" office:value="883" table:style-name="ce5">
            <text:p>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99.67" table:style-name="ce5">
            <text:p>15,000<text:s/></text:p>
          </table:table-cell>
          <table:table-cell office:value-type="float" office:value="140015.32999999999" table:style-name="ce5">
            <text:p>140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77.67" table:style-name="ce5">
            <text:p>54,678<text:s/></text:p>
          </table:table-cell>
          <table:table-cell office:value-type="float" office:value="54677.67" table:style-name="ce5">
            <text:p>54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281.67" table:style-name="ce5">
            <text:p>81,282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657.67" table:style-name="ce5">
            <text:p>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4.67" table:style-name="ce5">
            <text:p>1,505<text:s/></text:p>
          </table:table-cell>
          <table:table-cell office:value-type="float" office:value="1893.67" table:style-name="ce5">
            <text:p>1,894<text:s/></text:p>
          </table:table-cell>
          <table:table-cell office:value-type="float" office:value="1413398.67" table:style-name="ce5">
            <text:p>1,413,399<text:s/></text:p>
          </table:table-cell>
          <table:table-cell office:value-type="float" office:value="2177697" table:style-name="ce5">
            <text:p>2,177,697<text:s/></text:p>
          </table:table-cell>
          <table:table-cell office:value-type="float" office:value="609965.67000000004" table:style-name="ce5">
            <text:p>609,966<text:s/></text:p>
          </table:table-cell>
          <table:table-cell office:value-type="float" office:value="609965.67000000004" table:style-name="ce5">
            <text:p>609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0970" table:style-name="ce5">
            <text:p>970,970<text:s/></text:p>
          </table:table-cell>
          <table:table-cell office:value-type="float" office:value="949849.67" table:style-name="ce5">
            <text:p>949,850<text:s/></text:p>
          </table:table-cell>
          <table:table-cell office:value-type="float" office:value="21120.33" table:style-name="ce5">
            <text:p>21,120<text:s/></text:p>
          </table:table-cell>
          <table:table-cell office:value-type="float" office:value="486894" table:style-name="ce5">
            <text:p>486,894<text:s/></text:p>
          </table:table-cell>
          <table:table-cell office:value-type="float" office:value="121759" table:style-name="ce5">
            <text:p>121,759<text:s/></text:p>
          </table:table-cell>
          <table:table-cell office:value-type="float" office:value="5381.67" table:style-name="ce5">
            <text:p>5,382<text:s/></text:p>
          </table:table-cell>
          <table:table-cell office:value-type="float" office:value="359753.33" table:style-name="ce5">
            <text:p>359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867.33" table:style-name="ce5">
            <text:p>109,867<text:s/></text:p>
          </table:table-cell>
          <table:table-cell office:value-type="float" office:value="109867.33" table:style-name="ce5">
            <text:p>109,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4.33" table:style-name="ce5">
            <text:p>1,324<text:s/></text:p>
          </table:table-cell>
          <table:table-cell office:value-type="float" office:value="2179021.33" table:style-name="ce5">
            <text:p>2,179,021<text:s/></text:p>
          </table:table-cell>
          <table:table-cell office:value-type="float" office:value="3287407.67" table:style-name="ce5">
            <text:p>3,287,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2321.33" table:style-name="ce5">
            <text:p>2,342,321<text:s/></text:p>
          </table:table-cell>
          <table:table-cell office:value-type="float" office:value="415618.33" table:style-name="ce5">
            <text:p>415,618<text:s/></text:p>
          </table:table-cell>
          <table:table-cell office:value-type="float" office:value="945086.33" table:style-name="ce5">
            <text:p>945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086.33" table:style-name="ce5">
            <text:p>945,086<text:s/></text:p>
          </table:table-cell>
          <table:table-cell office:value-type="float" office:value="697707.67" table:style-name="ce5">
            <text:p>697,708<text:s/></text:p>
          </table:table-cell>
          <table:table-cell office:value-type="float" office:value="360917.33" table:style-name="ce5">
            <text:p>360,917<text:s/></text:p>
          </table:table-cell>
          <table:table-cell office:value-type="float" office:value="261265.33" table:style-name="ce5">
            <text:p>261,265<text:s/></text:p>
          </table:table-cell>
          <table:table-cell office:value-type="float" office:value="75525" table:style-name="ce5">
            <text:p>75,5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378.67" table:style-name="ce5">
            <text:p>247,379<text:s/></text:p>
          </table:table-cell>
          <table:table-cell office:value-type="float" office:value="63871.33" table:style-name="ce5">
            <text:p>63,871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56392" table:style-name="ce5">
            <text:p>56,392<text:s/></text:p>
          </table:table-cell>
          <table:table-cell office:value-type="float" office:value="-609.66999999999996" table:style-name="ce5">
            <text:p>-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06.67" table:style-name="ce5">
            <text:p>14,007<text:s/></text:p>
          </table:table-cell>
          <table:table-cell office:value-type="float" office:value="52607" table:style-name="ce5">
            <text:p>52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12" table:style-name="ce5">
            <text:p>-9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56.67" table:style-name="ce5">
            <text:p>-4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250" table:style-name="ce5">
            <text:p>311,250<text:s/></text:p>
          </table:table-cell>
          <table:table-cell office:value-type="float" office:value="-75970" table:style-name="ce5">
            <text:p>-75,970<text:s/></text:p>
          </table:table-cell>
          <table:table-cell office:value-type="float" office:value="-38414" table:style-name="ce5">
            <text:p>-38,414<text:s/></text:p>
          </table:table-cell>
          <table:table-cell office:value-type="float" office:value="-37556" table:style-name="ce5">
            <text:p>-37,556<text:s/></text:p>
          </table:table-cell>
          <table:table-cell office:value-type="float" office:value="235280" table:style-name="ce5">
            <text:p>235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280" table:style-name="ce5">
            <text:p>235,2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280" table:style-name="ce5">
            <text:p>235,280<text:s/></text:p>
          </table:table-cell>
          <table:table-cell office:value-type="float" office:value="81282" table:style-name="ce5">
            <text:p>81,282<text:s/></text:p>
          </table:table-cell>
          <table:table-cell office:value-type="float" office:value="79412.33" table:style-name="ce5">
            <text:p>79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2.67" table:style-name="ce5">
            <text:p>2,2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3" table:style-name="ce5">
            <text:p>-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562" table:style-name="ce5">
            <text:p>316,562<text:s/></text:p>
          </table:table-cell>
          <table:table-cell office:value-type="float" office:value="234315" table:style-name="ce5">
            <text:p>234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5" table:style-name="ce5">
            <text:p>965<text:s/></text:p>
          </table:table-cell>
          <table:table-cell office:value-type="float" office:value="502.67" table:style-name="ce5">
            <text:p>503<text:s/></text:p>
          </table:table-cell>
          <table:table-cell office:value-type="float" office:value="311250" table:style-name="ce5">
            <text:p>311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250" table:style-name="ce5">
            <text:p>311,250<text:s/></text:p>
          </table:table-cell>
          <table:table-cell office:value-type="float" office:value="123394" table:style-name="ce5">
            <text:p>123,394<text:s/></text:p>
          </table:table-cell>
          <table:table-cell office:value-type="float" office:value="4832.67" table:style-name="ce5">
            <text:p>4,833<text:s/></text:p>
          </table:table-cell>
          <table:table-cell office:value-type="float" office:value="-645.66999999999996" table:style-name="ce5">
            <text:p>-646<text:s/></text:p>
          </table:table-cell>
          <table:table-cell office:value-type="float" office:value="-52607" table:style-name="ce5">
            <text:p>-52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33" table:style-name="ce5">
            <text:p>-8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.66999999999996" table:style-name="ce5">
            <text:p>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4.67" table:style-name="ce5">
            <text:p>2,835<text:s/></text:p>
          </table:table-cell>
          <table:table-cell office:value-type="float" office:value="-772" table:style-name="ce5">
            <text:p>-772<text:s/></text:p>
          </table:table-cell>
          <table:table-cell office:value-type="float" office:value="-9475.33" table:style-name="ce5">
            <text:p>-9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61.67" table:style-name="ce5">
            <text:p>13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927" table:style-name="ce5">
            <text:p>-27,927<text:s/></text:p>
          </table:table-cell>
          <table:table-cell office:value-type="float" office:value="-80938" table:style-name="ce5">
            <text:p>-80,938<text:s/></text:p>
          </table:table-cell>
          <table:table-cell office:value-type="float" office:value="7855.67" table:style-name="ce5">
            <text:p>7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93.33" table:style-name="ce5">
            <text:p>-4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730.33" table:style-name="ce5">
            <text:p>-65,730<text:s/></text:p>
          </table:table-cell>
          <table:table-cell office:value-type="float" office:value="212616.67" table:style-name="ce5">
            <text:p>212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424.33" table:style-name="ce5">
            <text:p>-74,424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-3477.67" table:style-name="ce5">
            <text:p>-3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3.33" table:style-name="ce5">
            <text:p>2,033<text:s/></text:p>
          </table:table-cell>
          <table:table-cell office:value-type="float" office:value="-15522" table:style-name="ce5">
            <text:p>-15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0" table:style-name="ce5">
            <text:p>-260<text:s/></text:p>
          </table:table-cell>
          <table:table-cell office:value-type="float" office:value="-88327.67" table:style-name="ce5">
            <text:p>-88,328<text:s/></text:p>
          </table:table-cell>
          <table:table-cell office:value-type="float" office:value="369779" table:style-name="ce5">
            <text:p>369,779<text:s/></text:p>
          </table:table-cell>
          <table:table-cell office:value-type="float" office:value="-2611.33" table:style-name="ce5">
            <text:p>-2,611<text:s/></text:p>
          </table:table-cell>
          <table:table-cell office:value-type="float" office:value="18616.669999999998" table:style-name="ce5">
            <text:p>18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7236.33" table:style-name="ce5">
            <text:p>-217,236<text:s/></text:p>
          </table:table-cell>
          <table:table-cell office:value-type="float" office:value="15301.33" table:style-name="ce5">
            <text:p>15,301<text:s/></text:p>
          </table:table-cell>
          <table:table-cell office:value-type="float" office:value="-6046" table:style-name="ce5">
            <text:p>-6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9.66999999999996" table:style-name="ce5">
            <text:p>-610<text:s/></text:p>
          </table:table-cell>
          <table:table-cell office:value-type="float" office:value="115" table:style-name="ce5">
            <text:p>115<text:s/></text:p>
          </table:table-cell>
          <table:table-cell office:value-type="float" office:value="177308.67" table:style-name="ce5">
            <text:p>177,309<text:s/></text:p>
          </table:table-cell>
          <table:table-cell office:value-type="float" office:value="39100" table:style-name="ce5">
            <text:p>39,100<text:s/></text:p>
          </table:table-cell>
          <table:table-cell office:value-type="float" office:value="340697.67" table:style-name="ce5">
            <text:p>340,698<text:s/></text:p>
          </table:table-cell>
          <table:table-cell office:value-type="float" office:value="942081" table:style-name="ce5">
            <text:p>942,08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21" table:style-name="ce1">
            <text:p>21</text:p>
          </table:table-cell>
          <table:table-cell office:value-type="float" office:value="12642990.67" table:style-name="ce5">
            <text:p>12,642,991<text:s/></text:p>
          </table:table-cell>
          <table:table-cell office:value-type="float" office:value="4366852.57" table:style-name="ce5">
            <text:p>4,366,853<text:s/></text:p>
          </table:table-cell>
          <table:table-cell office:value-type="float" office:value="200780.67" table:style-name="ce5">
            <text:p>200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05.43" table:style-name="ce5">
            <text:p>16,205<text:s/></text:p>
          </table:table-cell>
          <table:table-cell office:value-type="float" office:value="4276.43" table:style-name="ce5">
            <text:p>4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58.29" table:style-name="ce5">
            <text:p>24,258<text:s/></text:p>
          </table:table-cell>
          <table:table-cell office:value-type="float" office:value="5702.52" table:style-name="ce5">
            <text:p>5,703<text:s/></text:p>
          </table:table-cell>
          <table:table-cell office:value-type="float" office:value="0.19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71063.5199999996" table:style-name="ce5">
            <text:p>4,571,064<text:s/></text:p>
          </table:table-cell>
          <table:table-cell office:value-type="float" office:value="14329.19" table:style-name="ce5">
            <text:p>14,329<text:s/></text:p>
          </table:table-cell>
          <table:table-cell office:value-type="float" office:value="70680.240000000005" table:style-name="ce5">
            <text:p>70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49.62" table:style-name="ce5">
            <text:p>16,450<text:s/></text:p>
          </table:table-cell>
          <table:table-cell office:value-type="float" office:value="897.1" table:style-name="ce5">
            <text:p>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62.57" table:style-name="ce5">
            <text:p>20,463<text:s/></text:p>
          </table:table-cell>
          <table:table-cell office:value-type="float" office:value="2880274.1" table:style-name="ce5">
            <text:p>2,880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25.86" table:style-name="ce5">
            <text:p>34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8815.05" table:style-name="ce5">
            <text:p>2,878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66.81" table:style-name="ce5">
            <text:p>32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73.24" table:style-name="ce5">
            <text:p>12,673<text:s/></text:p>
          </table:table-cell>
          <table:table-cell office:value-type="float" office:value="452414.38" table:style-name="ce5">
            <text:p>452,414<text:s/></text:p>
          </table:table-cell>
          <table:table-cell office:value-type="float" office:value="10537.24" table:style-name="ce5">
            <text:p>10,537<text:s/></text:p>
          </table:table-cell>
          <table:table-cell office:value-type="float" office:value="3112017.14" table:style-name="ce5">
            <text:p>3,112,017<text:s/></text:p>
          </table:table-cell>
          <table:table-cell office:value-type="float" office:value="11.14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394.1" table:style-name="ce5">
            <text:p>103,394<text:s/></text:p>
          </table:table-cell>
          <table:table-cell office:value-type="float" office:value="9523.81" table:style-name="ce5">
            <text:p>9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33.24" table:style-name="ce5">
            <text:p>44,933<text:s/></text:p>
          </table:table-cell>
          <table:table-cell office:value-type="float" office:value="2380.9499999999998" table:style-name="ce5">
            <text:p>2,381<text:s/></text:p>
          </table:table-cell>
          <table:table-cell office:value-type="float" office:value="272302.14" table:style-name="ce5">
            <text:p>272,302<text:s/></text:p>
          </table:table-cell>
          <table:table-cell office:value-type="float" office:value="1510.43" table:style-name="ce5">
            <text:p>1,510<text:s/></text:p>
          </table:table-cell>
          <table:table-cell office:value-type="float" office:value="2026200.14" table:style-name="ce5">
            <text:p>2,026,200<text:s/></text:p>
          </table:table-cell>
          <table:table-cell office:value-type="float" office:value="232712.14" table:style-name="ce5">
            <text:p>232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9796.62" table:style-name="ce5">
            <text:p>3,359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5167.38" table:style-name="ce5">
            <text:p>1,575,167<text:s/></text:p>
          </table:table-cell>
          <table:table-cell office:value-type="float" office:value="114.57" table:style-name="ce5">
            <text:p>115<text:s/></text:p>
          </table:table-cell>
          <table:table-cell office:value-type="float" office:value="8973.33" table:style-name="ce5">
            <text:p>8,9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705" table:style-name="ce5">
            <text:p>94,705<text:s/></text:p>
          </table:table-cell>
          <table:table-cell office:value-type="float" office:value="102412.38" table:style-name="ce5">
            <text:p>102,412<text:s/></text:p>
          </table:table-cell>
          <table:table-cell office:value-type="float" office:value="111832.76" table:style-name="ce5">
            <text:p>111,833<text:s/></text:p>
          </table:table-cell>
          <table:table-cell office:value-type="float" office:value="31468.76" table:style-name="ce5">
            <text:p>31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94.480000000003" table:style-name="ce5">
            <text:p>35,494<text:s/></text:p>
          </table:table-cell>
          <table:table-cell office:value-type="float" office:value="32366" table:style-name="ce5">
            <text:p>32,366<text:s/></text:p>
          </table:table-cell>
          <table:table-cell office:value-type="float" office:value="12503.52" table:style-name="ce5">
            <text:p>12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591.62" table:style-name="ce5">
            <text:p>172,592<text:s/></text:p>
          </table:table-cell>
          <table:table-cell office:value-type="float" office:value="274142.24" table:style-name="ce5">
            <text:p>274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.57" table:style-name="ce5">
            <text:p>191<text:s/></text:p>
          </table:table-cell>
          <table:table-cell office:value-type="float" office:value="273951.67" table:style-name="ce5">
            <text:p>273,952<text:s/></text:p>
          </table:table-cell>
          <table:table-cell office:value-type="float" office:value="15755007.810000001" table:style-name="ce5">
            <text:p>15,755,008<text:s/></text:p>
          </table:table-cell>
          <table:table-cell office:value-type="float" office:value="8773371.3300000001" table:style-name="ce5">
            <text:p>8,773,371<text:s/></text:p>
          </table:table-cell>
          <table:table-cell office:value-type="float" office:value="2679226.9500000002" table:style-name="ce5">
            <text:p>2,679,227<text:s/></text:p>
          </table:table-cell>
          <table:table-cell office:value-type="float" office:value="2679226.9500000002" table:style-name="ce5">
            <text:p>2,679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.33" table:style-name="ce5">
            <text:p>475<text:s/></text:p>
          </table:table-cell>
          <table:table-cell office:value-type="float" office:value="19941.86" table:style-name="ce5">
            <text:p>19,9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.4299999999998" table:style-name="ce5">
            <text:p>2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7572.76" table:style-name="ce5">
            <text:p>4,617,573<text:s/></text:p>
          </table:table-cell>
          <table:table-cell office:value-type="float" office:value="288272.48" table:style-name="ce5">
            <text:p>288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722.19" table:style-name="ce5">
            <text:p>213,722<text:s/></text:p>
          </table:table-cell>
          <table:table-cell office:value-type="float" office:value="4194.8999999999996" table:style-name="ce5">
            <text:p>4,195<text:s/></text:p>
          </table:table-cell>
          <table:table-cell office:value-type="float" office:value="60328.480000000003" table:style-name="ce5">
            <text:p>60,328<text:s/></text:p>
          </table:table-cell>
          <table:table-cell office:value-type="float" office:value="102090.29" table:style-name="ce5">
            <text:p>102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5147.67" table:style-name="ce5">
            <text:p>785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2.9499999999998" table:style-name="ce5">
            <text:p>2,093<text:s/></text:p>
          </table:table-cell>
          <table:table-cell office:value-type="float" office:value="123605.95" table:style-name="ce5">
            <text:p>123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605.95" table:style-name="ce5">
            <text:p>123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448.76" table:style-name="ce5">
            <text:p>659,449<text:s/></text:p>
          </table:table-cell>
          <table:table-cell office:value-type="float" office:value="1756181" table:style-name="ce5">
            <text:p>1,756,181<text:s/></text:p>
          </table:table-cell>
          <table:table-cell office:value-type="float" office:value="1057.3800000000001" table:style-name="ce5">
            <text:p>1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682.62" table:style-name="ce5">
            <text:p>388,683<text:s/></text:p>
          </table:table-cell>
          <table:table-cell office:value-type="float" office:value="986875.19" table:style-name="ce5">
            <text:p>986,875<text:s/></text:p>
          </table:table-cell>
          <table:table-cell office:value-type="float" office:value="986875.19" table:style-name="ce5">
            <text:p>986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837.9" table:style-name="ce5">
            <text:p>231,838<text:s/></text:p>
          </table:table-cell>
          <table:table-cell office:value-type="float" office:value="147727.9" table:style-name="ce5">
            <text:p>147,728<text:s/></text:p>
          </table:table-cell>
          <table:table-cell office:value-type="float" office:value="1435.05" table:style-name="ce5">
            <text:p>1,435<text:s/></text:p>
          </table:table-cell>
          <table:table-cell office:value-type="float" office:value="6.48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59.9" table:style-name="ce5">
            <text:p>8,460<text:s/></text:p>
          </table:table-cell>
          <table:table-cell office:value-type="float" office:value="137832.95000000001" table:style-name="ce5">
            <text:p>137,833<text:s/></text:p>
          </table:table-cell>
          <table:table-cell office:value-type="float" office:value="10529552.33" table:style-name="ce5">
            <text:p>10,529,552<text:s/></text:p>
          </table:table-cell>
          <table:table-cell office:value-type="float" office:value="5199121.67" table:style-name="ce5">
            <text:p>5,199,122<text:s/></text:p>
          </table:table-cell>
          <table:table-cell office:value-type="float" office:value="1887567.86" table:style-name="ce5">
            <text:p>1,887,568<text:s/></text:p>
          </table:table-cell>
          <table:table-cell office:value-type="float" office:value="1887339.1" table:style-name="ce5">
            <text:p>1,887,3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.76" table:style-name="ce5">
            <text:p>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7627.62" table:style-name="ce5">
            <text:p>1,457,628<text:s/></text:p>
          </table:table-cell>
          <table:table-cell office:value-type="float" office:value="1338145.1399999999" table:style-name="ce5">
            <text:p>1,338,145<text:s/></text:p>
          </table:table-cell>
          <table:table-cell office:value-type="float" office:value="119482.48" table:style-name="ce5">
            <text:p>119,482<text:s/></text:p>
          </table:table-cell>
          <table:table-cell office:value-type="float" office:value="2039061.76" table:style-name="ce5">
            <text:p>2,039,062<text:s/></text:p>
          </table:table-cell>
          <table:table-cell office:value-type="float" office:value="469365" table:style-name="ce5">
            <text:p>469,365<text:s/></text:p>
          </table:table-cell>
          <table:table-cell office:value-type="float" office:value="203644.05" table:style-name="ce5">
            <text:p>203,644<text:s/></text:p>
          </table:table-cell>
          <table:table-cell office:value-type="float" office:value="1366052.71" table:style-name="ce5">
            <text:p>1,366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4533.19" table:style-name="ce5">
            <text:p>-164,533<text:s/></text:p>
          </table:table-cell>
          <table:table-cell office:value-type="float" office:value="-92810.43" table:style-name="ce5">
            <text:p>-92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162.76" table:style-name="ce5">
            <text:p>-39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560" table:style-name="ce5">
            <text:p>-32,560<text:s/></text:p>
          </table:table-cell>
          <table:table-cell office:value-type="float" office:value="-20602.38" table:style-name="ce5">
            <text:p>-20,602<text:s/></text:p>
          </table:table-cell>
          <table:table-cell office:value-type="float" office:value="26333.81" table:style-name="ce5">
            <text:p>26,334<text:s/></text:p>
          </table:table-cell>
          <table:table-cell office:value-type="float" office:value="5225455.4800000004" table:style-name="ce5">
            <text:p>5,225,455<text:s/></text:p>
          </table:table-cell>
          <table:table-cell office:value-type="float" office:value="33285722.57" table:style-name="ce5">
            <text:p>33,285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04019.239999998" table:style-name="ce5">
            <text:p>31,004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1703.33" table:style-name="ce5">
            <text:p>2,281,703<text:s/></text:p>
          </table:table-cell>
          <table:table-cell office:value-type="float" office:value="-111.05" table:style-name="ce5">
            <text:p>-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1592.29" table:style-name="ce5">
            <text:p>2,281,592<text:s/></text:p>
          </table:table-cell>
          <table:table-cell office:value-type="float" office:value="1704000.05" table:style-name="ce5">
            <text:p>1,704,000<text:s/></text:p>
          </table:table-cell>
          <table:table-cell office:value-type="float" office:value="538546.62" table:style-name="ce5">
            <text:p>538,547<text:s/></text:p>
          </table:table-cell>
          <table:table-cell office:value-type="float" office:value="203154.43" table:style-name="ce5">
            <text:p>203,154<text:s/></text:p>
          </table:table-cell>
          <table:table-cell office:value-type="float" office:value="962299" table:style-name="ce5">
            <text:p>962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.86" table:style-name="ce5">
            <text:p>505<text:s/></text:p>
          </table:table-cell>
          <table:table-cell office:value-type="float" office:value="578097.1" table:style-name="ce5">
            <text:p>578,097<text:s/></text:p>
          </table:table-cell>
          <table:table-cell office:value-type="float" office:value="121025.24" table:style-name="ce5">
            <text:p>121,025<text:s/></text:p>
          </table:table-cell>
          <table:table-cell office:value-type="float" office:value="91026.81" table:style-name="ce5">
            <text:p>91,027<text:s/></text:p>
          </table:table-cell>
          <table:table-cell office:value-type="float" office:value="69223.429999999993" table:style-name="ce5">
            <text:p>69,223<text:s/></text:p>
          </table:table-cell>
          <table:table-cell office:value-type="float" office:value="6232.24" table:style-name="ce5">
            <text:p>6,232<text:s/></text:p>
          </table:table-cell>
          <table:table-cell office:value-type="float" office:value="8244.7099999999991" table:style-name="ce5">
            <text:p>8,245<text:s/></text:p>
          </table:table-cell>
          <table:table-cell office:value-type="float" office:value="7326.43" table:style-name="ce5">
            <text:p>7,326<text:s/></text:p>
          </table:table-cell>
          <table:table-cell office:value-type="float" office:value="103001.48" table:style-name="ce5">
            <text:p>103,001<text:s/></text:p>
          </table:table-cell>
          <table:table-cell office:value-type="float" office:value="-515.04999999999995" table:style-name="ce5">
            <text:p>-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62345.52" table:style-name="ce5">
            <text:p>62,346<text:s/></text:p>
          </table:table-cell>
          <table:table-cell office:value-type="float" office:value="33049.480000000003" table:style-name="ce5">
            <text:p>33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" table:style-name="ce5">
            <text:p>-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19.86" table:style-name="ce5">
            <text:p>-2,620<text:s/></text:p>
          </table:table-cell>
          <table:table-cell office:value-type="float" office:value="6315.38" table:style-name="ce5">
            <text:p>6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065.76" table:style-name="ce5">
            <text:p>-98,066<text:s/></text:p>
          </table:table-cell>
          <table:table-cell office:value-type="float" office:value="25062.71" table:style-name="ce5">
            <text:p>25,0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9122.33" table:style-name="ce5">
            <text:p>699,122<text:s/></text:p>
          </table:table-cell>
          <table:table-cell office:value-type="float" office:value="-167288.1" table:style-name="ce5">
            <text:p>-167,288<text:s/></text:p>
          </table:table-cell>
          <table:table-cell office:value-type="float" office:value="-163059.71" table:style-name="ce5">
            <text:p>-163,060<text:s/></text:p>
          </table:table-cell>
          <table:table-cell office:value-type="float" office:value="-4228.38" table:style-name="ce5">
            <text:p>-4,228<text:s/></text:p>
          </table:table-cell>
          <table:table-cell office:value-type="float" office:value="531834.24" table:style-name="ce5">
            <text:p>531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834.24" table:style-name="ce5">
            <text:p>531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834.24" table:style-name="ce5">
            <text:p>531,834<text:s/></text:p>
          </table:table-cell>
          <table:table-cell office:value-type="float" office:value="60107.81" table:style-name="ce5">
            <text:p>60,108<text:s/></text:p>
          </table:table-cell>
          <table:table-cell office:value-type="float" office:value="67597.759999999995" table:style-name="ce5">
            <text:p>67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57.29" table:style-name="ce5">
            <text:p>-13,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1.24" table:style-name="ce5">
            <text:p>1,471<text:s/></text:p>
          </table:table-cell>
          <table:table-cell office:value-type="float" office:value="4071.76" table:style-name="ce5">
            <text:p>4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.33000000000004" table:style-name="ce5">
            <text:p>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1942.05000000005" table:style-name="ce5">
            <text:p>591,942<text:s/></text:p>
          </table:table-cell>
          <table:table-cell office:value-type="float" office:value="538008.62" table:style-name="ce5">
            <text:p>538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3.0999999999999" table:style-name="ce5">
            <text:p>-1,113<text:s/></text:p>
          </table:table-cell>
          <table:table-cell office:value-type="float" office:value="280.10000000000002" table:style-name="ce5">
            <text:p>280<text:s/></text:p>
          </table:table-cell>
          <table:table-cell office:value-type="float" office:value="699122.33" table:style-name="ce5">
            <text:p>699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9122.33" table:style-name="ce5">
            <text:p>699,122<text:s/></text:p>
          </table:table-cell>
          <table:table-cell office:value-type="float" office:value="410850.67" table:style-name="ce5">
            <text:p>410,851<text:s/></text:p>
          </table:table-cell>
          <table:table-cell office:value-type="float" office:value="38643.760000000002" table:style-name="ce5">
            <text:p>38,644<text:s/></text:p>
          </table:table-cell>
          <table:table-cell office:value-type="float" office:value="1246.9000000000001" table:style-name="ce5">
            <text:p>1,247<text:s/></text:p>
          </table:table-cell>
          <table:table-cell office:value-type="float" office:value="-30714.95" table:style-name="ce5">
            <text:p>-30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289.52" table:style-name="ce5">
            <text:p>-70,290<text:s/></text:p>
          </table:table-cell>
          <table:table-cell office:value-type="float" office:value="-729.52" table:style-name="ce5">
            <text:p>-730<text:s/></text:p>
          </table:table-cell>
          <table:table-cell office:value-type="float" office:value="-16178.76" table:style-name="ce5">
            <text:p>-16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.57" table:style-name="ce5">
            <text:p>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12.05" table:style-name="ce5">
            <text:p>-4,012<text:s/></text:p>
          </table:table-cell>
          <table:table-cell office:value-type="float" office:value="2069.1" table:style-name="ce5">
            <text:p>2,0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08.95" table:style-name="ce5">
            <text:p>12,709<text:s/></text:p>
          </table:table-cell>
          <table:table-cell office:value-type="float" office:value="-80.86" table:style-name="ce5">
            <text:p>-81<text:s/></text:p>
          </table:table-cell>
          <table:table-cell office:value-type="float" office:value="145911.32999999999" table:style-name="ce5">
            <text:p>145,911<text:s/></text:p>
          </table:table-cell>
          <table:table-cell office:value-type="float" office:value="-72275.33" table:style-name="ce5">
            <text:p>-72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221.67" table:style-name="ce5">
            <text:p>429,222<text:s/></text:p>
          </table:table-cell>
          <table:table-cell office:value-type="float" office:value="87498.14" table:style-name="ce5">
            <text:p>87,498<text:s/></text:p>
          </table:table-cell>
          <table:table-cell office:value-type="float" office:value="-239183.62" table:style-name="ce5">
            <text:p>-239,184<text:s/></text:p>
          </table:table-cell>
          <table:table-cell office:value-type="float" office:value="-610340.14" table:style-name="ce5">
            <text:p>-610,340<text:s/></text:p>
          </table:table-cell>
          <table:table-cell office:value-type="float" office:value="71173" table:style-name="ce5">
            <text:p>71,173<text:s/></text:p>
          </table:table-cell>
          <table:table-cell office:value-type="float" office:value="9.7100000000000009" table:style-name="ce5">
            <text:p>10<text:s/></text:p>
          </table:table-cell>
          <table:table-cell office:value-type="float" office:value="-73829.759999999995" table:style-name="ce5">
            <text:p>-73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233.81" table:style-name="ce5">
            <text:p>-131,234<text:s/></text:p>
          </table:table-cell>
          <table:table-cell office:value-type="float" office:value="649997.81000000006" table:style-name="ce5">
            <text:p>649,998<text:s/></text:p>
          </table:table-cell>
          <table:table-cell office:value-type="float" office:value="-36985.14" table:style-name="ce5">
            <text:p>-36,985<text:s/></text:p>
          </table:table-cell>
          <table:table-cell office:value-type="float" office:value="22286.48" table:style-name="ce5">
            <text:p>22,286<text:s/></text:p>
          </table:table-cell>
          <table:table-cell office:value-type="float" office:value="-4188.1899999999996" table:style-name="ce5">
            <text:p>-4,188<text:s/></text:p>
          </table:table-cell>
          <table:table-cell office:value-type="float" office:value="1099.8599999999999" table:style-name="ce5">
            <text:p>1,100<text:s/></text:p>
          </table:table-cell>
          <table:table-cell office:value-type="float" office:value="-377.76" table:style-name="ce5">
            <text:p>-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.05" table:style-name="ce5">
            <text:p>232<text:s/></text:p>
          </table:table-cell>
          <table:table-cell office:value-type="float" office:value="-288519.09999999998" table:style-name="ce5">
            <text:p>-288,519<text:s/></text:p>
          </table:table-cell>
          <table:table-cell office:value-type="float" office:value="14829.48" table:style-name="ce5">
            <text:p>14,829<text:s/></text:p>
          </table:table-cell>
          <table:table-cell office:value-type="float" office:value="-40750.86" table:style-name="ce5">
            <text:p>-40,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6.67" table:style-name="ce5">
            <text:p>3,137<text:s/></text:p>
          </table:table-cell>
          <table:table-cell office:value-type="float" office:value="-316.52" table:style-name="ce5">
            <text:p>-317<text:s/></text:p>
          </table:table-cell>
          <table:table-cell office:value-type="float" office:value="1174.6199999999999" table:style-name="ce5">
            <text:p>1,175<text:s/></text:p>
          </table:table-cell>
          <table:table-cell office:value-type="float" office:value="1917.05" table:style-name="ce5">
            <text:p>1,917<text:s/></text:p>
          </table:table-cell>
          <table:table-cell office:value-type="float" office:value="719.81" table:style-name="ce5">
            <text:p>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477.67000000001" table:style-name="ce5">
            <text:p>-141,478<text:s/></text:p>
          </table:table-cell>
          <table:table-cell office:value-type="float" office:value="-467219.24" table:style-name="ce5">
            <text:p>-467,219<text:s/></text:p>
          </table:table-cell>
          <table:table-cell office:value-type="float" office:value="232898.76" table:style-name="ce5">
            <text:p>232,899<text:s/></text:p>
          </table:table-cell>
          <table:table-cell office:value-type="float" office:value="-1282550.52" table:style-name="ce5">
            <text:p>-1,282,551<text:s/></text:p>
          </table:table-cell>
          <table:table-cell office:value-type="float" office:value="938883.62" table:style-name="ce5">
            <text:p>938,884<text:s/></text:p>
          </table:table-cell>
          <table:table-cell office:value-type="float" office:value="-50029" table:style-name="ce5">
            <text:p>-50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2135.14" table:style-name="ce5">
            <text:p>-322,135<text:s/></text:p>
          </table:table-cell>
          <table:table-cell office:value-type="float" office:value="8863.48" table:style-name="ce5">
            <text:p>8,863<text:s/></text:p>
          </table:table-cell>
          <table:table-cell office:value-type="float" office:value="-1387.33" table:style-name="ce5">
            <text:p>-1,387<text:s/></text:p>
          </table:table-cell>
          <table:table-cell office:value-type="float" office:value="-313.86" table:style-name="ce5">
            <text:p>-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13.48" table:style-name="ce5">
            <text:p>7,213<text:s/></text:p>
          </table:table-cell>
          <table:table-cell office:value-type="float" office:value="89179.19" table:style-name="ce5">
            <text:p>89,179<text:s/></text:p>
          </table:table-cell>
          <table:table-cell office:value-type="float" office:value="-379377.33" table:style-name="ce5">
            <text:p>-379,377<text:s/></text:p>
          </table:table-cell>
          <table:table-cell office:value-type="float" office:value="76620.899999999994" table:style-name="ce5">
            <text:p>76,621<text:s/></text:p>
          </table:table-cell>
          <table:table-cell office:value-type="float" office:value="-119977.86" table:style-name="ce5">
            <text:p>-119,978<text:s/></text:p>
          </table:table-cell>
          <table:table-cell office:value-type="float" office:value="4366852.57" table:style-name="ce5">
            <text:p>4,366,85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452507" table:style-name="ce5">
            <text:p>452,507<text:s/></text:p>
          </table:table-cell>
          <table:table-cell office:value-type="float" office:value="143605" table:style-name="ce5">
            <text:p>143,6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61" table:style-name="ce5">
            <text:p>80,861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138419" table:style-name="ce5">
            <text:p>138,419<text:s/></text:p>
          </table:table-cell>
          <table:table-cell office:value-type="float" office:value="137500" table:style-name="ce5">
            <text:p>137,500<text:s/></text:p>
          </table:table-cell>
          <table:table-cell office:value-type="float" office:value="279237" table:style-name="ce5">
            <text:p>279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891" table:style-name="ce5">
            <text:p>255,891<text:s/></text:p>
          </table:table-cell>
          <table:table-cell office:value-type="float" office:value="59937" table:style-name="ce5">
            <text:p>59,9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598" table:style-name="ce5">
            <text:p>229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44" table:style-name="ce5">
            <text:p>33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0" table:style-name="ce5">
            <text:p>1,790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483" table:style-name="ce5">
            <text:p>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731744" table:style-name="ce5">
            <text:p>731,744<text:s/></text:p>
          </table:table-cell>
          <table:table-cell office:value-type="float" office:value="70362" table:style-name="ce5">
            <text:p>70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3" table:style-name="ce5">
            <text:p>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96035" table:style-name="ce5">
            <text:p>96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035" table:style-name="ce5">
            <text:p>96,035<text:s/></text:p>
          </table:table-cell>
          <table:table-cell office:value-type="float" office:value="96035" table:style-name="ce5">
            <text:p>96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397" table:style-name="ce5">
            <text:p>166,397<text:s/></text:p>
          </table:table-cell>
          <table:table-cell office:value-type="float" office:value="564471" table:style-name="ce5">
            <text:p>564,471<text:s/></text:p>
          </table:table-cell>
          <table:table-cell office:value-type="float" office:value="495800" table:style-name="ce5">
            <text:p>495,800<text:s/></text:p>
          </table:table-cell>
          <table:table-cell office:value-type="float" office:value="495800" table:style-name="ce5">
            <text:p>495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713" table:style-name="ce5">
            <text:p>135,713<text:s/></text:p>
          </table:table-cell>
          <table:table-cell office:value-type="float" office:value="134991" table:style-name="ce5">
            <text:p>134,991<text:s/></text:p>
          </table:table-cell>
          <table:table-cell office:value-type="float" office:value="722" table:style-name="ce5">
            <text:p>722<text:s/></text:p>
          </table:table-cell>
          <table:table-cell office:value-type="float" office:value="-67887" table:style-name="ce5">
            <text:p>-67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887" table:style-name="ce5">
            <text:p>-67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5" table:style-name="ce5">
            <text:p>845<text:s/></text:p>
          </table:table-cell>
          <table:table-cell office:value-type="float" office:value="845" table:style-name="ce5">
            <text:p>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6" table:style-name="ce5">
            <text:p>876<text:s/></text:p>
          </table:table-cell>
          <table:table-cell office:value-type="float" office:value="565347" table:style-name="ce5">
            <text:p>565,347<text:s/></text:p>
          </table:table-cell>
          <table:table-cell office:value-type="float" office:value="234610" table:style-name="ce5">
            <text:p>234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762" table:style-name="ce5">
            <text:p>184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48" table:style-name="ce5">
            <text:p>49,8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48" table:style-name="ce5">
            <text:p>49,848<text:s/></text:p>
          </table:table-cell>
          <table:table-cell office:value-type="float" office:value="116860" table:style-name="ce5">
            <text:p>116,860<text:s/></text:p>
          </table:table-cell>
          <table:table-cell office:value-type="float" office:value="50436" table:style-name="ce5">
            <text:p>50,436<text:s/></text:p>
          </table:table-cell>
          <table:table-cell office:value-type="float" office:value="40835" table:style-name="ce5">
            <text:p>40,835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012" table:style-name="ce5">
            <text:p>-67,012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1267" table:style-name="ce5">
            <text:p>1,26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-625" table:style-name="ce5">
            <text:p>-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4" table:style-name="ce5">
            <text:p>764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5" table:style-name="ce5">
            <text:p>-2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219" table:style-name="ce5">
            <text:p>-63,219<text:s/></text:p>
          </table:table-cell>
          <table:table-cell office:value-type="float" office:value="-4556" table:style-name="ce5">
            <text:p>-4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56" table:style-name="ce5">
            <text:p>-4,556<text:s/></text:p>
          </table:table-cell>
          <table:table-cell office:value-type="float" office:value="-67775" table:style-name="ce5">
            <text:p>-67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775" table:style-name="ce5">
            <text:p>-67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775" table:style-name="ce5">
            <text:p>-67,775<text:s/></text:p>
          </table:table-cell>
          <table:table-cell office:value-type="float" office:value="845" table:style-name="ce5">
            <text:p>845<text:s/></text:p>
          </table:table-cell>
          <table:table-cell office:value-type="float" office:value="845" table:style-name="ce5">
            <text:p>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930" table:style-name="ce5">
            <text:p>-66,930<text:s/></text:p>
          </table:table-cell>
          <table:table-cell office:value-type="float" office:value="-67619" table:style-name="ce5">
            <text:p>-67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" table:style-name="ce5">
            <text:p>-156<text:s/></text:p>
          </table:table-cell>
          <table:table-cell office:value-type="float" office:value="-156" table:style-name="ce5">
            <text:p>-156<text:s/></text:p>
          </table:table-cell>
          <table:table-cell office:value-type="float" office:value="-63219" table:style-name="ce5">
            <text:p>-63,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219" table:style-name="ce5">
            <text:p>-63,219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1351" table:style-name="ce5">
            <text:p>1,351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7" table:style-name="ce5">
            <text:p>-1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5" table:style-name="ce5">
            <text:p>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4" table:style-name="ce5">
            <text:p>-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3039" table:style-name="ce5">
            <text:p>23,039<text:s/></text:p>
          </table:table-cell>
          <table:table-cell office:value-type="float" office:value="1160" table:style-name="ce5">
            <text:p>1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56" table:style-name="ce5">
            <text:p>-2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36" table:style-name="ce5">
            <text:p>-2,036<text:s/></text:p>
          </table:table-cell>
          <table:table-cell office:value-type="float" office:value="-14000" table:style-name="ce5">
            <text:p>-14,000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153" table:style-name="ce5">
            <text:p>-62,153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-895" table:style-name="ce5">
            <text:p>-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500" table:style-name="ce5">
            <text:p>-137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60" table:style-name="ce5">
            <text:p>-2,260<text:s/></text:p>
          </table:table-cell>
          <table:table-cell office:value-type="float" office:value="-199188" table:style-name="ce5">
            <text:p>-199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500" table:style-name="ce5">
            <text:p>-43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289" table:style-name="ce5">
            <text:p>-19,289<text:s/></text:p>
          </table:table-cell>
          <table:table-cell office:value-type="float" office:value="212000" table:style-name="ce5">
            <text:p>21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2" table:style-name="ce5">
            <text:p>1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243" table:style-name="ce5">
            <text:p>150,243<text:s/></text:p>
          </table:table-cell>
          <table:table-cell office:value-type="float" office:value="844" table:style-name="ce5">
            <text:p>844<text:s/></text:p>
          </table:table-cell>
          <table:table-cell office:value-type="float" office:value="-50137" table:style-name="ce5">
            <text:p>-50,137<text:s/></text:p>
          </table:table-cell>
          <table:table-cell office:value-type="float" office:value="143605" table:style-name="ce5">
            <text:p>143,60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2" table:style-name="ce1">
            <text:p>2</text:p>
          </table:table-cell>
          <table:table-cell office:value-type="float" office:value="387254.5" table:style-name="ce5">
            <text:p>387,255<text:s/></text:p>
          </table:table-cell>
          <table:table-cell office:value-type="float" office:value="221923.5" table:style-name="ce5">
            <text:p>221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7" table:style-name="ce5">
            <text:p>1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137.5" table:style-name="ce5">
            <text:p>104,138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539" table:style-name="ce5">
            <text:p>41,539<text:s/></text:p>
          </table:table-cell>
          <table:table-cell office:value-type="float" office:value="595" table:style-name="ce5">
            <text:p>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" table:style-name="ce5">
            <text:p>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3516.5" table:style-name="ce5">
            <text:p>3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506.5" table:style-name="ce5">
            <text:p>344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244" table:style-name="ce5">
            <text:p>334,244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1411.5" table:style-name="ce5">
            <text:p>711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816" table:style-name="ce5">
            <text:p>410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53.5" table:style-name="ce5">
            <text:p>27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2.5" table:style-name="ce5">
            <text:p>3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.5" table:style-name="ce5">
            <text:p>1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1.5" table:style-name="ce5">
            <text:p>1,542<text:s/></text:p>
          </table:table-cell>
          <table:table-cell office:value-type="float" office:value="5638.5" table:style-name="ce5">
            <text:p>5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8.5" table:style-name="ce5">
            <text:p>5,639<text:s/></text:p>
          </table:table-cell>
          <table:table-cell office:value-type="float" office:value="731761" table:style-name="ce5">
            <text:p>731,761<text:s/></text:p>
          </table:table-cell>
          <table:table-cell office:value-type="float" office:value="184159.5" table:style-name="ce5">
            <text:p>184,160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44.5" table:style-name="ce5">
            <text:p>19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942.5" table:style-name="ce5">
            <text:p>84,9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83.5" table:style-name="ce5">
            <text:p>13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93" table:style-name="ce5">
            <text:p>35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12.5" table:style-name="ce5">
            <text:p>17,813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80.5" table:style-name="ce5">
            <text:p>12,781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6871.5" table:style-name="ce5">
            <text:p>6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1.5" table:style-name="ce5">
            <text:p>1,132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192301.5" table:style-name="ce5">
            <text:p>192,302<text:s/></text:p>
          </table:table-cell>
          <table:table-cell office:value-type="float" office:value="539459.5" table:style-name="ce5">
            <text:p>539,460<text:s/></text:p>
          </table:table-cell>
          <table:table-cell office:value-type="float" office:value="241065" table:style-name="ce5">
            <text:p>241,065<text:s/></text:p>
          </table:table-cell>
          <table:table-cell office:value-type="float" office:value="241065" table:style-name="ce5">
            <text:p>241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517.5" table:style-name="ce5">
            <text:p>131,518<text:s/></text:p>
          </table:table-cell>
          <table:table-cell office:value-type="float" office:value="130783" table:style-name="ce5">
            <text:p>130,783<text:s/></text:p>
          </table:table-cell>
          <table:table-cell office:value-type="float" office:value="734.5" table:style-name="ce5">
            <text:p>735<text:s/></text:p>
          </table:table-cell>
          <table:table-cell office:value-type="float" office:value="165097.5" table:style-name="ce5">
            <text:p>165,098<text:s/></text:p>
          </table:table-cell>
          <table:table-cell office:value-type="float" office:value="31591" table:style-name="ce5">
            <text:p>31,591<text:s/></text:p>
          </table:table-cell>
          <table:table-cell office:value-type="float" office:value="1133" table:style-name="ce5">
            <text:p>1,133<text:s/></text:p>
          </table:table-cell>
          <table:table-cell office:value-type="float" office:value="132373.5" table:style-name="ce5">
            <text:p>132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9.5" table:style-name="ce5">
            <text:p>1,780<text:s/></text:p>
          </table:table-cell>
          <table:table-cell office:value-type="float" office:value="1779.5" table:style-name="ce5">
            <text:p>1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9459.5" table:style-name="ce5">
            <text:p>539,460<text:s/></text:p>
          </table:table-cell>
          <table:table-cell office:value-type="float" office:value="508297.5" table:style-name="ce5">
            <text:p>508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140" table:style-name="ce5">
            <text:p>284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157.5" table:style-name="ce5">
            <text:p>224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157.5" table:style-name="ce5">
            <text:p>224,158<text:s/></text:p>
          </table:table-cell>
          <table:table-cell office:value-type="float" office:value="97346.5" table:style-name="ce5">
            <text:p>97,347<text:s/></text:p>
          </table:table-cell>
          <table:table-cell office:value-type="float" office:value="19932.5" table:style-name="ce5">
            <text:p>19,933<text:s/></text:p>
          </table:table-cell>
          <table:table-cell office:value-type="float" office:value="70007.5" table:style-name="ce5">
            <text:p>70,008<text:s/></text:p>
          </table:table-cell>
          <table:table-cell office:value-type="float" office:value="7406.5" table:style-name="ce5">
            <text:p>7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9.5" table:style-name="ce5">
            <text:p>-300<text:s/></text:p>
          </table:table-cell>
          <table:table-cell office:value-type="float" office:value="126511.5" table:style-name="ce5">
            <text:p>126,512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876" table:style-name="ce5">
            <text:p>876<text:s/></text:p>
          </table:table-cell>
          <table:table-cell office:value-type="float" office:value="299" table:style-name="ce5">
            <text:p>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-1066" table:style-name="ce5">
            <text:p>-1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.5" table:style-name="ce5">
            <text:p>-34<text:s/></text:p>
          </table:table-cell>
          <table:table-cell office:value-type="float" office:value="20.5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68" table:style-name="ce5">
            <text:p>-4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7" table:style-name="ce5">
            <text:p>-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827.5" table:style-name="ce5">
            <text:p>137,828<text:s/></text:p>
          </table:table-cell>
          <table:table-cell office:value-type="float" office:value="-15071" table:style-name="ce5">
            <text:p>-15,071<text:s/></text:p>
          </table:table-cell>
          <table:table-cell office:value-type="float" office:value="-15770" table:style-name="ce5">
            <text:p>-15,770<text:s/></text:p>
          </table:table-cell>
          <table:table-cell office:value-type="float" office:value="699" table:style-name="ce5">
            <text:p>699<text:s/></text:p>
          </table:table-cell>
          <table:table-cell office:value-type="float" office:value="122756.5" table:style-name="ce5">
            <text:p>122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756.5" table:style-name="ce5">
            <text:p>122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756.5" table:style-name="ce5">
            <text:p>122,757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" table:style-name="ce5">
            <text:p>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605.5" table:style-name="ce5">
            <text:p>128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" table:style-name="ce5">
            <text:p>501<text:s/></text:p>
          </table:table-cell>
          <table:table-cell office:value-type="float" office:value="137827.5" table:style-name="ce5">
            <text:p>137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827.5" table:style-name="ce5">
            <text:p>137,828<text:s/></text:p>
          </table:table-cell>
          <table:table-cell office:value-type="float" office:value="106825.5" table:style-name="ce5">
            <text:p>106,826<text:s/></text:p>
          </table:table-cell>
          <table:table-cell office:value-type="float" office:value="2326.5" table:style-name="ce5">
            <text:p>2,327<text:s/></text:p>
          </table:table-cell>
          <table:table-cell office:value-type="float" office:value="-3015" table:style-name="ce5">
            <text:p>-3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6" table:style-name="ce5">
            <text:p>-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51.5" table:style-name="ce5">
            <text:p>-1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" table:style-name="ce5">
            <text:p>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13" table:style-name="ce5">
            <text:p>-8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08.5" table:style-name="ce5">
            <text:p>37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72.5" table:style-name="ce5">
            <text:p>13,073<text:s/></text:p>
          </table:table-cell>
          <table:table-cell office:value-type="float" office:value="873" table:style-name="ce5">
            <text:p>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7" table:style-name="ce5">
            <text:p>-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13.5" table:style-name="ce5">
            <text:p>-12,914<text:s/></text:p>
          </table:table-cell>
          <table:table-cell office:value-type="float" office:value="271136.5" table:style-name="ce5">
            <text:p>271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77.5" table:style-name="ce5">
            <text:p>10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12" table:style-name="ce5">
            <text:p>-8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727" table:style-name="ce5">
            <text:p>-86,727<text:s/></text:p>
          </table:table-cell>
          <table:table-cell office:value-type="float" office:value="4646.5" table:style-name="ce5">
            <text:p>4,647<text:s/></text:p>
          </table:table-cell>
          <table:table-cell office:value-type="float" office:value="-1025.5" table:style-name="ce5">
            <text:p>-1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" table:style-name="ce5">
            <text:p>-49<text:s/></text:p>
          </table:table-cell>
          <table:table-cell office:value-type="float" office:value="-80989.5" table:style-name="ce5">
            <text:p>-80,990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09.5" table:style-name="ce5">
            <text:p>-10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448" table:style-name="ce5">
            <text:p>-75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01" table:style-name="ce5">
            <text:p>-6,001<text:s/></text:p>
          </table:table-cell>
          <table:table-cell office:value-type="float" office:value="-61558.5" table:style-name="ce5">
            <text:p>-61,559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130174.5" table:style-name="ce5">
            <text:p>130,175<text:s/></text:p>
          </table:table-cell>
          <table:table-cell office:value-type="float" office:value="221923.5" table:style-name="ce5">
            <text:p>221,92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7" table:style-name="ce1">
            <text:p>7</text:p>
          </table:table-cell>
          <table:table-cell office:value-type="float" office:value="30467297.289999999" table:style-name="ce5">
            <text:p>30,467,297<text:s/></text:p>
          </table:table-cell>
          <table:table-cell office:value-type="float" office:value="1651957" table:style-name="ce5">
            <text:p>1,651,957<text:s/></text:p>
          </table:table-cell>
          <table:table-cell office:value-type="float" office:value="50013.14" table:style-name="ce5">
            <text:p>50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843.29" table:style-name="ce5">
            <text:p>205,843<text:s/></text:p>
          </table:table-cell>
          <table:table-cell office:value-type="float" office:value="691197.86" table:style-name="ce5">
            <text:p>691,198<text:s/></text:p>
          </table:table-cell>
          <table:table-cell office:value-type="float" office:value="5.8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067.43" table:style-name="ce5">
            <text:p>93,067<text:s/></text:p>
          </table:table-cell>
          <table:table-cell office:value-type="float" office:value="20491.14" table:style-name="ce5">
            <text:p>20,491<text:s/></text:p>
          </table:table-cell>
          <table:table-cell office:value-type="float" office:value="379" table:style-name="ce5">
            <text:p>379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32955.43" table:style-name="ce5">
            <text:p>25,932,955<text:s/></text:p>
          </table:table-cell>
          <table:table-cell office:value-type="float" office:value="903304.57" table:style-name="ce5">
            <text:p>903,305<text:s/></text:p>
          </table:table-cell>
          <table:table-cell office:value-type="float" office:value="49574.86" table:style-name="ce5">
            <text:p>49,575<text:s/></text:p>
          </table:table-cell>
          <table:table-cell office:value-type="float" office:value="47.71" table:style-name="ce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54.71" table:style-name="ce5">
            <text:p>44,455<text:s/></text:p>
          </table:table-cell>
          <table:table-cell office:value-type="float" office:value="1104.8599999999999" table:style-name="ce5">
            <text:p>1,105<text:s/></text:p>
          </table:table-cell>
          <table:table-cell office:value-type="float" office:value="788.14" table:style-name="ce5">
            <text:p>788<text:s/></text:p>
          </table:table-cell>
          <table:table-cell office:value-type="float" office:value="1889.71" table:style-name="ce5">
            <text:p>1,890<text:s/></text:p>
          </table:table-cell>
          <table:table-cell office:value-type="float" office:value="314429.57" table:style-name="ce5">
            <text:p>314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710" table:style-name="ce5">
            <text:p>77,710<text:s/></text:p>
          </table:table-cell>
          <table:table-cell office:value-type="float" office:value="244808.29" table:style-name="ce5">
            <text:p>244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8.71" table:style-name="ce5">
            <text:p>8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689" table:style-name="ce5">
            <text:p>256,689<text:s/></text:p>
          </table:table-cell>
          <table:table-cell office:value-type="float" office:value="1148148.43" table:style-name="ce5">
            <text:p>1,148,148<text:s/></text:p>
          </table:table-cell>
          <table:table-cell office:value-type="float" office:value="714316.71" table:style-name="ce5">
            <text:p>714,317<text:s/></text:p>
          </table:table-cell>
          <table:table-cell office:value-type="float" office:value="9665278.1400000006" table:style-name="ce5">
            <text:p>9,665,278<text:s/></text:p>
          </table:table-cell>
          <table:table-cell office:value-type="float" office:value="242849.57" table:style-name="ce5">
            <text:p>242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350.43" table:style-name="ce5">
            <text:p>414,350<text:s/></text:p>
          </table:table-cell>
          <table:table-cell office:value-type="float" office:value="72048" table:style-name="ce5">
            <text:p>72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1.86" table:style-name="ce5">
            <text:p>2,792<text:s/></text:p>
          </table:table-cell>
          <table:table-cell office:value-type="float" office:value="2143.14" table:style-name="ce5">
            <text:p>2,143<text:s/></text:p>
          </table:table-cell>
          <table:table-cell office:value-type="float" office:value="38198.14" table:style-name="ce5">
            <text:p>38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3580.86" table:style-name="ce5">
            <text:p>4,183,581<text:s/></text:p>
          </table:table-cell>
          <table:table-cell office:value-type="float" office:value="49622.14" table:style-name="ce5">
            <text:p>49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5665.5700000003" table:style-name="ce5">
            <text:p>6,615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9542.71" table:style-name="ce5">
            <text:p>2,529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35.86" table:style-name="ce5">
            <text:p>47,8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681.43" table:style-name="ce5">
            <text:p>34,681<text:s/></text:p>
          </table:table-cell>
          <table:table-cell office:value-type="float" office:value="39281.43" table:style-name="ce5">
            <text:p>39,281<text:s/></text:p>
          </table:table-cell>
          <table:table-cell office:value-type="float" office:value="49907.29" table:style-name="ce5">
            <text:p>49,907<text:s/></text:p>
          </table:table-cell>
          <table:table-cell office:value-type="float" office:value="3233.57" table:style-name="ce5">
            <text:p>3,234<text:s/></text:p>
          </table:table-cell>
          <table:table-cell office:value-type="float" office:value="3592.57" table:style-name="ce5">
            <text:p>3,593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34672.43" table:style-name="ce5">
            <text:p>34,672<text:s/></text:p>
          </table:table-cell>
          <table:table-cell office:value-type="float" office:value="1750.71" table:style-name="ce5">
            <text:p>1,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193.86" table:style-name="ce5">
            <text:p>284,194<text:s/></text:p>
          </table:table-cell>
          <table:table-cell office:value-type="float" office:value="4340533.57" table:style-name="ce5">
            <text:p>4,340,5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0533.57" table:style-name="ce5">
            <text:p>4,340,534<text:s/></text:p>
          </table:table-cell>
          <table:table-cell office:value-type="float" office:value="40132575.43" table:style-name="ce5">
            <text:p>40,132,575<text:s/></text:p>
          </table:table-cell>
          <table:table-cell office:value-type="float" office:value="27524363.57" table:style-name="ce5">
            <text:p>27,524,364<text:s/></text:p>
          </table:table-cell>
          <table:table-cell office:value-type="float" office:value="10546885.289999999" table:style-name="ce5">
            <text:p>10,546,885<text:s/></text:p>
          </table:table-cell>
          <table:table-cell office:value-type="float" office:value="10546885.289999999" table:style-name="ce5">
            <text:p>10,546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75655.57" table:style-name="ce5">
            <text:p>4,375,656<text:s/></text:p>
          </table:table-cell>
          <table:table-cell office:value-type="float" office:value="6578.14" table:style-name="ce5">
            <text:p>6,578<text:s/></text:p>
          </table:table-cell>
          <table:table-cell office:value-type="float" office:value="984.43" table:style-name="ce5">
            <text:p>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8.57" table:style-name="ce5">
            <text:p>5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2771.57" table:style-name="ce5">
            <text:p>422,772<text:s/></text:p>
          </table:table-cell>
          <table:table-cell office:value-type="float" office:value="64345" table:style-name="ce5">
            <text:p>64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734.14000000001" table:style-name="ce5">
            <text:p>156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471.43" table:style-name="ce5">
            <text:p>136,471<text:s/></text:p>
          </table:table-cell>
          <table:table-cell office:value-type="float" office:value="58439.57" table:style-name="ce5">
            <text:p>58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49599.859999999" table:style-name="ce5">
            <text:p>11,749,600<text:s/></text:p>
          </table:table-cell>
          <table:table-cell office:value-type="float" office:value="2832968.43" table:style-name="ce5">
            <text:p>2,832,968<text:s/></text:p>
          </table:table-cell>
          <table:table-cell office:value-type="float" office:value="45454.43" table:style-name="ce5">
            <text:p>45,454<text:s/></text:p>
          </table:table-cell>
          <table:table-cell office:value-type="float" office:value="7577163.8600000003" table:style-name="ce5">
            <text:p>7,577,164<text:s/></text:p>
          </table:table-cell>
          <table:table-cell office:value-type="float" office:value="1792532.29" table:style-name="ce5">
            <text:p>1,792,532<text:s/></text:p>
          </table:table-cell>
          <table:table-cell office:value-type="float" office:value="5784631.5700000003" table:style-name="ce5">
            <text:p>5,784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1291319.1399999999" table:style-name="ce5">
            <text:p>1,291,319<text:s/></text:p>
          </table:table-cell>
          <table:table-cell office:value-type="float" office:value="5378760.29" table:style-name="ce5">
            <text:p>5,378,760<text:s/></text:p>
          </table:table-cell>
          <table:table-cell office:value-type="float" office:value="1357.14" table:style-name="ce5">
            <text:p>1,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9165.14" table:style-name="ce5">
            <text:p>849,165<text:s/></text:p>
          </table:table-cell>
          <table:table-cell office:value-type="float" office:value="3938900.29" table:style-name="ce5">
            <text:p>3,938,900<text:s/></text:p>
          </table:table-cell>
          <table:table-cell office:value-type="float" office:value="3938900.29" table:style-name="ce5">
            <text:p>3,938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4.14" table:style-name="ce5">
            <text:p>1,344<text:s/></text:p>
          </table:table-cell>
          <table:table-cell office:value-type="float" office:value="275692.43" table:style-name="ce5">
            <text:p>275,692<text:s/></text:p>
          </table:table-cell>
          <table:table-cell office:value-type="float" office:value="312301.14" table:style-name="ce5">
            <text:p>312,301<text:s/></text:p>
          </table:table-cell>
          <table:table-cell office:value-type="float" office:value="3666.14" table:style-name="ce5">
            <text:p>3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874.71" table:style-name="ce5">
            <text:p>155,875<text:s/></text:p>
          </table:table-cell>
          <table:table-cell office:value-type="float" office:value="152760.29" table:style-name="ce5">
            <text:p>152,760<text:s/></text:p>
          </table:table-cell>
          <table:table-cell office:value-type="float" office:value="32903123.859999999" table:style-name="ce5">
            <text:p>32,903,124<text:s/></text:p>
          </table:table-cell>
          <table:table-cell office:value-type="float" office:value="6865662.4299999997" table:style-name="ce5">
            <text:p>6,865,662<text:s/></text:p>
          </table:table-cell>
          <table:table-cell office:value-type="float" office:value="2408980.4300000002" table:style-name="ce5">
            <text:p>2,408,980<text:s/></text:p>
          </table:table-cell>
          <table:table-cell office:value-type="float" office:value="2395538.71" table:style-name="ce5">
            <text:p>2,395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41.71" table:style-name="ce5">
            <text:p>13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0712.29" table:style-name="ce5">
            <text:p>1,950,712<text:s/></text:p>
          </table:table-cell>
          <table:table-cell office:value-type="float" office:value="1909137.57" table:style-name="ce5">
            <text:p>1,909,138<text:s/></text:p>
          </table:table-cell>
          <table:table-cell office:value-type="float" office:value="41574.71" table:style-name="ce5">
            <text:p>41,575<text:s/></text:p>
          </table:table-cell>
          <table:table-cell office:value-type="float" office:value="2149406.14" table:style-name="ce5">
            <text:p>2,149,406<text:s/></text:p>
          </table:table-cell>
          <table:table-cell office:value-type="float" office:value="263563" table:style-name="ce5">
            <text:p>263,563<text:s/></text:p>
          </table:table-cell>
          <table:table-cell office:value-type="float" office:value="17739.14" table:style-name="ce5">
            <text:p>17,739<text:s/></text:p>
          </table:table-cell>
          <table:table-cell office:value-type="float" office:value="1868104" table:style-name="ce5">
            <text:p>1,868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384.86" table:style-name="ce5">
            <text:p>366,385<text:s/></text:p>
          </table:table-cell>
          <table:table-cell office:value-type="float" office:value="113986.43" table:style-name="ce5">
            <text:p>113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758.14" table:style-name="ce5">
            <text:p>264,758<text:s/></text:p>
          </table:table-cell>
          <table:table-cell office:value-type="float" office:value="-5713.14" table:style-name="ce5">
            <text:p>-5,713<text:s/></text:p>
          </table:table-cell>
          <table:table-cell office:value-type="float" office:value="373.57" table:style-name="ce5">
            <text:p>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20.14" table:style-name="ce5">
            <text:p>-7,020<text:s/></text:p>
          </table:table-cell>
          <table:table-cell office:value-type="float" office:value="-9821.2900000000009" table:style-name="ce5">
            <text:p>-9,821<text:s/></text:p>
          </table:table-cell>
          <table:table-cell office:value-type="float" office:value="363789.14" table:style-name="ce5">
            <text:p>363,789<text:s/></text:p>
          </table:table-cell>
          <table:table-cell office:value-type="float" office:value="7229451.5700000003" table:style-name="ce5">
            <text:p>7,229,452<text:s/></text:p>
          </table:table-cell>
          <table:table-cell office:value-type="float" office:value="7153370.29" table:style-name="ce5">
            <text:p>7,153,370<text:s/></text:p>
          </table:table-cell>
          <table:table-cell office:value-type="float" office:value="1636062.71" table:style-name="ce5">
            <text:p>1,636,063<text:s/></text:p>
          </table:table-cell>
          <table:table-cell office:value-type="float" office:value="3633809" table:style-name="ce5">
            <text:p>3,633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9561.29" table:style-name="ce5">
            <text:p>3,519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9561.29" table:style-name="ce5">
            <text:p>3,519,561<text:s/></text:p>
          </table:table-cell>
          <table:table-cell office:value-type="float" office:value="2029805.43" table:style-name="ce5">
            <text:p>2,029,805<text:s/></text:p>
          </table:table-cell>
          <table:table-cell office:value-type="float" office:value="30407.86" table:style-name="ce5">
            <text:p>30,408<text:s/></text:p>
          </table:table-cell>
          <table:table-cell office:value-type="float" office:value="47993.57" table:style-name="ce5">
            <text:p>47,994<text:s/></text:p>
          </table:table-cell>
          <table:table-cell office:value-type="float" office:value="44154.29" table:style-name="ce5">
            <text:p>44,154<text:s/></text:p>
          </table:table-cell>
          <table:table-cell office:value-type="float" office:value="1907249.71" table:style-name="ce5">
            <text:p>1,907,250<text:s/></text:p>
          </table:table-cell>
          <table:table-cell office:value-type="float" office:value="87819.29" table:style-name="ce5">
            <text:p>87,819<text:s/></text:p>
          </table:table-cell>
          <table:table-cell office:value-type="float" office:value="1577575.14" table:style-name="ce5">
            <text:p>1,577,575<text:s/></text:p>
          </table:table-cell>
          <table:table-cell office:value-type="float" office:value="177094.57" table:style-name="ce5">
            <text:p>177,095<text:s/></text:p>
          </table:table-cell>
          <table:table-cell office:value-type="float" office:value="54429.14" table:style-name="ce5">
            <text:p>54,429<text:s/></text:p>
          </table:table-cell>
          <table:table-cell office:value-type="float" office:value="21032.43" table:style-name="ce5">
            <text:p>21,032<text:s/></text:p>
          </table:table-cell>
          <table:table-cell office:value-type="float" office:value="1891.71" table:style-name="ce5">
            <text:p>1,892<text:s/></text:p>
          </table:table-cell>
          <table:table-cell office:value-type="float" office:value="22254.43" table:style-name="ce5">
            <text:p>22,254<text:s/></text:p>
          </table:table-cell>
          <table:table-cell office:value-type="float" office:value="9250.57" table:style-name="ce5">
            <text:p>9,251<text:s/></text:p>
          </table:table-cell>
          <table:table-cell office:value-type="float" office:value="124858.71" table:style-name="ce5">
            <text:p>124,859<text:s/></text:p>
          </table:table-cell>
          <table:table-cell office:value-type="float" office:value="-4672.71" table:style-name="ce5">
            <text:p>-4,6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59.429999999993" table:style-name="ce5">
            <text:p>69,559<text:s/></text:p>
          </table:table-cell>
          <table:table-cell office:value-type="float" office:value="-2847.57" table:style-name="ce5">
            <text:p>-2,848<text:s/></text:p>
          </table:table-cell>
          <table:table-cell office:value-type="float" office:value="-9758.7099999999991" table:style-name="ce5">
            <text:p>-9,759<text:s/></text:p>
          </table:table-cell>
          <table:table-cell office:value-type="float" office:value="2.29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3.14" table:style-name="ce5">
            <text:p>-883<text:s/></text:p>
          </table:table-cell>
          <table:table-cell office:value-type="float" office:value="73459.14" table:style-name="ce5">
            <text:p>73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42.43" table:style-name="ce5">
            <text:p>-4,842<text:s/></text:p>
          </table:table-cell>
          <table:table-cell office:value-type="float" office:value="2649.14" table:style-name="ce5">
            <text:p>2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4669.71" table:style-name="ce5">
            <text:p>1,754,670<text:s/></text:p>
          </table:table-cell>
          <table:table-cell office:value-type="float" office:value="-443007" table:style-name="ce5">
            <text:p>-443,007<text:s/></text:p>
          </table:table-cell>
          <table:table-cell office:value-type="float" office:value="-349949.86" table:style-name="ce5">
            <text:p>-349,950<text:s/></text:p>
          </table:table-cell>
          <table:table-cell office:value-type="float" office:value="-93057.14" table:style-name="ce5">
            <text:p>-93,057<text:s/></text:p>
          </table:table-cell>
          <table:table-cell office:value-type="float" office:value="1311662.71" table:style-name="ce5">
            <text:p>1,311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1662.71" table:style-name="ce5">
            <text:p>1,311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1662.71" table:style-name="ce5">
            <text:p>1,311,663<text:s/></text:p>
          </table:table-cell>
          <table:table-cell office:value-type="float" office:value="263775.71000000002" table:style-name="ce5">
            <text:p>263,776<text:s/></text:p>
          </table:table-cell>
          <table:table-cell office:value-type="float" office:value="136371.57" table:style-name="ce5">
            <text:p>136,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981.85999999999" table:style-name="ce5">
            <text:p>156,982<text:s/></text:p>
          </table:table-cell>
          <table:table-cell office:value-type="float" office:value="-4159.71" table:style-name="ce5">
            <text:p>-4,160<text:s/></text:p>
          </table:table-cell>
          <table:table-cell office:value-type="float" office:value="-3868.57" table:style-name="ce5">
            <text:p>-3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7" table:style-name="ce5">
            <text:p>1,897<text:s/></text:p>
          </table:table-cell>
          <table:table-cell office:value-type="float" office:value="326" table:style-name="ce5">
            <text:p>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02" table:style-name="ce5">
            <text:p>-17,802<text:s/></text:p>
          </table:table-cell>
          <table:table-cell office:value-type="float" office:value="-5970.43" table:style-name="ce5">
            <text:p>-5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5438.43" table:style-name="ce5">
            <text:p>1,575,438<text:s/></text:p>
          </table:table-cell>
          <table:table-cell office:value-type="float" office:value="1250106.8600000001" table:style-name="ce5">
            <text:p>1,250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55.86" table:style-name="ce5">
            <text:p>61,556<text:s/></text:p>
          </table:table-cell>
          <table:table-cell office:value-type="float" office:value="321.70999999999998" table:style-name="ce5">
            <text:p>322<text:s/></text:p>
          </table:table-cell>
          <table:table-cell office:value-type="float" office:value="1754669.71" table:style-name="ce5">
            <text:p>1,754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4669.71" table:style-name="ce5">
            <text:p>1,754,670<text:s/></text:p>
          </table:table-cell>
          <table:table-cell office:value-type="float" office:value="1072222.29" table:style-name="ce5">
            <text:p>1,072,222<text:s/></text:p>
          </table:table-cell>
          <table:table-cell office:value-type="float" office:value="17213.86" table:style-name="ce5">
            <text:p>17,214<text:s/></text:p>
          </table:table-cell>
          <table:table-cell office:value-type="float" office:value="94362.86" table:style-name="ce5">
            <text:p>94,363<text:s/></text:p>
          </table:table-cell>
          <table:table-cell office:value-type="float" office:value="11505.14" table:style-name="ce5">
            <text:p>11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12233" table:style-name="ce5">
            <text:p>-2,812,233<text:s/></text:p>
          </table:table-cell>
          <table:table-cell office:value-type="float" office:value="-22254.43" table:style-name="ce5">
            <text:p>-22,254<text:s/></text:p>
          </table:table-cell>
          <table:table-cell office:value-type="float" office:value="-2649.14" table:style-name="ce5">
            <text:p>-2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0.71" table:style-name="ce5">
            <text:p>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677.14" table:style-name="ce5">
            <text:p>-69,677<text:s/></text:p>
          </table:table-cell>
          <table:table-cell office:value-type="float" office:value="400394.14" table:style-name="ce5">
            <text:p>400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33.86" table:style-name="ce5">
            <text:p>80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306.14" table:style-name="ce5">
            <text:p>644,306<text:s/></text:p>
          </table:table-cell>
          <table:table-cell office:value-type="float" office:value="-6476.57" table:style-name="ce5">
            <text:p>-6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06568.4299999997" table:style-name="ce5">
            <text:p>-6,606,568<text:s/></text:p>
          </table:table-cell>
          <table:table-cell office:value-type="float" office:value="21386.29" table:style-name="ce5">
            <text:p>21,386<text:s/></text:p>
          </table:table-cell>
          <table:table-cell office:value-type="float" office:value="315775.86" table:style-name="ce5">
            <text:p>315,776<text:s/></text:p>
          </table:table-cell>
          <table:table-cell office:value-type="float" office:value="4269805.1399999997" table:style-name="ce5">
            <text:p>4,269,805<text:s/></text:p>
          </table:table-cell>
          <table:table-cell office:value-type="float" office:value="2831459.29" table:style-name="ce5">
            <text:p>2,831,459<text:s/></text:p>
          </table:table-cell>
          <table:table-cell office:value-type="float" office:value="4883.57" table:style-name="ce5">
            <text:p>4,884<text:s/></text:p>
          </table:table-cell>
          <table:table-cell office:value-type="float" office:value="-659688.43000000005" table:style-name="ce5">
            <text:p>-659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090" table:style-name="ce5">
            <text:p>-353,090<text:s/></text:p>
          </table:table-cell>
          <table:table-cell office:value-type="float" office:value="986271.71" table:style-name="ce5">
            <text:p>986,272<text:s/></text:p>
          </table:table-cell>
          <table:table-cell office:value-type="float" office:value="-786283.71" table:style-name="ce5">
            <text:p>-786,284<text:s/></text:p>
          </table:table-cell>
          <table:table-cell office:value-type="float" office:value="467517.14" table:style-name="ce5">
            <text:p>467,517<text:s/></text:p>
          </table:table-cell>
          <table:table-cell office:value-type="float" office:value="-18205.86" table:style-name="ce5">
            <text:p>-18,206<text:s/></text:p>
          </table:table-cell>
          <table:table-cell office:value-type="float" office:value="442.57" table:style-name="ce5">
            <text:p>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30348.86" table:style-name="ce5">
            <text:p>-1,530,349<text:s/></text:p>
          </table:table-cell>
          <table:table-cell office:value-type="float" office:value="19635.86" table:style-name="ce5">
            <text:p>19,636<text:s/></text:p>
          </table:table-cell>
          <table:table-cell office:value-type="float" office:value="-3160" table:style-name="ce5">
            <text:p>-3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4.57" table:style-name="ce5">
            <text:p>845<text:s/></text:p>
          </table:table-cell>
          <table:table-cell office:value-type="float" office:value="-2647" table:style-name="ce5">
            <text:p>-2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.71" table:style-name="ce5">
            <text:p>12<text:s/></text:p>
          </table:table-cell>
          <table:table-cell office:value-type="float" office:value="18795.71" table:style-name="ce5">
            <text:p>18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005.29" table:style-name="ce5">
            <text:p>-99,005<text:s/></text:p>
          </table:table-cell>
          <table:table-cell office:value-type="float" office:value="-1932403.14" table:style-name="ce5">
            <text:p>-1,932,403<text:s/></text:p>
          </table:table-cell>
          <table:table-cell office:value-type="float" office:value="932007.86" table:style-name="ce5">
            <text:p>932,008<text:s/></text:p>
          </table:table-cell>
          <table:table-cell office:value-type="float" office:value="-75839.710000000006" table:style-name="ce5">
            <text:p>-75,840<text:s/></text:p>
          </table:table-cell>
          <table:table-cell office:value-type="float" office:value="232269.71" table:style-name="ce5">
            <text:p>232,270<text:s/></text:p>
          </table:table-cell>
          <table:table-cell office:value-type="float" office:value="-285744.14" table:style-name="ce5">
            <text:p>-285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7234.43" table:style-name="ce5">
            <text:p>-517,234<text:s/></text:p>
          </table:table-cell>
          <table:table-cell office:value-type="float" office:value="128615.71" table:style-name="ce5">
            <text:p>128,616<text:s/></text:p>
          </table:table-cell>
          <table:table-cell office:value-type="float" office:value="5194.57" table:style-name="ce5">
            <text:p>5,195<text:s/></text:p>
          </table:table-cell>
          <table:table-cell office:value-type="float" office:value="-118.14" table:style-name="ce5">
            <text:p>-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054.29" table:style-name="ce5">
            <text:p>-42,054<text:s/></text:p>
          </table:table-cell>
          <table:table-cell office:value-type="float" office:value="95943.86" table:style-name="ce5">
            <text:p>95,944<text:s/></text:p>
          </table:table-cell>
          <table:table-cell office:value-type="float" office:value="473041" table:style-name="ce5">
            <text:p>473,041<text:s/></text:p>
          </table:table-cell>
          <table:table-cell office:value-type="float" office:value="89362.86" table:style-name="ce5">
            <text:p>89,363<text:s/></text:p>
          </table:table-cell>
          <table:table-cell office:value-type="float" office:value="-383727.57" table:style-name="ce5">
            <text:p>-383,728<text:s/></text:p>
          </table:table-cell>
          <table:table-cell office:value-type="float" office:value="1651957" table:style-name="ce5">
            <text:p>1,651,957<text:s/></text:p>
          </table:table-cell>
          <table:table-cell office:value-type="float" office:value="12012" table:style-name="ce5">
            <text:p>12,012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" table:style-name="ce1">
            <text:p>4</text:p>
          </table:table-cell>
          <table:table-cell office:value-type="float" office:value="1503626.5" table:style-name="ce5">
            <text:p>1,503,627<text:s/></text:p>
          </table:table-cell>
          <table:table-cell office:value-type="float" office:value="874959.25" table:style-name="ce5">
            <text:p>874,959<text:s/></text:p>
          </table:table-cell>
          <table:table-cell office:value-type="float" office:value="6794.5" table:style-name="ce5">
            <text:p>6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530.75" table:style-name="ce5">
            <text:p>148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19.75" table:style-name="ce5">
            <text:p>40,920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498.25" table:style-name="ce5">
            <text:p>220,498<text:s/></text:p>
          </table:table-cell>
          <table:table-cell office:value-type="float" office:value="2500.75" table:style-name="ce5">
            <text:p>2,501<text:s/></text:p>
          </table:table-cell>
          <table:table-cell office:value-type="float" office:value="27.5" table:style-name="ce5">
            <text:p>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285.75" table:style-name="ce5">
            <text:p>286<text:s/></text:p>
          </table:table-cell>
          <table:table-cell office:value-type="float" office:value="2411.25" table:style-name="ce5">
            <text:p>2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7.25" table:style-name="ce5">
            <text:p>2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925" table:style-name="ce5">
            <text:p>151,925<text:s/></text:p>
          </table:table-cell>
          <table:table-cell office:value-type="float" office:value="49221.5" table:style-name="ce5">
            <text:p>49,222<text:s/></text:p>
          </table:table-cell>
          <table:table-cell office:value-type="float" office:value="47440" table:style-name="ce5">
            <text:p>47,440<text:s/></text:p>
          </table:table-cell>
          <table:table-cell office:value-type="float" office:value="362594.75" table:style-name="ce5">
            <text:p>362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7.25" table:style-name="ce5">
            <text:p>1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67.75" table:style-name="ce5">
            <text:p>39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097.75" table:style-name="ce5">
            <text:p>239,098<text:s/></text:p>
          </table:table-cell>
          <table:table-cell office:value-type="float" office:value="76678.75" table:style-name="ce5">
            <text:p>76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722" table:style-name="ce5">
            <text:p>272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555.5" table:style-name="ce5">
            <text:p>113,556<text:s/></text:p>
          </table:table-cell>
          <table:table-cell office:value-type="float" office:value="105.5" table:style-name="ce5">
            <text:p>106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15.25" table:style-name="ce5">
            <text:p>8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91.5" table:style-name="ce5">
            <text:p>5,492<text:s/></text:p>
          </table:table-cell>
          <table:table-cell office:value-type="float" office:value="2923.75" table:style-name="ce5">
            <text:p>2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9.5" table:style-name="ce5">
            <text:p>4,060<text:s/></text:p>
          </table:table-cell>
          <table:table-cell office:value-type="float" office:value="65180.25" table:style-name="ce5">
            <text:p>65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62.5" table:style-name="ce5">
            <text:p>11,563<text:s/></text:p>
          </table:table-cell>
          <table:table-cell office:value-type="float" office:value="53617.75" table:style-name="ce5">
            <text:p>53,618<text:s/></text:p>
          </table:table-cell>
          <table:table-cell office:value-type="float" office:value="1866221.25" table:style-name="ce5">
            <text:p>1,866,221<text:s/></text:p>
          </table:table-cell>
          <table:table-cell office:value-type="float" office:value="763393.5" table:style-name="ce5">
            <text:p>763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94.25" table:style-name="ce5">
            <text:p>43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366" table:style-name="ce5">
            <text:p>277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48" table:style-name="ce5">
            <text:p>87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77.5" table:style-name="ce5">
            <text:p>20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007.75" table:style-name="ce5">
            <text:p>335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501.5" table:style-name="ce5">
            <text:p>304,502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96.25" table:style-name="ce5">
            <text:p>23,496<text:s/></text:p>
          </table:table-cell>
          <table:table-cell office:value-type="float" office:value="48160.25" table:style-name="ce5">
            <text:p>48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81.5" table:style-name="ce5">
            <text:p>40,582<text:s/></text:p>
          </table:table-cell>
          <table:table-cell office:value-type="float" office:value="40581.5" table:style-name="ce5">
            <text:p>40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3.5" table:style-name="ce5">
            <text:p>444<text:s/></text:p>
          </table:table-cell>
          <table:table-cell office:value-type="float" office:value="7135.25" table:style-name="ce5">
            <text:p>7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2882.25" table:style-name="ce5">
            <text:p>2,882<text:s/></text:p>
          </table:table-cell>
          <table:table-cell office:value-type="float" office:value="811553.75" table:style-name="ce5">
            <text:p>811,554<text:s/></text:p>
          </table:table-cell>
          <table:table-cell office:value-type="float" office:value="1039253.75" table:style-name="ce5">
            <text:p>1,039,254<text:s/></text:p>
          </table:table-cell>
          <table:table-cell office:value-type="float" office:value="469506.25" table:style-name="ce5">
            <text:p>469,506<text:s/></text:p>
          </table:table-cell>
          <table:table-cell office:value-type="float" office:value="469506.25" table:style-name="ce5">
            <text:p>469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905.75" table:style-name="ce5">
            <text:p>336,906<text:s/></text:p>
          </table:table-cell>
          <table:table-cell office:value-type="float" office:value="124507.5" table:style-name="ce5">
            <text:p>124,508<text:s/></text:p>
          </table:table-cell>
          <table:table-cell office:value-type="float" office:value="212398.25" table:style-name="ce5">
            <text:p>212,398<text:s/></text:p>
          </table:table-cell>
          <table:table-cell office:value-type="float" office:value="240795.5" table:style-name="ce5">
            <text:p>240,796<text:s/></text:p>
          </table:table-cell>
          <table:table-cell office:value-type="float" office:value="50390" table:style-name="ce5">
            <text:p>50,390<text:s/></text:p>
          </table:table-cell>
          <table:table-cell office:value-type="float" office:value="6346.25" table:style-name="ce5">
            <text:p>6,346<text:s/></text:p>
          </table:table-cell>
          <table:table-cell office:value-type="float" office:value="184059.25" table:style-name="ce5">
            <text:p>184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53.75" table:style-name="ce5">
            <text:p>-7,954<text:s/></text:p>
          </table:table-cell>
          <table:table-cell office:value-type="float" office:value="-1383" table:style-name="ce5">
            <text:p>-1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70.75" table:style-name="ce5">
            <text:p>-6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13.75" table:style-name="ce5">
            <text:p>15,414<text:s/></text:p>
          </table:table-cell>
          <table:table-cell office:value-type="float" office:value="1054667.5" table:style-name="ce5">
            <text:p>1,054,668<text:s/></text:p>
          </table:table-cell>
          <table:table-cell office:value-type="float" office:value="5883676.25" table:style-name="ce5">
            <text:p>5,883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1647.75" table:style-name="ce5">
            <text:p>5,041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2028.5" table:style-name="ce5">
            <text:p>842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2028.5" table:style-name="ce5">
            <text:p>842,029<text:s/></text:p>
          </table:table-cell>
          <table:table-cell office:value-type="float" office:value="693948" table:style-name="ce5">
            <text:p>693,948<text:s/></text:p>
          </table:table-cell>
          <table:table-cell office:value-type="float" office:value="124448.5" table:style-name="ce5">
            <text:p>124,449<text:s/></text:p>
          </table:table-cell>
          <table:table-cell office:value-type="float" office:value="47606.25" table:style-name="ce5">
            <text:p>47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893.25" table:style-name="ce5">
            <text:p>521,893<text:s/></text:p>
          </table:table-cell>
          <table:table-cell office:value-type="float" office:value="1163.5" table:style-name="ce5">
            <text:p>1,164<text:s/></text:p>
          </table:table-cell>
          <table:table-cell office:value-type="float" office:value="149244" table:style-name="ce5">
            <text:p>149,244<text:s/></text:p>
          </table:table-cell>
          <table:table-cell office:value-type="float" office:value="49409.25" table:style-name="ce5">
            <text:p>49,409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2887.75" table:style-name="ce5">
            <text:p>2,888<text:s/></text:p>
          </table:table-cell>
          <table:table-cell office:value-type="float" office:value="2084.75" table:style-name="ce5">
            <text:p>2,085<text:s/></text:p>
          </table:table-cell>
          <table:table-cell office:value-type="float" office:value="16475.5" table:style-name="ce5">
            <text:p>16,476<text:s/></text:p>
          </table:table-cell>
          <table:table-cell office:value-type="float" office:value="20870.75" table:style-name="ce5">
            <text:p>20,871<text:s/></text:p>
          </table:table-cell>
          <table:table-cell office:value-type="float" office:value="2620.25" table:style-name="ce5">
            <text:p>2,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6.5" table:style-name="ce5">
            <text:p>2,687<text:s/></text:p>
          </table:table-cell>
          <table:table-cell office:value-type="float" office:value="11283.5" table:style-name="ce5">
            <text:p>11,284<text:s/></text:p>
          </table:table-cell>
          <table:table-cell office:value-type="float" office:value="-363.75" table:style-name="ce5">
            <text:p>-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2.75" table:style-name="ce5">
            <text:p>4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8.5" table:style-name="ce5">
            <text:p>-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8" table:style-name="ce5">
            <text:p>-1,118<text:s/></text:p>
          </table:table-cell>
          <table:table-cell office:value-type="float" office:value="-134" table:style-name="ce5">
            <text:p>-134<text:s/></text:p>
          </table:table-cell>
          <table:table-cell office:value-type="float" office:value="3845.5" table:style-name="ce5">
            <text:p>3,846<text:s/></text:p>
          </table:table-cell>
          <table:table-cell office:value-type="float" office:value="198653.25" table:style-name="ce5">
            <text:p>198,653<text:s/></text:p>
          </table:table-cell>
          <table:table-cell office:value-type="float" office:value="-29487" table:style-name="ce5">
            <text:p>-29,487<text:s/></text:p>
          </table:table-cell>
          <table:table-cell office:value-type="float" office:value="-29283.5" table:style-name="ce5">
            <text:p>-29,284<text:s/></text:p>
          </table:table-cell>
          <table:table-cell office:value-type="float" office:value="-203.5" table:style-name="ce5">
            <text:p>-204<text:s/></text:p>
          </table:table-cell>
          <table:table-cell office:value-type="float" office:value="169166.25" table:style-name="ce5">
            <text:p>169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166.25" table:style-name="ce5">
            <text:p>169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166.25" table:style-name="ce5">
            <text:p>169,166<text:s/></text:p>
          </table:table-cell>
          <table:table-cell office:value-type="float" office:value="-3297.75" table:style-name="ce5">
            <text:p>-3,298<text:s/></text:p>
          </table:table-cell>
          <table:table-cell office:value-type="float" office:value="156.75" table:style-name="ce5">
            <text:p>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83.5" table:style-name="ce5">
            <text:p>-2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6.25" table:style-name="ce5">
            <text:p>-1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" table:style-name="ce5">
            <text:p>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.25" table:style-name="ce5">
            <text:p>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868.5" table:style-name="ce5">
            <text:p>165,869<text:s/></text:p>
          </table:table-cell>
          <table:table-cell office:value-type="float" office:value="168636.25" table:style-name="ce5">
            <text:p>168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" table:style-name="ce5">
            <text:p>530<text:s/></text:p>
          </table:table-cell>
          <table:table-cell office:value-type="float" office:value="340" table:style-name="ce5">
            <text:p>340<text:s/></text:p>
          </table:table-cell>
          <table:table-cell office:value-type="float" office:value="198653.25" table:style-name="ce5">
            <text:p>198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653.25" table:style-name="ce5">
            <text:p>198,653<text:s/></text:p>
          </table:table-cell>
          <table:table-cell office:value-type="float" office:value="39020.25" table:style-name="ce5">
            <text:p>39,020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3090.25" table:style-name="ce5">
            <text:p>3,090<text:s/></text:p>
          </table:table-cell>
          <table:table-cell office:value-type="float" office:value="363.75" table:style-name="ce5">
            <text:p>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97" table:style-name="ce5">
            <text:p>-4,497<text:s/></text:p>
          </table:table-cell>
          <table:table-cell office:value-type="float" office:value="-2028.75" table:style-name="ce5">
            <text:p>-2,029<text:s/></text:p>
          </table:table-cell>
          <table:table-cell office:value-type="float" office:value="-3711.5" table:style-name="ce5">
            <text:p>-3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20.25" table:style-name="ce5">
            <text:p>-2,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66.75" table:style-name="ce5">
            <text:p>-2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32.75" table:style-name="ce5">
            <text:p>-4,933<text:s/></text:p>
          </table:table-cell>
          <table:table-cell office:value-type="float" office:value="1600.75" table:style-name="ce5">
            <text:p>1,601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41.75" table:style-name="ce5">
            <text:p>6,942<text:s/></text:p>
          </table:table-cell>
          <table:table-cell office:value-type="float" office:value="431.75" table:style-name="ce5">
            <text:p>432<text:s/></text:p>
          </table:table-cell>
          <table:table-cell office:value-type="float" office:value="-629.75" table:style-name="ce5">
            <text:p>-630<text:s/></text:p>
          </table:table-cell>
          <table:table-cell office:value-type="float" office:value="-21750.5" table:style-name="ce5">
            <text:p>-21,751<text:s/></text:p>
          </table:table-cell>
          <table:table-cell office:value-type="float" office:value="4059.75" table:style-name="ce5">
            <text:p>4,060<text:s/></text:p>
          </table:table-cell>
          <table:table-cell office:value-type="float" office:value="5645.25" table:style-name="ce5">
            <text:p>5,645<text:s/></text:p>
          </table:table-cell>
          <table:table-cell office:value-type="float" office:value="-1118.5" table:style-name="ce5">
            <text:p>-1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468" table:style-name="ce5">
            <text:p>-19,468<text:s/></text:p>
          </table:table-cell>
          <table:table-cell office:value-type="float" office:value="230147" table:style-name="ce5">
            <text:p>230,147<text:s/></text:p>
          </table:table-cell>
          <table:table-cell office:value-type="float" office:value="-216658.5" table:style-name="ce5">
            <text:p>-216,659<text:s/></text:p>
          </table:table-cell>
          <table:table-cell office:value-type="float" office:value="219944.5" table:style-name="ce5">
            <text:p>219,945<text:s/></text:p>
          </table:table-cell>
          <table:table-cell office:value-type="float" office:value="-10080" table:style-name="ce5">
            <text:p>-10,080<text:s/></text:p>
          </table:table-cell>
          <table:table-cell office:value-type="float" office:value="750" table:style-name="ce5">
            <text:p>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3.75" table:style-name="ce5">
            <text:p>2,404<text:s/></text:p>
          </table:table-cell>
          <table:table-cell office:value-type="float" office:value="-31232" table:style-name="ce5">
            <text:p>-31,232<text:s/></text:p>
          </table:table-cell>
          <table:table-cell office:value-type="float" office:value="7773.75" table:style-name="ce5">
            <text:p>7,774<text:s/></text:p>
          </table:table-cell>
          <table:table-cell office:value-type="float" office:value="-730.25" table:style-name="ce5">
            <text:p>-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842" table:style-name="ce5">
            <text:p>-20,842<text:s/></text:p>
          </table:table-cell>
          <table:table-cell office:value-type="float" office:value="51808" table:style-name="ce5">
            <text:p>51,808<text:s/></text:p>
          </table:table-cell>
          <table:table-cell office:value-type="float" office:value="-76.25" table:style-name="ce5">
            <text:p>-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.75" table:style-name="ce5">
            <text:p>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69" table:style-name="ce5">
            <text:p>-10,969<text:s/></text:p>
          </table:table-cell>
          <table:table-cell office:value-type="float" office:value="-7668.25" table:style-name="ce5">
            <text:p>-7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00" table:style-name="ce5">
            <text:p>-6,500<text:s/></text:p>
          </table:table-cell>
          <table:table-cell office:value-type="float" office:value="4629.5" table:style-name="ce5">
            <text:p>4,630<text:s/></text:p>
          </table:table-cell>
          <table:table-cell office:value-type="float" office:value="-6500" table:style-name="ce5">
            <text:p>-6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210.75" table:style-name="ce5">
            <text:p>-79,211<text:s/></text:p>
          </table:table-cell>
          <table:table-cell office:value-type="float" office:value="185837.5" table:style-name="ce5">
            <text:p>185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1.5" table:style-name="ce5">
            <text:p>452<text:s/></text:p>
          </table:table-cell>
          <table:table-cell office:value-type="float" office:value="420.5" table:style-name="ce5">
            <text:p>421<text:s/></text:p>
          </table:table-cell>
          <table:table-cell office:value-type="float" office:value="99128.25" table:style-name="ce5">
            <text:p>99,128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322607" table:style-name="ce5">
            <text:p>322,607<text:s/></text:p>
          </table:table-cell>
          <table:table-cell office:value-type="float" office:value="874959.25" table:style-name="ce5">
            <text:p>874,95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" table:style-name="ce1">
            <text:p>2</text:p>
          </table:table-cell>
          <table:table-cell office:value-type="float" office:value="7817416" table:style-name="ce5">
            <text:p>7,817,416<text:s/></text:p>
          </table:table-cell>
          <table:table-cell office:value-type="float" office:value="3644622.5" table:style-name="ce5">
            <text:p>3,644,623<text:s/></text:p>
          </table:table-cell>
          <table:table-cell office:value-type="float" office:value="265376" table:style-name="ce5">
            <text:p>265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3636" table:style-name="ce5">
            <text:p>1,953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224565.5" table:style-name="ce5">
            <text:p>224,566<text:s/></text:p>
          </table:table-cell>
          <table:table-cell office:value-type="float" office:value="120.5" table:style-name="ce5">
            <text:p>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569.5" table:style-name="ce5">
            <text:p>600,570<text:s/></text:p>
          </table:table-cell>
          <table:table-cell office:value-type="float" office:value="18269.5" table:style-name="ce5">
            <text:p>18,270<text:s/></text:p>
          </table:table-cell>
          <table:table-cell office:value-type="float" office:value="77823" table:style-name="ce5">
            <text:p>77,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0186.5" table:style-name="ce5">
            <text:p>420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3813.5" table:style-name="ce5">
            <text:p>453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27" table:style-name="ce5">
            <text:p>33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218.5" table:style-name="ce5">
            <text:p>127,219<text:s/></text:p>
          </table:table-cell>
          <table:table-cell office:value-type="float" office:value="468152.5" table:style-name="ce5">
            <text:p>468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53760.5" table:style-name="ce5">
            <text:p>9,053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1746" table:style-name="ce5">
            <text:p>1,171,746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907" table:style-name="ce5">
            <text:p>233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2085" table:style-name="ce5">
            <text:p>1,902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5486.5" table:style-name="ce5">
            <text:p>4,105,487<text:s/></text:p>
          </table:table-cell>
          <table:table-cell office:value-type="float" office:value="1356250" table:style-name="ce5">
            <text:p>1,356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9501.5" table:style-name="ce5">
            <text:p>7,899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0265" table:style-name="ce5">
            <text:p>5,150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166" table:style-name="ce5">
            <text:p>463,166<text:s/></text:p>
          </table:table-cell>
          <table:table-cell office:value-type="float" office:value="517106.5" table:style-name="ce5">
            <text:p>517,107<text:s/></text:p>
          </table:table-cell>
          <table:table-cell office:value-type="float" office:value="175523" table:style-name="ce5">
            <text:p>175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097.5" table:style-name="ce5">
            <text:p>59,098<text:s/></text:p>
          </table:table-cell>
          <table:table-cell office:value-type="float" office:value="116425.5" table:style-name="ce5">
            <text:p>116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013.5" table:style-name="ce5">
            <text:p>218,014<text:s/></text:p>
          </table:table-cell>
          <table:table-cell office:value-type="float" office:value="778833.5" table:style-name="ce5">
            <text:p>778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65" table:style-name="ce5">
            <text:p>29,265<text:s/></text:p>
          </table:table-cell>
          <table:table-cell office:value-type="float" office:value="749568.5" table:style-name="ce5">
            <text:p>749,569<text:s/></text:p>
          </table:table-cell>
          <table:table-cell office:value-type="float" office:value="16871176.5" table:style-name="ce5">
            <text:p>16,871,177<text:s/></text:p>
          </table:table-cell>
          <table:table-cell office:value-type="float" office:value="5571400.5" table:style-name="ce5">
            <text:p>5,571,401<text:s/></text:p>
          </table:table-cell>
          <table:table-cell office:value-type="float" office:value="2045864.5" table:style-name="ce5">
            <text:p>2,045,865<text:s/></text:p>
          </table:table-cell>
          <table:table-cell office:value-type="float" office:value="2045864.5" table:style-name="ce5">
            <text:p>2,045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4374.5" table:style-name="ce5">
            <text:p>684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745.5" table:style-name="ce5">
            <text:p>132,746<text:s/></text:p>
          </table:table-cell>
          <table:table-cell office:value-type="float" office:value="1027" table:style-name="ce5">
            <text:p>1,027<text:s/></text:p>
          </table:table-cell>
          <table:table-cell office:value-type="float" office:value="271027.5" table:style-name="ce5">
            <text:p>271,028<text:s/></text:p>
          </table:table-cell>
          <table:table-cell office:value-type="float" office:value="23617.5" table:style-name="ce5">
            <text:p>23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8248.5" table:style-name="ce5">
            <text:p>1,198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780.5" table:style-name="ce5">
            <text:p>176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7715" table:style-name="ce5">
            <text:p>1,037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5616.5" table:style-name="ce5">
            <text:p>935,617<text:s/></text:p>
          </table:table-cell>
          <table:table-cell office:value-type="float" office:value="661" table:style-name="ce5">
            <text:p>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" table:style-name="ce5">
            <text:p>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2.5" table:style-name="ce5">
            <text:p>4,333<text:s/></text:p>
          </table:table-cell>
          <table:table-cell office:value-type="float" office:value="97105" table:style-name="ce5">
            <text:p>97,105<text:s/></text:p>
          </table:table-cell>
          <table:table-cell office:value-type="float" office:value="1444922" table:style-name="ce5">
            <text:p>1,444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27.5" table:style-name="ce5">
            <text:p>54,628<text:s/></text:p>
          </table:table-cell>
          <table:table-cell office:value-type="float" office:value="54627.5" table:style-name="ce5">
            <text:p>54,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73.5" table:style-name="ce5">
            <text:p>18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1521" table:style-name="ce5">
            <text:p>1,371,521<text:s/></text:p>
          </table:table-cell>
          <table:table-cell office:value-type="float" office:value="14756.5" table:style-name="ce5">
            <text:p>14,757<text:s/></text:p>
          </table:table-cell>
          <table:table-cell office:value-type="float" office:value="14756.5" table:style-name="ce5">
            <text:p>14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239" table:style-name="ce5">
            <text:p>945,239<text:s/></text:p>
          </table:table-cell>
          <table:table-cell office:value-type="float" office:value="411525.5" table:style-name="ce5">
            <text:p>411,526<text:s/></text:p>
          </table:table-cell>
          <table:table-cell office:value-type="float" office:value="7016322.5" table:style-name="ce5">
            <text:p>7,016,323<text:s/></text:p>
          </table:table-cell>
          <table:table-cell office:value-type="float" office:value="9323282.5" table:style-name="ce5">
            <text:p>9,323,283<text:s/></text:p>
          </table:table-cell>
          <table:table-cell office:value-type="float" office:value="4121918.5" table:style-name="ce5">
            <text:p>4,121,919<text:s/></text:p>
          </table:table-cell>
          <table:table-cell office:value-type="float" office:value="4121918.5" table:style-name="ce5">
            <text:p>4,121,9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203" table:style-name="ce5">
            <text:p>407,203<text:s/></text:p>
          </table:table-cell>
          <table:table-cell office:value-type="float" office:value="206144" table:style-name="ce5">
            <text:p>206,144<text:s/></text:p>
          </table:table-cell>
          <table:table-cell office:value-type="float" office:value="201059" table:style-name="ce5">
            <text:p>201,059<text:s/></text:p>
          </table:table-cell>
          <table:table-cell office:value-type="float" office:value="4368988.5" table:style-name="ce5">
            <text:p>4,368,989<text:s/></text:p>
          </table:table-cell>
          <table:table-cell office:value-type="float" office:value="1828132" table:style-name="ce5">
            <text:p>1,828,132<text:s/></text:p>
          </table:table-cell>
          <table:table-cell office:value-type="float" office:value="791459.5" table:style-name="ce5">
            <text:p>791,460<text:s/></text:p>
          </table:table-cell>
          <table:table-cell office:value-type="float" office:value="1749397" table:style-name="ce5">
            <text:p>1,749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824" table:style-name="ce5">
            <text:p>592,824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7777" table:style-name="ce5">
            <text:p>587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651.5" table:style-name="ce5">
            <text:p>-167,652<text:s/></text:p>
          </table:table-cell>
          <table:table-cell office:value-type="float" office:value="531571.5" table:style-name="ce5">
            <text:p>531,572<text:s/></text:p>
          </table:table-cell>
          <table:table-cell office:value-type="float" office:value="9854854" table:style-name="ce5">
            <text:p>9,854,854<text:s/></text:p>
          </table:table-cell>
          <table:table-cell office:value-type="float" office:value="10064590.5" table:style-name="ce5">
            <text:p>10,064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4216" table:style-name="ce5">
            <text:p>6,364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0374.5" table:style-name="ce5">
            <text:p>3,700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0374.5" table:style-name="ce5">
            <text:p>3,700,375<text:s/></text:p>
          </table:table-cell>
          <table:table-cell office:value-type="float" office:value="1977722" table:style-name="ce5">
            <text:p>1,977,722<text:s/></text:p>
          </table:table-cell>
          <table:table-cell office:value-type="float" office:value="524179.5" table:style-name="ce5">
            <text:p>524,180<text:s/></text:p>
          </table:table-cell>
          <table:table-cell office:value-type="float" office:value="1383635" table:style-name="ce5">
            <text:p>1,383,635<text:s/></text:p>
          </table:table-cell>
          <table:table-cell office:value-type="float" office:value="69907.5" table:style-name="ce5">
            <text:p>69,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2652.5" table:style-name="ce5">
            <text:p>1,722,653<text:s/></text:p>
          </table:table-cell>
          <table:table-cell office:value-type="float" office:value="138024.5" table:style-name="ce5">
            <text:p>138,025<text:s/></text:p>
          </table:table-cell>
          <table:table-cell office:value-type="float" office:value="161952" table:style-name="ce5">
            <text:p>161,952<text:s/></text:p>
          </table:table-cell>
          <table:table-cell office:value-type="float" office:value="12933.5" table:style-name="ce5">
            <text:p>12,934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90316.5" table:style-name="ce5">
            <text:p>90,317<text:s/></text:p>
          </table:table-cell>
          <table:table-cell office:value-type="float" office:value="36507" table:style-name="ce5">
            <text:p>36,507<text:s/></text:p>
          </table:table-cell>
          <table:table-cell office:value-type="float" office:value="-64704" table:style-name="ce5">
            <text:p>-64,704<text:s/></text:p>
          </table:table-cell>
          <table:table-cell office:value-type="float" office:value="1779.5" table:style-name="ce5">
            <text:p>1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79.5" table:style-name="ce5">
            <text:p>23,180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209" table:style-name="ce5">
            <text:p>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080.5" table:style-name="ce5">
            <text:p>-78,081<text:s/></text:p>
          </table:table-cell>
          <table:table-cell office:value-type="float" office:value="-19685.5" table:style-name="ce5">
            <text:p>-19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458" table:style-name="ce5">
            <text:p>-27,458<text:s/></text:p>
          </table:table-cell>
          <table:table-cell office:value-type="float" office:value="68234.5" table:style-name="ce5">
            <text:p>68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0677" table:style-name="ce5">
            <text:p>1,860,677<text:s/></text:p>
          </table:table-cell>
          <table:table-cell office:value-type="float" office:value="-329523" table:style-name="ce5">
            <text:p>-329,523<text:s/></text:p>
          </table:table-cell>
          <table:table-cell office:value-type="float" office:value="-333823" table:style-name="ce5">
            <text:p>-333,823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1531154" table:style-name="ce5">
            <text:p>1,531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1154" table:style-name="ce5">
            <text:p>1,531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1154" table:style-name="ce5">
            <text:p>1,531,154<text:s/></text:p>
          </table:table-cell>
          <table:table-cell office:value-type="float" office:value="348785" table:style-name="ce5">
            <text:p>348,785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029" table:style-name="ce5">
            <text:p>286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30865.5" table:style-name="ce5">
            <text:p>30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77.5" table:style-name="ce5">
            <text:p>-4,5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9939" table:style-name="ce5">
            <text:p>1,879,939<text:s/></text:p>
          </table:table-cell>
          <table:table-cell office:value-type="float" office:value="1484371" table:style-name="ce5">
            <text:p>1,484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83" table:style-name="ce5">
            <text:p>46,783<text:s/></text:p>
          </table:table-cell>
          <table:table-cell office:value-type="float" office:value="364" table:style-name="ce5">
            <text:p>364<text:s/></text:p>
          </table:table-cell>
          <table:table-cell office:value-type="float" office:value="1860677" table:style-name="ce5">
            <text:p>1,860,6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0677" table:style-name="ce5">
            <text:p>1,860,677<text:s/></text:p>
          </table:table-cell>
          <table:table-cell office:value-type="float" office:value="632282" table:style-name="ce5">
            <text:p>632,282<text:s/></text:p>
          </table:table-cell>
          <table:table-cell office:value-type="float" office:value="61342" table:style-name="ce5">
            <text:p>61,342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-209" table:style-name="ce5">
            <text:p>-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933.5" table:style-name="ce5">
            <text:p>-12,934<text:s/></text:p>
          </table:table-cell>
          <table:table-cell office:value-type="float" office:value="-10865.5" table:style-name="ce5">
            <text:p>-10,866<text:s/></text:p>
          </table:table-cell>
          <table:table-cell office:value-type="float" office:value="-68234.5" table:style-name="ce5">
            <text:p>-68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9.5" table:style-name="ce5">
            <text:p>-1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179.5" table:style-name="ce5">
            <text:p>-23,180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23.5" table:style-name="ce5">
            <text:p>62,824<text:s/></text:p>
          </table:table-cell>
          <table:table-cell office:value-type="float" office:value="-767.5" table:style-name="ce5">
            <text:p>-768<text:s/></text:p>
          </table:table-cell>
          <table:table-cell office:value-type="float" office:value="47120" table:style-name="ce5">
            <text:p>47,120<text:s/></text:p>
          </table:table-cell>
          <table:table-cell office:value-type="float" office:value="41610" table:style-name="ce5">
            <text:p>41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692.5" table:style-name="ce5">
            <text:p>-49,693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-52605.5" table:style-name="ce5">
            <text:p>-52,606<text:s/></text:p>
          </table:table-cell>
          <table:table-cell office:value-type="float" office:value="-719921.5" table:style-name="ce5">
            <text:p>-719,922<text:s/></text:p>
          </table:table-cell>
          <table:table-cell office:value-type="float" office:value="10053.5" table:style-name="ce5">
            <text:p>10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518" table:style-name="ce5">
            <text:p>-27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7310.5" table:style-name="ce5">
            <text:p>-317,311<text:s/></text:p>
          </table:table-cell>
          <table:table-cell office:value-type="float" office:value="1455752" table:style-name="ce5">
            <text:p>1,455,752<text:s/></text:p>
          </table:table-cell>
          <table:table-cell office:value-type="float" office:value="-841976" table:style-name="ce5">
            <text:p>-841,976<text:s/></text:p>
          </table:table-cell>
          <table:table-cell office:value-type="float" office:value="586289.5" table:style-name="ce5">
            <text:p>586,290<text:s/></text:p>
          </table:table-cell>
          <table:table-cell office:value-type="float" office:value="-151762" table:style-name="ce5">
            <text:p>-151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8445.5" table:style-name="ce5">
            <text:p>-938,446<text:s/>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-34638" table:style-name="ce5">
            <text:p>-34,638<text:s/></text:p>
          </table:table-cell>
          <table:table-cell office:value-type="float" office:value="-11023" table:style-name="ce5">
            <text:p>-11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5747" table:style-name="ce5">
            <text:p>-395,7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2.5" table:style-name="ce5">
            <text:p>2,923<text:s/></text:p>
          </table:table-cell>
          <table:table-cell office:value-type="float" office:value="31221" table:style-name="ce5">
            <text:p>31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440.5" table:style-name="ce5">
            <text:p>-46,441<text:s/></text:p>
          </table:table-cell>
          <table:table-cell office:value-type="float" office:value="-1793951" table:style-name="ce5">
            <text:p>-1,793,951<text:s/></text:p>
          </table:table-cell>
          <table:table-cell office:value-type="float" office:value="1166250.5" table:style-name="ce5">
            <text:p>1,166,251<text:s/></text:p>
          </table:table-cell>
          <table:table-cell office:value-type="float" office:value="-100500" table:style-name="ce5">
            <text:p>-100,500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-587.5" table:style-name="ce5">
            <text:p>-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7568.5" table:style-name="ce5">
            <text:p>-1,097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74.5" table:style-name="ce5">
            <text:p>39,775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-1619" table:style-name="ce5">
            <text:p>-1,619<text:s/></text:p>
          </table:table-cell>
          <table:table-cell office:value-type="float" office:value="-322950" table:style-name="ce5">
            <text:p>-322,950<text:s/></text:p>
          </table:table-cell>
          <table:table-cell office:value-type="float" office:value="3644622.5" table:style-name="ce5">
            <text:p>3,644,62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82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2460966" table:style-name="ce5">
            <text:p>2,460,966<text:s/></text:p>
          </table:table-cell>
          <table:table-cell office:value-type="float" office:value="1028872" table:style-name="ce5">
            <text:p>1,028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17" table:style-name="ce5">
            <text:p>61,417<text:s/></text:p>
          </table:table-cell>
          <table:table-cell office:value-type="float" office:value="1337" table:style-name="ce5">
            <text:p>1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637" table:style-name="ce5">
            <text:p>510,637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7725" table:style-name="ce5">
            <text:p>647,7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1617" table:style-name="ce5">
            <text:p>711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92" table:style-name="ce5">
            <text:p>63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92" table:style-name="ce5">
            <text:p>58,392<text:s/></text:p>
          </table:table-cell>
          <table:table-cell office:value-type="float" office:value="124120" table:style-name="ce5">
            <text:p>124,120<text:s/></text:p>
          </table:table-cell>
          <table:table-cell office:value-type="float" office:value="111399" table:style-name="ce5">
            <text:p>111,399<text:s/></text:p>
          </table:table-cell>
          <table:table-cell office:value-type="float" office:value="1036649" table:style-name="ce5">
            <text:p>1,036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5865" table:style-name="ce5">
            <text:p>825,865<text:s/></text:p>
          </table:table-cell>
          <table:table-cell office:value-type="float" office:value="219642" table:style-name="ce5">
            <text:p>219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7991" table:style-name="ce5">
            <text:p>907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768" table:style-name="ce5">
            <text:p>301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440" table:style-name="ce5">
            <text:p>440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78" table:style-name="ce5">
            <text:p>105,978<text:s/></text:p>
          </table:table-cell>
          <table:table-cell office:value-type="float" office:value="74533" table:style-name="ce5">
            <text:p>74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33" table:style-name="ce5">
            <text:p>74,533<text:s/></text:p>
          </table:table-cell>
          <table:table-cell office:value-type="float" office:value="3497615" table:style-name="ce5">
            <text:p>3,497,615<text:s/></text:p>
          </table:table-cell>
          <table:table-cell office:value-type="float" office:value="1222149" table:style-name="ce5">
            <text:p>1,222,149<text:s/></text:p>
          </table:table-cell>
          <table:table-cell office:value-type="float" office:value="500883" table:style-name="ce5">
            <text:p>500,883<text:s/></text:p>
          </table:table-cell>
          <table:table-cell office:value-type="float" office:value="500883" table:style-name="ce5">
            <text:p>500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0" table:style-name="ce5">
            <text:p>1,4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165" table:style-name="ce5">
            <text:p>431,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086" table:style-name="ce5">
            <text:p>187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014" table:style-name="ce5">
            <text:p>86,0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24" table:style-name="ce5">
            <text:p>40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24" table:style-name="ce5">
            <text:p>40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90" table:style-name="ce5">
            <text:p>45,290<text:s/></text:p>
          </table:table-cell>
          <table:table-cell office:value-type="float" office:value="593778" table:style-name="ce5">
            <text:p>593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095" table:style-name="ce5">
            <text:p>242,095<text:s/></text:p>
          </table:table-cell>
          <table:table-cell office:value-type="float" office:value="300864" table:style-name="ce5">
            <text:p>300,864<text:s/></text:p>
          </table:table-cell>
          <table:table-cell office:value-type="float" office:value="300864" table:style-name="ce5">
            <text:p>300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34" table:style-name="ce5">
            <text:p>35,334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1815927" table:style-name="ce5">
            <text:p>1,815,927<text:s/></text:p>
          </table:table-cell>
          <table:table-cell office:value-type="float" office:value="1157749" table:style-name="ce5">
            <text:p>1,157,749<text:s/></text:p>
          </table:table-cell>
          <table:table-cell office:value-type="float" office:value="936701" table:style-name="ce5">
            <text:p>936,701<text:s/></text:p>
          </table:table-cell>
          <table:table-cell office:value-type="float" office:value="936701" table:style-name="ce5">
            <text:p>936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293" table:style-name="ce5">
            <text:p>104,293<text:s/></text:p>
          </table:table-cell>
          <table:table-cell office:value-type="float" office:value="70282" table:style-name="ce5">
            <text:p>70,282<text:s/></text:p>
          </table:table-cell>
          <table:table-cell office:value-type="float" office:value="34011" table:style-name="ce5">
            <text:p>34,011<text:s/></text:p>
          </table:table-cell>
          <table:table-cell office:value-type="float" office:value="116362" table:style-name="ce5">
            <text:p>116,362<text:s/></text:p>
          </table:table-cell>
          <table:table-cell office:value-type="float" office:value="87822" table:style-name="ce5">
            <text:p>87,822<text:s/></text:p>
          </table:table-cell>
          <table:table-cell office:value-type="float" office:value="95393" table:style-name="ce5">
            <text:p>95,393<text:s/></text:p>
          </table:table-cell>
          <table:table-cell office:value-type="float" office:value="-66853" table:style-name="ce5">
            <text:p>-66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" table:style-name="ce5">
            <text:p>393<text:s/></text:p>
          </table:table-cell>
          <table:table-cell office:value-type="float" office:value="393" table:style-name="ce5">
            <text:p>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939" table:style-name="ce5">
            <text:p>523,939<text:s/></text:p>
          </table:table-cell>
          <table:table-cell office:value-type="float" office:value="1681688" table:style-name="ce5">
            <text:p>1,681,688<text:s/></text:p>
          </table:table-cell>
          <table:table-cell office:value-type="float" office:value="5060276" table:style-name="ce5">
            <text:p>5,060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1749" table:style-name="ce5">
            <text:p>4,591,7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527" table:style-name="ce5">
            <text:p>468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527" table:style-name="ce5">
            <text:p>468,527<text:s/></text:p>
          </table:table-cell>
          <table:table-cell office:value-type="float" office:value="671477" table:style-name="ce5">
            <text:p>671,477<text:s/></text:p>
          </table:table-cell>
          <table:table-cell office:value-type="float" office:value="327512" table:style-name="ce5">
            <text:p>327,512<text:s/></text:p>
          </table:table-cell>
          <table:table-cell office:value-type="float" office:value="267086" table:style-name="ce5">
            <text:p>267,086<text:s/></text:p>
          </table:table-cell>
          <table:table-cell office:value-type="float" office:value="76879" table:style-name="ce5">
            <text:p>76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2950" table:style-name="ce5">
            <text:p>-202,950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-225" table:style-name="ce5">
            <text:p>-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80" table:style-name="ce5">
            <text:p>-11,880<text:s/></text:p>
          </table:table-cell>
          <table:table-cell office:value-type="float" office:value="-13296" table:style-name="ce5">
            <text:p>-13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818" table:style-name="ce5">
            <text:p>-23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835" table:style-name="ce5">
            <text:p>-191,835<text:s/></text:p>
          </table:table-cell>
          <table:table-cell office:value-type="float" office:value="-19133" table:style-name="ce5">
            <text:p>-19,133<text:s/></text:p>
          </table:table-cell>
          <table:table-cell office:value-type="float" office:value="-14502" table:style-name="ce5">
            <text:p>-14,502<text:s/></text:p>
          </table:table-cell>
          <table:table-cell office:value-type="float" office:value="-4631" table:style-name="ce5">
            <text:p>-4,631<text:s/></text:p>
          </table:table-cell>
          <table:table-cell office:value-type="float" office:value="-210968" table:style-name="ce5">
            <text:p>-210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968" table:style-name="ce5">
            <text:p>-210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968" table:style-name="ce5">
            <text:p>-210,968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" table:style-name="ce5">
            <text:p>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2481" table:style-name="ce5">
            <text:p>-192,481<text:s/></text:p>
          </table:table-cell>
          <table:table-cell office:value-type="float" office:value="-109422" table:style-name="ce5">
            <text:p>-109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546" table:style-name="ce5">
            <text:p>-101,546<text:s/></text:p>
          </table:table-cell>
          <table:table-cell office:value-type="float" office:value="-117" table:style-name="ce5">
            <text:p>-117<text:s/></text:p>
          </table:table-cell>
          <table:table-cell office:value-type="float" office:value="-191835" table:style-name="ce5">
            <text:p>-191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835" table:style-name="ce5">
            <text:p>-191,835<text:s/></text:p>
          </table:table-cell>
          <table:table-cell office:value-type="float" office:value="68501" table:style-name="ce5">
            <text:p>68,501<text:s/></text:p>
          </table:table-cell>
          <table:table-cell office:value-type="float" office:value="30089" table:style-name="ce5">
            <text:p>30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41" table:style-name="ce5">
            <text:p>-3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81" table:style-name="ce5">
            <text:p>-2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37" table:style-name="ce5">
            <text:p>-9,637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52" table:style-name="ce5">
            <text:p>37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852" table:style-name="ce5">
            <text:p>77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941" table:style-name="ce5">
            <text:p>596,941<text:s/></text:p>
          </table:table-cell>
          <table:table-cell office:value-type="float" office:value="-288682" table:style-name="ce5">
            <text:p>-288,682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201" table:style-name="ce5">
            <text:p>-18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673" table:style-name="ce5">
            <text:p>-18,673<text:s/></text:p>
          </table:table-cell>
          <table:table-cell office:value-type="float" office:value="292931" table:style-name="ce5">
            <text:p>292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450" table:style-name="ce5">
            <text:p>-46,450<text:s/></text:p>
          </table:table-cell>
          <table:table-cell office:value-type="float" office:value="35114" table:style-name="ce5">
            <text:p>35,114<text:s/></text:p>
          </table:table-cell>
          <table:table-cell office:value-type="float" office:value="-17162" table:style-name="ce5">
            <text:p>-17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44" table:style-name="ce5">
            <text:p>-3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1" table:style-name="ce5">
            <text:p>1,3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-6324" table:style-name="ce5">
            <text:p>-6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1032" table:style-name="ce5">
            <text:p>-211,032<text:s/></text:p>
          </table:table-cell>
          <table:table-cell office:value-type="float" office:value="245000" table:style-name="ce5">
            <text:p>245,000<text:s/></text:p>
          </table:table-cell>
          <table:table-cell office:value-type="float" office:value="-89983" table:style-name="ce5">
            <text:p>-89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91" table:style-name="ce5">
            <text:p>-2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39" table:style-name="ce5">
            <text:p>-25,339<text:s/></text:p>
          </table:table-cell>
          <table:table-cell office:value-type="float" office:value="-84345" table:style-name="ce5">
            <text:p>-84,345<text:s/></text:p>
          </table:table-cell>
          <table:table-cell office:value-type="float" office:value="1126" table:style-name="ce5">
            <text:p>1,126<text:s/></text:p>
          </table:table-cell>
          <table:table-cell office:value-type="float" office:value="203388" table:style-name="ce5">
            <text:p>203,388<text:s/></text:p>
          </table:table-cell>
          <table:table-cell office:value-type="float" office:value="1028872" table:style-name="ce5">
            <text:p>1,028,87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3" table:style-name="ce1">
            <text:p>3</text:p>
          </table:table-cell>
          <table:table-cell office:value-type="float" office:value="583022.67000000004" table:style-name="ce5">
            <text:p>583,023<text:s/></text:p>
          </table:table-cell>
          <table:table-cell office:value-type="float" office:value="361119.67" table:style-name="ce5">
            <text:p>361,120<text:s/></text:p>
          </table:table-cell>
          <table:table-cell office:value-type="float" office:value="41594.67" table:style-name="ce5">
            <text:p>41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9.67" table:style-name="ce5">
            <text:p>11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674.67" table:style-name="ce5">
            <text:p>87,675<text:s/></text:p>
          </table:table-cell>
          <table:table-cell office:value-type="float" office:value="8646.33" table:style-name="ce5">
            <text:p>8,646<text:s/></text:p>
          </table:table-cell>
          <table:table-cell office:value-type="float" office:value="12553.33" table:style-name="ce5">
            <text:p>12,553<text:s/></text:p>
          </table:table-cell>
          <table:table-cell office:value-type="float" office:value="860.67" table:style-name="ce5">
            <text:p>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4.67" table:style-name="ce5">
            <text:p>5,435<text:s/></text:p>
          </table:table-cell>
          <table:table-cell office:value-type="float" office:value="19.670000000000002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52.67" table:style-name="ce5">
            <text:p>4,653<text:s/></text:p>
          </table:table-cell>
          <table:table-cell office:value-type="float" office:value="15444.33" table:style-name="ce5">
            <text:p>15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58.330000000002" table:style-name="ce5">
            <text:p>17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4" table:style-name="ce5">
            <text:p>1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80.33" table:style-name="ce5">
            <text:p>14,380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629.33" table:style-name="ce5">
            <text:p>510,6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.33" table:style-name="ce5">
            <text:p>68<text:s/></text:p>
          </table:table-cell>
          <table:table-cell office:value-type="float" office:value="32267" table:style-name="ce5">
            <text:p>32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859.67" table:style-name="ce5">
            <text:p>290,860<text:s/></text:p>
          </table:table-cell>
          <table:table-cell office:value-type="float" office:value="128211" table:style-name="ce5">
            <text:p>128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880" table:style-name="ce5">
            <text:p>238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668.67" table:style-name="ce5">
            <text:p>84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37.33" table:style-name="ce5">
            <text:p>8,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56.669999999998" table:style-name="ce5">
            <text:p>19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2.67" table:style-name="ce5">
            <text:p>2,803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2.33" table:style-name="ce5">
            <text:p>8,592<text:s/></text:p>
          </table:table-cell>
          <table:table-cell office:value-type="float" office:value="159385.32999999999" table:style-name="ce5">
            <text:p>159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728.33" table:style-name="ce5">
            <text:p>106,728<text:s/></text:p>
          </table:table-cell>
          <table:table-cell office:value-type="float" office:value="52657" table:style-name="ce5">
            <text:p>52,657<text:s/></text:p>
          </table:table-cell>
          <table:table-cell office:value-type="float" office:value="1093652" table:style-name="ce5">
            <text:p>1,093,652<text:s/></text:p>
          </table:table-cell>
          <table:table-cell office:value-type="float" office:value="128276.67" table:style-name="ce5">
            <text:p>128,277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77.67" table:style-name="ce5">
            <text:p>13,078<text:s/></text:p>
          </table:table-cell>
          <table:table-cell office:value-type="float" office:value="3561.33" table:style-name="ce5">
            <text:p>3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68" table:style-name="ce5">
            <text:p>41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79.67" table:style-name="ce5">
            <text:p>30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89.67" table:style-name="ce5">
            <text:p>24,390<text:s/></text:p>
          </table:table-cell>
          <table:table-cell office:value-type="float" office:value="150725" table:style-name="ce5">
            <text:p>150,7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68.33" table:style-name="ce5">
            <text:p>25,468<text:s/></text:p>
          </table:table-cell>
          <table:table-cell office:value-type="float" office:value="25468.33" table:style-name="ce5">
            <text:p>25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.67" table:style-name="ce5">
            <text:p>300<text:s/></text:p>
          </table:table-cell>
          <table:table-cell office:value-type="float" office:value="124957" table:style-name="ce5">
            <text:p>124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.329999999999998" table:style-name="ce5">
            <text:p>16<text:s/></text:p>
          </table:table-cell>
          <table:table-cell office:value-type="float" office:value="124940.67" table:style-name="ce5">
            <text:p>124,941<text:s/></text:p>
          </table:table-cell>
          <table:table-cell office:value-type="float" office:value="279001.67" table:style-name="ce5">
            <text:p>279,002<text:s/></text:p>
          </table:table-cell>
          <table:table-cell office:value-type="float" office:value="703303.33" table:style-name="ce5">
            <text:p>703,303<text:s/></text:p>
          </table:table-cell>
          <table:table-cell office:value-type="float" office:value="341598" table:style-name="ce5">
            <text:p>341,598<text:s/></text:p>
          </table:table-cell>
          <table:table-cell office:value-type="float" office:value="341598" table:style-name="ce5">
            <text:p>341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351.33" table:style-name="ce5">
            <text:p>357,351<text:s/></text:p>
          </table:table-cell>
          <table:table-cell office:value-type="float" office:value="348624" table:style-name="ce5">
            <text:p>348,624<text:s/></text:p>
          </table:table-cell>
          <table:table-cell office:value-type="float" office:value="8727.33" table:style-name="ce5">
            <text:p>8,727<text:s/></text:p>
          </table:table-cell>
          <table:table-cell office:value-type="float" office:value="13931.33" table:style-name="ce5">
            <text:p>13,931<text:s/></text:p>
          </table:table-cell>
          <table:table-cell office:value-type="float" office:value="4248.33" table:style-name="ce5">
            <text:p>4,248<text:s/></text:p>
          </table:table-cell>
          <table:table-cell office:value-type="float" office:value="764.33" table:style-name="ce5">
            <text:p>764<text:s/></text:p>
          </table:table-cell>
          <table:table-cell office:value-type="float" office:value="8918.67" table:style-name="ce5">
            <text:p>8,9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1.67" table:style-name="ce5">
            <text:p>832<text:s/></text:p>
          </table:table-cell>
          <table:table-cell office:value-type="float" office:value="831.67" table:style-name="ce5">
            <text:p>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09" table:style-name="ce5">
            <text:p>-10,409<text:s/></text:p>
          </table:table-cell>
          <table:table-cell office:value-type="float" office:value="111347" table:style-name="ce5">
            <text:p>111,347<text:s/></text:p>
          </table:table-cell>
          <table:table-cell office:value-type="float" office:value="814650.33" table:style-name="ce5">
            <text:p>814,650<text:s/></text:p>
          </table:table-cell>
          <table:table-cell office:value-type="float" office:value="448686.33" table:style-name="ce5">
            <text:p>448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126.33" table:style-name="ce5">
            <text:p>299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560" table:style-name="ce5">
            <text:p>149,5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560" table:style-name="ce5">
            <text:p>149,560<text:s/></text:p>
          </table:table-cell>
          <table:table-cell office:value-type="float" office:value="190626.67" table:style-name="ce5">
            <text:p>190,627<text:s/></text:p>
          </table:table-cell>
          <table:table-cell office:value-type="float" office:value="79636.33" table:style-name="ce5">
            <text:p>79,636<text:s/></text:p>
          </table:table-cell>
          <table:table-cell office:value-type="float" office:value="57610.67" table:style-name="ce5">
            <text:p>57,611<text:s/></text:p>
          </table:table-cell>
          <table:table-cell office:value-type="float" office:value="21012.33" table:style-name="ce5">
            <text:p>21,012<text:s/></text:p>
          </table:table-cell>
          <table:table-cell office:value-type="float" office:value="32367.33" table:style-name="ce5">
            <text:p>32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066.67" table:style-name="ce5">
            <text:p>-41,067<text:s/></text:p>
          </table:table-cell>
          <table:table-cell office:value-type="float" office:value="13782.67" table:style-name="ce5">
            <text:p>13,783<text:s/></text:p>
          </table:table-cell>
          <table:table-cell office:value-type="float" office:value="11770.33" table:style-name="ce5">
            <text:p>11,770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2216.67" table:style-name="ce5">
            <text:p>2,217<text:s/></text:p>
          </table:table-cell>
          <table:table-cell office:value-type="float" office:value="565.66999999999996" table:style-name="ce5">
            <text:p>566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6631.33" table:style-name="ce5">
            <text:p>6,631<text:s/></text:p>
          </table:table-cell>
          <table:table-cell office:value-type="float" office:value="-447.33" table:style-name="ce5">
            <text:p>-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3242.67" table:style-name="ce5">
            <text:p>3,243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1" table:style-name="ce5">
            <text:p>-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4.33" table:style-name="ce5">
            <text:p>-934<text:s/></text:p>
          </table:table-cell>
          <table:table-cell office:value-type="float" office:value="-3684.67" table:style-name="ce5">
            <text:p>-3,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84" table:style-name="ce5">
            <text:p>-27,284<text:s/></text:p>
          </table:table-cell>
          <table:table-cell office:value-type="float" office:value="-2130.67" table:style-name="ce5">
            <text:p>-2,131<text:s/></text:p>
          </table:table-cell>
          <table:table-cell office:value-type="float" office:value="-5060.67" table:style-name="ce5">
            <text:p>-5,061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-29414.67" table:style-name="ce5">
            <text:p>-29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414.67" table:style-name="ce5">
            <text:p>-29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414.67" table:style-name="ce5">
            <text:p>-29,415<text:s/></text:p>
          </table:table-cell>
          <table:table-cell office:value-type="float" office:value="4658.33" table:style-name="ce5">
            <text:p>4,658<text:s/></text:p>
          </table:table-cell>
          <table:table-cell office:value-type="float" office:value="3319.67" table:style-name="ce5">
            <text:p>3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5.67" table:style-name="ce5">
            <text:p>1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756.33" table:style-name="ce5">
            <text:p>-24,756<text:s/></text:p>
          </table:table-cell>
          <table:table-cell office:value-type="float" office:value="8082.67" table:style-name="ce5">
            <text:p>8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497.33" table:style-name="ce5">
            <text:p>-37,497<text:s/></text:p>
          </table:table-cell>
          <table:table-cell office:value-type="float" office:value="-4.67" table:style-name="ce5">
            <text:p>-5<text:s/></text:p>
          </table:table-cell>
          <table:table-cell office:value-type="float" office:value="-27284" table:style-name="ce5">
            <text:p>-27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84" table:style-name="ce5">
            <text:p>-27,284<text:s/></text:p>
          </table:table-cell>
          <table:table-cell office:value-type="float" office:value="20786.669999999998" table:style-name="ce5">
            <text:p>20,787<text:s/></text:p>
          </table:table-cell>
          <table:table-cell office:value-type="float" office:value="2657.33" table:style-name="ce5">
            <text:p>2,657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-2674" table:style-name="ce5">
            <text:p>-2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83" table:style-name="ce5">
            <text:p>-4,583<text:s/></text:p>
          </table:table-cell>
          <table:table-cell office:value-type="float" office:value="-565.66999999999996" table:style-name="ce5">
            <text:p>-566<text:s/></text:p>
          </table:table-cell>
          <table:table-cell office:value-type="float" office:value="3684.67" table:style-name="ce5">
            <text:p>3,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.33" table:style-name="ce5">
            <text:p>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33" table:style-name="ce5">
            <text:p>-2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0.67" table:style-name="ce5">
            <text:p>2,291<text:s/></text:p>
          </table:table-cell>
          <table:table-cell office:value-type="float" office:value="-2909.67" table:style-name="ce5">
            <text:p>-2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57.669999999998" table:style-name="ce5">
            <text:p>-17,758<text:s/></text:p>
          </table:table-cell>
          <table:table-cell office:value-type="float" office:value="-12232.33" table:style-name="ce5">
            <text:p>-12,232<text:s/></text:p>
          </table:table-cell>
          <table:table-cell office:value-type="float" office:value="11849.33" table:style-name="ce5">
            <text:p>11,849<text:s/></text:p>
          </table:table-cell>
          <table:table-cell office:value-type="float" office:value="8777.33" table:style-name="ce5">
            <text:p>8,777<text:s/></text:p>
          </table:table-cell>
          <table:table-cell office:value-type="float" office:value="4499.33" table:style-name="ce5">
            <text:p>4,499<text:s/></text:p>
          </table:table-cell>
          <table:table-cell office:value-type="float" office:value="565.66999999999996" table:style-name="ce5">
            <text:p>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10" table:style-name="ce5">
            <text:p>-4,410<text:s/></text:p>
          </table:table-cell>
          <table:table-cell office:value-type="float" office:value="-16322" table:style-name="ce5">
            <text:p>-16,322<text:s/></text:p>
          </table:table-cell>
          <table:table-cell office:value-type="float" office:value="-16615.330000000002" table:style-name="ce5">
            <text:p>-16,615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-14666.67" table:style-name="ce5">
            <text:p>-14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666.67" table:style-name="ce5">
            <text:p>-38,667<text:s/></text:p>
          </table:table-cell>
          <table:table-cell office:value-type="float" office:value="57670.33" table:style-name="ce5">
            <text:p>57,670<text:s/></text:p>
          </table:table-cell>
          <table:table-cell office:value-type="float" office:value="-59318" table:style-name="ce5">
            <text:p>-59,318<text:s/></text:p>
          </table:table-cell>
          <table:table-cell office:value-type="float" office:value="24.67" table:style-name="ce5">
            <text:p>25<text:s/></text:p>
          </table:table-cell>
          <table:table-cell office:value-type="float" office:value="-1553" table:style-name="ce5">
            <text:p>-1,5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937.67" table:style-name="ce5">
            <text:p>-29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86.67" table:style-name="ce5">
            <text:p>11,6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649.33" table:style-name="ce5">
            <text:p>-37,649<text:s/></text:p>
          </table:table-cell>
          <table:table-cell office:value-type="float" office:value="-118777" table:style-name="ce5">
            <text:p>-118,777<text:s/></text:p>
          </table:table-cell>
          <table:table-cell office:value-type="float" office:value="20923.669999999998" table:style-name="ce5">
            <text:p>20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90.67" table:style-name="ce5">
            <text:p>-7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03" table:style-name="ce5">
            <text:p>-19,003<text:s/></text:p>
          </table:table-cell>
          <table:table-cell office:value-type="float" office:value="1876.67" table:style-name="ce5">
            <text:p>1,877<text:s/></text:p>
          </table:table-cell>
          <table:table-cell office:value-type="float" office:value="4968.67" table:style-name="ce5">
            <text:p>4,969<text:s/></text:p>
          </table:table-cell>
          <table:table-cell office:value-type="float" office:value="-849.33" table:style-name="ce5">
            <text:p>-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5.33" table:style-name="ce5">
            <text:p>5,535<text:s/></text:p>
          </table:table-cell>
          <table:table-cell office:value-type="float" office:value="17945" table:style-name="ce5">
            <text:p>17,945<text:s/></text:p>
          </table:table-cell>
          <table:table-cell office:value-type="float" office:value="23606.33" table:style-name="ce5">
            <text:p>23,606<text:s/></text:p>
          </table:table-cell>
          <table:table-cell office:value-type="float" office:value="-99.67" table:style-name="ce5">
            <text:p>-100<text:s/></text:p>
          </table:table-cell>
          <table:table-cell office:value-type="float" office:value="-111592.33" table:style-name="ce5">
            <text:p>-111,592<text:s/></text:p>
          </table:table-cell>
          <table:table-cell office:value-type="float" office:value="361119.67" table:style-name="ce5">
            <text:p>361,12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5" table:style-name="ce1">
            <text:p>5</text:p>
          </table:table-cell>
          <table:table-cell office:value-type="float" office:value="1454890" table:style-name="ce5">
            <text:p>1,454,890<text:s/></text:p>
          </table:table-cell>
          <table:table-cell office:value-type="float" office:value="584360.6" table:style-name="ce5">
            <text:p>584,361<text:s/></text:p>
          </table:table-cell>
          <table:table-cell office:value-type="float" office:value="59988.4" table:style-name="ce5">
            <text:p>59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810.8" table:style-name="ce5">
            <text:p>97,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871.6" table:style-name="ce5">
            <text:p>152,872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524.20000000000005" table:style-name="ce5">
            <text:p>524<text:s/></text:p>
          </table:table-cell>
          <table:table-cell office:value-type="float" office:value="67.599999999999994" table:style-name="ce5">
            <text:p>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.20000000000005" table:style-name="ce5">
            <text:p>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865.4" table:style-name="ce5">
            <text:p>111,865<text:s/></text:p>
          </table:table-cell>
          <table:table-cell office:value-type="float" office:value="80235.8" table:style-name="ce5">
            <text:p>80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49285.6" table:style-name="ce5">
            <text:p>149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180.4" table:style-name="ce5">
            <text:p>117,180<text:s/></text:p>
          </table:table-cell>
          <table:table-cell office:value-type="float" office:value="32402.400000000001" table:style-name="ce5">
            <text:p>32,4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.2" table:style-name="ce5">
            <text:p>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97.600000000006" table:style-name="ce5">
            <text:p>66,298<text:s/></text:p>
          </table:table-cell>
          <table:table-cell office:value-type="float" office:value="122002.4" table:style-name="ce5">
            <text:p>122,002<text:s/></text:p>
          </table:table-cell>
          <table:table-cell office:value-type="float" office:value="68823" table:style-name="ce5">
            <text:p>68,823<text:s/></text:p>
          </table:table-cell>
          <table:table-cell office:value-type="float" office:value="4472389" table:style-name="ce5">
            <text:p>4,472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28" table:style-name="ce5">
            <text:p>40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545.2" table:style-name="ce5">
            <text:p>115,545<text:s/></text:p>
          </table:table-cell>
          <table:table-cell office:value-type="float" office:value="88820" table:style-name="ce5">
            <text:p>88,820<text:s/></text:p>
          </table:table-cell>
          <table:table-cell office:value-type="float" office:value="624867.19999999995" table:style-name="ce5">
            <text:p>624,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6507.8" table:style-name="ce5">
            <text:p>2,846,508<text:s/></text:p>
          </table:table-cell>
          <table:table-cell office:value-type="float" office:value="1313842.6000000001" table:style-name="ce5">
            <text:p>1,313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2114.4" table:style-name="ce5">
            <text:p>4,042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3314" table:style-name="ce5">
            <text:p>2,713,314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224362.8" table:style-name="ce5">
            <text:p>224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28.199999999997" table:style-name="ce5">
            <text:p>35,728<text:s/></text:p>
          </table:table-cell>
          <table:table-cell office:value-type="float" office:value="37395.599999999999" table:style-name="ce5">
            <text:p>37,396<text:s/></text:p>
          </table:table-cell>
          <table:table-cell office:value-type="float" office:value="345920" table:style-name="ce5">
            <text:p>345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965.4" table:style-name="ce5">
            <text:p>342,965<text:s/></text:p>
          </table:table-cell>
          <table:table-cell office:value-type="float" office:value="1721.4" table:style-name="ce5">
            <text:p>1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3.2" table:style-name="ce5">
            <text:p>1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133.2" table:style-name="ce5">
            <text:p>75,133<text:s/></text:p>
          </table:table-cell>
          <table:table-cell office:value-type="float" office:value="299639.40000000002" table:style-name="ce5">
            <text:p>299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275598.40000000002" table:style-name="ce5">
            <text:p>275,598<text:s/></text:p>
          </table:table-cell>
          <table:table-cell office:value-type="float" office:value="5927279" table:style-name="ce5">
            <text:p>5,927,279<text:s/></text:p>
          </table:table-cell>
          <table:table-cell office:value-type="float" office:value="1018068.2" table:style-name="ce5">
            <text:p>1,018,068<text:s/></text:p>
          </table:table-cell>
          <table:table-cell office:value-type="float" office:value="224970.2" table:style-name="ce5">
            <text:p>224,970<text:s/></text:p>
          </table:table-cell>
          <table:table-cell office:value-type="float" office:value="224970.2" table:style-name="ce5">
            <text:p>224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97.599999999999" table:style-name="ce5">
            <text:p>19,998<text:s/></text:p>
          </table:table-cell>
          <table:table-cell office:value-type="float" office:value="547.79999999999995" table:style-name="ce5">
            <text:p>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00.6" table:style-name="ce5">
            <text:p>35,501<text:s/></text:p>
          </table:table-cell>
          <table:table-cell office:value-type="float" office:value="1.8" table:style-name="ce5">
            <text:p>2<text:s/></text:p>
          </table:table-cell>
          <table:table-cell office:value-type="float" office:value="103015.6" table:style-name="ce5">
            <text:p>103,016<text:s/></text:p>
          </table:table-cell>
          <table:table-cell office:value-type="float" office:value="1759.8" table:style-name="ce5">
            <text:p>1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189.4" table:style-name="ce5">
            <text:p>224,189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23658.400000000001" table:style-name="ce5">
            <text:p>23,658<text:s/></text:p>
          </table:table-cell>
          <table:table-cell office:value-type="float" office:value="57218" table:style-name="ce5">
            <text:p>57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7112" table:style-name="ce5">
            <text:p>327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217161.4" table:style-name="ce5">
            <text:p>217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451.8" table:style-name="ce5">
            <text:p>216,452<text:s/></text:p>
          </table:table-cell>
          <table:table-cell office:value-type="float" office:value="709.6" table:style-name="ce5">
            <text:p>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291.6" table:style-name="ce5">
            <text:p>89,292<text:s/></text:p>
          </table:table-cell>
          <table:table-cell office:value-type="float" office:value="1275292" table:style-name="ce5">
            <text:p>1,275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2824.6" table:style-name="ce5">
            <text:p>742,825<text:s/></text:p>
          </table:table-cell>
          <table:table-cell office:value-type="float" office:value="742824.6" table:style-name="ce5">
            <text:p>742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175.600000000006" table:style-name="ce5">
            <text:p>83,176<text:s/></text:p>
          </table:table-cell>
          <table:table-cell office:value-type="float" office:value="239197.2" table:style-name="ce5">
            <text:p>239,197<text:s/></text:p>
          </table:table-cell>
          <table:table-cell office:value-type="float" office:value="210094.6" table:style-name="ce5">
            <text:p>210,095<text:s/></text:p>
          </table:table-cell>
          <table:table-cell office:value-type="float" office:value="200" table:style-name="ce5">
            <text:p>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270.6" table:style-name="ce5">
            <text:p>95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336.2" table:style-name="ce5">
            <text:p>91,336<text:s/></text:p>
          </table:table-cell>
          <table:table-cell office:value-type="float" office:value="23287.8" table:style-name="ce5">
            <text:p>23,288<text:s/></text:p>
          </table:table-cell>
          <table:table-cell office:value-type="float" office:value="2293360.2000000002" table:style-name="ce5">
            <text:p>2,293,360<text:s/></text:p>
          </table:table-cell>
          <table:table-cell office:value-type="float" office:value="3588672.4" table:style-name="ce5">
            <text:p>3,588,672<text:s/></text:p>
          </table:table-cell>
          <table:table-cell office:value-type="float" office:value="2150964.4" table:style-name="ce5">
            <text:p>2,150,964<text:s/></text:p>
          </table:table-cell>
          <table:table-cell office:value-type="float" office:value="2090973.4" table:style-name="ce5">
            <text:p>2,090,973<text:s/></text:p>
          </table:table-cell>
          <table:table-cell office:value-type="float" office:value="59991" table:style-name="ce5">
            <text:p>59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5983" table:style-name="ce5">
            <text:p>445,983<text:s/></text:p>
          </table:table-cell>
          <table:table-cell office:value-type="float" office:value="445983" table:style-name="ce5">
            <text:p>445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4650.6" table:style-name="ce5">
            <text:p>1,014,651<text:s/></text:p>
          </table:table-cell>
          <table:table-cell office:value-type="float" office:value="218341.4" table:style-name="ce5">
            <text:p>218,341<text:s/></text:p>
          </table:table-cell>
          <table:table-cell office:value-type="float" office:value="277348.2" table:style-name="ce5">
            <text:p>277,348<text:s/></text:p>
          </table:table-cell>
          <table:table-cell office:value-type="float" office:value="518961" table:style-name="ce5">
            <text:p>518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925.599999999999" table:style-name="ce5">
            <text:p>-22,926<text:s/></text:p>
          </table:table-cell>
          <table:table-cell office:value-type="float" office:value="-22447.8" table:style-name="ce5">
            <text:p>-22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7.8" table:style-name="ce5">
            <text:p>-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246.400000000001" table:style-name="ce5">
            <text:p>45,246<text:s/></text:p>
          </table:table-cell>
          <table:table-cell office:value-type="float" office:value="3633918.8" table:style-name="ce5">
            <text:p>3,633,919<text:s/></text:p>
          </table:table-cell>
          <table:table-cell office:value-type="float" office:value="2633071" table:style-name="ce5">
            <text:p>2,633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1982.2" table:style-name="ce5">
            <text:p>1,441,9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1088.8" table:style-name="ce5">
            <text:p>1,191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1088.8" table:style-name="ce5">
            <text:p>1,191,089<text:s/></text:p>
          </table:table-cell>
          <table:table-cell office:value-type="float" office:value="1147235.2" table:style-name="ce5">
            <text:p>1,147,235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118269.6" table:style-name="ce5">
            <text:p>118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9639.6" table:style-name="ce5">
            <text:p>1,019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53.599999999999" table:style-name="ce5">
            <text:p>43,854<text:s/></text:p>
          </table:table-cell>
          <table:table-cell office:value-type="float" office:value="14585.4" table:style-name="ce5">
            <text:p>14,585<text:s/></text:p>
          </table:table-cell>
          <table:table-cell office:value-type="float" office:value="44844.2" table:style-name="ce5">
            <text:p>44,844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9070.2000000000007" table:style-name="ce5">
            <text:p>9,070<text:s/></text:p>
          </table:table-cell>
          <table:table-cell office:value-type="float" office:value="1595.4" table:style-name="ce5">
            <text:p>1,595<text:s/></text:p>
          </table:table-cell>
          <table:table-cell office:value-type="float" office:value="22314.6" table:style-name="ce5">
            <text:p>22,315<text:s/></text:p>
          </table:table-cell>
          <table:table-cell office:value-type="float" office:value="-1620.2" table:style-name="ce5">
            <text:p>-1,620<text:s/></text:p>
          </table:table-cell>
          <table:table-cell office:value-type="float" office:value="-14244.2" table:style-name="ce5">
            <text:p>-14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90.6" table:style-name="ce5">
            <text:p>8,191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5934.8" table:style-name="ce5">
            <text:p>5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70.2" table:style-name="ce5">
            <text:p>11,670<text:s/></text:p>
          </table:table-cell>
          <table:table-cell office:value-type="float" office:value="-43187.199999999997" table:style-name="ce5">
            <text:p>-43,187<text:s/></text:p>
          </table:table-cell>
          <table:table-cell office:value-type="float" office:value="26897.599999999999" table:style-name="ce5">
            <text:p>26,8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791.199999999997" table:style-name="ce5">
            <text:p>-37,791<text:s/></text:p>
          </table:table-cell>
          <table:table-cell office:value-type="float" office:value="9152.6" table:style-name="ce5">
            <text:p>9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439" table:style-name="ce5">
            <text:p>58,439<text:s/></text:p>
          </table:table-cell>
          <table:table-cell office:value-type="float" office:value="-29012.6" table:style-name="ce5">
            <text:p>-29,013<text:s/></text:p>
          </table:table-cell>
          <table:table-cell office:value-type="float" office:value="-46328" table:style-name="ce5">
            <text:p>-46,328<text:s/></text:p>
          </table:table-cell>
          <table:table-cell office:value-type="float" office:value="17315.400000000001" table:style-name="ce5">
            <text:p>17,315<text:s/></text:p>
          </table:table-cell>
          <table:table-cell office:value-type="float" office:value="29426.400000000001" table:style-name="ce5">
            <text:p>29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26.400000000001" table:style-name="ce5">
            <text:p>29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26.400000000001" table:style-name="ce5">
            <text:p>29,426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10237.200000000001" table:style-name="ce5">
            <text:p>10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96.2" table:style-name="ce5">
            <text:p>-5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5.8" table:style-name="ce5">
            <text:p>3,726<text:s/></text:p>
          </table:table-cell>
          <table:table-cell office:value-type="float" office:value="2893.4" table:style-name="ce5">
            <text:p>2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6.2" table:style-name="ce5">
            <text:p>-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10.400000000001" table:style-name="ce5">
            <text:p>39,910<text:s/></text:p>
          </table:table-cell>
          <table:table-cell office:value-type="float" office:value="-22703.200000000001" table:style-name="ce5">
            <text:p>-22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093.4" table:style-name="ce5">
            <text:p>-27,093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58439" table:style-name="ce5">
            <text:p>58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439" table:style-name="ce5">
            <text:p>58,439<text:s/></text:p>
          </table:table-cell>
          <table:table-cell office:value-type="float" office:value="212430.8" table:style-name="ce5">
            <text:p>212,431<text:s/></text:p>
          </table:table-cell>
          <table:table-cell office:value-type="float" office:value="40669" table:style-name="ce5">
            <text:p>40,669<text:s/></text:p>
          </table:table-cell>
          <table:table-cell office:value-type="float" office:value="119.2" table:style-name="ce5">
            <text:p>119<text:s/></text:p>
          </table:table-cell>
          <table:table-cell office:value-type="float" office:value="-955.2" table:style-name="ce5">
            <text:p>-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64" table:style-name="ce5">
            <text:p>-11,864<text:s/></text:p>
          </table:table-cell>
          <table:table-cell office:value-type="float" office:value="-1595.4" table:style-name="ce5">
            <text:p>-1,595<text:s/></text:p>
          </table:table-cell>
          <table:table-cell office:value-type="float" office:value="-9152.6" table:style-name="ce5">
            <text:p>-9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44.2" table:style-name="ce5">
            <text:p>14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90.6" table:style-name="ce5">
            <text:p>-8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87.199999999997" table:style-name="ce5">
            <text:p>43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02.6" table:style-name="ce5">
            <text:p>49,303<text:s/></text:p>
          </table:table-cell>
          <table:table-cell office:value-type="float" office:value="-50838.400000000001" table:style-name="ce5">
            <text:p>-50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89.8" table:style-name="ce5">
            <text:p>18,990<text:s/></text:p>
          </table:table-cell>
          <table:table-cell office:value-type="float" office:value="-24" table:style-name="ce5">
            <text:p>-24<text:s/></text:p>
          </table:table-cell>
          <table:table-cell office:value-type="float" office:value="-1127.8" table:style-name="ce5">
            <text:p>-1,128<text:s/></text:p>
          </table:table-cell>
          <table:table-cell office:value-type="float" office:value="-60628" table:style-name="ce5">
            <text:p>-60,628<text:s/></text:p>
          </table:table-cell>
          <table:table-cell office:value-type="float" office:value="9430.4" table:style-name="ce5">
            <text:p>9,430<text:s/></text:p>
          </table:table-cell>
          <table:table-cell office:value-type="float" office:value="1595.4" table:style-name="ce5">
            <text:p>1,595<text:s/></text:p>
          </table:table-cell>
          <table:table-cell office:value-type="float" office:value="-36585.800000000003" table:style-name="ce5">
            <text:p>-36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234" table:style-name="ce5">
            <text:p>-46,234<text:s/></text:p>
          </table:table-cell>
          <table:table-cell office:value-type="float" office:value="221211.8" table:style-name="ce5">
            <text:p>221,212<text:s/></text:p>
          </table:table-cell>
          <table:table-cell office:value-type="float" office:value="-107088.6" table:style-name="ce5">
            <text:p>-107,089<text:s/></text:p>
          </table:table-cell>
          <table:table-cell office:value-type="float" office:value="59146.8" table:style-name="ce5">
            <text:p>59,147<text:s/></text:p>
          </table:table-cell>
          <table:table-cell office:value-type="float" office:value="-9003.7999999999993" table:style-name="ce5">
            <text:p>-9,0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397.4" table:style-name="ce5">
            <text:p>-119,397<text:s/></text:p>
          </table:table-cell>
          <table:table-cell office:value-type="float" office:value="68566" table:style-name="ce5">
            <text:p>68,566<text:s/></text:p>
          </table:table-cell>
          <table:table-cell office:value-type="float" office:value="-4494.2" table:style-name="ce5">
            <text:p>-4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282.199999999997" table:style-name="ce5">
            <text:p>-40,282<text:s/></text:p>
          </table:table-cell>
          <table:table-cell office:value-type="float" office:value="4000.4" table:style-name="ce5">
            <text:p>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8.8000000000002" table:style-name="ce5">
            <text:p>2,089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2054" table:style-name="ce5">
            <text:p>-162,054<text:s/></text:p>
          </table:table-cell>
          <table:table-cell office:value-type="float" office:value="-283955.20000000001" table:style-name="ce5">
            <text:p>-283,955<text:s/></text:p>
          </table:table-cell>
          <table:table-cell office:value-type="float" office:value="24163.599999999999" table:style-name="ce5">
            <text:p>24,164<text:s/></text:p>
          </table:table-cell>
          <table:table-cell office:value-type="float" office:value="-39040" table:style-name="ce5">
            <text:p>-39,040<text:s/></text:p>
          </table:table-cell>
          <table:table-cell office:value-type="float" office:value="139642.79999999999" table:style-name="ce5">
            <text:p>139,643<text:s/></text:p>
          </table:table-cell>
          <table:table-cell office:value-type="float" office:value="-299238.8" table:style-name="ce5">
            <text:p>-299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640.6" table:style-name="ce5">
            <text:p>-156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05" table:style-name="ce5">
            <text:p>-2,605<text:s/></text:p>
          </table:table-cell>
          <table:table-cell office:value-type="float" office:value="-29915.200000000001" table:style-name="ce5">
            <text:p>-29,915<text:s/></text:p>
          </table:table-cell>
          <table:table-cell office:value-type="float" office:value="-363633.2" table:style-name="ce5">
            <text:p>-363,633<text:s/></text:p>
          </table:table-cell>
          <table:table-cell office:value-type="float" office:value="3149.2" table:style-name="ce5">
            <text:p>3,149<text:s/></text:p>
          </table:table-cell>
          <table:table-cell office:value-type="float" office:value="-423227.4" table:style-name="ce5">
            <text:p>-423,227<text:s/></text:p>
          </table:table-cell>
          <table:table-cell office:value-type="float" office:value="584360.6" table:style-name="ce5">
            <text:p>584,36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number-rows-repeated="1048513" table:style-name="ro3">
          <table:table-cell table:number-columns-repeated="16384"/>
        </table:table-row>
        <table:named-expressions>
          <table:named-expression table:name="Print_Titles" table:expression="of:=[IFRSACC_M_2013.$A:.$D]~[IFRSACC_M_2013.$1:.$2]" table:base-cell-address="IFRSACC_M_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5-10-06T08:46:10Z</meta:creation-date>
    <dc:date>2018-11-21T07:03:54Z</dc:date>
    <meta:print-date>2015-10-08T03:48:00Z</meta:print-date>
  </office:meta>
</office:document-meta>
</file>