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C65911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64592cm"/>
    </style:style>
    <style:style style:name="co3" style:family="table-column">
      <style:table-column-properties fo:break-before="auto" style:column-width="9.30656cm"/>
    </style:style>
    <style:style style:name="co4" style:family="table-column">
      <style:table-column-properties fo:break-before="auto" style:column-width="1.78816cm"/>
    </style:style>
    <style:style style:name="co5" style:family="table-column">
      <style:table-column-properties fo:break-before="auto" style:column-width="3.88112cm"/>
    </style:style>
    <style:style style:name="ro1" style:family="table-row">
      <style:table-row-properties style:row-height="16.7pt" style:use-optimal-row-height="true" fo:break-before="auto"/>
    </style:style>
    <style:style style:name="ro2" style:family="table-row">
      <style:table-row-properties style:row-height="53.3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_F1_2020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28" table:default-cell-style-name="ce1"/>
        <table:table-column table:style-name="co4" table:number-columns-repeated="16052" table:default-cell-style-name="ce1"/>
        <table:table-row table:style-name="ro1">
          <table:table-cell office:value-type="string" table:number-columns-spanned="9" table:number-rows-spanned="1" table:style-name="ce11">
            <text:p>表八、IFRSs產業財務結構資訊(個體/個別)—10版行業分類(109年度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行業別</text:p>
          </table:table-cell>
          <table:table-cell office:value-type="string" table:style-name="ce4">
            <text:p>中文名稱</text:p>
          </table:table-cell>
          <table:table-cell office:value-type="string" table:style-name="ce3">
            <text:p>樣本數</text:p>
          </table:table-cell>
          <table:table-cell office:value-type="string" table:style-name="ce3">
            <text:p>流動資產</text:p>
          </table:table-cell>
          <table:table-cell office:value-type="string" table:style-name="ce3">
            <text:p>現金及約當現金</text:p>
          </table:table-cell>
          <table:table-cell office:value-type="string" table:style-name="ce3">
            <text:p>透過損益按公允價值衡量之金融資產-流動</text:p>
          </table:table-cell>
          <table:table-cell office:value-type="string" table:style-name="ce3">
            <text:p>透過其他綜合損益按公允價值衡量之金融資產-流動</text:p>
          </table:table-cell>
          <table:table-cell office:value-type="string" table:style-name="ce3">
            <text:p>按攤銷後成本衡量之金融資產-流動</text:p>
          </table:table-cell>
          <table:table-cell office:value-type="string" table:style-name="ce5">
            <text:p>避險之金融資產-流動</text:p>
          </table:table-cell>
          <table:table-cell office:value-type="string" table:style-name="ce5">
            <text:p>合約資產-流動（淨額）</text:p>
          </table:table-cell>
          <table:table-cell office:value-type="string" table:style-name="ce5">
            <text:p>備抵損失-合約資產-流動</text:p>
          </table:table-cell>
          <table:table-cell office:value-type="string" table:style-name="ce3">
            <text:p>應收票據淨額</text:p>
          </table:table-cell>
          <table:table-cell office:value-type="string" table:style-name="ce3">
            <text:p>備抵損失-應收票據</text:p>
          </table:table-cell>
          <table:table-cell office:value-type="string" table:style-name="ce3">
            <text:p>應收票據-關係人淨額</text:p>
          </table:table-cell>
          <table:table-cell office:value-type="string" table:style-name="ce3">
            <text:p>備抵損失-應收關係人票據</text:p>
          </table:table-cell>
          <table:table-cell office:value-type="string" table:style-name="ce3">
            <text:p>應收帳款淨額</text:p>
          </table:table-cell>
          <table:table-cell office:value-type="string" table:style-name="ce3">
            <text:p>備抵損失-應收帳款、分期帳款及租賃款</text:p>
          </table:table-cell>
          <table:table-cell office:value-type="string" table:style-name="ce3">
            <text:p>應收帳款-關係人淨額</text:p>
          </table:table-cell>
          <table:table-cell office:value-type="string" table:style-name="ce3">
            <text:p>備抵損失-應收關係人帳款、分期帳款及租賃款</text:p>
          </table:table-cell>
          <table:table-cell office:value-type="string" table:style-name="ce3">
            <text:p>應收建造合約款</text:p>
          </table:table-cell>
          <table:table-cell office:value-type="string" table:style-name="ce3">
            <text:p>應收建造合約款-關係人</text:p>
          </table:table-cell>
          <table:table-cell office:value-type="string" table:style-name="ce6">
            <text:p>應收營業租賃款淨額</text:p>
          </table:table-cell>
          <table:table-cell office:value-type="string" table:style-name="ce6">
            <text:p>應收融資租賃款淨額</text:p>
          </table:table-cell>
          <table:table-cell office:value-type="string" table:style-name="ce6">
            <text:p>應收營業租賃款淨額-關係人</text:p>
          </table:table-cell>
          <table:table-cell office:value-type="string" table:style-name="ce6">
            <text:p>應收融資租賃款淨額-關係人</text:p>
          </table:table-cell>
          <table:table-cell office:value-type="string" table:style-name="ce3">
            <text:p>其他應收款</text:p>
          </table:table-cell>
          <table:table-cell office:value-type="string" table:style-name="ce3">
            <text:p>其他應收款-關係人</text:p>
          </table:table-cell>
          <table:table-cell office:value-type="string" table:style-name="ce3">
            <text:p>備抵損失-其他應收關係人款項</text:p>
          </table:table-cell>
          <table:table-cell office:value-type="string" table:style-name="ce3">
            <text:p>本期所得稅資產</text:p>
          </table:table-cell>
          <table:table-cell office:value-type="string" table:style-name="ce3">
            <text:p>存貨</text:p>
          </table:table-cell>
          <table:table-cell office:value-type="string" table:style-name="ce3">
            <text:p>存貨-買賣業</text:p>
          </table:table-cell>
          <table:table-cell office:value-type="string" table:style-name="ce3">
            <text:p>存貨-製造業</text:p>
          </table:table-cell>
          <table:table-cell office:value-type="string" table:style-name="ce3">
            <text:p>存貨（建設業適用）</text:p>
          </table:table-cell>
          <table:table-cell office:value-type="string" table:style-name="ce3">
            <text:p>存貨-其他行業</text:p>
          </table:table-cell>
          <table:table-cell office:value-type="string" table:style-name="ce3">
            <text:p>農產品</text:p>
          </table:table-cell>
          <table:table-cell office:value-type="string" table:style-name="ce3">
            <text:p>備抵存貨跌價</text:p>
          </table:table-cell>
          <table:table-cell office:value-type="string" table:style-name="ce3">
            <text:p>生物資產-流動</text:p>
          </table:table-cell>
          <table:table-cell office:value-type="string" table:style-name="ce3">
            <text:p>預付款項</text:p>
          </table:table-cell>
          <table:table-cell office:value-type="string" table:style-name="ce3">
            <text:p>其他流動資產</text:p>
          </table:table-cell>
          <table:table-cell office:value-type="string" table:style-name="ce3">
            <text:p>其他金融資產-流動</text:p>
          </table:table-cell>
          <table:table-cell office:value-type="string" table:style-name="ce5">
            <text:p>取得合約之增額成本-流動</text:p>
          </table:table-cell>
          <table:table-cell office:value-type="string" table:style-name="ce5">
            <text:p>待退回產品權利-流動</text:p>
          </table:table-cell>
          <table:table-cell office:value-type="string" table:style-name="ce5">
            <text:p>履行合約成本-流動</text:p>
          </table:table-cell>
          <table:table-cell office:value-type="string" table:style-name="ce3">
            <text:p>非流動資產</text:p>
          </table:table-cell>
          <table:table-cell office:value-type="string" table:style-name="ce3">
            <text:p>透過損益按公允價值衡量之金融資產-非流動</text:p>
          </table:table-cell>
          <table:table-cell office:value-type="string" table:style-name="ce3">
            <text:p>透過其他綜合損益按公允價值衡量之金融資產-非流動</text:p>
          </table:table-cell>
          <table:table-cell office:value-type="string" table:style-name="ce3">
            <text:p>按攤銷後成本衡量之金融資產-非流動</text:p>
          </table:table-cell>
          <table:table-cell office:value-type="string" table:style-name="ce5">
            <text:p>避險之金融資產-非流動</text:p>
          </table:table-cell>
          <table:table-cell office:value-type="string" table:style-name="ce5">
            <text:p>合約資產-非流動</text:p>
          </table:table-cell>
          <table:table-cell office:value-type="string" table:style-name="ce5">
            <text:p>備抵損失-合約資產-非流動</text:p>
          </table:table-cell>
          <table:table-cell office:value-type="string" table:style-name="ce3">
            <text:p>採用權益法之投資</text:p>
          </table:table-cell>
          <table:table-cell office:value-type="string" table:style-name="ce3">
            <text:p>累計減損－採用權益法之投資</text:p>
          </table:table-cell>
          <table:table-cell office:value-type="string" table:style-name="ce3">
            <text:p>不動產、廠房及設備淨額</text:p>
          </table:table-cell>
          <table:table-cell office:value-type="string" table:style-name="ce3">
            <text:p>土地成本</text:p>
          </table:table-cell>
          <table:table-cell office:value-type="string" table:style-name="ce3">
            <text:p>土地-重估增（減）值</text:p>
          </table:table-cell>
          <table:table-cell office:value-type="string" table:style-name="ce3">
            <text:p>折舊及折耗性資產</text:p>
          </table:table-cell>
          <table:table-cell office:value-type="string" table:style-name="ce3">
            <text:p>折舊及折耗性資產重估增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累計減損-不動產、廠房及設備</text:p>
          </table:table-cell>
          <table:table-cell office:value-type="string" table:style-name="ce3">
            <text:p>未完工程及待驗設備</text:p>
          </table:table-cell>
          <table:table-cell office:value-type="string" table:style-name="ce3">
            <text:p>礦產資源淨額</text:p>
          </table:table-cell>
          <table:table-cell office:value-type="string" table:style-name="ce6">
            <text:p>使用權資產淨額</text:p>
          </table:table-cell>
          <table:table-cell office:value-type="string" table:style-name="ce6">
            <text:p>使用權資產毛額</text:p>
          </table:table-cell>
          <table:table-cell office:value-type="string" table:style-name="ce6">
            <text:p>累計折舊-使用權資產</text:p>
          </table:table-cell>
          <table:table-cell office:value-type="string" table:style-name="ce3">
            <text:p>投資性不動產淨額</text:p>
          </table:table-cell>
          <table:table-cell office:value-type="string" table:style-name="ce3">
            <text:p>投資性不動產毛額</text:p>
          </table:table-cell>
          <table:table-cell office:value-type="string" table:style-name="ce3">
            <text:p>無形資產</text:p>
          </table:table-cell>
          <table:table-cell office:value-type="string" table:style-name="ce3">
            <text:p>專利權淨額</text:p>
          </table:table-cell>
          <table:table-cell office:value-type="string" table:style-name="ce3">
            <text:p>特許權淨額</text:p>
          </table:table-cell>
          <table:table-cell office:value-type="string" table:style-name="ce3">
            <text:p>電腦軟體淨額</text:p>
          </table:table-cell>
          <table:table-cell office:value-type="string" table:style-name="ce3">
            <text:p>商譽</text:p>
          </table:table-cell>
          <table:table-cell office:value-type="string" table:style-name="ce3">
            <text:p>其他無形資產淨額</text:p>
          </table:table-cell>
          <table:table-cell office:value-type="string" table:style-name="ce3">
            <text:p>生物資產-非流動</text:p>
          </table:table-cell>
          <table:table-cell office:value-type="string" table:style-name="ce3">
            <text:p>遞延所得稅資產</text:p>
          </table:table-cell>
          <table:table-cell office:value-type="string" table:style-name="ce3">
            <text:p>其他非流動資產</text:p>
          </table:table-cell>
          <table:table-cell office:value-type="string" table:style-name="ce3">
            <text:p>基金</text:p>
          </table:table-cell>
          <table:table-cell office:value-type="string" table:style-name="ce5">
            <text:p>取得合約之增額成本-非流動</text:p>
          </table:table-cell>
          <table:table-cell office:value-type="string" table:style-name="ce3">
            <text:p>預付投資款</text:p>
          </table:table-cell>
          <table:table-cell office:value-type="string" table:style-name="ce5">
            <text:p>待退回產品權利-非流動</text:p>
          </table:table-cell>
          <table:table-cell office:value-type="string" table:style-name="ce5">
            <text:p>履行合約成本-非流動</text:p>
          </table:table-cell>
          <table:table-cell office:value-type="string" table:style-name="ce3">
            <text:p>其他長期投資（淨額）</text:p>
          </table:table-cell>
          <table:table-cell office:value-type="string" table:style-name="ce3">
            <text:p>其他金融資產－非流動</text:p>
          </table:table-cell>
          <table:table-cell office:value-type="string" table:style-name="ce3">
            <text:p>其他非流動資產-其他</text:p>
          </table:table-cell>
          <table:table-cell office:value-type="string" table:style-name="ce3">
            <text:p>資產總計</text:p>
          </table:table-cell>
          <table:table-cell office:value-type="string" table:style-name="ce3">
            <text:p>流動負債</text:p>
          </table:table-cell>
          <table:table-cell office:value-type="string" table:style-name="ce3">
            <text:p>短期借款</text:p>
          </table:table-cell>
          <table:table-cell office:value-type="string" table:style-name="ce3">
            <text:p>銀行借款</text:p>
          </table:table-cell>
          <table:table-cell office:value-type="string" table:style-name="ce3">
            <text:p>其他短期借款-關係人</text:p>
          </table:table-cell>
          <table:table-cell office:value-type="string" table:style-name="ce3">
            <text:p>其他短期借款-非關係人</text:p>
          </table:table-cell>
          <table:table-cell office:value-type="string" table:style-name="ce3">
            <text:p>應付短期票券</text:p>
          </table:table-cell>
          <table:table-cell office:value-type="string" table:style-name="ce3">
            <text:p>透過損益按公允價值衡量之金融負債-流動</text:p>
          </table:table-cell>
          <table:table-cell office:value-type="string" table:style-name="ce5">
            <text:p>避險之金融負債-流動</text:p>
          </table:table-cell>
          <table:table-cell office:value-type="string" table:style-name="ce3">
            <text:p>按攤銷後成本衡量之金融負債-流動</text:p>
          </table:table-cell>
          <table:table-cell office:value-type="string" table:style-name="ce5">
            <text:p>合約負債-流動</text:p>
          </table:table-cell>
          <table:table-cell office:value-type="string" table:style-name="ce3">
            <text:p>應付票據</text:p>
          </table:table-cell>
          <table:table-cell office:value-type="string" table:style-name="ce3">
            <text:p>應付票據-關係人</text:p>
          </table:table-cell>
          <table:table-cell office:value-type="string" table:style-name="ce3">
            <text:p>應付帳款</text:p>
          </table:table-cell>
          <table:table-cell office:value-type="string" table:style-name="ce3">
            <text:p>應付帳款-關係人</text:p>
          </table:table-cell>
          <table:table-cell office:value-type="string" table:style-name="ce3">
            <text:p>應付建造合約款</text:p>
          </table:table-cell>
          <table:table-cell office:value-type="string" table:style-name="ce3">
            <text:p>應付建造合約款-關係人</text:p>
          </table:table-cell>
          <table:table-cell office:value-type="string" table:style-name="ce3">
            <text:p>其他應付款</text:p>
          </table:table-cell>
          <table:table-cell office:value-type="string" table:style-name="ce3">
            <text:p>其他應付款項-關係人</text:p>
          </table:table-cell>
          <table:table-cell office:value-type="string" table:style-name="ce3">
            <text:p>本期所得稅負債</text:p>
          </table:table-cell>
          <table:table-cell office:value-type="string" table:style-name="ce3">
            <text:p>負債準備-流動</text:p>
          </table:table-cell>
          <table:table-cell office:value-type="string" table:style-name="ce3">
            <text:p>與待出售非流動資產（或處分群組）直接相關之負債</text:p>
          </table:table-cell>
          <table:table-cell office:value-type="string" table:style-name="ce3">
            <text:p>與待分配予業主之非流動資產（或處分群組）直接相關之負債</text:p>
          </table:table-cell>
          <table:table-cell office:value-type="string" table:style-name="ce6">
            <text:p>租賃負債-流動</text:p>
          </table:table-cell>
          <table:table-cell office:value-type="string" table:style-name="ce3">
            <text:p>其他流動負債</text:p>
          </table:table-cell>
          <table:table-cell office:value-type="string" table:style-name="ce3">
            <text:p>其他金融負債-流動</text:p>
          </table:table-cell>
          <table:table-cell office:value-type="string" table:style-name="ce3">
            <text:p>預收款項</text:p>
          </table:table-cell>
          <table:table-cell office:value-type="string" table:style-name="ce3">
            <text:p>一年或一營業週期內到期長期負債</text:p>
          </table:table-cell>
          <table:table-cell office:value-type="string" table:style-name="ce3">
            <text:p>一年或一營業週期內到期或執行賣回權公司債</text:p>
          </table:table-cell>
          <table:table-cell office:value-type="string" table:style-name="ce3">
            <text:p>一年或一營業週期內到期之銀行長期借款</text:p>
          </table:table-cell>
          <table:table-cell office:value-type="string" table:style-name="ce3">
            <text:p>一年或一營業週期內到期之其他長期負債</text:p>
          </table:table-cell>
          <table:table-cell office:value-type="string" table:style-name="ce3">
            <text:p>特別股負債-流動</text:p>
          </table:table-cell>
          <table:table-cell office:value-type="string" table:style-name="ce3">
            <text:p>應付租賃款－流動</text:p>
          </table:table-cell>
          <table:table-cell office:value-type="string" table:style-name="ce5">
            <text:p>退款負債-流動</text:p>
          </table:table-cell>
          <table:table-cell office:value-type="string" table:style-name="ce5">
            <text:p>財務保證負債-流動</text:p>
          </table:table-cell>
          <table:table-cell office:value-type="string" table:style-name="ce3">
            <text:p>其他流動負債-其他</text:p>
          </table:table-cell>
          <table:table-cell office:value-type="string" table:style-name="ce3">
            <text:p>非流動負債</text:p>
          </table:table-cell>
          <table:table-cell office:value-type="string" table:style-name="ce3">
            <text:p>透過損益按公允價值衡量之金融負債-非流動</text:p>
          </table:table-cell>
          <table:table-cell office:value-type="string" table:style-name="ce5">
            <text:p>避險之金融負債-非流動</text:p>
          </table:table-cell>
          <table:table-cell office:value-type="string" table:style-name="ce3">
            <text:p>按攤銷後成本衡量之金融負債-非流動</text:p>
          </table:table-cell>
          <table:table-cell office:value-type="string" table:style-name="ce5">
            <text:p>合約負債-非流動</text:p>
          </table:table-cell>
          <table:table-cell office:value-type="string" table:style-name="ce3">
            <text:p>應付公司債</text:p>
          </table:table-cell>
          <table:table-cell office:value-type="string" table:style-name="ce3">
            <text:p>長期借款</text:p>
          </table:table-cell>
          <table:table-cell office:value-type="string" table:style-name="ce3">
            <text:p>銀行長期借款</text:p>
          </table:table-cell>
          <table:table-cell office:value-type="string" table:style-name="ce3">
            <text:p>其他長期借款-關係人</text:p>
          </table:table-cell>
          <table:table-cell office:value-type="string" table:style-name="ce3">
            <text:p>其他長期借款-非關係人</text:p>
          </table:table-cell>
          <table:table-cell office:value-type="string" table:style-name="ce3">
            <text:p>負債準備-非流動</text:p>
          </table:table-cell>
          <table:table-cell office:value-type="string" table:style-name="ce7">
            <text:p>本期所得稅負債－流動</text:p>
          </table:table-cell>
          <table:table-cell office:value-type="string" table:style-name="ce3">
            <text:p>遞延所得稅負債</text:p>
          </table:table-cell>
          <table:table-cell office:value-type="string" table:style-name="ce6">
            <text:p>租賃負債-非流動</text:p>
          </table:table-cell>
          <table:table-cell office:value-type="string" table:style-name="ce3">
            <text:p>其他非流動負債</text:p>
          </table:table-cell>
          <table:table-cell office:value-type="string" table:style-name="ce3">
            <text:p>長期應付票據及款項</text:p>
          </table:table-cell>
          <table:table-cell office:value-type="string" table:style-name="ce3">
            <text:p>應付租賃款-非流動</text:p>
          </table:table-cell>
          <table:table-cell office:value-type="string" table:style-name="ce6">
            <text:p>長期應付租金</text:p>
          </table:table-cell>
          <table:table-cell office:value-type="string" table:style-name="ce3">
            <text:p>長期應付票據及款項-關係人</text:p>
          </table:table-cell>
          <table:table-cell office:value-type="string" table:style-name="ce6">
            <text:p>長期應付租金-關係人</text:p>
          </table:table-cell>
          <table:table-cell office:value-type="string" table:style-name="ce3">
            <text:p>特別股負債-非流動</text:p>
          </table:table-cell>
          <table:table-cell office:value-type="string" table:style-name="ce3">
            <text:p>淨確定福利負債-非流動</text:p>
          </table:table-cell>
          <table:table-cell office:value-type="string" table:style-name="ce3">
            <text:p>其他非流動負債-其他</text:p>
          </table:table-cell>
          <table:table-cell office:value-type="string" table:style-name="ce5">
            <text:p>退款負債-非流動</text:p>
          </table:table-cell>
          <table:table-cell office:value-type="string" table:style-name="ce5">
            <text:p>財務保證負債-非流動</text:p>
          </table:table-cell>
          <table:table-cell office:value-type="string" table:style-name="ce3">
            <text:p>負債合計</text:p>
          </table:table-cell>
          <table:table-cell office:value-type="string" table:style-name="ce3">
            <text:p>本公司業主權益</text:p>
          </table:table-cell>
          <table:table-cell office:value-type="string" table:style-name="ce3">
            <text:p>股本</text:p>
          </table:table-cell>
          <table:table-cell office:value-type="string" table:style-name="ce3">
            <text:p>普通股股本</text:p>
          </table:table-cell>
          <table:table-cell office:value-type="string" table:style-name="ce3">
            <text:p>特別股股本</text:p>
          </table:table-cell>
          <table:table-cell office:value-type="string" table:style-name="ce3">
            <text:p>預收股本</text:p>
          </table:table-cell>
          <table:table-cell office:value-type="string" table:style-name="ce3">
            <text:p>股權憑證及其他</text:p>
          </table:table-cell>
          <table:table-cell office:value-type="string" table:style-name="ce7">
            <text:p>權益－具證券性質之虛擬通貨</text:p>
          </table:table-cell>
          <table:table-cell office:value-type="string" table:style-name="ce3">
            <text:p>資本公積</text:p>
          </table:table-cell>
          <table:table-cell office:value-type="string" table:style-name="ce3">
            <text:p>資本公積-發行溢價</text:p>
          </table:table-cell>
          <table:table-cell office:value-type="string" table:style-name="ce3">
            <text:p>其他資本公積</text:p>
          </table:table-cell>
          <table:table-cell office:value-type="string" table:style-name="ce3">
            <text:p>保留盈餘</text:p>
          </table:table-cell>
          <table:table-cell office:value-type="string" table:style-name="ce3">
            <text:p>法定盈餘公積</text:p>
          </table:table-cell>
          <table:table-cell office:value-type="string" table:style-name="ce3">
            <text:p>特別盈餘公積</text:p>
          </table:table-cell>
          <table:table-cell office:value-type="string" table:style-name="ce3">
            <text:p>未分配盈餘（或待彌補虧損）</text:p>
          </table:table-cell>
          <table:table-cell office:value-type="string" table:style-name="ce3">
            <text:p>追溯適用及追溯重編之影響數</text:p>
          </table:table-cell>
          <table:table-cell office:value-type="string" table:style-name="ce3">
            <text:p>其他權益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5">
            <text:p>透過其他綜合損益按公允價值衡量之金融資產未實現損益</text:p>
          </table:table-cell>
          <table:table-cell office:value-type="string" table:style-name="ce3">
            <text:p>指定按公允價值衡量之金融負債信用風險變動影響數</text:p>
          </table:table-cell>
          <table:table-cell office:value-type="string" table:style-name="ce3">
            <text:p>確定福利計畫再衡量數</text:p>
          </table:table-cell>
          <table:table-cell office:value-type="string" table:style-name="ce5">
            <text:p>避險工具之損益</text:p>
          </table:table-cell>
          <table:table-cell office:value-type="string" table:style-name="ce5">
            <text:p>不動產重估增值</text:p>
          </table:table-cell>
          <table:table-cell office:value-type="string" table:style-name="ce3">
            <text:p>其他權益-其他</text:p>
          </table:table-cell>
          <table:table-cell office:value-type="string" table:style-name="ce3">
            <text:p>庫藏股票</text:p>
          </table:table-cell>
          <table:table-cell office:value-type="string" table:style-name="ce3">
            <text:p>非控制權益</text:p>
          </table:table-cell>
          <table:table-cell office:value-type="string" table:style-name="ce3">
            <text:p>權益合計</text:p>
          </table:table-cell>
          <table:table-cell office:value-type="string" table:style-name="ce3">
            <text:p>營業收入</text:p>
          </table:table-cell>
          <table:table-cell office:value-type="string" table:style-name="ce3">
            <text:p>租賃收入</text:p>
          </table:table-cell>
          <table:table-cell office:value-type="string" table:style-name="ce3">
            <text:p>營業成本</text:p>
          </table:table-cell>
          <table:table-cell office:value-type="string" table:style-name="ce3">
            <text:p>營建工程成本</text:p>
          </table:table-cell>
          <table:table-cell office:value-type="string" table:style-name="ce5">
            <text:p>原始認列生物資產及農產品之利益（損失）</text:p>
          </table:table-cell>
          <table:table-cell office:value-type="string" table:style-name="ce5">
            <text:p>生物資產當期公允價值減出售成本之變動利益（損失）</text:p>
          </table:table-cell>
          <table:table-cell office:value-type="string" table:style-name="ce3">
            <text:p>營業毛利（毛損）</text:p>
          </table:table-cell>
          <table:table-cell office:value-type="string" table:style-name="ce3">
            <text:p>未實現銷貨利益（損失）</text:p>
          </table:table-cell>
          <table:table-cell office:value-type="string" table:style-name="ce3">
            <text:p>已實現銷貨利益（損失）</text:p>
          </table:table-cell>
          <table:table-cell office:value-type="string" table:style-name="ce3">
            <text:p>營業毛利（毛損）淨額</text:p>
          </table:table-cell>
          <table:table-cell office:value-type="string" table:style-name="ce3">
            <text:p>營業費用</text:p>
          </table:table-cell>
          <table:table-cell office:value-type="string" table:style-name="ce3">
            <text:p>推銷費用</text:p>
          </table:table-cell>
          <table:table-cell office:value-type="string" table:style-name="ce3">
            <text:p>管理費用</text:p>
          </table:table-cell>
          <table:table-cell office:value-type="string" table:style-name="ce3">
            <text:p>研究發展費用</text:p>
          </table:table-cell>
          <table:table-cell office:value-type="string" table:style-name="ce3">
            <text:p>其他營業費用</text:p>
          </table:table-cell>
          <table:table-cell office:value-type="string" table:style-name="ce5">
            <text:p>預期信用減損損失（利益）及其他</text:p>
          </table:table-cell>
          <table:table-cell office:value-type="string" table:style-name="ce3">
            <text:p>其他收益及費損淨額</text:p>
          </table:table-cell>
          <table:table-cell office:value-type="string" table:style-name="ce3">
            <text:p>營業淨利（損失）</text:p>
          </table:table-cell>
          <table:table-cell office:value-type="string" table:style-name="ce3">
            <text:p>營業外收入及支出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其他收入</text:p>
          </table:table-cell>
          <table:table-cell office:value-type="string" table:style-name="ce3">
            <text:p>租金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其他收入-其他</text:p>
          </table:table-cell>
          <table:table-cell office:value-type="string" table:style-name="ce3">
            <text:p>其他利益及損失</text:p>
          </table:table-cell>
          <table:table-cell office:value-type="string" table:style-name="ce3">
            <text:p>處分不動產、廠房及設備淨損益</text:p>
          </table:table-cell>
          <table:table-cell office:value-type="string" table:style-name="ce3">
            <text:p>處分投資性不動產淨損益</text:p>
          </table:table-cell>
          <table:table-cell office:value-type="string" table:style-name="ce3">
            <text:p>處分投資淨損益</text:p>
          </table:table-cell>
          <table:table-cell office:value-type="string" table:style-name="ce6">
            <text:p>售後租回移轉權利淨損益</text:p>
          </table:table-cell>
          <table:table-cell office:value-type="string" table:style-name="ce6">
            <text:p>使用權資產轉租淨損益</text:p>
          </table:table-cell>
          <table:table-cell office:value-type="string" table:style-name="ce6">
            <text:p>租賃修改淨損益</text:p>
          </table:table-cell>
          <table:table-cell office:value-type="string" table:style-name="ce6">
            <text:p>待出售非流動資產（群組）處分利益</text:p>
          </table:table-cell>
          <table:table-cell office:value-type="string" table:style-name="ce3">
            <text:p>外幣兌換淨損益</text:p>
          </table:table-cell>
          <table:table-cell office:value-type="string" table:style-name="ce3">
            <text:p>透過損益按公允價值衡量之金融資產（負債）淨損益</text:p>
          </table:table-cell>
          <table:table-cell office:value-type="string" table:style-name="ce3">
            <text:p>公允價值調整淨損益-投資性不動產</text:p>
          </table:table-cell>
          <table:table-cell office:value-type="string" table:style-name="ce3">
            <text:p>不動產、廠房及設備重估價淨損益</text:p>
          </table:table-cell>
          <table:table-cell office:value-type="string" table:style-name="ce3">
            <text:p>無形資產重估價淨損益</text:p>
          </table:table-cell>
          <table:table-cell office:value-type="string" table:style-name="ce3">
            <text:p>減損迴轉利益</text:p>
          </table:table-cell>
          <table:table-cell office:value-type="string" table:style-name="ce3">
            <text:p>減損損失</text:p>
          </table:table-cell>
          <table:table-cell office:value-type="string" table:style-name="ce3">
            <text:p>其他利益及損失-其他</text:p>
          </table:table-cell>
          <table:table-cell office:value-type="string" table:style-name="ce3">
            <text:p>除列按攤銷後成本衡量金融資產淨損益</text:p>
          </table:table-cell>
          <table:table-cell office:value-type="string" table:style-name="ce5">
            <text:p>金融資產重分類淨損益</text:p>
          </table:table-cell>
          <table:table-cell office:value-type="string" table:style-name="ce3">
            <text:p>財務成本</text:p>
          </table:table-cell>
          <table:table-cell office:value-type="string" table:style-name="ce5">
            <text:p>預期信用減損損失（利益）</text:p>
          </table:table-cell>
          <table:table-cell office:value-type="string" table:style-name="ce3">
            <text:p>採用權益法認列之關聯企業及合資損益之份額</text:p>
          </table:table-cell>
          <table:table-cell office:value-type="string" table:style-name="ce3">
            <text:p>採用權益法認列之子公司、關聯企業及合資損益之份額</text:p>
          </table:table-cell>
          <table:table-cell office:value-type="string" table:style-name="ce3">
            <text:p>稅前淨利（淨損）</text:p>
          </table:table-cell>
          <table:table-cell office:value-type="string" table:style-name="ce3">
            <text:p>所得稅費用（利益）</text:p>
          </table:table-cell>
          <table:table-cell office:value-type="string" table:style-name="ce3">
            <text:p>本期所得稅費用（利益）</text:p>
          </table:table-cell>
          <table:table-cell office:value-type="string" table:style-name="ce3">
            <text:p>遞延所得稅費用（利益）</text:p>
          </table:table-cell>
          <table:table-cell office:value-type="string" table:style-name="ce3">
            <text:p>繼續營業單位本期淨利（淨損）</text:p>
          </table:table-cell>
          <table:table-cell office:value-type="string" table:style-name="ce3">
            <text:p>停業單位損益</text:p>
          </table:table-cell>
          <table:table-cell office:value-type="string" table:style-name="ce3">
            <text:p>合併前非屬共同控制股權損益</text:p>
          </table:table-cell>
          <table:table-cell office:value-type="string" table:style-name="ce3">
            <text:p>本期淨利（淨損）</text:p>
          </table:table-cell>
          <table:table-cell office:value-type="string" table:style-name="ce3">
            <text:p>其他綜合損益（淨額）</text:p>
          </table:table-cell>
          <table:table-cell office:value-type="string" table:style-name="ce3">
            <text:p>不重分類至損益之項目</text:p>
          </table:table-cell>
          <table:table-cell office:value-type="string" table:style-name="ce3">
            <text:p>確定福利計畫之再衡量數</text:p>
          </table:table-cell>
          <table:table-cell office:value-type="string" table:style-name="ce5">
            <text:p>不動產重估增值</text:p>
          </table:table-cell>
          <table:table-cell office:value-type="string" table:style-name="ce3">
            <text:p>指定按公允價值衡量之金融負債信用風險變動影響數</text:p>
          </table:table-cell>
          <table:table-cell office:value-type="string" table:style-name="ce5">
            <text:p>透過其他綜合損益按公允價值衡量之權益工具投資未實現評價損益</text:p>
          </table:table-cell>
          <table:table-cell office:value-type="string" table:style-name="ce5">
            <text:p>避險工具之損益</text:p>
          </table:table-cell>
          <table:table-cell office:value-type="string" table:style-name="ce3">
            <text:p>採用權益法認列之關聯企業及合資之其他綜合損益之份額-不重分類至損益之項目</text:p>
          </table:table-cell>
          <table:table-cell office:value-type="string" table:style-name="ce3">
            <text:p>採用權益法認列之子公司關聯企業及合資之其他綜合損益之份額-不重分類至損益之項目</text:p>
          </table:table-cell>
          <table:table-cell office:value-type="string" table:style-name="ce3">
            <text:p>不重分類至損益之其他項目</text:p>
          </table:table-cell>
          <table:table-cell office:value-type="string" table:style-name="ce3">
            <text:p>與不重分類之項目相關之所得稅</text:p>
          </table:table-cell>
          <table:table-cell office:value-type="string" table:style-name="ce3">
            <text:p>後續可能重分類至損益之項目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5">
            <text:p>透過其他綜合損益按公允價值衡量之債務工具投資未實現評價損益</text:p>
          </table:table-cell>
          <table:table-cell office:value-type="string" table:style-name="ce5">
            <text:p>避險工具之損益</text:p>
          </table:table-cell>
          <table:table-cell office:value-type="string" table:style-name="ce3">
            <text:p>採用權益法認列之關聯企業及合資之其他綜合損益之份額-可能重分類至損益之項目</text:p>
          </table:table-cell>
          <table:table-cell office:value-type="string" table:style-name="ce3">
            <text:p>採用權益法認列之子公司關聯企業及合資之其他綜合損益之份額-可能重分類至損益之項目</text:p>
          </table:table-cell>
          <table:table-cell office:value-type="string" table:style-name="ce3">
            <text:p>可能重分類至損益之其他項目</text:p>
          </table:table-cell>
          <table:table-cell office:value-type="string" table:style-name="ce3">
            <text:p>與可能重分類之項目相關之所得稅</text:p>
          </table:table-cell>
          <table:table-cell office:value-type="string" table:style-name="ce3">
            <text:p>合併前非屬共同控制股權綜合損益淨額</text:p>
          </table:table-cell>
          <table:table-cell office:value-type="string" table:style-name="ce3">
            <text:p>本期綜合損益總額</text:p>
          </table:table-cell>
          <table:table-cell office:value-type="string" table:style-name="ce3">
            <text:p>母公司業主（淨利／損）</text:p>
          </table:table-cell>
          <table:table-cell office:value-type="string" table:style-name="ce3">
            <text:p>共同控制下前手權益（淨利／損）</text:p>
          </table:table-cell>
          <table:table-cell office:value-type="string" table:style-name="ce3">
            <text:p>非控制權益（淨利／損）</text:p>
          </table:table-cell>
          <table:table-cell office:value-type="string" table:style-name="ce3">
            <text:p>基本每股盈餘（數值X100）</text:p>
          </table:table-cell>
          <table:table-cell office:value-type="string" table:style-name="ce3">
            <text:p>繼續營業單位稅前淨利（淨損）</text:p>
          </table:table-cell>
          <table:table-cell office:value-type="string" table:style-name="ce3">
            <text:p>停業單位稅前淨利（淨損）</text:p>
          </table:table-cell>
          <table:table-cell office:value-type="string" table:style-name="ce3">
            <text:p>本期稅前淨利（淨損）</text:p>
          </table:table-cell>
          <table:table-cell office:value-type="string" table:style-name="ce3">
            <text:p>折舊費用</text:p>
          </table:table-cell>
          <table:table-cell office:value-type="string" table:style-name="ce3">
            <text:p>攤銷費用</text:p>
          </table:table-cell>
          <table:table-cell office:value-type="string" table:style-name="ce5">
            <text:p>預期信用減損損失（利益）數</text:p>
          </table:table-cell>
          <table:table-cell office:value-type="string" table:style-name="ce3">
            <text:p>透過損益按公允價值衡量金融資產及負債之淨損失（利益）</text:p>
          </table:table-cell>
          <table:table-cell office:value-type="string" table:style-name="ce3">
            <text:p>除列按攤銷後成本衡量金融資產淨損失（利益）</text:p>
          </table:table-cell>
          <table:table-cell office:value-type="string" table:style-name="ce3">
            <text:p>金融資產重分類淨損失（利益）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採用權益法認列之關聯企業及合資損失（利益）之份額</text:p>
          </table:table-cell>
          <table:table-cell office:value-type="string" table:style-name="ce3">
            <text:p>採用權益法認列之子公司、關聯企業及合資損失（利益）之份額</text:p>
          </table:table-cell>
          <table:table-cell office:value-type="string" table:style-name="ce3">
            <text:p>處分及報廢不動產、廠房及設備損失（利益）</text:p>
          </table:table-cell>
          <table:table-cell office:value-type="string" table:style-name="ce3">
            <text:p>處分投資性不動產損失（利益）</text:p>
          </table:table-cell>
          <table:table-cell office:value-type="string" table:style-name="ce3">
            <text:p>處分投資損失（利益）</text:p>
          </table:table-cell>
          <table:table-cell office:value-type="string" table:style-name="ce3">
            <text:p>金融資產減損損失</text:p>
          </table:table-cell>
          <table:table-cell office:value-type="string" table:style-name="ce3">
            <text:p>金融資產減損迴轉利益</text:p>
          </table:table-cell>
          <table:table-cell office:value-type="string" table:style-name="ce3">
            <text:p>非金融資產減損損失</text:p>
          </table:table-cell>
          <table:table-cell office:value-type="string" table:style-name="ce3">
            <text:p>非金融資產減損迴轉利益</text:p>
          </table:table-cell>
          <table:table-cell office:value-type="string" table:style-name="ce3">
            <text:p>其他非營運資金增（減）數</text:p>
          </table:table-cell>
          <table:table-cell office:value-type="string" table:style-name="ce5">
            <text:p>強制透過損益按公允價值衡量之金融資產（增加）減少</text:p>
          </table:table-cell>
          <table:table-cell office:value-type="string" table:style-name="ce5">
            <text:p>避險之金融資產（增加）減少</text:p>
          </table:table-cell>
          <table:table-cell office:value-type="string" table:style-name="ce5">
            <text:p>合約資產（增加）減少</text:p>
          </table:table-cell>
          <table:table-cell office:value-type="string" table:style-name="ce3">
            <text:p>應收票據及帳款增減數</text:p>
          </table:table-cell>
          <table:table-cell office:value-type="string" table:style-name="ce3">
            <text:p>應收票據及帳款-關係人增減數</text:p>
          </table:table-cell>
          <table:table-cell office:value-type="string" table:style-name="ce3">
            <text:p>存貨（增加）減少</text:p>
          </table:table-cell>
          <table:table-cell office:value-type="string" table:style-name="ce5">
            <text:p>取得合約之增額成本（增加）減少</text:p>
          </table:table-cell>
          <table:table-cell office:value-type="string" table:style-name="ce5">
            <text:p>履行合約成本（增加）減少</text:p>
          </table:table-cell>
          <table:table-cell office:value-type="string" table:style-name="ce3">
            <text:p>其他營運資金增（減）數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支付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營業活動之淨現金流入（流出）</text:p>
          </table:table-cell>
          <table:table-cell office:value-type="string" table:style-name="ce3">
            <text:p>取得金融資產</text:p>
          </table:table-cell>
          <table:table-cell office:value-type="string" table:style-name="ce3">
            <text:p>處分金融資產</text:p>
          </table:table-cell>
          <table:table-cell office:value-type="string" table:style-name="ce3">
            <text:p>取得採權益法之投資</text:p>
          </table:table-cell>
          <table:table-cell office:value-type="string" table:style-name="ce3">
            <text:p>處分採權益法之投資</text:p>
          </table:table-cell>
          <table:table-cell office:value-type="string" table:style-name="ce3">
            <text:p>預付投資款增加</text:p>
          </table:table-cell>
          <table:table-cell office:value-type="string" table:style-name="ce3">
            <text:p>預付投資款減少</text:p>
          </table:table-cell>
          <table:table-cell office:value-type="string" table:style-name="ce3">
            <text:p>對子公司之收購（扣除所取得之現金）</text:p>
          </table:table-cell>
          <table:table-cell office:value-type="string" table:style-name="ce3">
            <text:p>處分子公司</text:p>
          </table:table-cell>
          <table:table-cell office:value-type="string" table:style-name="ce3">
            <text:p>購買不動產、廠房及設備</text:p>
          </table:table-cell>
          <table:table-cell office:value-type="string" table:style-name="ce6">
            <text:p>處分不動產、廠房及設備、投資性不動產、無形資產及使用權資產價款</text:p>
          </table:table-cell>
          <table:table-cell office:value-type="string" table:style-name="ce3">
            <text:p>購買無形資產</text:p>
          </table:table-cell>
          <table:table-cell office:value-type="string" table:style-name="ce6">
            <text:p>取得使用權資產</text:p>
          </table:table-cell>
          <table:table-cell office:value-type="string" table:style-name="ce3">
            <text:p>購買投資性不動產</text:p>
          </table:table-cell>
          <table:table-cell office:value-type="string" table:style-name="ce3">
            <text:p>其他金融資產增加</text:p>
          </table:table-cell>
          <table:table-cell office:value-type="string" table:style-name="ce3">
            <text:p>其他金融資產減少</text:p>
          </table:table-cell>
          <table:table-cell office:value-type="string" table:style-name="ce3">
            <text:p>預付設備款增加</text:p>
          </table:table-cell>
          <table:table-cell office:value-type="string" table:style-name="ce3">
            <text:p>預付設備款減少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其他投資活動增（減）數</text:p>
          </table:table-cell>
          <table:table-cell office:value-type="string" table:style-name="ce3">
            <text:p>投資活動之淨現金流入（流出）</text:p>
          </table:table-cell>
          <table:table-cell office:value-type="string" table:style-name="ce3">
            <text:p>短期借款增加</text:p>
          </table:table-cell>
          <table:table-cell office:value-type="string" table:style-name="ce3">
            <text:p>短期借款減少</text:p>
          </table:table-cell>
          <table:table-cell office:value-type="string" table:style-name="ce3">
            <text:p>舉借長期借款</text:p>
          </table:table-cell>
          <table:table-cell office:value-type="string" table:style-name="ce3">
            <text:p>償還長期借款</text:p>
          </table:table-cell>
          <table:table-cell office:value-type="string" table:style-name="ce3">
            <text:p>金融負債增加</text:p>
          </table:table-cell>
          <table:table-cell office:value-type="string" table:style-name="ce3">
            <text:p>金融負債減少</text:p>
          </table:table-cell>
          <table:table-cell office:value-type="string" table:style-name="ce3">
            <text:p>發行特別股負債</text:p>
          </table:table-cell>
          <table:table-cell office:value-type="string" table:style-name="ce3">
            <text:p>償還特別股負債</text:p>
          </table:table-cell>
          <table:table-cell office:value-type="string" table:style-name="ce6">
            <text:p>租賃本金償還</text:p>
          </table:table-cell>
          <table:table-cell office:value-type="string" table:style-name="ce3">
            <text:p>發放現金股利</text:p>
          </table:table-cell>
          <table:table-cell office:value-type="string" table:style-name="ce3">
            <text:p>現金增（減）資</text:p>
          </table:table-cell>
          <table:table-cell office:value-type="string" table:style-name="ce7">
            <text:p>發行具證券性質之虛擬通貨</text:p>
          </table:table-cell>
          <table:table-cell office:value-type="string" table:style-name="ce3">
            <text:p>購入及處分庫藏股票</text:p>
          </table:table-cell>
          <table:table-cell office:value-type="string" table:style-name="ce7">
            <text:p>買回具證券性質之虛擬通貨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非控制權益變動</text:p>
          </table:table-cell>
          <table:table-cell office:value-type="string" table:style-name="ce3">
            <text:p>其他籌資活動增（減）數</text:p>
          </table:table-cell>
          <table:table-cell office:value-type="string" table:style-name="ce3">
            <text:p>籌資活動之淨現金流入（流出）</text:p>
          </table:table-cell>
          <table:table-cell office:value-type="string" table:style-name="ce3">
            <text:p>匯率變動對現金及約當現金之影響</text:p>
          </table:table-cell>
          <table:table-cell office:value-type="string" table:style-name="ce3">
            <text:p>現金及約當現金增（減）數</text:p>
          </table:table-cell>
          <table:table-cell office:value-type="string" table:style-name="ce3">
            <text:p>資產負債表帳列之現金及約當現金</text:p>
          </table:table-cell>
          <table:table-cell office:value-type="string" table:style-name="ce3">
            <text:p>其他符合國際會計準則第七號現金及約當現金定義之項目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及飼品製造業</text:p>
          </table:table-cell>
          <table:table-cell office:value-type="float" office:value="37" table:style-name="ce1">
            <text:p>37</text:p>
          </table:table-cell>
          <table:table-cell office:value-type="float" office:value="3202983.27" table:style-name="ce8">
            <text:p>3,202,983<text:s/></text:p>
          </table:table-cell>
          <table:table-cell office:value-type="float" office:value="471398.03" table:style-name="ce8">
            <text:p>471,398<text:s/></text:p>
          </table:table-cell>
          <table:table-cell office:value-type="float" office:value="71808.570000000007" table:style-name="ce8">
            <text:p>71,809<text:s/></text:p>
          </table:table-cell>
          <table:table-cell office:value-type="float" office:value="85688.68" table:style-name="ce8">
            <text:p>85,689<text:s/></text:p>
          </table:table-cell>
          <table:table-cell office:value-type="float" office:value="86080.24" table:style-name="ce8">
            <text:p>86,0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.32" table:style-name="ce8">
            <text:p>1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405.649999999994" table:style-name="ce8">
            <text:p>78,406<text:s/></text:p>
          </table:table-cell>
          <table:table-cell office:value-type="float" office:value="283.35000000000002" table:style-name="ce8">
            <text:p>283<text:s/></text:p>
          </table:table-cell>
          <table:table-cell office:value-type="float" office:value="6390" table:style-name="ce8">
            <text:p>6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019.32" table:style-name="ce8">
            <text:p>414,019<text:s/></text:p>
          </table:table-cell>
          <table:table-cell office:value-type="float" office:value="5467.54" table:style-name="ce8">
            <text:p>5,468<text:s/></text:p>
          </table:table-cell>
          <table:table-cell office:value-type="float" office:value="189144.19" table:style-name="ce8">
            <text:p>189,144<text:s/></text:p>
          </table:table-cell>
          <table:table-cell office:value-type="float" office:value="626.86" table:style-name="ce8">
            <text:p>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62.73" table:style-name="ce8">
            <text:p>20,063<text:s/></text:p>
          </table:table-cell>
          <table:table-cell office:value-type="float" office:value="90792.81" table:style-name="ce8">
            <text:p>90,793<text:s/></text:p>
          </table:table-cell>
          <table:table-cell office:value-type="float" office:value="61.14" table:style-name="ce8">
            <text:p>61<text:s/></text:p>
          </table:table-cell>
          <table:table-cell office:value-type="float" office:value="4664.62" table:style-name="ce8">
            <text:p>4,665<text:s/></text:p>
          </table:table-cell>
          <table:table-cell office:value-type="float" office:value="593608.03" table:style-name="ce8">
            <text:p>593,6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8563.78" table:style-name="ce8">
            <text:p>568,564<text:s/></text:p>
          </table:table-cell>
          <table:table-cell office:value-type="float" office:value="38580.300000000003" table:style-name="ce8">
            <text:p>38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5.6500000000001" table:style-name="ce8">
            <text:p>1,166<text:s/></text:p>
          </table:table-cell>
          <table:table-cell office:value-type="float" office:value="14701.7" table:style-name="ce8">
            <text:p>14,702<text:s/></text:p>
          </table:table-cell>
          <table:table-cell office:value-type="float" office:value="107605.97" table:style-name="ce8">
            <text:p>107,606<text:s/></text:p>
          </table:table-cell>
          <table:table-cell office:value-type="float" office:value="76150.84" table:style-name="ce8">
            <text:p>76,151<text:s/></text:p>
          </table:table-cell>
          <table:table-cell office:value-type="float" office:value="907007.27" table:style-name="ce8">
            <text:p>907,007<text:s/></text:p>
          </table:table-cell>
          <table:table-cell office:value-type="float" office:value="893002.76" table:style-name="ce8">
            <text:p>893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.7" table:style-name="ce8">
            <text:p>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89504.84" table:style-name="ce8">
            <text:p>25,889,505<text:s/></text:p>
          </table:table-cell>
          <table:table-cell office:value-type="float" office:value="6721.92" table:style-name="ce8">
            <text:p>6,722<text:s/></text:p>
          </table:table-cell>
          <table:table-cell office:value-type="float" office:value="504106.89" table:style-name="ce8">
            <text:p>504,107<text:s/></text:p>
          </table:table-cell>
          <table:table-cell office:value-type="float" office:value="113839.19" table:style-name="ce8">
            <text:p>113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25079.4100000001" table:style-name="ce8">
            <text:p>6,025,079<text:s/></text:p>
          </table:table-cell>
          <table:table-cell office:value-type="float" office:value="7404.22" table:style-name="ce8">
            <text:p>7,404<text:s/></text:p>
          </table:table-cell>
          <table:table-cell office:value-type="float" office:value="9181275.3499999996" table:style-name="ce8">
            <text:p>9,181,275<text:s/></text:p>
          </table:table-cell>
          <table:table-cell office:value-type="float" office:value="8069058.5899999999" table:style-name="ce8">
            <text:p>8,069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0904.38" table:style-name="ce8">
            <text:p>3,950,9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00095.86" table:style-name="ce8">
            <text:p>2,700,096<text:s/></text:p>
          </table:table-cell>
          <table:table-cell office:value-type="float" office:value="393541.7" table:style-name="ce8">
            <text:p>393,542<text:s/></text:p>
          </table:table-cell>
          <table:table-cell office:value-type="float" office:value="254949.95" table:style-name="ce8">
            <text:p>254,9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257.73" table:style-name="ce8">
            <text:p>111,258<text:s/></text:p>
          </table:table-cell>
          <table:table-cell office:value-type="float" office:value="152619.14000000001" table:style-name="ce8">
            <text:p>152,619<text:s/></text:p>
          </table:table-cell>
          <table:table-cell office:value-type="float" office:value="41361.410000000003" table:style-name="ce8">
            <text:p>41,361<text:s/></text:p>
          </table:table-cell>
          <table:table-cell office:value-type="float" office:value="9568223.2200000007" table:style-name="ce8">
            <text:p>9,568,223<text:s/></text:p>
          </table:table-cell>
          <table:table-cell office:value-type="float" office:value="10018694.949999999" table:style-name="ce8">
            <text:p>10,018,695<text:s/></text:p>
          </table:table-cell>
          <table:table-cell office:value-type="float" office:value="8669.84" table:style-name="ce8">
            <text:p>8,670<text:s/></text:p>
          </table:table-cell>
          <table:table-cell office:value-type="float" office:value="1050.6199999999999" table:style-name="ce8">
            <text:p>1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2.65" table:style-name="ce8">
            <text:p>2,9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26.57" table:style-name="ce8">
            <text:p>4,627<text:s/></text:p>
          </table:table-cell>
          <table:table-cell office:value-type="float" office:value="25742.240000000002" table:style-name="ce8">
            <text:p>25,742<text:s/></text:p>
          </table:table-cell>
          <table:table-cell office:value-type="float" office:value="88196.14" table:style-name="ce8">
            <text:p>88,196<text:s/></text:p>
          </table:table-cell>
          <table:table-cell office:value-type="float" office:value="256392.92" table:style-name="ce8">
            <text:p>256,3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1.1899999999996" table:style-name="ce8">
            <text:p>4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914.51" table:style-name="ce8">
            <text:p>88,915<text:s/></text:p>
          </table:table-cell>
          <table:table-cell office:value-type="float" office:value="162717.22" table:style-name="ce8">
            <text:p>162,717<text:s/></text:p>
          </table:table-cell>
          <table:table-cell office:value-type="float" office:value="29092488.109999999" table:style-name="ce8">
            <text:p>29,092,488<text:s/></text:p>
          </table:table-cell>
          <table:table-cell office:value-type="float" office:value="2215191.62" table:style-name="ce8">
            <text:p>2,215,192<text:s/></text:p>
          </table:table-cell>
          <table:table-cell office:value-type="float" office:value="449912.81" table:style-name="ce8">
            <text:p>449,913<text:s/></text:p>
          </table:table-cell>
          <table:table-cell office:value-type="float" office:value="444642.54" table:style-name="ce8">
            <text:p>444,643<text:s/></text:p>
          </table:table-cell>
          <table:table-cell office:value-type="float" office:value="5270.27" table:style-name="ce8">
            <text:p>5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104.7" table:style-name="ce8">
            <text:p>311,105<text:s/></text:p>
          </table:table-cell>
          <table:table-cell office:value-type="float" office:value="1264.54" table:style-name="ce8">
            <text:p>1,2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859.16" table:style-name="ce8">
            <text:p>133,859<text:s/></text:p>
          </table:table-cell>
          <table:table-cell office:value-type="float" office:value="31570.59" table:style-name="ce8">
            <text:p>31,571<text:s/></text:p>
          </table:table-cell>
          <table:table-cell office:value-type="float" office:value="1018.54" table:style-name="ce8">
            <text:p>1,019<text:s/></text:p>
          </table:table-cell>
          <table:table-cell office:value-type="float" office:value="241830.73" table:style-name="ce8">
            <text:p>241,831<text:s/></text:p>
          </table:table-cell>
          <table:table-cell office:value-type="float" office:value="63565.49" table:style-name="ce8">
            <text:p>63,5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7116.54" table:style-name="ce8">
            <text:p>557,117<text:s/></text:p>
          </table:table-cell>
          <table:table-cell office:value-type="float" office:value="26175.08" table:style-name="ce8">
            <text:p>26,175<text:s/></text:p>
          </table:table-cell>
          <table:table-cell office:value-type="float" office:value="65806.86" table:style-name="ce8">
            <text:p>65,807<text:s/></text:p>
          </table:table-cell>
          <table:table-cell office:value-type="float" office:value="1294.8599999999999" table:style-name="ce8">
            <text:p>1,295<text:s/></text:p>
          </table:table-cell>
          <table:table-cell office:value-type="float" office:value="233.78" table:style-name="ce8">
            <text:p>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37.49" table:style-name="ce8">
            <text:p>21,137<text:s/></text:p>
          </table:table-cell>
          <table:table-cell office:value-type="float" office:value="309300.43" table:style-name="ce8">
            <text:p>309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265.26999999999" table:style-name="ce8">
            <text:p>164,265<text:s/></text:p>
          </table:table-cell>
          <table:table-cell office:value-type="float" office:value="137134.32" table:style-name="ce8">
            <text:p>137,134<text:s/></text:p>
          </table:table-cell>
          <table:table-cell office:value-type="float" office:value="49574.81" table:style-name="ce8">
            <text:p>49,575<text:s/></text:p>
          </table:table-cell>
          <table:table-cell office:value-type="float" office:value="87559.51" table:style-name="ce8">
            <text:p>87,5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.35" table:style-name="ce8">
            <text:p>3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61.49" table:style-name="ce8">
            <text:p>7,561<text:s/></text:p>
          </table:table-cell>
          <table:table-cell office:value-type="float" office:value="7139938.3799999999" table:style-name="ce8">
            <text:p>7,139,9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.24" table:style-name="ce8">
            <text:p>732<text:s/></text:p>
          </table:table-cell>
          <table:table-cell office:value-type="float" office:value="1145863.81" table:style-name="ce8">
            <text:p>1,145,864<text:s/></text:p>
          </table:table-cell>
          <table:table-cell office:value-type="float" office:value="781926.59" table:style-name="ce8">
            <text:p>781,927<text:s/></text:p>
          </table:table-cell>
          <table:table-cell office:value-type="float" office:value="781926.59" table:style-name="ce8">
            <text:p>781,9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154.03" table:style-name="ce8">
            <text:p>81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63764.7" table:style-name="ce8">
            <text:p>4,863,765<text:s/></text:p>
          </table:table-cell>
          <table:table-cell office:value-type="float" office:value="89387.68" table:style-name="ce8">
            <text:p>89,388<text:s/></text:p>
          </table:table-cell>
          <table:table-cell office:value-type="float" office:value="177109.32" table:style-name="ce8">
            <text:p>177,109<text:s/></text:p>
          </table:table-cell>
          <table:table-cell office:value-type="float" office:value="6463.62" table:style-name="ce8">
            <text:p>6,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091.84" table:style-name="ce8">
            <text:p>105,092<text:s/></text:p>
          </table:table-cell>
          <table:table-cell office:value-type="float" office:value="65052.27" table:style-name="ce8">
            <text:p>65,052<text:s/></text:p>
          </table:table-cell>
          <table:table-cell office:value-type="float" office:value="501.59" table:style-name="ce8">
            <text:p>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55130" table:style-name="ce8">
            <text:p>9,355,130<text:s/></text:p>
          </table:table-cell>
          <table:table-cell office:value-type="float" office:value="19737358.109999999" table:style-name="ce8">
            <text:p>19,737,358<text:s/></text:p>
          </table:table-cell>
          <table:table-cell office:value-type="float" office:value="5070324" table:style-name="ce8">
            <text:p>5,070,324<text:s/></text:p>
          </table:table-cell>
          <table:table-cell office:value-type="float" office:value="5070324" table:style-name="ce8">
            <text:p>5,070,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062.11" table:style-name="ce8">
            <text:p>519,062<text:s/></text:p>
          </table:table-cell>
          <table:table-cell office:value-type="float" office:value="243387.38" table:style-name="ce8">
            <text:p>243,387<text:s/></text:p>
          </table:table-cell>
          <table:table-cell office:value-type="float" office:value="275674.73" table:style-name="ce8">
            <text:p>275,675<text:s/></text:p>
          </table:table-cell>
          <table:table-cell office:value-type="float" office:value="14080958.92" table:style-name="ce8">
            <text:p>14,080,959<text:s/></text:p>
          </table:table-cell>
          <table:table-cell office:value-type="float" office:value="1509268.38" table:style-name="ce8">
            <text:p>1,509,268<text:s/></text:p>
          </table:table-cell>
          <table:table-cell office:value-type="float" office:value="10654175.27" table:style-name="ce8">
            <text:p>10,654,175<text:s/></text:p>
          </table:table-cell>
          <table:table-cell office:value-type="float" office:value="1917515.27" table:style-name="ce8">
            <text:p>1,917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61.919999999998" table:style-name="ce8">
            <text:p>86,762<text:s/></text:p>
          </table:table-cell>
          <table:table-cell office:value-type="float" office:value="-324198.68" table:style-name="ce8">
            <text:p>-324,199<text:s/></text:p>
          </table:table-cell>
          <table:table-cell office:value-type="float" office:value="411833.27" table:style-name="ce8">
            <text:p>411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2.68" table:style-name="ce8">
            <text:p>-873<text:s/></text:p>
          </table:table-cell>
          <table:table-cell office:value-type="float" office:value="-19748.84" table:style-name="ce8">
            <text:p>-19,7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37358.109999999" table:style-name="ce8">
            <text:p>19,737,358<text:s/></text:p>
          </table:table-cell>
          <table:table-cell office:value-type="float" office:value="6330823.7599999998" table:style-name="ce8">
            <text:p>6,330,824<text:s/></text:p>
          </table:table-cell>
          <table:table-cell office:value-type="float" office:value="331.68" table:style-name="ce8">
            <text:p>332<text:s/></text:p>
          </table:table-cell>
          <table:table-cell office:value-type="float" office:value="4872193" table:style-name="ce8">
            <text:p>4,872,193<text:s/></text:p>
          </table:table-cell>
          <table:table-cell office:value-type="float" office:value="7923.46" table:style-name="ce8">
            <text:p>7,923<text:s/></text:p>
          </table:table-cell>
          <table:table-cell office:value-type="float" office:value="148.59" table:style-name="ce8">
            <text:p>149<text:s/></text:p>
          </table:table-cell>
          <table:table-cell office:value-type="float" office:value="-854.68" table:style-name="ce8">
            <text:p>-855<text:s/></text:p>
          </table:table-cell>
          <table:table-cell office:value-type="float" office:value="1457924.68" table:style-name="ce8">
            <text:p>1,457,925<text:s/></text:p>
          </table:table-cell>
          <table:table-cell office:value-type="float" office:value="-8778.9699999999993" table:style-name="ce8">
            <text:p>-8,779<text:s/></text:p>
          </table:table-cell>
          <table:table-cell office:value-type="float" office:value="5191.8100000000004" table:style-name="ce8">
            <text:p>5,192<text:s/></text:p>
          </table:table-cell>
          <table:table-cell office:value-type="float" office:value="1454337.51" table:style-name="ce8">
            <text:p>1,454,338<text:s/></text:p>
          </table:table-cell>
          <table:table-cell office:value-type="float" office:value="972219.76" table:style-name="ce8">
            <text:p>972,220<text:s/></text:p>
          </table:table-cell>
          <table:table-cell office:value-type="float" office:value="582595.43000000005" table:style-name="ce8">
            <text:p>582,595<text:s/></text:p>
          </table:table-cell>
          <table:table-cell office:value-type="float" office:value="335623.08" table:style-name="ce8">
            <text:p>335,623<text:s/></text:p>
          </table:table-cell>
          <table:table-cell office:value-type="float" office:value="53061.11" table:style-name="ce8">
            <text:p>53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0.14" table:style-name="ce8">
            <text:p>940<text:s/></text:p>
          </table:table-cell>
          <table:table-cell office:value-type="float" office:value="710.22" table:style-name="ce8">
            <text:p>710<text:s/></text:p>
          </table:table-cell>
          <table:table-cell office:value-type="float" office:value="482827.97" table:style-name="ce8">
            <text:p>482,828<text:s/></text:p>
          </table:table-cell>
          <table:table-cell office:value-type="float" office:value="754492.57" table:style-name="ce8">
            <text:p>754,493<text:s/></text:p>
          </table:table-cell>
          <table:table-cell office:value-type="float" office:value="14957.97" table:style-name="ce8">
            <text:p>14,958<text:s/></text:p>
          </table:table-cell>
          <table:table-cell office:value-type="float" office:value="84936.65" table:style-name="ce8">
            <text:p>84,937<text:s/></text:p>
          </table:table-cell>
          <table:table-cell office:value-type="float" office:value="2131.0500000000002" table:style-name="ce8">
            <text:p>2,131<text:s/></text:p>
          </table:table-cell>
          <table:table-cell office:value-type="float" office:value="15261.38" table:style-name="ce8">
            <text:p>15,261<text:s/></text:p>
          </table:table-cell>
          <table:table-cell office:value-type="float" office:value="55096.59" table:style-name="ce8">
            <text:p>55,097<text:s/></text:p>
          </table:table-cell>
          <table:table-cell office:value-type="float" office:value="8581.0499999999993" table:style-name="ce8">
            <text:p>8,581<text:s/></text:p>
          </table:table-cell>
          <table:table-cell office:value-type="float" office:value="296.38" table:style-name="ce8">
            <text:p>296<text:s/></text:p>
          </table:table-cell>
          <table:table-cell office:value-type="float" office:value="66824.460000000006" table:style-name="ce8">
            <text:p>66,824<text:s/></text:p>
          </table:table-cell>
          <table:table-cell office:value-type="float" office:value="353.84" table:style-name="ce8">
            <text:p>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.59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01.32" table:style-name="ce8">
            <text:p>4,301<text:s/></text:p>
          </table:table-cell>
          <table:table-cell office:value-type="float" office:value="1369.78" table:style-name="ce8">
            <text:p>1,370<text:s/></text:p>
          </table:table-cell>
          <table:table-cell office:value-type="float" office:value="319.58999999999997" table:style-name="ce8">
            <text:p>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9.3" table:style-name="ce8">
            <text:p>889<text:s/></text:p>
          </table:table-cell>
          <table:table-cell office:value-type="float" office:value="-5515.24" table:style-name="ce8">
            <text:p>-5,515<text:s/></text:p>
          </table:table-cell>
          <table:table-cell office:value-type="float" office:value="-60284.97" table:style-name="ce8">
            <text:p>-60,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443.38" table:style-name="ce8">
            <text:p>-29,443<text:s/></text:p>
          </table:table-cell>
          <table:table-cell office:value-type="float" office:value="49.86" table:style-name="ce8">
            <text:p>50<text:s/></text:p>
          </table:table-cell>
          <table:table-cell office:value-type="float" office:value="17897.22" table:style-name="ce8">
            <text:p>17,897<text:s/></text:p>
          </table:table-cell>
          <table:table-cell office:value-type="float" office:value="657513.18999999994" table:style-name="ce8">
            <text:p>657,513<text:s/></text:p>
          </table:table-cell>
          <table:table-cell office:value-type="float" office:value="1237320.54" table:style-name="ce8">
            <text:p>1,237,321<text:s/></text:p>
          </table:table-cell>
          <table:table-cell office:value-type="float" office:value="-73774.86" table:style-name="ce8">
            <text:p>-73,775<text:s/></text:p>
          </table:table-cell>
          <table:table-cell office:value-type="float" office:value="-104388.43" table:style-name="ce8">
            <text:p>-104,388<text:s/></text:p>
          </table:table-cell>
          <table:table-cell office:value-type="float" office:value="30613.57" table:style-name="ce8">
            <text:p>30,614<text:s/></text:p>
          </table:table-cell>
          <table:table-cell office:value-type="float" office:value="1163545.68" table:style-name="ce8">
            <text:p>1,163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.54" table:style-name="ce8">
            <text:p>386<text:s/></text:p>
          </table:table-cell>
          <table:table-cell office:value-type="float" office:value="1163931.22" table:style-name="ce8">
            <text:p>1,163,931<text:s/></text:p>
          </table:table-cell>
          <table:table-cell office:value-type="float" office:value="1769.14" table:style-name="ce8">
            <text:p>1,769<text:s/></text:p>
          </table:table-cell>
          <table:table-cell office:value-type="float" office:value="36482.89" table:style-name="ce8">
            <text:p>36,483<text:s/></text:p>
          </table:table-cell>
          <table:table-cell office:value-type="float" office:value="-7211.22" table:style-name="ce8">
            <text:p>-7,211<text:s/></text:p>
          </table:table-cell>
          <table:table-cell office:value-type="float" office:value="796.24" table:style-name="ce8">
            <text:p>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502.22" table:style-name="ce8">
            <text:p>27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10.11" table:style-name="ce8">
            <text:p>-2,310<text:s/></text:p>
          </table:table-cell>
          <table:table-cell office:value-type="float" office:value="17309.240000000002" table:style-name="ce8">
            <text:p>17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6.51" table:style-name="ce8">
            <text:p>397<text:s/></text:p>
          </table:table-cell>
          <table:table-cell office:value-type="float" office:value="-34713.760000000002" table:style-name="ce8">
            <text:p>-34,714<text:s/></text:p>
          </table:table-cell>
          <table:table-cell office:value-type="float" office:value="-10501.03" table:style-name="ce8">
            <text:p>-10,5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0.78" table:style-name="ce8">
            <text:p>-381<text:s/></text:p>
          </table:table-cell>
          <table:table-cell office:value-type="float" office:value="-23112.41" table:style-name="ce8">
            <text:p>-23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9.54" table:style-name="ce8">
            <text:p>-7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5700.3500000001" table:style-name="ce8">
            <text:p>1,165,700<text:s/></text:p>
          </table:table-cell>
          <table:table-cell office:value-type="float" office:value="4260.32" table:style-name="ce8">
            <text:p>4,260<text:s/></text:p>
          </table:table-cell>
          <table:table-cell office:value-type="float" office:value="69.05" table:style-name="ce8">
            <text:p>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.76" table:style-name="ce8">
            <text:p>264<text:s/></text:p>
          </table:table-cell>
          <table:table-cell office:value-type="float" office:value="1237320.54" table:style-name="ce8">
            <text:p>1,237,3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7320.54" table:style-name="ce8">
            <text:p>1,237,321<text:s/></text:p>
          </table:table-cell>
          <table:table-cell office:value-type="float" office:value="195542.27" table:style-name="ce8">
            <text:p>195,542<text:s/></text:p>
          </table:table-cell>
          <table:table-cell office:value-type="float" office:value="4108" table:style-name="ce8">
            <text:p>4,108<text:s/></text:p>
          </table:table-cell>
          <table:table-cell office:value-type="float" office:value="1107.54" table:style-name="ce8">
            <text:p>1,108<text:s/></text:p>
          </table:table-cell>
          <table:table-cell office:value-type="float" office:value="-4297.92" table:style-name="ce8">
            <text:p>-4,2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958" table:style-name="ce8">
            <text:p>-14,958<text:s/></text:p>
          </table:table-cell>
          <table:table-cell office:value-type="float" office:value="-15202.19" table:style-name="ce8">
            <text:p>-15,202<text:s/></text:p>
          </table:table-cell>
          <table:table-cell office:value-type="float" office:value="-17897.22" table:style-name="ce8">
            <text:p>-17,897<text:s/></text:p>
          </table:table-cell>
          <table:table-cell office:value-type="float" office:value="-657513.18999999994" table:style-name="ce8">
            <text:p>-657,513<text:s/></text:p>
          </table:table-cell>
          <table:table-cell office:value-type="float" office:value="-279.76" table:style-name="ce8">
            <text:p>-280<text:s/></text:p>
          </table:table-cell>
          <table:table-cell office:value-type="float" office:value="-66824.460000000006" table:style-name="ce8">
            <text:p>-66,824<text:s/></text:p>
          </table:table-cell>
          <table:table-cell office:value-type="float" office:value="-353.84" table:style-name="ce8">
            <text:p>-354<text:s/></text:p>
          </table:table-cell>
          <table:table-cell office:value-type="float" office:value="134.46" table:style-name="ce8">
            <text:p>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0.65" table:style-name="ce8">
            <text:p>5,721<text:s/></text:p>
          </table:table-cell>
          <table:table-cell office:value-type="float" office:value="-1839.3" table:style-name="ce8">
            <text:p>-1,839<text:s/></text:p>
          </table:table-cell>
          <table:table-cell office:value-type="float" office:value="-23542.240000000002" table:style-name="ce8">
            <text:p>-23,542<text:s/></text:p>
          </table:table-cell>
          <table:table-cell office:value-type="float" office:value="-16066.68" table:style-name="ce8">
            <text:p>-16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.41" table:style-name="ce8">
            <text:p>-97<text:s/></text:p>
          </table:table-cell>
          <table:table-cell office:value-type="float" office:value="-10155.86" table:style-name="ce8">
            <text:p>-10,156<text:s/></text:p>
          </table:table-cell>
          <table:table-cell office:value-type="float" office:value="1676.35" table:style-name="ce8">
            <text:p>1,676<text:s/></text:p>
          </table:table-cell>
          <table:table-cell office:value-type="float" office:value="72298.84" table:style-name="ce8">
            <text:p>72,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903.570000000007" table:style-name="ce8">
            <text:p>-75,904<text:s/></text:p>
          </table:table-cell>
          <table:table-cell office:value-type="float" office:value="20613.759999999998" table:style-name="ce8">
            <text:p>20,614<text:s/></text:p>
          </table:table-cell>
          <table:table-cell office:value-type="float" office:value="327034.32" table:style-name="ce8">
            <text:p>327,034<text:s/></text:p>
          </table:table-cell>
          <table:table-cell office:value-type="float" office:value="-23036.22" table:style-name="ce8">
            <text:p>-23,0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792.08" table:style-name="ce8">
            <text:p>-95,792<text:s/></text:p>
          </table:table-cell>
          <table:table-cell office:value-type="float" office:value="841796.81" table:style-name="ce8">
            <text:p>841,797<text:s/></text:p>
          </table:table-cell>
          <table:table-cell office:value-type="float" office:value="-87165.19" table:style-name="ce8">
            <text:p>-87,165<text:s/></text:p>
          </table:table-cell>
          <table:table-cell office:value-type="float" office:value="143782.22" table:style-name="ce8">
            <text:p>143,782<text:s/></text:p>
          </table:table-cell>
          <table:table-cell office:value-type="float" office:value="-57199.73" table:style-name="ce8">
            <text:p>-57,200<text:s/></text:p>
          </table:table-cell>
          <table:table-cell office:value-type="float" office:value="13449.16" table:style-name="ce8">
            <text:p>13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57.03" table:style-name="ce8">
            <text:p>-1,557<text:s/></text:p>
          </table:table-cell>
          <table:table-cell office:value-type="float" office:value="277.62" table:style-name="ce8">
            <text:p>278<text:s/></text:p>
          </table:table-cell>
          <table:table-cell office:value-type="float" office:value="-335840.73" table:style-name="ce8">
            <text:p>-335,841<text:s/></text:p>
          </table:table-cell>
          <table:table-cell office:value-type="float" office:value="181907.76" table:style-name="ce8">
            <text:p>181,908<text:s/></text:p>
          </table:table-cell>
          <table:table-cell office:value-type="float" office:value="-1897.11" table:style-name="ce8">
            <text:p>-1,897<text:s/></text:p>
          </table:table-cell>
          <table:table-cell office:value-type="float" office:value="-14.65" table:style-name="ce8">
            <text:p>-15<text:s/></text:p>
          </table:table-cell>
          <table:table-cell office:value-type="float" office:value="-13039.38" table:style-name="ce8">
            <text:p>-13,039<text:s/></text:p>
          </table:table-cell>
          <table:table-cell office:value-type="float" office:value="-13718.11" table:style-name="ce8">
            <text:p>-13,718<text:s/></text:p>
          </table:table-cell>
          <table:table-cell office:value-type="float" office:value="87475.57" table:style-name="ce8">
            <text:p>87,476<text:s/></text:p>
          </table:table-cell>
          <table:table-cell office:value-type="float" office:value="-49177.19" table:style-name="ce8">
            <text:p>-49,177<text:s/></text:p>
          </table:table-cell>
          <table:table-cell office:value-type="float" office:value="15.43" table:style-name="ce8">
            <text:p>15<text:s/></text:p>
          </table:table-cell>
          <table:table-cell office:value-type="float" office:value="477.43" table:style-name="ce8">
            <text:p>477<text:s/></text:p>
          </table:table-cell>
          <table:table-cell office:value-type="float" office:value="73467.73" table:style-name="ce8">
            <text:p>73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914.05" table:style-name="ce8">
            <text:p>-18,914<text:s/></text:p>
          </table:table-cell>
          <table:table-cell office:value-type="float" office:value="-77670.240000000005" table:style-name="ce8">
            <text:p>-77,670<text:s/></text:p>
          </table:table-cell>
          <table:table-cell office:value-type="float" office:value="626802.59" table:style-name="ce8">
            <text:p>626,803<text:s/></text:p>
          </table:table-cell>
          <table:table-cell office:value-type="float" office:value="-475822.86" table:style-name="ce8">
            <text:p>-475,823<text:s/></text:p>
          </table:table-cell>
          <table:table-cell office:value-type="float" office:value="2630675.2999999998" table:style-name="ce8">
            <text:p>2,630,675<text:s/></text:p>
          </table:table-cell>
          <table:table-cell office:value-type="float" office:value="-2647124.0499999998" table:style-name="ce8">
            <text:p>-2,647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945.43" table:style-name="ce8">
            <text:p>-21,945<text:s/></text:p>
          </table:table-cell>
          <table:table-cell office:value-type="float" office:value="-782487.41" table:style-name="ce8">
            <text:p>-782,487<text:s/></text:p>
          </table:table-cell>
          <table:table-cell office:value-type="float" office:value="24976.05" table:style-name="ce8">
            <text:p>24,9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216.54" table:style-name="ce8">
            <text:p>-21,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94.92" table:style-name="ce8">
            <text:p>-6,0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24.62" table:style-name="ce8">
            <text:p>-7,525<text:s/></text:p>
          </table:table-cell>
          <table:table-cell office:value-type="float" office:value="-679761.89" table:style-name="ce8">
            <text:p>-679,762<text:s/></text:p>
          </table:table-cell>
          <table:table-cell office:value-type="float" office:value="-260.22000000000003" table:style-name="ce8">
            <text:p>-260<text:s/></text:p>
          </table:table-cell>
          <table:table-cell office:value-type="float" office:value="84104.46" table:style-name="ce8">
            <text:p>84,104<text:s/></text:p>
          </table:table-cell>
          <table:table-cell office:value-type="float" office:value="471398.03" table:style-name="ce8">
            <text:p>471,39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1991090" table:style-name="ce8">
            <text:p>1,991,090<text:s/></text:p>
          </table:table-cell>
          <table:table-cell office:value-type="float" office:value="182034.5" table:style-name="ce8">
            <text:p>182,035<text:s/></text:p>
          </table:table-cell>
          <table:table-cell office:value-type="float" office:value="45014.25" table:style-name="ce8">
            <text:p>45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5" table:style-name="ce8">
            <text:p>2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19" table:style-name="ce8">
            <text:p>13,319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7079.5" table:style-name="ce8">
            <text:p>37,0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51.75" table:style-name="ce8">
            <text:p>34,852<text:s/></text:p>
          </table:table-cell>
          <table:table-cell office:value-type="float" office:value="1918" table:style-name="ce8">
            <text:p>1,918<text:s/></text:p>
          </table:table-cell>
          <table:table-cell office:value-type="float" office:value="210885" table:style-name="ce8">
            <text:p>210,885<text:s/></text:p>
          </table:table-cell>
          <table:table-cell office:value-type="float" office:value="202.25" table:style-name="ce8">
            <text:p>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70.5" table:style-name="ce8">
            <text:p>20,471<text:s/></text:p>
          </table:table-cell>
          <table:table-cell office:value-type="float" office:value="36036" table:style-name="ce8">
            <text:p>36,036<text:s/></text:p>
          </table:table-cell>
          <table:table-cell office:value-type="float" office:value="150.75" table:style-name="ce8">
            <text:p>15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79584.5" table:style-name="ce8">
            <text:p>1,379,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3763" table:style-name="ce8">
            <text:p>1,393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78.5" table:style-name="ce8">
            <text:p>14,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65.75" table:style-name="ce8">
            <text:p>19,866<text:s/></text:p>
          </table:table-cell>
          <table:table-cell office:value-type="float" office:value="9712.25" table:style-name="ce8">
            <text:p>9,712<text:s/></text:p>
          </table:table-cell>
          <table:table-cell office:value-type="float" office:value="2557" table:style-name="ce8">
            <text:p>2,5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74221.75" table:style-name="ce8">
            <text:p>5,774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4.5" table:style-name="ce8">
            <text:p>2,335<text:s/></text:p>
          </table:table-cell>
          <table:table-cell office:value-type="float" office:value="2400" table:style-name="ce8">
            <text:p>2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4244" table:style-name="ce8">
            <text:p>2,824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16772.25" table:style-name="ce8">
            <text:p>2,716,772<text:s/></text:p>
          </table:table-cell>
          <table:table-cell office:value-type="float" office:value="1139686.25" table:style-name="ce8">
            <text:p>1,139,686<text:s/></text:p>
          </table:table-cell>
          <table:table-cell office:value-type="float" office:value="17355" table:style-name="ce8">
            <text:p>17,355<text:s/></text:p>
          </table:table-cell>
          <table:table-cell office:value-type="float" office:value="3127404.5" table:style-name="ce8">
            <text:p>3,127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2671" table:style-name="ce8">
            <text:p>1,592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97.5" table:style-name="ce8">
            <text:p>24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60" table:style-name="ce8">
            <text:p>22,860<text:s/></text:p>
          </table:table-cell>
          <table:table-cell office:value-type="float" office:value="37568.5" table:style-name="ce8">
            <text:p>37,569<text:s/></text:p>
          </table:table-cell>
          <table:table-cell office:value-type="float" office:value="14708.5" table:style-name="ce8">
            <text:p>14,709<text:s/></text:p>
          </table:table-cell>
          <table:table-cell office:value-type="float" office:value="58639" table:style-name="ce8">
            <text:p>58,639<text:s/></text:p>
          </table:table-cell>
          <table:table-cell office:value-type="float" office:value="59339.75" table:style-name="ce8">
            <text:p>59,340<text:s/></text:p>
          </table:table-cell>
          <table:table-cell office:value-type="float" office:value="5890.25" table:style-name="ce8">
            <text:p>5,8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76.75" table:style-name="ce8">
            <text:p>5,6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.5" table:style-name="ce8">
            <text:p>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97" table:style-name="ce8">
            <text:p>13,597<text:s/></text:p>
          </table:table-cell>
          <table:table-cell office:value-type="float" office:value="127484.75" table:style-name="ce8">
            <text:p>127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484.75" table:style-name="ce8">
            <text:p>127,485<text:s/></text:p>
          </table:table-cell>
          <table:table-cell office:value-type="float" office:value="7765311.75" table:style-name="ce8">
            <text:p>7,765,312<text:s/></text:p>
          </table:table-cell>
          <table:table-cell office:value-type="float" office:value="833038" table:style-name="ce8">
            <text:p>833,038<text:s/></text:p>
          </table:table-cell>
          <table:table-cell office:value-type="float" office:value="337500" table:style-name="ce8">
            <text:p>337,500<text:s/></text:p>
          </table:table-cell>
          <table:table-cell office:value-type="float" office:value="337500" table:style-name="ce8">
            <text:p>337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3.5" table:style-name="ce8">
            <text:p>1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167.5" table:style-name="ce8">
            <text:p>104,168<text:s/></text:p>
          </table:table-cell>
          <table:table-cell office:value-type="float" office:value="625.5" table:style-name="ce8">
            <text:p>6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034.75" table:style-name="ce8">
            <text:p>211,035<text:s/></text:p>
          </table:table-cell>
          <table:table-cell office:value-type="float" office:value="399.25" table:style-name="ce8">
            <text:p>399<text:s/></text:p>
          </table:table-cell>
          <table:table-cell office:value-type="float" office:value="41843.25" table:style-name="ce8">
            <text:p>41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59.25" table:style-name="ce8">
            <text:p>7,359<text:s/></text:p>
          </table:table-cell>
          <table:table-cell office:value-type="float" office:value="128615" table:style-name="ce8">
            <text:p>128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.5" table:style-name="ce8">
            <text:p>17<text:s/></text:p>
          </table:table-cell>
          <table:table-cell office:value-type="float" office:value="109732.25" table:style-name="ce8">
            <text:p>109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732.25" table:style-name="ce8">
            <text:p>109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66.25" table:style-name="ce8">
            <text:p>18,866<text:s/></text:p>
          </table:table-cell>
          <table:table-cell office:value-type="float" office:value="590883" table:style-name="ce8">
            <text:p>590,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0634.75" table:style-name="ce8">
            <text:p>370,635<text:s/></text:p>
          </table:table-cell>
          <table:table-cell office:value-type="float" office:value="358134.75" table:style-name="ce8">
            <text:p>358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00" table:style-name="ce8">
            <text:p>12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766.5" table:style-name="ce8">
            <text:p>179,767<text:s/></text:p>
          </table:table-cell>
          <table:table-cell office:value-type="float" office:value="15989.5" table:style-name="ce8">
            <text:p>15,990<text:s/></text:p>
          </table:table-cell>
          <table:table-cell office:value-type="float" office:value="24492.25" table:style-name="ce8">
            <text:p>24,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56.5" table:style-name="ce8">
            <text:p>20,357<text:s/></text:p>
          </table:table-cell>
          <table:table-cell office:value-type="float" office:value="4135.75" table:style-name="ce8">
            <text:p>4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3921" table:style-name="ce8">
            <text:p>1,423,921<text:s/></text:p>
          </table:table-cell>
          <table:table-cell office:value-type="float" office:value="6341390.75" table:style-name="ce8">
            <text:p>6,341,391<text:s/></text:p>
          </table:table-cell>
          <table:table-cell office:value-type="float" office:value="1545815.25" table:style-name="ce8">
            <text:p>1,545,815<text:s/></text:p>
          </table:table-cell>
          <table:table-cell office:value-type="float" office:value="1545815.25" table:style-name="ce8">
            <text:p>1,545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339" table:style-name="ce8">
            <text:p>298,339<text:s/></text:p>
          </table:table-cell>
          <table:table-cell office:value-type="float" office:value="289878.5" table:style-name="ce8">
            <text:p>289,879<text:s/></text:p>
          </table:table-cell>
          <table:table-cell office:value-type="float" office:value="8460.5" table:style-name="ce8">
            <text:p>8,461<text:s/></text:p>
          </table:table-cell>
          <table:table-cell office:value-type="float" office:value="4505362.75" table:style-name="ce8">
            <text:p>4,505,363<text:s/></text:p>
          </table:table-cell>
          <table:table-cell office:value-type="float" office:value="872906.75" table:style-name="ce8">
            <text:p>872,907<text:s/></text:p>
          </table:table-cell>
          <table:table-cell office:value-type="float" office:value="1137659" table:style-name="ce8">
            <text:p>1,137,659<text:s/></text:p>
          </table:table-cell>
          <table:table-cell office:value-type="float" office:value="2494797" table:style-name="ce8">
            <text:p>2,494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26.25" table:style-name="ce8">
            <text:p>-8,126<text:s/></text:p>
          </table:table-cell>
          <table:table-cell office:value-type="float" office:value="-24765" table:style-name="ce8">
            <text:p>-24,765<text:s/></text:p>
          </table:table-cell>
          <table:table-cell office:value-type="float" office:value="16638.75" table:style-name="ce8">
            <text:p>16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41390.75" table:style-name="ce8">
            <text:p>6,341,391<text:s/></text:p>
          </table:table-cell>
          <table:table-cell office:value-type="float" office:value="2702830" table:style-name="ce8">
            <text:p>2,702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9742" table:style-name="ce8">
            <text:p>1,899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3088" table:style-name="ce8">
            <text:p>803,088<text:s/></text:p>
          </table:table-cell>
          <table:table-cell office:value-type="float" office:value="-14603.25" table:style-name="ce8">
            <text:p>-14,603<text:s/></text:p>
          </table:table-cell>
          <table:table-cell office:value-type="float" office:value="10462" table:style-name="ce8">
            <text:p>10,462<text:s/></text:p>
          </table:table-cell>
          <table:table-cell office:value-type="float" office:value="798946.75" table:style-name="ce8">
            <text:p>798,947<text:s/></text:p>
          </table:table-cell>
          <table:table-cell office:value-type="float" office:value="606326.75" table:style-name="ce8">
            <text:p>606,327<text:s/></text:p>
          </table:table-cell>
          <table:table-cell office:value-type="float" office:value="403833.25" table:style-name="ce8">
            <text:p>403,833<text:s/></text:p>
          </table:table-cell>
          <table:table-cell office:value-type="float" office:value="132148" table:style-name="ce8">
            <text:p>132,148<text:s/></text:p>
          </table:table-cell>
          <table:table-cell office:value-type="float" office:value="70733" table:style-name="ce8">
            <text:p>70,7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7.5" table:style-name="ce8">
            <text:p>-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620" table:style-name="ce8">
            <text:p>192,620<text:s/></text:p>
          </table:table-cell>
          <table:table-cell office:value-type="float" office:value="369479.75" table:style-name="ce8">
            <text:p>369,480<text:s/></text:p>
          </table:table-cell>
          <table:table-cell office:value-type="float" office:value="1363.25" table:style-name="ce8">
            <text:p>1,363<text:s/></text:p>
          </table:table-cell>
          <table:table-cell office:value-type="float" office:value="38781" table:style-name="ce8">
            <text:p>38,781<text:s/></text:p>
          </table:table-cell>
          <table:table-cell office:value-type="float" office:value="911" table:style-name="ce8">
            <text:p>911<text:s/></text:p>
          </table:table-cell>
          <table:table-cell office:value-type="float" office:value="0.5" table:style-name="ce8">
            <text:p>1<text:s/></text:p>
          </table:table-cell>
          <table:table-cell office:value-type="float" office:value="36098.5" table:style-name="ce8">
            <text:p>36,099<text:s/></text:p>
          </table:table-cell>
          <table:table-cell office:value-type="float" office:value="-9111.5" table:style-name="ce8">
            <text:p>-9,112<text:s/></text:p>
          </table:table-cell>
          <table:table-cell office:value-type="float" office:value="145.75" table:style-name="ce8">
            <text:p>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.5" table:style-name="ce8">
            <text:p>-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74.75" table:style-name="ce8">
            <text:p>-6,175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74" table:style-name="ce8">
            <text:p>-3,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74.25" table:style-name="ce8">
            <text:p>-9,3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7821.25" table:style-name="ce8">
            <text:p>347,821<text:s/></text:p>
          </table:table-cell>
          <table:table-cell office:value-type="float" office:value="562099.75" table:style-name="ce8">
            <text:p>562,100<text:s/></text:p>
          </table:table-cell>
          <table:table-cell office:value-type="float" office:value="-27247.25" table:style-name="ce8">
            <text:p>-27,247<text:s/></text:p>
          </table:table-cell>
          <table:table-cell office:value-type="float" office:value="-28212.25" table:style-name="ce8">
            <text:p>-28,212<text:s/></text:p>
          </table:table-cell>
          <table:table-cell office:value-type="float" office:value="965" table:style-name="ce8">
            <text:p>965<text:s/></text:p>
          </table:table-cell>
          <table:table-cell office:value-type="float" office:value="534852.5" table:style-name="ce8">
            <text:p>534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852.5" table:style-name="ce8">
            <text:p>534,853<text:s/></text:p>
          </table:table-cell>
          <table:table-cell office:value-type="float" office:value="-1493" table:style-name="ce8">
            <text:p>-1,493<text:s/></text:p>
          </table:table-cell>
          <table:table-cell office:value-type="float" office:value="-11084.75" table:style-name="ce8">
            <text:p>-11,085<text:s/></text:p>
          </table:table-cell>
          <table:table-cell office:value-type="float" office:value="-4569" table:style-name="ce8">
            <text:p>-4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1" table:style-name="ce8">
            <text:p>-6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16.75" table:style-name="ce8">
            <text:p>-6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2" table:style-name="ce8">
            <text:p>912<text:s/></text:p>
          </table:table-cell>
          <table:table-cell office:value-type="float" office:value="9591.75" table:style-name="ce8">
            <text:p>9,592<text:s/></text:p>
          </table:table-cell>
          <table:table-cell office:value-type="float" office:value="10557" table:style-name="ce8">
            <text:p>10,5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.5" table:style-name="ce8">
            <text:p>-53<text:s/></text:p>
          </table:table-cell>
          <table:table-cell office:value-type="float" office:value="346.5" table:style-name="ce8">
            <text:p>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9.25" table:style-name="ce8">
            <text:p>-1,2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3359.5" table:style-name="ce8">
            <text:p>533,3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.25" table:style-name="ce8">
            <text:p>282<text:s/></text:p>
          </table:table-cell>
          <table:table-cell office:value-type="float" office:value="562099.75" table:style-name="ce8">
            <text:p>562,1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099.75" table:style-name="ce8">
            <text:p>562,100<text:s/></text:p>
          </table:table-cell>
          <table:table-cell office:value-type="float" office:value="143645.75" table:style-name="ce8">
            <text:p>143,646<text:s/></text:p>
          </table:table-cell>
          <table:table-cell office:value-type="float" office:value="2438.25" table:style-name="ce8">
            <text:p>2,438<text:s/></text:p>
          </table:table-cell>
          <table:table-cell office:value-type="float" office:value="822.75" table:style-name="ce8">
            <text:p>823<text:s/></text:p>
          </table:table-cell>
          <table:table-cell office:value-type="float" office:value="-95" table:style-name="ce8">
            <text:p>-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3.25" table:style-name="ce8">
            <text:p>-1,363<text:s/></text:p>
          </table:table-cell>
          <table:table-cell office:value-type="float" office:value="-0.5" table:style-name="ce8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7821.25" table:style-name="ce8">
            <text:p>-347,821<text:s/></text:p>
          </table:table-cell>
          <table:table-cell office:value-type="float" office:value="-138.5" table:style-name="ce8">
            <text:p>-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.5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1.5" table:style-name="ce8">
            <text:p>-92<text:s/></text:p>
          </table:table-cell>
          <table:table-cell office:value-type="float" office:value="13914.75" table:style-name="ce8">
            <text:p>13,9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24.75" table:style-name="ce8">
            <text:p>32,225<text:s/></text:p>
          </table:table-cell>
          <table:table-cell office:value-type="float" office:value="5139.5" table:style-name="ce8">
            <text:p>5,140<text:s/></text:p>
          </table:table-cell>
          <table:table-cell office:value-type="float" office:value="29161.75" table:style-name="ce8">
            <text:p>29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153" table:style-name="ce8">
            <text:p>-24,153<text:s/></text:p>
          </table:table-cell>
          <table:table-cell office:value-type="float" office:value="1342" table:style-name="ce8">
            <text:p>1,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71.5" table:style-name="ce8">
            <text:p>-9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82" table:style-name="ce8">
            <text:p>-6,482<text:s/></text:p>
          </table:table-cell>
          <table:table-cell office:value-type="float" office:value="401576.25" table:style-name="ce8">
            <text:p>401,576<text:s/></text:p>
          </table:table-cell>
          <table:table-cell office:value-type="float" office:value="-117500" table:style-name="ce8">
            <text:p>-117,500<text:s/></text:p>
          </table:table-cell>
          <table:table-cell office:value-type="float" office:value="102585.75" table:style-name="ce8">
            <text:p>102,586<text:s/></text:p>
          </table:table-cell>
          <table:table-cell office:value-type="float" office:value="-3875" table:style-name="ce8">
            <text:p>-3,875<text:s/></text:p>
          </table:table-cell>
          <table:table-cell office:value-type="float" office:value="5333" table:style-name="ce8">
            <text:p>5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8157.5" table:style-name="ce8">
            <text:p>-328,158<text:s/></text:p>
          </table:table-cell>
          <table:table-cell office:value-type="float" office:value="244.25" table:style-name="ce8">
            <text:p>244<text:s/></text:p>
          </table:table-cell>
          <table:table-cell office:value-type="float" office:value="-3277" table:style-name="ce8">
            <text:p>-3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.25" table:style-name="ce8">
            <text:p>152<text:s/></text:p>
          </table:table-cell>
          <table:table-cell office:value-type="float" office:value="-988.75" table:style-name="ce8">
            <text:p>-989<text:s/></text:p>
          </table:table-cell>
          <table:table-cell office:value-type="float" office:value="11662" table:style-name="ce8">
            <text:p>11,662<text:s/></text:p>
          </table:table-cell>
          <table:table-cell office:value-type="float" office:value="24.5" table:style-name="ce8">
            <text:p>25<text:s/></text:p>
          </table:table-cell>
          <table:table-cell office:value-type="float" office:value="303649.25" table:style-name="ce8">
            <text:p>303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14" table:style-name="ce8">
            <text:p>-4,114<text:s/></text:p>
          </table:table-cell>
          <table:table-cell office:value-type="float" office:value="-34261.25" table:style-name="ce8">
            <text:p>-34,261<text:s/></text:p>
          </table:table-cell>
          <table:table-cell office:value-type="float" office:value="587500" table:style-name="ce8">
            <text:p>587,500<text:s/></text:p>
          </table:table-cell>
          <table:table-cell office:value-type="float" office:value="-687500" table:style-name="ce8">
            <text:p>-687,500<text:s/></text:p>
          </table:table-cell>
          <table:table-cell office:value-type="float" office:value="230750" table:style-name="ce8">
            <text:p>230,750<text:s/></text:p>
          </table:table-cell>
          <table:table-cell office:value-type="float" office:value="-77957.25" table:style-name="ce8">
            <text:p>-77,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96.75" table:style-name="ce8">
            <text:p>-7,897<text:s/></text:p>
          </table:table-cell>
          <table:table-cell office:value-type="float" office:value="-391847.75" table:style-name="ce8">
            <text:p>-391,8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54.75" table:style-name="ce8">
            <text:p>11,1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.75" table:style-name="ce8">
            <text:p>-43<text:s/></text:p>
          </table:table-cell>
          <table:table-cell office:value-type="float" office:value="-335839.75" table:style-name="ce8">
            <text:p>-335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475.25" table:style-name="ce8">
            <text:p>31,475<text:s/></text:p>
          </table:table-cell>
          <table:table-cell office:value-type="float" office:value="182034.5" table:style-name="ce8">
            <text:p>182,035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49" table:style-name="ce1">
            <text:p>49</text:p>
          </table:table-cell>
          <table:table-cell office:value-type="float" office:value="2575963.08" table:style-name="ce8">
            <text:p>2,575,963<text:s/></text:p>
          </table:table-cell>
          <table:table-cell office:value-type="float" office:value="879046.51" table:style-name="ce8">
            <text:p>879,047<text:s/></text:p>
          </table:table-cell>
          <table:table-cell office:value-type="float" office:value="96232.33" table:style-name="ce8">
            <text:p>96,232<text:s/></text:p>
          </table:table-cell>
          <table:table-cell office:value-type="float" office:value="71488.08" table:style-name="ce8">
            <text:p>71,488<text:s/></text:p>
          </table:table-cell>
          <table:table-cell office:value-type="float" office:value="115096.88" table:style-name="ce8">
            <text:p>115,0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.69" table:style-name="ce8">
            <text:p>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71.65" table:style-name="ce8">
            <text:p>34,272<text:s/></text:p>
          </table:table-cell>
          <table:table-cell office:value-type="float" office:value="288.16000000000003" table:style-name="ce8">
            <text:p>288<text:s/></text:p>
          </table:table-cell>
          <table:table-cell office:value-type="float" office:value="3130.65" table:style-name="ce8">
            <text:p>3,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212.98" table:style-name="ce8">
            <text:p>358,213<text:s/></text:p>
          </table:table-cell>
          <table:table-cell office:value-type="float" office:value="12903.71" table:style-name="ce8">
            <text:p>12,904<text:s/></text:p>
          </table:table-cell>
          <table:table-cell office:value-type="float" office:value="61208.86" table:style-name="ce8">
            <text:p>61,209<text:s/></text:p>
          </table:table-cell>
          <table:table-cell office:value-type="float" office:value="108.35" table:style-name="ce8">
            <text:p>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.67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37.370000000003" table:style-name="ce8">
            <text:p>33,337<text:s/></text:p>
          </table:table-cell>
          <table:table-cell office:value-type="float" office:value="89225.04" table:style-name="ce8">
            <text:p>89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6.12" table:style-name="ce8">
            <text:p>1,626<text:s/></text:p>
          </table:table-cell>
          <table:table-cell office:value-type="float" office:value="732095.96" table:style-name="ce8">
            <text:p>732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5444.96" table:style-name="ce8">
            <text:p>675,445<text:s/></text:p>
          </table:table-cell>
          <table:table-cell office:value-type="float" office:value="131257.06" table:style-name="ce8">
            <text:p>131,2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606.06" table:style-name="ce8">
            <text:p>74,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30.27" table:style-name="ce8">
            <text:p>29,930<text:s/></text:p>
          </table:table-cell>
          <table:table-cell office:value-type="float" office:value="70877.02" table:style-name="ce8">
            <text:p>70,877<text:s/></text:p>
          </table:table-cell>
          <table:table-cell office:value-type="float" office:value="43056.47" table:style-name="ce8">
            <text:p>43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86511.16" table:style-name="ce8">
            <text:p>13,786,511<text:s/></text:p>
          </table:table-cell>
          <table:table-cell office:value-type="float" office:value="50333.59" table:style-name="ce8">
            <text:p>50,334<text:s/></text:p>
          </table:table-cell>
          <table:table-cell office:value-type="float" office:value="1145257.94" table:style-name="ce8">
            <text:p>1,145,258<text:s/></text:p>
          </table:table-cell>
          <table:table-cell office:value-type="float" office:value="23144.59" table:style-name="ce8">
            <text:p>23,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75995.4299999997" table:style-name="ce8">
            <text:p>9,775,995<text:s/></text:p>
          </table:table-cell>
          <table:table-cell office:value-type="float" office:value="10.1" table:style-name="ce8">
            <text:p>10<text:s/></text:p>
          </table:table-cell>
          <table:table-cell office:value-type="float" office:value="1991945.8" table:style-name="ce8">
            <text:p>1,991,946<text:s/></text:p>
          </table:table-cell>
          <table:table-cell office:value-type="float" office:value="718905.71" table:style-name="ce8">
            <text:p>718,906<text:s/></text:p>
          </table:table-cell>
          <table:table-cell office:value-type="float" office:value="7604.82" table:style-name="ce8">
            <text:p>7,605<text:s/></text:p>
          </table:table-cell>
          <table:table-cell office:value-type="float" office:value="4477583.16" table:style-name="ce8">
            <text:p>4,477,583<text:s/></text:p>
          </table:table-cell>
          <table:table-cell office:value-type="float" office:value="335.8" table:style-name="ce8">
            <text:p>336<text:s/></text:p>
          </table:table-cell>
          <table:table-cell office:value-type="float" office:value="3336550.12" table:style-name="ce8">
            <text:p>3,336,550<text:s/></text:p>
          </table:table-cell>
          <table:table-cell office:value-type="float" office:value="16109.82" table:style-name="ce8">
            <text:p>16,110<text:s/></text:p>
          </table:table-cell>
          <table:table-cell office:value-type="float" office:value="140176.24" table:style-name="ce8">
            <text:p>140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860" table:style-name="ce8">
            <text:p>68,860<text:s/></text:p>
          </table:table-cell>
          <table:table-cell office:value-type="float" office:value="105621.35" table:style-name="ce8">
            <text:p>105,621<text:s/></text:p>
          </table:table-cell>
          <table:table-cell office:value-type="float" office:value="36761.35" table:style-name="ce8">
            <text:p>36,761<text:s/></text:p>
          </table:table-cell>
          <table:table-cell office:value-type="float" office:value="557893.37" table:style-name="ce8">
            <text:p>557,893<text:s/></text:p>
          </table:table-cell>
          <table:table-cell office:value-type="float" office:value="569169.49" table:style-name="ce8">
            <text:p>569,169<text:s/></text:p>
          </table:table-cell>
          <table:table-cell office:value-type="float" office:value="2032.35" table:style-name="ce8">
            <text:p>2,032<text:s/></text:p>
          </table:table-cell>
          <table:table-cell office:value-type="float" office:value="134.72999999999999" table:style-name="ce8">
            <text:p>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9.22" table:style-name="ce8">
            <text:p>1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8.39" table:style-name="ce8">
            <text:p>7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931.429999999993" table:style-name="ce8">
            <text:p>67,931<text:s/></text:p>
          </table:table-cell>
          <table:table-cell office:value-type="float" office:value="103116.67" table:style-name="ce8">
            <text:p>103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92.98" table:style-name="ce8">
            <text:p>3,293<text:s/></text:p>
          </table:table-cell>
          <table:table-cell office:value-type="float" office:value="99823.69" table:style-name="ce8">
            <text:p>99,824<text:s/></text:p>
          </table:table-cell>
          <table:table-cell office:value-type="float" office:value="16362474.24" table:style-name="ce8">
            <text:p>16,362,474<text:s/></text:p>
          </table:table-cell>
          <table:table-cell office:value-type="float" office:value="1982565.31" table:style-name="ce8">
            <text:p>1,982,565<text:s/></text:p>
          </table:table-cell>
          <table:table-cell office:value-type="float" office:value="724347.57" table:style-name="ce8">
            <text:p>724,348<text:s/></text:p>
          </table:table-cell>
          <table:table-cell office:value-type="float" office:value="699414.18" table:style-name="ce8">
            <text:p>699,414<text:s/></text:p>
          </table:table-cell>
          <table:table-cell office:value-type="float" office:value="24933.39" table:style-name="ce8">
            <text:p>24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696.29" table:style-name="ce8">
            <text:p>176,696<text:s/></text:p>
          </table:table-cell>
          <table:table-cell office:value-type="float" office:value="612.14" table:style-name="ce8">
            <text:p>6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42.63" table:style-name="ce8">
            <text:p>24,443<text:s/></text:p>
          </table:table-cell>
          <table:table-cell office:value-type="float" office:value="26172.9" table:style-name="ce8">
            <text:p>26,173<text:s/></text:p>
          </table:table-cell>
          <table:table-cell office:value-type="float" office:value="5787.59" table:style-name="ce8">
            <text:p>5,788<text:s/></text:p>
          </table:table-cell>
          <table:table-cell office:value-type="float" office:value="144370.32999999999" table:style-name="ce8">
            <text:p>144,370<text:s/></text:p>
          </table:table-cell>
          <table:table-cell office:value-type="float" office:value="46723.76" table:style-name="ce8">
            <text:p>46,7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835.08" table:style-name="ce8">
            <text:p>228,835<text:s/></text:p>
          </table:table-cell>
          <table:table-cell office:value-type="float" office:value="26247.53" table:style-name="ce8">
            <text:p>26,248<text:s/></text:p>
          </table:table-cell>
          <table:table-cell office:value-type="float" office:value="53524.12" table:style-name="ce8">
            <text:p>53,524<text:s/></text:p>
          </table:table-cell>
          <table:table-cell office:value-type="float" office:value="1595.04" table:style-name="ce8">
            <text:p>1,595<text:s/></text:p>
          </table:table-cell>
          <table:table-cell office:value-type="float" office:value="12938.78" table:style-name="ce8">
            <text:p>12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08.08" table:style-name="ce8">
            <text:p>14,108<text:s/></text:p>
          </table:table-cell>
          <table:table-cell office:value-type="float" office:value="496163.47" table:style-name="ce8">
            <text:p>496,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70.219999999999" table:style-name="ce8">
            <text:p>10,170<text:s/></text:p>
          </table:table-cell>
          <table:table-cell office:value-type="float" office:value="460987.1" table:style-name="ce8">
            <text:p>460,987<text:s/></text:p>
          </table:table-cell>
          <table:table-cell office:value-type="float" office:value="234696" table:style-name="ce8">
            <text:p>234,696<text:s/></text:p>
          </table:table-cell>
          <table:table-cell office:value-type="float" office:value="225656.27" table:style-name="ce8">
            <text:p>225,656<text:s/></text:p>
          </table:table-cell>
          <table:table-cell office:value-type="float" office:value="634.84" table:style-name="ce8">
            <text:p>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.71" table:style-name="ce8">
            <text:p>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84.43" table:style-name="ce8">
            <text:p>24,784<text:s/></text:p>
          </table:table-cell>
          <table:table-cell office:value-type="float" office:value="3833545.31" table:style-name="ce8">
            <text:p>3,833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2876.6299999999" table:style-name="ce8">
            <text:p>1,122,877<text:s/></text:p>
          </table:table-cell>
          <table:table-cell office:value-type="float" office:value="2277808.29" table:style-name="ce8">
            <text:p>2,277,808<text:s/></text:p>
          </table:table-cell>
          <table:table-cell office:value-type="float" office:value="2276005.4500000002" table:style-name="ce8">
            <text:p>2,276,005<text:s/></text:p>
          </table:table-cell>
          <table:table-cell office:value-type="float" office:value="1756.12" table:style-name="ce8">
            <text:p>1,756<text:s/></text:p>
          </table:table-cell>
          <table:table-cell office:value-type="float" office:value="46.71" table:style-name="ce8">
            <text:p>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0393.49" table:style-name="ce8">
            <text:p>290,393<text:s/></text:p>
          </table:table-cell>
          <table:table-cell office:value-type="float" office:value="54492.04" table:style-name="ce8">
            <text:p>54,492<text:s/></text:p>
          </table:table-cell>
          <table:table-cell office:value-type="float" office:value="87974.86" table:style-name="ce8">
            <text:p>87,975<text:s/></text:p>
          </table:table-cell>
          <table:table-cell office:value-type="float" office:value="100.86" table:style-name="ce8">
            <text:p>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49.49" table:style-name="ce8">
            <text:p>4,7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31.63" table:style-name="ce8">
            <text:p>27,332<text:s/></text:p>
          </table:table-cell>
          <table:table-cell office:value-type="float" office:value="55792.88" table:style-name="ce8">
            <text:p>55,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16110.6100000003" table:style-name="ce8">
            <text:p>5,816,111<text:s/></text:p>
          </table:table-cell>
          <table:table-cell office:value-type="float" office:value="10546363.630000001" table:style-name="ce8">
            <text:p>10,546,364<text:s/></text:p>
          </table:table-cell>
          <table:table-cell office:value-type="float" office:value="3579991.04" table:style-name="ce8">
            <text:p>3,579,991<text:s/></text:p>
          </table:table-cell>
          <table:table-cell office:value-type="float" office:value="3571827.78" table:style-name="ce8">
            <text:p>3,571,828<text:s/></text:p>
          </table:table-cell>
          <table:table-cell office:value-type="float" office:value="8163.27" table:style-name="ce8">
            <text:p>8,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8878.14" table:style-name="ce8">
            <text:p>528,878<text:s/></text:p>
          </table:table-cell>
          <table:table-cell office:value-type="float" office:value="344922.27" table:style-name="ce8">
            <text:p>344,922<text:s/></text:p>
          </table:table-cell>
          <table:table-cell office:value-type="float" office:value="183955.88" table:style-name="ce8">
            <text:p>183,956<text:s/></text:p>
          </table:table-cell>
          <table:table-cell office:value-type="float" office:value="5155606.53" table:style-name="ce8">
            <text:p>5,155,607<text:s/></text:p>
          </table:table-cell>
          <table:table-cell office:value-type="float" office:value="833068.12" table:style-name="ce8">
            <text:p>833,068<text:s/></text:p>
          </table:table-cell>
          <table:table-cell office:value-type="float" office:value="2690517.24" table:style-name="ce8">
            <text:p>2,690,517<text:s/></text:p>
          </table:table-cell>
          <table:table-cell office:value-type="float" office:value="1632021.16" table:style-name="ce8">
            <text:p>1,632,0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4907.92" table:style-name="ce8">
            <text:p>1,334,908<text:s/></text:p>
          </table:table-cell>
          <table:table-cell office:value-type="float" office:value="-259217" table:style-name="ce8">
            <text:p>-259,217<text:s/></text:p>
          </table:table-cell>
          <table:table-cell office:value-type="float" office:value="1272351.96" table:style-name="ce8">
            <text:p>1,272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9.47" table:style-name="ce8">
            <text:p>-1,069<text:s/></text:p>
          </table:table-cell>
          <table:table-cell office:value-type="float" office:value="401.94" table:style-name="ce8">
            <text:p>402<text:s/></text:p>
          </table:table-cell>
          <table:table-cell office:value-type="float" office:value="67166.37" table:style-name="ce8">
            <text:p>67,166<text:s/></text:p>
          </table:table-cell>
          <table:table-cell office:value-type="float" office:value="255274.12" table:style-name="ce8">
            <text:p>255,274<text:s/></text:p>
          </table:table-cell>
          <table:table-cell office:value-type="float" office:value="-53020" table:style-name="ce8">
            <text:p>-53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6363.630000001" table:style-name="ce8">
            <text:p>10,546,364<text:s/></text:p>
          </table:table-cell>
          <table:table-cell office:value-type="float" office:value="3177320.1" table:style-name="ce8">
            <text:p>3,177,320<text:s/></text:p>
          </table:table-cell>
          <table:table-cell office:value-type="float" office:value="15494.33" table:style-name="ce8">
            <text:p>15,494<text:s/></text:p>
          </table:table-cell>
          <table:table-cell office:value-type="float" office:value="2772979.65" table:style-name="ce8">
            <text:p>2,772,980<text:s/></text:p>
          </table:table-cell>
          <table:table-cell office:value-type="float" office:value="8418.18" table:style-name="ce8">
            <text:p>8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4340.45" table:style-name="ce8">
            <text:p>404,340<text:s/></text:p>
          </table:table-cell>
          <table:table-cell office:value-type="float" office:value="-100.84" table:style-name="ce8">
            <text:p>-101<text:s/></text:p>
          </table:table-cell>
          <table:table-cell office:value-type="float" office:value="530.53" table:style-name="ce8">
            <text:p>531<text:s/></text:p>
          </table:table-cell>
          <table:table-cell office:value-type="float" office:value="404770.14" table:style-name="ce8">
            <text:p>404,770<text:s/></text:p>
          </table:table-cell>
          <table:table-cell office:value-type="float" office:value="352470.67" table:style-name="ce8">
            <text:p>352,471<text:s/></text:p>
          </table:table-cell>
          <table:table-cell office:value-type="float" office:value="184095.12" table:style-name="ce8">
            <text:p>184,095<text:s/></text:p>
          </table:table-cell>
          <table:table-cell office:value-type="float" office:value="126872.2" table:style-name="ce8">
            <text:p>126,872<text:s/></text:p>
          </table:table-cell>
          <table:table-cell office:value-type="float" office:value="39362.879999999997" table:style-name="ce8">
            <text:p>39,3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0.4699999999998" table:style-name="ce8">
            <text:p>2,140<text:s/></text:p>
          </table:table-cell>
          <table:table-cell office:value-type="float" office:value="20042.86" table:style-name="ce8">
            <text:p>20,043<text:s/></text:p>
          </table:table-cell>
          <table:table-cell office:value-type="float" office:value="72342.33" table:style-name="ce8">
            <text:p>72,342<text:s/></text:p>
          </table:table-cell>
          <table:table-cell office:value-type="float" office:value="455137.06" table:style-name="ce8">
            <text:p>455,137<text:s/></text:p>
          </table:table-cell>
          <table:table-cell office:value-type="float" office:value="6671.55" table:style-name="ce8">
            <text:p>6,672<text:s/></text:p>
          </table:table-cell>
          <table:table-cell office:value-type="float" office:value="93926.43" table:style-name="ce8">
            <text:p>93,926<text:s/></text:p>
          </table:table-cell>
          <table:table-cell office:value-type="float" office:value="617.30999999999995" table:style-name="ce8">
            <text:p>617<text:s/></text:p>
          </table:table-cell>
          <table:table-cell office:value-type="float" office:value="41125.410000000003" table:style-name="ce8">
            <text:p>41,125<text:s/></text:p>
          </table:table-cell>
          <table:table-cell office:value-type="float" office:value="47633.39" table:style-name="ce8">
            <text:p>47,633<text:s/></text:p>
          </table:table-cell>
          <table:table-cell office:value-type="float" office:value="-46534.06" table:style-name="ce8">
            <text:p>-46,534<text:s/></text:p>
          </table:table-cell>
          <table:table-cell office:value-type="float" office:value="1463.18" table:style-name="ce8">
            <text:p>1,463<text:s/></text:p>
          </table:table-cell>
          <table:table-cell office:value-type="float" office:value="931.71" table:style-name="ce8">
            <text:p>932<text:s/></text:p>
          </table:table-cell>
          <table:table-cell office:value-type="float" office:value="-775.27" table:style-name="ce8">
            <text:p>-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4500000000000002" table:style-name="ce8">
            <text:p>2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-41621.730000000003" table:style-name="ce8">
            <text:p>-41,622<text:s/></text:p>
          </table:table-cell>
          <table:table-cell office:value-type="float" office:value="4372.76" table:style-name="ce8">
            <text:p>4,373<text:s/></text:p>
          </table:table-cell>
          <table:table-cell office:value-type="float" office:value="4257.57" table:style-name="ce8">
            <text:p>4,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.14" table:style-name="ce8">
            <text:p>94<text:s/></text:p>
          </table:table-cell>
          <table:table-cell office:value-type="float" office:value="-8014.51" table:style-name="ce8">
            <text:p>-8,015<text:s/></text:p>
          </table:table-cell>
          <table:table-cell office:value-type="float" office:value="-7331.37" table:style-name="ce8">
            <text:p>-7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271.86" table:style-name="ce8">
            <text:p>-47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93.61" table:style-name="ce8">
            <text:p>11,094<text:s/></text:p>
          </table:table-cell>
          <table:table-cell office:value-type="float" office:value="437251.39" table:style-name="ce8">
            <text:p>437,251<text:s/></text:p>
          </table:table-cell>
          <table:table-cell office:value-type="float" office:value="527479.39" table:style-name="ce8">
            <text:p>527,479<text:s/></text:p>
          </table:table-cell>
          <table:table-cell office:value-type="float" office:value="-48084.39" table:style-name="ce8">
            <text:p>-48,084<text:s/></text:p>
          </table:table-cell>
          <table:table-cell office:value-type="float" office:value="-56501.31" table:style-name="ce8">
            <text:p>-56,501<text:s/></text:p>
          </table:table-cell>
          <table:table-cell office:value-type="float" office:value="8416.92" table:style-name="ce8">
            <text:p>8,417<text:s/></text:p>
          </table:table-cell>
          <table:table-cell office:value-type="float" office:value="479395" table:style-name="ce8">
            <text:p>479,395<text:s/></text:p>
          </table:table-cell>
          <table:table-cell office:value-type="float" office:value="-1784.45" table:style-name="ce8">
            <text:p>-1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7610.55" table:style-name="ce8">
            <text:p>477,611<text:s/></text:p>
          </table:table-cell>
          <table:table-cell office:value-type="float" office:value="568266.68999999994" table:style-name="ce8">
            <text:p>568,267<text:s/></text:p>
          </table:table-cell>
          <table:table-cell office:value-type="float" office:value="41170.199999999997" table:style-name="ce8">
            <text:p>41,170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440.65" table:style-name="ce8">
            <text:p>-30,4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9373.349999999999" table:style-name="ce8">
            <text:p>19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052.51" table:style-name="ce8">
            <text:p>52,053<text:s/></text:p>
          </table:table-cell>
          <table:table-cell office:value-type="float" office:value="527096.49" table:style-name="ce8">
            <text:p>527,096<text:s/></text:p>
          </table:table-cell>
          <table:table-cell office:value-type="float" office:value="-23220.959999999999" table:style-name="ce8">
            <text:p>-23,221<text:s/></text:p>
          </table:table-cell>
          <table:table-cell office:value-type="float" office:value="-1.65" table:style-name="ce8">
            <text:p>-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.14" table:style-name="ce8">
            <text:p>9<text:s/></text:p>
          </table:table-cell>
          <table:table-cell office:value-type="float" office:value="554043.81999999995" table:style-name="ce8">
            <text:p>554,0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33.86" table:style-name="ce8">
            <text:p>-3,7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5877.24" table:style-name="ce8">
            <text:p>1,045,8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.27" table:style-name="ce8">
            <text:p>175<text:s/></text:p>
          </table:table-cell>
          <table:table-cell office:value-type="float" office:value="527479.39" table:style-name="ce8">
            <text:p>527,479<text:s/></text:p>
          </table:table-cell>
          <table:table-cell office:value-type="float" office:value="-1784.45" table:style-name="ce8">
            <text:p>-1,784<text:s/></text:p>
          </table:table-cell>
          <table:table-cell office:value-type="float" office:value="525694.93999999994" table:style-name="ce8">
            <text:p>525,695<text:s/></text:p>
          </table:table-cell>
          <table:table-cell office:value-type="float" office:value="184255.82" table:style-name="ce8">
            <text:p>184,256<text:s/></text:p>
          </table:table-cell>
          <table:table-cell office:value-type="float" office:value="3601.98" table:style-name="ce8">
            <text:p>3,602<text:s/></text:p>
          </table:table-cell>
          <table:table-cell office:value-type="float" office:value="2129.1999999999998" table:style-name="ce8">
            <text:p>2,129<text:s/></text:p>
          </table:table-cell>
          <table:table-cell office:value-type="float" office:value="-5340.98" table:style-name="ce8">
            <text:p>-5,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71.55" table:style-name="ce8">
            <text:p>-6,672<text:s/></text:p>
          </table:table-cell>
          <table:table-cell office:value-type="float" office:value="-41126.71" table:style-name="ce8">
            <text:p>-41,127<text:s/></text:p>
          </table:table-cell>
          <table:table-cell office:value-type="float" office:value="-11093.61" table:style-name="ce8">
            <text:p>-11,094<text:s/></text:p>
          </table:table-cell>
          <table:table-cell office:value-type="float" office:value="-414230.22" table:style-name="ce8">
            <text:p>-414,230<text:s/></text:p>
          </table:table-cell>
          <table:table-cell office:value-type="float" office:value="-1475.67" table:style-name="ce8">
            <text:p>-1,476<text:s/></text:p>
          </table:table-cell>
          <table:table-cell office:value-type="float" office:value="-931.71" table:style-name="ce8">
            <text:p>-932<text:s/></text:p>
          </table:table-cell>
          <table:table-cell office:value-type="float" office:value="806.51" table:style-name="ce8">
            <text:p>807<text:s/></text:p>
          </table:table-cell>
          <table:table-cell office:value-type="float" office:value="2.4500000000000002" table:style-name="ce8">
            <text:p>2<text:s/></text:p>
          </table:table-cell>
          <table:table-cell office:value-type="float" office:value="-20.22" table:style-name="ce8">
            <text:p>-20<text:s/></text:p>
          </table:table-cell>
          <table:table-cell office:value-type="float" office:value="19675.88" table:style-name="ce8">
            <text:p>19,676<text:s/></text:p>
          </table:table-cell>
          <table:table-cell office:value-type="float" office:value="-6459.45" table:style-name="ce8">
            <text:p>-6,459<text:s/></text:p>
          </table:table-cell>
          <table:table-cell office:value-type="float" office:value="29146.240000000002" table:style-name="ce8">
            <text:p>29,146<text:s/></text:p>
          </table:table-cell>
          <table:table-cell office:value-type="float" office:value="-14732.78" table:style-name="ce8">
            <text:p>-14,7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.31" table:style-name="ce8">
            <text:p>64<text:s/></text:p>
          </table:table-cell>
          <table:table-cell office:value-type="float" office:value="-299.22000000000003" table:style-name="ce8">
            <text:p>-299<text:s/></text:p>
          </table:table-cell>
          <table:table-cell office:value-type="float" office:value="-3666.18" table:style-name="ce8">
            <text:p>-3,666<text:s/></text:p>
          </table:table-cell>
          <table:table-cell office:value-type="float" office:value="121457.02" table:style-name="ce8">
            <text:p>121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66.45" table:style-name="ce8">
            <text:p>-12,866<text:s/></text:p>
          </table:table-cell>
          <table:table-cell office:value-type="float" office:value="6400.86" table:style-name="ce8">
            <text:p>6,401<text:s/></text:p>
          </table:table-cell>
          <table:table-cell office:value-type="float" office:value="219969.49" table:style-name="ce8">
            <text:p>219,969<text:s/></text:p>
          </table:table-cell>
          <table:table-cell office:value-type="float" office:value="-44085.47" table:style-name="ce8">
            <text:p>-44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017.37" table:style-name="ce8">
            <text:p>-20,017<text:s/></text:p>
          </table:table-cell>
          <table:table-cell office:value-type="float" office:value="530187.07999999996" table:style-name="ce8">
            <text:p>530,187<text:s/></text:p>
          </table:table-cell>
          <table:table-cell office:value-type="float" office:value="-363254.08" table:style-name="ce8">
            <text:p>-363,254<text:s/></text:p>
          </table:table-cell>
          <table:table-cell office:value-type="float" office:value="268981.71000000002" table:style-name="ce8">
            <text:p>268,982<text:s/></text:p>
          </table:table-cell>
          <table:table-cell office:value-type="float" office:value="-119554.59" table:style-name="ce8">
            <text:p>-119,555<text:s/></text:p>
          </table:table-cell>
          <table:table-cell office:value-type="float" office:value="7288.31" table:style-name="ce8">
            <text:p>7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81.96" table:style-name="ce8">
            <text:p>-5,582<text:s/></text:p>
          </table:table-cell>
          <table:table-cell office:value-type="float" office:value="9725.31" table:style-name="ce8">
            <text:p>9,725<text:s/></text:p>
          </table:table-cell>
          <table:table-cell office:value-type="float" office:value="-140533.78" table:style-name="ce8">
            <text:p>-140,534<text:s/></text:p>
          </table:table-cell>
          <table:table-cell office:value-type="float" office:value="33142.65" table:style-name="ce8">
            <text:p>33,143<text:s/></text:p>
          </table:table-cell>
          <table:table-cell office:value-type="float" office:value="-690.2" table:style-name="ce8">
            <text:p>-690<text:s/></text:p>
          </table:table-cell>
          <table:table-cell office:value-type="float" office:value="-485.86" table:style-name="ce8">
            <text:p>-486<text:s/></text:p>
          </table:table-cell>
          <table:table-cell office:value-type="float" office:value="-35730.33" table:style-name="ce8">
            <text:p>-35,730<text:s/></text:p>
          </table:table-cell>
          <table:table-cell office:value-type="float" office:value="-24175.61" table:style-name="ce8">
            <text:p>-24,176<text:s/></text:p>
          </table:table-cell>
          <table:table-cell office:value-type="float" office:value="28598.18" table:style-name="ce8">
            <text:p>28,598<text:s/></text:p>
          </table:table-cell>
          <table:table-cell office:value-type="float" office:value="-21580.06" table:style-name="ce8">
            <text:p>-21,580<text:s/></text:p>
          </table:table-cell>
          <table:table-cell office:value-type="float" office:value="1.37" table:style-name="ce8">
            <text:p>1<text:s/></text:p>
          </table:table-cell>
          <table:table-cell office:value-type="float" office:value="237.31" table:style-name="ce8">
            <text:p>237<text:s/></text:p>
          </table:table-cell>
          <table:table-cell office:value-type="float" office:value="27394.86" table:style-name="ce8">
            <text:p>27,3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190.73" table:style-name="ce8">
            <text:p>32,191<text:s/></text:p>
          </table:table-cell>
          <table:table-cell office:value-type="float" office:value="-304026.03999999998" table:style-name="ce8">
            <text:p>-304,026<text:s/></text:p>
          </table:table-cell>
          <table:table-cell office:value-type="float" office:value="1797796.41" table:style-name="ce8">
            <text:p>1,797,796<text:s/></text:p>
          </table:table-cell>
          <table:table-cell office:value-type="float" office:value="-1804233.88" table:style-name="ce8">
            <text:p>-1,804,234<text:s/></text:p>
          </table:table-cell>
          <table:table-cell office:value-type="float" office:value="5533416.4299999997" table:style-name="ce8">
            <text:p>5,533,416<text:s/></text:p>
          </table:table-cell>
          <table:table-cell office:value-type="float" office:value="-5379546.2699999996" table:style-name="ce8">
            <text:p>-5,379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.45" table:style-name="ce8">
            <text:p>-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797.96" table:style-name="ce8">
            <text:p>-16,798<text:s/></text:p>
          </table:table-cell>
          <table:table-cell office:value-type="float" office:value="-392385.04" table:style-name="ce8">
            <text:p>-392,385<text:s/></text:p>
          </table:table-cell>
          <table:table-cell office:value-type="float" office:value="34141.69" table:style-name="ce8">
            <text:p>34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097.69" table:style-name="ce8">
            <text:p>-14,0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33.35" table:style-name="ce8">
            <text:p>-3,6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54.8799999999992" table:style-name="ce8">
            <text:p>-9,055<text:s/></text:p>
          </table:table-cell>
          <table:table-cell office:value-type="float" office:value="-254422.98" table:style-name="ce8">
            <text:p>-254,423<text:s/></text:p>
          </table:table-cell>
          <table:table-cell office:value-type="float" office:value="-6475.53" table:style-name="ce8">
            <text:p>-6,476<text:s/></text:p>
          </table:table-cell>
          <table:table-cell office:value-type="float" office:value="-34737.47" table:style-name="ce8">
            <text:p>-34,737<text:s/></text:p>
          </table:table-cell>
          <table:table-cell office:value-type="float" office:value="879046.51" table:style-name="ce8">
            <text:p>879,04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10" table:style-name="ce1">
            <text:p>10</text:p>
          </table:table-cell>
          <table:table-cell office:value-type="float" office:value="4110209.4" table:style-name="ce8">
            <text:p>4,110,209<text:s/></text:p>
          </table:table-cell>
          <table:table-cell office:value-type="float" office:value="618961.1" table:style-name="ce8">
            <text:p>618,961<text:s/></text:p>
          </table:table-cell>
          <table:table-cell office:value-type="float" office:value="19117.7" table:style-name="ce8">
            <text:p>19,118<text:s/></text:p>
          </table:table-cell>
          <table:table-cell office:value-type="float" office:value="54496.4" table:style-name="ce8">
            <text:p>54,496<text:s/></text:p>
          </table:table-cell>
          <table:table-cell office:value-type="float" office:value="222018.9" table:style-name="ce8">
            <text:p>222,0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0" table:style-name="ce8">
            <text:p>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2678.8999999999" table:style-name="ce8">
            <text:p>1,172,679<text:s/></text:p>
          </table:table-cell>
          <table:table-cell office:value-type="float" office:value="29636.3" table:style-name="ce8">
            <text:p>29,636<text:s/></text:p>
          </table:table-cell>
          <table:table-cell office:value-type="float" office:value="54391" table:style-name="ce8">
            <text:p>54,3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41.9" table:style-name="ce8">
            <text:p>9,542<text:s/></text:p>
          </table:table-cell>
          <table:table-cell office:value-type="float" office:value="148880.70000000001" table:style-name="ce8">
            <text:p>148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.7" table:style-name="ce8">
            <text:p>198<text:s/></text:p>
          </table:table-cell>
          <table:table-cell office:value-type="float" office:value="1305787.3999999999" table:style-name="ce8">
            <text:p>1,305,7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6437.7" table:style-name="ce8">
            <text:p>1,356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50.3" table:style-name="ce8">
            <text:p>50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415.9" table:style-name="ce8">
            <text:p>163,416<text:s/></text:p>
          </table:table-cell>
          <table:table-cell office:value-type="float" office:value="340171.8" table:style-name="ce8">
            <text:p>340,172<text:s/></text:p>
          </table:table-cell>
          <table:table-cell office:value-type="float" office:value="319754.40000000002" table:style-name="ce8">
            <text:p>319,7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9822" table:style-name="ce8">
            <text:p>5,159,822<text:s/></text:p>
          </table:table-cell>
          <table:table-cell office:value-type="float" office:value="41324.5" table:style-name="ce8">
            <text:p>41,325<text:s/></text:p>
          </table:table-cell>
          <table:table-cell office:value-type="float" office:value="83719.100000000006" table:style-name="ce8">
            <text:p>83,719<text:s/></text:p>
          </table:table-cell>
          <table:table-cell office:value-type="float" office:value="11192.1" table:style-name="ce8">
            <text:p>11,1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9005.4" table:style-name="ce8">
            <text:p>3,029,005<text:s/></text:p>
          </table:table-cell>
          <table:table-cell office:value-type="float" office:value="213451.2" table:style-name="ce8">
            <text:p>213,451<text:s/></text:p>
          </table:table-cell>
          <table:table-cell office:value-type="float" office:value="1446680.8" table:style-name="ce8">
            <text:p>1,446,681<text:s/></text:p>
          </table:table-cell>
          <table:table-cell office:value-type="float" office:value="953485.2" table:style-name="ce8">
            <text:p>953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0925.6" table:style-name="ce8">
            <text:p>1,040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3135.19999999995" table:style-name="ce8">
            <text:p>663,135<text:s/></text:p>
          </table:table-cell>
          <table:table-cell office:value-type="float" office:value="23.1" table:style-name="ce8">
            <text:p>23<text:s/></text:p>
          </table:table-cell>
          <table:table-cell office:value-type="float" office:value="115428.3" table:style-name="ce8">
            <text:p>115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95.5" table:style-name="ce8">
            <text:p>19,396<text:s/></text:p>
          </table:table-cell>
          <table:table-cell office:value-type="float" office:value="40482.400000000001" table:style-name="ce8">
            <text:p>40,482<text:s/></text:p>
          </table:table-cell>
          <table:table-cell office:value-type="float" office:value="21086.9" table:style-name="ce8">
            <text:p>21,087<text:s/></text:p>
          </table:table-cell>
          <table:table-cell office:value-type="float" office:value="181820" table:style-name="ce8">
            <text:p>181,820<text:s/></text:p>
          </table:table-cell>
          <table:table-cell office:value-type="float" office:value="89909" table:style-name="ce8">
            <text:p>89,909<text:s/></text:p>
          </table:table-cell>
          <table:table-cell office:value-type="float" office:value="8669.1" table:style-name="ce8">
            <text:p>8,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0.4" table:style-name="ce8">
            <text:p>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88.7" table:style-name="ce8">
            <text:p>7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674.4" table:style-name="ce8">
            <text:p>87,674<text:s/></text:p>
          </table:table-cell>
          <table:table-cell office:value-type="float" office:value="250341.1" table:style-name="ce8">
            <text:p>250,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9.2" table:style-name="ce8">
            <text:p>9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76" table:style-name="ce8">
            <text:p>13,776<text:s/></text:p>
          </table:table-cell>
          <table:table-cell office:value-type="float" office:value="235655.9" table:style-name="ce8">
            <text:p>235,656<text:s/></text:p>
          </table:table-cell>
          <table:table-cell office:value-type="float" office:value="9270031.4000000004" table:style-name="ce8">
            <text:p>9,270,031<text:s/></text:p>
          </table:table-cell>
          <table:table-cell office:value-type="float" office:value="1978910" table:style-name="ce8">
            <text:p>1,978,910<text:s/></text:p>
          </table:table-cell>
          <table:table-cell office:value-type="float" office:value="493184.4" table:style-name="ce8">
            <text:p>493,184<text:s/></text:p>
          </table:table-cell>
          <table:table-cell office:value-type="float" office:value="493184.4" table:style-name="ce8">
            <text:p>493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459.199999999997" table:style-name="ce8">
            <text:p>46,459<text:s/></text:p>
          </table:table-cell>
          <table:table-cell office:value-type="float" office:value="21.8" table:style-name="ce8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125.199999999997" table:style-name="ce8">
            <text:p>35,125<text:s/></text:p>
          </table:table-cell>
          <table:table-cell office:value-type="float" office:value="44319.8" table:style-name="ce8">
            <text:p>44,320<text:s/></text:p>
          </table:table-cell>
          <table:table-cell office:value-type="float" office:value="24.5" table:style-name="ce8">
            <text:p>25<text:s/></text:p>
          </table:table-cell>
          <table:table-cell office:value-type="float" office:value="490699.9" table:style-name="ce8">
            <text:p>490,700<text:s/></text:p>
          </table:table-cell>
          <table:table-cell office:value-type="float" office:value="160224.6" table:style-name="ce8">
            <text:p>160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386.4" table:style-name="ce8">
            <text:p>340,386<text:s/></text:p>
          </table:table-cell>
          <table:table-cell office:value-type="float" office:value="116439.3" table:style-name="ce8">
            <text:p>116,439<text:s/></text:p>
          </table:table-cell>
          <table:table-cell office:value-type="float" office:value="185184.7" table:style-name="ce8">
            <text:p>185,185<text:s/></text:p>
          </table:table-cell>
          <table:table-cell office:value-type="float" office:value="17263.5" table:style-name="ce8">
            <text:p>17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95.6" table:style-name="ce8">
            <text:p>9,396<text:s/></text:p>
          </table:table-cell>
          <table:table-cell office:value-type="float" office:value="40181.1" table:style-name="ce8">
            <text:p>40,1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.3" table:style-name="ce8">
            <text:p>506<text:s/></text:p>
          </table:table-cell>
          <table:table-cell office:value-type="float" office:value="2725.2" table:style-name="ce8">
            <text:p>2,7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5.2" table:style-name="ce8">
            <text:p>2,7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949.599999999999" table:style-name="ce8">
            <text:p>36,950<text:s/></text:p>
          </table:table-cell>
          <table:table-cell office:value-type="float" office:value="618089.19999999995" table:style-name="ce8">
            <text:p>618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293.4" table:style-name="ce8">
            <text:p>146,293<text:s/></text:p>
          </table:table-cell>
          <table:table-cell office:value-type="float" office:value="230704.2" table:style-name="ce8">
            <text:p>230,704<text:s/></text:p>
          </table:table-cell>
          <table:table-cell office:value-type="float" office:value="230704.2" table:style-name="ce8">
            <text:p>230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191.2" table:style-name="ce8">
            <text:p>124,191<text:s/></text:p>
          </table:table-cell>
          <table:table-cell office:value-type="float" office:value="8898.9" table:style-name="ce8">
            <text:p>8,899<text:s/></text:p>
          </table:table-cell>
          <table:table-cell office:value-type="float" office:value="108001.5" table:style-name="ce8">
            <text:p>108,002<text:s/></text:p>
          </table:table-cell>
          <table:table-cell office:value-type="float" office:value="652" table:style-name="ce8">
            <text:p>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774.100000000006" table:style-name="ce8">
            <text:p>79,774<text:s/></text:p>
          </table:table-cell>
          <table:table-cell office:value-type="float" office:value="27575.4" table:style-name="ce8">
            <text:p>27,5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6999.2000000002" table:style-name="ce8">
            <text:p>2,596,999<text:s/></text:p>
          </table:table-cell>
          <table:table-cell office:value-type="float" office:value="6673032.2000000002" table:style-name="ce8">
            <text:p>6,673,032<text:s/></text:p>
          </table:table-cell>
          <table:table-cell office:value-type="float" office:value="2316955" table:style-name="ce8">
            <text:p>2,316,955<text:s/></text:p>
          </table:table-cell>
          <table:table-cell office:value-type="float" office:value="2316955" table:style-name="ce8">
            <text:p>2,316,9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9350.3" table:style-name="ce8">
            <text:p>1,449,350<text:s/></text:p>
          </table:table-cell>
          <table:table-cell office:value-type="float" office:value="1326720" table:style-name="ce8">
            <text:p>1,326,720<text:s/></text:p>
          </table:table-cell>
          <table:table-cell office:value-type="float" office:value="122630.3" table:style-name="ce8">
            <text:p>122,630<text:s/></text:p>
          </table:table-cell>
          <table:table-cell office:value-type="float" office:value="3032375" table:style-name="ce8">
            <text:p>3,032,375<text:s/></text:p>
          </table:table-cell>
          <table:table-cell office:value-type="float" office:value="1013692.4" table:style-name="ce8">
            <text:p>1,013,692<text:s/></text:p>
          </table:table-cell>
          <table:table-cell office:value-type="float" office:value="158348.70000000001" table:style-name="ce8">
            <text:p>158,349<text:s/></text:p>
          </table:table-cell>
          <table:table-cell office:value-type="float" office:value="1860333.9" table:style-name="ce8">
            <text:p>1,860,3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2016.1" table:style-name="ce8">
            <text:p>-122,016<text:s/></text:p>
          </table:table-cell>
          <table:table-cell office:value-type="float" office:value="-286162.3" table:style-name="ce8">
            <text:p>-286,162<text:s/></text:p>
          </table:table-cell>
          <table:table-cell office:value-type="float" office:value="94857.7" table:style-name="ce8">
            <text:p>94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588.9" table:style-name="ce8">
            <text:p>-33,5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877.4" table:style-name="ce8">
            <text:p>102,8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32" table:style-name="ce8">
            <text:p>-3,6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73032.2000000002" table:style-name="ce8">
            <text:p>6,673,032<text:s/></text:p>
          </table:table-cell>
          <table:table-cell office:value-type="float" office:value="8522366.3000000007" table:style-name="ce8">
            <text:p>8,522,366<text:s/></text:p>
          </table:table-cell>
          <table:table-cell office:value-type="float" office:value="1467.8" table:style-name="ce8">
            <text:p>1,468<text:s/></text:p>
          </table:table-cell>
          <table:table-cell office:value-type="float" office:value="6884080" table:style-name="ce8">
            <text:p>6,884,0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8286.3" table:style-name="ce8">
            <text:p>1,638,286<text:s/></text:p>
          </table:table-cell>
          <table:table-cell office:value-type="float" office:value="-1769.6" table:style-name="ce8">
            <text:p>-1,770<text:s/></text:p>
          </table:table-cell>
          <table:table-cell office:value-type="float" office:value="2518.6" table:style-name="ce8">
            <text:p>2,519<text:s/></text:p>
          </table:table-cell>
          <table:table-cell office:value-type="float" office:value="1639035.3" table:style-name="ce8">
            <text:p>1,639,035<text:s/></text:p>
          </table:table-cell>
          <table:table-cell office:value-type="float" office:value="831777.6" table:style-name="ce8">
            <text:p>831,778<text:s/></text:p>
          </table:table-cell>
          <table:table-cell office:value-type="float" office:value="400540.8" table:style-name="ce8">
            <text:p>400,541<text:s/></text:p>
          </table:table-cell>
          <table:table-cell office:value-type="float" office:value="250668.6" table:style-name="ce8">
            <text:p>250,669<text:s/></text:p>
          </table:table-cell>
          <table:table-cell office:value-type="float" office:value="30506.400000000001" table:style-name="ce8">
            <text:p>30,506<text:s/></text:p>
          </table:table-cell>
          <table:table-cell office:value-type="float" office:value="134191.5" table:style-name="ce8">
            <text:p>134,192<text:s/></text:p>
          </table:table-cell>
          <table:table-cell office:value-type="float" office:value="15870.3" table:style-name="ce8">
            <text:p>15,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7257.7" table:style-name="ce8">
            <text:p>807,258<text:s/></text:p>
          </table:table-cell>
          <table:table-cell office:value-type="float" office:value="-45335.9" table:style-name="ce8">
            <text:p>-45,336<text:s/></text:p>
          </table:table-cell>
          <table:table-cell office:value-type="float" office:value="14917.4" table:style-name="ce8">
            <text:p>14,917<text:s/></text:p>
          </table:table-cell>
          <table:table-cell office:value-type="float" office:value="53157.8" table:style-name="ce8">
            <text:p>53,158<text:s/></text:p>
          </table:table-cell>
          <table:table-cell office:value-type="float" office:value="3831.6" table:style-name="ce8">
            <text:p>3,832<text:s/></text:p>
          </table:table-cell>
          <table:table-cell office:value-type="float" office:value="7188.7" table:style-name="ce8">
            <text:p>7,189<text:s/></text:p>
          </table:table-cell>
          <table:table-cell office:value-type="float" office:value="38468.199999999997" table:style-name="ce8">
            <text:p>38,468<text:s/></text:p>
          </table:table-cell>
          <table:table-cell office:value-type="float" office:value="-62104.6" table:style-name="ce8">
            <text:p>-62,105<text:s/></text:p>
          </table:table-cell>
          <table:table-cell office:value-type="float" office:value="-250.2" table:style-name="ce8">
            <text:p>-250<text:s/></text:p>
          </table:table-cell>
          <table:table-cell office:value-type="float" office:value="-0.3" table:style-name="ce8">
            <text:p>0<text:s/></text:p>
          </table:table-cell>
          <table:table-cell office:value-type="float" office:value="-3972.9" table:style-name="ce8">
            <text:p>-3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.8" table:style-name="ce8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626.7" table:style-name="ce8">
            <text:p>-55,627<text:s/></text:p>
          </table:table-cell>
          <table:table-cell office:value-type="float" office:value="3649.4" table:style-name="ce8">
            <text:p>3,649<text:s/></text:p>
          </table:table-cell>
          <table:table-cell office:value-type="float" office:value="-1894.8" table:style-name="ce8">
            <text:p>-1,8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.39999999999998" table:style-name="ce8">
            <text:p>293<text:s/></text:p>
          </table:table-cell>
          <table:table-cell office:value-type="float" office:value="-5501.6" table:style-name="ce8">
            <text:p>-5,502<text:s/></text:p>
          </table:table-cell>
          <table:table-cell office:value-type="float" office:value="1179.3" table:style-name="ce8">
            <text:p>1,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632.599999999999" table:style-name="ce8">
            <text:p>-18,6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673.9" table:style-name="ce8">
            <text:p>-32,674<text:s/></text:p>
          </table:table-cell>
          <table:table-cell office:value-type="float" office:value="761921.8" table:style-name="ce8">
            <text:p>761,922<text:s/></text:p>
          </table:table-cell>
          <table:table-cell office:value-type="float" office:value="-165405.79999999999" table:style-name="ce8">
            <text:p>-165,406<text:s/></text:p>
          </table:table-cell>
          <table:table-cell office:value-type="float" office:value="-177785.8" table:style-name="ce8">
            <text:p>-177,786<text:s/></text:p>
          </table:table-cell>
          <table:table-cell office:value-type="float" office:value="12380" table:style-name="ce8">
            <text:p>12,380<text:s/></text:p>
          </table:table-cell>
          <table:table-cell office:value-type="float" office:value="596516" table:style-name="ce8">
            <text:p>596,516<text:s/></text:p>
          </table:table-cell>
          <table:table-cell office:value-type="float" office:value="-8661.2000000000007" table:style-name="ce8">
            <text:p>-8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854.80000000005" table:style-name="ce8">
            <text:p>587,855<text:s/></text:p>
          </table:table-cell>
          <table:table-cell office:value-type="float" office:value="23297.9" table:style-name="ce8">
            <text:p>23,298<text:s/></text:p>
          </table:table-cell>
          <table:table-cell office:value-type="float" office:value="121207.6" table:style-name="ce8">
            <text:p>121,208<text:s/></text:p>
          </table:table-cell>
          <table:table-cell office:value-type="float" office:value="4762.7" table:style-name="ce8">
            <text:p>4,763<text:s/></text:p>
          </table:table-cell>
          <table:table-cell office:value-type="float" office:value="87357.6" table:style-name="ce8">
            <text:p>87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53.7" table:style-name="ce8">
            <text:p>-4,5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886.1" table:style-name="ce8">
            <text:p>45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245.1" table:style-name="ce8">
            <text:p>-12,245<text:s/></text:p>
          </table:table-cell>
          <table:table-cell office:value-type="float" office:value="-97909.7" table:style-name="ce8">
            <text:p>-97,910<text:s/></text:p>
          </table:table-cell>
          <table:table-cell office:value-type="float" office:value="-77764.5" table:style-name="ce8">
            <text:p>-77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768.1" table:style-name="ce8">
            <text:p>-28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22.9" table:style-name="ce8">
            <text:p>8,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1152.69999999995" table:style-name="ce8">
            <text:p>611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.8" table:style-name="ce8">
            <text:p>257<text:s/></text:p>
          </table:table-cell>
          <table:table-cell office:value-type="float" office:value="761921.8" table:style-name="ce8">
            <text:p>761,922<text:s/></text:p>
          </table:table-cell>
          <table:table-cell office:value-type="float" office:value="-8661.2000000000007" table:style-name="ce8">
            <text:p>-8,661<text:s/></text:p>
          </table:table-cell>
          <table:table-cell office:value-type="float" office:value="753260.6" table:style-name="ce8">
            <text:p>753,261<text:s/></text:p>
          </table:table-cell>
          <table:table-cell office:value-type="float" office:value="69163.3" table:style-name="ce8">
            <text:p>69,163<text:s/></text:p>
          </table:table-cell>
          <table:table-cell office:value-type="float" office:value="3423.7" table:style-name="ce8">
            <text:p>3,424<text:s/></text:p>
          </table:table-cell>
          <table:table-cell office:value-type="float" office:value="15769.3" table:style-name="ce8">
            <text:p>15,769<text:s/></text:p>
          </table:table-cell>
          <table:table-cell office:value-type="float" office:value="-3649.4" table:style-name="ce8">
            <text:p>-3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917.4" table:style-name="ce8">
            <text:p>-14,917<text:s/></text:p>
          </table:table-cell>
          <table:table-cell office:value-type="float" office:value="-6667.9" table:style-name="ce8">
            <text:p>-6,6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335.1" table:style-name="ce8">
            <text:p>41,335<text:s/></text:p>
          </table:table-cell>
          <table:table-cell office:value-type="float" office:value="250.2" table:style-name="ce8">
            <text:p>250<text:s/></text:p>
          </table:table-cell>
          <table:table-cell office:value-type="float" office:value="0.3" table:style-name="ce8">
            <text:p>0<text:s/></text:p>
          </table:table-cell>
          <table:table-cell office:value-type="float" office:value="1562" table:style-name="ce8">
            <text:p>1,562<text:s/></text:p>
          </table:table-cell>
          <table:table-cell office:value-type="float" office:value="4997" table:style-name="ce8">
            <text:p>4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63.4" table:style-name="ce8">
            <text:p>21,063<text:s/></text:p>
          </table:table-cell>
          <table:table-cell office:value-type="float" office:value="-293.39999999999998" table:style-name="ce8">
            <text:p>-293<text:s/></text:p>
          </table:table-cell>
          <table:table-cell office:value-type="float" office:value="39042.400000000001" table:style-name="ce8">
            <text:p>39,042<text:s/></text:p>
          </table:table-cell>
          <table:table-cell office:value-type="float" office:value="-2571.5" table:style-name="ce8">
            <text:p>-2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4106.9" table:style-name="ce8">
            <text:p>-414,107<text:s/></text:p>
          </table:table-cell>
          <table:table-cell office:value-type="float" office:value="19250.599999999999" table:style-name="ce8">
            <text:p>19,251<text:s/></text:p>
          </table:table-cell>
          <table:table-cell office:value-type="float" office:value="-69330.100000000006" table:style-name="ce8">
            <text:p>-69,3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519.7" table:style-name="ce8">
            <text:p>61,520<text:s/></text:p>
          </table:table-cell>
          <table:table-cell office:value-type="float" office:value="14314.7" table:style-name="ce8">
            <text:p>14,315<text:s/></text:p>
          </table:table-cell>
          <table:table-cell office:value-type="float" office:value="7528.6" table:style-name="ce8">
            <text:p>7,529<text:s/></text:p>
          </table:table-cell>
          <table:table-cell office:value-type="float" office:value="-16650.599999999999" table:style-name="ce8">
            <text:p>-16,6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729.5" table:style-name="ce8">
            <text:p>-93,730<text:s/></text:p>
          </table:table-cell>
          <table:table-cell office:value-type="float" office:value="430564.2" table:style-name="ce8">
            <text:p>430,564<text:s/></text:p>
          </table:table-cell>
          <table:table-cell office:value-type="float" office:value="-158494.6" table:style-name="ce8">
            <text:p>-158,495<text:s/></text:p>
          </table:table-cell>
          <table:table-cell office:value-type="float" office:value="312373.90000000002" table:style-name="ce8">
            <text:p>312,374<text:s/></text:p>
          </table:table-cell>
          <table:table-cell office:value-type="float" office:value="-161230.20000000001" table:style-name="ce8">
            <text:p>-161,230<text:s/></text:p>
          </table:table-cell>
          <table:table-cell office:value-type="float" office:value="10589" table:style-name="ce8">
            <text:p>10,589<text:s/></text:p>
          </table:table-cell>
          <table:table-cell office:value-type="float" office:value="-909.2" table:style-name="ce8">
            <text:p>-9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0843.9" table:style-name="ce8">
            <text:p>-110,844<text:s/></text:p>
          </table:table-cell>
          <table:table-cell office:value-type="float" office:value="13743.3" table:style-name="ce8">
            <text:p>13,743<text:s/></text:p>
          </table:table-cell>
          <table:table-cell office:value-type="float" office:value="-5109.3999999999996" table:style-name="ce8">
            <text:p>-5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4" table:style-name="ce8">
            <text:p>-154<text:s/></text:p>
          </table:table-cell>
          <table:table-cell office:value-type="float" office:value="-67788.100000000006" table:style-name="ce8">
            <text:p>-67,788<text:s/></text:p>
          </table:table-cell>
          <table:table-cell office:value-type="float" office:value="9441.2000000000007" table:style-name="ce8">
            <text:p>9,441<text:s/></text:p>
          </table:table-cell>
          <table:table-cell office:value-type="float" office:value="-9026.2000000000007" table:style-name="ce8">
            <text:p>-9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1.4" table:style-name="ce8">
            <text:p>1,531<text:s/></text:p>
          </table:table-cell>
          <table:table-cell office:value-type="float" office:value="61100.9" table:style-name="ce8">
            <text:p>61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33.699999999997" table:style-name="ce8">
            <text:p>34,234<text:s/></text:p>
          </table:table-cell>
          <table:table-cell office:value-type="float" office:value="-70542.2" table:style-name="ce8">
            <text:p>-70,542<text:s/></text:p>
          </table:table-cell>
          <table:table-cell office:value-type="float" office:value="481530.3" table:style-name="ce8">
            <text:p>481,530<text:s/></text:p>
          </table:table-cell>
          <table:table-cell office:value-type="float" office:value="-366265.9" table:style-name="ce8">
            <text:p>-366,266<text:s/></text:p>
          </table:table-cell>
          <table:table-cell office:value-type="float" office:value="235381.1" table:style-name="ce8">
            <text:p>235,381<text:s/></text:p>
          </table:table-cell>
          <table:table-cell office:value-type="float" office:value="-138596.70000000001" table:style-name="ce8">
            <text:p>-138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83.9" table:style-name="ce8">
            <text:p>-12,884<text:s/></text:p>
          </table:table-cell>
          <table:table-cell office:value-type="float" office:value="-517260.79999999999" table:style-name="ce8">
            <text:p>-517,261<text:s/></text:p>
          </table:table-cell>
          <table:table-cell office:value-type="float" office:value="-76150.3" table:style-name="ce8">
            <text:p>-76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71.2" table:style-name="ce8">
            <text:p>-4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9.5" table:style-name="ce8">
            <text:p>-4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11.1" table:style-name="ce8">
            <text:p>13,911<text:s/></text:p>
          </table:table-cell>
          <table:table-cell office:value-type="float" office:value="-385375.8" table:style-name="ce8">
            <text:p>-385,3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353.8" table:style-name="ce8">
            <text:p>-25,354<text:s/></text:p>
          </table:table-cell>
          <table:table-cell office:value-type="float" office:value="618961.1" table:style-name="ce8">
            <text:p>618,961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4" table:style-name="ce1">
            <text:p>4</text:p>
          </table:table-cell>
          <table:table-cell office:value-type="float" office:value="5132926.25" table:style-name="ce8">
            <text:p>5,132,926<text:s/></text:p>
          </table:table-cell>
          <table:table-cell office:value-type="float" office:value="250102" table:style-name="ce8">
            <text:p>250,102<text:s/></text:p>
          </table:table-cell>
          <table:table-cell office:value-type="float" office:value="30207" table:style-name="ce8">
            <text:p>30,207<text:s/></text:p>
          </table:table-cell>
          <table:table-cell office:value-type="float" office:value="1439778.25" table:style-name="ce8">
            <text:p>1,439,778<text:s/></text:p>
          </table:table-cell>
          <table:table-cell office:value-type="float" office:value="34859.5" table:style-name="ce8">
            <text:p>34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85" table:style-name="ce8">
            <text:p>4,685<text:s/></text:p>
          </table:table-cell>
          <table:table-cell office:value-type="float" office:value="226.75" table:style-name="ce8">
            <text:p>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9208.75" table:style-name="ce8">
            <text:p>1,689,209<text:s/></text:p>
          </table:table-cell>
          <table:table-cell office:value-type="float" office:value="3066.75" table:style-name="ce8">
            <text:p>3,067<text:s/></text:p>
          </table:table-cell>
          <table:table-cell office:value-type="float" office:value="1297938" table:style-name="ce8">
            <text:p>1,297,9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448.75" table:style-name="ce8">
            <text:p>80,449<text:s/></text:p>
          </table:table-cell>
          <table:table-cell office:value-type="float" office:value="35971.5" table:style-name="ce8">
            <text:p>35,9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742.25" table:style-name="ce8">
            <text:p>165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573.5" table:style-name="ce8">
            <text:p>188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31.25" table:style-name="ce8">
            <text:p>22,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97" table:style-name="ce8">
            <text:p>6,097<text:s/></text:p>
          </table:table-cell>
          <table:table-cell office:value-type="float" office:value="97888.25" table:style-name="ce8">
            <text:p>97,888<text:s/></text:p>
          </table:table-cell>
          <table:table-cell office:value-type="float" office:value="5657" table:style-name="ce8">
            <text:p>5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87504.25" table:style-name="ce8">
            <text:p>50,487,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47.75" table:style-name="ce8">
            <text:p>15,948<text:s/></text:p>
          </table:table-cell>
          <table:table-cell office:value-type="float" office:value="35327.75" table:style-name="ce8">
            <text:p>35,3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663622.5" table:style-name="ce8">
            <text:p>46,663,623<text:s/></text:p>
          </table:table-cell>
          <table:table-cell office:value-type="float" office:value="331608.5" table:style-name="ce8">
            <text:p>331,609<text:s/></text:p>
          </table:table-cell>
          <table:table-cell office:value-type="float" office:value="2820113" table:style-name="ce8">
            <text:p>2,820,113<text:s/></text:p>
          </table:table-cell>
          <table:table-cell office:value-type="float" office:value="961962" table:style-name="ce8">
            <text:p>961,9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2671.25" table:style-name="ce8">
            <text:p>3,312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1040.25" table:style-name="ce8">
            <text:p>1,481,040<text:s/></text:p>
          </table:table-cell>
          <table:table-cell office:value-type="float" office:value="11980.5" table:style-name="ce8">
            <text:p>11,981<text:s/></text:p>
          </table:table-cell>
          <table:table-cell office:value-type="float" office:value="38500.5" table:style-name="ce8">
            <text:p>38,5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44.75" table:style-name="ce8">
            <text:p>51,245<text:s/></text:p>
          </table:table-cell>
          <table:table-cell office:value-type="float" office:value="78549.5" table:style-name="ce8">
            <text:p>78,550<text:s/></text:p>
          </table:table-cell>
          <table:table-cell office:value-type="float" office:value="27304.75" table:style-name="ce8">
            <text:p>27,305<text:s/></text:p>
          </table:table-cell>
          <table:table-cell office:value-type="float" office:value="509511" table:style-name="ce8">
            <text:p>509,511<text:s/></text:p>
          </table:table-cell>
          <table:table-cell office:value-type="float" office:value="720312" table:style-name="ce8">
            <text:p>720,312<text:s/></text:p>
          </table:table-cell>
          <table:table-cell office:value-type="float" office:value="276642.5" table:style-name="ce8">
            <text:p>276,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611.5" table:style-name="ce8">
            <text:p>276,6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885" table:style-name="ce8">
            <text:p>89,885<text:s/></text:p>
          </table:table-cell>
          <table:table-cell office:value-type="float" office:value="25210" table:style-name="ce8">
            <text:p>25,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10" table:style-name="ce8">
            <text:p>25,210<text:s/></text:p>
          </table:table-cell>
          <table:table-cell office:value-type="float" office:value="55620430.5" table:style-name="ce8">
            <text:p>55,620,431<text:s/></text:p>
          </table:table-cell>
          <table:table-cell office:value-type="float" office:value="7933410.25" table:style-name="ce8">
            <text:p>7,933,410<text:s/></text:p>
          </table:table-cell>
          <table:table-cell office:value-type="float" office:value="3132681.75" table:style-name="ce8">
            <text:p>3,132,682<text:s/></text:p>
          </table:table-cell>
          <table:table-cell office:value-type="float" office:value="3132681.75" table:style-name="ce8">
            <text:p>3,132,6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9906.25" table:style-name="ce8">
            <text:p>549,906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69.5" table:style-name="ce8">
            <text:p>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10.25" table:style-name="ce8">
            <text:p>15,010<text:s/></text:p>
          </table:table-cell>
          <table:table-cell office:value-type="float" office:value="209207.25" table:style-name="ce8">
            <text:p>209,2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5391" table:style-name="ce8">
            <text:p>785,391<text:s/></text:p>
          </table:table-cell>
          <table:table-cell office:value-type="float" office:value="1097481.5" table:style-name="ce8">
            <text:p>1,097,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6778" table:style-name="ce8">
            <text:p>746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6184.5" table:style-name="ce8">
            <text:p>646,1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67.5" table:style-name="ce8">
            <text:p>14,568<text:s/></text:p>
          </table:table-cell>
          <table:table-cell office:value-type="float" office:value="735956.75" table:style-name="ce8">
            <text:p>735,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13.5" table:style-name="ce8">
            <text:p>39,214<text:s/></text:p>
          </table:table-cell>
          <table:table-cell office:value-type="float" office:value="688720" table:style-name="ce8">
            <text:p>688,7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8720" table:style-name="ce8">
            <text:p>688,7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23.25" table:style-name="ce8">
            <text:p>8,023<text:s/></text:p>
          </table:table-cell>
          <table:table-cell office:value-type="float" office:value="9392687.25" table:style-name="ce8">
            <text:p>9,392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57299.25" table:style-name="ce8">
            <text:p>7,957,299<text:s/></text:p>
          </table:table-cell>
          <table:table-cell office:value-type="float" office:value="7957299.25" table:style-name="ce8">
            <text:p>7,957,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1888" table:style-name="ce8">
            <text:p>951,888<text:s/></text:p>
          </table:table-cell>
          <table:table-cell office:value-type="float" office:value="37455.25" table:style-name="ce8">
            <text:p>37,455<text:s/></text:p>
          </table:table-cell>
          <table:table-cell office:value-type="float" office:value="446044.75" table:style-name="ce8">
            <text:p>446,0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364.75" table:style-name="ce8">
            <text:p>366,365<text:s/></text:p>
          </table:table-cell>
          <table:table-cell office:value-type="float" office:value="79680" table:style-name="ce8">
            <text:p>79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26097.5" table:style-name="ce8">
            <text:p>17,326,098<text:s/></text:p>
          </table:table-cell>
          <table:table-cell office:value-type="float" office:value="38294333" table:style-name="ce8">
            <text:p>38,294,333<text:s/></text:p>
          </table:table-cell>
          <table:table-cell office:value-type="float" office:value="10151210.75" table:style-name="ce8">
            <text:p>10,151,211<text:s/></text:p>
          </table:table-cell>
          <table:table-cell office:value-type="float" office:value="10151210.75" table:style-name="ce8">
            <text:p>10,151,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5971.5" table:style-name="ce8">
            <text:p>1,115,972<text:s/></text:p>
          </table:table-cell>
          <table:table-cell office:value-type="float" office:value="580023.5" table:style-name="ce8">
            <text:p>580,024<text:s/></text:p>
          </table:table-cell>
          <table:table-cell office:value-type="float" office:value="535948" table:style-name="ce8">
            <text:p>535,948<text:s/></text:p>
          </table:table-cell>
          <table:table-cell office:value-type="float" office:value="20696157" table:style-name="ce8">
            <text:p>20,696,157<text:s/></text:p>
          </table:table-cell>
          <table:table-cell office:value-type="float" office:value="5185287" table:style-name="ce8">
            <text:p>5,185,287<text:s/></text:p>
          </table:table-cell>
          <table:table-cell office:value-type="float" office:value="321223" table:style-name="ce8">
            <text:p>321,223<text:s/></text:p>
          </table:table-cell>
          <table:table-cell office:value-type="float" office:value="15189647" table:style-name="ce8">
            <text:p>15,189,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0993.75" table:style-name="ce8">
            <text:p>6,330,994<text:s/></text:p>
          </table:table-cell>
          <table:table-cell office:value-type="float" office:value="-1902835.25" table:style-name="ce8">
            <text:p>-1,902,835<text:s/></text:p>
          </table:table-cell>
          <table:table-cell office:value-type="float" office:value="6076270.25" table:style-name="ce8">
            <text:p>6,076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.75" table:style-name="ce8">
            <text:p>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7260" table:style-name="ce8">
            <text:p>2,157,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94333" table:style-name="ce8">
            <text:p>38,294,333<text:s/></text:p>
          </table:table-cell>
          <table:table-cell office:value-type="float" office:value="16058291" table:style-name="ce8">
            <text:p>16,058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37510" table:style-name="ce8">
            <text:p>13,537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0781" table:style-name="ce8">
            <text:p>2,520,781<text:s/></text:p>
          </table:table-cell>
          <table:table-cell office:value-type="float" office:value="-126939.75" table:style-name="ce8">
            <text:p>-126,940<text:s/></text:p>
          </table:table-cell>
          <table:table-cell office:value-type="float" office:value="117975.5" table:style-name="ce8">
            <text:p>117,976<text:s/></text:p>
          </table:table-cell>
          <table:table-cell office:value-type="float" office:value="2511816.75" table:style-name="ce8">
            <text:p>2,511,817<text:s/></text:p>
          </table:table-cell>
          <table:table-cell office:value-type="float" office:value="1947231.75" table:style-name="ce8">
            <text:p>1,947,232<text:s/></text:p>
          </table:table-cell>
          <table:table-cell office:value-type="float" office:value="63291.25" table:style-name="ce8">
            <text:p>63,291<text:s/></text:p>
          </table:table-cell>
          <table:table-cell office:value-type="float" office:value="530702.5" table:style-name="ce8">
            <text:p>530,703<text:s/></text:p>
          </table:table-cell>
          <table:table-cell office:value-type="float" office:value="954310.5" table:style-name="ce8">
            <text:p>954,311<text:s/></text:p>
          </table:table-cell>
          <table:table-cell office:value-type="float" office:value="390774.25" table:style-name="ce8">
            <text:p>390,774<text:s/></text:p>
          </table:table-cell>
          <table:table-cell office:value-type="float" office:value="8153.25" table:style-name="ce8">
            <text:p>8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4585" table:style-name="ce8">
            <text:p>564,585<text:s/></text:p>
          </table:table-cell>
          <table:table-cell office:value-type="float" office:value="2341844" table:style-name="ce8">
            <text:p>2,341,844<text:s/></text:p>
          </table:table-cell>
          <table:table-cell office:value-type="float" office:value="4245.5" table:style-name="ce8">
            <text:p>4,246<text:s/></text:p>
          </table:table-cell>
          <table:table-cell office:value-type="float" office:value="250963.5" table:style-name="ce8">
            <text:p>250,964<text:s/></text:p>
          </table:table-cell>
          <table:table-cell office:value-type="float" office:value="1039" table:style-name="ce8">
            <text:p>1,039<text:s/></text:p>
          </table:table-cell>
          <table:table-cell office:value-type="float" office:value="81947" table:style-name="ce8">
            <text:p>81,947<text:s/></text:p>
          </table:table-cell>
          <table:table-cell office:value-type="float" office:value="132775.5" table:style-name="ce8">
            <text:p>132,776<text:s/></text:p>
          </table:table-cell>
          <table:table-cell office:value-type="float" office:value="-211530.5" table:style-name="ce8">
            <text:p>-211,531<text:s/></text:p>
          </table:table-cell>
          <table:table-cell office:value-type="float" office:value="18535.25" table:style-name="ce8">
            <text:p>18,5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.75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9952.25" table:style-name="ce8">
            <text:p>-269,952<text:s/></text:p>
          </table:table-cell>
          <table:table-cell office:value-type="float" office:value="54501.5" table:style-name="ce8">
            <text:p>54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5.25" table:style-name="ce8">
            <text:p>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224" table:style-name="ce8">
            <text:p>-15,2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7122.75" table:style-name="ce8">
            <text:p>-117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5288.25" table:style-name="ce8">
            <text:p>2,415,288<text:s/></text:p>
          </table:table-cell>
          <table:table-cell office:value-type="float" office:value="2906429" table:style-name="ce8">
            <text:p>2,906,429<text:s/></text:p>
          </table:table-cell>
          <table:table-cell office:value-type="float" office:value="-567920" table:style-name="ce8">
            <text:p>-567,920<text:s/></text:p>
          </table:table-cell>
          <table:table-cell office:value-type="float" office:value="-570626" table:style-name="ce8">
            <text:p>-570,626<text:s/></text:p>
          </table:table-cell>
          <table:table-cell office:value-type="float" office:value="2706" table:style-name="ce8">
            <text:p>2,706<text:s/></text:p>
          </table:table-cell>
          <table:table-cell office:value-type="float" office:value="2338509" table:style-name="ce8">
            <text:p>2,338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8509" table:style-name="ce8">
            <text:p>2,338,509<text:s/></text:p>
          </table:table-cell>
          <table:table-cell office:value-type="float" office:value="3630280.5" table:style-name="ce8">
            <text:p>3,630,281<text:s/></text:p>
          </table:table-cell>
          <table:table-cell office:value-type="float" office:value="-226684.5" table:style-name="ce8">
            <text:p>-226,685<text:s/></text:p>
          </table:table-cell>
          <table:table-cell office:value-type="float" office:value="-1611.75" table:style-name="ce8">
            <text:p>-1,6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229" table:style-name="ce8">
            <text:p>-37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2912" table:style-name="ce8">
            <text:p>-192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8.25" table:style-name="ce8">
            <text:p>5,068<text:s/></text:p>
          </table:table-cell>
          <table:table-cell office:value-type="float" office:value="3856965" table:style-name="ce8">
            <text:p>3,856,965<text:s/></text:p>
          </table:table-cell>
          <table:table-cell office:value-type="float" office:value="-253621" table:style-name="ce8">
            <text:p>-253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.75" table:style-name="ce8">
            <text:p>299<text:s/></text:p>
          </table:table-cell>
          <table:table-cell office:value-type="float" office:value="4068453.75" table:style-name="ce8">
            <text:p>4,068,454<text:s/></text:p>
          </table:table-cell>
          <table:table-cell office:value-type="float" office:value="40226.5" table:style-name="ce8">
            <text:p>40,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7" table:style-name="ce8">
            <text:p>1,6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68789.5" table:style-name="ce8">
            <text:p>5,968,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.5" table:style-name="ce8">
            <text:p>115<text:s/></text:p>
          </table:table-cell>
          <table:table-cell office:value-type="float" office:value="2906429" table:style-name="ce8">
            <text:p>2,906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06429" table:style-name="ce8">
            <text:p>2,906,429<text:s/></text:p>
          </table:table-cell>
          <table:table-cell office:value-type="float" office:value="192457" table:style-name="ce8">
            <text:p>192,457<text:s/></text:p>
          </table:table-cell>
          <table:table-cell office:value-type="float" office:value="15449.25" table:style-name="ce8">
            <text:p>15,449<text:s/></text:p>
          </table:table-cell>
          <table:table-cell office:value-type="float" office:value="-5136.25" table:style-name="ce8">
            <text:p>-5,136<text:s/></text:p>
          </table:table-cell>
          <table:table-cell office:value-type="float" office:value="-54467.5" table:style-name="ce8">
            <text:p>-54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45.5" table:style-name="ce8">
            <text:p>-4,246<text:s/></text:p>
          </table:table-cell>
          <table:table-cell office:value-type="float" office:value="-81947" table:style-name="ce8">
            <text:p>-81,9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15288.25" table:style-name="ce8">
            <text:p>-2,415,288<text:s/></text:p>
          </table:table-cell>
          <table:table-cell office:value-type="float" office:value="611.75" table:style-name="ce8">
            <text:p>612<text:s/></text:p>
          </table:table-cell>
          <table:table-cell office:value-type="float" office:value="-19147.25" table:style-name="ce8">
            <text:p>-19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5.25" table:style-name="ce8">
            <text:p>-585<text:s/></text:p>
          </table:table-cell>
          <table:table-cell office:value-type="float" office:value="127063.25" table:style-name="ce8">
            <text:p>127,063<text:s/></text:p>
          </table:table-cell>
          <table:table-cell office:value-type="float" office:value="29388.25" table:style-name="ce8">
            <text:p>29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42796.25" table:style-name="ce8">
            <text:p>-1,542,796<text:s/></text:p>
          </table:table-cell>
          <table:table-cell office:value-type="float" office:value="-110860.5" table:style-name="ce8">
            <text:p>-110,861<text:s/></text:p>
          </table:table-cell>
          <table:table-cell office:value-type="float" office:value="16482.25" table:style-name="ce8">
            <text:p>16,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1451.25" table:style-name="ce8">
            <text:p>801,451<text:s/></text:p>
          </table:table-cell>
          <table:table-cell office:value-type="float" office:value="252.5" table:style-name="ce8">
            <text:p>2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7970.75" table:style-name="ce8">
            <text:p>-117,9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904.75" table:style-name="ce8">
            <text:p>-45,905<text:s/></text:p>
          </table:table-cell>
          <table:table-cell office:value-type="float" office:value="-308764.75" table:style-name="ce8">
            <text:p>-308,765<text:s/></text:p>
          </table:table-cell>
          <table:table-cell office:value-type="float" office:value="-191505" table:style-name="ce8">
            <text:p>-191,505<text:s/></text:p>
          </table:table-cell>
          <table:table-cell office:value-type="float" office:value="198954" table:style-name="ce8">
            <text:p>198,954<text:s/></text:p>
          </table:table-cell>
          <table:table-cell office:value-type="float" office:value="-43051" table:style-name="ce8">
            <text:p>-43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7809.75" table:style-name="ce8">
            <text:p>-157,810<text:s/></text:p>
          </table:table-cell>
          <table:table-cell office:value-type="float" office:value="35835.75" table:style-name="ce8">
            <text:p>35,836<text:s/></text:p>
          </table:table-cell>
          <table:table-cell office:value-type="float" office:value="-56891" table:style-name="ce8">
            <text:p>-56,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" table:style-name="ce8">
            <text:p>-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71.75" table:style-name="ce8">
            <text:p>-3,3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19.75" table:style-name="ce8">
            <text:p>4,020<text:s/></text:p>
          </table:table-cell>
          <table:table-cell office:value-type="float" office:value="1181524" table:style-name="ce8">
            <text:p>1,181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63.25" table:style-name="ce8">
            <text:p>35,863<text:s/></text:p>
          </table:table-cell>
          <table:table-cell office:value-type="float" office:value="1003508.25" table:style-name="ce8">
            <text:p>1,003,508<text:s/></text:p>
          </table:table-cell>
          <table:table-cell office:value-type="float" office:value="753976.75" table:style-name="ce8">
            <text:p>753,977<text:s/></text:p>
          </table:table-cell>
          <table:table-cell office:value-type="float" office:value="-2840403.75" table:style-name="ce8">
            <text:p>-2,840,404<text:s/></text:p>
          </table:table-cell>
          <table:table-cell office:value-type="float" office:value="16807500" table:style-name="ce8">
            <text:p>16,807,500<text:s/></text:p>
          </table:table-cell>
          <table:table-cell office:value-type="float" office:value="-13611758.5" table:style-name="ce8">
            <text:p>-13,611,7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180.25" table:style-name="ce8">
            <text:p>-18,180<text:s/></text:p>
          </table:table-cell>
          <table:table-cell office:value-type="float" office:value="-1655605.25" table:style-name="ce8">
            <text:p>-1,655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53.5" table:style-name="ce8">
            <text:p>3,254<text:s/></text:p>
          </table:table-cell>
          <table:table-cell office:value-type="float" office:value="-561217.5" table:style-name="ce8">
            <text:p>-561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526" table:style-name="ce8">
            <text:p>133,526<text:s/></text:p>
          </table:table-cell>
          <table:table-cell office:value-type="float" office:value="250102" table:style-name="ce8">
            <text:p>250,10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7" table:style-name="ce1">
            <text:p>7</text:p>
          </table:table-cell>
          <table:table-cell office:value-type="float" office:value="4410557" table:style-name="ce8">
            <text:p>4,410,557<text:s/></text:p>
          </table:table-cell>
          <table:table-cell office:value-type="float" office:value="615806.56999999995" table:style-name="ce8">
            <text:p>615,807<text:s/></text:p>
          </table:table-cell>
          <table:table-cell office:value-type="float" office:value="2841.71" table:style-name="ce8">
            <text:p>2,842<text:s/></text:p>
          </table:table-cell>
          <table:table-cell office:value-type="float" office:value="164871.14000000001" table:style-name="ce8">
            <text:p>164,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.71" table:style-name="ce8">
            <text:p>8<text:s/></text:p>
          </table:table-cell>
          <table:table-cell office:value-type="float" office:value="11.14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255" table:style-name="ce8">
            <text:p>122,255<text:s/></text:p>
          </table:table-cell>
          <table:table-cell office:value-type="float" office:value="753.57" table:style-name="ce8">
            <text:p>754<text:s/></text:p>
          </table:table-cell>
          <table:table-cell office:value-type="float" office:value="14.86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7438.86" table:style-name="ce8">
            <text:p>1,007,439<text:s/></text:p>
          </table:table-cell>
          <table:table-cell office:value-type="float" office:value="8124.43" table:style-name="ce8">
            <text:p>8,124<text:s/></text:p>
          </table:table-cell>
          <table:table-cell office:value-type="float" office:value="427762.71" table:style-name="ce8">
            <text:p>427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35" table:style-name="ce8">
            <text:p>22,035<text:s/></text:p>
          </table:table-cell>
          <table:table-cell office:value-type="float" office:value="166988.14000000001" table:style-name="ce8">
            <text:p>166,9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59" table:style-name="ce8">
            <text:p>10,759<text:s/></text:p>
          </table:table-cell>
          <table:table-cell office:value-type="float" office:value="1533420.57" table:style-name="ce8">
            <text:p>1,533,4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5500.71" table:style-name="ce8">
            <text:p>1,115,501<text:s/></text:p>
          </table:table-cell>
          <table:table-cell office:value-type="float" office:value="453807.29" table:style-name="ce8">
            <text:p>453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87.43" table:style-name="ce8">
            <text:p>35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759" table:style-name="ce8">
            <text:p>244,759<text:s/></text:p>
          </table:table-cell>
          <table:table-cell office:value-type="float" office:value="91585.57" table:style-name="ce8">
            <text:p>91,586<text:s/></text:p>
          </table:table-cell>
          <table:table-cell office:value-type="float" office:value="3370.86" table:style-name="ce8">
            <text:p>3,3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25949.710000001" table:style-name="ce8">
            <text:p>15,225,950<text:s/></text:p>
          </table:table-cell>
          <table:table-cell office:value-type="float" office:value="11869.43" table:style-name="ce8">
            <text:p>11,869<text:s/></text:p>
          </table:table-cell>
          <table:table-cell office:value-type="float" office:value="188777.29" table:style-name="ce8">
            <text:p>188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71912.1399999997" table:style-name="ce8">
            <text:p>6,571,912<text:s/></text:p>
          </table:table-cell>
          <table:table-cell office:value-type="float" office:value="2289.29" table:style-name="ce8">
            <text:p>2,289<text:s/></text:p>
          </table:table-cell>
          <table:table-cell office:value-type="float" office:value="7224407" table:style-name="ce8">
            <text:p>7,224,407<text:s/></text:p>
          </table:table-cell>
          <table:table-cell office:value-type="float" office:value="2231129.86" table:style-name="ce8">
            <text:p>2,231,130<text:s/></text:p>
          </table:table-cell>
          <table:table-cell office:value-type="float" office:value="9183.86" table:style-name="ce8">
            <text:p>9,184<text:s/></text:p>
          </table:table-cell>
          <table:table-cell office:value-type="float" office:value="14243346.43" table:style-name="ce8">
            <text:p>14,243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88415.1400000006" table:style-name="ce8">
            <text:p>9,988,415<text:s/></text:p>
          </table:table-cell>
          <table:table-cell office:value-type="float" office:value="5592.86" table:style-name="ce8">
            <text:p>5,593<text:s/></text:p>
          </table:table-cell>
          <table:table-cell office:value-type="float" office:value="734754.86" table:style-name="ce8">
            <text:p>734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112.29" table:style-name="ce8">
            <text:p>186,112<text:s/></text:p>
          </table:table-cell>
          <table:table-cell office:value-type="float" office:value="233489.57" table:style-name="ce8">
            <text:p>233,490<text:s/></text:p>
          </table:table-cell>
          <table:table-cell office:value-type="float" office:value="47377.29" table:style-name="ce8">
            <text:p>47,377<text:s/></text:p>
          </table:table-cell>
          <table:table-cell office:value-type="float" office:value="207903.57" table:style-name="ce8">
            <text:p>207,904<text:s/></text:p>
          </table:table-cell>
          <table:table-cell office:value-type="float" office:value="293345.28999999998" table:style-name="ce8">
            <text:p>293,345<text:s/></text:p>
          </table:table-cell>
          <table:table-cell office:value-type="float" office:value="1608.29" table:style-name="ce8">
            <text:p>1,6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8" table:style-name="ce8">
            <text:p>1,5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.290000000000006" table:style-name="ce8">
            <text:p>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953.43" table:style-name="ce8">
            <text:p>202,953<text:s/></text:p>
          </table:table-cell>
          <table:table-cell office:value-type="float" office:value="630406.29" table:style-name="ce8">
            <text:p>630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0406.29" table:style-name="ce8">
            <text:p>630,406<text:s/></text:p>
          </table:table-cell>
          <table:table-cell office:value-type="float" office:value="19636506.710000001" table:style-name="ce8">
            <text:p>19,636,507<text:s/></text:p>
          </table:table-cell>
          <table:table-cell office:value-type="float" office:value="4050439.86" table:style-name="ce8">
            <text:p>4,050,440<text:s/></text:p>
          </table:table-cell>
          <table:table-cell office:value-type="float" office:value="407198.86" table:style-name="ce8">
            <text:p>407,199<text:s/></text:p>
          </table:table-cell>
          <table:table-cell office:value-type="float" office:value="407198.86" table:style-name="ce8">
            <text:p>407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8954.29" table:style-name="ce8">
            <text:p>1,108,954<text:s/></text:p>
          </table:table-cell>
          <table:table-cell office:value-type="float" office:value="2490.4299999999998" table:style-name="ce8">
            <text:p>2,4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5.29" table:style-name="ce8">
            <text:p>2,975<text:s/></text:p>
          </table:table-cell>
          <table:table-cell office:value-type="float" office:value="10730.86" table:style-name="ce8">
            <text:p>10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5380.86" table:style-name="ce8">
            <text:p>945,381<text:s/></text:p>
          </table:table-cell>
          <table:table-cell office:value-type="float" office:value="162439" table:style-name="ce8">
            <text:p>162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2096.57" table:style-name="ce8">
            <text:p>892,097<text:s/></text:p>
          </table:table-cell>
          <table:table-cell office:value-type="float" office:value="1364" table:style-name="ce8">
            <text:p>1,364<text:s/></text:p>
          </table:table-cell>
          <table:table-cell office:value-type="float" office:value="113084.57" table:style-name="ce8">
            <text:p>113,085<text:s/></text:p>
          </table:table-cell>
          <table:table-cell office:value-type="float" office:value="20518" table:style-name="ce8">
            <text:p>20,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28.29" table:style-name="ce8">
            <text:p>19,728<text:s/></text:p>
          </table:table-cell>
          <table:table-cell office:value-type="float" office:value="363478.86" table:style-name="ce8">
            <text:p>363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625" table:style-name="ce8">
            <text:p>215,625<text:s/></text:p>
          </table:table-cell>
          <table:table-cell office:value-type="float" office:value="129877.57" table:style-name="ce8">
            <text:p>129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877.57" table:style-name="ce8">
            <text:p>129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0.86" table:style-name="ce8">
            <text:p>1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85.43" table:style-name="ce8">
            <text:p>15,985<text:s/></text:p>
          </table:table-cell>
          <table:table-cell office:value-type="float" office:value="4823459.29" table:style-name="ce8">
            <text:p>4,823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7142.86" table:style-name="ce8">
            <text:p>357,143<text:s/></text:p>
          </table:table-cell>
          <table:table-cell office:value-type="float" office:value="3528581.86" table:style-name="ce8">
            <text:p>3,528,582<text:s/></text:p>
          </table:table-cell>
          <table:table-cell office:value-type="float" office:value="3528581.86" table:style-name="ce8">
            <text:p>3,528,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09.86" table:style-name="ce8">
            <text:p>8,510<text:s/></text:p>
          </table:table-cell>
          <table:table-cell office:value-type="float" office:value="509817.29" table:style-name="ce8">
            <text:p>509,817<text:s/></text:p>
          </table:table-cell>
          <table:table-cell office:value-type="float" office:value="140037.57" table:style-name="ce8">
            <text:p>140,038<text:s/></text:p>
          </table:table-cell>
          <table:table-cell office:value-type="float" office:value="279369.86" table:style-name="ce8">
            <text:p>279,370<text:s/></text:p>
          </table:table-cell>
          <table:table-cell office:value-type="float" office:value="3919.14" table:style-name="ce8">
            <text:p>3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235.43" table:style-name="ce8">
            <text:p>195,235<text:s/></text:p>
          </table:table-cell>
          <table:table-cell office:value-type="float" office:value="80215.289999999994" table:style-name="ce8">
            <text:p>80,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73899.1400000006" table:style-name="ce8">
            <text:p>8,873,899<text:s/></text:p>
          </table:table-cell>
          <table:table-cell office:value-type="float" office:value="10762607.57" table:style-name="ce8">
            <text:p>10,762,608<text:s/></text:p>
          </table:table-cell>
          <table:table-cell office:value-type="float" office:value="5797396.4299999997" table:style-name="ce8">
            <text:p>5,797,396<text:s/></text:p>
          </table:table-cell>
          <table:table-cell office:value-type="float" office:value="5797396.4299999997" table:style-name="ce8">
            <text:p>5,797,3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9135.86" table:style-name="ce8">
            <text:p>819,136<text:s/></text:p>
          </table:table-cell>
          <table:table-cell office:value-type="float" office:value="586039.29" table:style-name="ce8">
            <text:p>586,039<text:s/></text:p>
          </table:table-cell>
          <table:table-cell office:value-type="float" office:value="233096.57" table:style-name="ce8">
            <text:p>233,097<text:s/></text:p>
          </table:table-cell>
          <table:table-cell office:value-type="float" office:value="4219196.29" table:style-name="ce8">
            <text:p>4,219,196<text:s/></text:p>
          </table:table-cell>
          <table:table-cell office:value-type="float" office:value="800116.29" table:style-name="ce8">
            <text:p>800,116<text:s/></text:p>
          </table:table-cell>
          <table:table-cell office:value-type="float" office:value="409448.86" table:style-name="ce8">
            <text:p>409,449<text:s/></text:p>
          </table:table-cell>
          <table:table-cell office:value-type="float" office:value="3009631.14" table:style-name="ce8">
            <text:p>3,009,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588.71" table:style-name="ce8">
            <text:p>-53,589<text:s/></text:p>
          </table:table-cell>
          <table:table-cell office:value-type="float" office:value="-546046.43000000005" table:style-name="ce8">
            <text:p>-546,046<text:s/></text:p>
          </table:table-cell>
          <table:table-cell office:value-type="float" office:value="494378.43" table:style-name="ce8">
            <text:p>494,378<text:s/></text:p>
          </table:table-cell>
          <table:table-cell office:value-type="float" office:value="-1170.8599999999999" table:style-name="ce8">
            <text:p>-1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9.86" table:style-name="ce8">
            <text:p>-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532.29" table:style-name="ce8">
            <text:p>-19,5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62607.57" table:style-name="ce8">
            <text:p>10,762,608<text:s/></text:p>
          </table:table-cell>
          <table:table-cell office:value-type="float" office:value="9650289.1400000006" table:style-name="ce8">
            <text:p>9,650,2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63151.71" table:style-name="ce8">
            <text:p>7,363,152<text:s/></text:p>
          </table:table-cell>
          <table:table-cell office:value-type="float" office:value="179021.71" table:style-name="ce8">
            <text:p>179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7137.4300000002" table:style-name="ce8">
            <text:p>2,287,137<text:s/></text:p>
          </table:table-cell>
          <table:table-cell office:value-type="float" office:value="-6403.86" table:style-name="ce8">
            <text:p>-6,404<text:s/></text:p>
          </table:table-cell>
          <table:table-cell office:value-type="float" office:value="3618.43" table:style-name="ce8">
            <text:p>3,618<text:s/></text:p>
          </table:table-cell>
          <table:table-cell office:value-type="float" office:value="2284352" table:style-name="ce8">
            <text:p>2,284,352<text:s/></text:p>
          </table:table-cell>
          <table:table-cell office:value-type="float" office:value="1147018.8600000001" table:style-name="ce8">
            <text:p>1,147,019<text:s/></text:p>
          </table:table-cell>
          <table:table-cell office:value-type="float" office:value="708330.86" table:style-name="ce8">
            <text:p>708,331<text:s/></text:p>
          </table:table-cell>
          <table:table-cell office:value-type="float" office:value="404711" table:style-name="ce8">
            <text:p>404,711<text:s/></text:p>
          </table:table-cell>
          <table:table-cell office:value-type="float" office:value="33699.86" table:style-name="ce8">
            <text:p>33,7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.14" table:style-name="ce8">
            <text:p>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7333.1399999999" table:style-name="ce8">
            <text:p>1,137,333<text:s/></text:p>
          </table:table-cell>
          <table:table-cell office:value-type="float" office:value="52486.14" table:style-name="ce8">
            <text:p>52,486<text:s/></text:p>
          </table:table-cell>
          <table:table-cell office:value-type="float" office:value="7850" table:style-name="ce8">
            <text:p>7,850<text:s/></text:p>
          </table:table-cell>
          <table:table-cell office:value-type="float" office:value="49480" table:style-name="ce8">
            <text:p>49,480<text:s/></text:p>
          </table:table-cell>
          <table:table-cell office:value-type="float" office:value="215.86" table:style-name="ce8">
            <text:p>216<text:s/></text:p>
          </table:table-cell>
          <table:table-cell office:value-type="float" office:value="17816.71" table:style-name="ce8">
            <text:p>17,817<text:s/></text:p>
          </table:table-cell>
          <table:table-cell office:value-type="float" office:value="24006" table:style-name="ce8">
            <text:p>24,006<text:s/></text:p>
          </table:table-cell>
          <table:table-cell office:value-type="float" office:value="-22981.14" table:style-name="ce8">
            <text:p>-22,981<text:s/></text:p>
          </table:table-cell>
          <table:table-cell office:value-type="float" office:value="7457.14" table:style-name="ce8">
            <text:p>7,457<text:s/></text:p>
          </table:table-cell>
          <table:table-cell office:value-type="float" office:value="2663.57" table:style-name="ce8">
            <text:p>2,664<text:s/></text:p>
          </table:table-cell>
          <table:table-cell office:value-type="float" office:value="4.1399999999999997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.8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843.14" table:style-name="ce8">
            <text:p>-39,843<text:s/></text:p>
          </table:table-cell>
          <table:table-cell office:value-type="float" office:value="7347.14" table:style-name="ce8">
            <text:p>7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5.86" table:style-name="ce8">
            <text:p>-616<text:s/></text:p>
          </table:table-cell>
          <table:table-cell office:value-type="float" office:value="142.43" table:style-name="ce8">
            <text:p>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930.86" table:style-name="ce8">
            <text:p>-66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925.71" table:style-name="ce8">
            <text:p>84,926<text:s/></text:p>
          </table:table-cell>
          <table:table-cell office:value-type="float" office:value="1189819.29" table:style-name="ce8">
            <text:p>1,189,819<text:s/></text:p>
          </table:table-cell>
          <table:table-cell office:value-type="float" office:value="-203731.57" table:style-name="ce8">
            <text:p>-203,732<text:s/></text:p>
          </table:table-cell>
          <table:table-cell office:value-type="float" office:value="-208833" table:style-name="ce8">
            <text:p>-208,833<text:s/></text:p>
          </table:table-cell>
          <table:table-cell office:value-type="float" office:value="5101.43" table:style-name="ce8">
            <text:p>5,101<text:s/></text:p>
          </table:table-cell>
          <table:table-cell office:value-type="float" office:value="986087.71" table:style-name="ce8">
            <text:p>986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6087.71" table:style-name="ce8">
            <text:p>986,088<text:s/></text:p>
          </table:table-cell>
          <table:table-cell office:value-type="float" office:value="192747.57" table:style-name="ce8">
            <text:p>192,748<text:s/></text:p>
          </table:table-cell>
          <table:table-cell office:value-type="float" office:value="261890.86" table:style-name="ce8">
            <text:p>261,891<text:s/></text:p>
          </table:table-cell>
          <table:table-cell office:value-type="float" office:value="-24066.43" table:style-name="ce8">
            <text:p>-24,0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97.14" table:style-name="ce8">
            <text:p>11,8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1007.71000000002" table:style-name="ce8">
            <text:p>271,008<text:s/></text:p>
          </table:table-cell>
          <table:table-cell office:value-type="float" office:value="2295.14" table:style-name="ce8">
            <text:p>2,2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7.29" table:style-name="ce8">
            <text:p>757<text:s/></text:p>
          </table:table-cell>
          <table:table-cell office:value-type="float" office:value="-69143.289999999994" table:style-name="ce8">
            <text:p>-69,143<text:s/></text:p>
          </table:table-cell>
          <table:table-cell office:value-type="float" office:value="32159.14" table:style-name="ce8">
            <text:p>32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.290000000000006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9310.43" table:style-name="ce8">
            <text:p>-119,310<text:s/></text:p>
          </table:table-cell>
          <table:table-cell office:value-type="float" office:value="523.57000000000005" table:style-name="ce8">
            <text:p>524<text:s/></text:p>
          </table:table-cell>
          <table:table-cell office:value-type="float" office:value="17409.14" table:style-name="ce8">
            <text:p>17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8835.29" table:style-name="ce8">
            <text:p>1,178,8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.14" table:style-name="ce8">
            <text:p>222<text:s/></text:p>
          </table:table-cell>
          <table:table-cell office:value-type="float" office:value="1189819.29" table:style-name="ce8">
            <text:p>1,189,8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9819.29" table:style-name="ce8">
            <text:p>1,189,819<text:s/></text:p>
          </table:table-cell>
          <table:table-cell office:value-type="float" office:value="461279.29" table:style-name="ce8">
            <text:p>461,279<text:s/></text:p>
          </table:table-cell>
          <table:table-cell office:value-type="float" office:value="4831" table:style-name="ce8">
            <text:p>4,831<text:s/></text:p>
          </table:table-cell>
          <table:table-cell office:value-type="float" office:value="-71.430000000000007" table:style-name="ce8">
            <text:p>-71<text:s/></text:p>
          </table:table-cell>
          <table:table-cell office:value-type="float" office:value="-7347.14" table:style-name="ce8">
            <text:p>-7,347<text:s/></text:p>
          </table:table-cell>
          <table:table-cell office:value-type="float" office:value="-142.43" table:style-name="ce8">
            <text:p>-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50" table:style-name="ce8">
            <text:p>-7,850<text:s/></text:p>
          </table:table-cell>
          <table:table-cell office:value-type="float" office:value="-17816.71" table:style-name="ce8">
            <text:p>-17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925.71" table:style-name="ce8">
            <text:p>-84,926<text:s/></text:p>
          </table:table-cell>
          <table:table-cell office:value-type="float" office:value="-7457.14" table:style-name="ce8">
            <text:p>-7,457<text:s/></text:p>
          </table:table-cell>
          <table:table-cell office:value-type="float" office:value="-2663.57" table:style-name="ce8">
            <text:p>-2,664<text:s/></text:p>
          </table:table-cell>
          <table:table-cell office:value-type="float" office:value="-4.1399999999999997" table:style-name="ce8">
            <text:p>-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.43" table:style-name="ce8">
            <text:p>103<text:s/></text:p>
          </table:table-cell>
          <table:table-cell office:value-type="float" office:value="-3101.57" table:style-name="ce8">
            <text:p>-3,102<text:s/></text:p>
          </table:table-cell>
          <table:table-cell office:value-type="float" office:value="74716.86" table:style-name="ce8">
            <text:p>74,717<text:s/></text:p>
          </table:table-cell>
          <table:table-cell office:value-type="float" office:value="1759.71" table:style-name="ce8">
            <text:p>1,7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.14" table:style-name="ce8">
            <text:p>-11<text:s/></text:p>
          </table:table-cell>
          <table:table-cell office:value-type="float" office:value="-86140.86" table:style-name="ce8">
            <text:p>-86,141<text:s/></text:p>
          </table:table-cell>
          <table:table-cell office:value-type="float" office:value="37895.29" table:style-name="ce8">
            <text:p>37,895<text:s/></text:p>
          </table:table-cell>
          <table:table-cell office:value-type="float" office:value="34187.57" table:style-name="ce8">
            <text:p>34,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95.29" table:style-name="ce8">
            <text:p>35,895<text:s/></text:p>
          </table:table-cell>
          <table:table-cell office:value-type="float" office:value="8733.43" table:style-name="ce8">
            <text:p>8,733<text:s/></text:p>
          </table:table-cell>
          <table:table-cell office:value-type="float" office:value="103593.14" table:style-name="ce8">
            <text:p>103,593<text:s/></text:p>
          </table:table-cell>
          <table:table-cell office:value-type="float" office:value="-66807.289999999994" table:style-name="ce8">
            <text:p>-66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4557.71" table:style-name="ce8">
            <text:p>-124,558<text:s/></text:p>
          </table:table-cell>
          <table:table-cell office:value-type="float" office:value="1543917.43" table:style-name="ce8">
            <text:p>1,543,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845.86" table:style-name="ce8">
            <text:p>72,846<text:s/></text:p>
          </table:table-cell>
          <table:table-cell office:value-type="float" office:value="-313262.14" table:style-name="ce8">
            <text:p>-313,262<text:s/></text:p>
          </table:table-cell>
          <table:table-cell office:value-type="float" office:value="152180.71" table:style-name="ce8">
            <text:p>152,1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6693" table:style-name="ce8">
            <text:p>-936,693<text:s/></text:p>
          </table:table-cell>
          <table:table-cell office:value-type="float" office:value="28776.86" table:style-name="ce8">
            <text:p>28,777<text:s/></text:p>
          </table:table-cell>
          <table:table-cell office:value-type="float" office:value="-136.86000000000001" table:style-name="ce8">
            <text:p>-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80.29" table:style-name="ce8">
            <text:p>-2,4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.86" table:style-name="ce8">
            <text:p>94<text:s/></text:p>
          </table:table-cell>
          <table:table-cell office:value-type="float" office:value="-461132.57" table:style-name="ce8">
            <text:p>-461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18.29" table:style-name="ce8">
            <text:p>19,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41.43" table:style-name="ce8">
            <text:p>39,541<text:s/></text:p>
          </table:table-cell>
          <table:table-cell office:value-type="float" office:value="-1400747.86" table:style-name="ce8">
            <text:p>-1,400,748<text:s/></text:p>
          </table:table-cell>
          <table:table-cell office:value-type="float" office:value="1217552" table:style-name="ce8">
            <text:p>1,217,552<text:s/></text:p>
          </table:table-cell>
          <table:table-cell office:value-type="float" office:value="-1695254" table:style-name="ce8">
            <text:p>-1,695,254<text:s/></text:p>
          </table:table-cell>
          <table:table-cell office:value-type="float" office:value="1354598.29" table:style-name="ce8">
            <text:p>1,354,598<text:s/></text:p>
          </table:table-cell>
          <table:table-cell office:value-type="float" office:value="-899657.14" table:style-name="ce8">
            <text:p>-899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475.43" table:style-name="ce8">
            <text:p>-23,475<text:s/></text:p>
          </table:table-cell>
          <table:table-cell office:value-type="float" office:value="-318098.57" table:style-name="ce8">
            <text:p>-318,099<text:s/></text:p>
          </table:table-cell>
          <table:table-cell office:value-type="float" office:value="133864.29" table:style-name="ce8">
            <text:p>133,8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532.29" table:style-name="ce8">
            <text:p>-19,5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40.43" table:style-name="ce8">
            <text:p>-3,940<text:s/></text:p>
          </table:table-cell>
          <table:table-cell office:value-type="float" office:value="-253943.29" table:style-name="ce8">
            <text:p>-253,943<text:s/></text:p>
          </table:table-cell>
          <table:table-cell office:value-type="float" office:value="31.14" table:style-name="ce8">
            <text:p>31<text:s/></text:p>
          </table:table-cell>
          <table:table-cell office:value-type="float" office:value="-110742.57" table:style-name="ce8">
            <text:p>-110,743<text:s/></text:p>
          </table:table-cell>
          <table:table-cell office:value-type="float" office:value="615806.56999999995" table:style-name="ce8">
            <text:p>615,80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8" table:style-name="ce1">
            <text:p>8</text:p>
          </table:table-cell>
          <table:table-cell office:value-type="float" office:value="575526" table:style-name="ce8">
            <text:p>575,526<text:s/></text:p>
          </table:table-cell>
          <table:table-cell office:value-type="float" office:value="207928.12" table:style-name="ce8">
            <text:p>207,928<text:s/></text:p>
          </table:table-cell>
          <table:table-cell office:value-type="float" office:value="2946.12" table:style-name="ce8">
            <text:p>2,9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860" table:style-name="ce8">
            <text:p>48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59.25" table:style-name="ce8">
            <text:p>46,359<text:s/></text:p>
          </table:table-cell>
          <table:table-cell office:value-type="float" office:value="77.62" table:style-name="ce8">
            <text:p>78<text:s/></text:p>
          </table:table-cell>
          <table:table-cell office:value-type="float" office:value="428.12" table:style-name="ce8">
            <text:p>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458.62" table:style-name="ce8">
            <text:p>173,459<text:s/></text:p>
          </table:table-cell>
          <table:table-cell office:value-type="float" office:value="1359.25" table:style-name="ce8">
            <text:p>1,359<text:s/></text:p>
          </table:table-cell>
          <table:table-cell office:value-type="float" office:value="15543.38" table:style-name="ce8">
            <text:p>15,5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2.75" table:style-name="ce8">
            <text:p>3,013<text:s/></text:p>
          </table:table-cell>
          <table:table-cell office:value-type="float" office:value="2702.12" table:style-name="ce8">
            <text:p>2,702<text:s/></text:p>
          </table:table-cell>
          <table:table-cell office:value-type="float" office:value="7615.12" table:style-name="ce8">
            <text:p>7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629" table:style-name="ce8">
            <text:p>63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107.62" table:style-name="ce8">
            <text:p>69,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8.62" table:style-name="ce8">
            <text:p>5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4.75" table:style-name="ce8">
            <text:p>2,325<text:s/></text:p>
          </table:table-cell>
          <table:table-cell office:value-type="float" office:value="8333.75" table:style-name="ce8">
            <text:p>8,334<text:s/></text:p>
          </table:table-cell>
          <table:table-cell office:value-type="float" office:value="7224.12" table:style-name="ce8">
            <text:p>7,2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460.75" table:style-name="ce8">
            <text:p>1,000,461<text:s/></text:p>
          </table:table-cell>
          <table:table-cell office:value-type="float" office:value="5791.5" table:style-name="ce8">
            <text:p>5,792<text:s/></text:p>
          </table:table-cell>
          <table:table-cell office:value-type="float" office:value="71267.12" table:style-name="ce8">
            <text:p>71,267<text:s/></text:p>
          </table:table-cell>
          <table:table-cell office:value-type="float" office:value="7743.75" table:style-name="ce8">
            <text:p>7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9458.38" table:style-name="ce8">
            <text:p>439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1485.38" table:style-name="ce8">
            <text:p>391,485<text:s/></text:p>
          </table:table-cell>
          <table:table-cell office:value-type="float" office:value="155119" table:style-name="ce8">
            <text:p>155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4135.88" table:style-name="ce8">
            <text:p>664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609.88" table:style-name="ce8">
            <text:p>460,610<text:s/></text:p>
          </table:table-cell>
          <table:table-cell office:value-type="float" office:value="792.75" table:style-name="ce8">
            <text:p>793<text:s/></text:p>
          </table:table-cell>
          <table:table-cell office:value-type="float" office:value="33633.120000000003" table:style-name="ce8">
            <text:p>33,6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69.25" table:style-name="ce8">
            <text:p>39,569<text:s/></text:p>
          </table:table-cell>
          <table:table-cell office:value-type="float" office:value="49159" table:style-name="ce8">
            <text:p>49,159<text:s/></text:p>
          </table:table-cell>
          <table:table-cell office:value-type="float" office:value="9589.75" table:style-name="ce8">
            <text:p>9,590<text:s/></text:p>
          </table:table-cell>
          <table:table-cell office:value-type="float" office:value="22029.88" table:style-name="ce8">
            <text:p>22,030<text:s/></text:p>
          </table:table-cell>
          <table:table-cell office:value-type="float" office:value="29358.38" table:style-name="ce8">
            <text:p>29,358<text:s/></text:p>
          </table:table-cell>
          <table:table-cell office:value-type="float" office:value="1296.25" table:style-name="ce8">
            <text:p>1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0.25" table:style-name="ce8">
            <text:p>1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90.12" table:style-name="ce8">
            <text:p>10,790<text:s/></text:p>
          </table:table-cell>
          <table:table-cell office:value-type="float" office:value="11029.12" table:style-name="ce8">
            <text:p>11,0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1.38" table:style-name="ce8">
            <text:p>671<text:s/></text:p>
          </table:table-cell>
          <table:table-cell office:value-type="float" office:value="7357.75" table:style-name="ce8">
            <text:p>7,358<text:s/></text:p>
          </table:table-cell>
          <table:table-cell office:value-type="float" office:value="1575986.75" table:style-name="ce8">
            <text:p>1,575,987<text:s/></text:p>
          </table:table-cell>
          <table:table-cell office:value-type="float" office:value="288329.25" table:style-name="ce8">
            <text:p>288,329<text:s/></text:p>
          </table:table-cell>
          <table:table-cell office:value-type="float" office:value="80798.25" table:style-name="ce8">
            <text:p>80,798<text:s/></text:p>
          </table:table-cell>
          <table:table-cell office:value-type="float" office:value="80798.25" table:style-name="ce8">
            <text:p>80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0.25" table:style-name="ce8">
            <text:p>4,700<text:s/></text:p>
          </table:table-cell>
          <table:table-cell office:value-type="float" office:value="6548" table:style-name="ce8">
            <text:p>6,5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372" table:style-name="ce8">
            <text:p>65,372<text:s/></text:p>
          </table:table-cell>
          <table:table-cell office:value-type="float" office:value="2941.88" table:style-name="ce8">
            <text:p>2,9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254.12" table:style-name="ce8">
            <text:p>74,2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11.38" table:style-name="ce8">
            <text:p>25,911<text:s/></text:p>
          </table:table-cell>
          <table:table-cell office:value-type="float" office:value="1875" table:style-name="ce8">
            <text:p>1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78.12" table:style-name="ce8">
            <text:p>6,778<text:s/></text:p>
          </table:table-cell>
          <table:table-cell office:value-type="float" office:value="19150.25" table:style-name="ce8">
            <text:p>19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22.38" table:style-name="ce8">
            <text:p>16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22.38" table:style-name="ce8">
            <text:p>16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7.88" table:style-name="ce8">
            <text:p>3,028<text:s/></text:p>
          </table:table-cell>
          <table:table-cell office:value-type="float" office:value="155055" table:style-name="ce8">
            <text:p>155,0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861.38" table:style-name="ce8">
            <text:p>86,861<text:s/></text:p>
          </table:table-cell>
          <table:table-cell office:value-type="float" office:value="86861.38" table:style-name="ce8">
            <text:p>86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26.5" table:style-name="ce8">
            <text:p>25,127<text:s/></text:p>
          </table:table-cell>
          <table:table-cell office:value-type="float" office:value="33349.879999999997" table:style-name="ce8">
            <text:p>33,350<text:s/></text:p>
          </table:table-cell>
          <table:table-cell office:value-type="float" office:value="9717.25" table:style-name="ce8">
            <text:p>9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78.1200000000008" table:style-name="ce8">
            <text:p>8,978<text:s/></text:p>
          </table:table-cell>
          <table:table-cell office:value-type="float" office:value="739.12" table:style-name="ce8">
            <text:p>7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384.25" table:style-name="ce8">
            <text:p>443,384<text:s/></text:p>
          </table:table-cell>
          <table:table-cell office:value-type="float" office:value="1132602.5" table:style-name="ce8">
            <text:p>1,132,603<text:s/></text:p>
          </table:table-cell>
          <table:table-cell office:value-type="float" office:value="547966.5" table:style-name="ce8">
            <text:p>547,967<text:s/></text:p>
          </table:table-cell>
          <table:table-cell office:value-type="float" office:value="547966.5" table:style-name="ce8">
            <text:p>547,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452.12" table:style-name="ce8">
            <text:p>182,452<text:s/></text:p>
          </table:table-cell>
          <table:table-cell office:value-type="float" office:value="176024.25" table:style-name="ce8">
            <text:p>176,024<text:s/></text:p>
          </table:table-cell>
          <table:table-cell office:value-type="float" office:value="6427.88" table:style-name="ce8">
            <text:p>6,428<text:s/></text:p>
          </table:table-cell>
          <table:table-cell office:value-type="float" office:value="425668.62" table:style-name="ce8">
            <text:p>425,669<text:s/></text:p>
          </table:table-cell>
          <table:table-cell office:value-type="float" office:value="97382.38" table:style-name="ce8">
            <text:p>97,382<text:s/></text:p>
          </table:table-cell>
          <table:table-cell office:value-type="float" office:value="12786.38" table:style-name="ce8">
            <text:p>12,786<text:s/></text:p>
          </table:table-cell>
          <table:table-cell office:value-type="float" office:value="315499.88" table:style-name="ce8">
            <text:p>315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27.88" table:style-name="ce8">
            <text:p>-12,628<text:s/></text:p>
          </table:table-cell>
          <table:table-cell office:value-type="float" office:value="-13536.25" table:style-name="ce8">
            <text:p>-13,536<text:s/></text:p>
          </table:table-cell>
          <table:table-cell office:value-type="float" office:value="-10683.5" table:style-name="ce8">
            <text:p>-10,6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91.88" table:style-name="ce8">
            <text:p>11,5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56.88" table:style-name="ce8">
            <text:p>-10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2602.5" table:style-name="ce8">
            <text:p>1,132,603<text:s/></text:p>
          </table:table-cell>
          <table:table-cell office:value-type="float" office:value="778134.12" table:style-name="ce8">
            <text:p>778,134<text:s/></text:p>
          </table:table-cell>
          <table:table-cell office:value-type="float" office:value="498.75" table:style-name="ce8">
            <text:p>499<text:s/></text:p>
          </table:table-cell>
          <table:table-cell office:value-type="float" office:value="555232.75" table:style-name="ce8">
            <text:p>555,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901.38" table:style-name="ce8">
            <text:p>222,901<text:s/></text:p>
          </table:table-cell>
          <table:table-cell office:value-type="float" office:value="-2501.25" table:style-name="ce8">
            <text:p>-2,501<text:s/></text:p>
          </table:table-cell>
          <table:table-cell office:value-type="float" office:value="802" table:style-name="ce8">
            <text:p>802<text:s/></text:p>
          </table:table-cell>
          <table:table-cell office:value-type="float" office:value="221202.12" table:style-name="ce8">
            <text:p>221,202<text:s/></text:p>
          </table:table-cell>
          <table:table-cell office:value-type="float" office:value="141678.88" table:style-name="ce8">
            <text:p>141,679<text:s/></text:p>
          </table:table-cell>
          <table:table-cell office:value-type="float" office:value="67799.12" table:style-name="ce8">
            <text:p>67,799<text:s/></text:p>
          </table:table-cell>
          <table:table-cell office:value-type="float" office:value="58896.75" table:style-name="ce8">
            <text:p>58,897<text:s/></text:p>
          </table:table-cell>
          <table:table-cell office:value-type="float" office:value="14624.25" table:style-name="ce8">
            <text:p>14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.75" table:style-name="ce8">
            <text:p>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523.25" table:style-name="ce8">
            <text:p>79,523<text:s/></text:p>
          </table:table-cell>
          <table:table-cell office:value-type="float" office:value="254733.75" table:style-name="ce8">
            <text:p>254,734<text:s/></text:p>
          </table:table-cell>
          <table:table-cell office:value-type="float" office:value="1865.38" table:style-name="ce8">
            <text:p>1,865<text:s/></text:p>
          </table:table-cell>
          <table:table-cell office:value-type="float" office:value="12819.62" table:style-name="ce8">
            <text:p>12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4.12" table:style-name="ce8">
            <text:p>2,434<text:s/></text:p>
          </table:table-cell>
          <table:table-cell office:value-type="float" office:value="9162.1200000000008" table:style-name="ce8">
            <text:p>9,162<text:s/></text:p>
          </table:table-cell>
          <table:table-cell office:value-type="float" office:value="112067.12" table:style-name="ce8">
            <text:p>112,067<text:s/></text:p>
          </table:table-cell>
          <table:table-cell office:value-type="float" office:value="509.88" table:style-name="ce8">
            <text:p>510<text:s/></text:p>
          </table:table-cell>
          <table:table-cell office:value-type="float" office:value="2.5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23883.62" table:style-name="ce8">
            <text:p>123,884<text:s/></text:p>
          </table:table-cell>
          <table:table-cell office:value-type="float" office:value="-10338.25" table:style-name="ce8">
            <text:p>-10,338<text:s/></text:p>
          </table:table-cell>
          <table:table-cell office:value-type="float" office:value="-1549.38" table:style-name="ce8">
            <text:p>-1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0.25" table:style-name="ce8">
            <text:p>-4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41.12" table:style-name="ce8">
            <text:p>-2,441<text:s/></text:p>
          </table:table-cell>
          <table:table-cell office:value-type="float" office:value="-7615.12" table:style-name="ce8">
            <text:p>-7,615<text:s/></text:p>
          </table:table-cell>
          <table:table-cell office:value-type="float" office:value="136.62" table:style-name="ce8">
            <text:p>137<text:s/></text:p>
          </table:table-cell>
          <table:table-cell office:value-type="float" office:value="137901.25" table:style-name="ce8">
            <text:p>137,901<text:s/></text:p>
          </table:table-cell>
          <table:table-cell office:value-type="float" office:value="334257" table:style-name="ce8">
            <text:p>334,257<text:s/></text:p>
          </table:table-cell>
          <table:table-cell office:value-type="float" office:value="-50643.75" table:style-name="ce8">
            <text:p>-50,644<text:s/></text:p>
          </table:table-cell>
          <table:table-cell office:value-type="float" office:value="-43859.88" table:style-name="ce8">
            <text:p>-43,860<text:s/></text:p>
          </table:table-cell>
          <table:table-cell office:value-type="float" office:value="-6783.88" table:style-name="ce8">
            <text:p>-6,784<text:s/></text:p>
          </table:table-cell>
          <table:table-cell office:value-type="float" office:value="283613.25" table:style-name="ce8">
            <text:p>283,6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613.25" table:style-name="ce8">
            <text:p>283,613<text:s/></text:p>
          </table:table-cell>
          <table:table-cell office:value-type="float" office:value="1207.1199999999999" table:style-name="ce8">
            <text:p>1,207<text:s/></text:p>
          </table:table-cell>
          <table:table-cell office:value-type="float" office:value="8.3800000000000008" table:style-name="ce8">
            <text:p>8<text:s/></text:p>
          </table:table-cell>
          <table:table-cell office:value-type="float" office:value="-939.75" table:style-name="ce8">
            <text:p>-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2.12" table:style-name="ce8">
            <text:p>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1198.75" table:style-name="ce8">
            <text:p>1,199<text:s/></text:p>
          </table:table-cell>
          <table:table-cell office:value-type="float" office:value="1773.75" table:style-name="ce8">
            <text:p>1,7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5" table:style-name="ce8">
            <text:p>-5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820.38" table:style-name="ce8">
            <text:p>284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1" table:style-name="ce8">
            <text:p>441<text:s/></text:p>
          </table:table-cell>
          <table:table-cell office:value-type="float" office:value="334257" table:style-name="ce8">
            <text:p>334,2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257" table:style-name="ce8">
            <text:p>334,257<text:s/></text:p>
          </table:table-cell>
          <table:table-cell office:value-type="float" office:value="47153.25" table:style-name="ce8">
            <text:p>47,153<text:s/></text:p>
          </table:table-cell>
          <table:table-cell office:value-type="float" office:value="916.75" table:style-name="ce8">
            <text:p>917<text:s/></text:p>
          </table:table-cell>
          <table:table-cell office:value-type="float" office:value="7973.88" table:style-name="ce8">
            <text:p>7,974<text:s/></text:p>
          </table:table-cell>
          <table:table-cell office:value-type="float" office:value="1549.38" table:style-name="ce8">
            <text:p>1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65.38" table:style-name="ce8">
            <text:p>-1,865<text:s/></text:p>
          </table:table-cell>
          <table:table-cell office:value-type="float" office:value="-2003.12" table:style-name="ce8">
            <text:p>-2,003<text:s/></text:p>
          </table:table-cell>
          <table:table-cell office:value-type="float" office:value="-136.62" table:style-name="ce8">
            <text:p>-137<text:s/></text:p>
          </table:table-cell>
          <table:table-cell office:value-type="float" office:value="-137901.25" table:style-name="ce8">
            <text:p>-137,901<text:s/></text:p>
          </table:table-cell>
          <table:table-cell office:value-type="float" office:value="-509.88" table:style-name="ce8">
            <text:p>-510<text:s/></text:p>
          </table:table-cell>
          <table:table-cell office:value-type="float" office:value="-2.5" table:style-name="ce8">
            <text:p>-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4.12" table:style-name="ce8">
            <text:p>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6790" table:style-name="ce8">
            <text:p>-116,790<text:s/></text:p>
          </table:table-cell>
          <table:table-cell office:value-type="float" office:value="641" table:style-name="ce8">
            <text:p>6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03.75" table:style-name="ce8">
            <text:p>-5,404<text:s/></text:p>
          </table:table-cell>
          <table:table-cell office:value-type="float" office:value="-4928.5" table:style-name="ce8">
            <text:p>-4,929<text:s/></text:p>
          </table:table-cell>
          <table:table-cell office:value-type="float" office:value="-7275.25" table:style-name="ce8">
            <text:p>-7,2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24" table:style-name="ce8">
            <text:p>17,924<text:s/></text:p>
          </table:table-cell>
          <table:table-cell office:value-type="float" office:value="1453.62" table:style-name="ce8">
            <text:p>1,454<text:s/></text:p>
          </table:table-cell>
          <table:table-cell office:value-type="float" office:value="1918.25" table:style-name="ce8">
            <text:p>1,918<text:s/></text:p>
          </table:table-cell>
          <table:table-cell office:value-type="float" office:value="-1157.75" table:style-name="ce8">
            <text:p>-1,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25.25" table:style-name="ce8">
            <text:p>-9,725<text:s/></text:p>
          </table:table-cell>
          <table:table-cell office:value-type="float" office:value="126702" table:style-name="ce8">
            <text:p>126,702<text:s/></text:p>
          </table:table-cell>
          <table:table-cell office:value-type="float" office:value="-27887.5" table:style-name="ce8">
            <text:p>-27,888<text:s/></text:p>
          </table:table-cell>
          <table:table-cell office:value-type="float" office:value="4565.38" table:style-name="ce8">
            <text:p>4,565<text:s/></text:p>
          </table:table-cell>
          <table:table-cell office:value-type="float" office:value="-1800" table:style-name="ce8">
            <text:p>-1,8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00" table:style-name="ce8">
            <text:p>-3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939.88" table:style-name="ce8">
            <text:p>-77,940<text:s/></text:p>
          </table:table-cell>
          <table:table-cell office:value-type="float" office:value="6575.38" table:style-name="ce8">
            <text:p>6,575<text:s/></text:p>
          </table:table-cell>
          <table:table-cell office:value-type="float" office:value="-997.75" table:style-name="ce8">
            <text:p>-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370.5" table:style-name="ce8">
            <text:p>-15,371<text:s/></text:p>
          </table:table-cell>
          <table:table-cell office:value-type="float" office:value="-43.12" table:style-name="ce8">
            <text:p>-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3.25" table:style-name="ce8">
            <text:p>-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.62" table:style-name="ce8">
            <text:p>479<text:s/></text:p>
          </table:table-cell>
          <table:table-cell office:value-type="float" office:value="5577.88" table:style-name="ce8">
            <text:p>5,578<text:s/></text:p>
          </table:table-cell>
          <table:table-cell office:value-type="float" office:value="-21538.75" table:style-name="ce8">
            <text:p>-21,539<text:s/></text:p>
          </table:table-cell>
          <table:table-cell office:value-type="float" office:value="169169.88" table:style-name="ce8">
            <text:p>169,170<text:s/></text:p>
          </table:table-cell>
          <table:table-cell office:value-type="float" office:value="37106.379999999997" table:style-name="ce8">
            <text:p>37,106<text:s/></text:p>
          </table:table-cell>
          <table:table-cell office:value-type="float" office:value="17224.25" table:style-name="ce8">
            <text:p>17,224<text:s/></text:p>
          </table:table-cell>
          <table:table-cell office:value-type="float" office:value="-57005.120000000003" table:style-name="ce8">
            <text:p>-57,005<text:s/></text:p>
          </table:table-cell>
          <table:table-cell office:value-type="float" office:value="86916.25" table:style-name="ce8">
            <text:p>86,916<text:s/></text:p>
          </table:table-cell>
          <table:table-cell office:value-type="float" office:value="-46570.38" table:style-name="ce8">
            <text:p>-46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52.75" table:style-name="ce8">
            <text:p>-7,553<text:s/></text:p>
          </table:table-cell>
          <table:table-cell office:value-type="float" office:value="-49575.12" table:style-name="ce8">
            <text:p>-49,575<text:s/></text:p>
          </table:table-cell>
          <table:table-cell office:value-type="float" office:value="-84400" table:style-name="ce8">
            <text:p>-84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30.62" table:style-name="ce8">
            <text:p>-3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90.5" table:style-name="ce8">
            <text:p>-1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.75" table:style-name="ce8">
            <text:p>54<text:s/></text:p>
          </table:table-cell>
          <table:table-cell office:value-type="float" office:value="-146030.25" table:style-name="ce8">
            <text:p>-146,030<text:s/></text:p>
          </table:table-cell>
          <table:table-cell office:value-type="float" office:value="-1966.88" table:style-name="ce8">
            <text:p>-1,967<text:s/></text:p>
          </table:table-cell>
          <table:table-cell office:value-type="float" office:value="15811.25" table:style-name="ce8">
            <text:p>15,811<text:s/></text:p>
          </table:table-cell>
          <table:table-cell office:value-type="float" office:value="207928.12" table:style-name="ce8">
            <text:p>207,92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120073538.33" table:style-name="ce8">
            <text:p>120,073,538<text:s/></text:p>
          </table:table-cell>
          <table:table-cell office:value-type="float" office:value="14751465.67" table:style-name="ce8">
            <text:p>14,751,466<text:s/></text:p>
          </table:table-cell>
          <table:table-cell office:value-type="float" office:value="1374303.33" table:style-name="ce8">
            <text:p>1,374,303<text:s/></text:p>
          </table:table-cell>
          <table:table-cell office:value-type="float" office:value="20626314.329999998" table:style-name="ce8">
            <text:p>20,626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09" table:style-name="ce8">
            <text:p>53,7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5.67" table:style-name="ce8">
            <text:p>1,3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8658.67" table:style-name="ce8">
            <text:p>488,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70711.33" table:style-name="ce8">
            <text:p>16,670,711<text:s/></text:p>
          </table:table-cell>
          <table:table-cell office:value-type="float" office:value="210768" table:style-name="ce8">
            <text:p>210,768<text:s/></text:p>
          </table:table-cell>
          <table:table-cell office:value-type="float" office:value="8017417.6699999999" table:style-name="ce8">
            <text:p>8,017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3.67" table:style-name="ce8">
            <text:p>3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06447" table:style-name="ce8">
            <text:p>4,506,447<text:s/></text:p>
          </table:table-cell>
          <table:table-cell office:value-type="float" office:value="1294949.33" table:style-name="ce8">
            <text:p>1,294,9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607550.329999998" table:style-name="ce8">
            <text:p>42,607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992621.329999998" table:style-name="ce8">
            <text:p>42,992,621<text:s/></text:p>
          </table:table-cell>
          <table:table-cell office:value-type="float" office:value="92640.67" table:style-name="ce8">
            <text:p>92,6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7711.67" table:style-name="ce8">
            <text:p>477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51249" table:style-name="ce8">
            <text:p>9,151,249<text:s/></text:p>
          </table:table-cell>
          <table:table-cell office:value-type="float" office:value="525813.32999999996" table:style-name="ce8">
            <text:p>525,813<text:s/></text:p>
          </table:table-cell>
          <table:table-cell office:value-type="float" office:value="69890" table:style-name="ce8">
            <text:p>69,8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720837.33000001" table:style-name="ce8">
            <text:p>252,720,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50465.6699999999" table:style-name="ce8">
            <text:p>7,950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76994.670000002" table:style-name="ce8">
            <text:p>18,376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307040.33000001" table:style-name="ce8">
            <text:p>176,307,040<text:s/></text:p>
          </table:table-cell>
          <table:table-cell office:value-type="float" office:value="111860036.67" table:style-name="ce8">
            <text:p>111,860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2390438.67000002" table:style-name="ce8">
            <text:p>332,390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680569" table:style-name="ce8">
            <text:p>282,680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37134" table:style-name="ce8">
            <text:p>14,737,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90150.67" table:style-name="ce8">
            <text:p>13,190,151<text:s/></text:p>
          </table:table-cell>
          <table:table-cell office:value-type="float" office:value="15795968" table:style-name="ce8">
            <text:p>15,795,968<text:s/></text:p>
          </table:table-cell>
          <table:table-cell office:value-type="float" office:value="2605817.33" table:style-name="ce8">
            <text:p>2,605,817<text:s/></text:p>
          </table:table-cell>
          <table:table-cell office:value-type="float" office:value="6718069.3300000001" table:style-name="ce8">
            <text:p>6,718,069<text:s/></text:p>
          </table:table-cell>
          <table:table-cell office:value-type="float" office:value="7104892.6699999999" table:style-name="ce8">
            <text:p>7,104,893<text:s/></text:p>
          </table:table-cell>
          <table:table-cell office:value-type="float" office:value="106042" table:style-name="ce8">
            <text:p>106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042" table:style-name="ce8">
            <text:p>106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16411.33" table:style-name="ce8">
            <text:p>4,116,411<text:s/></text:p>
          </table:table-cell>
          <table:table-cell office:value-type="float" office:value="25955663.329999998" table:style-name="ce8">
            <text:p>25,955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55663.329999998" table:style-name="ce8">
            <text:p>25,955,663<text:s/></text:p>
          </table:table-cell>
          <table:table-cell office:value-type="float" office:value="372794375.67000002" table:style-name="ce8">
            <text:p>372,794,376<text:s/></text:p>
          </table:table-cell>
          <table:table-cell office:value-type="float" office:value="79254957.670000002" table:style-name="ce8">
            <text:p>79,254,958<text:s/></text:p>
          </table:table-cell>
          <table:table-cell office:value-type="float" office:value="1399704.33" table:style-name="ce8">
            <text:p>1,399,704<text:s/></text:p>
          </table:table-cell>
          <table:table-cell office:value-type="float" office:value="1311121.67" table:style-name="ce8">
            <text:p>1,311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582.67" table:style-name="ce8">
            <text:p>88,583<text:s/></text:p>
          </table:table-cell>
          <table:table-cell office:value-type="float" office:value="34946346" table:style-name="ce8">
            <text:p>34,946,346<text:s/></text:p>
          </table:table-cell>
          <table:table-cell office:value-type="float" office:value="232.67" table:style-name="ce8">
            <text:p>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6210.33" table:style-name="ce8">
            <text:p>3,456,210<text:s/></text:p>
          </table:table-cell>
          <table:table-cell office:value-type="float" office:value="2678.33" table:style-name="ce8">
            <text:p>2,6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16442.33" table:style-name="ce8">
            <text:p>14,616,442<text:s/></text:p>
          </table:table-cell>
          <table:table-cell office:value-type="float" office:value="802321.33" table:style-name="ce8">
            <text:p>802,3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15292.33" table:style-name="ce8">
            <text:p>15,915,292<text:s/></text:p>
          </table:table-cell>
          <table:table-cell office:value-type="float" office:value="80529.33" table:style-name="ce8">
            <text:p>80,529<text:s/></text:p>
          </table:table-cell>
          <table:table-cell office:value-type="float" office:value="335140" table:style-name="ce8">
            <text:p>335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127.67" table:style-name="ce8">
            <text:p>47,128<text:s/></text:p>
          </table:table-cell>
          <table:table-cell office:value-type="float" office:value="7652933" table:style-name="ce8">
            <text:p>7,652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4.67" table:style-name="ce8">
            <text:p>3,125<text:s/></text:p>
          </table:table-cell>
          <table:table-cell office:value-type="float" office:value="6366666.6699999999" table:style-name="ce8">
            <text:p>6,366,667<text:s/></text:p>
          </table:table-cell>
          <table:table-cell office:value-type="float" office:value="6200000" table:style-name="ce8">
            <text:p>6,200,000<text:s/></text:p>
          </table:table-cell>
          <table:table-cell office:value-type="float" office:value="166666.67000000001" table:style-name="ce8">
            <text:p>166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3141.67" table:style-name="ce8">
            <text:p>1,283,142<text:s/></text:p>
          </table:table-cell>
          <table:table-cell office:value-type="float" office:value="90627865.670000002" table:style-name="ce8">
            <text:p>90,627,8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783333.329999998" table:style-name="ce8">
            <text:p>34,783,333<text:s/></text:p>
          </table:table-cell>
          <table:table-cell office:value-type="float" office:value="433333.33" table:style-name="ce8">
            <text:p>433,333<text:s/></text:p>
          </table:table-cell>
          <table:table-cell office:value-type="float" office:value="433333.33" table:style-name="ce8">
            <text:p>43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93695.3300000001" table:style-name="ce8">
            <text:p>9,493,6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13366.670000002" table:style-name="ce8">
            <text:p>28,313,367<text:s/></text:p>
          </table:table-cell>
          <table:table-cell office:value-type="float" office:value="12396688" table:style-name="ce8">
            <text:p>12,396,688<text:s/></text:p>
          </table:table-cell>
          <table:table-cell office:value-type="float" office:value="5207449" table:style-name="ce8">
            <text:p>5,207,449<text:s/></text:p>
          </table:table-cell>
          <table:table-cell office:value-type="float" office:value="542404.67000000004" table:style-name="ce8">
            <text:p>542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5421.67" table:style-name="ce8">
            <text:p>2,765,422<text:s/></text:p>
          </table:table-cell>
          <table:table-cell office:value-type="float" office:value="1899622.67" table:style-name="ce8">
            <text:p>1,899,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882823.33000001" table:style-name="ce8">
            <text:p>169,882,823<text:s/></text:p>
          </table:table-cell>
          <table:table-cell office:value-type="float" office:value="202911552.33000001" table:style-name="ce8">
            <text:p>202,911,552<text:s/></text:p>
          </table:table-cell>
          <table:table-cell office:value-type="float" office:value="75909547" table:style-name="ce8">
            <text:p>75,909,547<text:s/></text:p>
          </table:table-cell>
          <table:table-cell office:value-type="float" office:value="75909547" table:style-name="ce8">
            <text:p>75,909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62828.67" table:style-name="ce8">
            <text:p>10,762,829<text:s/></text:p>
          </table:table-cell>
          <table:table-cell office:value-type="float" office:value="10414500.67" table:style-name="ce8">
            <text:p>10,414,501<text:s/></text:p>
          </table:table-cell>
          <table:table-cell office:value-type="float" office:value="348328" table:style-name="ce8">
            <text:p>348,328<text:s/></text:p>
          </table:table-cell>
          <table:table-cell office:value-type="float" office:value="106303204.67" table:style-name="ce8">
            <text:p>106,303,205<text:s/></text:p>
          </table:table-cell>
          <table:table-cell office:value-type="float" office:value="26074179.670000002" table:style-name="ce8">
            <text:p>26,074,180<text:s/></text:p>
          </table:table-cell>
          <table:table-cell office:value-type="float" office:value="43500610.329999998" table:style-name="ce8">
            <text:p>43,500,610<text:s/></text:p>
          </table:table-cell>
          <table:table-cell office:value-type="float" office:value="36728414.670000002" table:style-name="ce8">
            <text:p>36,728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75184.6699999999" table:style-name="ce8">
            <text:p>9,975,185<text:s/></text:p>
          </table:table-cell>
          <table:table-cell office:value-type="float" office:value="-599039" table:style-name="ce8">
            <text:p>-599,039<text:s/></text:p>
          </table:table-cell>
          <table:table-cell office:value-type="float" office:value="10669248" table:style-name="ce8">
            <text:p>10,669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024.33" table:style-name="ce8">
            <text:p>-95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212.67" table:style-name="ce8">
            <text:p>-39,2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911552.33000001" table:style-name="ce8">
            <text:p>202,911,552<text:s/></text:p>
          </table:table-cell>
          <table:table-cell office:value-type="float" office:value="379998272.67000002" table:style-name="ce8">
            <text:p>379,998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658333.67000002" table:style-name="ce8">
            <text:p>372,658,3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39939" table:style-name="ce8">
            <text:p>7,339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39939" table:style-name="ce8">
            <text:p>7,339,939<text:s/></text:p>
          </table:table-cell>
          <table:table-cell office:value-type="float" office:value="9814017.6699999999" table:style-name="ce8">
            <text:p>9,814,018<text:s/></text:p>
          </table:table-cell>
          <table:table-cell office:value-type="float" office:value="7238026" table:style-name="ce8">
            <text:p>7,238,026<text:s/></text:p>
          </table:table-cell>
          <table:table-cell office:value-type="float" office:value="1971717.67" table:style-name="ce8">
            <text:p>1,971,718<text:s/></text:p>
          </table:table-cell>
          <table:table-cell office:value-type="float" office:value="627087" table:style-name="ce8">
            <text:p>627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813" table:style-name="ce8">
            <text:p>-22,8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74078.67" table:style-name="ce8">
            <text:p>-2,474,079<text:s/></text:p>
          </table:table-cell>
          <table:table-cell office:value-type="float" office:value="3080889" table:style-name="ce8">
            <text:p>3,080,889<text:s/></text:p>
          </table:table-cell>
          <table:table-cell office:value-type="float" office:value="299475" table:style-name="ce8">
            <text:p>299,475<text:s/></text:p>
          </table:table-cell>
          <table:table-cell office:value-type="float" office:value="3300347.67" table:style-name="ce8">
            <text:p>3,300,348<text:s/></text:p>
          </table:table-cell>
          <table:table-cell office:value-type="float" office:value="401976.67" table:style-name="ce8">
            <text:p>401,977<text:s/></text:p>
          </table:table-cell>
          <table:table-cell office:value-type="float" office:value="684483" table:style-name="ce8">
            <text:p>684,483<text:s/></text:p>
          </table:table-cell>
          <table:table-cell office:value-type="float" office:value="1624075" table:style-name="ce8">
            <text:p>1,624,075<text:s/></text:p>
          </table:table-cell>
          <table:table-cell office:value-type="float" office:value="-235845" table:style-name="ce8">
            <text:p>-235,845<text:s/></text:p>
          </table:table-cell>
          <table:table-cell office:value-type="float" office:value="3444.33" table:style-name="ce8">
            <text:p>3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1.33" table:style-name="ce8">
            <text:p>-8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9127.67" table:style-name="ce8">
            <text:p>1,129,128<text:s/></text:p>
          </table:table-cell>
          <table:table-cell office:value-type="float" office:value="-63212.33" table:style-name="ce8">
            <text:p>-63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6.67" table:style-name="ce8">
            <text:p>-227<text:s/></text:p>
          </table:table-cell>
          <table:table-cell office:value-type="float" office:value="-1304136.67" table:style-name="ce8">
            <text:p>-1,304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61990.67" table:style-name="ce8">
            <text:p>-961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8.33" table:style-name="ce8">
            <text:p>448<text:s/></text:p>
          </table:table-cell>
          <table:table-cell office:value-type="float" office:value="678453.67" table:style-name="ce8">
            <text:p>678,454<text:s/></text:p>
          </table:table-cell>
          <table:table-cell office:value-type="float" office:value="606810.32999999996" table:style-name="ce8">
            <text:p>606,810<text:s/></text:p>
          </table:table-cell>
          <table:table-cell office:value-type="float" office:value="-338494.67" table:style-name="ce8">
            <text:p>-338,495<text:s/></text:p>
          </table:table-cell>
          <table:table-cell office:value-type="float" office:value="-206424" table:style-name="ce8">
            <text:p>-206,424<text:s/></text:p>
          </table:table-cell>
          <table:table-cell office:value-type="float" office:value="-132070.67000000001" table:style-name="ce8">
            <text:p>-132,071<text:s/></text:p>
          </table:table-cell>
          <table:table-cell office:value-type="float" office:value="268315.67" table:style-name="ce8">
            <text:p>268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315.67" table:style-name="ce8">
            <text:p>268,316<text:s/></text:p>
          </table:table-cell>
          <table:table-cell office:value-type="float" office:value="-2182826.33" table:style-name="ce8">
            <text:p>-2,182,826<text:s/></text:p>
          </table:table-cell>
          <table:table-cell office:value-type="float" office:value="-1645017.33" table:style-name="ce8">
            <text:p>-1,645,017<text:s/></text:p>
          </table:table-cell>
          <table:table-cell office:value-type="float" office:value="-135251.32999999999" table:style-name="ce8">
            <text:p>-135,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9178" table:style-name="ce8">
            <text:p>-429,178<text:s/></text:p>
          </table:table-cell>
          <table:table-cell office:value-type="float" office:value="693.33" table:style-name="ce8">
            <text:p>693<text:s/></text:p>
          </table:table-cell>
          <table:table-cell office:value-type="float" office:value="-68.67" table:style-name="ce8">
            <text:p>-69<text:s/></text:p>
          </table:table-cell>
          <table:table-cell office:value-type="float" office:value="-1108124.33" table:style-name="ce8">
            <text:p>-1,108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11.67" table:style-name="ce8">
            <text:p>26,912<text:s/></text:p>
          </table:table-cell>
          <table:table-cell office:value-type="float" office:value="-537809" table:style-name="ce8">
            <text:p>-537,809<text:s/></text:p>
          </table:table-cell>
          <table:table-cell office:value-type="float" office:value="-175911.67" table:style-name="ce8">
            <text:p>-175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572.33" table:style-name="ce8">
            <text:p>52,572<text:s/></text:p>
          </table:table-cell>
          <table:table-cell office:value-type="float" office:value="44660" table:style-name="ce8">
            <text:p>44,660<text:s/></text:p>
          </table:table-cell>
          <table:table-cell office:value-type="float" office:value="-483103.33" table:style-name="ce8">
            <text:p>-483,1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73.67" table:style-name="ce8">
            <text:p>23,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14510.67" table:style-name="ce8">
            <text:p>-1,914,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.67" table:style-name="ce8">
            <text:p>115<text:s/></text:p>
          </table:table-cell>
          <table:table-cell office:value-type="float" office:value="606810.32999999996" table:style-name="ce8">
            <text:p>606,8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6810.32999999996" table:style-name="ce8">
            <text:p>606,810<text:s/></text:p>
          </table:table-cell>
          <table:table-cell office:value-type="float" office:value="10224300.67" table:style-name="ce8">
            <text:p>10,224,301<text:s/></text:p>
          </table:table-cell>
          <table:table-cell office:value-type="float" office:value="1354531" table:style-name="ce8">
            <text:p>1,354,531<text:s/></text:p>
          </table:table-cell>
          <table:table-cell office:value-type="float" office:value="17747.330000000002" table:style-name="ce8">
            <text:p>17,747<text:s/></text:p>
          </table:table-cell>
          <table:table-cell office:value-type="float" office:value="63212.33" table:style-name="ce8">
            <text:p>63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9475" table:style-name="ce8">
            <text:p>-299,475<text:s/></text:p>
          </table:table-cell>
          <table:table-cell office:value-type="float" office:value="-684483" table:style-name="ce8">
            <text:p>-684,483<text:s/></text:p>
          </table:table-cell>
          <table:table-cell office:value-type="float" office:value="-448.33" table:style-name="ce8">
            <text:p>-448<text:s/></text:p>
          </table:table-cell>
          <table:table-cell office:value-type="float" office:value="-678453.67" table:style-name="ce8">
            <text:p>-678,454<text:s/></text:p>
          </table:table-cell>
          <table:table-cell office:value-type="float" office:value="-3444.33" table:style-name="ce8">
            <text:p>-3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1.33" table:style-name="ce8">
            <text:p>8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13728.67" table:style-name="ce8">
            <text:p>4,013,729<text:s/></text:p>
          </table:table-cell>
          <table:table-cell office:value-type="float" office:value="-33379.67" table:style-name="ce8">
            <text:p>-33,380<text:s/></text:p>
          </table:table-cell>
          <table:table-cell office:value-type="float" office:value="139720.32999999999" table:style-name="ce8">
            <text:p>139,7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85466.33" table:style-name="ce8">
            <text:p>5,285,466<text:s/></text:p>
          </table:table-cell>
          <table:table-cell office:value-type="float" office:value="542979.67000000004" table:style-name="ce8">
            <text:p>542,980<text:s/></text:p>
          </table:table-cell>
          <table:table-cell office:value-type="float" office:value="15014349" table:style-name="ce8">
            <text:p>15,014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85010.33" table:style-name="ce8">
            <text:p>-3,985,010<text:s/></text:p>
          </table:table-cell>
          <table:table-cell office:value-type="float" office:value="60858.33" table:style-name="ce8">
            <text:p>60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6699.33" table:style-name="ce8">
            <text:p>-886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2155.33" table:style-name="ce8">
            <text:p>-1,062,155<text:s/></text:p>
          </table:table-cell>
          <table:table-cell office:value-type="float" office:value="29690996.329999998" table:style-name="ce8">
            <text:p>29,690,996<text:s/></text:p>
          </table:table-cell>
          <table:table-cell office:value-type="float" office:value="-730618.33" table:style-name="ce8">
            <text:p>-730,618<text:s/></text:p>
          </table:table-cell>
          <table:table-cell office:value-type="float" office:value="144726.32999999999" table:style-name="ce8">
            <text:p>144,726<text:s/></text:p>
          </table:table-cell>
          <table:table-cell office:value-type="float" office:value="-1682095" table:style-name="ce8">
            <text:p>-1,682,095<text:s/></text:p>
          </table:table-cell>
          <table:table-cell office:value-type="float" office:value="164218" table:style-name="ce8">
            <text:p>164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78.67" table:style-name="ce8">
            <text:p>12,279<text:s/></text:p>
          </table:table-cell>
          <table:table-cell office:value-type="float" office:value="-11927927" table:style-name="ce8">
            <text:p>-11,927,927<text:s/></text:p>
          </table:table-cell>
          <table:table-cell office:value-type="float" office:value="119966.67" table:style-name="ce8">
            <text:p>119,967<text:s/></text:p>
          </table:table-cell>
          <table:table-cell office:value-type="float" office:value="-76078.33" table:style-name="ce8">
            <text:p>-76,0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526" table:style-name="ce8">
            <text:p>-15,5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874" table:style-name="ce8">
            <text:p>104,874<text:s/></text:p>
          </table:table-cell>
          <table:table-cell office:value-type="float" office:value="1245445.67" table:style-name="ce8">
            <text:p>1,245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972.67" table:style-name="ce8">
            <text:p>60,973<text:s/></text:p>
          </table:table-cell>
          <table:table-cell office:value-type="float" office:value="-12579762.67" table:style-name="ce8">
            <text:p>-12,579,763<text:s/></text:p>
          </table:table-cell>
          <table:table-cell office:value-type="float" office:value="99910497.670000002" table:style-name="ce8">
            <text:p>99,910,498<text:s/></text:p>
          </table:table-cell>
          <table:table-cell office:value-type="float" office:value="-103308932.7" table:style-name="ce8">
            <text:p>-103,308,933<text:s/></text:p>
          </table:table-cell>
          <table:table-cell office:value-type="float" office:value="11150000" table:style-name="ce8">
            <text:p>11,150,000<text:s/></text:p>
          </table:table-cell>
          <table:table-cell office:value-type="float" office:value="-8700000" table:style-name="ce8">
            <text:p>-8,7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26364.67" table:style-name="ce8">
            <text:p>-1,426,365<text:s/></text:p>
          </table:table-cell>
          <table:table-cell office:value-type="float" office:value="-17829300" table:style-name="ce8">
            <text:p>-17,829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6662" table:style-name="ce8">
            <text:p>-96,6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9746.67" table:style-name="ce8">
            <text:p>-339,747<text:s/></text:p>
          </table:table-cell>
          <table:table-cell office:value-type="float" office:value="-20640508.329999998" table:style-name="ce8">
            <text:p>-20,640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29274.67" table:style-name="ce8">
            <text:p>-3,529,275<text:s/></text:p>
          </table:table-cell>
          <table:table-cell office:value-type="float" office:value="14751465.67" table:style-name="ce8">
            <text:p>14,751,466<text:s/></text:p>
          </table:table-cell>
          <table:table-cell office:value-type="float" office:value="-111677.67" table:style-name="ce8">
            <text:p>-111,678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原材料、肥料、氮化合物、塑橡膠原料及</text:p>
          </table:table-cell>
          <table:table-cell office:value-type="float" office:value="54" table:style-name="ce1">
            <text:p>54</text:p>
          </table:table-cell>
          <table:table-cell office:value-type="float" office:value="9591820.6099999994" table:style-name="ce8">
            <text:p>9,591,821<text:s/></text:p>
          </table:table-cell>
          <table:table-cell office:value-type="float" office:value="1294398.8" table:style-name="ce8">
            <text:p>1,294,399<text:s/></text:p>
          </table:table-cell>
          <table:table-cell office:value-type="float" office:value="375752.7" table:style-name="ce8">
            <text:p>375,753<text:s/></text:p>
          </table:table-cell>
          <table:table-cell office:value-type="float" office:value="4011289.43" table:style-name="ce8">
            <text:p>4,011,289<text:s/></text:p>
          </table:table-cell>
          <table:table-cell office:value-type="float" office:value="52852.800000000003" table:style-name="ce8">
            <text:p>52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3.72" table:style-name="ce8">
            <text:p>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00.04" table:style-name="ce8">
            <text:p>57,900<text:s/></text:p>
          </table:table-cell>
          <table:table-cell office:value-type="float" office:value="34.24" table:style-name="ce8">
            <text:p>34<text:s/></text:p>
          </table:table-cell>
          <table:table-cell office:value-type="float" office:value="5384.81" table:style-name="ce8">
            <text:p>5,385<text:s/></text:p>
          </table:table-cell>
          <table:table-cell office:value-type="float" office:value="7.0000000000000007E-2" table:style-name="ce8">
            <text:p>0<text:s/></text:p>
          </table:table-cell>
          <table:table-cell office:value-type="float" office:value="993451.3" table:style-name="ce8">
            <text:p>993,451<text:s/></text:p>
          </table:table-cell>
          <table:table-cell office:value-type="float" office:value="25175.09" table:style-name="ce8">
            <text:p>25,175<text:s/></text:p>
          </table:table-cell>
          <table:table-cell office:value-type="float" office:value="625516.72" table:style-name="ce8">
            <text:p>625,517<text:s/></text:p>
          </table:table-cell>
          <table:table-cell office:value-type="float" office:value="3.65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.63" table:style-name="ce8">
            <text:p>31<text:s/></text:p>
          </table:table-cell>
          <table:table-cell office:value-type="float" office:value="34.090000000000003" table:style-name="ce8">
            <text:p>34<text:s/></text:p>
          </table:table-cell>
          <table:table-cell office:value-type="float" office:value="59.26" table:style-name="ce8">
            <text:p>59<text:s/></text:p>
          </table:table-cell>
          <table:table-cell office:value-type="float" office:value="106299.2" table:style-name="ce8">
            <text:p>106,299<text:s/></text:p>
          </table:table-cell>
          <table:table-cell office:value-type="float" office:value="270788.89" table:style-name="ce8">
            <text:p>270,7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4.41" table:style-name="ce8">
            <text:p>3,284<text:s/></text:p>
          </table:table-cell>
          <table:table-cell office:value-type="float" office:value="1395313.98" table:style-name="ce8">
            <text:p>1,395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0110.69" table:style-name="ce8">
            <text:p>1,420,111<text:s/></text:p>
          </table:table-cell>
          <table:table-cell office:value-type="float" office:value="23893.24" table:style-name="ce8">
            <text:p>23,8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689.94" table:style-name="ce8">
            <text:p>48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811.91" table:style-name="ce8">
            <text:p>128,812<text:s/></text:p>
          </table:table-cell>
          <table:table-cell office:value-type="float" office:value="269777.93" table:style-name="ce8">
            <text:p>269,778<text:s/></text:p>
          </table:table-cell>
          <table:table-cell office:value-type="float" office:value="149537.69" table:style-name="ce8">
            <text:p>149,5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85731.59" table:style-name="ce8">
            <text:p>26,985,732<text:s/></text:p>
          </table:table-cell>
          <table:table-cell office:value-type="float" office:value="146339.5" table:style-name="ce8">
            <text:p>146,340<text:s/></text:p>
          </table:table-cell>
          <table:table-cell office:value-type="float" office:value="2747272.65" table:style-name="ce8">
            <text:p>2,747,273<text:s/></text:p>
          </table:table-cell>
          <table:table-cell office:value-type="float" office:value="3262.41" table:style-name="ce8">
            <text:p>3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.02" table:style-name="ce8">
            <text:p>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52657.02" table:style-name="ce8">
            <text:p>16,352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35426.9800000004" table:style-name="ce8">
            <text:p>5,435,427<text:s/></text:p>
          </table:table-cell>
          <table:table-cell office:value-type="float" office:value="1413030.3" table:style-name="ce8">
            <text:p>1,413,030<text:s/></text:p>
          </table:table-cell>
          <table:table-cell office:value-type="float" office:value="69232.7" table:style-name="ce8">
            <text:p>69,233<text:s/></text:p>
          </table:table-cell>
          <table:table-cell office:value-type="float" office:value="15288437.199999999" table:style-name="ce8">
            <text:p>15,288,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55731.57" table:style-name="ce8">
            <text:p>11,855,732<text:s/></text:p>
          </table:table-cell>
          <table:table-cell office:value-type="float" office:value="166872.39000000001" table:style-name="ce8">
            <text:p>166,872<text:s/></text:p>
          </table:table-cell>
          <table:table-cell office:value-type="float" office:value="687330.74" table:style-name="ce8">
            <text:p>687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24.83" table:style-name="ce8">
            <text:p>58,825<text:s/></text:p>
          </table:table-cell>
          <table:table-cell office:value-type="float" office:value="81345.440000000002" table:style-name="ce8">
            <text:p>81,345<text:s/></text:p>
          </table:table-cell>
          <table:table-cell office:value-type="float" office:value="22520.61" table:style-name="ce8">
            <text:p>22,521<text:s/></text:p>
          </table:table-cell>
          <table:table-cell office:value-type="float" office:value="1633675.87" table:style-name="ce8">
            <text:p>1,633,676<text:s/></text:p>
          </table:table-cell>
          <table:table-cell office:value-type="float" office:value="1686513.28" table:style-name="ce8">
            <text:p>1,686,513<text:s/></text:p>
          </table:table-cell>
          <table:table-cell office:value-type="float" office:value="14946.31" table:style-name="ce8">
            <text:p>14,946<text:s/></text:p>
          </table:table-cell>
          <table:table-cell office:value-type="float" office:value="198.76" table:style-name="ce8">
            <text:p>199<text:s/></text:p>
          </table:table-cell>
          <table:table-cell office:value-type="float" office:value="113.48" table:style-name="ce8">
            <text:p>113<text:s/></text:p>
          </table:table-cell>
          <table:table-cell office:value-type="float" office:value="5670.65" table:style-name="ce8">
            <text:p>5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63.43" table:style-name="ce8">
            <text:p>8,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436.41" table:style-name="ce8">
            <text:p>201,436<text:s/></text:p>
          </table:table-cell>
          <table:table-cell office:value-type="float" office:value="391779.59" table:style-name="ce8">
            <text:p>391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.56" table:style-name="ce8">
            <text:p>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06" table:style-name="ce8">
            <text:p>44,306<text:s/></text:p>
          </table:table-cell>
          <table:table-cell office:value-type="float" office:value="347248.04" table:style-name="ce8">
            <text:p>347,248<text:s/></text:p>
          </table:table-cell>
          <table:table-cell office:value-type="float" office:value="36577552.200000003" table:style-name="ce8">
            <text:p>36,577,552<text:s/></text:p>
          </table:table-cell>
          <table:table-cell office:value-type="float" office:value="4280817.8099999996" table:style-name="ce8">
            <text:p>4,280,818<text:s/></text:p>
          </table:table-cell>
          <table:table-cell office:value-type="float" office:value="1131808.44" table:style-name="ce8">
            <text:p>1,131,808<text:s/></text:p>
          </table:table-cell>
          <table:table-cell office:value-type="float" office:value="1116876.48" table:style-name="ce8">
            <text:p>1,116,876<text:s/></text:p>
          </table:table-cell>
          <table:table-cell office:value-type="float" office:value="7880.33" table:style-name="ce8">
            <text:p>7,880<text:s/></text:p>
          </table:table-cell>
          <table:table-cell office:value-type="float" office:value="7051.63" table:style-name="ce8">
            <text:p>7,052<text:s/></text:p>
          </table:table-cell>
          <table:table-cell office:value-type="float" office:value="655494.43999999994" table:style-name="ce8">
            <text:p>655,494<text:s/></text:p>
          </table:table-cell>
          <table:table-cell office:value-type="float" office:value="890.35" table:style-name="ce8">
            <text:p>890<text:s/></text:p>
          </table:table-cell>
          <table:table-cell office:value-type="float" office:value="10322.629999999999" table:style-name="ce8">
            <text:p>10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26.8" table:style-name="ce8">
            <text:p>20,827<text:s/></text:p>
          </table:table-cell>
          <table:table-cell office:value-type="float" office:value="12871.63" table:style-name="ce8">
            <text:p>12,872<text:s/></text:p>
          </table:table-cell>
          <table:table-cell office:value-type="float" office:value="5552" table:style-name="ce8">
            <text:p>5,552<text:s/></text:p>
          </table:table-cell>
          <table:table-cell office:value-type="float" office:value="568133.93999999994" table:style-name="ce8">
            <text:p>568,134<text:s/></text:p>
          </table:table-cell>
          <table:table-cell office:value-type="float" office:value="392096.3" table:style-name="ce8">
            <text:p>392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1612.41" table:style-name="ce8">
            <text:p>651,612<text:s/></text:p>
          </table:table-cell>
          <table:table-cell office:value-type="float" office:value="24915.46" table:style-name="ce8">
            <text:p>24,915<text:s/></text:p>
          </table:table-cell>
          <table:table-cell office:value-type="float" office:value="192091" table:style-name="ce8">
            <text:p>192,091<text:s/></text:p>
          </table:table-cell>
          <table:table-cell office:value-type="float" office:value="6288.19" table:style-name="ce8">
            <text:p>6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98.07" table:style-name="ce8">
            <text:p>10,298<text:s/></text:p>
          </table:table-cell>
          <table:table-cell office:value-type="float" office:value="597616.15" table:style-name="ce8">
            <text:p>597,616<text:s/></text:p>
          </table:table-cell>
          <table:table-cell office:value-type="float" office:value="646.07000000000005" table:style-name="ce8">
            <text:p>646<text:s/></text:p>
          </table:table-cell>
          <table:table-cell office:value-type="float" office:value="89607.48" table:style-name="ce8">
            <text:p>89,607<text:s/></text:p>
          </table:table-cell>
          <table:table-cell office:value-type="float" office:value="359414.09" table:style-name="ce8">
            <text:p>359,414<text:s/></text:p>
          </table:table-cell>
          <table:table-cell office:value-type="float" office:value="144081.51999999999" table:style-name="ce8">
            <text:p>144,082<text:s/></text:p>
          </table:table-cell>
          <table:table-cell office:value-type="float" office:value="215332.57" table:style-name="ce8">
            <text:p>215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6.76" table:style-name="ce8">
            <text:p>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291.74" table:style-name="ce8">
            <text:p>147,292<text:s/></text:p>
          </table:table-cell>
          <table:table-cell office:value-type="float" office:value="5333426.54" table:style-name="ce8">
            <text:p>5,333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75.6499999999996" table:style-name="ce8">
            <text:p>5,0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0.22000000000003" table:style-name="ce8">
            <text:p>270<text:s/></text:p>
          </table:table-cell>
          <table:table-cell office:value-type="float" office:value="2222158.2999999998" table:style-name="ce8">
            <text:p>2,222,158<text:s/></text:p>
          </table:table-cell>
          <table:table-cell office:value-type="float" office:value="1399996.11" table:style-name="ce8">
            <text:p>1,399,996<text:s/></text:p>
          </table:table-cell>
          <table:table-cell office:value-type="float" office:value="1370366.48" table:style-name="ce8">
            <text:p>1,370,366<text:s/></text:p>
          </table:table-cell>
          <table:table-cell office:value-type="float" office:value="29629.63" table:style-name="ce8">
            <text:p>29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867.63" table:style-name="ce8">
            <text:p>48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9224.3" table:style-name="ce8">
            <text:p>1,009,224<text:s/></text:p>
          </table:table-cell>
          <table:table-cell office:value-type="float" office:value="33257.83" table:style-name="ce8">
            <text:p>33,258<text:s/></text:p>
          </table:table-cell>
          <table:table-cell office:value-type="float" office:value="614576.5" table:style-name="ce8">
            <text:p>614,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532.83" table:style-name="ce8">
            <text:p>323,533<text:s/></text:p>
          </table:table-cell>
          <table:table-cell office:value-type="float" office:value="291043.67" table:style-name="ce8">
            <text:p>291,0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14244.3499999996" table:style-name="ce8">
            <text:p>9,614,244<text:s/></text:p>
          </table:table-cell>
          <table:table-cell office:value-type="float" office:value="26963307.850000001" table:style-name="ce8">
            <text:p>26,963,308<text:s/></text:p>
          </table:table-cell>
          <table:table-cell office:value-type="float" office:value="6889157.46" table:style-name="ce8">
            <text:p>6,889,157<text:s/></text:p>
          </table:table-cell>
          <table:table-cell office:value-type="float" office:value="6885228.3300000001" table:style-name="ce8">
            <text:p>6,885,228<text:s/></text:p>
          </table:table-cell>
          <table:table-cell office:value-type="float" office:value="3703.7" table:style-name="ce8">
            <text:p>3,704<text:s/></text:p>
          </table:table-cell>
          <table:table-cell office:value-type="float" office:value="0.56000000000000005" table:style-name="ce8">
            <text:p>1<text:s/></text:p>
          </table:table-cell>
          <table:table-cell office:value-type="float" office:value="224.87" table:style-name="ce8">
            <text:p>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1833.81" table:style-name="ce8">
            <text:p>921,834<text:s/></text:p>
          </table:table-cell>
          <table:table-cell office:value-type="float" office:value="687765.41" table:style-name="ce8">
            <text:p>687,765<text:s/></text:p>
          </table:table-cell>
          <table:table-cell office:value-type="float" office:value="234068.41" table:style-name="ce8">
            <text:p>234,068<text:s/></text:p>
          </table:table-cell>
          <table:table-cell office:value-type="float" office:value="15044547.33" table:style-name="ce8">
            <text:p>15,044,547<text:s/></text:p>
          </table:table-cell>
          <table:table-cell office:value-type="float" office:value="3927401.91" table:style-name="ce8">
            <text:p>3,927,402<text:s/></text:p>
          </table:table-cell>
          <table:table-cell office:value-type="float" office:value="4189260.37" table:style-name="ce8">
            <text:p>4,189,260<text:s/></text:p>
          </table:table-cell>
          <table:table-cell office:value-type="float" office:value="6927885.0599999996" table:style-name="ce8">
            <text:p>6,927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72275.19" table:style-name="ce8">
            <text:p>4,172,275<text:s/></text:p>
          </table:table-cell>
          <table:table-cell office:value-type="float" office:value="-538677.18999999994" table:style-name="ce8">
            <text:p>-538,677<text:s/></text:p>
          </table:table-cell>
          <table:table-cell office:value-type="float" office:value="4697042.1100000003" table:style-name="ce8">
            <text:p>4,697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29.9100000000001" table:style-name="ce8">
            <text:p>-1,230<text:s/></text:p>
          </table:table-cell>
          <table:table-cell office:value-type="float" office:value="15249.2" table:style-name="ce8">
            <text:p>15,249<text:s/></text:p>
          </table:table-cell>
          <table:table-cell office:value-type="float" office:value="-109.04" table:style-name="ce8">
            <text:p>-109<text:s/></text:p>
          </table:table-cell>
          <table:table-cell office:value-type="float" office:value="-64505.94" table:style-name="ce8">
            <text:p>-64,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63307.850000001" table:style-name="ce8">
            <text:p>26,963,308<text:s/></text:p>
          </table:table-cell>
          <table:table-cell office:value-type="float" office:value="12832410.98" table:style-name="ce8">
            <text:p>12,832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68623.07" table:style-name="ce8">
            <text:p>10,868,623<text:s/></text:p>
          </table:table-cell>
          <table:table-cell office:value-type="float" office:value="24026" table:style-name="ce8">
            <text:p>24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3787.91" table:style-name="ce8">
            <text:p>1,963,788<text:s/></text:p>
          </table:table-cell>
          <table:table-cell office:value-type="float" office:value="-9920.44" table:style-name="ce8">
            <text:p>-9,920<text:s/></text:p>
          </table:table-cell>
          <table:table-cell office:value-type="float" office:value="10450.59" table:style-name="ce8">
            <text:p>10,451<text:s/></text:p>
          </table:table-cell>
          <table:table-cell office:value-type="float" office:value="1964318.06" table:style-name="ce8">
            <text:p>1,964,318<text:s/></text:p>
          </table:table-cell>
          <table:table-cell office:value-type="float" office:value="952282.54" table:style-name="ce8">
            <text:p>952,283<text:s/></text:p>
          </table:table-cell>
          <table:table-cell office:value-type="float" office:value="478639.85" table:style-name="ce8">
            <text:p>478,640<text:s/></text:p>
          </table:table-cell>
          <table:table-cell office:value-type="float" office:value="349258.89" table:style-name="ce8">
            <text:p>349,259<text:s/></text:p>
          </table:table-cell>
          <table:table-cell office:value-type="float" office:value="120221.07" table:style-name="ce8">
            <text:p>120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62.72" table:style-name="ce8">
            <text:p>4,163<text:s/></text:p>
          </table:table-cell>
          <table:table-cell office:value-type="float" office:value="3606.94" table:style-name="ce8">
            <text:p>3,607<text:s/></text:p>
          </table:table-cell>
          <table:table-cell office:value-type="float" office:value="1015642.46" table:style-name="ce8">
            <text:p>1,015,642<text:s/></text:p>
          </table:table-cell>
          <table:table-cell office:value-type="float" office:value="1271996.9099999999" table:style-name="ce8">
            <text:p>1,271,997<text:s/></text:p>
          </table:table-cell>
          <table:table-cell office:value-type="float" office:value="19016.330000000002" table:style-name="ce8">
            <text:p>19,016<text:s/></text:p>
          </table:table-cell>
          <table:table-cell office:value-type="float" office:value="253592.54" table:style-name="ce8">
            <text:p>253,593<text:s/></text:p>
          </table:table-cell>
          <table:table-cell office:value-type="float" office:value="2857.35" table:style-name="ce8">
            <text:p>2,857<text:s/></text:p>
          </table:table-cell>
          <table:table-cell office:value-type="float" office:value="186096.65" table:style-name="ce8">
            <text:p>186,097<text:s/></text:p>
          </table:table-cell>
          <table:table-cell office:value-type="float" office:value="51299.13" table:style-name="ce8">
            <text:p>51,299<text:s/></text:p>
          </table:table-cell>
          <table:table-cell office:value-type="float" office:value="25037.56" table:style-name="ce8">
            <text:p>25,038<text:s/></text:p>
          </table:table-cell>
          <table:table-cell office:value-type="float" office:value="-2244.15" table:style-name="ce8">
            <text:p>-2,244<text:s/></text:p>
          </table:table-cell>
          <table:table-cell office:value-type="float" office:value="72437.89" table:style-name="ce8">
            <text:p>72,438<text:s/></text:p>
          </table:table-cell>
          <table:table-cell office:value-type="float" office:value="3565.69" table:style-name="ce8">
            <text:p>3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.44" table:style-name="ce8">
            <text:p>-6<text:s/></text:p>
          </table:table-cell>
          <table:table-cell office:value-type="float" office:value="1325.52" table:style-name="ce8">
            <text:p>1,326<text:s/></text:p>
          </table:table-cell>
          <table:table-cell office:value-type="float" office:value="-72644.429999999993" table:style-name="ce8">
            <text:p>-72,644<text:s/></text:p>
          </table:table-cell>
          <table:table-cell office:value-type="float" office:value="8985.43" table:style-name="ce8">
            <text:p>8,985<text:s/></text:p>
          </table:table-cell>
          <table:table-cell office:value-type="float" office:value="17786.240000000002" table:style-name="ce8">
            <text:p>17,7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029.93" table:style-name="ce8">
            <text:p>-21,030<text:s/></text:p>
          </table:table-cell>
          <table:table-cell office:value-type="float" office:value="16861.740000000002" table:style-name="ce8">
            <text:p>16,862<text:s/></text:p>
          </table:table-cell>
          <table:table-cell office:value-type="float" office:value="-222.35" table:style-name="ce8">
            <text:p>-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495.59" table:style-name="ce8">
            <text:p>-64,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16.2" table:style-name="ce8">
            <text:p>4,116<text:s/></text:p>
          </table:table-cell>
          <table:table-cell office:value-type="float" office:value="1034952.22" table:style-name="ce8">
            <text:p>1,034,952<text:s/></text:p>
          </table:table-cell>
          <table:table-cell office:value-type="float" office:value="2287639.37" table:style-name="ce8">
            <text:p>2,287,639<text:s/></text:p>
          </table:table-cell>
          <table:table-cell office:value-type="float" office:value="-282619.21999999997" table:style-name="ce8">
            <text:p>-282,619<text:s/></text:p>
          </table:table-cell>
          <table:table-cell office:value-type="float" office:value="-220028.87" table:style-name="ce8">
            <text:p>-220,029<text:s/></text:p>
          </table:table-cell>
          <table:table-cell office:value-type="float" office:value="-62590.35" table:style-name="ce8">
            <text:p>-62,590<text:s/></text:p>
          </table:table-cell>
          <table:table-cell office:value-type="float" office:value="2005020.15" table:style-name="ce8">
            <text:p>2,005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5020.15" table:style-name="ce8">
            <text:p>2,005,020<text:s/></text:p>
          </table:table-cell>
          <table:table-cell office:value-type="float" office:value="319380.71999999997" table:style-name="ce8">
            <text:p>319,381<text:s/></text:p>
          </table:table-cell>
          <table:table-cell office:value-type="float" office:value="420442.76" table:style-name="ce8">
            <text:p>420,443<text:s/></text:p>
          </table:table-cell>
          <table:table-cell office:value-type="float" office:value="-3442" table:style-name="ce8">
            <text:p>-3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448.65" table:style-name="ce8">
            <text:p>133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.48" table:style-name="ce8">
            <text:p>235<text:s/></text:p>
          </table:table-cell>
          <table:table-cell office:value-type="float" office:value="289088.8" table:style-name="ce8">
            <text:p>289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1.83" table:style-name="ce8">
            <text:p>1,112<text:s/></text:p>
          </table:table-cell>
          <table:table-cell office:value-type="float" office:value="-101062.04" table:style-name="ce8">
            <text:p>-101,062<text:s/></text:p>
          </table:table-cell>
          <table:table-cell office:value-type="float" office:value="-58221.72" table:style-name="ce8">
            <text:p>-58,222<text:s/></text:p>
          </table:table-cell>
          <table:table-cell office:value-type="float" office:value="50.81" table:style-name="ce8">
            <text:p>51<text:s/></text:p>
          </table:table-cell>
          <table:table-cell office:value-type="float" office:value="-1856.46" table:style-name="ce8">
            <text:p>-1,856<text:s/></text:p>
          </table:table-cell>
          <table:table-cell office:value-type="float" office:value="257.31" table:style-name="ce8">
            <text:p>257<text:s/></text:p>
          </table:table-cell>
          <table:table-cell office:value-type="float" office:value="-35640.43" table:style-name="ce8">
            <text:p>-35,6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51.56" table:style-name="ce8">
            <text:p>-5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4400.87" table:style-name="ce8">
            <text:p>2,324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.22000000000003" table:style-name="ce8">
            <text:p>267<text:s/></text:p>
          </table:table-cell>
          <table:table-cell office:value-type="float" office:value="2287639.37" table:style-name="ce8">
            <text:p>2,287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7639.37" table:style-name="ce8">
            <text:p>2,287,639<text:s/></text:p>
          </table:table-cell>
          <table:table-cell office:value-type="float" office:value="520233.72" table:style-name="ce8">
            <text:p>520,234<text:s/></text:p>
          </table:table-cell>
          <table:table-cell office:value-type="float" office:value="69958.22" table:style-name="ce8">
            <text:p>69,958<text:s/></text:p>
          </table:table-cell>
          <table:table-cell office:value-type="float" office:value="4292.9399999999996" table:style-name="ce8">
            <text:p>4,293<text:s/></text:p>
          </table:table-cell>
          <table:table-cell office:value-type="float" office:value="-7340.93" table:style-name="ce8">
            <text:p>-7,341<text:s/></text:p>
          </table:table-cell>
          <table:table-cell office:value-type="float" office:value="222.35" table:style-name="ce8">
            <text:p>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016.349999999999" table:style-name="ce8">
            <text:p>-19,016<text:s/></text:p>
          </table:table-cell>
          <table:table-cell office:value-type="float" office:value="-186096.56" table:style-name="ce8">
            <text:p>-186,097<text:s/></text:p>
          </table:table-cell>
          <table:table-cell office:value-type="float" office:value="-4116.2" table:style-name="ce8">
            <text:p>-4,116<text:s/></text:p>
          </table:table-cell>
          <table:table-cell office:value-type="float" office:value="-1050352.02" table:style-name="ce8">
            <text:p>-1,050,352<text:s/></text:p>
          </table:table-cell>
          <table:table-cell office:value-type="float" office:value="2222.81" table:style-name="ce8">
            <text:p>2,223<text:s/></text:p>
          </table:table-cell>
          <table:table-cell office:value-type="float" office:value="-72437.89" table:style-name="ce8">
            <text:p>-72,438<text:s/></text:p>
          </table:table-cell>
          <table:table-cell office:value-type="float" office:value="-1476.8" table:style-name="ce8">
            <text:p>-1,477<text:s/></text:p>
          </table:table-cell>
          <table:table-cell office:value-type="float" office:value="3165.87" table:style-name="ce8">
            <text:p>3,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50.67" table:style-name="ce8">
            <text:p>34,851<text:s/></text:p>
          </table:table-cell>
          <table:table-cell office:value-type="float" office:value="-2760.78" table:style-name="ce8">
            <text:p>-2,761<text:s/></text:p>
          </table:table-cell>
          <table:table-cell office:value-type="float" office:value="51378.46" table:style-name="ce8">
            <text:p>51,378<text:s/></text:p>
          </table:table-cell>
          <table:table-cell office:value-type="float" office:value="37177.22" table:style-name="ce8">
            <text:p>37,1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0.42999999999995" table:style-name="ce8">
            <text:p>-590<text:s/></text:p>
          </table:table-cell>
          <table:table-cell office:value-type="float" office:value="-41965.19" table:style-name="ce8">
            <text:p>-41,965<text:s/></text:p>
          </table:table-cell>
          <table:table-cell office:value-type="float" office:value="48292.43" table:style-name="ce8">
            <text:p>48,292<text:s/></text:p>
          </table:table-cell>
          <table:table-cell office:value-type="float" office:value="194482.11" table:style-name="ce8">
            <text:p>194,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45.19" table:style-name="ce8">
            <text:p>27,345<text:s/></text:p>
          </table:table-cell>
          <table:table-cell office:value-type="float" office:value="20025.150000000001" table:style-name="ce8">
            <text:p>20,025<text:s/></text:p>
          </table:table-cell>
          <table:table-cell office:value-type="float" office:value="553747.13" table:style-name="ce8">
            <text:p>553,747<text:s/></text:p>
          </table:table-cell>
          <table:table-cell office:value-type="float" office:value="-61811.199999999997" table:style-name="ce8">
            <text:p>-61,811<text:s/></text:p>
          </table:table-cell>
          <table:table-cell office:value-type="float" office:value="-1.54" table:style-name="ce8">
            <text:p>-2<text:s/></text:p>
          </table:table-cell>
          <table:table-cell office:value-type="float" office:value="-97968.74" table:style-name="ce8">
            <text:p>-97,969<text:s/></text:p>
          </table:table-cell>
          <table:table-cell office:value-type="float" office:value="2309099.04" table:style-name="ce8">
            <text:p>2,309,099<text:s/></text:p>
          </table:table-cell>
          <table:table-cell office:value-type="float" office:value="-191323.15" table:style-name="ce8">
            <text:p>-191,323<text:s/></text:p>
          </table:table-cell>
          <table:table-cell office:value-type="float" office:value="173064.35" table:style-name="ce8">
            <text:p>173,064<text:s/></text:p>
          </table:table-cell>
          <table:table-cell office:value-type="float" office:value="-559052.89" table:style-name="ce8">
            <text:p>-559,053<text:s/></text:p>
          </table:table-cell>
          <table:table-cell office:value-type="float" office:value="78604.02" table:style-name="ce8">
            <text:p>78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698.94" table:style-name="ce8">
            <text:p>-52,699<text:s/></text:p>
          </table:table-cell>
          <table:table-cell office:value-type="float" office:value="2755.98" table:style-name="ce8">
            <text:p>2,756<text:s/></text:p>
          </table:table-cell>
          <table:table-cell office:value-type="float" office:value="-602265.41" table:style-name="ce8">
            <text:p>-602,265<text:s/></text:p>
          </table:table-cell>
          <table:table-cell office:value-type="float" office:value="106411.35" table:style-name="ce8">
            <text:p>106,411<text:s/></text:p>
          </table:table-cell>
          <table:table-cell office:value-type="float" office:value="-4870.2" table:style-name="ce8">
            <text:p>-4,870<text:s/></text:p>
          </table:table-cell>
          <table:table-cell office:value-type="float" office:value="-1077.17" table:style-name="ce8">
            <text:p>-1,077<text:s/></text:p>
          </table:table-cell>
          <table:table-cell office:value-type="float" office:value="-53744.24" table:style-name="ce8">
            <text:p>-53,744<text:s/></text:p>
          </table:table-cell>
          <table:table-cell office:value-type="float" office:value="-81325.039999999994" table:style-name="ce8">
            <text:p>-81,325<text:s/></text:p>
          </table:table-cell>
          <table:table-cell office:value-type="float" office:value="83254.91" table:style-name="ce8">
            <text:p>83,255<text:s/></text:p>
          </table:table-cell>
          <table:table-cell office:value-type="float" office:value="-9432.59" table:style-name="ce8">
            <text:p>-9,433<text:s/></text:p>
          </table:table-cell>
          <table:table-cell office:value-type="float" office:value="42.8" table:style-name="ce8">
            <text:p>43<text:s/></text:p>
          </table:table-cell>
          <table:table-cell office:value-type="float" office:value="40.909999999999997" table:style-name="ce8">
            <text:p>41<text:s/></text:p>
          </table:table-cell>
          <table:table-cell office:value-type="float" office:value="138073.26" table:style-name="ce8">
            <text:p>138,0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549.5" table:style-name="ce8">
            <text:p>365,550<text:s/></text:p>
          </table:table-cell>
          <table:table-cell office:value-type="float" office:value="-607992.56000000006" table:style-name="ce8">
            <text:p>-607,993<text:s/></text:p>
          </table:table-cell>
          <table:table-cell office:value-type="float" office:value="7280017.6299999999" table:style-name="ce8">
            <text:p>7,280,018<text:s/></text:p>
          </table:table-cell>
          <table:table-cell office:value-type="float" office:value="-7542871.6900000004" table:style-name="ce8">
            <text:p>-7,542,872<text:s/></text:p>
          </table:table-cell>
          <table:table-cell office:value-type="float" office:value="3024994.33" table:style-name="ce8">
            <text:p>3,024,994<text:s/></text:p>
          </table:table-cell>
          <table:table-cell office:value-type="float" office:value="-2879479.28" table:style-name="ce8">
            <text:p>-2,879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61.78" table:style-name="ce8">
            <text:p>-12,762<text:s/></text:p>
          </table:table-cell>
          <table:table-cell office:value-type="float" office:value="-1408457.83" table:style-name="ce8">
            <text:p>-1,408,458<text:s/></text:p>
          </table:table-cell>
          <table:table-cell office:value-type="float" office:value="83377.240000000005" table:style-name="ce8">
            <text:p>83,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024.81" table:style-name="ce8">
            <text:p>-15,0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43" table:style-name="ce8">
            <text:p>-2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003.7" table:style-name="ce8">
            <text:p>-23,004<text:s/></text:p>
          </table:table-cell>
          <table:table-cell office:value-type="float" office:value="-1496052.89" table:style-name="ce8">
            <text:p>-1,496,053<text:s/></text:p>
          </table:table-cell>
          <table:table-cell office:value-type="float" office:value="-33.979999999999997" table:style-name="ce8">
            <text:p>-34<text:s/></text:p>
          </table:table-cell>
          <table:table-cell office:value-type="float" office:value="205019.61" table:style-name="ce8">
            <text:p>205,020<text:s/></text:p>
          </table:table-cell>
          <table:table-cell office:value-type="float" office:value="1294398.8" table:style-name="ce8">
            <text:p>1,294,399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其他化學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1450016.95" table:style-name="ce8">
            <text:p>1,450,017<text:s/></text:p>
          </table:table-cell>
          <table:table-cell office:value-type="float" office:value="335397.84000000003" table:style-name="ce8">
            <text:p>335,398<text:s/></text:p>
          </table:table-cell>
          <table:table-cell office:value-type="float" office:value="27451.37" table:style-name="ce8">
            <text:p>27,451<text:s/></text:p>
          </table:table-cell>
          <table:table-cell office:value-type="float" office:value="13415" table:style-name="ce8">
            <text:p>13,415<text:s/></text:p>
          </table:table-cell>
          <table:table-cell office:value-type="float" office:value="93912.320000000007" table:style-name="ce8">
            <text:p>93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11.32" table:style-name="ce8">
            <text:p>7,3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254.21" table:style-name="ce8">
            <text:p>35,254<text:s/></text:p>
          </table:table-cell>
          <table:table-cell office:value-type="float" office:value="363.95" table:style-name="ce8">
            <text:p>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025.11" table:style-name="ce8">
            <text:p>279,025<text:s/></text:p>
          </table:table-cell>
          <table:table-cell office:value-type="float" office:value="6220.21" table:style-name="ce8">
            <text:p>6,220<text:s/></text:p>
          </table:table-cell>
          <table:table-cell office:value-type="float" office:value="130875.53" table:style-name="ce8">
            <text:p>130,876<text:s/></text:p>
          </table:table-cell>
          <table:table-cell office:value-type="float" office:value="226.16" table:style-name="ce8">
            <text:p>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68.26" table:style-name="ce8">
            <text:p>7,268<text:s/></text:p>
          </table:table-cell>
          <table:table-cell office:value-type="float" office:value="7683.89" table:style-name="ce8">
            <text:p>7,6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4.21" table:style-name="ce8">
            <text:p>624<text:s/></text:p>
          </table:table-cell>
          <table:table-cell office:value-type="float" office:value="448667.21" table:style-name="ce8">
            <text:p>448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9081.74" table:style-name="ce8">
            <text:p>469,0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14.53" table:style-name="ce8">
            <text:p>20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34.47" table:style-name="ce8">
            <text:p>29,834<text:s/></text:p>
          </table:table-cell>
          <table:table-cell office:value-type="float" office:value="33296.21" table:style-name="ce8">
            <text:p>33,296<text:s/></text:p>
          </table:table-cell>
          <table:table-cell office:value-type="float" office:value="28853.21" table:style-name="ce8">
            <text:p>28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.26" table:style-name="ce8">
            <text:p>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3718.84" table:style-name="ce8">
            <text:p>2,003,7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948.42" table:style-name="ce8">
            <text:p>61,948<text:s/></text:p>
          </table:table-cell>
          <table:table-cell office:value-type="float" office:value="1440.21" table:style-name="ce8">
            <text:p>1,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2103.42" table:style-name="ce8">
            <text:p>772,1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0835.26" table:style-name="ce8">
            <text:p>1,010,835<text:s/></text:p>
          </table:table-cell>
          <table:table-cell office:value-type="float" office:value="404853.16" table:style-name="ce8">
            <text:p>404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4679.16" table:style-name="ce8">
            <text:p>1,674,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5585.1100000001" table:style-name="ce8">
            <text:p>1,155,585<text:s/></text:p>
          </table:table-cell>
          <table:table-cell office:value-type="float" office:value="275.74" table:style-name="ce8">
            <text:p>276<text:s/></text:p>
          </table:table-cell>
          <table:table-cell office:value-type="float" office:value="87163.79" table:style-name="ce8">
            <text:p>87,1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01.26" table:style-name="ce8">
            <text:p>27,901<text:s/></text:p>
          </table:table-cell>
          <table:table-cell office:value-type="float" office:value="38959.68" table:style-name="ce8">
            <text:p>38,960<text:s/></text:p>
          </table:table-cell>
          <table:table-cell office:value-type="float" office:value="11058.42" table:style-name="ce8">
            <text:p>11,058<text:s/></text:p>
          </table:table-cell>
          <table:table-cell office:value-type="float" office:value="67054.789999999994" table:style-name="ce8">
            <text:p>67,055<text:s/></text:p>
          </table:table-cell>
          <table:table-cell office:value-type="float" office:value="80442.789999999994" table:style-name="ce8">
            <text:p>80,443<text:s/></text:p>
          </table:table-cell>
          <table:table-cell office:value-type="float" office:value="8376.74" table:style-name="ce8">
            <text:p>8,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5.11" table:style-name="ce8">
            <text:p>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91.63" table:style-name="ce8">
            <text:p>7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795.32" table:style-name="ce8">
            <text:p>28,795<text:s/></text:p>
          </table:table-cell>
          <table:table-cell office:value-type="float" office:value="25263.42" table:style-name="ce8">
            <text:p>25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9.84" table:style-name="ce8">
            <text:p>860<text:s/></text:p>
          </table:table-cell>
          <table:table-cell office:value-type="float" office:value="24403.58" table:style-name="ce8">
            <text:p>24,404<text:s/></text:p>
          </table:table-cell>
          <table:table-cell office:value-type="float" office:value="3453735.79" table:style-name="ce8">
            <text:p>3,453,736<text:s/></text:p>
          </table:table-cell>
          <table:table-cell office:value-type="float" office:value="678716.32" table:style-name="ce8">
            <text:p>678,716<text:s/></text:p>
          </table:table-cell>
          <table:table-cell office:value-type="float" office:value="183535.42" table:style-name="ce8">
            <text:p>183,535<text:s/></text:p>
          </table:table-cell>
          <table:table-cell office:value-type="float" office:value="182935.26" table:style-name="ce8">
            <text:p>182,935<text:s/></text:p>
          </table:table-cell>
          <table:table-cell office:value-type="float" office:value="600.16" table:style-name="ce8">
            <text:p>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90.259999999998" table:style-name="ce8">
            <text:p>17,890<text:s/></text:p>
          </table:table-cell>
          <table:table-cell office:value-type="float" office:value="124.63" table:style-name="ce8">
            <text:p>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41.32" table:style-name="ce8">
            <text:p>10,241<text:s/></text:p>
          </table:table-cell>
          <table:table-cell office:value-type="float" office:value="20481.63" table:style-name="ce8">
            <text:p>20,482<text:s/></text:p>
          </table:table-cell>
          <table:table-cell office:value-type="float" office:value="502.16" table:style-name="ce8">
            <text:p>502<text:s/></text:p>
          </table:table-cell>
          <table:table-cell office:value-type="float" office:value="157083.42000000001" table:style-name="ce8">
            <text:p>157,083<text:s/></text:p>
          </table:table-cell>
          <table:table-cell office:value-type="float" office:value="10369.790000000001" table:style-name="ce8">
            <text:p>10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033.16" table:style-name="ce8">
            <text:p>164,033<text:s/></text:p>
          </table:table-cell>
          <table:table-cell office:value-type="float" office:value="350.84" table:style-name="ce8">
            <text:p>351<text:s/></text:p>
          </table:table-cell>
          <table:table-cell office:value-type="float" office:value="28258.53" table:style-name="ce8">
            <text:p>28,259<text:s/></text:p>
          </table:table-cell>
          <table:table-cell office:value-type="float" office:value="4316.26" table:style-name="ce8">
            <text:p>4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62.32" table:style-name="ce8">
            <text:p>5,262<text:s/></text:p>
          </table:table-cell>
          <table:table-cell office:value-type="float" office:value="76266.58" table:style-name="ce8">
            <text:p>76,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.26" table:style-name="ce8">
            <text:p>88<text:s/></text:p>
          </table:table-cell>
          <table:table-cell office:value-type="float" office:value="54623.74" table:style-name="ce8">
            <text:p>54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623.74" table:style-name="ce8">
            <text:p>54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39.16" table:style-name="ce8">
            <text:p>4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15.419999999998" table:style-name="ce8">
            <text:p>17,515<text:s/></text:p>
          </table:table-cell>
          <table:table-cell office:value-type="float" office:value="322585.89" table:style-name="ce8">
            <text:p>322,5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08.32" table:style-name="ce8">
            <text:p>15,608<text:s/></text:p>
          </table:table-cell>
          <table:table-cell office:value-type="float" office:value="182131.95" table:style-name="ce8">
            <text:p>182,132<text:s/></text:p>
          </table:table-cell>
          <table:table-cell office:value-type="float" office:value="182131.95" table:style-name="ce8">
            <text:p>182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5.05" table:style-name="ce8">
            <text:p>6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27.26" table:style-name="ce8">
            <text:p>41,427<text:s/></text:p>
          </table:table-cell>
          <table:table-cell office:value-type="float" office:value="22951.05" table:style-name="ce8">
            <text:p>22,951<text:s/></text:p>
          </table:table-cell>
          <table:table-cell office:value-type="float" office:value="53682.26" table:style-name="ce8">
            <text:p>53,682<text:s/></text:p>
          </table:table-cell>
          <table:table-cell office:value-type="float" office:value="718.89" table:style-name="ce8">
            <text:p>7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987.53" table:style-name="ce8">
            <text:p>45,988<text:s/></text:p>
          </table:table-cell>
          <table:table-cell office:value-type="float" office:value="6975.84" table:style-name="ce8">
            <text:p>6,9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1302.21" table:style-name="ce8">
            <text:p>1,001,302<text:s/></text:p>
          </table:table-cell>
          <table:table-cell office:value-type="float" office:value="2452433.58" table:style-name="ce8">
            <text:p>2,452,434<text:s/></text:p>
          </table:table-cell>
          <table:table-cell office:value-type="float" office:value="1257940.42" table:style-name="ce8">
            <text:p>1,257,940<text:s/></text:p>
          </table:table-cell>
          <table:table-cell office:value-type="float" office:value="1257940.42" table:style-name="ce8">
            <text:p>1,257,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585.32" table:style-name="ce8">
            <text:p>171,585<text:s/></text:p>
          </table:table-cell>
          <table:table-cell office:value-type="float" office:value="162593.21" table:style-name="ce8">
            <text:p>162,593<text:s/></text:p>
          </table:table-cell>
          <table:table-cell office:value-type="float" office:value="8992.11" table:style-name="ce8">
            <text:p>8,992<text:s/></text:p>
          </table:table-cell>
          <table:table-cell office:value-type="float" office:value="1075795.6299999999" table:style-name="ce8">
            <text:p>1,075,796<text:s/></text:p>
          </table:table-cell>
          <table:table-cell office:value-type="float" office:value="316820.11" table:style-name="ce8">
            <text:p>316,820<text:s/></text:p>
          </table:table-cell>
          <table:table-cell office:value-type="float" office:value="89645" table:style-name="ce8">
            <text:p>89,645<text:s/></text:p>
          </table:table-cell>
          <table:table-cell office:value-type="float" office:value="669330.53" table:style-name="ce8">
            <text:p>669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625.32" table:style-name="ce8">
            <text:p>-49,625<text:s/></text:p>
          </table:table-cell>
          <table:table-cell office:value-type="float" office:value="-60674.32" table:style-name="ce8">
            <text:p>-60,674<text:s/></text:p>
          </table:table-cell>
          <table:table-cell office:value-type="float" office:value="11049" table:style-name="ce8">
            <text:p>11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62.47" table:style-name="ce8">
            <text:p>-3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2433.58" table:style-name="ce8">
            <text:p>2,452,434<text:s/></text:p>
          </table:table-cell>
          <table:table-cell office:value-type="float" office:value="2109135.5299999998" table:style-name="ce8">
            <text:p>2,109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8985.53" table:style-name="ce8">
            <text:p>1,588,986<text:s/></text:p>
          </table:table-cell>
          <table:table-cell office:value-type="float" office:value="18342.740000000002" table:style-name="ce8">
            <text:p>18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0150" table:style-name="ce8">
            <text:p>520,150<text:s/></text:p>
          </table:table-cell>
          <table:table-cell office:value-type="float" office:value="-13681.21" table:style-name="ce8">
            <text:p>-13,681<text:s/></text:p>
          </table:table-cell>
          <table:table-cell office:value-type="float" office:value="16695.11" table:style-name="ce8">
            <text:p>16,695<text:s/></text:p>
          </table:table-cell>
          <table:table-cell office:value-type="float" office:value="523163.89" table:style-name="ce8">
            <text:p>523,164<text:s/></text:p>
          </table:table-cell>
          <table:table-cell office:value-type="float" office:value="349428.63" table:style-name="ce8">
            <text:p>349,429<text:s/></text:p>
          </table:table-cell>
          <table:table-cell office:value-type="float" office:value="191711.32" table:style-name="ce8">
            <text:p>191,711<text:s/></text:p>
          </table:table-cell>
          <table:table-cell office:value-type="float" office:value="83668.37" table:style-name="ce8">
            <text:p>83,668<text:s/></text:p>
          </table:table-cell>
          <table:table-cell office:value-type="float" office:value="73373.16" table:style-name="ce8">
            <text:p>73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5.79" table:style-name="ce8">
            <text:p>676<text:s/></text:p>
          </table:table-cell>
          <table:table-cell office:value-type="float" office:value="875.05" table:style-name="ce8">
            <text:p>875<text:s/></text:p>
          </table:table-cell>
          <table:table-cell office:value-type="float" office:value="174610.32" table:style-name="ce8">
            <text:p>174,610<text:s/></text:p>
          </table:table-cell>
          <table:table-cell office:value-type="float" office:value="76796.789999999994" table:style-name="ce8">
            <text:p>76,797<text:s/></text:p>
          </table:table-cell>
          <table:table-cell office:value-type="float" office:value="1812.47" table:style-name="ce8">
            <text:p>1,812<text:s/></text:p>
          </table:table-cell>
          <table:table-cell office:value-type="float" office:value="14085.26" table:style-name="ce8">
            <text:p>14,085<text:s/></text:p>
          </table:table-cell>
          <table:table-cell office:value-type="float" office:value="804.74" table:style-name="ce8">
            <text:p>805<text:s/></text:p>
          </table:table-cell>
          <table:table-cell office:value-type="float" office:value="2885.26" table:style-name="ce8">
            <text:p>2,885<text:s/></text:p>
          </table:table-cell>
          <table:table-cell office:value-type="float" office:value="7870.47" table:style-name="ce8">
            <text:p>7,870<text:s/></text:p>
          </table:table-cell>
          <table:table-cell office:value-type="float" office:value="43328.05" table:style-name="ce8">
            <text:p>43,328<text:s/></text:p>
          </table:table-cell>
          <table:table-cell office:value-type="float" office:value="38874.74" table:style-name="ce8">
            <text:p>38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36.68" table:style-name="ce8">
            <text:p>8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05" table:style-name="ce8">
            <text:p>1<text:s/></text:p>
          </table:table-cell>
          <table:table-cell office:value-type="float" office:value="7360" table:style-name="ce8">
            <text:p>7,360<text:s/></text:p>
          </table:table-cell>
          <table:table-cell office:value-type="float" office:value="-11158.79" table:style-name="ce8">
            <text:p>-11,159<text:s/></text:p>
          </table:table-cell>
          <table:table-cell office:value-type="float" office:value="248.58" table:style-name="ce8">
            <text:p>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3.16000000000003" table:style-name="ce8">
            <text:p>-263<text:s/></text:p>
          </table:table-cell>
          <table:table-cell office:value-type="float" office:value="28.95" table:style-name="ce8">
            <text:p>29<text:s/></text:p>
          </table:table-cell>
          <table:table-cell office:value-type="float" office:value="-102.37" table:style-name="ce8">
            <text:p>-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50.63" table:style-name="ce8">
            <text:p>-7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22.84" table:style-name="ce8">
            <text:p>16,423<text:s/></text:p>
          </table:table-cell>
          <table:table-cell office:value-type="float" office:value="8601.16" table:style-name="ce8">
            <text:p>8,601<text:s/></text:p>
          </table:table-cell>
          <table:table-cell office:value-type="float" office:value="251407.11" table:style-name="ce8">
            <text:p>251,407<text:s/></text:p>
          </table:table-cell>
          <table:table-cell office:value-type="float" office:value="-31956.74" table:style-name="ce8">
            <text:p>-31,957<text:s/></text:p>
          </table:table-cell>
          <table:table-cell office:value-type="float" office:value="-35257.160000000003" table:style-name="ce8">
            <text:p>-35,257<text:s/></text:p>
          </table:table-cell>
          <table:table-cell office:value-type="float" office:value="3300.42" table:style-name="ce8">
            <text:p>3,300<text:s/></text:p>
          </table:table-cell>
          <table:table-cell office:value-type="float" office:value="219450.37" table:style-name="ce8">
            <text:p>219,4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450.37" table:style-name="ce8">
            <text:p>219,450<text:s/></text:p>
          </table:table-cell>
          <table:table-cell office:value-type="float" office:value="7369.79" table:style-name="ce8">
            <text:p>7,370<text:s/></text:p>
          </table:table-cell>
          <table:table-cell office:value-type="float" office:value="6009.47" table:style-name="ce8">
            <text:p>6,009<text:s/></text:p>
          </table:table-cell>
          <table:table-cell office:value-type="float" office:value="-11210.53" table:style-name="ce8">
            <text:p>-11,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94.47" table:style-name="ce8">
            <text:p>15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42" table:style-name="ce8">
            <text:p>1<text:s/></text:p>
          </table:table-cell>
          <table:table-cell office:value-type="float" office:value="-622.84" table:style-name="ce8">
            <text:p>-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6.9499999999998" table:style-name="ce8">
            <text:p>2,147<text:s/></text:p>
          </table:table-cell>
          <table:table-cell office:value-type="float" office:value="1360.32" table:style-name="ce8">
            <text:p>1,360<text:s/></text:p>
          </table:table-cell>
          <table:table-cell office:value-type="float" office:value="1304.8399999999999" table:style-name="ce8">
            <text:p>1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4.21" table:style-name="ce8">
            <text:p>-184<text:s/></text:p>
          </table:table-cell>
          <table:table-cell office:value-type="float" office:value="276.95" table:style-name="ce8">
            <text:p>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.26" table:style-name="ce8">
            <text:p>-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820.16" table:style-name="ce8">
            <text:p>226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.84" table:style-name="ce8">
            <text:p>198<text:s/></text:p>
          </table:table-cell>
          <table:table-cell office:value-type="float" office:value="251407.11" table:style-name="ce8">
            <text:p>251,4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407.11" table:style-name="ce8">
            <text:p>251,407<text:s/></text:p>
          </table:table-cell>
          <table:table-cell office:value-type="float" office:value="99710.11" table:style-name="ce8">
            <text:p>99,710<text:s/></text:p>
          </table:table-cell>
          <table:table-cell office:value-type="float" office:value="2924.05" table:style-name="ce8">
            <text:p>2,924<text:s/></text:p>
          </table:table-cell>
          <table:table-cell office:value-type="float" office:value="824" table:style-name="ce8">
            <text:p>824<text:s/></text:p>
          </table:table-cell>
          <table:table-cell office:value-type="float" office:value="84.53" table:style-name="ce8">
            <text:p>85<text:s/></text:p>
          </table:table-cell>
          <table:table-cell office:value-type="float" office:value="102.37" table:style-name="ce8">
            <text:p>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12.47" table:style-name="ce8">
            <text:p>-1,812<text:s/></text:p>
          </table:table-cell>
          <table:table-cell office:value-type="float" office:value="-2849.32" table:style-name="ce8">
            <text:p>-2,849<text:s/></text:p>
          </table:table-cell>
          <table:table-cell office:value-type="float" office:value="-16422.84" table:style-name="ce8">
            <text:p>-16,423<text:s/></text:p>
          </table:table-cell>
          <table:table-cell office:value-type="float" office:value="-8601.16" table:style-name="ce8">
            <text:p>-8,601<text:s/></text:p>
          </table:table-cell>
          <table:table-cell office:value-type="float" office:value="-38877.89" table:style-name="ce8">
            <text:p>-38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36.68" table:style-name="ce8">
            <text:p>-8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21.53" table:style-name="ce8">
            <text:p>5,022<text:s/></text:p>
          </table:table-cell>
          <table:table-cell office:value-type="float" office:value="-476.89" table:style-name="ce8">
            <text:p>-477<text:s/></text:p>
          </table:table-cell>
          <table:table-cell office:value-type="float" office:value="833.58" table:style-name="ce8">
            <text:p>834<text:s/></text:p>
          </table:table-cell>
          <table:table-cell office:value-type="float" office:value="-106.32" table:style-name="ce8">
            <text:p>-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.79" table:style-name="ce8">
            <text:p>563<text:s/></text:p>
          </table:table-cell>
          <table:table-cell office:value-type="float" office:value="4180.74" table:style-name="ce8">
            <text:p>4,181<text:s/></text:p>
          </table:table-cell>
          <table:table-cell office:value-type="float" office:value="-6168.11" table:style-name="ce8">
            <text:p>-6,168<text:s/></text:p>
          </table:table-cell>
          <table:table-cell office:value-type="float" office:value="23306.58" table:style-name="ce8">
            <text:p>23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12.16" table:style-name="ce8">
            <text:p>13,112<text:s/></text:p>
          </table:table-cell>
          <table:table-cell office:value-type="float" office:value="1838.63" table:style-name="ce8">
            <text:p>1,839<text:s/></text:p>
          </table:table-cell>
          <table:table-cell office:value-type="float" office:value="9829.11" table:style-name="ce8">
            <text:p>9,829<text:s/></text:p>
          </table:table-cell>
          <table:table-cell office:value-type="float" office:value="-4973.8900000000003" table:style-name="ce8">
            <text:p>-4,974<text:s/></text:p>
          </table:table-cell>
          <table:table-cell office:value-type="float" office:value="-4608" table:style-name="ce8">
            <text:p>-4,608<text:s/></text:p>
          </table:table-cell>
          <table:table-cell office:value-type="float" office:value="-26795.74" table:style-name="ce8">
            <text:p>-26,796<text:s/></text:p>
          </table:table-cell>
          <table:table-cell office:value-type="float" office:value="293807.95" table:style-name="ce8">
            <text:p>293,808<text:s/></text:p>
          </table:table-cell>
          <table:table-cell office:value-type="float" office:value="-145593.68" table:style-name="ce8">
            <text:p>-145,594<text:s/></text:p>
          </table:table-cell>
          <table:table-cell office:value-type="float" office:value="96089.21" table:style-name="ce8">
            <text:p>96,089<text:s/></text:p>
          </table:table-cell>
          <table:table-cell office:value-type="float" office:value="-768.68" table:style-name="ce8">
            <text:p>-769<text:s/></text:p>
          </table:table-cell>
          <table:table-cell office:value-type="float" office:value="107.58" table:style-name="ce8">
            <text:p>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3.16" table:style-name="ce8">
            <text:p>1,323<text:s/></text:p>
          </table:table-cell>
          <table:table-cell office:value-type="float" office:value="916.16" table:style-name="ce8">
            <text:p>916<text:s/></text:p>
          </table:table-cell>
          <table:table-cell office:value-type="float" office:value="-47608.11" table:style-name="ce8">
            <text:p>-47,608<text:s/></text:p>
          </table:table-cell>
          <table:table-cell office:value-type="float" office:value="43709.42" table:style-name="ce8">
            <text:p>43,709<text:s/></text:p>
          </table:table-cell>
          <table:table-cell office:value-type="float" office:value="-2201" table:style-name="ce8">
            <text:p>-2,2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533.53" table:style-name="ce8">
            <text:p>-20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99.95" table:style-name="ce8">
            <text:p>-13,200<text:s/></text:p>
          </table:table-cell>
          <table:table-cell office:value-type="float" office:value="172.32" table:style-name="ce8">
            <text:p>172<text:s/></text:p>
          </table:table-cell>
          <table:table-cell office:value-type="float" office:value="74.260000000000005" table:style-name="ce8">
            <text:p>74<text:s/></text:p>
          </table:table-cell>
          <table:table-cell office:value-type="float" office:value="12387.37" table:style-name="ce8">
            <text:p>12,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915.42" table:style-name="ce8">
            <text:p>60,915<text:s/></text:p>
          </table:table-cell>
          <table:table-cell office:value-type="float" office:value="-14210.05" table:style-name="ce8">
            <text:p>-14,210<text:s/></text:p>
          </table:table-cell>
          <table:table-cell office:value-type="float" office:value="450177" table:style-name="ce8">
            <text:p>450,177<text:s/></text:p>
          </table:table-cell>
          <table:table-cell office:value-type="float" office:value="-506072.53" table:style-name="ce8">
            <text:p>-506,073<text:s/></text:p>
          </table:table-cell>
          <table:table-cell office:value-type="float" office:value="91973.95" table:style-name="ce8">
            <text:p>91,974<text:s/></text:p>
          </table:table-cell>
          <table:table-cell office:value-type="float" office:value="-123742.21" table:style-name="ce8">
            <text:p>-123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03.68" table:style-name="ce8">
            <text:p>-7,004<text:s/></text:p>
          </table:table-cell>
          <table:table-cell office:value-type="float" office:value="-131908" table:style-name="ce8">
            <text:p>-131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4.47" table:style-name="ce8">
            <text:p>-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26.63" table:style-name="ce8">
            <text:p>-2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6.11" table:style-name="ce8">
            <text:p>-946<text:s/></text:p>
          </table:table-cell>
          <table:table-cell office:value-type="float" office:value="-230562.68" table:style-name="ce8">
            <text:p>-230,563<text:s/></text:p>
          </table:table-cell>
          <table:table-cell office:value-type="float" office:value="118.79" table:style-name="ce8">
            <text:p>119<text:s/></text:p>
          </table:table-cell>
          <table:table-cell office:value-type="float" office:value="49154" table:style-name="ce8">
            <text:p>49,154<text:s/></text:p>
          </table:table-cell>
          <table:table-cell office:value-type="float" office:value="335397.84000000003" table:style-name="ce8">
            <text:p>335,39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56" table:style-name="ce1">
            <text:p>56</text:p>
          </table:table-cell>
          <table:table-cell office:value-type="float" office:value="1453032.32" table:style-name="ce8">
            <text:p>1,453,032<text:s/></text:p>
          </table:table-cell>
          <table:table-cell office:value-type="float" office:value="504731.89" table:style-name="ce8">
            <text:p>504,732<text:s/></text:p>
          </table:table-cell>
          <table:table-cell office:value-type="float" office:value="11651.88" table:style-name="ce8">
            <text:p>11,652<text:s/></text:p>
          </table:table-cell>
          <table:table-cell office:value-type="float" office:value="39679.040000000001" table:style-name="ce8">
            <text:p>39,679<text:s/></text:p>
          </table:table-cell>
          <table:table-cell office:value-type="float" office:value="195279.64" table:style-name="ce8">
            <text:p>195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5.66" table:style-name="ce8">
            <text:p>6,7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28.12" table:style-name="ce8">
            <text:p>22,028<text:s/></text:p>
          </table:table-cell>
          <table:table-cell office:value-type="float" office:value="177.32" table:style-name="ce8">
            <text:p>177<text:s/></text:p>
          </table:table-cell>
          <table:table-cell office:value-type="float" office:value="6048.29" table:style-name="ce8">
            <text:p>6,048<text:s/></text:p>
          </table:table-cell>
          <table:table-cell office:value-type="float" office:value="1.38" table:style-name="ce8">
            <text:p>1<text:s/></text:p>
          </table:table-cell>
          <table:table-cell office:value-type="float" office:value="160074.73000000001" table:style-name="ce8">
            <text:p>160,075<text:s/></text:p>
          </table:table-cell>
          <table:table-cell office:value-type="float" office:value="2786.62" table:style-name="ce8">
            <text:p>2,787<text:s/></text:p>
          </table:table-cell>
          <table:table-cell office:value-type="float" office:value="82695.16" table:style-name="ce8">
            <text:p>82,695<text:s/></text:p>
          </table:table-cell>
          <table:table-cell office:value-type="float" office:value="539.52" table:style-name="ce8">
            <text:p>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.09" table:style-name="ce8">
            <text:p>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88.27" table:style-name="ce8">
            <text:p>15,288<text:s/></text:p>
          </table:table-cell>
          <table:table-cell office:value-type="float" office:value="24777.98" table:style-name="ce8">
            <text:p>24,778<text:s/></text:p>
          </table:table-cell>
          <table:table-cell office:value-type="float" office:value="1118.04" table:style-name="ce8">
            <text:p>1,118<text:s/></text:p>
          </table:table-cell>
          <table:table-cell office:value-type="float" office:value="2264.29" table:style-name="ce8">
            <text:p>2,264<text:s/></text:p>
          </table:table-cell>
          <table:table-cell office:value-type="float" office:value="340422.57" table:style-name="ce8">
            <text:p>340,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262.21" table:style-name="ce8">
            <text:p>382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839.64" table:style-name="ce8">
            <text:p>41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00.84" table:style-name="ce8">
            <text:p>22,801<text:s/></text:p>
          </table:table-cell>
          <table:table-cell office:value-type="float" office:value="18334.88" table:style-name="ce8">
            <text:p>18,335<text:s/></text:p>
          </table:table-cell>
          <table:table-cell office:value-type="float" office:value="3073.96" table:style-name="ce8">
            <text:p>3,0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.549999999999997" table:style-name="ce8">
            <text:p>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2229.38" table:style-name="ce8">
            <text:p>2,462,229<text:s/></text:p>
          </table:table-cell>
          <table:table-cell office:value-type="float" office:value="59365.54" table:style-name="ce8">
            <text:p>59,366<text:s/></text:p>
          </table:table-cell>
          <table:table-cell office:value-type="float" office:value="59236.46" table:style-name="ce8">
            <text:p>59,236<text:s/></text:p>
          </table:table-cell>
          <table:table-cell office:value-type="float" office:value="905.45" table:style-name="ce8">
            <text:p>9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7281.43" table:style-name="ce8">
            <text:p>1,007,281<text:s/></text:p>
          </table:table-cell>
          <table:table-cell office:value-type="float" office:value="547.27" table:style-name="ce8">
            <text:p>547<text:s/></text:p>
          </table:table-cell>
          <table:table-cell office:value-type="float" office:value="927411.12" table:style-name="ce8">
            <text:p>927,411<text:s/></text:p>
          </table:table-cell>
          <table:table-cell office:value-type="float" office:value="206762.93" table:style-name="ce8">
            <text:p>206,763<text:s/></text:p>
          </table:table-cell>
          <table:table-cell office:value-type="float" office:value="3264.38" table:style-name="ce8">
            <text:p>3,264<text:s/></text:p>
          </table:table-cell>
          <table:table-cell office:value-type="float" office:value="1311059.0900000001" table:style-name="ce8">
            <text:p>1,311,059<text:s/></text:p>
          </table:table-cell>
          <table:table-cell office:value-type="float" office:value="75.48" table:style-name="ce8">
            <text:p>75<text:s/></text:p>
          </table:table-cell>
          <table:table-cell office:value-type="float" office:value="705856.8" table:style-name="ce8">
            <text:p>705,857<text:s/></text:p>
          </table:table-cell>
          <table:table-cell office:value-type="float" office:value="1957.98" table:style-name="ce8">
            <text:p>1,958<text:s/></text:p>
          </table:table-cell>
          <table:table-cell office:value-type="float" office:value="114064.04" table:style-name="ce8">
            <text:p>114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932.88" table:style-name="ce8">
            <text:p>73,933<text:s/></text:p>
          </table:table-cell>
          <table:table-cell office:value-type="float" office:value="86701.98" table:style-name="ce8">
            <text:p>86,702<text:s/></text:p>
          </table:table-cell>
          <table:table-cell office:value-type="float" office:value="12769.11" table:style-name="ce8">
            <text:p>12,769<text:s/></text:p>
          </table:table-cell>
          <table:table-cell office:value-type="float" office:value="32326.59" table:style-name="ce8">
            <text:p>32,327<text:s/></text:p>
          </table:table-cell>
          <table:table-cell office:value-type="float" office:value="34867.86" table:style-name="ce8">
            <text:p>34,868<text:s/></text:p>
          </table:table-cell>
          <table:table-cell office:value-type="float" office:value="186268.68" table:style-name="ce8">
            <text:p>186,269<text:s/></text:p>
          </table:table-cell>
          <table:table-cell office:value-type="float" office:value="4605.84" table:style-name="ce8">
            <text:p>4,606<text:s/></text:p>
          </table:table-cell>
          <table:table-cell office:value-type="float" office:value="62.29" table:style-name="ce8">
            <text:p>62<text:s/></text:p>
          </table:table-cell>
          <table:table-cell office:value-type="float" office:value="3439.55" table:style-name="ce8">
            <text:p>3,440<text:s/></text:p>
          </table:table-cell>
          <table:table-cell office:value-type="float" office:value="52618.96" table:style-name="ce8">
            <text:p>52,619<text:s/></text:p>
          </table:table-cell>
          <table:table-cell office:value-type="float" office:value="125542.04" table:style-name="ce8">
            <text:p>125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680.43" table:style-name="ce8">
            <text:p>60,680<text:s/></text:p>
          </table:table-cell>
          <table:table-cell office:value-type="float" office:value="54820.800000000003" table:style-name="ce8">
            <text:p>54,8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2.96" table:style-name="ce8">
            <text:p>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63.64" table:style-name="ce8">
            <text:p>3,964<text:s/></text:p>
          </table:table-cell>
          <table:table-cell office:value-type="float" office:value="50164.2" table:style-name="ce8">
            <text:p>50,164<text:s/></text:p>
          </table:table-cell>
          <table:table-cell office:value-type="float" office:value="3915261.7" table:style-name="ce8">
            <text:p>3,915,262<text:s/></text:p>
          </table:table-cell>
          <table:table-cell office:value-type="float" office:value="610281.23" table:style-name="ce8">
            <text:p>610,281<text:s/></text:p>
          </table:table-cell>
          <table:table-cell office:value-type="float" office:value="219892.52" table:style-name="ce8">
            <text:p>219,893<text:s/></text:p>
          </table:table-cell>
          <table:table-cell office:value-type="float" office:value="216381.5" table:style-name="ce8">
            <text:p>216,382<text:s/></text:p>
          </table:table-cell>
          <table:table-cell office:value-type="float" office:value="2850.5" table:style-name="ce8">
            <text:p>2,851<text:s/></text:p>
          </table:table-cell>
          <table:table-cell office:value-type="float" office:value="660.52" table:style-name="ce8">
            <text:p>661<text:s/></text:p>
          </table:table-cell>
          <table:table-cell office:value-type="float" office:value="16777" table:style-name="ce8">
            <text:p>16,777<text:s/></text:p>
          </table:table-cell>
          <table:table-cell office:value-type="float" office:value="38.79" table:style-name="ce8">
            <text:p>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755.480000000003" table:style-name="ce8">
            <text:p>34,755<text:s/></text:p>
          </table:table-cell>
          <table:table-cell office:value-type="float" office:value="10228.950000000001" table:style-name="ce8">
            <text:p>10,229<text:s/></text:p>
          </table:table-cell>
          <table:table-cell office:value-type="float" office:value="2236.84" table:style-name="ce8">
            <text:p>2,237<text:s/></text:p>
          </table:table-cell>
          <table:table-cell office:value-type="float" office:value="65938.5" table:style-name="ce8">
            <text:p>65,939<text:s/></text:p>
          </table:table-cell>
          <table:table-cell office:value-type="float" office:value="26720.54" table:style-name="ce8">
            <text:p>26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575.5" table:style-name="ce8">
            <text:p>123,576<text:s/></text:p>
          </table:table-cell>
          <table:table-cell office:value-type="float" office:value="4787.8599999999997" table:style-name="ce8">
            <text:p>4,788<text:s/></text:p>
          </table:table-cell>
          <table:table-cell office:value-type="float" office:value="22120.91" table:style-name="ce8">
            <text:p>22,121<text:s/></text:p>
          </table:table-cell>
          <table:table-cell office:value-type="float" office:value="11221.46" table:style-name="ce8">
            <text:p>11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00" table:style-name="ce8">
            <text:p>7,300<text:s/></text:p>
          </table:table-cell>
          <table:table-cell office:value-type="float" office:value="64686.89" table:style-name="ce8">
            <text:p>64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.66" table:style-name="ce8">
            <text:p>243<text:s/></text:p>
          </table:table-cell>
          <table:table-cell office:value-type="float" office:value="49197.54" table:style-name="ce8">
            <text:p>49,198<text:s/></text:p>
          </table:table-cell>
          <table:table-cell office:value-type="float" office:value="12394.62" table:style-name="ce8">
            <text:p>12,395<text:s/></text:p>
          </table:table-cell>
          <table:table-cell office:value-type="float" office:value="36511.019999999997" table:style-name="ce8">
            <text:p>36,511<text:s/></text:p>
          </table:table-cell>
          <table:table-cell office:value-type="float" office:value="291.89" table:style-name="ce8">
            <text:p>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4.52" table:style-name="ce8">
            <text:p>1,7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22.18" table:style-name="ce8">
            <text:p>13,522<text:s/></text:p>
          </table:table-cell>
          <table:table-cell office:value-type="float" office:value="492629.02" table:style-name="ce8">
            <text:p>492,629<text:s/></text:p>
          </table:table-cell>
          <table:table-cell office:value-type="float" office:value="1063.93" table:style-name="ce8">
            <text:p>1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254.66" table:style-name="ce8">
            <text:p>44,255<text:s/></text:p>
          </table:table-cell>
          <table:table-cell office:value-type="float" office:value="46874.82" table:style-name="ce8">
            <text:p>46,875<text:s/></text:p>
          </table:table-cell>
          <table:table-cell office:value-type="float" office:value="266127" table:style-name="ce8">
            <text:p>266,127<text:s/></text:p>
          </table:table-cell>
          <table:table-cell office:value-type="float" office:value="261825.04" table:style-name="ce8">
            <text:p>261,825<text:s/></text:p>
          </table:table-cell>
          <table:table-cell office:value-type="float" office:value="1697.88" table:style-name="ce8">
            <text:p>1,698<text:s/></text:p>
          </table:table-cell>
          <table:table-cell office:value-type="float" office:value="2604.09" table:style-name="ce8">
            <text:p>2,604<text:s/></text:p>
          </table:table-cell>
          <table:table-cell office:value-type="float" office:value="984.07" table:style-name="ce8">
            <text:p>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044.800000000003" table:style-name="ce8">
            <text:p>42,045<text:s/></text:p>
          </table:table-cell>
          <table:table-cell office:value-type="float" office:value="66699.45" table:style-name="ce8">
            <text:p>66,699<text:s/></text:p>
          </table:table-cell>
          <table:table-cell office:value-type="float" office:value="24580.29" table:style-name="ce8">
            <text:p>24,580<text:s/></text:p>
          </table:table-cell>
          <table:table-cell office:value-type="float" office:value="882.71" table:style-name="ce8">
            <text:p>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8.12" table:style-name="ce8">
            <text:p>368<text:s/></text:p>
          </table:table-cell>
          <table:table-cell office:value-type="float" office:value="19859.02" table:style-name="ce8">
            <text:p>19,859<text:s/></text:p>
          </table:table-cell>
          <table:table-cell office:value-type="float" office:value="3470.43" table:style-name="ce8">
            <text:p>3,4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2910.25" table:style-name="ce8">
            <text:p>1,102,910<text:s/></text:p>
          </table:table-cell>
          <table:table-cell office:value-type="float" office:value="2812351.45" table:style-name="ce8">
            <text:p>2,812,351<text:s/></text:p>
          </table:table-cell>
          <table:table-cell office:value-type="float" office:value="1448643.46" table:style-name="ce8">
            <text:p>1,448,643<text:s/></text:p>
          </table:table-cell>
          <table:table-cell office:value-type="float" office:value="1447833.89" table:style-name="ce8">
            <text:p>1,447,8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9.57" table:style-name="ce8">
            <text:p>8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2775.79" table:style-name="ce8">
            <text:p>1,102,776<text:s/></text:p>
          </table:table-cell>
          <table:table-cell office:value-type="float" office:value="858416.52" table:style-name="ce8">
            <text:p>858,417<text:s/></text:p>
          </table:table-cell>
          <table:table-cell office:value-type="float" office:value="244359.27" table:style-name="ce8">
            <text:p>244,359<text:s/></text:p>
          </table:table-cell>
          <table:table-cell office:value-type="float" office:value="262013.43" table:style-name="ce8">
            <text:p>262,013<text:s/></text:p>
          </table:table-cell>
          <table:table-cell office:value-type="float" office:value="135566.59" table:style-name="ce8">
            <text:p>135,567<text:s/></text:p>
          </table:table-cell>
          <table:table-cell office:value-type="float" office:value="109530.32" table:style-name="ce8">
            <text:p>109,530<text:s/></text:p>
          </table:table-cell>
          <table:table-cell office:value-type="float" office:value="16916.52" table:style-name="ce8">
            <text:p>16,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59.91" table:style-name="ce8">
            <text:p>18,260<text:s/></text:p>
          </table:table-cell>
          <table:table-cell office:value-type="float" office:value="-22273.62" table:style-name="ce8">
            <text:p>-22,274<text:s/></text:p>
          </table:table-cell>
          <table:table-cell office:value-type="float" office:value="43732" table:style-name="ce8">
            <text:p>43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98.46" table:style-name="ce8">
            <text:p>-3,198<text:s/></text:p>
          </table:table-cell>
          <table:table-cell office:value-type="float" office:value="-19341.14" table:style-name="ce8">
            <text:p>-19,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2351.45" table:style-name="ce8">
            <text:p>2,812,351<text:s/></text:p>
          </table:table-cell>
          <table:table-cell office:value-type="float" office:value="1070723.7" table:style-name="ce8">
            <text:p>1,070,7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313.61" table:style-name="ce8">
            <text:p>633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7410.09" table:style-name="ce8">
            <text:p>437,410<text:s/></text:p>
          </table:table-cell>
          <table:table-cell office:value-type="float" office:value="-3604.2" table:style-name="ce8">
            <text:p>-3,604<text:s/></text:p>
          </table:table-cell>
          <table:table-cell office:value-type="float" office:value="2334.52" table:style-name="ce8">
            <text:p>2,335<text:s/></text:p>
          </table:table-cell>
          <table:table-cell office:value-type="float" office:value="436140.41" table:style-name="ce8">
            <text:p>436,140<text:s/></text:p>
          </table:table-cell>
          <table:table-cell office:value-type="float" office:value="394372.7" table:style-name="ce8">
            <text:p>394,373<text:s/></text:p>
          </table:table-cell>
          <table:table-cell office:value-type="float" office:value="117284.79" table:style-name="ce8">
            <text:p>117,285<text:s/></text:p>
          </table:table-cell>
          <table:table-cell office:value-type="float" office:value="103573.11" table:style-name="ce8">
            <text:p>103,573<text:s/></text:p>
          </table:table-cell>
          <table:table-cell office:value-type="float" office:value="172095.34" table:style-name="ce8">
            <text:p>172,0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9.46" table:style-name="ce8">
            <text:p>1,419<text:s/></text:p>
          </table:table-cell>
          <table:table-cell office:value-type="float" office:value="-87.86" table:style-name="ce8">
            <text:p>-88<text:s/></text:p>
          </table:table-cell>
          <table:table-cell office:value-type="float" office:value="41679.86" table:style-name="ce8">
            <text:p>41,680<text:s/></text:p>
          </table:table-cell>
          <table:table-cell office:value-type="float" office:value="137936.38" table:style-name="ce8">
            <text:p>137,936<text:s/></text:p>
          </table:table-cell>
          <table:table-cell office:value-type="float" office:value="2758.68" table:style-name="ce8">
            <text:p>2,759<text:s/></text:p>
          </table:table-cell>
          <table:table-cell office:value-type="float" office:value="41988.09" table:style-name="ce8">
            <text:p>41,988<text:s/></text:p>
          </table:table-cell>
          <table:table-cell office:value-type="float" office:value="1120.98" table:style-name="ce8">
            <text:p>1,121<text:s/></text:p>
          </table:table-cell>
          <table:table-cell office:value-type="float" office:value="1551.75" table:style-name="ce8">
            <text:p>1,552<text:s/></text:p>
          </table:table-cell>
          <table:table-cell office:value-type="float" office:value="38595.93" table:style-name="ce8">
            <text:p>38,596<text:s/></text:p>
          </table:table-cell>
          <table:table-cell office:value-type="float" office:value="1738.59" table:style-name="ce8">
            <text:p>1,739<text:s/></text:p>
          </table:table-cell>
          <table:table-cell office:value-type="float" office:value="6873.86" table:style-name="ce8">
            <text:p>6,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73.14" table:style-name="ce8">
            <text:p>13,0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.209999999999994" table:style-name="ce8">
            <text:p>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35.75" table:style-name="ce8">
            <text:p>-6,136<text:s/></text:p>
          </table:table-cell>
          <table:table-cell office:value-type="float" office:value="5627.27" table:style-name="ce8">
            <text:p>5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.52" table:style-name="ce8">
            <text:p>181<text:s/></text:p>
          </table:table-cell>
          <table:table-cell office:value-type="float" office:value="-1595.96" table:style-name="ce8">
            <text:p>-1,596<text:s/></text:p>
          </table:table-cell>
          <table:table-cell office:value-type="float" office:value="-16361.7" table:style-name="ce8">
            <text:p>-16,3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32.93" table:style-name="ce8">
            <text:p>-10,433<text:s/></text:p>
          </table:table-cell>
          <table:table-cell office:value-type="float" office:value="-10.52" table:style-name="ce8">
            <text:p>-11<text:s/></text:p>
          </table:table-cell>
          <table:table-cell office:value-type="float" office:value="1365.52" table:style-name="ce8">
            <text:p>1,366<text:s/></text:p>
          </table:table-cell>
          <table:table-cell office:value-type="float" office:value="100528.95" table:style-name="ce8">
            <text:p>100,529<text:s/></text:p>
          </table:table-cell>
          <table:table-cell office:value-type="float" office:value="179616.23" table:style-name="ce8">
            <text:p>179,616<text:s/></text:p>
          </table:table-cell>
          <table:table-cell office:value-type="float" office:value="-34727.019999999997" table:style-name="ce8">
            <text:p>-34,727<text:s/></text:p>
          </table:table-cell>
          <table:table-cell office:value-type="float" office:value="-31409.96" table:style-name="ce8">
            <text:p>-31,410<text:s/></text:p>
          </table:table-cell>
          <table:table-cell office:value-type="float" office:value="-3317.05" table:style-name="ce8">
            <text:p>-3,317<text:s/></text:p>
          </table:table-cell>
          <table:table-cell office:value-type="float" office:value="144889.21" table:style-name="ce8">
            <text:p>144,889<text:s/></text:p>
          </table:table-cell>
          <table:table-cell office:value-type="float" office:value="-141.68" table:style-name="ce8">
            <text:p>-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747.54" table:style-name="ce8">
            <text:p>144,748<text:s/></text:p>
          </table:table-cell>
          <table:table-cell office:value-type="float" office:value="63408.61" table:style-name="ce8">
            <text:p>63,409<text:s/></text:p>
          </table:table-cell>
          <table:table-cell office:value-type="float" office:value="62413.84" table:style-name="ce8">
            <text:p>62,414<text:s/></text:p>
          </table:table-cell>
          <table:table-cell office:value-type="float" office:value="-832.66" table:style-name="ce8">
            <text:p>-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310.089999999997" table:style-name="ce8">
            <text:p>39,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50.95" table:style-name="ce8">
            <text:p>23,6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.45999999999998" table:style-name="ce8">
            <text:p>285<text:s/></text:p>
          </table:table-cell>
          <table:table-cell office:value-type="float" office:value="994.77" table:style-name="ce8">
            <text:p>995<text:s/></text:p>
          </table:table-cell>
          <table:table-cell office:value-type="float" office:value="-1352.8" table:style-name="ce8">
            <text:p>-1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.68" table:style-name="ce8">
            <text:p>-21<text:s/></text:p>
          </table:table-cell>
          <table:table-cell office:value-type="float" office:value="2132.64" table:style-name="ce8">
            <text:p>2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.61" table:style-name="ce8">
            <text:p>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156.14" table:style-name="ce8">
            <text:p>208,156<text:s/></text:p>
          </table:table-cell>
          <table:table-cell office:value-type="float" office:value="19466.2" table:style-name="ce8">
            <text:p>19,466<text:s/></text:p>
          </table:table-cell>
          <table:table-cell office:value-type="float" office:value="43.41" table:style-name="ce8">
            <text:p>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.7" table:style-name="ce8">
            <text:p>84<text:s/></text:p>
          </table:table-cell>
          <table:table-cell office:value-type="float" office:value="179616.23" table:style-name="ce8">
            <text:p>179,616<text:s/></text:p>
          </table:table-cell>
          <table:table-cell office:value-type="float" office:value="-141.68" table:style-name="ce8">
            <text:p>-142<text:s/></text:p>
          </table:table-cell>
          <table:table-cell office:value-type="float" office:value="179474.55" table:style-name="ce8">
            <text:p>179,475<text:s/></text:p>
          </table:table-cell>
          <table:table-cell office:value-type="float" office:value="79126.05" table:style-name="ce8">
            <text:p>79,126<text:s/></text:p>
          </table:table-cell>
          <table:table-cell office:value-type="float" office:value="14107.84" table:style-name="ce8">
            <text:p>14,108<text:s/></text:p>
          </table:table-cell>
          <table:table-cell office:value-type="float" office:value="1431.14" table:style-name="ce8">
            <text:p>1,431<text:s/></text:p>
          </table:table-cell>
          <table:table-cell office:value-type="float" office:value="-5486.57" table:style-name="ce8">
            <text:p>-5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58.39" table:style-name="ce8">
            <text:p>-2,758<text:s/></text:p>
          </table:table-cell>
          <table:table-cell office:value-type="float" office:value="-1551.75" table:style-name="ce8">
            <text:p>-1,552<text:s/></text:p>
          </table:table-cell>
          <table:table-cell office:value-type="float" office:value="-1365.52" table:style-name="ce8">
            <text:p>-1,366<text:s/></text:p>
          </table:table-cell>
          <table:table-cell office:value-type="float" office:value="-100387.27" table:style-name="ce8">
            <text:p>-100,387<text:s/></text:p>
          </table:table-cell>
          <table:table-cell office:value-type="float" office:value="-6796" table:style-name="ce8">
            <text:p>-6,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073.14" table:style-name="ce8">
            <text:p>-13,073<text:s/></text:p>
          </table:table-cell>
          <table:table-cell office:value-type="float" office:value="425.18" table:style-name="ce8">
            <text:p>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87.96" table:style-name="ce8">
            <text:p>4,888<text:s/></text:p>
          </table:table-cell>
          <table:table-cell office:value-type="float" office:value="-1661.2" table:style-name="ce8">
            <text:p>-1,661<text:s/></text:p>
          </table:table-cell>
          <table:table-cell office:value-type="float" office:value="39631.86" table:style-name="ce8">
            <text:p>39,632<text:s/></text:p>
          </table:table-cell>
          <table:table-cell office:value-type="float" office:value="-2107.84" table:style-name="ce8">
            <text:p>-2,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40.3599999999997" table:style-name="ce8">
            <text:p>-4,940<text:s/></text:p>
          </table:table-cell>
          <table:table-cell office:value-type="float" office:value="11541.5" table:style-name="ce8">
            <text:p>11,542<text:s/></text:p>
          </table:table-cell>
          <table:table-cell office:value-type="float" office:value="-11731.86" table:style-name="ce8">
            <text:p>-11,732<text:s/></text:p>
          </table:table-cell>
          <table:table-cell office:value-type="float" office:value="-62842.89" table:style-name="ce8">
            <text:p>-62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101.55" table:style-name="ce8">
            <text:p>67,102<text:s/></text:p>
          </table:table-cell>
          <table:table-cell office:value-type="float" office:value="2803.43" table:style-name="ce8">
            <text:p>2,803<text:s/></text:p>
          </table:table-cell>
          <table:table-cell office:value-type="float" office:value="6419.14" table:style-name="ce8">
            <text:p>6,419<text:s/></text:p>
          </table:table-cell>
          <table:table-cell office:value-type="float" office:value="-10249.52" table:style-name="ce8">
            <text:p>-10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804.82" table:style-name="ce8">
            <text:p>-26,805<text:s/></text:p>
          </table:table-cell>
          <table:table-cell office:value-type="float" office:value="155193.09" table:style-name="ce8">
            <text:p>155,193<text:s/></text:p>
          </table:table-cell>
          <table:table-cell office:value-type="float" office:value="-162515.60999999999" table:style-name="ce8">
            <text:p>-162,516<text:s/></text:p>
          </table:table-cell>
          <table:table-cell office:value-type="float" office:value="97701.93" table:style-name="ce8">
            <text:p>97,702<text:s/></text:p>
          </table:table-cell>
          <table:table-cell office:value-type="float" office:value="-63818.96" table:style-name="ce8">
            <text:p>-63,819<text:s/></text:p>
          </table:table-cell>
          <table:table-cell office:value-type="float" office:value="38653.379999999997" table:style-name="ce8">
            <text:p>38,653<text:s/></text:p>
          </table:table-cell>
          <table:table-cell office:value-type="float" office:value="-692.96" table:style-name="ce8">
            <text:p>-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56.11" table:style-name="ce8">
            <text:p>-10,556<text:s/></text:p>
          </table:table-cell>
          <table:table-cell office:value-type="float" office:value="37.700000000000003" table:style-name="ce8">
            <text:p>38<text:s/></text:p>
          </table:table-cell>
          <table:table-cell office:value-type="float" office:value="-77021.05" table:style-name="ce8">
            <text:p>-77,021<text:s/></text:p>
          </table:table-cell>
          <table:table-cell office:value-type="float" office:value="22375" table:style-name="ce8">
            <text:p>22,375<text:s/></text:p>
          </table:table-cell>
          <table:table-cell office:value-type="float" office:value="-21570.7" table:style-name="ce8">
            <text:p>-21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.16" table:style-name="ce8">
            <text:p>-6<text:s/></text:p>
          </table:table-cell>
          <table:table-cell office:value-type="float" office:value="-2139.9499999999998" table:style-name="ce8">
            <text:p>-2,140<text:s/></text:p>
          </table:table-cell>
          <table:table-cell office:value-type="float" office:value="7022.7" table:style-name="ce8">
            <text:p>7,023<text:s/></text:p>
          </table:table-cell>
          <table:table-cell office:value-type="float" office:value="-20870.39" table:style-name="ce8">
            <text:p>-20,870<text:s/></text:p>
          </table:table-cell>
          <table:table-cell office:value-type="float" office:value="323.8" table:style-name="ce8">
            <text:p>324<text:s/></text:p>
          </table:table-cell>
          <table:table-cell office:value-type="float" office:value="75.069999999999993" table:style-name="ce8">
            <text:p>75<text:s/></text:p>
          </table:table-cell>
          <table:table-cell office:value-type="float" office:value="6066.93" table:style-name="ce8">
            <text:p>6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9.89" table:style-name="ce8">
            <text:p>2,560<text:s/></text:p>
          </table:table-cell>
          <table:table-cell office:value-type="float" office:value="-184375.5" table:style-name="ce8">
            <text:p>-184,376<text:s/></text:p>
          </table:table-cell>
          <table:table-cell office:value-type="float" office:value="301829.52" table:style-name="ce8">
            <text:p>301,830<text:s/></text:p>
          </table:table-cell>
          <table:table-cell office:value-type="float" office:value="-309278.59000000003" table:style-name="ce8">
            <text:p>-309,279<text:s/></text:p>
          </table:table-cell>
          <table:table-cell office:value-type="float" office:value="288347.02" table:style-name="ce8">
            <text:p>288,347<text:s/></text:p>
          </table:table-cell>
          <table:table-cell office:value-type="float" office:value="-266212.45" table:style-name="ce8">
            <text:p>-266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31.05" table:style-name="ce8">
            <text:p>-3,831<text:s/></text:p>
          </table:table-cell>
          <table:table-cell office:value-type="float" office:value="-7686.32" table:style-name="ce8">
            <text:p>-7,686<text:s/></text:p>
          </table:table-cell>
          <table:table-cell office:value-type="float" office:value="-83147.38" table:style-name="ce8">
            <text:p>-83,147<text:s/></text:p>
          </table:table-cell>
          <table:table-cell office:value-type="float" office:value="310911.07" table:style-name="ce8">
            <text:p>310,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7.46" table:style-name="ce8">
            <text:p>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7.32" table:style-name="ce8">
            <text:p>-7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9.55" table:style-name="ce8">
            <text:p>1,830<text:s/></text:p>
          </table:table-cell>
          <table:table-cell office:value-type="float" office:value="232451.52" table:style-name="ce8">
            <text:p>232,452<text:s/></text:p>
          </table:table-cell>
          <table:table-cell office:value-type="float" office:value="190.86" table:style-name="ce8">
            <text:p>191<text:s/></text:p>
          </table:table-cell>
          <table:table-cell office:value-type="float" office:value="203459.96" table:style-name="ce8">
            <text:p>203,460<text:s/></text:p>
          </table:table-cell>
          <table:table-cell office:value-type="float" office:value="504731.89" table:style-name="ce8">
            <text:p>504,73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3171012.5" table:style-name="ce8">
            <text:p>3,171,013<text:s/></text:p>
          </table:table-cell>
          <table:table-cell office:value-type="float" office:value="1003483.58" table:style-name="ce8">
            <text:p>1,003,484<text:s/></text:p>
          </table:table-cell>
          <table:table-cell office:value-type="float" office:value="221443.25" table:style-name="ce8">
            <text:p>221,443<text:s/></text:p>
          </table:table-cell>
          <table:table-cell office:value-type="float" office:value="195439" table:style-name="ce8">
            <text:p>195,439<text:s/></text:p>
          </table:table-cell>
          <table:table-cell office:value-type="float" office:value="14074.58" table:style-name="ce8">
            <text:p>14,075<text:s/></text:p>
          </table:table-cell>
          <table:table-cell office:value-type="float" office:value="12274.08" table:style-name="ce8">
            <text:p>12,2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49.92" table:style-name="ce8">
            <text:p>16,050<text:s/></text:p>
          </table:table-cell>
          <table:table-cell office:value-type="float" office:value="804.17" table:style-name="ce8">
            <text:p>804<text:s/></text:p>
          </table:table-cell>
          <table:table-cell office:value-type="float" office:value="577.66999999999996" table:style-name="ce8">
            <text:p>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1840.83" table:style-name="ce8">
            <text:p>401,841<text:s/></text:p>
          </table:table-cell>
          <table:table-cell office:value-type="float" office:value="8284.5" table:style-name="ce8">
            <text:p>8,285<text:s/></text:p>
          </table:table-cell>
          <table:table-cell office:value-type="float" office:value="319456" table:style-name="ce8">
            <text:p>319,456<text:s/></text:p>
          </table:table-cell>
          <table:table-cell office:value-type="float" office:value="233.42" table:style-name="ce8">
            <text:p>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13.919999999998" table:style-name="ce8">
            <text:p>36,714<text:s/></text:p>
          </table:table-cell>
          <table:table-cell office:value-type="float" office:value="27293.17" table:style-name="ce8">
            <text:p>27,2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1.42" table:style-name="ce8">
            <text:p>831<text:s/></text:p>
          </table:table-cell>
          <table:table-cell office:value-type="float" office:value="774238.67" table:style-name="ce8">
            <text:p>774,2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5600.75" table:style-name="ce8">
            <text:p>555,601<text:s/></text:p>
          </table:table-cell>
          <table:table-cell office:value-type="float" office:value="244301.33" table:style-name="ce8">
            <text:p>244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63.42" table:style-name="ce8">
            <text:p>25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009.08" table:style-name="ce8">
            <text:p>33,009<text:s/></text:p>
          </table:table-cell>
          <table:table-cell office:value-type="float" office:value="114287.33" table:style-name="ce8">
            <text:p>114,287<text:s/></text:p>
          </table:table-cell>
          <table:table-cell office:value-type="float" office:value="9681.17" table:style-name="ce8">
            <text:p>9,6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56539.67" table:style-name="ce8">
            <text:p>14,856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403.25" table:style-name="ce8">
            <text:p>85,403<text:s/></text:p>
          </table:table-cell>
          <table:table-cell office:value-type="float" office:value="18592.75" table:style-name="ce8">
            <text:p>18,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11077.42" table:style-name="ce8">
            <text:p>10,711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5047.25" table:style-name="ce8">
            <text:p>3,355,047<text:s/></text:p>
          </table:table-cell>
          <table:table-cell office:value-type="float" office:value="912593.25" table:style-name="ce8">
            <text:p>912,593<text:s/></text:p>
          </table:table-cell>
          <table:table-cell office:value-type="float" office:value="191087.58" table:style-name="ce8">
            <text:p>191,088<text:s/></text:p>
          </table:table-cell>
          <table:table-cell office:value-type="float" office:value="5185341.5" table:style-name="ce8">
            <text:p>5,185,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94913.92" table:style-name="ce8">
            <text:p>3,094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938.82999999999" table:style-name="ce8">
            <text:p>160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49.83" table:style-name="ce8">
            <text:p>29,450<text:s/></text:p>
          </table:table-cell>
          <table:table-cell office:value-type="float" office:value="44064.75" table:style-name="ce8">
            <text:p>44,065<text:s/></text:p>
          </table:table-cell>
          <table:table-cell office:value-type="float" office:value="14614.92" table:style-name="ce8">
            <text:p>14,615<text:s/></text:p>
          </table:table-cell>
          <table:table-cell office:value-type="float" office:value="288919.5" table:style-name="ce8">
            <text:p>288,920<text:s/></text:p>
          </table:table-cell>
          <table:table-cell office:value-type="float" office:value="382412.5" table:style-name="ce8">
            <text:p>382,413<text:s/></text:p>
          </table:table-cell>
          <table:table-cell office:value-type="float" office:value="4497.83" table:style-name="ce8">
            <text:p>4,498<text:s/></text:p>
          </table:table-cell>
          <table:table-cell office:value-type="float" office:value="417.67" table:style-name="ce8">
            <text:p>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7.08" table:style-name="ce8">
            <text:p>2,3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3.08" table:style-name="ce8">
            <text:p>1,7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873.42" table:style-name="ce8">
            <text:p>197,873<text:s/></text:p>
          </table:table-cell>
          <table:table-cell office:value-type="float" office:value="165678.42000000001" table:style-name="ce8">
            <text:p>165,6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348.42" table:style-name="ce8">
            <text:p>107,348<text:s/></text:p>
          </table:table-cell>
          <table:table-cell office:value-type="float" office:value="58330" table:style-name="ce8">
            <text:p>58,330<text:s/></text:p>
          </table:table-cell>
          <table:table-cell office:value-type="float" office:value="18027552.170000002" table:style-name="ce8">
            <text:p>18,027,552<text:s/></text:p>
          </table:table-cell>
          <table:table-cell office:value-type="float" office:value="2675772.67" table:style-name="ce8">
            <text:p>2,675,773<text:s/></text:p>
          </table:table-cell>
          <table:table-cell office:value-type="float" office:value="928477.42" table:style-name="ce8">
            <text:p>928,477<text:s/></text:p>
          </table:table-cell>
          <table:table-cell office:value-type="float" office:value="880325.58" table:style-name="ce8">
            <text:p>880,326<text:s/></text:p>
          </table:table-cell>
          <table:table-cell office:value-type="float" office:value="48151.83" table:style-name="ce8">
            <text:p>48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64.25" table:style-name="ce8">
            <text:p>44,964<text:s/></text:p>
          </table:table-cell>
          <table:table-cell office:value-type="float" office:value="8.25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441.17" table:style-name="ce8">
            <text:p>44,441<text:s/></text:p>
          </table:table-cell>
          <table:table-cell office:value-type="float" office:value="9987.75" table:style-name="ce8">
            <text:p>9,988<text:s/></text:p>
          </table:table-cell>
          <table:table-cell office:value-type="float" office:value="3661.83" table:style-name="ce8">
            <text:p>3,662<text:s/></text:p>
          </table:table-cell>
          <table:table-cell office:value-type="float" office:value="211256.5" table:style-name="ce8">
            <text:p>211,257<text:s/></text:p>
          </table:table-cell>
          <table:table-cell office:value-type="float" office:value="53563.83" table:style-name="ce8">
            <text:p>53,5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9788.25" table:style-name="ce8">
            <text:p>319,788<text:s/></text:p>
          </table:table-cell>
          <table:table-cell office:value-type="float" office:value="1227.25" table:style-name="ce8">
            <text:p>1,227<text:s/></text:p>
          </table:table-cell>
          <table:table-cell office:value-type="float" office:value="113100.67" table:style-name="ce8">
            <text:p>113,101<text:s/></text:p>
          </table:table-cell>
          <table:table-cell office:value-type="float" office:value="1110.58" table:style-name="ce8">
            <text:p>1,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18.17" table:style-name="ce8">
            <text:p>6,618<text:s/></text:p>
          </table:table-cell>
          <table:table-cell office:value-type="float" office:value="937566.75" table:style-name="ce8">
            <text:p>937,5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.17" table:style-name="ce8">
            <text:p>36<text:s/></text:p>
          </table:table-cell>
          <table:table-cell office:value-type="float" office:value="898520.67" table:style-name="ce8">
            <text:p>898,521<text:s/></text:p>
          </table:table-cell>
          <table:table-cell office:value-type="float" office:value="500000" table:style-name="ce8">
            <text:p>500,000<text:s/></text:p>
          </table:table-cell>
          <table:table-cell office:value-type="float" office:value="398520.67" table:style-name="ce8">
            <text:p>398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0.25" table:style-name="ce8">
            <text:p>1,0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929.67" table:style-name="ce8">
            <text:p>37,930<text:s/></text:p>
          </table:table-cell>
          <table:table-cell office:value-type="float" office:value="3546360" table:style-name="ce8">
            <text:p>3,546,3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8333.33" table:style-name="ce8">
            <text:p>708,333<text:s/></text:p>
          </table:table-cell>
          <table:table-cell office:value-type="float" office:value="2376639.42" table:style-name="ce8">
            <text:p>2,376,639<text:s/></text:p>
          </table:table-cell>
          <table:table-cell office:value-type="float" office:value="2376639.42" table:style-name="ce8">
            <text:p>2,376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14.42" table:style-name="ce8">
            <text:p>5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591.5" table:style-name="ce8">
            <text:p>224,592<text:s/></text:p>
          </table:table-cell>
          <table:table-cell office:value-type="float" office:value="22984.67" table:style-name="ce8">
            <text:p>22,985<text:s/></text:p>
          </table:table-cell>
          <table:table-cell office:value-type="float" office:value="208796.67" table:style-name="ce8">
            <text:p>208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325.17" table:style-name="ce8">
            <text:p>103,325<text:s/></text:p>
          </table:table-cell>
          <table:table-cell office:value-type="float" office:value="105471.5" table:style-name="ce8">
            <text:p>105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22132.6699999999" table:style-name="ce8">
            <text:p>6,222,133<text:s/></text:p>
          </table:table-cell>
          <table:table-cell office:value-type="float" office:value="11805419.5" table:style-name="ce8">
            <text:p>11,805,420<text:s/></text:p>
          </table:table-cell>
          <table:table-cell office:value-type="float" office:value="5397307.9199999999" table:style-name="ce8">
            <text:p>5,397,308<text:s/></text:p>
          </table:table-cell>
          <table:table-cell office:value-type="float" office:value="5397307.9199999999" table:style-name="ce8">
            <text:p>5,397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191.25" table:style-name="ce8">
            <text:p>132,191<text:s/></text:p>
          </table:table-cell>
          <table:table-cell office:value-type="float" office:value="112107.08" table:style-name="ce8">
            <text:p>112,107<text:s/></text:p>
          </table:table-cell>
          <table:table-cell office:value-type="float" office:value="20084.169999999998" table:style-name="ce8">
            <text:p>20,084<text:s/></text:p>
          </table:table-cell>
          <table:table-cell office:value-type="float" office:value="7026944.25" table:style-name="ce8">
            <text:p>7,026,944<text:s/></text:p>
          </table:table-cell>
          <table:table-cell office:value-type="float" office:value="1914615.92" table:style-name="ce8">
            <text:p>1,914,616<text:s/></text:p>
          </table:table-cell>
          <table:table-cell office:value-type="float" office:value="1083759.75" table:style-name="ce8">
            <text:p>1,083,760<text:s/></text:p>
          </table:table-cell>
          <table:table-cell office:value-type="float" office:value="4028568.58" table:style-name="ce8">
            <text:p>4,028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6424.32999999996" table:style-name="ce8">
            <text:p>-656,424<text:s/></text:p>
          </table:table-cell>
          <table:table-cell office:value-type="float" office:value="-741055.67" table:style-name="ce8">
            <text:p>-741,056<text:s/></text:p>
          </table:table-cell>
          <table:table-cell office:value-type="float" office:value="84631.33" table:style-name="ce8">
            <text:p>84,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599.58" table:style-name="ce8">
            <text:p>-94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05419.5" table:style-name="ce8">
            <text:p>11,805,420<text:s/></text:p>
          </table:table-cell>
          <table:table-cell office:value-type="float" office:value="4042023.25" table:style-name="ce8">
            <text:p>4,042,0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1310.08" table:style-name="ce8">
            <text:p>2,981,310<text:s/></text:p>
          </table:table-cell>
          <table:table-cell office:value-type="float" office:value="119171.83" table:style-name="ce8">
            <text:p>119,1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0713.17" table:style-name="ce8">
            <text:p>1,060,713<text:s/></text:p>
          </table:table-cell>
          <table:table-cell office:value-type="float" office:value="-14209.25" table:style-name="ce8">
            <text:p>-14,209<text:s/></text:p>
          </table:table-cell>
          <table:table-cell office:value-type="float" office:value="954.08" table:style-name="ce8">
            <text:p>954<text:s/></text:p>
          </table:table-cell>
          <table:table-cell office:value-type="float" office:value="1047458" table:style-name="ce8">
            <text:p>1,047,458<text:s/></text:p>
          </table:table-cell>
          <table:table-cell office:value-type="float" office:value="670369.67000000004" table:style-name="ce8">
            <text:p>670,370<text:s/></text:p>
          </table:table-cell>
          <table:table-cell office:value-type="float" office:value="324243.08" table:style-name="ce8">
            <text:p>324,243<text:s/></text:p>
          </table:table-cell>
          <table:table-cell office:value-type="float" office:value="185568.58" table:style-name="ce8">
            <text:p>185,569<text:s/></text:p>
          </table:table-cell>
          <table:table-cell office:value-type="float" office:value="160188.42000000001" table:style-name="ce8">
            <text:p>160,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9.58" table:style-name="ce8">
            <text:p>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7088.33" table:style-name="ce8">
            <text:p>377,088<text:s/></text:p>
          </table:table-cell>
          <table:table-cell office:value-type="float" office:value="591168.57999999996" table:style-name="ce8">
            <text:p>591,169<text:s/></text:p>
          </table:table-cell>
          <table:table-cell office:value-type="float" office:value="10148.5" table:style-name="ce8">
            <text:p>10,149<text:s/></text:p>
          </table:table-cell>
          <table:table-cell office:value-type="float" office:value="143370.82999999999" table:style-name="ce8">
            <text:p>143,371<text:s/></text:p>
          </table:table-cell>
          <table:table-cell office:value-type="float" office:value="428.83" table:style-name="ce8">
            <text:p>429<text:s/></text:p>
          </table:table-cell>
          <table:table-cell office:value-type="float" office:value="15206.5" table:style-name="ce8">
            <text:p>15,207<text:s/></text:p>
          </table:table-cell>
          <table:table-cell office:value-type="float" office:value="126863.33" table:style-name="ce8">
            <text:p>126,863<text:s/></text:p>
          </table:table-cell>
          <table:table-cell office:value-type="float" office:value="-9497.5" table:style-name="ce8">
            <text:p>-9,498<text:s/></text:p>
          </table:table-cell>
          <table:table-cell office:value-type="float" office:value="8391.5" table:style-name="ce8">
            <text:p>8,392<text:s/></text:p>
          </table:table-cell>
          <table:table-cell office:value-type="float" office:value="-132.41999999999999" table:style-name="ce8">
            <text:p>-132<text:s/></text:p>
          </table:table-cell>
          <table:table-cell office:value-type="float" office:value="339.08" table:style-name="ce8">
            <text:p>3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995.42" table:style-name="ce8">
            <text:p>-56,995<text:s/></text:p>
          </table:table-cell>
          <table:table-cell office:value-type="float" office:value="48713.58" table:style-name="ce8">
            <text:p>48,7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9.75" table:style-name="ce8">
            <text:p>-290<text:s/></text:p>
          </table:table-cell>
          <table:table-cell office:value-type="float" office:value="-9524.08" table:style-name="ce8">
            <text:p>-9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639" table:style-name="ce8">
            <text:p>-50,639<text:s/></text:p>
          </table:table-cell>
          <table:table-cell office:value-type="float" office:value="-44.33" table:style-name="ce8">
            <text:p>-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7830.08" table:style-name="ce8">
            <text:p>497,830<text:s/></text:p>
          </table:table-cell>
          <table:table-cell office:value-type="float" office:value="968256.92" table:style-name="ce8">
            <text:p>968,257<text:s/></text:p>
          </table:table-cell>
          <table:table-cell office:value-type="float" office:value="-126532" table:style-name="ce8">
            <text:p>-126,532<text:s/></text:p>
          </table:table-cell>
          <table:table-cell office:value-type="float" office:value="-172249.08" table:style-name="ce8">
            <text:p>-172,249<text:s/></text:p>
          </table:table-cell>
          <table:table-cell office:value-type="float" office:value="45717.08" table:style-name="ce8">
            <text:p>45,717<text:s/></text:p>
          </table:table-cell>
          <table:table-cell office:value-type="float" office:value="841724.92" table:style-name="ce8">
            <text:p>841,7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1724.92" table:style-name="ce8">
            <text:p>841,725<text:s/></text:p>
          </table:table-cell>
          <table:table-cell office:value-type="float" office:value="5710.83" table:style-name="ce8">
            <text:p>5,711<text:s/></text:p>
          </table:table-cell>
          <table:table-cell office:value-type="float" office:value="9136.33" table:style-name="ce8">
            <text:p>9,136<text:s/></text:p>
          </table:table-cell>
          <table:table-cell office:value-type="float" office:value="-3809.17" table:style-name="ce8">
            <text:p>-3,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90.92" table:style-name="ce8">
            <text:p>11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5.42" table:style-name="ce8">
            <text:p>2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0.83" table:style-name="ce8">
            <text:p>-761<text:s/></text:p>
          </table:table-cell>
          <table:table-cell office:value-type="float" office:value="-3425.5" table:style-name="ce8">
            <text:p>-3,426<text:s/></text:p>
          </table:table-cell>
          <table:table-cell office:value-type="float" office:value="2370.75" table:style-name="ce8">
            <text:p>2,371<text:s/></text:p>
          </table:table-cell>
          <table:table-cell office:value-type="float" office:value="-34.92" table:style-name="ce8">
            <text:p>-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86.33" table:style-name="ce8">
            <text:p>-9,0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25" table:style-name="ce8">
            <text:p>3,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7435.75" table:style-name="ce8">
            <text:p>847,4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.66999999999999" table:style-name="ce8">
            <text:p>158<text:s/></text:p>
          </table:table-cell>
          <table:table-cell office:value-type="float" office:value="968256.92" table:style-name="ce8">
            <text:p>968,2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8256.92" table:style-name="ce8">
            <text:p>968,257<text:s/></text:p>
          </table:table-cell>
          <table:table-cell office:value-type="float" office:value="293707.83" table:style-name="ce8">
            <text:p>293,708<text:s/></text:p>
          </table:table-cell>
          <table:table-cell office:value-type="float" office:value="13407" table:style-name="ce8">
            <text:p>13,407<text:s/></text:p>
          </table:table-cell>
          <table:table-cell office:value-type="float" office:value="1435.5" table:style-name="ce8">
            <text:p>1,436<text:s/></text:p>
          </table:table-cell>
          <table:table-cell office:value-type="float" office:value="-46762.42" table:style-name="ce8">
            <text:p>-46,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48.5" table:style-name="ce8">
            <text:p>-10,149<text:s/></text:p>
          </table:table-cell>
          <table:table-cell office:value-type="float" office:value="-13731.83" table:style-name="ce8">
            <text:p>-13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7830.08" table:style-name="ce8">
            <text:p>-497,830<text:s/></text:p>
          </table:table-cell>
          <table:table-cell office:value-type="float" office:value="-8391.5" table:style-name="ce8">
            <text:p>-8,392<text:s/></text:p>
          </table:table-cell>
          <table:table-cell office:value-type="float" office:value="132.41999999999999" table:style-name="ce8">
            <text:p>132<text:s/></text:p>
          </table:table-cell>
          <table:table-cell office:value-type="float" office:value="-339.08" table:style-name="ce8">
            <text:p>-3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.75" table:style-name="ce8">
            <text:p>290<text:s/></text:p>
          </table:table-cell>
          <table:table-cell office:value-type="float" office:value="-1400.33" table:style-name="ce8">
            <text:p>-1,400<text:s/></text:p>
          </table:table-cell>
          <table:table-cell office:value-type="float" office:value="59231.58" table:style-name="ce8">
            <text:p>59,232<text:s/></text:p>
          </table:table-cell>
          <table:table-cell office:value-type="float" office:value="-12693.33" table:style-name="ce8">
            <text:p>-12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080.92" table:style-name="ce8">
            <text:p>-13,081<text:s/></text:p>
          </table:table-cell>
          <table:table-cell office:value-type="float" office:value="-42347.58" table:style-name="ce8">
            <text:p>-42,348<text:s/></text:p>
          </table:table-cell>
          <table:table-cell office:value-type="float" office:value="157521.07999999999" table:style-name="ce8">
            <text:p>157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655.58" table:style-name="ce8">
            <text:p>124,656<text:s/></text:p>
          </table:table-cell>
          <table:table-cell office:value-type="float" office:value="10087.92" table:style-name="ce8">
            <text:p>10,088<text:s/></text:p>
          </table:table-cell>
          <table:table-cell office:value-type="float" office:value="414851.83" table:style-name="ce8">
            <text:p>414,852<text:s/></text:p>
          </table:table-cell>
          <table:table-cell office:value-type="float" office:value="-50405.17" table:style-name="ce8">
            <text:p>-50,405<text:s/></text:p>
          </table:table-cell>
          <table:table-cell office:value-type="float" office:value="-685.58" table:style-name="ce8">
            <text:p>-686<text:s/></text:p>
          </table:table-cell>
          <table:table-cell office:value-type="float" office:value="-114889.33" table:style-name="ce8">
            <text:p>-114,889<text:s/></text:p>
          </table:table-cell>
          <table:table-cell office:value-type="float" office:value="1230871.75" table:style-name="ce8">
            <text:p>1,230,872<text:s/></text:p>
          </table:table-cell>
          <table:table-cell office:value-type="float" office:value="-292591" table:style-name="ce8">
            <text:p>-292,591<text:s/></text:p>
          </table:table-cell>
          <table:table-cell office:value-type="float" office:value="89025.33" table:style-name="ce8">
            <text:p>89,025<text:s/></text:p>
          </table:table-cell>
          <table:table-cell office:value-type="float" office:value="-238585.33" table:style-name="ce8">
            <text:p>-238,585<text:s/></text:p>
          </table:table-cell>
          <table:table-cell office:value-type="float" office:value="2472.75" table:style-name="ce8">
            <text:p>2,4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8216.5" table:style-name="ce8">
            <text:p>-288,217<text:s/></text:p>
          </table:table-cell>
          <table:table-cell office:value-type="float" office:value="6921.33" table:style-name="ce8">
            <text:p>6,921<text:s/></text:p>
          </table:table-cell>
          <table:table-cell office:value-type="float" office:value="-3086.67" table:style-name="ce8">
            <text:p>-3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0.5" table:style-name="ce8">
            <text:p>-881<text:s/></text:p>
          </table:table-cell>
          <table:table-cell office:value-type="float" office:value="-105681.75" table:style-name="ce8">
            <text:p>-105,682<text:s/></text:p>
          </table:table-cell>
          <table:table-cell office:value-type="float" office:value="4131.33" table:style-name="ce8">
            <text:p>4,131<text:s/></text:p>
          </table:table-cell>
          <table:table-cell office:value-type="float" office:value="-18922.169999999998" table:style-name="ce8">
            <text:p>-18,922<text:s/></text:p>
          </table:table-cell>
          <table:table-cell office:value-type="float" office:value="1183.67" table:style-name="ce8">
            <text:p>1,184<text:s/></text:p>
          </table:table-cell>
          <table:table-cell office:value-type="float" office:value="67.17" table:style-name="ce8">
            <text:p>67<text:s/></text:p>
          </table:table-cell>
          <table:table-cell office:value-type="float" office:value="38149.25" table:style-name="ce8">
            <text:p>38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12.08" table:style-name="ce8">
            <text:p>9,112<text:s/></text:p>
          </table:table-cell>
          <table:table-cell office:value-type="float" office:value="-796901" table:style-name="ce8">
            <text:p>-796,901<text:s/></text:p>
          </table:table-cell>
          <table:table-cell office:value-type="float" office:value="593799.57999999996" table:style-name="ce8">
            <text:p>593,800<text:s/></text:p>
          </table:table-cell>
          <table:table-cell office:value-type="float" office:value="-622438.92000000004" table:style-name="ce8">
            <text:p>-622,439<text:s/></text:p>
          </table:table-cell>
          <table:table-cell office:value-type="float" office:value="1059396.25" table:style-name="ce8">
            <text:p>1,059,396<text:s/></text:p>
          </table:table-cell>
          <table:table-cell office:value-type="float" office:value="-989621.67" table:style-name="ce8">
            <text:p>-989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65.33" table:style-name="ce8">
            <text:p>-8,365<text:s/></text:p>
          </table:table-cell>
          <table:table-cell office:value-type="float" office:value="-466889.08" table:style-name="ce8">
            <text:p>-466,889<text:s/></text:p>
          </table:table-cell>
          <table:table-cell office:value-type="float" office:value="1000" table:style-name="ce8">
            <text:p>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545.75" table:style-name="ce8">
            <text:p>-11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504.25" table:style-name="ce8">
            <text:p>-27,504<text:s/></text:p>
          </table:table-cell>
          <table:table-cell office:value-type="float" office:value="-472169.17" table:style-name="ce8">
            <text:p>-472,169<text:s/></text:p>
          </table:table-cell>
          <table:table-cell office:value-type="float" office:value="13924.33" table:style-name="ce8">
            <text:p>13,924<text:s/></text:p>
          </table:table-cell>
          <table:table-cell office:value-type="float" office:value="-24274.080000000002" table:style-name="ce8">
            <text:p>-24,274<text:s/></text:p>
          </table:table-cell>
          <table:table-cell office:value-type="float" office:value="1003483.58" table:style-name="ce8">
            <text:p>1,003,484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25" table:style-name="ce1">
            <text:p>25</text:p>
          </table:table-cell>
          <table:table-cell office:value-type="float" office:value="5631939.4800000004" table:style-name="ce8">
            <text:p>5,631,939<text:s/></text:p>
          </table:table-cell>
          <table:table-cell office:value-type="float" office:value="547906.19999999995" table:style-name="ce8">
            <text:p>547,906<text:s/></text:p>
          </table:table-cell>
          <table:table-cell office:value-type="float" office:value="192323.52" table:style-name="ce8">
            <text:p>192,324<text:s/></text:p>
          </table:table-cell>
          <table:table-cell office:value-type="float" office:value="1739337.56" table:style-name="ce8">
            <text:p>1,739,338<text:s/></text:p>
          </table:table-cell>
          <table:table-cell office:value-type="float" office:value="29208.240000000002" table:style-name="ce8">
            <text:p>29,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818" table:style-name="ce8">
            <text:p>99,818<text:s/></text:p>
          </table:table-cell>
          <table:table-cell office:value-type="float" office:value="537.20000000000005" table:style-name="ce8">
            <text:p>537<text:s/></text:p>
          </table:table-cell>
          <table:table-cell office:value-type="float" office:value="232.72" table:style-name="ce8">
            <text:p>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0286.8" table:style-name="ce8">
            <text:p>770,287<text:s/></text:p>
          </table:table-cell>
          <table:table-cell office:value-type="float" office:value="8221.4" table:style-name="ce8">
            <text:p>8,221<text:s/></text:p>
          </table:table-cell>
          <table:table-cell office:value-type="float" office:value="350404.2" table:style-name="ce8">
            <text:p>350,404<text:s/></text:p>
          </table:table-cell>
          <table:table-cell office:value-type="float" office:value="123.08" table:style-name="ce8">
            <text:p>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88.44" table:style-name="ce8">
            <text:p>47,588<text:s/></text:p>
          </table:table-cell>
          <table:table-cell office:value-type="float" office:value="290054.15999999997" table:style-name="ce8">
            <text:p>290,0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0.6" table:style-name="ce8">
            <text:p>2,251<text:s/></text:p>
          </table:table-cell>
          <table:table-cell office:value-type="float" office:value="1301987.6399999999" table:style-name="ce8">
            <text:p>1,301,9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8597.44" table:style-name="ce8">
            <text:p>1,138,597<text:s/></text:p>
          </table:table-cell>
          <table:table-cell office:value-type="float" office:value="188396.24" table:style-name="ce8">
            <text:p>188,3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06.04" table:style-name="ce8">
            <text:p>25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27" table:style-name="ce8">
            <text:p>28,427<text:s/></text:p>
          </table:table-cell>
          <table:table-cell office:value-type="float" office:value="232114.4" table:style-name="ce8">
            <text:p>232,114<text:s/></text:p>
          </table:table-cell>
          <table:table-cell office:value-type="float" office:value="105008.84" table:style-name="ce8">
            <text:p>105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05149.359999999" table:style-name="ce8">
            <text:p>20,105,149<text:s/></text:p>
          </table:table-cell>
          <table:table-cell office:value-type="float" office:value="12666.48" table:style-name="ce8">
            <text:p>12,666<text:s/></text:p>
          </table:table-cell>
          <table:table-cell office:value-type="float" office:value="758882.88" table:style-name="ce8">
            <text:p>758,883<text:s/></text:p>
          </table:table-cell>
          <table:table-cell office:value-type="float" office:value="54159.199999999997" table:style-name="ce8">
            <text:p>54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23905.68" table:style-name="ce8">
            <text:p>15,023,9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2907.16" table:style-name="ce8">
            <text:p>3,542,907<text:s/></text:p>
          </table:table-cell>
          <table:table-cell office:value-type="float" office:value="879272.4" table:style-name="ce8">
            <text:p>879,272<text:s/></text:p>
          </table:table-cell>
          <table:table-cell office:value-type="float" office:value="4920.96" table:style-name="ce8">
            <text:p>4,921<text:s/></text:p>
          </table:table-cell>
          <table:table-cell office:value-type="float" office:value="9752853.6400000006" table:style-name="ce8">
            <text:p>9,752,854<text:s/></text:p>
          </table:table-cell>
          <table:table-cell office:value-type="float" office:value="108.64" table:style-name="ce8">
            <text:p>109<text:s/></text:p>
          </table:table-cell>
          <table:table-cell office:value-type="float" office:value="7619634.2800000003" table:style-name="ce8">
            <text:p>7,619,634<text:s/></text:p>
          </table:table-cell>
          <table:table-cell office:value-type="float" office:value="1208.96" table:style-name="ce8">
            <text:p>1,209<text:s/></text:p>
          </table:table-cell>
          <table:table-cell office:value-type="float" office:value="526594.76" table:style-name="ce8">
            <text:p>526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21.560000000001" table:style-name="ce8">
            <text:p>17,022<text:s/></text:p>
          </table:table-cell>
          <table:table-cell office:value-type="float" office:value="24371.84" table:style-name="ce8">
            <text:p>24,372<text:s/></text:p>
          </table:table-cell>
          <table:table-cell office:value-type="float" office:value="7350.28" table:style-name="ce8">
            <text:p>7,350<text:s/></text:p>
          </table:table-cell>
          <table:table-cell office:value-type="float" office:value="122530.4" table:style-name="ce8">
            <text:p>122,530<text:s/></text:p>
          </table:table-cell>
          <table:table-cell office:value-type="float" office:value="47261.599999999999" table:style-name="ce8">
            <text:p>47,262<text:s/></text:p>
          </table:table-cell>
          <table:table-cell office:value-type="float" office:value="4335.72" table:style-name="ce8">
            <text:p>4,336<text:s/></text:p>
          </table:table-cell>
          <table:table-cell office:value-type="float" office:value="332.6" table:style-name="ce8">
            <text:p>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5.56" table:style-name="ce8">
            <text:p>2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7.56" table:style-name="ce8">
            <text:p>1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824.16" table:style-name="ce8">
            <text:p>185,824<text:s/></text:p>
          </table:table-cell>
          <table:table-cell office:value-type="float" office:value="382916.12" table:style-name="ce8">
            <text:p>382,9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.4" table:style-name="ce8">
            <text:p>32<text:s/></text:p>
          </table:table-cell>
          <table:table-cell office:value-type="float" office:value="73.08" table:style-name="ce8">
            <text:p>73<text:s/></text:p>
          </table:table-cell>
          <table:table-cell office:value-type="float" office:value="382810.64" table:style-name="ce8">
            <text:p>382,811<text:s/></text:p>
          </table:table-cell>
          <table:table-cell office:value-type="float" office:value="25737088.84" table:style-name="ce8">
            <text:p>25,737,089<text:s/></text:p>
          </table:table-cell>
          <table:table-cell office:value-type="float" office:value="4489604.76" table:style-name="ce8">
            <text:p>4,489,605<text:s/></text:p>
          </table:table-cell>
          <table:table-cell office:value-type="float" office:value="1760207.64" table:style-name="ce8">
            <text:p>1,760,208<text:s/></text:p>
          </table:table-cell>
          <table:table-cell office:value-type="float" office:value="1616143.64" table:style-name="ce8">
            <text:p>1,616,144<text:s/></text:p>
          </table:table-cell>
          <table:table-cell office:value-type="float" office:value="144064" table:style-name="ce8">
            <text:p>144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0253.52" table:style-name="ce8">
            <text:p>750,254<text:s/></text:p>
          </table:table-cell>
          <table:table-cell office:value-type="float" office:value="422.6" table:style-name="ce8">
            <text:p>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027.96" table:style-name="ce8">
            <text:p>56,028<text:s/></text:p>
          </table:table-cell>
          <table:table-cell office:value-type="float" office:value="14470.68" table:style-name="ce8">
            <text:p>14,4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914.04" table:style-name="ce8">
            <text:p>348,914<text:s/></text:p>
          </table:table-cell>
          <table:table-cell office:value-type="float" office:value="451038.48" table:style-name="ce8">
            <text:p>451,0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9046.84" table:style-name="ce8">
            <text:p>559,047<text:s/></text:p>
          </table:table-cell>
          <table:table-cell office:value-type="float" office:value="3312.92" table:style-name="ce8">
            <text:p>3,313<text:s/></text:p>
          </table:table-cell>
          <table:table-cell office:value-type="float" office:value="20992.240000000002" table:style-name="ce8">
            <text:p>20,992<text:s/></text:p>
          </table:table-cell>
          <table:table-cell office:value-type="float" office:value="907.96" table:style-name="ce8">
            <text:p>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97.68" table:style-name="ce8">
            <text:p>4,998<text:s/></text:p>
          </table:table-cell>
          <table:table-cell office:value-type="float" office:value="519012.2" table:style-name="ce8">
            <text:p>519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835.24" table:style-name="ce8">
            <text:p>476,835<text:s/></text:p>
          </table:table-cell>
          <table:table-cell office:value-type="float" office:value="229885.68" table:style-name="ce8">
            <text:p>229,886<text:s/></text:p>
          </table:table-cell>
          <table:table-cell office:value-type="float" office:value="246949.56" table:style-name="ce8">
            <text:p>246,9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9.6" table:style-name="ce8">
            <text:p>660<text:s/></text:p>
          </table:table-cell>
          <table:table-cell office:value-type="float" office:value="420.52" table:style-name="ce8">
            <text:p>421<text:s/></text:p>
          </table:table-cell>
          <table:table-cell office:value-type="float" office:value="41096.839999999997" table:style-name="ce8">
            <text:p>41,097<text:s/></text:p>
          </table:table-cell>
          <table:table-cell office:value-type="float" office:value="4677373.72" table:style-name="ce8">
            <text:p>4,677,374<text:s/></text:p>
          </table:table-cell>
          <table:table-cell office:value-type="float" office:value="13.8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5980.6" table:style-name="ce8">
            <text:p>2,575,981<text:s/></text:p>
          </table:table-cell>
          <table:table-cell office:value-type="float" office:value="639247.56000000006" table:style-name="ce8">
            <text:p>639,248<text:s/></text:p>
          </table:table-cell>
          <table:table-cell office:value-type="float" office:value="639247.56000000006" table:style-name="ce8">
            <text:p>639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5100.43999999994" table:style-name="ce8">
            <text:p>625,100<text:s/></text:p>
          </table:table-cell>
          <table:table-cell office:value-type="float" office:value="12098.08" table:style-name="ce8">
            <text:p>12,098<text:s/></text:p>
          </table:table-cell>
          <table:table-cell office:value-type="float" office:value="824933.24" table:style-name="ce8">
            <text:p>824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5930.4" table:style-name="ce8">
            <text:p>785,930<text:s/></text:p>
          </table:table-cell>
          <table:table-cell office:value-type="float" office:value="39002.839999999997" table:style-name="ce8">
            <text:p>39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66978.4800000004" table:style-name="ce8">
            <text:p>9,166,978<text:s/></text:p>
          </table:table-cell>
          <table:table-cell office:value-type="float" office:value="16570110.359999999" table:style-name="ce8">
            <text:p>16,570,110<text:s/></text:p>
          </table:table-cell>
          <table:table-cell office:value-type="float" office:value="4476901.88" table:style-name="ce8">
            <text:p>4,476,902<text:s/></text:p>
          </table:table-cell>
          <table:table-cell office:value-type="float" office:value="4470779.12" table:style-name="ce8">
            <text:p>4,470,7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.72" table:style-name="ce8">
            <text:p>120<text:s/></text:p>
          </table:table-cell>
          <table:table-cell office:value-type="float" office:value="6003.04" table:style-name="ce8">
            <text:p>6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1097.68" table:style-name="ce8">
            <text:p>1,531,098<text:s/></text:p>
          </table:table-cell>
          <table:table-cell office:value-type="float" office:value="393226.68" table:style-name="ce8">
            <text:p>393,227<text:s/></text:p>
          </table:table-cell>
          <table:table-cell office:value-type="float" office:value="1137871" table:style-name="ce8">
            <text:p>1,137,871<text:s/></text:p>
          </table:table-cell>
          <table:table-cell office:value-type="float" office:value="9558495.3599999994" table:style-name="ce8">
            <text:p>9,558,495<text:s/></text:p>
          </table:table-cell>
          <table:table-cell office:value-type="float" office:value="3078247" table:style-name="ce8">
            <text:p>3,078,247<text:s/></text:p>
          </table:table-cell>
          <table:table-cell office:value-type="float" office:value="4250652.04" table:style-name="ce8">
            <text:p>4,250,652<text:s/></text:p>
          </table:table-cell>
          <table:table-cell office:value-type="float" office:value="2229596.3199999998" table:style-name="ce8">
            <text:p>2,229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6714.52" table:style-name="ce8">
            <text:p>1,036,715<text:s/></text:p>
          </table:table-cell>
          <table:table-cell office:value-type="float" office:value="-713303.04000000004" table:style-name="ce8">
            <text:p>-713,303<text:s/></text:p>
          </table:table-cell>
          <table:table-cell office:value-type="float" office:value="1731340.68" table:style-name="ce8">
            <text:p>1,731,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9.52" table:style-name="ce8">
            <text:p>1,230<text:s/></text:p>
          </table:table-cell>
          <table:table-cell office:value-type="float" office:value="17583.04" table:style-name="ce8">
            <text:p>17,583<text:s/></text:p>
          </table:table-cell>
          <table:table-cell office:value-type="float" office:value="-135.68" table:style-name="ce8">
            <text:p>-136<text:s/></text:p>
          </table:table-cell>
          <table:table-cell office:value-type="float" office:value="-33099.08" table:style-name="ce8">
            <text:p>-33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70110.359999999" table:style-name="ce8">
            <text:p>16,570,110<text:s/></text:p>
          </table:table-cell>
          <table:table-cell office:value-type="float" office:value="7666514.96" table:style-name="ce8">
            <text:p>7,666,515<text:s/></text:p>
          </table:table-cell>
          <table:table-cell office:value-type="float" office:value="382.8" table:style-name="ce8">
            <text:p>383<text:s/></text:p>
          </table:table-cell>
          <table:table-cell office:value-type="float" office:value="6548578.9199999999" table:style-name="ce8">
            <text:p>6,548,579<text:s/></text:p>
          </table:table-cell>
          <table:table-cell office:value-type="float" office:value="20356.72" table:style-name="ce8">
            <text:p>20,3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7936.04" table:style-name="ce8">
            <text:p>1,117,936<text:s/></text:p>
          </table:table-cell>
          <table:table-cell office:value-type="float" office:value="-5062.5200000000004" table:style-name="ce8">
            <text:p>-5,063<text:s/></text:p>
          </table:table-cell>
          <table:table-cell office:value-type="float" office:value="5544.08" table:style-name="ce8">
            <text:p>5,544<text:s/></text:p>
          </table:table-cell>
          <table:table-cell office:value-type="float" office:value="1118417.6000000001" table:style-name="ce8">
            <text:p>1,118,418<text:s/></text:p>
          </table:table-cell>
          <table:table-cell office:value-type="float" office:value="643066.96" table:style-name="ce8">
            <text:p>643,067<text:s/></text:p>
          </table:table-cell>
          <table:table-cell office:value-type="float" office:value="299230.40000000002" table:style-name="ce8">
            <text:p>299,230<text:s/></text:p>
          </table:table-cell>
          <table:table-cell office:value-type="float" office:value="309945.96000000002" table:style-name="ce8">
            <text:p>309,946<text:s/></text:p>
          </table:table-cell>
          <table:table-cell office:value-type="float" office:value="33730.36" table:style-name="ce8">
            <text:p>33,7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.24" table:style-name="ce8">
            <text:p>160<text:s/></text:p>
          </table:table-cell>
          <table:table-cell office:value-type="float" office:value="2.2000000000000002" table:style-name="ce8">
            <text:p>2<text:s/></text:p>
          </table:table-cell>
          <table:table-cell office:value-type="float" office:value="475352.84" table:style-name="ce8">
            <text:p>475,353<text:s/></text:p>
          </table:table-cell>
          <table:table-cell office:value-type="float" office:value="1090529.8400000001" table:style-name="ce8">
            <text:p>1,090,530<text:s/></text:p>
          </table:table-cell>
          <table:table-cell office:value-type="float" office:value="6810.32" table:style-name="ce8">
            <text:p>6,810<text:s/></text:p>
          </table:table-cell>
          <table:table-cell office:value-type="float" office:value="161166.96" table:style-name="ce8">
            <text:p>161,167<text:s/></text:p>
          </table:table-cell>
          <table:table-cell office:value-type="float" office:value="2389.08" table:style-name="ce8">
            <text:p>2,389<text:s/></text:p>
          </table:table-cell>
          <table:table-cell office:value-type="float" office:value="93134.28" table:style-name="ce8">
            <text:p>93,134<text:s/></text:p>
          </table:table-cell>
          <table:table-cell office:value-type="float" office:value="61563.92" table:style-name="ce8">
            <text:p>61,564<text:s/></text:p>
          </table:table-cell>
          <table:table-cell office:value-type="float" office:value="150056.35999999999" table:style-name="ce8">
            <text:p>150,056<text:s/></text:p>
          </table:table-cell>
          <table:table-cell office:value-type="float" office:value="-439.84" table:style-name="ce8">
            <text:p>-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.760000000000002" table:style-name="ce8">
            <text:p>-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52" table:style-name="ce8">
            <text:p>1<text:s/></text:p>
          </table:table-cell>
          <table:table-cell office:value-type="float" office:value="230473.28" table:style-name="ce8">
            <text:p>230,473<text:s/></text:p>
          </table:table-cell>
          <table:table-cell office:value-type="float" office:value="-56578.12" table:style-name="ce8">
            <text:p>-56,578<text:s/></text:p>
          </table:table-cell>
          <table:table-cell office:value-type="float" office:value="-4242.68" table:style-name="ce8">
            <text:p>-4,243<text:s/></text:p>
          </table:table-cell>
          <table:table-cell office:value-type="float" office:value="-28.8" table:style-name="ce8">
            <text:p>-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.36" table:style-name="ce8">
            <text:p>104<text:s/></text:p>
          </table:table-cell>
          <table:table-cell office:value-type="float" office:value="-882.48" table:style-name="ce8">
            <text:p>-882<text:s/></text:p>
          </table:table-cell>
          <table:table-cell office:value-type="float" office:value="-18333.12" table:style-name="ce8">
            <text:p>-18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726.52" table:style-name="ce8">
            <text:p>-64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.72" table:style-name="ce8">
            <text:p>-5<text:s/></text:p>
          </table:table-cell>
          <table:table-cell office:value-type="float" office:value="837227.44" table:style-name="ce8">
            <text:p>837,227<text:s/></text:p>
          </table:table-cell>
          <table:table-cell office:value-type="float" office:value="1565882.68" table:style-name="ce8">
            <text:p>1,565,883<text:s/></text:p>
          </table:table-cell>
          <table:table-cell office:value-type="float" office:value="-128529.36" table:style-name="ce8">
            <text:p>-128,529<text:s/></text:p>
          </table:table-cell>
          <table:table-cell office:value-type="float" office:value="-110262.6" table:style-name="ce8">
            <text:p>-110,263<text:s/></text:p>
          </table:table-cell>
          <table:table-cell office:value-type="float" office:value="-18266.759999999998" table:style-name="ce8">
            <text:p>-18,267<text:s/></text:p>
          </table:table-cell>
          <table:table-cell office:value-type="float" office:value="1437353.32" table:style-name="ce8">
            <text:p>1,437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7353.32" table:style-name="ce8">
            <text:p>1,437,353<text:s/></text:p>
          </table:table-cell>
          <table:table-cell office:value-type="float" office:value="-339298.16" table:style-name="ce8">
            <text:p>-339,298<text:s/></text:p>
          </table:table-cell>
          <table:table-cell office:value-type="float" office:value="-185667.12" table:style-name="ce8">
            <text:p>-185,667<text:s/></text:p>
          </table:table-cell>
          <table:table-cell office:value-type="float" office:value="23032.080000000002" table:style-name="ce8">
            <text:p>23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1848.6" table:style-name="ce8">
            <text:p>-451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571" table:style-name="ce8">
            <text:p>247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21.6000000000004" table:style-name="ce8">
            <text:p>-4,422<text:s/></text:p>
          </table:table-cell>
          <table:table-cell office:value-type="float" office:value="-153631.04000000001" table:style-name="ce8">
            <text:p>-153,631<text:s/></text:p>
          </table:table-cell>
          <table:table-cell office:value-type="float" office:value="-149768.32000000001" table:style-name="ce8">
            <text:p>-149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.1199999999999992" table:style-name="ce8">
            <text:p>8<text:s/></text:p>
          </table:table-cell>
          <table:table-cell office:value-type="float" office:value="1445.2" table:style-name="ce8">
            <text:p>1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16.04" table:style-name="ce8">
            <text:p>-5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8055.1599999999" table:style-name="ce8">
            <text:p>1,098,0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.76" table:style-name="ce8">
            <text:p>289<text:s/></text:p>
          </table:table-cell>
          <table:table-cell office:value-type="float" office:value="1565882.68" table:style-name="ce8">
            <text:p>1,565,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5882.68" table:style-name="ce8">
            <text:p>1,565,883<text:s/></text:p>
          </table:table-cell>
          <table:table-cell office:value-type="float" office:value="300975.28000000003" table:style-name="ce8">
            <text:p>300,975<text:s/></text:p>
          </table:table-cell>
          <table:table-cell office:value-type="float" office:value="49928.36" table:style-name="ce8">
            <text:p>49,928<text:s/></text:p>
          </table:table-cell>
          <table:table-cell office:value-type="float" office:value="160.24" table:style-name="ce8">
            <text:p>160<text:s/></text:p>
          </table:table-cell>
          <table:table-cell office:value-type="float" office:value="8125.28" table:style-name="ce8">
            <text:p>8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08.68" table:style-name="ce8">
            <text:p>-6,809<text:s/></text:p>
          </table:table-cell>
          <table:table-cell office:value-type="float" office:value="-93501.96" table:style-name="ce8">
            <text:p>-93,502<text:s/></text:p>
          </table:table-cell>
          <table:table-cell office:value-type="float" office:value="4.72" table:style-name="ce8">
            <text:p>5<text:s/></text:p>
          </table:table-cell>
          <table:table-cell office:value-type="float" office:value="-837227.48" table:style-name="ce8">
            <text:p>-837,227<text:s/></text:p>
          </table:table-cell>
          <table:table-cell office:value-type="float" office:value="439.84" table:style-name="ce8">
            <text:p>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.760000000000002" table:style-name="ce8">
            <text:p>17<text:s/></text:p>
          </table:table-cell>
          <table:table-cell office:value-type="float" office:value="660.76" table:style-name="ce8">
            <text:p>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79.84" table:style-name="ce8">
            <text:p>4,880<text:s/></text:p>
          </table:table-cell>
          <table:table-cell office:value-type="float" office:value="-285.08" table:style-name="ce8">
            <text:p>-285<text:s/></text:p>
          </table:table-cell>
          <table:table-cell office:value-type="float" office:value="-150049.88" table:style-name="ce8">
            <text:p>-150,050<text:s/></text:p>
          </table:table-cell>
          <table:table-cell office:value-type="float" office:value="-2599.48" table:style-name="ce8">
            <text:p>-2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4475.6" table:style-name="ce8">
            <text:p>-174,476<text:s/></text:p>
          </table:table-cell>
          <table:table-cell office:value-type="float" office:value="-19653.16" table:style-name="ce8">
            <text:p>-19,653<text:s/></text:p>
          </table:table-cell>
          <table:table-cell office:value-type="float" office:value="-38389.040000000001" table:style-name="ce8">
            <text:p>-38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32.76" table:style-name="ce8">
            <text:p>46,733<text:s/></text:p>
          </table:table-cell>
          <table:table-cell office:value-type="float" office:value="6817.52" table:style-name="ce8">
            <text:p>6,818<text:s/></text:p>
          </table:table-cell>
          <table:table-cell office:value-type="float" office:value="434050.16" table:style-name="ce8">
            <text:p>434,050<text:s/></text:p>
          </table:table-cell>
          <table:table-cell office:value-type="float" office:value="-66611.759999999995" table:style-name="ce8">
            <text:p>-66,6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147.119999999999" table:style-name="ce8">
            <text:p>-21,147<text:s/></text:p>
          </table:table-cell>
          <table:table-cell office:value-type="float" office:value="1007924.96" table:style-name="ce8">
            <text:p>1,007,925<text:s/></text:p>
          </table:table-cell>
          <table:table-cell office:value-type="float" office:value="-93612.160000000003" table:style-name="ce8">
            <text:p>-93,612<text:s/></text:p>
          </table:table-cell>
          <table:table-cell office:value-type="float" office:value="11073.24" table:style-name="ce8">
            <text:p>11,073<text:s/></text:p>
          </table:table-cell>
          <table:table-cell office:value-type="float" office:value="-100330.04" table:style-name="ce8">
            <text:p>-100,330<text:s/></text:p>
          </table:table-cell>
          <table:table-cell office:value-type="float" office:value="20857.919999999998" table:style-name="ce8">
            <text:p>20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65" table:style-name="ce8">
            <text:p>-1,665<text:s/></text:p>
          </table:table-cell>
          <table:table-cell office:value-type="float" office:value="2365.52" table:style-name="ce8">
            <text:p>2,366<text:s/></text:p>
          </table:table-cell>
          <table:table-cell office:value-type="float" office:value="-354710.84" table:style-name="ce8">
            <text:p>-354,711<text:s/></text:p>
          </table:table-cell>
          <table:table-cell office:value-type="float" office:value="2689.68" table:style-name="ce8">
            <text:p>2,690<text:s/></text:p>
          </table:table-cell>
          <table:table-cell office:value-type="float" office:value="-1376.4" table:style-name="ce8">
            <text:p>-1,376<text:s/></text:p>
          </table:table-cell>
          <table:table-cell office:value-type="float" office:value="-3624.68" table:style-name="ce8">
            <text:p>-3,6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700" table:style-name="ce8">
            <text:p>-59,700<text:s/></text:p>
          </table:table-cell>
          <table:table-cell office:value-type="float" office:value="17346.8" table:style-name="ce8">
            <text:p>17,347<text:s/></text:p>
          </table:table-cell>
          <table:table-cell office:value-type="float" office:value="-7439.56" table:style-name="ce8">
            <text:p>-7,440<text:s/></text:p>
          </table:table-cell>
          <table:table-cell office:value-type="float" office:value="77.12" table:style-name="ce8">
            <text:p>77<text:s/></text:p>
          </table:table-cell>
          <table:table-cell office:value-type="float" office:value="344.32" table:style-name="ce8">
            <text:p>344<text:s/></text:p>
          </table:table-cell>
          <table:table-cell office:value-type="float" office:value="81493.2" table:style-name="ce8">
            <text:p>81,493<text:s/></text:p>
          </table:table-cell>
          <table:table-cell office:value-type="float" office:value="-41166.32" table:style-name="ce8">
            <text:p>-41,166<text:s/></text:p>
          </table:table-cell>
          <table:table-cell office:value-type="float" office:value="249871.8" table:style-name="ce8">
            <text:p>249,872<text:s/></text:p>
          </table:table-cell>
          <table:table-cell office:value-type="float" office:value="-277505.40000000002" table:style-name="ce8">
            <text:p>-277,505<text:s/></text:p>
          </table:table-cell>
          <table:table-cell office:value-type="float" office:value="868048.12" table:style-name="ce8">
            <text:p>868,048<text:s/></text:p>
          </table:table-cell>
          <table:table-cell office:value-type="float" office:value="-414523.92" table:style-name="ce8">
            <text:p>-414,524<text:s/></text:p>
          </table:table-cell>
          <table:table-cell office:value-type="float" office:value="778615.72" table:style-name="ce8">
            <text:p>778,616<text:s/></text:p>
          </table:table-cell>
          <table:table-cell office:value-type="float" office:value="-906702.16" table:style-name="ce8">
            <text:p>-906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040.72" table:style-name="ce8">
            <text:p>-13,041<text:s/></text:p>
          </table:table-cell>
          <table:table-cell office:value-type="float" office:value="-839161.8" table:style-name="ce8">
            <text:p>-839,162<text:s/></text:p>
          </table:table-cell>
          <table:table-cell office:value-type="float" office:value="-3990.8" table:style-name="ce8">
            <text:p>-3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54.44" table:style-name="ce8">
            <text:p>-9,5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42.2800000000002" table:style-name="ce8">
            <text:p>-2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6.12" table:style-name="ce8">
            <text:p>3,026<text:s/></text:p>
          </table:table-cell>
          <table:table-cell office:value-type="float" office:value="-539526.16" table:style-name="ce8">
            <text:p>-539,526<text:s/></text:p>
          </table:table-cell>
          <table:table-cell office:value-type="float" office:value="-4639.3999999999996" table:style-name="ce8">
            <text:p>-4,639<text:s/></text:p>
          </table:table-cell>
          <table:table-cell office:value-type="float" office:value="186254" table:style-name="ce8">
            <text:p>186,254<text:s/></text:p>
          </table:table-cell>
          <table:table-cell office:value-type="float" office:value="547906.19999999995" table:style-name="ce8">
            <text:p>547,90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3775241.3" table:style-name="ce8">
            <text:p>3,775,241<text:s/></text:p>
          </table:table-cell>
          <table:table-cell office:value-type="float" office:value="1098081" table:style-name="ce8">
            <text:p>1,098,081<text:s/></text:p>
          </table:table-cell>
          <table:table-cell office:value-type="float" office:value="141948.43" table:style-name="ce8">
            <text:p>141,948<text:s/></text:p>
          </table:table-cell>
          <table:table-cell office:value-type="float" office:value="413547.3" table:style-name="ce8">
            <text:p>413,547<text:s/></text:p>
          </table:table-cell>
          <table:table-cell office:value-type="float" office:value="336914.04" table:style-name="ce8">
            <text:p>336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8.78" table:style-name="ce8">
            <text:p>4,789<text:s/></text:p>
          </table:table-cell>
          <table:table-cell office:value-type="float" office:value="106.61" table:style-name="ce8">
            <text:p>107<text:s/></text:p>
          </table:table-cell>
          <table:table-cell office:value-type="float" office:value="232939.78" table:style-name="ce8">
            <text:p>232,940<text:s/></text:p>
          </table:table-cell>
          <table:table-cell office:value-type="float" office:value="1475.83" table:style-name="ce8">
            <text:p>1,476<text:s/></text:p>
          </table:table-cell>
          <table:table-cell office:value-type="float" office:value="3315.39" table:style-name="ce8">
            <text:p>3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6493.52" table:style-name="ce8">
            <text:p>646,494<text:s/></text:p>
          </table:table-cell>
          <table:table-cell office:value-type="float" office:value="19069.259999999998" table:style-name="ce8">
            <text:p>19,069<text:s/></text:p>
          </table:table-cell>
          <table:table-cell office:value-type="float" office:value="110837.26" table:style-name="ce8">
            <text:p>110,837<text:s/></text:p>
          </table:table-cell>
          <table:table-cell office:value-type="float" office:value="20.87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3.3" table:style-name="ce8">
            <text:p>1,9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7.96" table:style-name="ce8">
            <text:p>478<text:s/></text:p>
          </table:table-cell>
          <table:table-cell office:value-type="float" office:value="38368.22" table:style-name="ce8">
            <text:p>38,368<text:s/></text:p>
          </table:table-cell>
          <table:table-cell office:value-type="float" office:value="43809.17" table:style-name="ce8">
            <text:p>43,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4.43" table:style-name="ce8">
            <text:p>4,284<text:s/></text:p>
          </table:table-cell>
          <table:table-cell office:value-type="float" office:value="595685.48" table:style-name="ce8">
            <text:p>595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3159.82999999996" table:style-name="ce8">
            <text:p>543,160<text:s/></text:p>
          </table:table-cell>
          <table:table-cell office:value-type="float" office:value="77303.039999999994" table:style-name="ce8">
            <text:p>77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77.39" table:style-name="ce8">
            <text:p>24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532.09" table:style-name="ce8">
            <text:p>65,532<text:s/></text:p>
          </table:table-cell>
          <table:table-cell office:value-type="float" office:value="36295.129999999997" table:style-name="ce8">
            <text:p>36,295<text:s/></text:p>
          </table:table-cell>
          <table:table-cell office:value-type="float" office:value="17532.830000000002" table:style-name="ce8">
            <text:p>17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8.83" table:style-name="ce8">
            <text:p>459<text:s/></text:p>
          </table:table-cell>
          <table:table-cell office:value-type="float" office:value="30143807.350000001" table:style-name="ce8">
            <text:p>30,143,807<text:s/></text:p>
          </table:table-cell>
          <table:table-cell office:value-type="float" office:value="21488.13" table:style-name="ce8">
            <text:p>21,488<text:s/></text:p>
          </table:table-cell>
          <table:table-cell office:value-type="float" office:value="1058876.96" table:style-name="ce8">
            <text:p>1,058,877<text:s/></text:p>
          </table:table-cell>
          <table:table-cell office:value-type="float" office:value="27802" table:style-name="ce8">
            <text:p>27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24109.390000001" table:style-name="ce8">
            <text:p>21,624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11772.57" table:style-name="ce8">
            <text:p>4,111,773<text:s/></text:p>
          </table:table-cell>
          <table:table-cell office:value-type="float" office:value="2007546.52" table:style-name="ce8">
            <text:p>2,007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29841.04" table:style-name="ce8">
            <text:p>7,929,8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8914.1299999999" table:style-name="ce8">
            <text:p>5,948,914<text:s/></text:p>
          </table:table-cell>
          <table:table-cell office:value-type="float" office:value="36420.089999999997" table:style-name="ce8">
            <text:p>36,420<text:s/></text:p>
          </table:table-cell>
          <table:table-cell office:value-type="float" office:value="159719.22" table:style-name="ce8">
            <text:p>159,7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495.04000000001" table:style-name="ce8">
            <text:p>241,495<text:s/></text:p>
          </table:table-cell>
          <table:table-cell office:value-type="float" office:value="330836.57" table:style-name="ce8">
            <text:p>330,837<text:s/></text:p>
          </table:table-cell>
          <table:table-cell office:value-type="float" office:value="91553.57" table:style-name="ce8">
            <text:p>91,554<text:s/></text:p>
          </table:table-cell>
          <table:table-cell office:value-type="float" office:value="2495708.52" table:style-name="ce8">
            <text:p>2,495,709<text:s/></text:p>
          </table:table-cell>
          <table:table-cell office:value-type="float" office:value="763482.22" table:style-name="ce8">
            <text:p>763,482<text:s/></text:p>
          </table:table-cell>
          <table:table-cell office:value-type="float" office:value="19827.57" table:style-name="ce8">
            <text:p>19,828<text:s/></text:p>
          </table:table-cell>
          <table:table-cell office:value-type="float" office:value="251.04" table:style-name="ce8">
            <text:p>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9.04" table:style-name="ce8">
            <text:p>1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17.48" table:style-name="ce8">
            <text:p>18,0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152.26" table:style-name="ce8">
            <text:p>89,152<text:s/></text:p>
          </table:table-cell>
          <table:table-cell office:value-type="float" office:value="453574.91" table:style-name="ce8">
            <text:p>453,5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300.22" table:style-name="ce8">
            <text:p>56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.52" table:style-name="ce8">
            <text:p>423<text:s/></text:p>
          </table:table-cell>
          <table:table-cell office:value-type="float" office:value="396852.17" table:style-name="ce8">
            <text:p>396,852<text:s/></text:p>
          </table:table-cell>
          <table:table-cell office:value-type="float" office:value="33919048.649999999" table:style-name="ce8">
            <text:p>33,919,049<text:s/></text:p>
          </table:table-cell>
          <table:table-cell office:value-type="float" office:value="3649849.13" table:style-name="ce8">
            <text:p>3,649,849<text:s/></text:p>
          </table:table-cell>
          <table:table-cell office:value-type="float" office:value="1489435.78" table:style-name="ce8">
            <text:p>1,489,436<text:s/></text:p>
          </table:table-cell>
          <table:table-cell office:value-type="float" office:value="1471392.3" table:style-name="ce8">
            <text:p>1,471,392<text:s/></text:p>
          </table:table-cell>
          <table:table-cell office:value-type="float" office:value="18043.48" table:style-name="ce8">
            <text:p>18,0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664.43" table:style-name="ce8">
            <text:p>310,664<text:s/></text:p>
          </table:table-cell>
          <table:table-cell office:value-type="float" office:value="19119.22" table:style-name="ce8">
            <text:p>19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74.04" table:style-name="ce8">
            <text:p>42,274<text:s/></text:p>
          </table:table-cell>
          <table:table-cell office:value-type="float" office:value="25586.52" table:style-name="ce8">
            <text:p>25,587<text:s/></text:p>
          </table:table-cell>
          <table:table-cell office:value-type="float" office:value="3225.48" table:style-name="ce8">
            <text:p>3,225<text:s/></text:p>
          </table:table-cell>
          <table:table-cell office:value-type="float" office:value="202756.35" table:style-name="ce8">
            <text:p>202,756<text:s/></text:p>
          </table:table-cell>
          <table:table-cell office:value-type="float" office:value="70387.17" table:style-name="ce8">
            <text:p>70,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8309.57" table:style-name="ce8">
            <text:p>408,310<text:s/></text:p>
          </table:table-cell>
          <table:table-cell office:value-type="float" office:value="14275.7" table:style-name="ce8">
            <text:p>14,276<text:s/></text:p>
          </table:table-cell>
          <table:table-cell office:value-type="float" office:value="60012.39" table:style-name="ce8">
            <text:p>60,012<text:s/></text:p>
          </table:table-cell>
          <table:table-cell office:value-type="float" office:value="2303.7399999999998" table:style-name="ce8">
            <text:p>2,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622.91" table:style-name="ce8">
            <text:p>49,623<text:s/></text:p>
          </table:table-cell>
          <table:table-cell office:value-type="float" office:value="951875.83" table:style-name="ce8">
            <text:p>951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0.39" table:style-name="ce8">
            <text:p>2,200<text:s/></text:p>
          </table:table-cell>
          <table:table-cell office:value-type="float" office:value="927706" table:style-name="ce8">
            <text:p>927,706<text:s/></text:p>
          </table:table-cell>
          <table:table-cell office:value-type="float" office:value="432027.17" table:style-name="ce8">
            <text:p>432,027<text:s/></text:p>
          </table:table-cell>
          <table:table-cell office:value-type="float" office:value="495532" table:style-name="ce8">
            <text:p>495,532<text:s/></text:p>
          </table:table-cell>
          <table:table-cell office:value-type="float" office:value="146.83000000000001" table:style-name="ce8">
            <text:p>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.13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94.3" table:style-name="ce8">
            <text:p>21,894<text:s/></text:p>
          </table:table-cell>
          <table:table-cell office:value-type="float" office:value="7666695.0899999999" table:style-name="ce8">
            <text:p>7,666,6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30320.43" table:style-name="ce8">
            <text:p>4,030,320<text:s/></text:p>
          </table:table-cell>
          <table:table-cell office:value-type="float" office:value="2538864.65" table:style-name="ce8">
            <text:p>2,538,865<text:s/></text:p>
          </table:table-cell>
          <table:table-cell office:value-type="float" office:value="2538864.65" table:style-name="ce8">
            <text:p>2,538,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38.65" table:style-name="ce8">
            <text:p>12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5764.91" table:style-name="ce8">
            <text:p>755,765<text:s/></text:p>
          </table:table-cell>
          <table:table-cell office:value-type="float" office:value="237849.09" table:style-name="ce8">
            <text:p>237,849<text:s/></text:p>
          </table:table-cell>
          <table:table-cell office:value-type="float" office:value="91457.35" table:style-name="ce8">
            <text:p>91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43.35" table:style-name="ce8">
            <text:p>33,143<text:s/></text:p>
          </table:table-cell>
          <table:table-cell office:value-type="float" office:value="58314" table:style-name="ce8">
            <text:p>58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16544.220000001" table:style-name="ce8">
            <text:p>11,316,544<text:s/></text:p>
          </table:table-cell>
          <table:table-cell office:value-type="float" office:value="22602504.43" table:style-name="ce8">
            <text:p>22,602,504<text:s/></text:p>
          </table:table-cell>
          <table:table-cell office:value-type="float" office:value="8121146.2599999998" table:style-name="ce8">
            <text:p>8,121,146<text:s/></text:p>
          </table:table-cell>
          <table:table-cell office:value-type="float" office:value="8004253.1299999999" table:style-name="ce8">
            <text:p>8,004,253<text:s/></text:p>
          </table:table-cell>
          <table:table-cell office:value-type="float" office:value="86956.52" table:style-name="ce8">
            <text:p>86,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36.61" table:style-name="ce8">
            <text:p>29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28846" table:style-name="ce8">
            <text:p>2,628,846<text:s/></text:p>
          </table:table-cell>
          <table:table-cell office:value-type="float" office:value="2332495.17" table:style-name="ce8">
            <text:p>2,332,495<text:s/></text:p>
          </table:table-cell>
          <table:table-cell office:value-type="float" office:value="296350.83" table:style-name="ce8">
            <text:p>296,351<text:s/></text:p>
          </table:table-cell>
          <table:table-cell office:value-type="float" office:value="10814932.43" table:style-name="ce8">
            <text:p>10,814,932<text:s/></text:p>
          </table:table-cell>
          <table:table-cell office:value-type="float" office:value="2506016.04" table:style-name="ce8">
            <text:p>2,506,016<text:s/></text:p>
          </table:table-cell>
          <table:table-cell office:value-type="float" office:value="4054061.3" table:style-name="ce8">
            <text:p>4,054,061<text:s/></text:p>
          </table:table-cell>
          <table:table-cell office:value-type="float" office:value="4254855.09" table:style-name="ce8">
            <text:p>4,254,8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9417.57" table:style-name="ce8">
            <text:p>1,109,418<text:s/></text:p>
          </table:table-cell>
          <table:table-cell office:value-type="float" office:value="-896572.87" table:style-name="ce8">
            <text:p>-896,573<text:s/></text:p>
          </table:table-cell>
          <table:table-cell office:value-type="float" office:value="1958366.52" table:style-name="ce8">
            <text:p>1,958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8.57" table:style-name="ce8">
            <text:p>1,979<text:s/></text:p>
          </table:table-cell>
          <table:table-cell office:value-type="float" office:value="2416.65" table:style-name="ce8">
            <text:p>2,417<text:s/></text:p>
          </table:table-cell>
          <table:table-cell office:value-type="float" office:value="44767.7" table:style-name="ce8">
            <text:p>44,768<text:s/></text:p>
          </table:table-cell>
          <table:table-cell office:value-type="float" office:value="-1539" table:style-name="ce8">
            <text:p>-1,539<text:s/></text:p>
          </table:table-cell>
          <table:table-cell office:value-type="float" office:value="-71837.83" table:style-name="ce8">
            <text:p>-71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02504.43" table:style-name="ce8">
            <text:p>22,602,504<text:s/></text:p>
          </table:table-cell>
          <table:table-cell office:value-type="float" office:value="4479067.87" table:style-name="ce8">
            <text:p>4,479,068<text:s/></text:p>
          </table:table-cell>
          <table:table-cell office:value-type="float" office:value="199.04" table:style-name="ce8">
            <text:p>199<text:s/></text:p>
          </table:table-cell>
          <table:table-cell office:value-type="float" office:value="3766518.39" table:style-name="ce8">
            <text:p>3,766,518<text:s/></text:p>
          </table:table-cell>
          <table:table-cell office:value-type="float" office:value="18934.61" table:style-name="ce8">
            <text:p>18,9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2549.48" table:style-name="ce8">
            <text:p>712,549<text:s/></text:p>
          </table:table-cell>
          <table:table-cell office:value-type="float" office:value="-699.3" table:style-name="ce8">
            <text:p>-699<text:s/></text:p>
          </table:table-cell>
          <table:table-cell office:value-type="float" office:value="-84.26" table:style-name="ce8">
            <text:p>-84<text:s/></text:p>
          </table:table-cell>
          <table:table-cell office:value-type="float" office:value="711765.91" table:style-name="ce8">
            <text:p>711,766<text:s/></text:p>
          </table:table-cell>
          <table:table-cell office:value-type="float" office:value="414502.61" table:style-name="ce8">
            <text:p>414,503<text:s/></text:p>
          </table:table-cell>
          <table:table-cell office:value-type="float" office:value="175238.43" table:style-name="ce8">
            <text:p>175,238<text:s/></text:p>
          </table:table-cell>
          <table:table-cell office:value-type="float" office:value="199337.57" table:style-name="ce8">
            <text:p>199,338<text:s/></text:p>
          </table:table-cell>
          <table:table-cell office:value-type="float" office:value="25618.91" table:style-name="ce8">
            <text:p>25,619<text:s/></text:p>
          </table:table-cell>
          <table:table-cell office:value-type="float" office:value="3458.39" table:style-name="ce8">
            <text:p>3,458<text:s/></text:p>
          </table:table-cell>
          <table:table-cell office:value-type="float" office:value="10849.3" table:style-name="ce8">
            <text:p>10,849<text:s/></text:p>
          </table:table-cell>
          <table:table-cell office:value-type="float" office:value="451.3" table:style-name="ce8">
            <text:p>451<text:s/></text:p>
          </table:table-cell>
          <table:table-cell office:value-type="float" office:value="297714.61" table:style-name="ce8">
            <text:p>297,715<text:s/></text:p>
          </table:table-cell>
          <table:table-cell office:value-type="float" office:value="1952393.35" table:style-name="ce8">
            <text:p>1,952,393<text:s/></text:p>
          </table:table-cell>
          <table:table-cell office:value-type="float" office:value="19607" table:style-name="ce8">
            <text:p>19,607<text:s/></text:p>
          </table:table-cell>
          <table:table-cell office:value-type="float" office:value="106745.91" table:style-name="ce8">
            <text:p>106,746<text:s/></text:p>
          </table:table-cell>
          <table:table-cell office:value-type="float" office:value="2440.3000000000002" table:style-name="ce8">
            <text:p>2,440<text:s/></text:p>
          </table:table-cell>
          <table:table-cell office:value-type="float" office:value="67248.39" table:style-name="ce8">
            <text:p>67,248<text:s/></text:p>
          </table:table-cell>
          <table:table-cell office:value-type="float" office:value="28116.39" table:style-name="ce8">
            <text:p>28,116<text:s/></text:p>
          </table:table-cell>
          <table:table-cell office:value-type="float" office:value="-34281.870000000003" table:style-name="ce8">
            <text:p>-34,282<text:s/></text:p>
          </table:table-cell>
          <table:table-cell office:value-type="float" office:value="67.17" table:style-name="ce8">
            <text:p>67<text:s/></text:p>
          </table:table-cell>
          <table:table-cell office:value-type="float" office:value="-158" table:style-name="ce8">
            <text:p>-158<text:s/></text:p>
          </table:table-cell>
          <table:table-cell office:value-type="float" office:value="1438.87" table:style-name="ce8">
            <text:p>1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.09" table:style-name="ce8">
            <text:p>125<text:s/></text:p>
          </table:table-cell>
          <table:table-cell office:value-type="float" office:value="860.04" table:style-name="ce8">
            <text:p>860<text:s/></text:p>
          </table:table-cell>
          <table:table-cell office:value-type="float" office:value="-18945.22" table:style-name="ce8">
            <text:p>-18,945<text:s/></text:p>
          </table:table-cell>
          <table:table-cell office:value-type="float" office:value="2353.5700000000002" table:style-name="ce8">
            <text:p>2,354<text:s/></text:p>
          </table:table-cell>
          <table:table-cell office:value-type="float" office:value="15788.7" table:style-name="ce8">
            <text:p>15,7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3.87" table:style-name="ce8">
            <text:p>3,104<text:s/></text:p>
          </table:table-cell>
          <table:table-cell office:value-type="float" office:value="-4990.26" table:style-name="ce8">
            <text:p>-4,990<text:s/></text:p>
          </table:table-cell>
          <table:table-cell office:value-type="float" office:value="-33925.699999999997" table:style-name="ce8">
            <text:p>-33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147.96" table:style-name="ce8">
            <text:p>-118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8470.26" table:style-name="ce8">
            <text:p>1,978,470<text:s/></text:p>
          </table:table-cell>
          <table:table-cell office:value-type="float" office:value="2250107.96" table:style-name="ce8">
            <text:p>2,250,108<text:s/></text:p>
          </table:table-cell>
          <table:table-cell office:value-type="float" office:value="-72706.52" table:style-name="ce8">
            <text:p>-72,707<text:s/></text:p>
          </table:table-cell>
          <table:table-cell office:value-type="float" office:value="-77815.78" table:style-name="ce8">
            <text:p>-77,816<text:s/></text:p>
          </table:table-cell>
          <table:table-cell office:value-type="float" office:value="5109.26" table:style-name="ce8">
            <text:p>5,109<text:s/></text:p>
          </table:table-cell>
          <table:table-cell office:value-type="float" office:value="2177401.4300000002" table:style-name="ce8">
            <text:p>2,177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7401.4300000002" table:style-name="ce8">
            <text:p>2,177,401<text:s/></text:p>
          </table:table-cell>
          <table:table-cell office:value-type="float" office:value="-86086.65" table:style-name="ce8">
            <text:p>-86,087<text:s/></text:p>
          </table:table-cell>
          <table:table-cell office:value-type="float" office:value="-210144.91" table:style-name="ce8">
            <text:p>-210,145<text:s/></text:p>
          </table:table-cell>
          <table:table-cell office:value-type="float" office:value="16837.78" table:style-name="ce8">
            <text:p>16,838<text:s/></text:p>
          </table:table-cell>
          <table:table-cell office:value-type="float" office:value="15717.17" table:style-name="ce8">
            <text:p>15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366.52" table:style-name="ce8">
            <text:p>-20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.04" table:style-name="ce8">
            <text:p>-104<text:s/></text:p>
          </table:table-cell>
          <table:table-cell office:value-type="float" office:value="-216434.35" table:style-name="ce8">
            <text:p>-216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94.96" table:style-name="ce8">
            <text:p>-5,795<text:s/></text:p>
          </table:table-cell>
          <table:table-cell office:value-type="float" office:value="124058.26" table:style-name="ce8">
            <text:p>124,058<text:s/></text:p>
          </table:table-cell>
          <table:table-cell office:value-type="float" office:value="-4741.74" table:style-name="ce8">
            <text:p>-4,742<text:s/></text:p>
          </table:table-cell>
          <table:table-cell office:value-type="float" office:value="-27.22" table:style-name="ce8">
            <text:p>-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10.39" table:style-name="ce8">
            <text:p>-2,610<text:s/></text:p>
          </table:table-cell>
          <table:table-cell office:value-type="float" office:value="130678.3" table:style-name="ce8">
            <text:p>130,6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9.3" table:style-name="ce8">
            <text:p>7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1314.78" table:style-name="ce8">
            <text:p>2,091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.22" table:style-name="ce8">
            <text:p>156<text:s/></text:p>
          </table:table-cell>
          <table:table-cell office:value-type="float" office:value="2250107.96" table:style-name="ce8">
            <text:p>2,250,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0107.96" table:style-name="ce8">
            <text:p>2,250,108<text:s/></text:p>
          </table:table-cell>
          <table:table-cell office:value-type="float" office:value="289567.65000000002" table:style-name="ce8">
            <text:p>289,568<text:s/></text:p>
          </table:table-cell>
          <table:table-cell office:value-type="float" office:value="3937.61" table:style-name="ce8">
            <text:p>3,938<text:s/></text:p>
          </table:table-cell>
          <table:table-cell office:value-type="float" office:value="10899.52" table:style-name="ce8">
            <text:p>10,900<text:s/></text:p>
          </table:table-cell>
          <table:table-cell office:value-type="float" office:value="-2354.13" table:style-name="ce8">
            <text:p>-2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672.650000000001" table:style-name="ce8">
            <text:p>-18,673<text:s/></text:p>
          </table:table-cell>
          <table:table-cell office:value-type="float" office:value="-67248.39" table:style-name="ce8">
            <text:p>-67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8470.26" table:style-name="ce8">
            <text:p>-1,978,470<text:s/></text:p>
          </table:table-cell>
          <table:table-cell office:value-type="float" office:value="-589.74" table:style-name="ce8">
            <text:p>-590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-1438.3" table:style-name="ce8">
            <text:p>-1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79.96" table:style-name="ce8">
            <text:p>5,980<text:s/></text:p>
          </table:table-cell>
          <table:table-cell office:value-type="float" office:value="-3373.52" table:style-name="ce8">
            <text:p>-3,374<text:s/></text:p>
          </table:table-cell>
          <table:table-cell office:value-type="float" office:value="112460.39" table:style-name="ce8">
            <text:p>112,460<text:s/></text:p>
          </table:table-cell>
          <table:table-cell office:value-type="float" office:value="12173.48" table:style-name="ce8">
            <text:p>12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5.91" table:style-name="ce8">
            <text:p>-526<text:s/></text:p>
          </table:table-cell>
          <table:table-cell office:value-type="float" office:value="-37445.26" table:style-name="ce8">
            <text:p>-37,445<text:s/></text:p>
          </table:table-cell>
          <table:table-cell office:value-type="float" office:value="-5452.87" table:style-name="ce8">
            <text:p>-5,453<text:s/></text:p>
          </table:table-cell>
          <table:table-cell office:value-type="float" office:value="42931.519999999997" table:style-name="ce8">
            <text:p>42,9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.3" table:style-name="ce8">
            <text:p>-108<text:s/></text:p>
          </table:table-cell>
          <table:table-cell office:value-type="float" office:value="-25199.7" table:style-name="ce8">
            <text:p>-25,200<text:s/></text:p>
          </table:table-cell>
          <table:table-cell office:value-type="float" office:value="12059.35" table:style-name="ce8">
            <text:p>12,059<text:s/></text:p>
          </table:table-cell>
          <table:table-cell office:value-type="float" office:value="325236.39" table:style-name="ce8">
            <text:p>325,236<text:s/></text:p>
          </table:table-cell>
          <table:table-cell office:value-type="float" office:value="-41481.699999999997" table:style-name="ce8">
            <text:p>-41,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911.74" table:style-name="ce8">
            <text:p>-45,912<text:s/></text:p>
          </table:table-cell>
          <table:table-cell office:value-type="float" office:value="837239.35" table:style-name="ce8">
            <text:p>837,239<text:s/></text:p>
          </table:table-cell>
          <table:table-cell office:value-type="float" office:value="-339153.22" table:style-name="ce8">
            <text:p>-339,153<text:s/></text:p>
          </table:table-cell>
          <table:table-cell office:value-type="float" office:value="145293.87" table:style-name="ce8">
            <text:p>145,294<text:s/></text:p>
          </table:table-cell>
          <table:table-cell office:value-type="float" office:value="-137155" table:style-name="ce8">
            <text:p>-137,155<text:s/></text:p>
          </table:table-cell>
          <table:table-cell office:value-type="float" office:value="299873.57" table:style-name="ce8">
            <text:p>299,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231.35" table:style-name="ce8">
            <text:p>-41,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3344.22" table:style-name="ce8">
            <text:p>-373,344<text:s/></text:p>
          </table:table-cell>
          <table:table-cell office:value-type="float" office:value="4030.74" table:style-name="ce8">
            <text:p>4,031<text:s/></text:p>
          </table:table-cell>
          <table:table-cell office:value-type="float" office:value="-1766.13" table:style-name="ce8">
            <text:p>-1,7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97.52" table:style-name="ce8">
            <text:p>-12,798<text:s/></text:p>
          </table:table-cell>
          <table:table-cell office:value-type="float" office:value="-5352.17" table:style-name="ce8">
            <text:p>-5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81.39" table:style-name="ce8">
            <text:p>-12,1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41" table:style-name="ce8">
            <text:p>6,141<text:s/></text:p>
          </table:table-cell>
          <table:table-cell office:value-type="float" office:value="323621.90999999997" table:style-name="ce8">
            <text:p>323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26.65" table:style-name="ce8">
            <text:p>27,827<text:s/></text:p>
          </table:table-cell>
          <table:table-cell office:value-type="float" office:value="-116193.26" table:style-name="ce8">
            <text:p>-116,193<text:s/></text:p>
          </table:table-cell>
          <table:table-cell office:value-type="float" office:value="1514246.74" table:style-name="ce8">
            <text:p>1,514,247<text:s/></text:p>
          </table:table-cell>
          <table:table-cell office:value-type="float" office:value="-1860829.78" table:style-name="ce8">
            <text:p>-1,860,830<text:s/></text:p>
          </table:table-cell>
          <table:table-cell office:value-type="float" office:value="4722152.6100000003" table:style-name="ce8">
            <text:p>4,722,153<text:s/></text:p>
          </table:table-cell>
          <table:table-cell office:value-type="float" office:value="-3096483" table:style-name="ce8">
            <text:p>-3,096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343.61" table:style-name="ce8">
            <text:p>-54,344<text:s/></text:p>
          </table:table-cell>
          <table:table-cell office:value-type="float" office:value="-1202739.3899999999" table:style-name="ce8">
            <text:p>-1,202,739<text:s/></text:p>
          </table:table-cell>
          <table:table-cell office:value-type="float" office:value="-86230.91" table:style-name="ce8">
            <text:p>-86,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222.74" table:style-name="ce8">
            <text:p>-14,2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538.13" table:style-name="ce8">
            <text:p>-44,5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2452.87" table:style-name="ce8">
            <text:p>-242,453<text:s/></text:p>
          </table:table-cell>
          <table:table-cell office:value-type="float" office:value="-365441.09" table:style-name="ce8">
            <text:p>-365,441<text:s/></text:p>
          </table:table-cell>
          <table:table-cell office:value-type="float" office:value="-3717.83" table:style-name="ce8">
            <text:p>-3,718<text:s/></text:p>
          </table:table-cell>
          <table:table-cell office:value-type="float" office:value="351887.17" table:style-name="ce8">
            <text:p>351,887<text:s/></text:p>
          </table:table-cell>
          <table:table-cell office:value-type="float" office:value="1098081" table:style-name="ce8">
            <text:p>1,098,081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44" table:style-name="ce1">
            <text:p>44</text:p>
          </table:table-cell>
          <table:table-cell office:value-type="float" office:value="5286285.09" table:style-name="ce8">
            <text:p>5,286,285<text:s/></text:p>
          </table:table-cell>
          <table:table-cell office:value-type="float" office:value="533343.93000000005" table:style-name="ce8">
            <text:p>533,344<text:s/></text:p>
          </table:table-cell>
          <table:table-cell office:value-type="float" office:value="57640.5" table:style-name="ce8">
            <text:p>57,641<text:s/></text:p>
          </table:table-cell>
          <table:table-cell office:value-type="float" office:value="78669.36" table:style-name="ce8">
            <text:p>78,669<text:s/></text:p>
          </table:table-cell>
          <table:table-cell office:value-type="float" office:value="45395.93" table:style-name="ce8">
            <text:p>45,396<text:s/></text:p>
          </table:table-cell>
          <table:table-cell office:value-type="float" office:value="11970.77" table:style-name="ce8">
            <text:p>11,971<text:s/></text:p>
          </table:table-cell>
          <table:table-cell office:value-type="float" office:value="176826.45" table:style-name="ce8">
            <text:p>176,826<text:s/></text:p>
          </table:table-cell>
          <table:table-cell office:value-type="float" office:value="864.75" table:style-name="ce8">
            <text:p>865<text:s/></text:p>
          </table:table-cell>
          <table:table-cell office:value-type="float" office:value="75956.929999999993" table:style-name="ce8">
            <text:p>75,957<text:s/></text:p>
          </table:table-cell>
          <table:table-cell office:value-type="float" office:value="291.33999999999997" table:style-name="ce8">
            <text:p>291<text:s/></text:p>
          </table:table-cell>
          <table:table-cell office:value-type="float" office:value="3020.34" table:style-name="ce8">
            <text:p>3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5667.94999999995" table:style-name="ce8">
            <text:p>575,668<text:s/></text:p>
          </table:table-cell>
          <table:table-cell office:value-type="float" office:value="5090.18" table:style-name="ce8">
            <text:p>5,090<text:s/></text:p>
          </table:table-cell>
          <table:table-cell office:value-type="float" office:value="174884.25" table:style-name="ce8">
            <text:p>174,884<text:s/></text:p>
          </table:table-cell>
          <table:table-cell office:value-type="float" office:value="15.18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3.3" table:style-name="ce8">
            <text:p>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728.86" table:style-name="ce8">
            <text:p>68,729<text:s/></text:p>
          </table:table-cell>
          <table:table-cell office:value-type="float" office:value="148037.76999999999" table:style-name="ce8">
            <text:p>148,038<text:s/></text:p>
          </table:table-cell>
          <table:table-cell office:value-type="float" office:value="398.02" table:style-name="ce8">
            <text:p>398<text:s/></text:p>
          </table:table-cell>
          <table:table-cell office:value-type="float" office:value="16064.84" table:style-name="ce8">
            <text:p>16,065<text:s/></text:p>
          </table:table-cell>
          <table:table-cell office:value-type="float" office:value="2965691.86" table:style-name="ce8">
            <text:p>2,965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8586" table:style-name="ce8">
            <text:p>2,998,586<text:s/></text:p>
          </table:table-cell>
          <table:table-cell office:value-type="float" office:value="53603.64" table:style-name="ce8">
            <text:p>53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497.77" table:style-name="ce8">
            <text:p>86,4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939.86" table:style-name="ce8">
            <text:p>121,940<text:s/></text:p>
          </table:table-cell>
          <table:table-cell office:value-type="float" office:value="231962.16" table:style-name="ce8">
            <text:p>231,962<text:s/></text:p>
          </table:table-cell>
          <table:table-cell office:value-type="float" office:value="200389.52" table:style-name="ce8">
            <text:p>200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.93" table:style-name="ce8">
            <text:p>1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79297.890000001" table:style-name="ce8">
            <text:p>19,679,298<text:s/></text:p>
          </table:table-cell>
          <table:table-cell office:value-type="float" office:value="27694.16" table:style-name="ce8">
            <text:p>27,694<text:s/></text:p>
          </table:table-cell>
          <table:table-cell office:value-type="float" office:value="1310152.43" table:style-name="ce8">
            <text:p>1,310,152<text:s/></text:p>
          </table:table-cell>
          <table:table-cell office:value-type="float" office:value="11766.48" table:style-name="ce8">
            <text:p>11,766<text:s/></text:p>
          </table:table-cell>
          <table:table-cell office:value-type="float" office:value="103.39" table:style-name="ce8">
            <text:p>1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18187.1600000001" table:style-name="ce8">
            <text:p>7,618,187<text:s/></text:p>
          </table:table-cell>
          <table:table-cell office:value-type="float" office:value="371.48" table:style-name="ce8">
            <text:p>371<text:s/></text:p>
          </table:table-cell>
          <table:table-cell office:value-type="float" office:value="9170096.4800000004" table:style-name="ce8">
            <text:p>9,170,096<text:s/></text:p>
          </table:table-cell>
          <table:table-cell office:value-type="float" office:value="2133048.09" table:style-name="ce8">
            <text:p>2,133,048<text:s/></text:p>
          </table:table-cell>
          <table:table-cell office:value-type="float" office:value="7906.48" table:style-name="ce8">
            <text:p>7,906<text:s/></text:p>
          </table:table-cell>
          <table:table-cell office:value-type="float" office:value="22205115.449999999" table:style-name="ce8">
            <text:p>22,205,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24447.16" table:style-name="ce8">
            <text:p>15,724,447<text:s/></text:p>
          </table:table-cell>
          <table:table-cell office:value-type="float" office:value="80025.02" table:style-name="ce8">
            <text:p>80,025<text:s/></text:p>
          </table:table-cell>
          <table:table-cell office:value-type="float" office:value="628498.64" table:style-name="ce8">
            <text:p>628,4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106.73" table:style-name="ce8">
            <text:p>281,107<text:s/></text:p>
          </table:table-cell>
          <table:table-cell office:value-type="float" office:value="345454.14" table:style-name="ce8">
            <text:p>345,454<text:s/></text:p>
          </table:table-cell>
          <table:table-cell office:value-type="float" office:value="64347.41" table:style-name="ce8">
            <text:p>64,347<text:s/></text:p>
          </table:table-cell>
          <table:table-cell office:value-type="float" office:value="793881.75" table:style-name="ce8">
            <text:p>793,882<text:s/></text:p>
          </table:table-cell>
          <table:table-cell office:value-type="float" office:value="820050.43" table:style-name="ce8">
            <text:p>820,050<text:s/></text:p>
          </table:table-cell>
          <table:table-cell office:value-type="float" office:value="4664.0200000000004" table:style-name="ce8">
            <text:p>4,664<text:s/></text:p>
          </table:table-cell>
          <table:table-cell office:value-type="float" office:value="227.61" table:style-name="ce8">
            <text:p>2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6.45" table:style-name="ce8">
            <text:p>926<text:s/></text:p>
          </table:table-cell>
          <table:table-cell office:value-type="float" office:value="125.52" table:style-name="ce8">
            <text:p>126<text:s/></text:p>
          </table:table-cell>
          <table:table-cell office:value-type="float" office:value="3384.43" table:style-name="ce8">
            <text:p>3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750.3" table:style-name="ce8">
            <text:p>272,750<text:s/></text:p>
          </table:table-cell>
          <table:table-cell office:value-type="float" office:value="188895" table:style-name="ce8">
            <text:p>188,8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37.61" table:style-name="ce8">
            <text:p>29,238<text:s/></text:p>
          </table:table-cell>
          <table:table-cell office:value-type="float" office:value="159657.39000000001" table:style-name="ce8">
            <text:p>159,657<text:s/></text:p>
          </table:table-cell>
          <table:table-cell office:value-type="float" office:value="24965582.98" table:style-name="ce8">
            <text:p>24,965,583<text:s/></text:p>
          </table:table-cell>
          <table:table-cell office:value-type="float" office:value="4691726.82" table:style-name="ce8">
            <text:p>4,691,727<text:s/></text:p>
          </table:table-cell>
          <table:table-cell office:value-type="float" office:value="1598459.32" table:style-name="ce8">
            <text:p>1,598,459<text:s/></text:p>
          </table:table-cell>
          <table:table-cell office:value-type="float" office:value="1515619.73" table:style-name="ce8">
            <text:p>1,515,620<text:s/></text:p>
          </table:table-cell>
          <table:table-cell office:value-type="float" office:value="82839.59" table:style-name="ce8">
            <text:p>82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0724.89" table:style-name="ce8">
            <text:p>740,725<text:s/></text:p>
          </table:table-cell>
          <table:table-cell office:value-type="float" office:value="3375.7" table:style-name="ce8">
            <text:p>3,376<text:s/></text:p>
          </table:table-cell>
          <table:table-cell office:value-type="float" office:value="38912.089999999997" table:style-name="ce8">
            <text:p>38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892.25" table:style-name="ce8">
            <text:p>108,892<text:s/></text:p>
          </table:table-cell>
          <table:table-cell office:value-type="float" office:value="46151.61" table:style-name="ce8">
            <text:p>46,152<text:s/></text:p>
          </table:table-cell>
          <table:table-cell office:value-type="float" office:value="5520.09" table:style-name="ce8">
            <text:p>5,520<text:s/></text:p>
          </table:table-cell>
          <table:table-cell office:value-type="float" office:value="379324.23" table:style-name="ce8">
            <text:p>379,324<text:s/></text:p>
          </table:table-cell>
          <table:table-cell office:value-type="float" office:value="103529.3" table:style-name="ce8">
            <text:p>103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6302.32" table:style-name="ce8">
            <text:p>696,302<text:s/></text:p>
          </table:table-cell>
          <table:table-cell office:value-type="float" office:value="3108.75" table:style-name="ce8">
            <text:p>3,109<text:s/></text:p>
          </table:table-cell>
          <table:table-cell office:value-type="float" office:value="38119.57" table:style-name="ce8">
            <text:p>38,120<text:s/></text:p>
          </table:table-cell>
          <table:table-cell office:value-type="float" office:value="129454.2" table:style-name="ce8">
            <text:p>129,454<text:s/></text:p>
          </table:table-cell>
          <table:table-cell office:value-type="float" office:value="1590.91" table:style-name="ce8">
            <text:p>1,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60.18" table:style-name="ce8">
            <text:p>20,960<text:s/></text:p>
          </table:table-cell>
          <table:table-cell office:value-type="float" office:value="777301.41" table:style-name="ce8">
            <text:p>777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84.55" table:style-name="ce8">
            <text:p>6,185<text:s/></text:p>
          </table:table-cell>
          <table:table-cell office:value-type="float" office:value="690597.7" table:style-name="ce8">
            <text:p>690,598<text:s/></text:p>
          </table:table-cell>
          <table:table-cell office:value-type="float" office:value="414892.95" table:style-name="ce8">
            <text:p>414,893<text:s/></text:p>
          </table:table-cell>
          <table:table-cell office:value-type="float" office:value="274801.36" table:style-name="ce8">
            <text:p>274,801<text:s/></text:p>
          </table:table-cell>
          <table:table-cell office:value-type="float" office:value="903.39" table:style-name="ce8">
            <text:p>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87.3" table:style-name="ce8">
            <text:p>59,487<text:s/></text:p>
          </table:table-cell>
          <table:table-cell office:value-type="float" office:value="2375.36" table:style-name="ce8">
            <text:p>2,375<text:s/></text:p>
          </table:table-cell>
          <table:table-cell office:value-type="float" office:value="18656.5" table:style-name="ce8">
            <text:p>18,657<text:s/></text:p>
          </table:table-cell>
          <table:table-cell office:value-type="float" office:value="5209901.93" table:style-name="ce8">
            <text:p>5,209,902<text:s/></text:p>
          </table:table-cell>
          <table:table-cell office:value-type="float" office:value="34.090000000000003" table:style-name="ce8">
            <text:p>34<text:s/></text:p>
          </table:table-cell>
          <table:table-cell office:value-type="float" office:value="7694.2" table:style-name="ce8">
            <text:p>7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8682.09" table:style-name="ce8">
            <text:p>1,858,682<text:s/></text:p>
          </table:table-cell>
          <table:table-cell office:value-type="float" office:value="2380219.16" table:style-name="ce8">
            <text:p>2,380,219<text:s/></text:p>
          </table:table-cell>
          <table:table-cell office:value-type="float" office:value="2380000.25" table:style-name="ce8">
            <text:p>2,38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.91" table:style-name="ce8">
            <text:p>219<text:s/></text:p>
          </table:table-cell>
          <table:table-cell office:value-type="float" office:value="8739.93" table:style-name="ce8">
            <text:p>8,740<text:s/></text:p>
          </table:table-cell>
          <table:table-cell office:value-type="float" office:value="495.77" table:style-name="ce8">
            <text:p>496<text:s/></text:p>
          </table:table-cell>
          <table:table-cell office:value-type="float" office:value="428323.07" table:style-name="ce8">
            <text:p>428,323<text:s/></text:p>
          </table:table-cell>
          <table:table-cell office:value-type="float" office:value="259431.34" table:style-name="ce8">
            <text:p>259,431<text:s/></text:p>
          </table:table-cell>
          <table:table-cell office:value-type="float" office:value="266282.27" table:style-name="ce8">
            <text:p>266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124.43" table:style-name="ce8">
            <text:p>253,124<text:s/></text:p>
          </table:table-cell>
          <table:table-cell office:value-type="float" office:value="13157.84" table:style-name="ce8">
            <text:p>13,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01628.75" table:style-name="ce8">
            <text:p>9,901,629<text:s/></text:p>
          </table:table-cell>
          <table:table-cell office:value-type="float" office:value="15063954.23" table:style-name="ce8">
            <text:p>15,063,954<text:s/></text:p>
          </table:table-cell>
          <table:table-cell office:value-type="float" office:value="9557136.7699999996" table:style-name="ce8">
            <text:p>9,557,137<text:s/></text:p>
          </table:table-cell>
          <table:table-cell office:value-type="float" office:value="9538900.9299999997" table:style-name="ce8">
            <text:p>9,538,901<text:s/></text:p>
          </table:table-cell>
          <table:table-cell office:value-type="float" office:value="8697.27" table:style-name="ce8">
            <text:p>8,6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38.57" table:style-name="ce8">
            <text:p>9,5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8405.52" table:style-name="ce8">
            <text:p>2,168,406<text:s/></text:p>
          </table:table-cell>
          <table:table-cell office:value-type="float" office:value="1724197.95" table:style-name="ce8">
            <text:p>1,724,198<text:s/></text:p>
          </table:table-cell>
          <table:table-cell office:value-type="float" office:value="444207.57" table:style-name="ce8">
            <text:p>444,208<text:s/></text:p>
          </table:table-cell>
          <table:table-cell office:value-type="float" office:value="3763781.84" table:style-name="ce8">
            <text:p>3,763,782<text:s/></text:p>
          </table:table-cell>
          <table:table-cell office:value-type="float" office:value="2163835" table:style-name="ce8">
            <text:p>2,163,835<text:s/></text:p>
          </table:table-cell>
          <table:table-cell office:value-type="float" office:value="908837.16" table:style-name="ce8">
            <text:p>908,837<text:s/></text:p>
          </table:table-cell>
          <table:table-cell office:value-type="float" office:value="691109.68" table:style-name="ce8">
            <text:p>691,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0700.93" table:style-name="ce8">
            <text:p>-180,701<text:s/></text:p>
          </table:table-cell>
          <table:table-cell office:value-type="float" office:value="-351001.23" table:style-name="ce8">
            <text:p>-351,001<text:s/></text:p>
          </table:table-cell>
          <table:table-cell office:value-type="float" office:value="105133.93" table:style-name="ce8">
            <text:p>105,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166.36" table:style-name="ce8">
            <text:p>65,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4668.98" table:style-name="ce8">
            <text:p>-244,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63954.23" table:style-name="ce8">
            <text:p>15,063,954<text:s/></text:p>
          </table:table-cell>
          <table:table-cell office:value-type="float" office:value="13249156.18" table:style-name="ce8">
            <text:p>13,249,156<text:s/></text:p>
          </table:table-cell>
          <table:table-cell office:value-type="float" office:value="933.86" table:style-name="ce8">
            <text:p>934<text:s/></text:p>
          </table:table-cell>
          <table:table-cell office:value-type="float" office:value="12475118.18" table:style-name="ce8">
            <text:p>12,475,118<text:s/></text:p>
          </table:table-cell>
          <table:table-cell office:value-type="float" office:value="162523.26999999999" table:style-name="ce8">
            <text:p>162,5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4038" table:style-name="ce8">
            <text:p>774,038<text:s/></text:p>
          </table:table-cell>
          <table:table-cell office:value-type="float" office:value="-10861.16" table:style-name="ce8">
            <text:p>-10,861<text:s/></text:p>
          </table:table-cell>
          <table:table-cell office:value-type="float" office:value="8045.73" table:style-name="ce8">
            <text:p>8,046<text:s/></text:p>
          </table:table-cell>
          <table:table-cell office:value-type="float" office:value="771222.57" table:style-name="ce8">
            <text:p>771,223<text:s/></text:p>
          </table:table-cell>
          <table:table-cell office:value-type="float" office:value="552259.39" table:style-name="ce8">
            <text:p>552,259<text:s/></text:p>
          </table:table-cell>
          <table:table-cell office:value-type="float" office:value="253654.43" table:style-name="ce8">
            <text:p>253,654<text:s/></text:p>
          </table:table-cell>
          <table:table-cell office:value-type="float" office:value="236455.84" table:style-name="ce8">
            <text:p>236,456<text:s/></text:p>
          </table:table-cell>
          <table:table-cell office:value-type="float" office:value="58458.59" table:style-name="ce8">
            <text:p>58,459<text:s/></text:p>
          </table:table-cell>
          <table:table-cell office:value-type="float" office:value="1244.1400000000001" table:style-name="ce8">
            <text:p>1,244<text:s/></text:p>
          </table:table-cell>
          <table:table-cell office:value-type="float" office:value="2446.39" table:style-name="ce8">
            <text:p>2,446<text:s/></text:p>
          </table:table-cell>
          <table:table-cell office:value-type="float" office:value="-175.95" table:style-name="ce8">
            <text:p>-176<text:s/></text:p>
          </table:table-cell>
          <table:table-cell office:value-type="float" office:value="218787.23" table:style-name="ce8">
            <text:p>218,787<text:s/></text:p>
          </table:table-cell>
          <table:table-cell office:value-type="float" office:value="46925.8" table:style-name="ce8">
            <text:p>46,926<text:s/></text:p>
          </table:table-cell>
          <table:table-cell office:value-type="float" office:value="7391.39" table:style-name="ce8">
            <text:p>7,391<text:s/></text:p>
          </table:table-cell>
          <table:table-cell office:value-type="float" office:value="108030.32" table:style-name="ce8">
            <text:p>108,030<text:s/></text:p>
          </table:table-cell>
          <table:table-cell office:value-type="float" office:value="10360.200000000001" table:style-name="ce8">
            <text:p>10,360<text:s/></text:p>
          </table:table-cell>
          <table:table-cell office:value-type="float" office:value="24585.09" table:style-name="ce8">
            <text:p>24,585<text:s/></text:p>
          </table:table-cell>
          <table:table-cell office:value-type="float" office:value="56405.89" table:style-name="ce8">
            <text:p>56,406<text:s/></text:p>
          </table:table-cell>
          <table:table-cell office:value-type="float" office:value="12347.57" table:style-name="ce8">
            <text:p>12,348<text:s/></text:p>
          </table:table-cell>
          <table:table-cell office:value-type="float" office:value="-2632.82" table:style-name="ce8">
            <text:p>-2,633<text:s/></text:p>
          </table:table-cell>
          <table:table-cell office:value-type="float" office:value="17062.39" table:style-name="ce8">
            <text:p>17,062<text:s/></text:p>
          </table:table-cell>
          <table:table-cell office:value-type="float" office:value="548.77" table:style-name="ce8">
            <text:p>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.27" table:style-name="ce8">
            <text:p>20<text:s/></text:p>
          </table:table-cell>
          <table:table-cell office:value-type="float" office:value="1119.77" table:style-name="ce8">
            <text:p>1,120<text:s/></text:p>
          </table:table-cell>
          <table:table-cell office:value-type="float" office:value="1887.41" table:style-name="ce8">
            <text:p>1,887<text:s/></text:p>
          </table:table-cell>
          <table:table-cell office:value-type="float" office:value="9459.82" table:style-name="ce8">
            <text:p>9,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9.77" table:style-name="ce8">
            <text:p>1,710<text:s/></text:p>
          </table:table-cell>
          <table:table-cell office:value-type="float" office:value="-1523.95" table:style-name="ce8">
            <text:p>-1,524<text:s/></text:p>
          </table:table-cell>
          <table:table-cell office:value-type="float" office:value="-15303.86" table:style-name="ce8">
            <text:p>-15,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824.91" table:style-name="ce8">
            <text:p>-104,825<text:s/></text:p>
          </table:table-cell>
          <table:table-cell office:value-type="float" office:value="-292.48" table:style-name="ce8">
            <text:p>-292<text:s/></text:p>
          </table:table-cell>
          <table:table-cell office:value-type="float" office:value="2779.39" table:style-name="ce8">
            <text:p>2,779<text:s/></text:p>
          </table:table-cell>
          <table:table-cell office:value-type="float" office:value="21494.52" table:style-name="ce8">
            <text:p>21,495<text:s/></text:p>
          </table:table-cell>
          <table:table-cell office:value-type="float" office:value="265713.02" table:style-name="ce8">
            <text:p>265,713<text:s/></text:p>
          </table:table-cell>
          <table:table-cell office:value-type="float" office:value="-49978.84" table:style-name="ce8">
            <text:p>-49,979<text:s/></text:p>
          </table:table-cell>
          <table:table-cell office:value-type="float" office:value="-39500.25" table:style-name="ce8">
            <text:p>-39,500<text:s/></text:p>
          </table:table-cell>
          <table:table-cell office:value-type="float" office:value="-10478.59" table:style-name="ce8">
            <text:p>-10,479<text:s/></text:p>
          </table:table-cell>
          <table:table-cell office:value-type="float" office:value="215734.18" table:style-name="ce8">
            <text:p>215,7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734.18" table:style-name="ce8">
            <text:p>215,734<text:s/></text:p>
          </table:table-cell>
          <table:table-cell office:value-type="float" office:value="-4710.68" table:style-name="ce8">
            <text:p>-4,711<text:s/></text:p>
          </table:table-cell>
          <table:table-cell office:value-type="float" office:value="72497.98" table:style-name="ce8">
            <text:p>72,498<text:s/></text:p>
          </table:table-cell>
          <table:table-cell office:value-type="float" office:value="453.34" table:style-name="ce8">
            <text:p>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84.39" table:style-name="ce8">
            <text:p>26,084<text:s/></text:p>
          </table:table-cell>
          <table:table-cell office:value-type="float" office:value="840.61" table:style-name="ce8">
            <text:p>841<text:s/></text:p>
          </table:table-cell>
          <table:table-cell office:value-type="float" office:value="4871.7" table:style-name="ce8">
            <text:p>4,872<text:s/></text:p>
          </table:table-cell>
          <table:table-cell office:value-type="float" office:value="40255.5" table:style-name="ce8">
            <text:p>40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.57" table:style-name="ce8">
            <text:p>-8<text:s/></text:p>
          </table:table-cell>
          <table:table-cell office:value-type="float" office:value="-77208.66" table:style-name="ce8">
            <text:p>-77,209<text:s/></text:p>
          </table:table-cell>
          <table:table-cell office:value-type="float" office:value="-44899.18" table:style-name="ce8">
            <text:p>-44,899<text:s/></text:p>
          </table:table-cell>
          <table:table-cell office:value-type="float" office:value="1065.3599999999999" table:style-name="ce8">
            <text:p>1,065<text:s/></text:p>
          </table:table-cell>
          <table:table-cell office:value-type="float" office:value="-539.48" table:style-name="ce8">
            <text:p>-539<text:s/></text:p>
          </table:table-cell>
          <table:table-cell office:value-type="float" office:value="-56.02" table:style-name="ce8">
            <text:p>-56<text:s/></text:p>
          </table:table-cell>
          <table:table-cell office:value-type="float" office:value="-34318.339999999997" table:style-name="ce8">
            <text:p>-34,3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9" table:style-name="ce8">
            <text:p>1,5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023.5" table:style-name="ce8">
            <text:p>211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65713.02" table:style-name="ce8">
            <text:p>265,7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713.02" table:style-name="ce8">
            <text:p>265,713<text:s/></text:p>
          </table:table-cell>
          <table:table-cell office:value-type="float" office:value="795777.43" table:style-name="ce8">
            <text:p>795,777<text:s/></text:p>
          </table:table-cell>
          <table:table-cell office:value-type="float" office:value="3089.43" table:style-name="ce8">
            <text:p>3,089<text:s/></text:p>
          </table:table-cell>
          <table:table-cell office:value-type="float" office:value="2783.3" table:style-name="ce8">
            <text:p>2,783<text:s/></text:p>
          </table:table-cell>
          <table:table-cell office:value-type="float" office:value="-14139.16" table:style-name="ce8">
            <text:p>-14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58.39" table:style-name="ce8">
            <text:p>-6,958<text:s/></text:p>
          </table:table-cell>
          <table:table-cell office:value-type="float" office:value="-24599.89" table:style-name="ce8">
            <text:p>-24,600<text:s/></text:p>
          </table:table-cell>
          <table:table-cell office:value-type="float" office:value="-2779.39" table:style-name="ce8">
            <text:p>-2,779<text:s/></text:p>
          </table:table-cell>
          <table:table-cell office:value-type="float" office:value="-21494.52" table:style-name="ce8">
            <text:p>-21,495<text:s/></text:p>
          </table:table-cell>
          <table:table-cell office:value-type="float" office:value="2733.84" table:style-name="ce8">
            <text:p>2,734<text:s/></text:p>
          </table:table-cell>
          <table:table-cell office:value-type="float" office:value="-17062.39" table:style-name="ce8">
            <text:p>-17,062<text:s/></text:p>
          </table:table-cell>
          <table:table-cell office:value-type="float" office:value="-523.98" table:style-name="ce8">
            <text:p>-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.7" table:style-name="ce8">
            <text:p>-3<text:s/></text:p>
          </table:table-cell>
          <table:table-cell office:value-type="float" office:value="16383.39" table:style-name="ce8">
            <text:p>16,383<text:s/></text:p>
          </table:table-cell>
          <table:table-cell office:value-type="float" office:value="-81563.73" table:style-name="ce8">
            <text:p>-81,564<text:s/></text:p>
          </table:table-cell>
          <table:table-cell office:value-type="float" office:value="171702.59" table:style-name="ce8">
            <text:p>171,703<text:s/></text:p>
          </table:table-cell>
          <table:table-cell office:value-type="float" office:value="3891.05" table:style-name="ce8">
            <text:p>3,891<text:s/></text:p>
          </table:table-cell>
          <table:table-cell office:value-type="float" office:value="4349.8900000000003" table:style-name="ce8">
            <text:p>4,350<text:s/></text:p>
          </table:table-cell>
          <table:table-cell office:value-type="float" office:value="-43083.5" table:style-name="ce8">
            <text:p>-43,084<text:s/></text:p>
          </table:table-cell>
          <table:table-cell office:value-type="float" office:value="-15406.18" table:style-name="ce8">
            <text:p>-15,406<text:s/></text:p>
          </table:table-cell>
          <table:table-cell office:value-type="float" office:value="-46663.95" table:style-name="ce8">
            <text:p>-46,664<text:s/></text:p>
          </table:table-cell>
          <table:table-cell office:value-type="float" office:value="634418.73" table:style-name="ce8">
            <text:p>634,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633.23" table:style-name="ce8">
            <text:p>-19,633<text:s/></text:p>
          </table:table-cell>
          <table:table-cell office:value-type="float" office:value="3928.45" table:style-name="ce8">
            <text:p>3,928<text:s/></text:p>
          </table:table-cell>
          <table:table-cell office:value-type="float" office:value="31345.84" table:style-name="ce8">
            <text:p>31,346<text:s/></text:p>
          </table:table-cell>
          <table:table-cell office:value-type="float" office:value="-50351.57" table:style-name="ce8">
            <text:p>-50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538.550000000003" table:style-name="ce8">
            <text:p>-36,539<text:s/></text:p>
          </table:table-cell>
          <table:table-cell office:value-type="float" office:value="1555315.84" table:style-name="ce8">
            <text:p>1,555,316<text:s/></text:p>
          </table:table-cell>
          <table:table-cell office:value-type="float" office:value="-121305.59" table:style-name="ce8">
            <text:p>-121,306<text:s/></text:p>
          </table:table-cell>
          <table:table-cell office:value-type="float" office:value="155083.01999999999" table:style-name="ce8">
            <text:p>155,083<text:s/></text:p>
          </table:table-cell>
          <table:table-cell office:value-type="float" office:value="-111882.16" table:style-name="ce8">
            <text:p>-111,882<text:s/></text:p>
          </table:table-cell>
          <table:table-cell office:value-type="float" office:value="20650.48" table:style-name="ce8">
            <text:p>20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03.32" table:style-name="ce8">
            <text:p>-16,503<text:s/></text:p>
          </table:table-cell>
          <table:table-cell office:value-type="float" office:value="183.45" table:style-name="ce8">
            <text:p>183<text:s/></text:p>
          </table:table-cell>
          <table:table-cell office:value-type="float" office:value="-584123.43000000005" table:style-name="ce8">
            <text:p>-584,123<text:s/></text:p>
          </table:table-cell>
          <table:table-cell office:value-type="float" office:value="30325.77" table:style-name="ce8">
            <text:p>30,326<text:s/></text:p>
          </table:table-cell>
          <table:table-cell office:value-type="float" office:value="-706.2" table:style-name="ce8">
            <text:p>-706<text:s/></text:p>
          </table:table-cell>
          <table:table-cell office:value-type="float" office:value="-180.52" table:style-name="ce8">
            <text:p>-181<text:s/></text:p>
          </table:table-cell>
          <table:table-cell office:value-type="float" office:value="-33157.019999999997" table:style-name="ce8">
            <text:p>-33,157<text:s/></text:p>
          </table:table-cell>
          <table:table-cell office:value-type="float" office:value="-16143.89" table:style-name="ce8">
            <text:p>-16,144<text:s/></text:p>
          </table:table-cell>
          <table:table-cell office:value-type="float" office:value="23189.34" table:style-name="ce8">
            <text:p>23,189<text:s/></text:p>
          </table:table-cell>
          <table:table-cell office:value-type="float" office:value="-10786.77" table:style-name="ce8">
            <text:p>-10,787<text:s/></text:p>
          </table:table-cell>
          <table:table-cell office:value-type="float" office:value="655.27" table:style-name="ce8">
            <text:p>655<text:s/></text:p>
          </table:table-cell>
          <table:table-cell office:value-type="float" office:value="2897" table:style-name="ce8">
            <text:p>2,897<text:s/></text:p>
          </table:table-cell>
          <table:table-cell office:value-type="float" office:value="75397.570000000007" table:style-name="ce8">
            <text:p>75,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924" table:style-name="ce8">
            <text:p>38,924<text:s/></text:p>
          </table:table-cell>
          <table:table-cell office:value-type="float" office:value="-547483" table:style-name="ce8">
            <text:p>-547,483<text:s/></text:p>
          </table:table-cell>
          <table:table-cell office:value-type="float" office:value="7943689.9299999997" table:style-name="ce8">
            <text:p>7,943,690<text:s/></text:p>
          </table:table-cell>
          <table:table-cell office:value-type="float" office:value="-8727577.5199999996" table:style-name="ce8">
            <text:p>-8,727,578<text:s/></text:p>
          </table:table-cell>
          <table:table-cell office:value-type="float" office:value="2735570.41" table:style-name="ce8">
            <text:p>2,735,570<text:s/></text:p>
          </table:table-cell>
          <table:table-cell office:value-type="float" office:value="-2579953.4500000002" table:style-name="ce8">
            <text:p>-2,579,9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485.91" table:style-name="ce8">
            <text:p>-23,486<text:s/></text:p>
          </table:table-cell>
          <table:table-cell office:value-type="float" office:value="-385530.61" table:style-name="ce8">
            <text:p>-385,531<text:s/></text:p>
          </table:table-cell>
          <table:table-cell office:value-type="float" office:value="177629.55" table:style-name="ce8">
            <text:p>177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754.84" table:style-name="ce8">
            <text:p>-13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479.68" table:style-name="ce8">
            <text:p>-56,4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922.14" table:style-name="ce8">
            <text:p>-21,922<text:s/></text:p>
          </table:table-cell>
          <table:table-cell office:value-type="float" office:value="-951814.27" table:style-name="ce8">
            <text:p>-951,814<text:s/></text:p>
          </table:table-cell>
          <table:table-cell office:value-type="float" office:value="-13.77" table:style-name="ce8">
            <text:p>-14<text:s/></text:p>
          </table:table-cell>
          <table:table-cell office:value-type="float" office:value="56004.800000000003" table:style-name="ce8">
            <text:p>56,005<text:s/></text:p>
          </table:table-cell>
          <table:table-cell office:value-type="float" office:value="533343.93000000005" table:style-name="ce8">
            <text:p>533,344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58" table:style-name="ce1">
            <text:p>58</text:p>
          </table:table-cell>
          <table:table-cell office:value-type="float" office:value="2878114" table:style-name="ce8">
            <text:p>2,878,114<text:s/></text:p>
          </table:table-cell>
          <table:table-cell office:value-type="float" office:value="826230.79" table:style-name="ce8">
            <text:p>826,231<text:s/></text:p>
          </table:table-cell>
          <table:table-cell office:value-type="float" office:value="95326.09" table:style-name="ce8">
            <text:p>95,326<text:s/></text:p>
          </table:table-cell>
          <table:table-cell office:value-type="float" office:value="11003.55" table:style-name="ce8">
            <text:p>11,004<text:s/></text:p>
          </table:table-cell>
          <table:table-cell office:value-type="float" office:value="478880.91" table:style-name="ce8">
            <text:p>478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180.45" table:style-name="ce8">
            <text:p>115,180<text:s/></text:p>
          </table:table-cell>
          <table:table-cell office:value-type="float" office:value="946.91" table:style-name="ce8">
            <text:p>947<text:s/></text:p>
          </table:table-cell>
          <table:table-cell office:value-type="float" office:value="43262.38" table:style-name="ce8">
            <text:p>43,262<text:s/></text:p>
          </table:table-cell>
          <table:table-cell office:value-type="float" office:value="153.09" table:style-name="ce8">
            <text:p>153<text:s/></text:p>
          </table:table-cell>
          <table:table-cell office:value-type="float" office:value="903.71" table:style-name="ce8">
            <text:p>9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1267.14" table:style-name="ce8">
            <text:p>571,267<text:s/></text:p>
          </table:table-cell>
          <table:table-cell office:value-type="float" office:value="7568.59" table:style-name="ce8">
            <text:p>7,569<text:s/></text:p>
          </table:table-cell>
          <table:table-cell office:value-type="float" office:value="135280.38" table:style-name="ce8">
            <text:p>135,280<text:s/></text:p>
          </table:table-cell>
          <table:table-cell office:value-type="float" office:value="8.5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1.79" table:style-name="ce8">
            <text:p>1,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59.17" table:style-name="ce8">
            <text:p>21,259<text:s/></text:p>
          </table:table-cell>
          <table:table-cell office:value-type="float" office:value="16489.14" table:style-name="ce8">
            <text:p>16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43.45" table:style-name="ce8">
            <text:p>3,943<text:s/></text:p>
          </table:table-cell>
          <table:table-cell office:value-type="float" office:value="497846.41" table:style-name="ce8">
            <text:p>497,8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1619.1" table:style-name="ce8">
            <text:p>521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72.69" table:style-name="ce8">
            <text:p>23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89.55" table:style-name="ce8">
            <text:p>29,490<text:s/></text:p>
          </table:table-cell>
          <table:table-cell office:value-type="float" office:value="30239.09" table:style-name="ce8">
            <text:p>30,239<text:s/></text:p>
          </table:table-cell>
          <table:table-cell office:value-type="float" office:value="14409.31" table:style-name="ce8">
            <text:p>14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06370.2400000002" table:style-name="ce8">
            <text:p>7,106,370<text:s/></text:p>
          </table:table-cell>
          <table:table-cell office:value-type="float" office:value="10952.33" table:style-name="ce8">
            <text:p>10,952<text:s/></text:p>
          </table:table-cell>
          <table:table-cell office:value-type="float" office:value="79994.05" table:style-name="ce8">
            <text:p>79,994<text:s/></text:p>
          </table:table-cell>
          <table:table-cell office:value-type="float" office:value="427677.45" table:style-name="ce8">
            <text:p>427,6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13.17" table:style-name="ce8">
            <text:p>3,6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94208.21" table:style-name="ce8">
            <text:p>4,894,208<text:s/></text:p>
          </table:table-cell>
          <table:table-cell office:value-type="float" office:value="2029.59" table:style-name="ce8">
            <text:p>2,030<text:s/></text:p>
          </table:table-cell>
          <table:table-cell office:value-type="float" office:value="1426620.91" table:style-name="ce8">
            <text:p>1,426,621<text:s/></text:p>
          </table:table-cell>
          <table:table-cell office:value-type="float" office:value="464630.38" table:style-name="ce8">
            <text:p>464,630<text:s/></text:p>
          </table:table-cell>
          <table:table-cell office:value-type="float" office:value="7687.02" table:style-name="ce8">
            <text:p>7,687<text:s/></text:p>
          </table:table-cell>
          <table:table-cell office:value-type="float" office:value="2339147.36" table:style-name="ce8">
            <text:p>2,339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6696.09" table:style-name="ce8">
            <text:p>1,436,696<text:s/></text:p>
          </table:table-cell>
          <table:table-cell office:value-type="float" office:value="801.33" table:style-name="ce8">
            <text:p>801<text:s/></text:p>
          </table:table-cell>
          <table:table-cell office:value-type="float" office:value="52653.57" table:style-name="ce8">
            <text:p>52,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006.33" table:style-name="ce8">
            <text:p>76,006<text:s/></text:p>
          </table:table-cell>
          <table:table-cell office:value-type="float" office:value="85779.88" table:style-name="ce8">
            <text:p>85,780<text:s/></text:p>
          </table:table-cell>
          <table:table-cell office:value-type="float" office:value="9773.5499999999993" table:style-name="ce8">
            <text:p>9,774<text:s/></text:p>
          </table:table-cell>
          <table:table-cell office:value-type="float" office:value="57557.98" table:style-name="ce8">
            <text:p>57,558<text:s/></text:p>
          </table:table-cell>
          <table:table-cell office:value-type="float" office:value="71470.31" table:style-name="ce8">
            <text:p>71,470<text:s/></text:p>
          </table:table-cell>
          <table:table-cell office:value-type="float" office:value="8493.36" table:style-name="ce8">
            <text:p>8,493<text:s/></text:p>
          </table:table-cell>
          <table:table-cell office:value-type="float" office:value="65.739999999999995" table:style-name="ce8">
            <text:p>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1.57" table:style-name="ce8">
            <text:p>1,392<text:s/></text:p>
          </table:table-cell>
          <table:table-cell office:value-type="float" office:value="5596.5" table:style-name="ce8">
            <text:p>5,597<text:s/></text:p>
          </table:table-cell>
          <table:table-cell office:value-type="float" office:value="1439.55" table:style-name="ce8">
            <text:p>1,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035.59" table:style-name="ce8">
            <text:p>53,036<text:s/></text:p>
          </table:table-cell>
          <table:table-cell office:value-type="float" office:value="68210.86" table:style-name="ce8">
            <text:p>68,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.41" table:style-name="ce8">
            <text:p>1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.48" table:style-name="ce8">
            <text:p>59<text:s/></text:p>
          </table:table-cell>
          <table:table-cell office:value-type="float" office:value="7350.5" table:style-name="ce8">
            <text:p>7,351<text:s/></text:p>
          </table:table-cell>
          <table:table-cell office:value-type="float" office:value="60628.47" table:style-name="ce8">
            <text:p>60,628<text:s/></text:p>
          </table:table-cell>
          <table:table-cell office:value-type="float" office:value="9984484.2400000002" table:style-name="ce8">
            <text:p>9,984,484<text:s/></text:p>
          </table:table-cell>
          <table:table-cell office:value-type="float" office:value="2751806.9" table:style-name="ce8">
            <text:p>2,751,807<text:s/></text:p>
          </table:table-cell>
          <table:table-cell office:value-type="float" office:value="1802793.03" table:style-name="ce8">
            <text:p>1,802,793<text:s/></text:p>
          </table:table-cell>
          <table:table-cell office:value-type="float" office:value="1794578.1" table:style-name="ce8">
            <text:p>1,794,578<text:s/></text:p>
          </table:table-cell>
          <table:table-cell office:value-type="float" office:value="8213.09" table:style-name="ce8">
            <text:p>8,213<text:s/></text:p>
          </table:table-cell>
          <table:table-cell office:value-type="float" office:value="1.84" table:style-name="ce8">
            <text:p>2<text:s/></text:p>
          </table:table-cell>
          <table:table-cell office:value-type="float" office:value="141579.9" table:style-name="ce8">
            <text:p>141,580<text:s/></text:p>
          </table:table-cell>
          <table:table-cell office:value-type="float" office:value="3411.9" table:style-name="ce8">
            <text:p>3,412<text:s/></text:p>
          </table:table-cell>
          <table:table-cell office:value-type="float" office:value="3744.66" table:style-name="ce8">
            <text:p>3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419.67" table:style-name="ce8">
            <text:p>37,420<text:s/></text:p>
          </table:table-cell>
          <table:table-cell office:value-type="float" office:value="30096.43" table:style-name="ce8">
            <text:p>30,096<text:s/></text:p>
          </table:table-cell>
          <table:table-cell office:value-type="float" office:value="1061.3599999999999" table:style-name="ce8">
            <text:p>1,061<text:s/></text:p>
          </table:table-cell>
          <table:table-cell office:value-type="float" office:value="147265.71" table:style-name="ce8">
            <text:p>147,266<text:s/></text:p>
          </table:table-cell>
          <table:table-cell office:value-type="float" office:value="208478.02" table:style-name="ce8">
            <text:p>208,4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280.26" table:style-name="ce8">
            <text:p>219,280<text:s/></text:p>
          </table:table-cell>
          <table:table-cell office:value-type="float" office:value="5028.07" table:style-name="ce8">
            <text:p>5,028<text:s/></text:p>
          </table:table-cell>
          <table:table-cell office:value-type="float" office:value="29361.03" table:style-name="ce8">
            <text:p>29,361<text:s/></text:p>
          </table:table-cell>
          <table:table-cell office:value-type="float" office:value="5705.07" table:style-name="ce8">
            <text:p>5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12.38" table:style-name="ce8">
            <text:p>6,212<text:s/></text:p>
          </table:table-cell>
          <table:table-cell office:value-type="float" office:value="110369.41" table:style-name="ce8">
            <text:p>110,369<text:s/></text:p>
          </table:table-cell>
          <table:table-cell office:value-type="float" office:value="91.72" table:style-name="ce8">
            <text:p>92<text:s/></text:p>
          </table:table-cell>
          <table:table-cell office:value-type="float" office:value="27478.81" table:style-name="ce8">
            <text:p>27,479<text:s/></text:p>
          </table:table-cell>
          <table:table-cell office:value-type="float" office:value="67705.09" table:style-name="ce8">
            <text:p>67,705<text:s/></text:p>
          </table:table-cell>
          <table:table-cell office:value-type="float" office:value="23186.71" table:style-name="ce8">
            <text:p>23,187<text:s/></text:p>
          </table:table-cell>
          <table:table-cell office:value-type="float" office:value="44515.9" table:style-name="ce8">
            <text:p>44,516<text:s/></text:p>
          </table:table-cell>
          <table:table-cell office:value-type="float" office:value="2.48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8.24" table:style-name="ce8">
            <text:p>1,9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05.55" table:style-name="ce8">
            <text:p>13,106<text:s/></text:p>
          </table:table-cell>
          <table:table-cell office:value-type="float" office:value="1107901.24" table:style-name="ce8">
            <text:p>1,107,901<text:s/></text:p>
          </table:table-cell>
          <table:table-cell office:value-type="float" office:value="220.43" table:style-name="ce8">
            <text:p>2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.79" table:style-name="ce8">
            <text:p>221<text:s/></text:p>
          </table:table-cell>
          <table:table-cell office:value-type="float" office:value="130449.88" table:style-name="ce8">
            <text:p>130,450<text:s/></text:p>
          </table:table-cell>
          <table:table-cell office:value-type="float" office:value="693501.67" table:style-name="ce8">
            <text:p>693,502<text:s/></text:p>
          </table:table-cell>
          <table:table-cell office:value-type="float" office:value="687472.74" table:style-name="ce8">
            <text:p>687,473<text:s/></text:p>
          </table:table-cell>
          <table:table-cell office:value-type="float" office:value="2925.48" table:style-name="ce8">
            <text:p>2,925<text:s/></text:p>
          </table:table-cell>
          <table:table-cell office:value-type="float" office:value="3103.45" table:style-name="ce8">
            <text:p>3,103<text:s/></text:p>
          </table:table-cell>
          <table:table-cell office:value-type="float" office:value="1614.47" table:style-name="ce8">
            <text:p>1,614<text:s/></text:p>
          </table:table-cell>
          <table:table-cell office:value-type="float" office:value="345.05" table:style-name="ce8">
            <text:p>345<text:s/></text:p>
          </table:table-cell>
          <table:table-cell office:value-type="float" office:value="163168.71" table:style-name="ce8">
            <text:p>163,169<text:s/></text:p>
          </table:table-cell>
          <table:table-cell office:value-type="float" office:value="77569.289999999994" table:style-name="ce8">
            <text:p>77,569<text:s/></text:p>
          </table:table-cell>
          <table:table-cell office:value-type="float" office:value="40810.949999999997" table:style-name="ce8">
            <text:p>40,811<text:s/></text:p>
          </table:table-cell>
          <table:table-cell office:value-type="float" office:value="2.0699999999999998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01.02" table:style-name="ce8">
            <text:p>20,101<text:s/></text:p>
          </table:table-cell>
          <table:table-cell office:value-type="float" office:value="20707.86" table:style-name="ce8">
            <text:p>20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9708.14" table:style-name="ce8">
            <text:p>3,859,708<text:s/></text:p>
          </table:table-cell>
          <table:table-cell office:value-type="float" office:value="6124776.0999999996" table:style-name="ce8">
            <text:p>6,124,776<text:s/></text:p>
          </table:table-cell>
          <table:table-cell office:value-type="float" office:value="1649183.76" table:style-name="ce8">
            <text:p>1,649,184<text:s/></text:p>
          </table:table-cell>
          <table:table-cell office:value-type="float" office:value="1643239.43" table:style-name="ce8">
            <text:p>1,643,239<text:s/></text:p>
          </table:table-cell>
          <table:table-cell office:value-type="float" office:value="1724.14" table:style-name="ce8">
            <text:p>1,724<text:s/></text:p>
          </table:table-cell>
          <table:table-cell office:value-type="float" office:value="517.88" table:style-name="ce8">
            <text:p>518<text:s/></text:p>
          </table:table-cell>
          <table:table-cell office:value-type="float" office:value="3702.31" table:style-name="ce8">
            <text:p>3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5263.0900000001" table:style-name="ce8">
            <text:p>1,155,263<text:s/></text:p>
          </table:table-cell>
          <table:table-cell office:value-type="float" office:value="1059929" table:style-name="ce8">
            <text:p>1,059,929<text:s/></text:p>
          </table:table-cell>
          <table:table-cell office:value-type="float" office:value="95334.09" table:style-name="ce8">
            <text:p>95,334<text:s/></text:p>
          </table:table-cell>
          <table:table-cell office:value-type="float" office:value="3739448.95" table:style-name="ce8">
            <text:p>3,739,449<text:s/></text:p>
          </table:table-cell>
          <table:table-cell office:value-type="float" office:value="707845.31" table:style-name="ce8">
            <text:p>707,845<text:s/></text:p>
          </table:table-cell>
          <table:table-cell office:value-type="float" office:value="403589.67" table:style-name="ce8">
            <text:p>403,590<text:s/></text:p>
          </table:table-cell>
          <table:table-cell office:value-type="float" office:value="2628013.9700000002" table:style-name="ce8">
            <text:p>2,628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1113.9" table:style-name="ce8">
            <text:p>-401,114<text:s/></text:p>
          </table:table-cell>
          <table:table-cell office:value-type="float" office:value="-414420.62" table:style-name="ce8">
            <text:p>-414,421<text:s/></text:p>
          </table:table-cell>
          <table:table-cell office:value-type="float" office:value="13523.48" table:style-name="ce8">
            <text:p>13,5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6.76" table:style-name="ce8">
            <text:p>-217<text:s/></text:p>
          </table:table-cell>
          <table:table-cell office:value-type="float" office:value="-18005.79" table:style-name="ce8">
            <text:p>-18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24776.0999999996" table:style-name="ce8">
            <text:p>6,124,776<text:s/></text:p>
          </table:table-cell>
          <table:table-cell office:value-type="float" office:value="3704285.64" table:style-name="ce8">
            <text:p>3,704,286<text:s/></text:p>
          </table:table-cell>
          <table:table-cell office:value-type="float" office:value="234.24" table:style-name="ce8">
            <text:p>234<text:s/></text:p>
          </table:table-cell>
          <table:table-cell office:value-type="float" office:value="3267772.14" table:style-name="ce8">
            <text:p>3,267,772<text:s/></text:p>
          </table:table-cell>
          <table:table-cell office:value-type="float" office:value="52407.38" table:style-name="ce8">
            <text:p>52,4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6513.5" table:style-name="ce8">
            <text:p>436,514<text:s/></text:p>
          </table:table-cell>
          <table:table-cell office:value-type="float" office:value="-3621.34" table:style-name="ce8">
            <text:p>-3,621<text:s/></text:p>
          </table:table-cell>
          <table:table-cell office:value-type="float" office:value="2948.02" table:style-name="ce8">
            <text:p>2,948<text:s/></text:p>
          </table:table-cell>
          <table:table-cell office:value-type="float" office:value="435840.17" table:style-name="ce8">
            <text:p>435,840<text:s/></text:p>
          </table:table-cell>
          <table:table-cell office:value-type="float" office:value="251188.98" table:style-name="ce8">
            <text:p>251,189<text:s/></text:p>
          </table:table-cell>
          <table:table-cell office:value-type="float" office:value="89512.1" table:style-name="ce8">
            <text:p>89,512<text:s/></text:p>
          </table:table-cell>
          <table:table-cell office:value-type="float" office:value="113959.64" table:style-name="ce8">
            <text:p>113,960<text:s/></text:p>
          </table:table-cell>
          <table:table-cell office:value-type="float" office:value="46619.43" table:style-name="ce8">
            <text:p>46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7.81" table:style-name="ce8">
            <text:p>1,098<text:s/></text:p>
          </table:table-cell>
          <table:table-cell office:value-type="float" office:value="212.24" table:style-name="ce8">
            <text:p>212<text:s/></text:p>
          </table:table-cell>
          <table:table-cell office:value-type="float" office:value="184863.43" table:style-name="ce8">
            <text:p>184,863<text:s/></text:p>
          </table:table-cell>
          <table:table-cell office:value-type="float" office:value="622307.05000000005" table:style-name="ce8">
            <text:p>622,307<text:s/></text:p>
          </table:table-cell>
          <table:table-cell office:value-type="float" office:value="16362.48" table:style-name="ce8">
            <text:p>16,362<text:s/></text:p>
          </table:table-cell>
          <table:table-cell office:value-type="float" office:value="44738.52" table:style-name="ce8">
            <text:p>44,739<text:s/></text:p>
          </table:table-cell>
          <table:table-cell office:value-type="float" office:value="1707.81" table:style-name="ce8">
            <text:p>1,708<text:s/></text:p>
          </table:table-cell>
          <table:table-cell office:value-type="float" office:value="3675.09" table:style-name="ce8">
            <text:p>3,675<text:s/></text:p>
          </table:table-cell>
          <table:table-cell office:value-type="float" office:value="37700.449999999997" table:style-name="ce8">
            <text:p>37,700<text:s/></text:p>
          </table:table-cell>
          <table:table-cell office:value-type="float" office:value="-51555.07" table:style-name="ce8">
            <text:p>-51,555<text:s/></text:p>
          </table:table-cell>
          <table:table-cell office:value-type="float" office:value="12852.45" table:style-name="ce8">
            <text:p>12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.57" table:style-name="ce8">
            <text:p>3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.52" table:style-name="ce8">
            <text:p>-32<text:s/></text:p>
          </table:table-cell>
          <table:table-cell office:value-type="float" office:value="2053.84" table:style-name="ce8">
            <text:p>2,054<text:s/></text:p>
          </table:table-cell>
          <table:table-cell office:value-type="float" office:value="-79729.22" table:style-name="ce8">
            <text:p>-79,729<text:s/></text:p>
          </table:table-cell>
          <table:table-cell office:value-type="float" office:value="14834.29" table:style-name="ce8">
            <text:p>14,8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03" table:style-name="ce8">
            <text:p>0<text:s/></text:p>
          </table:table-cell>
          <table:table-cell office:value-type="float" office:value="-304.16000000000003" table:style-name="ce8">
            <text:p>-304<text:s/></text:p>
          </table:table-cell>
          <table:table-cell office:value-type="float" office:value="-1587.36" table:style-name="ce8">
            <text:p>-1,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386.47" table:style-name="ce8">
            <text:p>-28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.59" table:style-name="ce8">
            <text:p>83<text:s/></text:p>
          </table:table-cell>
          <table:table-cell office:value-type="float" office:value="641065" table:style-name="ce8">
            <text:p>641,065<text:s/></text:p>
          </table:table-cell>
          <table:table-cell office:value-type="float" office:value="807170.48" table:style-name="ce8">
            <text:p>807,170<text:s/></text:p>
          </table:table-cell>
          <table:table-cell office:value-type="float" office:value="-169374.55" table:style-name="ce8">
            <text:p>-169,375<text:s/></text:p>
          </table:table-cell>
          <table:table-cell office:value-type="float" office:value="-88123.09" table:style-name="ce8">
            <text:p>-88,123<text:s/></text:p>
          </table:table-cell>
          <table:table-cell office:value-type="float" office:value="-81251.47" table:style-name="ce8">
            <text:p>-81,251<text:s/></text:p>
          </table:table-cell>
          <table:table-cell office:value-type="float" office:value="637795.93000000005" table:style-name="ce8">
            <text:p>637,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7795.93000000005" table:style-name="ce8">
            <text:p>637,796<text:s/></text:p>
          </table:table-cell>
          <table:table-cell office:value-type="float" office:value="-21017.91" table:style-name="ce8">
            <text:p>-21,018<text:s/></text:p>
          </table:table-cell>
          <table:table-cell office:value-type="float" office:value="17793.599999999999" table:style-name="ce8">
            <text:p>17,794<text:s/></text:p>
          </table:table-cell>
          <table:table-cell office:value-type="float" office:value="-1686.16" table:style-name="ce8">
            <text:p>-1,686<text:s/></text:p>
          </table:table-cell>
          <table:table-cell office:value-type="float" office:value="-38.590000000000003" table:style-name="ce8">
            <text:p>-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40.330000000002" table:style-name="ce8">
            <text:p>20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.05" table:style-name="ce8">
            <text:p>-14<text:s/></text:p>
          </table:table-cell>
          <table:table-cell office:value-type="float" office:value="-901.52" table:style-name="ce8">
            <text:p>-9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.41" table:style-name="ce8">
            <text:p>-106<text:s/></text:p>
          </table:table-cell>
          <table:table-cell office:value-type="float" office:value="-38811.519999999997" table:style-name="ce8">
            <text:p>-38,812<text:s/></text:p>
          </table:table-cell>
          <table:table-cell office:value-type="float" office:value="-42901.33" table:style-name="ce8">
            <text:p>-42,901<text:s/></text:p>
          </table:table-cell>
          <table:table-cell office:value-type="float" office:value="4.2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28000000000000003" table:style-name="ce8">
            <text:p>0<text:s/></text:p>
          </table:table-cell>
          <table:table-cell office:value-type="float" office:value="3703.83" table:style-name="ce8">
            <text:p>3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1.47" table:style-name="ce8">
            <text:p>3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6778.02" table:style-name="ce8">
            <text:p>616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.91" table:style-name="ce8">
            <text:p>237<text:s/></text:p>
          </table:table-cell>
          <table:table-cell office:value-type="float" office:value="807170.48" table:style-name="ce8">
            <text:p>807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7170.48" table:style-name="ce8">
            <text:p>807,170<text:s/></text:p>
          </table:table-cell>
          <table:table-cell office:value-type="float" office:value="123610.4" table:style-name="ce8">
            <text:p>123,610<text:s/></text:p>
          </table:table-cell>
          <table:table-cell office:value-type="float" office:value="4665.3599999999997" table:style-name="ce8">
            <text:p>4,665<text:s/></text:p>
          </table:table-cell>
          <table:table-cell office:value-type="float" office:value="1633.53" table:style-name="ce8">
            <text:p>1,634<text:s/></text:p>
          </table:table-cell>
          <table:table-cell office:value-type="float" office:value="-14427.57" table:style-name="ce8">
            <text:p>-14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363.19" table:style-name="ce8">
            <text:p>-16,363<text:s/></text:p>
          </table:table-cell>
          <table:table-cell office:value-type="float" office:value="-3692.72" table:style-name="ce8">
            <text:p>-3,693<text:s/></text:p>
          </table:table-cell>
          <table:table-cell office:value-type="float" office:value="-82.59" table:style-name="ce8">
            <text:p>-83<text:s/></text:p>
          </table:table-cell>
          <table:table-cell office:value-type="float" office:value="-641065.02" table:style-name="ce8">
            <text:p>-641,065<text:s/></text:p>
          </table:table-cell>
          <table:table-cell office:value-type="float" office:value="-13717.34" table:style-name="ce8">
            <text:p>-13,717<text:s/></text:p>
          </table:table-cell>
          <table:table-cell office:value-type="float" office:value="28.53" table:style-name="ce8">
            <text:p>29<text:s/></text:p>
          </table:table-cell>
          <table:table-cell office:value-type="float" office:value="-365.64" table:style-name="ce8">
            <text:p>-3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8.78" table:style-name="ce8">
            <text:p>3,279<text:s/></text:p>
          </table:table-cell>
          <table:table-cell office:value-type="float" office:value="-2695.52" table:style-name="ce8">
            <text:p>-2,696<text:s/></text:p>
          </table:table-cell>
          <table:table-cell office:value-type="float" office:value="32729.86" table:style-name="ce8">
            <text:p>32,730<text:s/></text:p>
          </table:table-cell>
          <table:table-cell office:value-type="float" office:value="-23632.91" table:style-name="ce8">
            <text:p>-23,6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076.240000000002" table:style-name="ce8">
            <text:p>-27,076<text:s/></text:p>
          </table:table-cell>
          <table:table-cell office:value-type="float" office:value="98471.03" table:style-name="ce8">
            <text:p>98,471<text:s/></text:p>
          </table:table-cell>
          <table:table-cell office:value-type="float" office:value="-69897.210000000006" table:style-name="ce8">
            <text:p>-69,897<text:s/></text:p>
          </table:table-cell>
          <table:table-cell office:value-type="float" office:value="67109.259999999995" table:style-name="ce8">
            <text:p>67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058.98" table:style-name="ce8">
            <text:p>-19,059<text:s/></text:p>
          </table:table-cell>
          <table:table-cell office:value-type="float" office:value="2649.5" table:style-name="ce8">
            <text:p>2,650<text:s/></text:p>
          </table:table-cell>
          <table:table-cell office:value-type="float" office:value="505075.48" table:style-name="ce8">
            <text:p>505,075<text:s/></text:p>
          </table:table-cell>
          <table:table-cell office:value-type="float" office:value="-14236.28" table:style-name="ce8">
            <text:p>-14,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299.740000000005" table:style-name="ce8">
            <text:p>-77,300<text:s/></text:p>
          </table:table-cell>
          <table:table-cell office:value-type="float" office:value="722811.28" table:style-name="ce8">
            <text:p>722,811<text:s/></text:p>
          </table:table-cell>
          <table:table-cell office:value-type="float" office:value="-2776922.81" table:style-name="ce8">
            <text:p>-2,776,923<text:s/></text:p>
          </table:table-cell>
          <table:table-cell office:value-type="float" office:value="2530490.5699999998" table:style-name="ce8">
            <text:p>2,530,491<text:s/></text:p>
          </table:table-cell>
          <table:table-cell office:value-type="float" office:value="-60105.98" table:style-name="ce8">
            <text:p>-60,106<text:s/></text:p>
          </table:table-cell>
          <table:table-cell office:value-type="float" office:value="26891.4" table:style-name="ce8">
            <text:p>26,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293.21" table:style-name="ce8">
            <text:p>-17,293<text:s/></text:p>
          </table:table-cell>
          <table:table-cell office:value-type="float" office:value="191.02" table:style-name="ce8">
            <text:p>191<text:s/></text:p>
          </table:table-cell>
          <table:table-cell office:value-type="float" office:value="-113147.02" table:style-name="ce8">
            <text:p>-113,147<text:s/></text:p>
          </table:table-cell>
          <table:table-cell office:value-type="float" office:value="20455.55" table:style-name="ce8">
            <text:p>20,456<text:s/></text:p>
          </table:table-cell>
          <table:table-cell office:value-type="float" office:value="-1451.33" table:style-name="ce8">
            <text:p>-1,451<text:s/></text:p>
          </table:table-cell>
          <table:table-cell office:value-type="float" office:value="-11.98" table:style-name="ce8">
            <text:p>-12<text:s/></text:p>
          </table:table-cell>
          <table:table-cell office:value-type="float" office:value="-817.09" table:style-name="ce8">
            <text:p>-817<text:s/></text:p>
          </table:table-cell>
          <table:table-cell office:value-type="float" office:value="-8967" table:style-name="ce8">
            <text:p>-8,967<text:s/></text:p>
          </table:table-cell>
          <table:table-cell office:value-type="float" office:value="12846" table:style-name="ce8">
            <text:p>12,846<text:s/></text:p>
          </table:table-cell>
          <table:table-cell office:value-type="float" office:value="-19279.48" table:style-name="ce8">
            <text:p>-19,279<text:s/></text:p>
          </table:table-cell>
          <table:table-cell office:value-type="float" office:value="244.69" table:style-name="ce8">
            <text:p>245<text:s/></text:p>
          </table:table-cell>
          <table:table-cell office:value-type="float" office:value="15413.19" table:style-name="ce8">
            <text:p>15,413<text:s/></text:p>
          </table:table-cell>
          <table:table-cell office:value-type="float" office:value="56197" table:style-name="ce8">
            <text:p>56,197<text:s/></text:p>
          </table:table-cell>
          <table:table-cell office:value-type="float" office:value="-1820.76" table:style-name="ce8">
            <text:p>-1,821<text:s/></text:p>
          </table:table-cell>
          <table:table-cell office:value-type="float" office:value="8034.22" table:style-name="ce8">
            <text:p>8,034<text:s/></text:p>
          </table:table-cell>
          <table:table-cell office:value-type="float" office:value="-329053.02" table:style-name="ce8">
            <text:p>-329,053<text:s/></text:p>
          </table:table-cell>
          <table:table-cell office:value-type="float" office:value="5901439.0499999998" table:style-name="ce8">
            <text:p>5,901,439<text:s/></text:p>
          </table:table-cell>
          <table:table-cell office:value-type="float" office:value="-5809885.9800000004" table:style-name="ce8">
            <text:p>-5,809,886<text:s/></text:p>
          </table:table-cell>
          <table:table-cell office:value-type="float" office:value="524258.33" table:style-name="ce8">
            <text:p>524,258<text:s/></text:p>
          </table:table-cell>
          <table:table-cell office:value-type="float" office:value="-392272.02" table:style-name="ce8">
            <text:p>-392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06.79" table:style-name="ce8">
            <text:p>-7,607<text:s/></text:p>
          </table:table-cell>
          <table:table-cell office:value-type="float" office:value="-292829.28000000003" table:style-name="ce8">
            <text:p>-292,829<text:s/></text:p>
          </table:table-cell>
          <table:table-cell office:value-type="float" office:value="39693.360000000001" table:style-name="ce8">
            <text:p>39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781.19" table:style-name="ce8">
            <text:p>-39,7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43.43" table:style-name="ce8">
            <text:p>-12,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385.21" table:style-name="ce8">
            <text:p>-32,385<text:s/></text:p>
          </table:table-cell>
          <table:table-cell office:value-type="float" office:value="-122013.16" table:style-name="ce8">
            <text:p>-122,013<text:s/></text:p>
          </table:table-cell>
          <table:table-cell office:value-type="float" office:value="-1731" table:style-name="ce8">
            <text:p>-1,731<text:s/></text:p>
          </table:table-cell>
          <table:table-cell office:value-type="float" office:value="270014.09999999998" table:style-name="ce8">
            <text:p>270,014<text:s/></text:p>
          </table:table-cell>
          <table:table-cell office:value-type="float" office:value="826230.79" table:style-name="ce8">
            <text:p>826,231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412" table:style-name="ce1">
            <text:p>412</text:p>
          </table:table-cell>
          <table:table-cell office:value-type="float" office:value="10488975.130000001" table:style-name="ce8">
            <text:p>10,488,975<text:s/></text:p>
          </table:table-cell>
          <table:table-cell office:value-type="float" office:value="2997865.91" table:style-name="ce8">
            <text:p>2,997,866<text:s/></text:p>
          </table:table-cell>
          <table:table-cell office:value-type="float" office:value="83080.639999999999" table:style-name="ce8">
            <text:p>83,081<text:s/></text:p>
          </table:table-cell>
          <table:table-cell office:value-type="float" office:value="36285.129999999997" table:style-name="ce8">
            <text:p>36,285<text:s/></text:p>
          </table:table-cell>
          <table:table-cell office:value-type="float" office:value="257760.8" table:style-name="ce8">
            <text:p>257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56.17" table:style-name="ce8">
            <text:p>29,756<text:s/></text:p>
          </table:table-cell>
          <table:table-cell office:value-type="float" office:value="805.98" table:style-name="ce8">
            <text:p>806<text:s/></text:p>
          </table:table-cell>
          <table:table-cell office:value-type="float" office:value="4578.75" table:style-name="ce8">
            <text:p>4,579<text:s/></text:p>
          </table:table-cell>
          <table:table-cell office:value-type="float" office:value="34.840000000000003" table:style-name="ce8">
            <text:p>35<text:s/></text:p>
          </table:table-cell>
          <table:table-cell office:value-type="float" office:value="223.18" table:style-name="ce8">
            <text:p>2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5887.12" table:style-name="ce8">
            <text:p>2,145,887<text:s/></text:p>
          </table:table-cell>
          <table:table-cell office:value-type="float" office:value="20923.240000000002" table:style-name="ce8">
            <text:p>20,923<text:s/></text:p>
          </table:table-cell>
          <table:table-cell office:value-type="float" office:value="1154624.48" table:style-name="ce8">
            <text:p>1,154,624<text:s/></text:p>
          </table:table-cell>
          <table:table-cell office:value-type="float" office:value="174.94" table:style-name="ce8">
            <text:p>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6.38" table:style-name="ce8">
            <text:p>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732.47" table:style-name="ce8">
            <text:p>65,732<text:s/></text:p>
          </table:table-cell>
          <table:table-cell office:value-type="float" office:value="2173983.59" table:style-name="ce8">
            <text:p>2,173,984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2508.91" table:style-name="ce8">
            <text:p>2,509<text:s/></text:p>
          </table:table-cell>
          <table:table-cell office:value-type="float" office:value="1343790.24" table:style-name="ce8">
            <text:p>1,343,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9314.51" table:style-name="ce8">
            <text:p>1,429,315<text:s/></text:p>
          </table:table-cell>
          <table:table-cell office:value-type="float" office:value="683.6" table:style-name="ce8">
            <text:p>6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207.87" table:style-name="ce8">
            <text:p>86,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79.29" table:style-name="ce8">
            <text:p>46,179<text:s/></text:p>
          </table:table-cell>
          <table:table-cell office:value-type="float" office:value="145822.07999999999" table:style-name="ce8">
            <text:p>145,822<text:s/></text:p>
          </table:table-cell>
          <table:table-cell office:value-type="float" office:value="53768.6" table:style-name="ce8">
            <text:p>53,7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.41" table:style-name="ce8">
            <text:p>80<text:s/></text:p>
          </table:table-cell>
          <table:table-cell office:value-type="float" office:value="1091.83" table:style-name="ce8">
            <text:p>1,092<text:s/></text:p>
          </table:table-cell>
          <table:table-cell office:value-type="float" office:value="18680489.370000001" table:style-name="ce8">
            <text:p>18,680,489<text:s/></text:p>
          </table:table-cell>
          <table:table-cell office:value-type="float" office:value="47782.77" table:style-name="ce8">
            <text:p>47,783<text:s/></text:p>
          </table:table-cell>
          <table:table-cell office:value-type="float" office:value="260595.83" table:style-name="ce8">
            <text:p>260,596<text:s/></text:p>
          </table:table-cell>
          <table:table-cell office:value-type="float" office:value="18971.34" table:style-name="ce8">
            <text:p>18,9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0.1" table:style-name="ce8">
            <text:p>3,0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46410.109999999" table:style-name="ce8">
            <text:p>10,446,410<text:s/></text:p>
          </table:table-cell>
          <table:table-cell office:value-type="float" office:value="640.71" table:style-name="ce8">
            <text:p>641<text:s/></text:p>
          </table:table-cell>
          <table:table-cell office:value-type="float" office:value="6927422.6799999997" table:style-name="ce8">
            <text:p>6,927,423<text:s/></text:p>
          </table:table-cell>
          <table:table-cell office:value-type="float" office:value="312504.5" table:style-name="ce8">
            <text:p>312,505<text:s/></text:p>
          </table:table-cell>
          <table:table-cell office:value-type="float" office:value="333.4" table:style-name="ce8">
            <text:p>333<text:s/></text:p>
          </table:table-cell>
          <table:table-cell office:value-type="float" office:value="21846892.920000002" table:style-name="ce8">
            <text:p>21,846,8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16260.6" table:style-name="ce8">
            <text:p>16,016,261<text:s/></text:p>
          </table:table-cell>
          <table:table-cell office:value-type="float" office:value="5169.07" table:style-name="ce8">
            <text:p>5,169<text:s/></text:p>
          </table:table-cell>
          <table:table-cell office:value-type="float" office:value="789121.53" table:style-name="ce8">
            <text:p>789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641.33" table:style-name="ce8">
            <text:p>214,641<text:s/></text:p>
          </table:table-cell>
          <table:table-cell office:value-type="float" office:value="250912.11" table:style-name="ce8">
            <text:p>250,912<text:s/></text:p>
          </table:table-cell>
          <table:table-cell office:value-type="float" office:value="36295.870000000003" table:style-name="ce8">
            <text:p>36,296<text:s/></text:p>
          </table:table-cell>
          <table:table-cell office:value-type="float" office:value="73836.210000000006" table:style-name="ce8">
            <text:p>73,836<text:s/></text:p>
          </table:table-cell>
          <table:table-cell office:value-type="float" office:value="82256.81" table:style-name="ce8">
            <text:p>82,257<text:s/></text:p>
          </table:table-cell>
          <table:table-cell office:value-type="float" office:value="354404.81" table:style-name="ce8">
            <text:p>354,405<text:s/></text:p>
          </table:table-cell>
          <table:table-cell office:value-type="float" office:value="2661.13" table:style-name="ce8">
            <text:p>2,661<text:s/></text:p>
          </table:table-cell>
          <table:table-cell office:value-type="float" office:value="1.43" table:style-name="ce8">
            <text:p>1<text:s/></text:p>
          </table:table-cell>
          <table:table-cell office:value-type="float" office:value="33302.769999999997" table:style-name="ce8">
            <text:p>33,303<text:s/></text:p>
          </table:table-cell>
          <table:table-cell office:value-type="float" office:value="241992.06" table:style-name="ce8">
            <text:p>241,992<text:s/></text:p>
          </table:table-cell>
          <table:table-cell office:value-type="float" office:value="76447.41" table:style-name="ce8">
            <text:p>76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598.55" table:style-name="ce8">
            <text:p>207,599<text:s/></text:p>
          </table:table-cell>
          <table:table-cell office:value-type="float" office:value="125755.64" table:style-name="ce8">
            <text:p>125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9.64" table:style-name="ce8">
            <text:p>1,5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.29" table:style-name="ce8">
            <text:p>3<text:s/></text:p>
          </table:table-cell>
          <table:table-cell office:value-type="float" office:value="16.02" table:style-name="ce8">
            <text:p>16<text:s/></text:p>
          </table:table-cell>
          <table:table-cell office:value-type="float" office:value="15832.32" table:style-name="ce8">
            <text:p>15,832<text:s/></text:p>
          </table:table-cell>
          <table:table-cell office:value-type="float" office:value="108314.37" table:style-name="ce8">
            <text:p>108,314<text:s/></text:p>
          </table:table-cell>
          <table:table-cell office:value-type="float" office:value="29169464.5" table:style-name="ce8">
            <text:p>29,169,465<text:s/></text:p>
          </table:table-cell>
          <table:table-cell office:value-type="float" office:value="9615932" table:style-name="ce8">
            <text:p>9,615,932<text:s/></text:p>
          </table:table-cell>
          <table:table-cell office:value-type="float" office:value="1363244.5" table:style-name="ce8">
            <text:p>1,363,245<text:s/></text:p>
          </table:table-cell>
          <table:table-cell office:value-type="float" office:value="1066203.18" table:style-name="ce8">
            <text:p>1,066,203<text:s/></text:p>
          </table:table-cell>
          <table:table-cell office:value-type="float" office:value="296704.74" table:style-name="ce8">
            <text:p>296,705<text:s/></text:p>
          </table:table-cell>
          <table:table-cell office:value-type="float" office:value="336.58" table:style-name="ce8">
            <text:p>337<text:s/></text:p>
          </table:table-cell>
          <table:table-cell office:value-type="float" office:value="105298.35" table:style-name="ce8">
            <text:p>105,298<text:s/></text:p>
          </table:table-cell>
          <table:table-cell office:value-type="float" office:value="21974.53" table:style-name="ce8">
            <text:p>21,975<text:s/></text:p>
          </table:table-cell>
          <table:table-cell office:value-type="float" office:value="2445.12" table:style-name="ce8">
            <text:p>2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254" table:style-name="ce8">
            <text:p>121,254<text:s/></text:p>
          </table:table-cell>
          <table:table-cell office:value-type="float" office:value="6219.1" table:style-name="ce8">
            <text:p>6,219<text:s/></text:p>
          </table:table-cell>
          <table:table-cell office:value-type="float" office:value="436.91" table:style-name="ce8">
            <text:p>437<text:s/></text:p>
          </table:table-cell>
          <table:table-cell office:value-type="float" office:value="970816.37" table:style-name="ce8">
            <text:p>970,816<text:s/></text:p>
          </table:table-cell>
          <table:table-cell office:value-type="float" office:value="3487992.99" table:style-name="ce8">
            <text:p>3,487,9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6471.48" table:style-name="ce8">
            <text:p>2,566,471<text:s/></text:p>
          </table:table-cell>
          <table:table-cell office:value-type="float" office:value="40384.949999999997" table:style-name="ce8">
            <text:p>40,385<text:s/></text:p>
          </table:table-cell>
          <table:table-cell office:value-type="float" office:value="237216.72" table:style-name="ce8">
            <text:p>237,217<text:s/></text:p>
          </table:table-cell>
          <table:table-cell office:value-type="float" office:value="25950.31" table:style-name="ce8">
            <text:p>25,950<text:s/></text:p>
          </table:table-cell>
          <table:table-cell office:value-type="float" office:value="162.13999999999999" table:style-name="ce8">
            <text:p>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70.560000000001" table:style-name="ce8">
            <text:p>19,471<text:s/></text:p>
          </table:table-cell>
          <table:table-cell office:value-type="float" office:value="646593.99" table:style-name="ce8">
            <text:p>646,594<text:s/></text:p>
          </table:table-cell>
          <table:table-cell office:value-type="float" office:value="22.72" table:style-name="ce8">
            <text:p>23<text:s/></text:p>
          </table:table-cell>
          <table:table-cell office:value-type="float" office:value="37509.15" table:style-name="ce8">
            <text:p>37,509<text:s/></text:p>
          </table:table-cell>
          <table:table-cell office:value-type="float" office:value="335739.73" table:style-name="ce8">
            <text:p>335,740<text:s/></text:p>
          </table:table-cell>
          <table:table-cell office:value-type="float" office:value="105136.73" table:style-name="ce8">
            <text:p>105,137<text:s/></text:p>
          </table:table-cell>
          <table:table-cell office:value-type="float" office:value="222230.01" table:style-name="ce8">
            <text:p>222,230<text:s/></text:p>
          </table:table-cell>
          <table:table-cell office:value-type="float" office:value="8373" table:style-name="ce8">
            <text:p>8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096.84" table:style-name="ce8">
            <text:p>143,097<text:s/></text:p>
          </table:table-cell>
          <table:table-cell office:value-type="float" office:value="52.19" table:style-name="ce8">
            <text:p>52<text:s/></text:p>
          </table:table-cell>
          <table:table-cell office:value-type="float" office:value="130173.35" table:style-name="ce8">
            <text:p>130,173<text:s/></text:p>
          </table:table-cell>
          <table:table-cell office:value-type="float" office:value="2842949.75" table:style-name="ce8">
            <text:p>2,842,950<text:s/></text:p>
          </table:table-cell>
          <table:table-cell office:value-type="float" office:value="57.54" table:style-name="ce8">
            <text:p>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79.16" table:style-name="ce8">
            <text:p>12,079<text:s/></text:p>
          </table:table-cell>
          <table:table-cell office:value-type="float" office:value="885623.98" table:style-name="ce8">
            <text:p>885,624<text:s/></text:p>
          </table:table-cell>
          <table:table-cell office:value-type="float" office:value="1379750.88" table:style-name="ce8">
            <text:p>1,379,751<text:s/></text:p>
          </table:table-cell>
          <table:table-cell office:value-type="float" office:value="1327990.1100000001" table:style-name="ce8">
            <text:p>1,327,990<text:s/></text:p>
          </table:table-cell>
          <table:table-cell office:value-type="float" office:value="51363.33" table:style-name="ce8">
            <text:p>51,363<text:s/></text:p>
          </table:table-cell>
          <table:table-cell office:value-type="float" office:value="397.45" table:style-name="ce8">
            <text:p>397<text:s/></text:p>
          </table:table-cell>
          <table:table-cell office:value-type="float" office:value="14686.06" table:style-name="ce8">
            <text:p>14,686<text:s/></text:p>
          </table:table-cell>
          <table:table-cell office:value-type="float" office:value="423.5" table:style-name="ce8">
            <text:p>424<text:s/></text:p>
          </table:table-cell>
          <table:table-cell office:value-type="float" office:value="167064.66" table:style-name="ce8">
            <text:p>167,065<text:s/></text:p>
          </table:table-cell>
          <table:table-cell office:value-type="float" office:value="185351.11" table:style-name="ce8">
            <text:p>185,351<text:s/></text:p>
          </table:table-cell>
          <table:table-cell office:value-type="float" office:value="197912.87" table:style-name="ce8">
            <text:p>197,913<text:s/></text:p>
          </table:table-cell>
          <table:table-cell office:value-type="float" office:value="7327.34" table:style-name="ce8">
            <text:p>7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2.92" table:style-name="ce8">
            <text:p>2,443<text:s/></text:p>
          </table:table-cell>
          <table:table-cell office:value-type="float" office:value="107707.33" table:style-name="ce8">
            <text:p>107,707<text:s/></text:p>
          </table:table-cell>
          <table:table-cell office:value-type="float" office:value="80435.28" table:style-name="ce8">
            <text:p>80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58881.75" table:style-name="ce8">
            <text:p>12,458,882<text:s/></text:p>
          </table:table-cell>
          <table:table-cell office:value-type="float" office:value="16710582.75" table:style-name="ce8">
            <text:p>16,710,583<text:s/></text:p>
          </table:table-cell>
          <table:table-cell office:value-type="float" office:value="4180014.15" table:style-name="ce8">
            <text:p>4,180,014<text:s/></text:p>
          </table:table-cell>
          <table:table-cell office:value-type="float" office:value="4168440.71" table:style-name="ce8">
            <text:p>4,168,441<text:s/></text:p>
          </table:table-cell>
          <table:table-cell office:value-type="float" office:value="4377.0200000000004" table:style-name="ce8">
            <text:p>4,377<text:s/></text:p>
          </table:table-cell>
          <table:table-cell office:value-type="float" office:value="982.17" table:style-name="ce8">
            <text:p>982<text:s/></text:p>
          </table:table-cell>
          <table:table-cell office:value-type="float" office:value="6214.25" table:style-name="ce8">
            <text:p>6,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9737.45" table:style-name="ce8">
            <text:p>2,809,737<text:s/></text:p>
          </table:table-cell>
          <table:table-cell office:value-type="float" office:value="2086029.09" table:style-name="ce8">
            <text:p>2,086,029<text:s/></text:p>
          </table:table-cell>
          <table:table-cell office:value-type="float" office:value="723708.36" table:style-name="ce8">
            <text:p>723,708<text:s/></text:p>
          </table:table-cell>
          <table:table-cell office:value-type="float" office:value="10110487.98" table:style-name="ce8">
            <text:p>10,110,488<text:s/></text:p>
          </table:table-cell>
          <table:table-cell office:value-type="float" office:value="2043985.95" table:style-name="ce8">
            <text:p>2,043,986<text:s/></text:p>
          </table:table-cell>
          <table:table-cell office:value-type="float" office:value="609973.31000000006" table:style-name="ce8">
            <text:p>609,973<text:s/></text:p>
          </table:table-cell>
          <table:table-cell office:value-type="float" office:value="7456528.71" table:style-name="ce8">
            <text:p>7,456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4593.91" table:style-name="ce8">
            <text:p>-354,594<text:s/></text:p>
          </table:table-cell>
          <table:table-cell office:value-type="float" office:value="-759712.17" table:style-name="ce8">
            <text:p>-759,712<text:s/></text:p>
          </table:table-cell>
          <table:table-cell office:value-type="float" office:value="416876.11" table:style-name="ce8">
            <text:p>416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0.86" table:style-name="ce8">
            <text:p>-551<text:s/></text:p>
          </table:table-cell>
          <table:table-cell office:value-type="float" office:value="1155.7" table:style-name="ce8">
            <text:p>1,156<text:s/></text:p>
          </table:table-cell>
          <table:table-cell office:value-type="float" office:value="1694.12" table:style-name="ce8">
            <text:p>1,694<text:s/></text:p>
          </table:table-cell>
          <table:table-cell office:value-type="float" office:value="-14056.81" table:style-name="ce8">
            <text:p>-14,057<text:s/></text:p>
          </table:table-cell>
          <table:table-cell office:value-type="float" office:value="-35062.910000000003" table:style-name="ce8">
            <text:p>-35,0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10582.75" table:style-name="ce8">
            <text:p>16,710,583<text:s/></text:p>
          </table:table-cell>
          <table:table-cell office:value-type="float" office:value="18341203.670000002" table:style-name="ce8">
            <text:p>18,341,204<text:s/></text:p>
          </table:table-cell>
          <table:table-cell office:value-type="float" office:value="81.849999999999994" table:style-name="ce8">
            <text:p>82<text:s/></text:p>
          </table:table-cell>
          <table:table-cell office:value-type="float" office:value="14959639.619999999" table:style-name="ce8">
            <text:p>14,959,640<text:s/></text:p>
          </table:table-cell>
          <table:table-cell office:value-type="float" office:value="1700" table:style-name="ce8">
            <text:p>1,7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81564.05" table:style-name="ce8">
            <text:p>3,381,564<text:s/></text:p>
          </table:table-cell>
          <table:table-cell office:value-type="float" office:value="-6058.21" table:style-name="ce8">
            <text:p>-6,058<text:s/></text:p>
          </table:table-cell>
          <table:table-cell office:value-type="float" office:value="3837.19" table:style-name="ce8">
            <text:p>3,837<text:s/></text:p>
          </table:table-cell>
          <table:table-cell office:value-type="float" office:value="3379343.04" table:style-name="ce8">
            <text:p>3,379,343<text:s/></text:p>
          </table:table-cell>
          <table:table-cell office:value-type="float" office:value="1319616.8600000001" table:style-name="ce8">
            <text:p>1,319,617<text:s/></text:p>
          </table:table-cell>
          <table:table-cell office:value-type="float" office:value="165617.74" table:style-name="ce8">
            <text:p>165,618<text:s/></text:p>
          </table:table-cell>
          <table:table-cell office:value-type="float" office:value="325837.5" table:style-name="ce8">
            <text:p>325,838<text:s/></text:p>
          </table:table-cell>
          <table:table-cell office:value-type="float" office:value="823314.46" table:style-name="ce8">
            <text:p>823,314<text:s/></text:p>
          </table:table-cell>
          <table:table-cell office:value-type="float" office:value="5131.91" table:style-name="ce8">
            <text:p>5,132<text:s/></text:p>
          </table:table-cell>
          <table:table-cell office:value-type="float" office:value="-284.75" table:style-name="ce8">
            <text:p>-285<text:s/></text:p>
          </table:table-cell>
          <table:table-cell office:value-type="float" office:value="2837.77" table:style-name="ce8">
            <text:p>2,838<text:s/></text:p>
          </table:table-cell>
          <table:table-cell office:value-type="float" office:value="2062563.95" table:style-name="ce8">
            <text:p>2,062,564<text:s/></text:p>
          </table:table-cell>
          <table:table-cell office:value-type="float" office:value="704242.55" table:style-name="ce8">
            <text:p>704,243<text:s/></text:p>
          </table:table-cell>
          <table:table-cell office:value-type="float" office:value="17661.169999999998" table:style-name="ce8">
            <text:p>17,661<text:s/></text:p>
          </table:table-cell>
          <table:table-cell office:value-type="float" office:value="47127.28" table:style-name="ce8">
            <text:p>47,127<text:s/></text:p>
          </table:table-cell>
          <table:table-cell office:value-type="float" office:value="2100.77" table:style-name="ce8">
            <text:p>2,101<text:s/></text:p>
          </table:table-cell>
          <table:table-cell office:value-type="float" office:value="6661.52" table:style-name="ce8">
            <text:p>6,662<text:s/></text:p>
          </table:table-cell>
          <table:table-cell office:value-type="float" office:value="34116.81" table:style-name="ce8">
            <text:p>34,117<text:s/></text:p>
          </table:table-cell>
          <table:table-cell office:value-type="float" office:value="-192.04" table:style-name="ce8">
            <text:p>-192<text:s/></text:p>
          </table:table-cell>
          <table:table-cell office:value-type="float" office:value="4101.1899999999996" table:style-name="ce8">
            <text:p>4,101<text:s/></text:p>
          </table:table-cell>
          <table:table-cell office:value-type="float" office:value="485.57" table:style-name="ce8">
            <text:p>486<text:s/></text:p>
          </table:table-cell>
          <table:table-cell office:value-type="float" office:value="4150.4799999999996" table:style-name="ce8">
            <text:p>4,150<text:s/></text:p>
          </table:table-cell>
          <table:table-cell office:value-type="float" office:value="-25.25" table:style-name="ce8">
            <text:p>-25<text:s/></text:p>
          </table:table-cell>
          <table:table-cell office:value-type="float" office:value="2.33" table:style-name="ce8">
            <text:p>2<text:s/></text:p>
          </table:table-cell>
          <table:table-cell office:value-type="float" office:value="1620.36" table:style-name="ce8">
            <text:p>1,620<text:s/></text:p>
          </table:table-cell>
          <table:table-cell office:value-type="float" office:value="3711.6" table:style-name="ce8">
            <text:p>3,712<text:s/></text:p>
          </table:table-cell>
          <table:table-cell office:value-type="float" office:value="-21459.79" table:style-name="ce8">
            <text:p>-21,460<text:s/></text:p>
          </table:table-cell>
          <table:table-cell office:value-type="float" office:value="21274.13" table:style-name="ce8">
            <text:p>21,274<text:s/></text:p>
          </table:table-cell>
          <table:table-cell office:value-type="float" office:value="119.83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0.25" table:style-name="ce8">
            <text:p>910<text:s/></text:p>
          </table:table-cell>
          <table:table-cell office:value-type="float" office:value="-9326.76" table:style-name="ce8">
            <text:p>-9,327<text:s/></text:p>
          </table:table-cell>
          <table:table-cell office:value-type="float" office:value="-5755.99" table:style-name="ce8">
            <text:p>-5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571.79" table:style-name="ce8">
            <text:p>-47,572<text:s/></text:p>
          </table:table-cell>
          <table:table-cell office:value-type="float" office:value="-114.85" table:style-name="ce8">
            <text:p>-115<text:s/></text:p>
          </table:table-cell>
          <table:table-cell office:value-type="float" office:value="299.27" table:style-name="ce8">
            <text:p>299<text:s/></text:p>
          </table:table-cell>
          <table:table-cell office:value-type="float" office:value="687033.51" table:style-name="ce8">
            <text:p>687,034<text:s/></text:p>
          </table:table-cell>
          <table:table-cell office:value-type="float" office:value="2766806.5" table:style-name="ce8">
            <text:p>2,766,807<text:s/></text:p>
          </table:table-cell>
          <table:table-cell office:value-type="float" office:value="-310624.59000000003" table:style-name="ce8">
            <text:p>-310,625<text:s/></text:p>
          </table:table-cell>
          <table:table-cell office:value-type="float" office:value="-307360.43" table:style-name="ce8">
            <text:p>-307,360<text:s/></text:p>
          </table:table-cell>
          <table:table-cell office:value-type="float" office:value="-3264.16" table:style-name="ce8">
            <text:p>-3,264<text:s/></text:p>
          </table:table-cell>
          <table:table-cell office:value-type="float" office:value="2456181.92" table:style-name="ce8">
            <text:p>2,456,182<text:s/></text:p>
          </table:table-cell>
          <table:table-cell office:value-type="float" office:value="-262.74" table:style-name="ce8">
            <text:p>-263<text:s/></text:p>
          </table:table-cell>
          <table:table-cell office:value-type="float" office:value="0.49" table:style-name="ce8">
            <text:p>0<text:s/></text:p>
          </table:table-cell>
          <table:table-cell office:value-type="float" office:value="2455919.66" table:style-name="ce8">
            <text:p>2,455,920<text:s/></text:p>
          </table:table-cell>
          <table:table-cell office:value-type="float" office:value="86078.26" table:style-name="ce8">
            <text:p>86,078<text:s/></text:p>
          </table:table-cell>
          <table:table-cell office:value-type="float" office:value="236819.17" table:style-name="ce8">
            <text:p>236,819<text:s/></text:p>
          </table:table-cell>
          <table:table-cell office:value-type="float" office:value="-13010.63" table:style-name="ce8">
            <text:p>-13,011<text:s/></text:p>
          </table:table-cell>
          <table:table-cell office:value-type="float" office:value="646.79999999999995" table:style-name="ce8">
            <text:p>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887.09" table:style-name="ce8">
            <text:p>82,887<text:s/></text:p>
          </table:table-cell>
          <table:table-cell office:value-type="float" office:value="58.46" table:style-name="ce8">
            <text:p>58<text:s/></text:p>
          </table:table-cell>
          <table:table-cell office:value-type="float" office:value="8407.07" table:style-name="ce8">
            <text:p>8,407<text:s/></text:p>
          </table:table-cell>
          <table:table-cell office:value-type="float" office:value="157372.88" table:style-name="ce8">
            <text:p>157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7.49" table:style-name="ce8">
            <text:p>457<text:s/></text:p>
          </table:table-cell>
          <table:table-cell office:value-type="float" office:value="-150740.91" table:style-name="ce8">
            <text:p>-150,741<text:s/></text:p>
          </table:table-cell>
          <table:table-cell office:value-type="float" office:value="-165315.04" table:style-name="ce8">
            <text:p>-165,315<text:s/></text:p>
          </table:table-cell>
          <table:table-cell office:value-type="float" office:value="22.37" table:style-name="ce8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0.54" table:style-name="ce8">
            <text:p>561<text:s/></text:p>
          </table:table-cell>
          <table:table-cell office:value-type="float" office:value="10982.21" table:style-name="ce8">
            <text:p>10,982<text:s/></text:p>
          </table:table-cell>
          <table:table-cell office:value-type="float" office:value="-10.85" table:style-name="ce8">
            <text:p>-11<text:s/></text:p>
          </table:table-cell>
          <table:table-cell office:value-type="float" office:value="3019.87" table:style-name="ce8">
            <text:p>3,020<text:s/></text:p>
          </table:table-cell>
          <table:table-cell office:value-type="float" office:value="0.03" table:style-name="ce8">
            <text:p>0<text:s/></text:p>
          </table:table-cell>
          <table:table-cell office:value-type="float" office:value="2541997.9500000002" table:style-name="ce8">
            <text:p>2,541,998<text:s/></text:p>
          </table:table-cell>
          <table:table-cell office:value-type="float" office:value="10552.24" table:style-name="ce8">
            <text:p>10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.95" table:style-name="ce8">
            <text:p>282<text:s/></text:p>
          </table:table-cell>
          <table:table-cell office:value-type="float" office:value="2766806.5" table:style-name="ce8">
            <text:p>2,766,807<text:s/></text:p>
          </table:table-cell>
          <table:table-cell office:value-type="float" office:value="-262.74" table:style-name="ce8">
            <text:p>-263<text:s/></text:p>
          </table:table-cell>
          <table:table-cell office:value-type="float" office:value="2766543.76" table:style-name="ce8">
            <text:p>2,766,544<text:s/></text:p>
          </table:table-cell>
          <table:table-cell office:value-type="float" office:value="1362524.59" table:style-name="ce8">
            <text:p>1,362,525<text:s/></text:p>
          </table:table-cell>
          <table:table-cell office:value-type="float" office:value="49865.27" table:style-name="ce8">
            <text:p>49,865<text:s/></text:p>
          </table:table-cell>
          <table:table-cell office:value-type="float" office:value="2251.6799999999998" table:style-name="ce8">
            <text:p>2,252<text:s/></text:p>
          </table:table-cell>
          <table:table-cell office:value-type="float" office:value="3404.4" table:style-name="ce8">
            <text:p>3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129.2" table:style-name="ce8">
            <text:p>-18,129<text:s/></text:p>
          </table:table-cell>
          <table:table-cell office:value-type="float" office:value="-8501.11" table:style-name="ce8">
            <text:p>-8,501<text:s/></text:p>
          </table:table-cell>
          <table:table-cell office:value-type="float" office:value="-161.09" table:style-name="ce8">
            <text:p>-161<text:s/></text:p>
          </table:table-cell>
          <table:table-cell office:value-type="float" office:value="-686751.81" table:style-name="ce8">
            <text:p>-686,752<text:s/></text:p>
          </table:table-cell>
          <table:table-cell office:value-type="float" office:value="-6339.88" table:style-name="ce8">
            <text:p>-6,340<text:s/></text:p>
          </table:table-cell>
          <table:table-cell office:value-type="float" office:value="-840.12" table:style-name="ce8">
            <text:p>-840<text:s/></text:p>
          </table:table-cell>
          <table:table-cell office:value-type="float" office:value="-4188.8100000000004" table:style-name="ce8">
            <text:p>-4,189<text:s/></text:p>
          </table:table-cell>
          <table:table-cell office:value-type="float" office:value="909.47" table:style-name="ce8">
            <text:p>909<text:s/></text:p>
          </table:table-cell>
          <table:table-cell office:value-type="float" office:value="-54.66" table:style-name="ce8">
            <text:p>-55<text:s/></text:p>
          </table:table-cell>
          <table:table-cell office:value-type="float" office:value="18917.79" table:style-name="ce8">
            <text:p>18,918<text:s/></text:p>
          </table:table-cell>
          <table:table-cell office:value-type="float" office:value="-6613.82" table:style-name="ce8">
            <text:p>-6,614<text:s/></text:p>
          </table:table-cell>
          <table:table-cell office:value-type="float" office:value="25829.84" table:style-name="ce8">
            <text:p>25,830<text:s/></text:p>
          </table:table-cell>
          <table:table-cell office:value-type="float" office:value="-23401.06" table:style-name="ce8">
            <text:p>-23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14.82" table:style-name="ce8">
            <text:p>-7,015<text:s/></text:p>
          </table:table-cell>
          <table:table-cell office:value-type="float" office:value="70795.86" table:style-name="ce8">
            <text:p>70,796<text:s/></text:p>
          </table:table-cell>
          <table:table-cell office:value-type="float" office:value="-265261.37" table:style-name="ce8">
            <text:p>-265,261<text:s/></text:p>
          </table:table-cell>
          <table:table-cell office:value-type="float" office:value="-166905.46" table:style-name="ce8">
            <text:p>-166,905<text:s/></text:p>
          </table:table-cell>
          <table:table-cell office:value-type="float" office:value="-83.45" table:style-name="ce8">
            <text:p>-83<text:s/></text:p>
          </table:table-cell>
          <table:table-cell office:value-type="float" office:value="-38" table:style-name="ce8">
            <text:p>-38<text:s/></text:p>
          </table:table-cell>
          <table:table-cell office:value-type="float" office:value="564096.31999999995" table:style-name="ce8">
            <text:p>564,096<text:s/></text:p>
          </table:table-cell>
          <table:table-cell office:value-type="float" office:value="14311.35" table:style-name="ce8">
            <text:p>14,311<text:s/></text:p>
          </table:table-cell>
          <table:table-cell office:value-type="float" office:value="88701.43" table:style-name="ce8">
            <text:p>88,701<text:s/></text:p>
          </table:table-cell>
          <table:table-cell office:value-type="float" office:value="-27372.04" table:style-name="ce8">
            <text:p>-27,372<text:s/></text:p>
          </table:table-cell>
          <table:table-cell office:value-type="float" office:value="-355.15" table:style-name="ce8">
            <text:p>-355<text:s/></text:p>
          </table:table-cell>
          <table:table-cell office:value-type="float" office:value="-219040.49" table:style-name="ce8">
            <text:p>-219,040<text:s/></text:p>
          </table:table-cell>
          <table:table-cell office:value-type="float" office:value="3527099.42" table:style-name="ce8">
            <text:p>3,527,099<text:s/></text:p>
          </table:table-cell>
          <table:table-cell office:value-type="float" office:value="-263362.42" table:style-name="ce8">
            <text:p>-263,362<text:s/></text:p>
          </table:table-cell>
          <table:table-cell office:value-type="float" office:value="121262.92" table:style-name="ce8">
            <text:p>121,263<text:s/></text:p>
          </table:table-cell>
          <table:table-cell office:value-type="float" office:value="-182002.08" table:style-name="ce8">
            <text:p>-182,002<text:s/></text:p>
          </table:table-cell>
          <table:table-cell office:value-type="float" office:value="56349.56" table:style-name="ce8">
            <text:p>56,350<text:s/></text:p>
          </table:table-cell>
          <table:table-cell office:value-type="float" office:value="-1559.99" table:style-name="ce8">
            <text:p>-1,560<text:s/></text:p>
          </table:table-cell>
          <table:table-cell office:value-type="float" office:value="130.34" table:style-name="ce8">
            <text:p>130<text:s/></text:p>
          </table:table-cell>
          <table:table-cell office:value-type="float" office:value="-128555.17" table:style-name="ce8">
            <text:p>-128,555<text:s/></text:p>
          </table:table-cell>
          <table:table-cell office:value-type="float" office:value="14974.77" table:style-name="ce8">
            <text:p>14,975<text:s/></text:p>
          </table:table-cell>
          <table:table-cell office:value-type="float" office:value="-1792125.43" table:style-name="ce8">
            <text:p>-1,792,125<text:s/></text:p>
          </table:table-cell>
          <table:table-cell office:value-type="float" office:value="36454.730000000003" table:style-name="ce8">
            <text:p>36,455<text:s/></text:p>
          </table:table-cell>
          <table:table-cell office:value-type="float" office:value="-55061.39" table:style-name="ce8">
            <text:p>-55,061<text:s/></text:p>
          </table:table-cell>
          <table:table-cell office:value-type="float" office:value="-59.42" table:style-name="ce8">
            <text:p>-59<text:s/></text:p>
          </table:table-cell>
          <table:table-cell office:value-type="float" office:value="-2248.14" table:style-name="ce8">
            <text:p>-2,248<text:s/></text:p>
          </table:table-cell>
          <table:table-cell office:value-type="float" office:value="-63771.72" table:style-name="ce8">
            <text:p>-63,772<text:s/></text:p>
          </table:table-cell>
          <table:table-cell office:value-type="float" office:value="13668.87" table:style-name="ce8">
            <text:p>13,669<text:s/></text:p>
          </table:table-cell>
          <table:table-cell office:value-type="float" office:value="-15417.24" table:style-name="ce8">
            <text:p>-15,417<text:s/></text:p>
          </table:table-cell>
          <table:table-cell office:value-type="float" office:value="129.41" table:style-name="ce8">
            <text:p>129<text:s/></text:p>
          </table:table-cell>
          <table:table-cell office:value-type="float" office:value="7642.74" table:style-name="ce8">
            <text:p>7,643<text:s/></text:p>
          </table:table-cell>
          <table:table-cell office:value-type="float" office:value="146111.75" table:style-name="ce8">
            <text:p>146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4615.17" table:style-name="ce8">
            <text:p>374,615<text:s/></text:p>
          </table:table-cell>
          <table:table-cell office:value-type="float" office:value="-1732822.73" table:style-name="ce8">
            <text:p>-1,732,823<text:s/></text:p>
          </table:table-cell>
          <table:table-cell office:value-type="float" office:value="1225794.3" table:style-name="ce8">
            <text:p>1,225,794<text:s/></text:p>
          </table:table-cell>
          <table:table-cell office:value-type="float" office:value="-1197610.73" table:style-name="ce8">
            <text:p>-1,197,611<text:s/></text:p>
          </table:table-cell>
          <table:table-cell office:value-type="float" office:value="1933943.77" table:style-name="ce8">
            <text:p>1,933,944<text:s/></text:p>
          </table:table-cell>
          <table:table-cell office:value-type="float" office:value="-1480791.52" table:style-name="ce8">
            <text:p>-1,480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7.1799999999998" table:style-name="ce8">
            <text:p>2,427<text:s/></text:p>
          </table:table-cell>
          <table:table-cell office:value-type="float" office:value="-21.65" table:style-name="ce8">
            <text:p>-22<text:s/></text:p>
          </table:table-cell>
          <table:table-cell office:value-type="float" office:value="-24249.59" table:style-name="ce8">
            <text:p>-24,250<text:s/></text:p>
          </table:table-cell>
          <table:table-cell office:value-type="float" office:value="-1273969.1599999999" table:style-name="ce8">
            <text:p>-1,273,969<text:s/></text:p>
          </table:table-cell>
          <table:table-cell office:value-type="float" office:value="113748.43" table:style-name="ce8">
            <text:p>113,7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32.9399999999996" table:style-name="ce8">
            <text:p>-5,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168.580000000002" table:style-name="ce8">
            <text:p>-17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6.01" table:style-name="ce8">
            <text:p>-616<text:s/></text:p>
          </table:table-cell>
          <table:table-cell office:value-type="float" office:value="26247.88" table:style-name="ce8">
            <text:p>26,248<text:s/></text:p>
          </table:table-cell>
          <table:table-cell office:value-type="float" office:value="-697498.61" table:style-name="ce8">
            <text:p>-697,499<text:s/></text:p>
          </table:table-cell>
          <table:table-cell office:value-type="float" office:value="-4520.43" table:style-name="ce8">
            <text:p>-4,520<text:s/></text:p>
          </table:table-cell>
          <table:table-cell office:value-type="float" office:value="1092257.6399999999" table:style-name="ce8">
            <text:p>1,092,258<text:s/></text:p>
          </table:table-cell>
          <table:table-cell office:value-type="float" office:value="2997865.91" table:style-name="ce8">
            <text:p>2,997,86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05" table:style-name="ce1">
            <text:p>205</text:p>
          </table:table-cell>
          <table:table-cell office:value-type="float" office:value="11856352.85" table:style-name="ce8">
            <text:p>11,856,353<text:s/></text:p>
          </table:table-cell>
          <table:table-cell office:value-type="float" office:value="1895797.18" table:style-name="ce8">
            <text:p>1,895,797<text:s/></text:p>
          </table:table-cell>
          <table:table-cell office:value-type="float" office:value="415246.07" table:style-name="ce8">
            <text:p>415,246<text:s/></text:p>
          </table:table-cell>
          <table:table-cell office:value-type="float" office:value="77407.58" table:style-name="ce8">
            <text:p>77,408<text:s/></text:p>
          </table:table-cell>
          <table:table-cell office:value-type="float" office:value="108439.85" table:style-name="ce8">
            <text:p>108,440<text:s/></text:p>
          </table:table-cell>
          <table:table-cell office:value-type="float" office:value="39.299999999999997" table:style-name="ce8">
            <text:p>39<text:s/></text:p>
          </table:table-cell>
          <table:table-cell office:value-type="float" office:value="2456.5" table:style-name="ce8">
            <text:p>2,457<text:s/></text:p>
          </table:table-cell>
          <table:table-cell office:value-type="float" office:value="79.56" table:style-name="ce8">
            <text:p>80<text:s/></text:p>
          </table:table-cell>
          <table:table-cell office:value-type="float" office:value="3669.64" table:style-name="ce8">
            <text:p>3,670<text:s/></text:p>
          </table:table-cell>
          <table:table-cell office:value-type="float" office:value="230.44" table:style-name="ce8">
            <text:p>230<text:s/></text:p>
          </table:table-cell>
          <table:table-cell office:value-type="float" office:value="469.62" table:style-name="ce8">
            <text:p>4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8855.37" table:style-name="ce8">
            <text:p>4,158,855<text:s/></text:p>
          </table:table-cell>
          <table:table-cell office:value-type="float" office:value="34103.620000000003" table:style-name="ce8">
            <text:p>34,104<text:s/></text:p>
          </table:table-cell>
          <table:table-cell office:value-type="float" office:value="2691158.71" table:style-name="ce8">
            <text:p>2,691,159<text:s/></text:p>
          </table:table-cell>
          <table:table-cell office:value-type="float" office:value="457.95" table:style-name="ce8">
            <text:p>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.190000000000001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257.98" table:style-name="ce8">
            <text:p>74,258<text:s/></text:p>
          </table:table-cell>
          <table:table-cell office:value-type="float" office:value="448453.61" table:style-name="ce8">
            <text:p>448,454<text:s/></text:p>
          </table:table-cell>
          <table:table-cell office:value-type="float" office:value="2698.61" table:style-name="ce8">
            <text:p>2,699<text:s/></text:p>
          </table:table-cell>
          <table:table-cell office:value-type="float" office:value="2759.67" table:style-name="ce8">
            <text:p>2,760<text:s/></text:p>
          </table:table-cell>
          <table:table-cell office:value-type="float" office:value="1653779.63" table:style-name="ce8">
            <text:p>1,653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6676.93" table:style-name="ce8">
            <text:p>1,736,677<text:s/></text:p>
          </table:table-cell>
          <table:table-cell office:value-type="float" office:value="2266.0700000000002" table:style-name="ce8">
            <text:p>2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163.37" table:style-name="ce8">
            <text:p>85,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499.82" table:style-name="ce8">
            <text:p>43,500<text:s/></text:p>
          </table:table-cell>
          <table:table-cell office:value-type="float" office:value="280044.15000000002" table:style-name="ce8">
            <text:p>280,044<text:s/></text:p>
          </table:table-cell>
          <table:table-cell office:value-type="float" office:value="178867.4" table:style-name="ce8">
            <text:p>178,867<text:s/></text:p>
          </table:table-cell>
          <table:table-cell office:value-type="float" office:value="2.15" table:style-name="ce8">
            <text:p>2<text:s/></text:p>
          </table:table-cell>
          <table:table-cell office:value-type="float" office:value="1354.01" table:style-name="ce8">
            <text:p>1,354<text:s/></text:p>
          </table:table-cell>
          <table:table-cell office:value-type="float" office:value="19.48" table:style-name="ce8">
            <text:p>19<text:s/></text:p>
          </table:table-cell>
          <table:table-cell office:value-type="float" office:value="8243879.21" table:style-name="ce8">
            <text:p>8,243,879<text:s/></text:p>
          </table:table-cell>
          <table:table-cell office:value-type="float" office:value="36905.230000000003" table:style-name="ce8">
            <text:p>36,905<text:s/></text:p>
          </table:table-cell>
          <table:table-cell office:value-type="float" office:value="486614.11" table:style-name="ce8">
            <text:p>486,614<text:s/></text:p>
          </table:table-cell>
          <table:table-cell office:value-type="float" office:value="5419.69" table:style-name="ce8">
            <text:p>5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9658.7199999997" table:style-name="ce8">
            <text:p>5,809,659<text:s/></text:p>
          </table:table-cell>
          <table:table-cell office:value-type="float" office:value="26.79" table:style-name="ce8">
            <text:p>27<text:s/></text:p>
          </table:table-cell>
          <table:table-cell office:value-type="float" office:value="1101899.68" table:style-name="ce8">
            <text:p>1,101,900<text:s/></text:p>
          </table:table-cell>
          <table:table-cell office:value-type="float" office:value="454251.37" table:style-name="ce8">
            <text:p>454,251<text:s/></text:p>
          </table:table-cell>
          <table:table-cell office:value-type="float" office:value="1343.42" table:style-name="ce8">
            <text:p>1,343<text:s/></text:p>
          </table:table-cell>
          <table:table-cell office:value-type="float" office:value="1329739.3799999999" table:style-name="ce8">
            <text:p>1,329,739<text:s/></text:p>
          </table:table-cell>
          <table:table-cell office:value-type="float" office:value="129.69999999999999" table:style-name="ce8">
            <text:p>130<text:s/></text:p>
          </table:table-cell>
          <table:table-cell office:value-type="float" office:value="721726.14" table:style-name="ce8">
            <text:p>721,726<text:s/></text:p>
          </table:table-cell>
          <table:table-cell office:value-type="float" office:value="1325.18" table:style-name="ce8">
            <text:p>1,325<text:s/></text:p>
          </table:table-cell>
          <table:table-cell office:value-type="float" office:value="39487.129999999997" table:style-name="ce8">
            <text:p>39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17.04" table:style-name="ce8">
            <text:p>59,417<text:s/></text:p>
          </table:table-cell>
          <table:table-cell office:value-type="float" office:value="87187.27" table:style-name="ce8">
            <text:p>87,187<text:s/></text:p>
          </table:table-cell>
          <table:table-cell office:value-type="float" office:value="27769.35" table:style-name="ce8">
            <text:p>27,769<text:s/></text:p>
          </table:table-cell>
          <table:table-cell office:value-type="float" office:value="159180.10999999999" table:style-name="ce8">
            <text:p>159,180<text:s/></text:p>
          </table:table-cell>
          <table:table-cell office:value-type="float" office:value="119460.42" table:style-name="ce8">
            <text:p>119,460<text:s/></text:p>
          </table:table-cell>
          <table:table-cell office:value-type="float" office:value="25825.33" table:style-name="ce8">
            <text:p>25,825<text:s/></text:p>
          </table:table-cell>
          <table:table-cell office:value-type="float" office:value="986.86" table:style-name="ce8">
            <text:p>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06.2199999999993" table:style-name="ce8">
            <text:p>8,806<text:s/></text:p>
          </table:table-cell>
          <table:table-cell office:value-type="float" office:value="5158.22" table:style-name="ce8">
            <text:p>5,158<text:s/></text:p>
          </table:table-cell>
          <table:table-cell office:value-type="float" office:value="10874.02" table:style-name="ce8">
            <text:p>10,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161.1" table:style-name="ce8">
            <text:p>171,161<text:s/></text:p>
          </table:table-cell>
          <table:table-cell office:value-type="float" office:value="387798.19" table:style-name="ce8">
            <text:p>387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85.44" table:style-name="ce8">
            <text:p>4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131.92" table:style-name="ce8">
            <text:p>95,132<text:s/></text:p>
          </table:table-cell>
          <table:table-cell office:value-type="float" office:value="288580.82" table:style-name="ce8">
            <text:p>288,581<text:s/></text:p>
          </table:table-cell>
          <table:table-cell office:value-type="float" office:value="20100232.059999999" table:style-name="ce8">
            <text:p>20,100,232<text:s/></text:p>
          </table:table-cell>
          <table:table-cell office:value-type="float" office:value="10007579.380000001" table:style-name="ce8">
            <text:p>10,007,579<text:s/></text:p>
          </table:table-cell>
          <table:table-cell office:value-type="float" office:value="2287656.89" table:style-name="ce8">
            <text:p>2,287,657<text:s/></text:p>
          </table:table-cell>
          <table:table-cell office:value-type="float" office:value="2209275.5699999998" table:style-name="ce8">
            <text:p>2,209,276<text:s/></text:p>
          </table:table-cell>
          <table:table-cell office:value-type="float" office:value="78308.850000000006" table:style-name="ce8">
            <text:p>78,309<text:s/></text:p>
          </table:table-cell>
          <table:table-cell office:value-type="float" office:value="72.47" table:style-name="ce8">
            <text:p>72<text:s/></text:p>
          </table:table-cell>
          <table:table-cell office:value-type="float" office:value="16671.12" table:style-name="ce8">
            <text:p>16,671<text:s/></text:p>
          </table:table-cell>
          <table:table-cell office:value-type="float" office:value="7221.24" table:style-name="ce8">
            <text:p>7,221<text:s/></text:p>
          </table:table-cell>
          <table:table-cell office:value-type="float" office:value="430.9" table:style-name="ce8">
            <text:p>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021.6" table:style-name="ce8">
            <text:p>356,022<text:s/></text:p>
          </table:table-cell>
          <table:table-cell office:value-type="float" office:value="4386.71" table:style-name="ce8">
            <text:p>4,387<text:s/></text:p>
          </table:table-cell>
          <table:table-cell office:value-type="float" office:value="198.88" table:style-name="ce8">
            <text:p>199<text:s/></text:p>
          </table:table-cell>
          <table:table-cell office:value-type="float" office:value="2800059.86" table:style-name="ce8">
            <text:p>2,800,060<text:s/></text:p>
          </table:table-cell>
          <table:table-cell office:value-type="float" office:value="2809814.78" table:style-name="ce8">
            <text:p>2,809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6744.04" table:style-name="ce8">
            <text:p>926,744<text:s/></text:p>
          </table:table-cell>
          <table:table-cell office:value-type="float" office:value="41129.85" table:style-name="ce8">
            <text:p>41,130<text:s/></text:p>
          </table:table-cell>
          <table:table-cell office:value-type="float" office:value="159888.13" table:style-name="ce8">
            <text:p>159,888<text:s/></text:p>
          </table:table-cell>
          <table:table-cell office:value-type="float" office:value="42407.07" table:style-name="ce8">
            <text:p>42,4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67.76" table:style-name="ce8">
            <text:p>12,068<text:s/></text:p>
          </table:table-cell>
          <table:table-cell office:value-type="float" office:value="542880.55000000005" table:style-name="ce8">
            <text:p>542,881<text:s/></text:p>
          </table:table-cell>
          <table:table-cell office:value-type="float" office:value="28455.45" table:style-name="ce8">
            <text:p>28,455<text:s/></text:p>
          </table:table-cell>
          <table:table-cell office:value-type="float" office:value="5520.73" table:style-name="ce8">
            <text:p>5,521<text:s/></text:p>
          </table:table-cell>
          <table:table-cell office:value-type="float" office:value="125266.9" table:style-name="ce8">
            <text:p>125,267<text:s/></text:p>
          </table:table-cell>
          <table:table-cell office:value-type="float" office:value="32847.58" table:style-name="ce8">
            <text:p>32,848<text:s/></text:p>
          </table:table-cell>
          <table:table-cell office:value-type="float" office:value="91783.63" table:style-name="ce8">
            <text:p>91,784<text:s/></text:p>
          </table:table-cell>
          <table:table-cell office:value-type="float" office:value="635.69000000000005" table:style-name="ce8">
            <text:p>6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250.65" table:style-name="ce8">
            <text:p>113,251<text:s/></text:p>
          </table:table-cell>
          <table:table-cell office:value-type="float" office:value="453.37" table:style-name="ce8">
            <text:p>453<text:s/></text:p>
          </table:table-cell>
          <table:table-cell office:value-type="float" office:value="269933.44" table:style-name="ce8">
            <text:p>269,933<text:s/></text:p>
          </table:table-cell>
          <table:table-cell office:value-type="float" office:value="1238281.1399999999" table:style-name="ce8">
            <text:p>1,238,281<text:s/></text:p>
          </table:table-cell>
          <table:table-cell office:value-type="float" office:value="412.49" table:style-name="ce8">
            <text:p>412<text:s/></text:p>
          </table:table-cell>
          <table:table-cell office:value-type="float" office:value="273.58" table:style-name="ce8">
            <text:p>2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.35000000000002" table:style-name="ce8">
            <text:p>294<text:s/></text:p>
          </table:table-cell>
          <table:table-cell office:value-type="float" office:value="238252.27" table:style-name="ce8">
            <text:p>238,252<text:s/></text:p>
          </table:table-cell>
          <table:table-cell office:value-type="float" office:value="643851.9" table:style-name="ce8">
            <text:p>643,852<text:s/></text:p>
          </table:table-cell>
          <table:table-cell office:value-type="float" office:value="643040.82999999996" table:style-name="ce8">
            <text:p>643,041<text:s/></text:p>
          </table:table-cell>
          <table:table-cell office:value-type="float" office:value="305.64" table:style-name="ce8">
            <text:p>306<text:s/></text:p>
          </table:table-cell>
          <table:table-cell office:value-type="float" office:value="505.43" table:style-name="ce8">
            <text:p>505<text:s/></text:p>
          </table:table-cell>
          <table:table-cell office:value-type="float" office:value="4408.59" table:style-name="ce8">
            <text:p>4,409<text:s/></text:p>
          </table:table-cell>
          <table:table-cell office:value-type="float" office:value="2235.1" table:style-name="ce8">
            <text:p>2,235<text:s/></text:p>
          </table:table-cell>
          <table:table-cell office:value-type="float" office:value="186305.84" table:style-name="ce8">
            <text:p>186,306<text:s/></text:p>
          </table:table-cell>
          <table:table-cell office:value-type="float" office:value="49119.51" table:style-name="ce8">
            <text:p>49,120<text:s/></text:p>
          </table:table-cell>
          <table:table-cell office:value-type="float" office:value="113127.5" table:style-name="ce8">
            <text:p>113,128<text:s/></text:p>
          </table:table-cell>
          <table:table-cell office:value-type="float" office:value="1457.93" table:style-name="ce8">
            <text:p>1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79.61" table:style-name="ce8">
            <text:p>22,380<text:s/></text:p>
          </table:table-cell>
          <table:table-cell office:value-type="float" office:value="46478.43" table:style-name="ce8">
            <text:p>46,478<text:s/></text:p>
          </table:table-cell>
          <table:table-cell office:value-type="float" office:value="42811.519999999997" table:style-name="ce8">
            <text:p>42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45860.51" table:style-name="ce8">
            <text:p>11,245,861<text:s/></text:p>
          </table:table-cell>
          <table:table-cell office:value-type="float" office:value="8854371.5500000007" table:style-name="ce8">
            <text:p>8,854,372<text:s/></text:p>
          </table:table-cell>
          <table:table-cell office:value-type="float" office:value="2570380.29" table:style-name="ce8">
            <text:p>2,570,380<text:s/></text:p>
          </table:table-cell>
          <table:table-cell office:value-type="float" office:value="2567151.11" table:style-name="ce8">
            <text:p>2,567,151<text:s/></text:p>
          </table:table-cell>
          <table:table-cell office:value-type="float" office:value="2573.54" table:style-name="ce8">
            <text:p>2,574<text:s/></text:p>
          </table:table-cell>
          <table:table-cell office:value-type="float" office:value="577.13" table:style-name="ce8">
            <text:p>577<text:s/></text:p>
          </table:table-cell>
          <table:table-cell office:value-type="float" office:value="78.5" table:style-name="ce8">
            <text:p>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4752.38" table:style-name="ce8">
            <text:p>1,614,752<text:s/></text:p>
          </table:table-cell>
          <table:table-cell office:value-type="float" office:value="1327534.52" table:style-name="ce8">
            <text:p>1,327,535<text:s/></text:p>
          </table:table-cell>
          <table:table-cell office:value-type="float" office:value="287217.84999999998" table:style-name="ce8">
            <text:p>287,218<text:s/></text:p>
          </table:table-cell>
          <table:table-cell office:value-type="float" office:value="4911096.16" table:style-name="ce8">
            <text:p>4,911,096<text:s/></text:p>
          </table:table-cell>
          <table:table-cell office:value-type="float" office:value="1302143.3600000001" table:style-name="ce8">
            <text:p>1,302,143<text:s/></text:p>
          </table:table-cell>
          <table:table-cell office:value-type="float" office:value="463348.01" table:style-name="ce8">
            <text:p>463,348<text:s/></text:p>
          </table:table-cell>
          <table:table-cell office:value-type="float" office:value="3145604.79" table:style-name="ce8">
            <text:p>3,145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327.65" table:style-name="ce8">
            <text:p>-197,328<text:s/></text:p>
          </table:table-cell>
          <table:table-cell office:value-type="float" office:value="-415215.28" table:style-name="ce8">
            <text:p>-415,215<text:s/></text:p>
          </table:table-cell>
          <table:table-cell office:value-type="float" office:value="231785.03" table:style-name="ce8">
            <text:p>231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55.56" table:style-name="ce8">
            <text:p>-2,956<text:s/></text:p>
          </table:table-cell>
          <table:table-cell office:value-type="float" office:value="-4544.3500000000004" table:style-name="ce8">
            <text:p>-4,544<text:s/></text:p>
          </table:table-cell>
          <table:table-cell office:value-type="float" office:value="8959.2199999999993" table:style-name="ce8">
            <text:p>8,959<text:s/></text:p>
          </table:table-cell>
          <table:table-cell office:value-type="float" office:value="-15356.72" table:style-name="ce8">
            <text:p>-15,357<text:s/></text:p>
          </table:table-cell>
          <table:table-cell office:value-type="float" office:value="-44529.62" table:style-name="ce8">
            <text:p>-44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54371.5500000007" table:style-name="ce8">
            <text:p>8,854,372<text:s/></text:p>
          </table:table-cell>
          <table:table-cell office:value-type="float" office:value="29045767.800000001" table:style-name="ce8">
            <text:p>29,045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39637.739999998" table:style-name="ce8">
            <text:p>27,239,638<text:s/></text:p>
          </table:table-cell>
          <table:table-cell office:value-type="float" office:value="356.96" table:style-name="ce8">
            <text:p>3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6130.07" table:style-name="ce8">
            <text:p>1,806,130<text:s/></text:p>
          </table:table-cell>
          <table:table-cell office:value-type="float" office:value="-13206.09" table:style-name="ce8">
            <text:p>-13,206<text:s/></text:p>
          </table:table-cell>
          <table:table-cell office:value-type="float" office:value="36770.65" table:style-name="ce8">
            <text:p>36,771<text:s/></text:p>
          </table:table-cell>
          <table:table-cell office:value-type="float" office:value="1829694.62" table:style-name="ce8">
            <text:p>1,829,695<text:s/></text:p>
          </table:table-cell>
          <table:table-cell office:value-type="float" office:value="1096987.68" table:style-name="ce8">
            <text:p>1,096,988<text:s/></text:p>
          </table:table-cell>
          <table:table-cell office:value-type="float" office:value="268431.46000000002" table:style-name="ce8">
            <text:p>268,431<text:s/></text:p>
          </table:table-cell>
          <table:table-cell office:value-type="float" office:value="230130.39" table:style-name="ce8">
            <text:p>230,130<text:s/></text:p>
          </table:table-cell>
          <table:table-cell office:value-type="float" office:value="595358.34" table:style-name="ce8">
            <text:p>595,358<text:s/></text:p>
          </table:table-cell>
          <table:table-cell office:value-type="float" office:value="927.13" table:style-name="ce8">
            <text:p>927<text:s/></text:p>
          </table:table-cell>
          <table:table-cell office:value-type="float" office:value="2140.36" table:style-name="ce8">
            <text:p>2,140<text:s/></text:p>
          </table:table-cell>
          <table:table-cell office:value-type="float" office:value="-1402.87" table:style-name="ce8">
            <text:p>-1,403<text:s/></text:p>
          </table:table-cell>
          <table:table-cell office:value-type="float" office:value="731304.08" table:style-name="ce8">
            <text:p>731,304<text:s/></text:p>
          </table:table-cell>
          <table:table-cell office:value-type="float" office:value="428157.55" table:style-name="ce8">
            <text:p>428,158<text:s/></text:p>
          </table:table-cell>
          <table:table-cell office:value-type="float" office:value="14949.89" table:style-name="ce8">
            <text:p>14,950<text:s/></text:p>
          </table:table-cell>
          <table:table-cell office:value-type="float" office:value="60916.26" table:style-name="ce8">
            <text:p>60,916<text:s/></text:p>
          </table:table-cell>
          <table:table-cell office:value-type="float" office:value="2132.44" table:style-name="ce8">
            <text:p>2,132<text:s/></text:p>
          </table:table-cell>
          <table:table-cell office:value-type="float" office:value="20211.939999999999" table:style-name="ce8">
            <text:p>20,212<text:s/></text:p>
          </table:table-cell>
          <table:table-cell office:value-type="float" office:value="29158.720000000001" table:style-name="ce8">
            <text:p>29,159<text:s/></text:p>
          </table:table-cell>
          <table:table-cell office:value-type="float" office:value="19278.189999999999" table:style-name="ce8">
            <text:p>19,278<text:s/></text:p>
          </table:table-cell>
          <table:table-cell office:value-type="float" office:value="1289.4100000000001" table:style-name="ce8">
            <text:p>1,289<text:s/></text:p>
          </table:table-cell>
          <table:table-cell office:value-type="float" office:value="1461.76" table:style-name="ce8">
            <text:p>1,462<text:s/></text:p>
          </table:table-cell>
          <table:table-cell office:value-type="float" office:value="8492.67" table:style-name="ce8">
            <text:p>8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.91" table:style-name="ce8">
            <text:p>5<text:s/></text:p>
          </table:table-cell>
          <table:table-cell office:value-type="float" office:value="111.59" table:style-name="ce8">
            <text:p>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8.32" table:style-name="ce8">
            <text:p>-308<text:s/></text:p>
          </table:table-cell>
          <table:table-cell office:value-type="float" office:value="10651" table:style-name="ce8">
            <text:p>10,651<text:s/></text:p>
          </table:table-cell>
          <table:table-cell office:value-type="float" office:value="1792.93" table:style-name="ce8">
            <text:p>1,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.06" table:style-name="ce8">
            <text:p>22<text:s/></text:p>
          </table:table-cell>
          <table:table-cell office:value-type="float" office:value="-2280.64" table:style-name="ce8">
            <text:p>-2,281<text:s/></text:p>
          </table:table-cell>
          <table:table-cell office:value-type="float" office:value="-1959.19" table:style-name="ce8">
            <text:p>-1,959<text:s/></text:p>
          </table:table-cell>
          <table:table-cell office:value-type="float" office:value="83.95" table:style-name="ce8">
            <text:p>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249.56" table:style-name="ce8">
            <text:p>-38,250<text:s/></text:p>
          </table:table-cell>
          <table:table-cell office:value-type="float" office:value="-62.63" table:style-name="ce8">
            <text:p>-63<text:s/></text:p>
          </table:table-cell>
          <table:table-cell office:value-type="float" office:value="11305.58" table:style-name="ce8">
            <text:p>11,306<text:s/></text:p>
          </table:table-cell>
          <table:table-cell office:value-type="float" office:value="359935.86" table:style-name="ce8">
            <text:p>359,936<text:s/></text:p>
          </table:table-cell>
          <table:table-cell office:value-type="float" office:value="1159461.6200000001" table:style-name="ce8">
            <text:p>1,159,462<text:s/></text:p>
          </table:table-cell>
          <table:table-cell office:value-type="float" office:value="-183369.33" table:style-name="ce8">
            <text:p>-183,369<text:s/></text:p>
          </table:table-cell>
          <table:table-cell office:value-type="float" office:value="-147448.09" table:style-name="ce8">
            <text:p>-147,448<text:s/></text:p>
          </table:table-cell>
          <table:table-cell office:value-type="float" office:value="-35921.230000000003" table:style-name="ce8">
            <text:p>-35,921<text:s/></text:p>
          </table:table-cell>
          <table:table-cell office:value-type="float" office:value="976092.3" table:style-name="ce8">
            <text:p>976,092<text:s/></text:p>
          </table:table-cell>
          <table:table-cell office:value-type="float" office:value="12604.98" table:style-name="ce8">
            <text:p>12,605<text:s/></text:p>
          </table:table-cell>
          <table:table-cell office:value-type="float" office:value="2.42" table:style-name="ce8">
            <text:p>2<text:s/></text:p>
          </table:table-cell>
          <table:table-cell office:value-type="float" office:value="988699.7" table:style-name="ce8">
            <text:p>988,700<text:s/></text:p>
          </table:table-cell>
          <table:table-cell office:value-type="float" office:value="-57400.38" table:style-name="ce8">
            <text:p>-57,400<text:s/></text:p>
          </table:table-cell>
          <table:table-cell office:value-type="float" office:value="71819.47" table:style-name="ce8">
            <text:p>71,819<text:s/></text:p>
          </table:table-cell>
          <table:table-cell office:value-type="float" office:value="-2959.59" table:style-name="ce8">
            <text:p>-2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425.68" table:style-name="ce8">
            <text:p>54,426<text:s/></text:p>
          </table:table-cell>
          <table:table-cell office:value-type="float" office:value="-479.96" table:style-name="ce8">
            <text:p>-480<text:s/></text:p>
          </table:table-cell>
          <table:table-cell office:value-type="float" office:value="4895.1899999999996" table:style-name="ce8">
            <text:p>4,895<text:s/></text:p>
          </table:table-cell>
          <table:table-cell office:value-type="float" office:value="15763.28" table:style-name="ce8">
            <text:p>15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.87" table:style-name="ce8">
            <text:p>175<text:s/></text:p>
          </table:table-cell>
          <table:table-cell office:value-type="float" office:value="-129219.85" table:style-name="ce8">
            <text:p>-129,220<text:s/></text:p>
          </table:table-cell>
          <table:table-cell office:value-type="float" office:value="-100089.39" table:style-name="ce8">
            <text:p>-100,089<text:s/></text:p>
          </table:table-cell>
          <table:table-cell office:value-type="float" office:value="54.34" table:style-name="ce8">
            <text:p>54<text:s/></text:p>
          </table:table-cell>
          <table:table-cell office:value-type="float" office:value="-690.5" table:style-name="ce8">
            <text:p>-691<text:s/></text:p>
          </table:table-cell>
          <table:table-cell office:value-type="float" office:value="-4981.58" table:style-name="ce8">
            <text:p>-4,982<text:s/></text:p>
          </table:table-cell>
          <table:table-cell office:value-type="float" office:value="-29056.54" table:style-name="ce8">
            <text:p>-29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43.81" table:style-name="ce8">
            <text:p>5,544<text:s/></text:p>
          </table:table-cell>
          <table:table-cell office:value-type="float" office:value="1.42" table:style-name="ce8">
            <text:p>1<text:s/></text:p>
          </table:table-cell>
          <table:table-cell office:value-type="float" office:value="931300.74" table:style-name="ce8">
            <text:p>931,301<text:s/></text:p>
          </table:table-cell>
          <table:table-cell office:value-type="float" office:value="2278.5500000000002" table:style-name="ce8">
            <text:p>2,279<text:s/></text:p>
          </table:table-cell>
          <table:table-cell office:value-type="float" office:value="-6.18" table:style-name="ce8">
            <text:p>-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.63" table:style-name="ce8">
            <text:p>309<text:s/></text:p>
          </table:table-cell>
          <table:table-cell office:value-type="float" office:value="1159461.6200000001" table:style-name="ce8">
            <text:p>1,159,462<text:s/></text:p>
          </table:table-cell>
          <table:table-cell office:value-type="float" office:value="13727.6" table:style-name="ce8">
            <text:p>13,728<text:s/></text:p>
          </table:table-cell>
          <table:table-cell office:value-type="float" office:value="1173189.22" table:style-name="ce8">
            <text:p>1,173,189<text:s/></text:p>
          </table:table-cell>
          <table:table-cell office:value-type="float" office:value="103247.92" table:style-name="ce8">
            <text:p>103,248<text:s/></text:p>
          </table:table-cell>
          <table:table-cell office:value-type="float" office:value="15982.46" table:style-name="ce8">
            <text:p>15,982<text:s/></text:p>
          </table:table-cell>
          <table:table-cell office:value-type="float" office:value="16.03" table:style-name="ce8">
            <text:p>16<text:s/></text:p>
          </table:table-cell>
          <table:table-cell office:value-type="float" office:value="-9241.75" table:style-name="ce8">
            <text:p>-9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955.7" table:style-name="ce8">
            <text:p>-14,956<text:s/></text:p>
          </table:table-cell>
          <table:table-cell office:value-type="float" office:value="-20239.91" table:style-name="ce8">
            <text:p>-20,240<text:s/></text:p>
          </table:table-cell>
          <table:table-cell office:value-type="float" office:value="-11305.58" table:style-name="ce8">
            <text:p>-11,306<text:s/></text:p>
          </table:table-cell>
          <table:table-cell office:value-type="float" office:value="-364251.34" table:style-name="ce8">
            <text:p>-364,251<text:s/></text:p>
          </table:table-cell>
          <table:table-cell office:value-type="float" office:value="-1697.73" table:style-name="ce8">
            <text:p>-1,698<text:s/></text:p>
          </table:table-cell>
          <table:table-cell office:value-type="float" office:value="-1461.76" table:style-name="ce8">
            <text:p>-1,462<text:s/></text:p>
          </table:table-cell>
          <table:table-cell office:value-type="float" office:value="-8418.3799999999992" table:style-name="ce8">
            <text:p>-8,418<text:s/></text:p>
          </table:table-cell>
          <table:table-cell office:value-type="float" office:value="201.99" table:style-name="ce8">
            <text:p>202<text:s/></text:p>
          </table:table-cell>
          <table:table-cell office:value-type="float" office:value="-3.24" table:style-name="ce8">
            <text:p>-3<text:s/></text:p>
          </table:table-cell>
          <table:table-cell office:value-type="float" office:value="6993.47" table:style-name="ce8">
            <text:p>6,993<text:s/></text:p>
          </table:table-cell>
          <table:table-cell office:value-type="float" office:value="-1056.5899999999999" table:style-name="ce8">
            <text:p>-1,057<text:s/></text:p>
          </table:table-cell>
          <table:table-cell office:value-type="float" office:value="36089.11" table:style-name="ce8">
            <text:p>36,089<text:s/></text:p>
          </table:table-cell>
          <table:table-cell office:value-type="float" office:value="-120028.51" table:style-name="ce8">
            <text:p>-120,029<text:s/></text:p>
          </table:table-cell>
          <table:table-cell office:value-type="float" office:value="50.75" table:style-name="ce8">
            <text:p>51<text:s/></text:p>
          </table:table-cell>
          <table:table-cell office:value-type="float" office:value="569.03" table:style-name="ce8">
            <text:p>569<text:s/></text:p>
          </table:table-cell>
          <table:table-cell office:value-type="float" office:value="134823.76999999999" table:style-name="ce8">
            <text:p>134,824<text:s/></text:p>
          </table:table-cell>
          <table:table-cell office:value-type="float" office:value="206907.81" table:style-name="ce8">
            <text:p>206,908<text:s/></text:p>
          </table:table-cell>
          <table:table-cell office:value-type="float" office:value="-254660.79" table:style-name="ce8">
            <text:p>-254,661<text:s/></text:p>
          </table:table-cell>
          <table:table-cell office:value-type="float" office:value="12.15" table:style-name="ce8">
            <text:p>12<text:s/></text:p>
          </table:table-cell>
          <table:table-cell office:value-type="float" office:value="-14.63" table:style-name="ce8">
            <text:p>-15<text:s/></text:p>
          </table:table-cell>
          <table:table-cell office:value-type="float" office:value="93134.91" table:style-name="ce8">
            <text:p>93,135<text:s/></text:p>
          </table:table-cell>
          <table:table-cell office:value-type="float" office:value="14356.1" table:style-name="ce8">
            <text:p>14,356<text:s/></text:p>
          </table:table-cell>
          <table:table-cell office:value-type="float" office:value="54397.279999999999" table:style-name="ce8">
            <text:p>54,397<text:s/></text:p>
          </table:table-cell>
          <table:table-cell office:value-type="float" office:value="-35740.68" table:style-name="ce8">
            <text:p>-35,741<text:s/></text:p>
          </table:table-cell>
          <table:table-cell office:value-type="float" office:value="-975.11" table:style-name="ce8">
            <text:p>-975<text:s/></text:p>
          </table:table-cell>
          <table:table-cell office:value-type="float" office:value="-104254.39999999999" table:style-name="ce8">
            <text:p>-104,254<text:s/></text:p>
          </table:table-cell>
          <table:table-cell office:value-type="float" office:value="891665.89" table:style-name="ce8">
            <text:p>891,666<text:s/></text:p>
          </table:table-cell>
          <table:table-cell office:value-type="float" office:value="-278319.27" table:style-name="ce8">
            <text:p>-278,319<text:s/></text:p>
          </table:table-cell>
          <table:table-cell office:value-type="float" office:value="190267.42" table:style-name="ce8">
            <text:p>190,267<text:s/></text:p>
          </table:table-cell>
          <table:table-cell office:value-type="float" office:value="-194804.29" table:style-name="ce8">
            <text:p>-194,804<text:s/></text:p>
          </table:table-cell>
          <table:table-cell office:value-type="float" office:value="30390.92" table:style-name="ce8">
            <text:p>30,391<text:s/></text:p>
          </table:table-cell>
          <table:table-cell office:value-type="float" office:value="-2431.14" table:style-name="ce8">
            <text:p>-2,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23.83" table:style-name="ce8">
            <text:p>-1,824<text:s/></text:p>
          </table:table-cell>
          <table:table-cell office:value-type="float" office:value="1365.79" table:style-name="ce8">
            <text:p>1,366<text:s/></text:p>
          </table:table-cell>
          <table:table-cell office:value-type="float" office:value="-163398.64000000001" table:style-name="ce8">
            <text:p>-163,399<text:s/></text:p>
          </table:table-cell>
          <table:table-cell office:value-type="float" office:value="21320.35" table:style-name="ce8">
            <text:p>21,320<text:s/></text:p>
          </table:table-cell>
          <table:table-cell office:value-type="float" office:value="-13649.05" table:style-name="ce8">
            <text:p>-13,649<text:s/></text:p>
          </table:table-cell>
          <table:table-cell office:value-type="float" office:value="-127.72" table:style-name="ce8">
            <text:p>-128<text:s/></text:p>
          </table:table-cell>
          <table:table-cell office:value-type="float" office:value="-2943" table:style-name="ce8">
            <text:p>-2,943<text:s/></text:p>
          </table:table-cell>
          <table:table-cell office:value-type="float" office:value="-69996.97" table:style-name="ce8">
            <text:p>-69,997<text:s/></text:p>
          </table:table-cell>
          <table:table-cell office:value-type="float" office:value="1112.77" table:style-name="ce8">
            <text:p>1,113<text:s/></text:p>
          </table:table-cell>
          <table:table-cell office:value-type="float" office:value="-12911.4" table:style-name="ce8">
            <text:p>-12,911<text:s/></text:p>
          </table:table-cell>
          <table:table-cell office:value-type="float" office:value="957.58" table:style-name="ce8">
            <text:p>958<text:s/></text:p>
          </table:table-cell>
          <table:table-cell office:value-type="float" office:value="1119.78" table:style-name="ce8">
            <text:p>1,120<text:s/></text:p>
          </table:table-cell>
          <table:table-cell office:value-type="float" office:value="115059.9" table:style-name="ce8">
            <text:p>115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13.65" table:style-name="ce8">
            <text:p>-8,014<text:s/></text:p>
          </table:table-cell>
          <table:table-cell office:value-type="float" office:value="-386824.47" table:style-name="ce8">
            <text:p>-386,824<text:s/></text:p>
          </table:table-cell>
          <table:table-cell office:value-type="float" office:value="4625753.57" table:style-name="ce8">
            <text:p>4,625,754<text:s/></text:p>
          </table:table-cell>
          <table:table-cell office:value-type="float" office:value="-4165356.84" table:style-name="ce8">
            <text:p>-4,165,357<text:s/></text:p>
          </table:table-cell>
          <table:table-cell office:value-type="float" office:value="990601.6" table:style-name="ce8">
            <text:p>990,602<text:s/></text:p>
          </table:table-cell>
          <table:table-cell office:value-type="float" office:value="-848185.22" table:style-name="ce8">
            <text:p>-848,1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.98" table:style-name="ce8">
            <text:p>-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763.16" table:style-name="ce8">
            <text:p>-15,763<text:s/></text:p>
          </table:table-cell>
          <table:table-cell office:value-type="float" office:value="-583751.21" table:style-name="ce8">
            <text:p>-583,751<text:s/></text:p>
          </table:table-cell>
          <table:table-cell office:value-type="float" office:value="22896.54" table:style-name="ce8">
            <text:p>22,8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61.48" table:style-name="ce8">
            <text:p>-9,361<text:s/></text:p>
          </table:table-cell>
          <table:table-cell office:value-type="float" office:value="-7840.29" table:style-name="ce8">
            <text:p>-7,840<text:s/></text:p>
          </table:table-cell>
          <table:table-cell office:value-type="float" office:value="-2235.85" table:style-name="ce8">
            <text:p>-2,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5.78" table:style-name="ce8">
            <text:p>-1,186<text:s/></text:p>
          </table:table-cell>
          <table:table-cell office:value-type="float" office:value="5510.89" table:style-name="ce8">
            <text:p>5,511<text:s/></text:p>
          </table:table-cell>
          <table:table-cell office:value-type="float" office:value="-946.64" table:style-name="ce8">
            <text:p>-947<text:s/></text:p>
          </table:table-cell>
          <table:table-cell office:value-type="float" office:value="509405.67" table:style-name="ce8">
            <text:p>509,406<text:s/></text:p>
          </table:table-cell>
          <table:table-cell office:value-type="float" office:value="1895797.18" table:style-name="ce8">
            <text:p>1,895,79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及配備製造業</text:p>
          </table:table-cell>
          <table:table-cell office:value-type="float" office:value="68" table:style-name="ce1">
            <text:p>68</text:p>
          </table:table-cell>
          <table:table-cell office:value-type="float" office:value="3490872.4" table:style-name="ce8">
            <text:p>3,490,872<text:s/></text:p>
          </table:table-cell>
          <table:table-cell office:value-type="float" office:value="654914.04" table:style-name="ce8">
            <text:p>654,914<text:s/></text:p>
          </table:table-cell>
          <table:table-cell office:value-type="float" office:value="60722.87" table:style-name="ce8">
            <text:p>60,723<text:s/></text:p>
          </table:table-cell>
          <table:table-cell office:value-type="float" office:value="23689.88" table:style-name="ce8">
            <text:p>23,690<text:s/></text:p>
          </table:table-cell>
          <table:table-cell office:value-type="float" office:value="139491.84" table:style-name="ce8">
            <text:p>139,492<text:s/></text:p>
          </table:table-cell>
          <table:table-cell office:value-type="float" office:value="53.28" table:style-name="ce8">
            <text:p>53<text:s/></text:p>
          </table:table-cell>
          <table:table-cell office:value-type="float" office:value="119277.15" table:style-name="ce8">
            <text:p>119,277<text:s/></text:p>
          </table:table-cell>
          <table:table-cell office:value-type="float" office:value="1306.44" table:style-name="ce8">
            <text:p>1,306<text:s/></text:p>
          </table:table-cell>
          <table:table-cell office:value-type="float" office:value="44820.04" table:style-name="ce8">
            <text:p>44,820<text:s/></text:p>
          </table:table-cell>
          <table:table-cell office:value-type="float" office:value="546.1" table:style-name="ce8">
            <text:p>546<text:s/></text:p>
          </table:table-cell>
          <table:table-cell office:value-type="float" office:value="3903.97" table:style-name="ce8">
            <text:p>3,9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1097.78" table:style-name="ce8">
            <text:p>1,071,098<text:s/></text:p>
          </table:table-cell>
          <table:table-cell office:value-type="float" office:value="22864.16" table:style-name="ce8">
            <text:p>22,864<text:s/></text:p>
          </table:table-cell>
          <table:table-cell office:value-type="float" office:value="153167.99" table:style-name="ce8">
            <text:p>153,168<text:s/></text:p>
          </table:table-cell>
          <table:table-cell office:value-type="float" office:value="267.38" table:style-name="ce8">
            <text:p>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9" table:style-name="ce8">
            <text:p>1<text:s/></text:p>
          </table:table-cell>
          <table:table-cell office:value-type="float" office:value="4523.68" table:style-name="ce8">
            <text:p>4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61.04" table:style-name="ce8">
            <text:p>19,161<text:s/></text:p>
          </table:table-cell>
          <table:table-cell office:value-type="float" office:value="99347.21" table:style-name="ce8">
            <text:p>99,347<text:s/></text:p>
          </table:table-cell>
          <table:table-cell office:value-type="float" office:value="321.51" table:style-name="ce8">
            <text:p>322<text:s/></text:p>
          </table:table-cell>
          <table:table-cell office:value-type="float" office:value="649.85" table:style-name="ce8">
            <text:p>650<text:s/></text:p>
          </table:table-cell>
          <table:table-cell office:value-type="float" office:value="962494.31" table:style-name="ce8">
            <text:p>962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8220.63" table:style-name="ce8">
            <text:p>968,221<text:s/></text:p>
          </table:table-cell>
          <table:table-cell office:value-type="float" office:value="59032" table:style-name="ce8">
            <text:p>59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758.32" table:style-name="ce8">
            <text:p>64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526.24" table:style-name="ce8">
            <text:p>86,526<text:s/></text:p>
          </table:table-cell>
          <table:table-cell office:value-type="float" office:value="47030.34" table:style-name="ce8">
            <text:p>47,030<text:s/></text:p>
          </table:table-cell>
          <table:table-cell office:value-type="float" office:value="15149.65" table:style-name="ce8">
            <text:p>15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7.53" table:style-name="ce8">
            <text:p>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29117.1299999999" table:style-name="ce8">
            <text:p>7,429,117<text:s/></text:p>
          </table:table-cell>
          <table:table-cell office:value-type="float" office:value="170827.94" table:style-name="ce8">
            <text:p>170,828<text:s/></text:p>
          </table:table-cell>
          <table:table-cell office:value-type="float" office:value="299161.34999999998" table:style-name="ce8">
            <text:p>299,161<text:s/></text:p>
          </table:table-cell>
          <table:table-cell office:value-type="float" office:value="17212.41" table:style-name="ce8">
            <text:p>17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5.21" table:style-name="ce8">
            <text:p>1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90235.22" table:style-name="ce8">
            <text:p>4,890,235<text:s/></text:p>
          </table:table-cell>
          <table:table-cell office:value-type="float" office:value="27396.65" table:style-name="ce8">
            <text:p>27,397<text:s/></text:p>
          </table:table-cell>
          <table:table-cell office:value-type="float" office:value="1164427.1599999999" table:style-name="ce8">
            <text:p>1,164,427<text:s/></text:p>
          </table:table-cell>
          <table:table-cell office:value-type="float" office:value="522521.79" table:style-name="ce8">
            <text:p>522,5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0740.34" table:style-name="ce8">
            <text:p>1,910,7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4157.51" table:style-name="ce8">
            <text:p>1,314,158<text:s/></text:p>
          </table:table-cell>
          <table:table-cell office:value-type="float" office:value="2130.35" table:style-name="ce8">
            <text:p>2,130<text:s/></text:p>
          </table:table-cell>
          <table:table-cell office:value-type="float" office:value="47452.9" table:style-name="ce8">
            <text:p>47,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849.54" table:style-name="ce8">
            <text:p>43,850<text:s/></text:p>
          </table:table-cell>
          <table:table-cell office:value-type="float" office:value="73990.53" table:style-name="ce8">
            <text:p>73,991<text:s/></text:p>
          </table:table-cell>
          <table:table-cell office:value-type="float" office:value="30140.99" table:style-name="ce8">
            <text:p>30,141<text:s/></text:p>
          </table:table-cell>
          <table:table-cell office:value-type="float" office:value="485153.13" table:style-name="ce8">
            <text:p>485,153<text:s/></text:p>
          </table:table-cell>
          <table:table-cell office:value-type="float" office:value="603679.34" table:style-name="ce8">
            <text:p>603,679<text:s/></text:p>
          </table:table-cell>
          <table:table-cell office:value-type="float" office:value="5878.1" table:style-name="ce8">
            <text:p>5,878<text:s/></text:p>
          </table:table-cell>
          <table:table-cell office:value-type="float" office:value="709.07" table:style-name="ce8">
            <text:p>7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9.84" table:style-name="ce8">
            <text:p>1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9.19" table:style-name="ce8">
            <text:p>3,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408.160000000003" table:style-name="ce8">
            <text:p>82,408<text:s/></text:p>
          </table:table-cell>
          <table:table-cell office:value-type="float" office:value="268838.90000000002" table:style-name="ce8">
            <text:p>268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.93" table:style-name="ce8">
            <text:p>146<text:s/></text:p>
          </table:table-cell>
          <table:table-cell office:value-type="float" office:value="1459.15" table:style-name="ce8">
            <text:p>1,459<text:s/></text:p>
          </table:table-cell>
          <table:table-cell office:value-type="float" office:value="267233.82" table:style-name="ce8">
            <text:p>267,234<text:s/></text:p>
          </table:table-cell>
          <table:table-cell office:value-type="float" office:value="10919989.529999999" table:style-name="ce8">
            <text:p>10,919,990<text:s/></text:p>
          </table:table-cell>
          <table:table-cell office:value-type="float" office:value="3019533.87" table:style-name="ce8">
            <text:p>3,019,534<text:s/></text:p>
          </table:table-cell>
          <table:table-cell office:value-type="float" office:value="622647.53" table:style-name="ce8">
            <text:p>622,648<text:s/></text:p>
          </table:table-cell>
          <table:table-cell office:value-type="float" office:value="534319.1" table:style-name="ce8">
            <text:p>534,319<text:s/></text:p>
          </table:table-cell>
          <table:table-cell office:value-type="float" office:value="88111.47" table:style-name="ce8">
            <text:p>88,111<text:s/></text:p>
          </table:table-cell>
          <table:table-cell office:value-type="float" office:value="216.96" table:style-name="ce8">
            <text:p>217<text:s/></text:p>
          </table:table-cell>
          <table:table-cell office:value-type="float" office:value="32793.26" table:style-name="ce8">
            <text:p>32,793<text:s/></text:p>
          </table:table-cell>
          <table:table-cell office:value-type="float" office:value="2845.28" table:style-name="ce8">
            <text:p>2,845<text:s/></text:p>
          </table:table-cell>
          <table:table-cell office:value-type="float" office:value="2437.85" table:style-name="ce8">
            <text:p>2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976.01" table:style-name="ce8">
            <text:p>130,976<text:s/></text:p>
          </table:table-cell>
          <table:table-cell office:value-type="float" office:value="9927.74" table:style-name="ce8">
            <text:p>9,928<text:s/></text:p>
          </table:table-cell>
          <table:table-cell office:value-type="float" office:value="1942.47" table:style-name="ce8">
            <text:p>1,942<text:s/></text:p>
          </table:table-cell>
          <table:table-cell office:value-type="float" office:value="728492.22" table:style-name="ce8">
            <text:p>728,492<text:s/></text:p>
          </table:table-cell>
          <table:table-cell office:value-type="float" office:value="586564.75" table:style-name="ce8">
            <text:p>586,565<text:s/></text:p>
          </table:table-cell>
          <table:table-cell office:value-type="float" office:value="30.38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642.78000000003" table:style-name="ce8">
            <text:p>281,643<text:s/></text:p>
          </table:table-cell>
          <table:table-cell office:value-type="float" office:value="111824.53" table:style-name="ce8">
            <text:p>111,825<text:s/></text:p>
          </table:table-cell>
          <table:table-cell office:value-type="float" office:value="81727.259999999995" table:style-name="ce8">
            <text:p>81,727<text:s/></text:p>
          </table:table-cell>
          <table:table-cell office:value-type="float" office:value="23598.12" table:style-name="ce8">
            <text:p>23,598<text:s/></text:p>
          </table:table-cell>
          <table:table-cell office:value-type="float" office:value="34.78" table:style-name="ce8">
            <text:p>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97.19" table:style-name="ce8">
            <text:p>14,397<text:s/></text:p>
          </table:table-cell>
          <table:table-cell office:value-type="float" office:value="387651.71" table:style-name="ce8">
            <text:p>387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27.99" table:style-name="ce8">
            <text:p>12,428<text:s/></text:p>
          </table:table-cell>
          <table:table-cell office:value-type="float" office:value="333246.96000000002" table:style-name="ce8">
            <text:p>333,247<text:s/></text:p>
          </table:table-cell>
          <table:table-cell office:value-type="float" office:value="3140.25" table:style-name="ce8">
            <text:p>3,140<text:s/></text:p>
          </table:table-cell>
          <table:table-cell office:value-type="float" office:value="329682.59000000003" table:style-name="ce8">
            <text:p>329,683<text:s/></text:p>
          </table:table-cell>
          <table:table-cell office:value-type="float" office:value="424.12" table:style-name="ce8">
            <text:p>4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15.07" table:style-name="ce8">
            <text:p>13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61.69" table:style-name="ce8">
            <text:p>28,462<text:s/></text:p>
          </table:table-cell>
          <table:table-cell office:value-type="float" office:value="1741146.18" table:style-name="ce8">
            <text:p>1,741,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203.1" table:style-name="ce8">
            <text:p>140,203<text:s/></text:p>
          </table:table-cell>
          <table:table-cell office:value-type="float" office:value="1048112.91" table:style-name="ce8">
            <text:p>1,048,113<text:s/></text:p>
          </table:table-cell>
          <table:table-cell office:value-type="float" office:value="1038996.29" table:style-name="ce8">
            <text:p>1,038,996<text:s/></text:p>
          </table:table-cell>
          <table:table-cell office:value-type="float" office:value="8263.24" table:style-name="ce8">
            <text:p>8,263<text:s/></text:p>
          </table:table-cell>
          <table:table-cell office:value-type="float" office:value="853.38" table:style-name="ce8">
            <text:p>853<text:s/></text:p>
          </table:table-cell>
          <table:table-cell office:value-type="float" office:value="41806.410000000003" table:style-name="ce8">
            <text:p>41,806<text:s/></text:p>
          </table:table-cell>
          <table:table-cell office:value-type="float" office:value="309.37" table:style-name="ce8">
            <text:p>309<text:s/></text:p>
          </table:table-cell>
          <table:table-cell office:value-type="float" office:value="195294.1" table:style-name="ce8">
            <text:p>195,294<text:s/></text:p>
          </table:table-cell>
          <table:table-cell office:value-type="float" office:value="27754.49" table:style-name="ce8">
            <text:p>27,754<text:s/></text:p>
          </table:table-cell>
          <table:table-cell office:value-type="float" office:value="287665.78999999998" table:style-name="ce8">
            <text:p>287,666<text:s/></text:p>
          </table:table-cell>
          <table:table-cell office:value-type="float" office:value="1098.44" table:style-name="ce8">
            <text:p>1,0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82.2800000000007" table:style-name="ce8">
            <text:p>8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329.01" table:style-name="ce8">
            <text:p>58,329<text:s/></text:p>
          </table:table-cell>
          <table:table-cell office:value-type="float" office:value="219956.06" table:style-name="ce8">
            <text:p>219,9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0680.04" table:style-name="ce8">
            <text:p>4,760,680<text:s/></text:p>
          </table:table-cell>
          <table:table-cell office:value-type="float" office:value="6159309.4900000002" table:style-name="ce8">
            <text:p>6,159,309<text:s/></text:p>
          </table:table-cell>
          <table:table-cell office:value-type="float" office:value="2715587.41" table:style-name="ce8">
            <text:p>2,715,587<text:s/></text:p>
          </table:table-cell>
          <table:table-cell office:value-type="float" office:value="2714733.54" table:style-name="ce8">
            <text:p>2,714,7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.16" table:style-name="ce8">
            <text:p>43<text:s/></text:p>
          </table:table-cell>
          <table:table-cell office:value-type="float" office:value="810.71" table:style-name="ce8">
            <text:p>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8208.38" table:style-name="ce8">
            <text:p>888,208<text:s/></text:p>
          </table:table-cell>
          <table:table-cell office:value-type="float" office:value="586226.18000000005" table:style-name="ce8">
            <text:p>586,226<text:s/></text:p>
          </table:table-cell>
          <table:table-cell office:value-type="float" office:value="301982.21000000002" table:style-name="ce8">
            <text:p>301,982<text:s/></text:p>
          </table:table-cell>
          <table:table-cell office:value-type="float" office:value="2615479.34" table:style-name="ce8">
            <text:p>2,615,479<text:s/></text:p>
          </table:table-cell>
          <table:table-cell office:value-type="float" office:value="559436.84" table:style-name="ce8">
            <text:p>559,437<text:s/></text:p>
          </table:table-cell>
          <table:table-cell office:value-type="float" office:value="556393.43000000005" table:style-name="ce8">
            <text:p>556,393<text:s/></text:p>
          </table:table-cell>
          <table:table-cell office:value-type="float" office:value="1499649.07" table:style-name="ce8">
            <text:p>1,499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37.93" table:style-name="ce8">
            <text:p>15,538<text:s/></text:p>
          </table:table-cell>
          <table:table-cell office:value-type="float" office:value="-256038.16" table:style-name="ce8">
            <text:p>-256,038<text:s/></text:p>
          </table:table-cell>
          <table:table-cell office:value-type="float" office:value="271038.71999999997" table:style-name="ce8">
            <text:p>271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4.54000000000002" table:style-name="ce8">
            <text:p>-325<text:s/></text:p>
          </table:table-cell>
          <table:table-cell office:value-type="float" office:value="3923.22" table:style-name="ce8">
            <text:p>3,923<text:s/></text:p>
          </table:table-cell>
          <table:table-cell office:value-type="float" office:value="-3061.31" table:style-name="ce8">
            <text:p>-3,061<text:s/></text:p>
          </table:table-cell>
          <table:table-cell office:value-type="float" office:value="-75503.570000000007" table:style-name="ce8">
            <text:p>-75,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59309.4900000002" table:style-name="ce8">
            <text:p>6,159,309<text:s/></text:p>
          </table:table-cell>
          <table:table-cell office:value-type="float" office:value="6470680" table:style-name="ce8">
            <text:p>6,470,680<text:s/></text:p>
          </table:table-cell>
          <table:table-cell office:value-type="float" office:value="10601.4" table:style-name="ce8">
            <text:p>10,601<text:s/></text:p>
          </table:table-cell>
          <table:table-cell office:value-type="float" office:value="5688350.9400000004" table:style-name="ce8">
            <text:p>5,688,351<text:s/></text:p>
          </table:table-cell>
          <table:table-cell office:value-type="float" office:value="233034.53" table:style-name="ce8">
            <text:p>233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2329.06" table:style-name="ce8">
            <text:p>782,329<text:s/></text:p>
          </table:table-cell>
          <table:table-cell office:value-type="float" office:value="-20503.04" table:style-name="ce8">
            <text:p>-20,503<text:s/></text:p>
          </table:table-cell>
          <table:table-cell office:value-type="float" office:value="9826.5400000000009" table:style-name="ce8">
            <text:p>9,827<text:s/></text:p>
          </table:table-cell>
          <table:table-cell office:value-type="float" office:value="771652.56" table:style-name="ce8">
            <text:p>771,653<text:s/></text:p>
          </table:table-cell>
          <table:table-cell office:value-type="float" office:value="452270.28" table:style-name="ce8">
            <text:p>452,270<text:s/></text:p>
          </table:table-cell>
          <table:table-cell office:value-type="float" office:value="187118.69" table:style-name="ce8">
            <text:p>187,119<text:s/></text:p>
          </table:table-cell>
          <table:table-cell office:value-type="float" office:value="149401.63" table:style-name="ce8">
            <text:p>149,402<text:s/></text:p>
          </table:table-cell>
          <table:table-cell office:value-type="float" office:value="104193.34" table:style-name="ce8">
            <text:p>104,193<text:s/></text:p>
          </table:table-cell>
          <table:table-cell office:value-type="float" office:value="6560.97" table:style-name="ce8">
            <text:p>6,561<text:s/></text:p>
          </table:table-cell>
          <table:table-cell office:value-type="float" office:value="4995.6499999999996" table:style-name="ce8">
            <text:p>4,996<text:s/></text:p>
          </table:table-cell>
          <table:table-cell office:value-type="float" office:value="976.44" table:style-name="ce8">
            <text:p>976<text:s/></text:p>
          </table:table-cell>
          <table:table-cell office:value-type="float" office:value="320358.71999999997" table:style-name="ce8">
            <text:p>320,359<text:s/></text:p>
          </table:table-cell>
          <table:table-cell office:value-type="float" office:value="297624.12" table:style-name="ce8">
            <text:p>297,624<text:s/></text:p>
          </table:table-cell>
          <table:table-cell office:value-type="float" office:value="10152.19" table:style-name="ce8">
            <text:p>10,152<text:s/></text:p>
          </table:table-cell>
          <table:table-cell office:value-type="float" office:value="41934.49" table:style-name="ce8">
            <text:p>41,934<text:s/></text:p>
          </table:table-cell>
          <table:table-cell office:value-type="float" office:value="1403.26" table:style-name="ce8">
            <text:p>1,403<text:s/></text:p>
          </table:table-cell>
          <table:table-cell office:value-type="float" office:value="11913.81" table:style-name="ce8">
            <text:p>11,914<text:s/></text:p>
          </table:table-cell>
          <table:table-cell office:value-type="float" office:value="22997.24" table:style-name="ce8">
            <text:p>22,997<text:s/></text:p>
          </table:table-cell>
          <table:table-cell office:value-type="float" office:value="51038.35" table:style-name="ce8">
            <text:p>51,038<text:s/></text:p>
          </table:table-cell>
          <table:table-cell office:value-type="float" office:value="27850.54" table:style-name="ce8">
            <text:p>27,851<text:s/></text:p>
          </table:table-cell>
          <table:table-cell office:value-type="float" office:value="2534.6" table:style-name="ce8">
            <text:p>2,535<text:s/></text:p>
          </table:table-cell>
          <table:table-cell office:value-type="float" office:value="12223.68" table:style-name="ce8">
            <text:p>12,2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.59" table:style-name="ce8">
            <text:p>-17<text:s/></text:p>
          </table:table-cell>
          <table:table-cell office:value-type="float" office:value="48.4" table:style-name="ce8">
            <text:p>48<text:s/></text:p>
          </table:table-cell>
          <table:table-cell office:value-type="float" office:value="-6383.29" table:style-name="ce8">
            <text:p>-6,383<text:s/></text:p>
          </table:table-cell>
          <table:table-cell office:value-type="float" office:value="34266.160000000003" table:style-name="ce8">
            <text:p>34,266<text:s/></text:p>
          </table:table-cell>
          <table:table-cell office:value-type="float" office:value="48.82" table:style-name="ce8">
            <text:p>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.989999999999995" table:style-name="ce8">
            <text:p>78<text:s/></text:p>
          </table:table-cell>
          <table:table-cell office:value-type="float" office:value="-3489.15" table:style-name="ce8">
            <text:p>-3,489<text:s/></text:p>
          </table:table-cell>
          <table:table-cell office:value-type="float" office:value="-16122.81" table:style-name="ce8">
            <text:p>-16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921.82" table:style-name="ce8">
            <text:p>-30,922<text:s/></text:p>
          </table:table-cell>
          <table:table-cell office:value-type="float" office:value="355.06" table:style-name="ce8">
            <text:p>355<text:s/></text:p>
          </table:table-cell>
          <table:table-cell office:value-type="float" office:value="231.96" table:style-name="ce8">
            <text:p>232<text:s/></text:p>
          </table:table-cell>
          <table:table-cell office:value-type="float" office:value="224833.9" table:style-name="ce8">
            <text:p>224,834<text:s/></text:p>
          </table:table-cell>
          <table:table-cell office:value-type="float" office:value="617982.84" table:style-name="ce8">
            <text:p>617,983<text:s/></text:p>
          </table:table-cell>
          <table:table-cell office:value-type="float" office:value="-85485.119999999995" table:style-name="ce8">
            <text:p>-85,485<text:s/></text:p>
          </table:table-cell>
          <table:table-cell office:value-type="float" office:value="-77074.990000000005" table:style-name="ce8">
            <text:p>-77,075<text:s/></text:p>
          </table:table-cell>
          <table:table-cell office:value-type="float" office:value="-8410.1299999999992" table:style-name="ce8">
            <text:p>-8,410<text:s/></text:p>
          </table:table-cell>
          <table:table-cell office:value-type="float" office:value="532497.72" table:style-name="ce8">
            <text:p>532,4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2497.72" table:style-name="ce8">
            <text:p>532,498<text:s/></text:p>
          </table:table-cell>
          <table:table-cell office:value-type="float" office:value="121573.07" table:style-name="ce8">
            <text:p>121,573<text:s/></text:p>
          </table:table-cell>
          <table:table-cell office:value-type="float" office:value="142168.72" table:style-name="ce8">
            <text:p>142,169<text:s/></text:p>
          </table:table-cell>
          <table:table-cell office:value-type="float" office:value="-3327.37" table:style-name="ce8">
            <text:p>-3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63.93" table:style-name="ce8">
            <text:p>20,5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70.089999999997" table:style-name="ce8">
            <text:p>36,470<text:s/></text:p>
          </table:table-cell>
          <table:table-cell office:value-type="float" office:value="88173.13" table:style-name="ce8">
            <text:p>88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.94" table:style-name="ce8">
            <text:p>289<text:s/></text:p>
          </table:table-cell>
          <table:table-cell office:value-type="float" office:value="-20595.650000000001" table:style-name="ce8">
            <text:p>-20,596<text:s/></text:p>
          </table:table-cell>
          <table:table-cell office:value-type="float" office:value="-19078.38" table:style-name="ce8">
            <text:p>-19,078<text:s/></text:p>
          </table:table-cell>
          <table:table-cell office:value-type="float" office:value="141.88" table:style-name="ce8">
            <text:p>142<text:s/></text:p>
          </table:table-cell>
          <table:table-cell office:value-type="float" office:value="-55.03" table:style-name="ce8">
            <text:p>-55<text:s/></text:p>
          </table:table-cell>
          <table:table-cell office:value-type="float" office:value="-979.26" table:style-name="ce8">
            <text:p>-979<text:s/></text:p>
          </table:table-cell>
          <table:table-cell office:value-type="float" office:value="-1580.04" table:style-name="ce8">
            <text:p>-1,580<text:s/></text:p>
          </table:table-cell>
          <table:table-cell office:value-type="float" office:value="-455.21" table:style-name="ce8">
            <text:p>-455<text:s/></text:p>
          </table:table-cell>
          <table:table-cell office:value-type="float" office:value="1410.4" table:style-name="ce8">
            <text:p>1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070.79" table:style-name="ce8">
            <text:p>654,0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.21" table:style-name="ce8">
            <text:p>246<text:s/></text:p>
          </table:table-cell>
          <table:table-cell office:value-type="float" office:value="617982.84" table:style-name="ce8">
            <text:p>617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7982.84" table:style-name="ce8">
            <text:p>617,983<text:s/></text:p>
          </table:table-cell>
          <table:table-cell office:value-type="float" office:value="99538.99" table:style-name="ce8">
            <text:p>99,539<text:s/></text:p>
          </table:table-cell>
          <table:table-cell office:value-type="float" office:value="5013.99" table:style-name="ce8">
            <text:p>5,014<text:s/></text:p>
          </table:table-cell>
          <table:table-cell office:value-type="float" office:value="4815.6899999999996" table:style-name="ce8">
            <text:p>4,816<text:s/></text:p>
          </table:table-cell>
          <table:table-cell office:value-type="float" office:value="-28107.29" table:style-name="ce8">
            <text:p>-28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52.19" table:style-name="ce8">
            <text:p>-10,152<text:s/></text:p>
          </table:table-cell>
          <table:table-cell office:value-type="float" office:value="-11957.78" table:style-name="ce8">
            <text:p>-11,958<text:s/></text:p>
          </table:table-cell>
          <table:table-cell office:value-type="float" office:value="-327.20999999999998" table:style-name="ce8">
            <text:p>-327<text:s/></text:p>
          </table:table-cell>
          <table:table-cell office:value-type="float" office:value="-224738.65" table:style-name="ce8">
            <text:p>-224,739<text:s/></text:p>
          </table:table-cell>
          <table:table-cell office:value-type="float" office:value="-27860.59" table:style-name="ce8">
            <text:p>-27,861<text:s/></text:p>
          </table:table-cell>
          <table:table-cell office:value-type="float" office:value="-2534.6" table:style-name="ce8">
            <text:p>-2,535<text:s/></text:p>
          </table:table-cell>
          <table:table-cell office:value-type="float" office:value="-12205.22" table:style-name="ce8">
            <text:p>-12,205<text:s/></text:p>
          </table:table-cell>
          <table:table-cell office:value-type="float" office:value="217.29" table:style-name="ce8">
            <text:p>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49.21" table:style-name="ce8">
            <text:p>6,749<text:s/></text:p>
          </table:table-cell>
          <table:table-cell office:value-type="float" office:value="-1521.22" table:style-name="ce8">
            <text:p>-1,521<text:s/></text:p>
          </table:table-cell>
          <table:table-cell office:value-type="float" office:value="38320.78" table:style-name="ce8">
            <text:p>38,321<text:s/></text:p>
          </table:table-cell>
          <table:table-cell office:value-type="float" office:value="-462.41" table:style-name="ce8">
            <text:p>-4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08.84" table:style-name="ce8">
            <text:p>-4,309<text:s/></text:p>
          </table:table-cell>
          <table:table-cell office:value-type="float" office:value="-142947.93" table:style-name="ce8">
            <text:p>-142,948<text:s/></text:p>
          </table:table-cell>
          <table:table-cell office:value-type="float" office:value="-15474.37" table:style-name="ce8">
            <text:p>-15,474<text:s/></text:p>
          </table:table-cell>
          <table:table-cell office:value-type="float" office:value="-54573.26" table:style-name="ce8">
            <text:p>-54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104.28" table:style-name="ce8">
            <text:p>158,104<text:s/></text:p>
          </table:table-cell>
          <table:table-cell office:value-type="float" office:value="6841.12" table:style-name="ce8">
            <text:p>6,841<text:s/></text:p>
          </table:table-cell>
          <table:table-cell office:value-type="float" office:value="64966.84" table:style-name="ce8">
            <text:p>64,967<text:s/></text:p>
          </table:table-cell>
          <table:table-cell office:value-type="float" office:value="-26730.19" table:style-name="ce8">
            <text:p>-26,7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905.15" table:style-name="ce8">
            <text:p>-50,905<text:s/></text:p>
          </table:table-cell>
          <table:table-cell office:value-type="float" office:value="387744.12" table:style-name="ce8">
            <text:p>387,744<text:s/></text:p>
          </table:table-cell>
          <table:table-cell office:value-type="float" office:value="-268998.03999999998" table:style-name="ce8">
            <text:p>-268,998<text:s/></text:p>
          </table:table-cell>
          <table:table-cell office:value-type="float" office:value="203076.85" table:style-name="ce8">
            <text:p>203,077<text:s/></text:p>
          </table:table-cell>
          <table:table-cell office:value-type="float" office:value="-176289.87" table:style-name="ce8">
            <text:p>-176,290<text:s/></text:p>
          </table:table-cell>
          <table:table-cell office:value-type="float" office:value="157882.29" table:style-name="ce8">
            <text:p>157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54.9000000000001" table:style-name="ce8">
            <text:p>-1,155<text:s/></text:p>
          </table:table-cell>
          <table:table-cell office:value-type="float" office:value="552.69000000000005" table:style-name="ce8">
            <text:p>553<text:s/></text:p>
          </table:table-cell>
          <table:table-cell office:value-type="float" office:value="-84702.94" table:style-name="ce8">
            <text:p>-84,703<text:s/></text:p>
          </table:table-cell>
          <table:table-cell office:value-type="float" office:value="52735.28" table:style-name="ce8">
            <text:p>52,735<text:s/></text:p>
          </table:table-cell>
          <table:table-cell office:value-type="float" office:value="-3034.94" table:style-name="ce8">
            <text:p>-3,035<text:s/></text:p>
          </table:table-cell>
          <table:table-cell office:value-type="float" office:value="-1039.53" table:style-name="ce8">
            <text:p>-1,040<text:s/></text:p>
          </table:table-cell>
          <table:table-cell office:value-type="float" office:value="-1635.5" table:style-name="ce8">
            <text:p>-1,636<text:s/></text:p>
          </table:table-cell>
          <table:table-cell office:value-type="float" office:value="-2978.41" table:style-name="ce8">
            <text:p>-2,978<text:s/></text:p>
          </table:table-cell>
          <table:table-cell office:value-type="float" office:value="2256.1799999999998" table:style-name="ce8">
            <text:p>2,256<text:s/></text:p>
          </table:table-cell>
          <table:table-cell office:value-type="float" office:value="-4855.3999999999996" table:style-name="ce8">
            <text:p>-4,8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8.7399999999998" table:style-name="ce8">
            <text:p>2,419<text:s/></text:p>
          </table:table-cell>
          <table:table-cell office:value-type="float" office:value="32137.79" table:style-name="ce8">
            <text:p>32,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230.09" table:style-name="ce8">
            <text:p>-69,230<text:s/></text:p>
          </table:table-cell>
          <table:table-cell office:value-type="float" office:value="-162859.79" table:style-name="ce8">
            <text:p>-162,860<text:s/></text:p>
          </table:table-cell>
          <table:table-cell office:value-type="float" office:value="419197.94" table:style-name="ce8">
            <text:p>419,198<text:s/></text:p>
          </table:table-cell>
          <table:table-cell office:value-type="float" office:value="-418271.46" table:style-name="ce8">
            <text:p>-418,271<text:s/></text:p>
          </table:table-cell>
          <table:table-cell office:value-type="float" office:value="656703.04" table:style-name="ce8">
            <text:p>656,703<text:s/></text:p>
          </table:table-cell>
          <table:table-cell office:value-type="float" office:value="-403153.57" table:style-name="ce8">
            <text:p>-403,154<text:s/></text:p>
          </table:table-cell>
          <table:table-cell office:value-type="float" office:value="7.56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356.34" table:style-name="ce8">
            <text:p>-22,356<text:s/></text:p>
          </table:table-cell>
          <table:table-cell office:value-type="float" office:value="-285472.56" table:style-name="ce8">
            <text:p>-285,473<text:s/></text:p>
          </table:table-cell>
          <table:table-cell office:value-type="float" office:value="3622.43" table:style-name="ce8">
            <text:p>3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535.38" table:style-name="ce8">
            <text:p>-29,5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87.38" table:style-name="ce8">
            <text:p>-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04.41" table:style-name="ce8">
            <text:p>5,104<text:s/></text:p>
          </table:table-cell>
          <table:table-cell office:value-type="float" office:value="-75141.31" table:style-name="ce8">
            <text:p>-75,141<text:s/></text:p>
          </table:table-cell>
          <table:table-cell office:value-type="float" office:value="-1532.06" table:style-name="ce8">
            <text:p>-1,532<text:s/></text:p>
          </table:table-cell>
          <table:table-cell office:value-type="float" office:value="148210.96" table:style-name="ce8">
            <text:p>148,211<text:s/></text:p>
          </table:table-cell>
          <table:table-cell office:value-type="float" office:value="654914.04" table:style-name="ce8">
            <text:p>654,914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81" table:style-name="ce1">
            <text:p>81</text:p>
          </table:table-cell>
          <table:table-cell office:value-type="float" office:value="1990788.2" table:style-name="ce8">
            <text:p>1,990,788<text:s/></text:p>
          </table:table-cell>
          <table:table-cell office:value-type="float" office:value="513731.32" table:style-name="ce8">
            <text:p>513,731<text:s/></text:p>
          </table:table-cell>
          <table:table-cell office:value-type="float" office:value="36496.480000000003" table:style-name="ce8">
            <text:p>36,496<text:s/></text:p>
          </table:table-cell>
          <table:table-cell office:value-type="float" office:value="32985.31" table:style-name="ce8">
            <text:p>32,985<text:s/></text:p>
          </table:table-cell>
          <table:table-cell office:value-type="float" office:value="41510.65" table:style-name="ce8">
            <text:p>41,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42.41" table:style-name="ce8">
            <text:p>42,242<text:s/></text:p>
          </table:table-cell>
          <table:table-cell office:value-type="float" office:value="1.47" table:style-name="ce8">
            <text:p>1<text:s/></text:p>
          </table:table-cell>
          <table:table-cell office:value-type="float" office:value="25805.360000000001" table:style-name="ce8">
            <text:p>25,805<text:s/></text:p>
          </table:table-cell>
          <table:table-cell office:value-type="float" office:value="372.2" table:style-name="ce8">
            <text:p>372<text:s/></text:p>
          </table:table-cell>
          <table:table-cell office:value-type="float" office:value="1125.6500000000001" table:style-name="ce8">
            <text:p>1,126<text:s/></text:p>
          </table:table-cell>
          <table:table-cell office:value-type="float" office:value="0.01" table:style-name="ce8">
            <text:p>0<text:s/></text:p>
          </table:table-cell>
          <table:table-cell office:value-type="float" office:value="448313.52" table:style-name="ce8">
            <text:p>448,314<text:s/></text:p>
          </table:table-cell>
          <table:table-cell office:value-type="float" office:value="23892.23" table:style-name="ce8">
            <text:p>23,892<text:s/></text:p>
          </table:table-cell>
          <table:table-cell office:value-type="float" office:value="106876.9" table:style-name="ce8">
            <text:p>106,877<text:s/></text:p>
          </table:table-cell>
          <table:table-cell office:value-type="float" office:value="194.28" table:style-name="ce8">
            <text:p>1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22.09" table:style-name="ce8">
            <text:p>13,122<text:s/></text:p>
          </table:table-cell>
          <table:table-cell office:value-type="float" office:value="66022.23" table:style-name="ce8">
            <text:p>66,022<text:s/></text:p>
          </table:table-cell>
          <table:table-cell office:value-type="float" office:value="0.02" table:style-name="ce8">
            <text:p>0<text:s/></text:p>
          </table:table-cell>
          <table:table-cell office:value-type="float" office:value="3591.36" table:style-name="ce8">
            <text:p>3,591<text:s/></text:p>
          </table:table-cell>
          <table:table-cell office:value-type="float" office:value="514681.28" table:style-name="ce8">
            <text:p>514,6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5401.47" table:style-name="ce8">
            <text:p>585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720.19" table:style-name="ce8">
            <text:p>70,7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38.259999999998" table:style-name="ce8">
            <text:p>18,638<text:s/></text:p>
          </table:table-cell>
          <table:table-cell office:value-type="float" office:value="125645.37" table:style-name="ce8">
            <text:p>125,645<text:s/></text:p>
          </table:table-cell>
          <table:table-cell office:value-type="float" office:value="108798.14" table:style-name="ce8">
            <text:p>108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9194.63" table:style-name="ce8">
            <text:p>2,409,195<text:s/></text:p>
          </table:table-cell>
          <table:table-cell office:value-type="float" office:value="2142.15" table:style-name="ce8">
            <text:p>2,142<text:s/></text:p>
          </table:table-cell>
          <table:table-cell office:value-type="float" office:value="35118.21" table:style-name="ce8">
            <text:p>35,118<text:s/></text:p>
          </table:table-cell>
          <table:table-cell office:value-type="float" office:value="1495.96" table:style-name="ce8">
            <text:p>1,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.88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2028.3700000001" table:style-name="ce8">
            <text:p>1,102,028<text:s/></text:p>
          </table:table-cell>
          <table:table-cell office:value-type="float" office:value="504.35" table:style-name="ce8">
            <text:p>504<text:s/></text:p>
          </table:table-cell>
          <table:table-cell office:value-type="float" office:value="1032190.6" table:style-name="ce8">
            <text:p>1,032,191<text:s/></text:p>
          </table:table-cell>
          <table:table-cell office:value-type="float" office:value="303773.74" table:style-name="ce8">
            <text:p>303,774<text:s/></text:p>
          </table:table-cell>
          <table:table-cell office:value-type="float" office:value="125.7" table:style-name="ce8">
            <text:p>126<text:s/></text:p>
          </table:table-cell>
          <table:table-cell office:value-type="float" office:value="1213016.95" table:style-name="ce8">
            <text:p>1,213,0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9547.56000000006" table:style-name="ce8">
            <text:p>529,548<text:s/></text:p>
          </table:table-cell>
          <table:table-cell office:value-type="float" office:value="8106.67" table:style-name="ce8">
            <text:p>8,107<text:s/></text:p>
          </table:table-cell>
          <table:table-cell office:value-type="float" office:value="52928.43" table:style-name="ce8">
            <text:p>52,9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580.1" table:style-name="ce8">
            <text:p>58,580<text:s/></text:p>
          </table:table-cell>
          <table:table-cell office:value-type="float" office:value="71082.73" table:style-name="ce8">
            <text:p>71,083<text:s/></text:p>
          </table:table-cell>
          <table:table-cell office:value-type="float" office:value="12671.81" table:style-name="ce8">
            <text:p>12,672<text:s/></text:p>
          </table:table-cell>
          <table:table-cell office:value-type="float" office:value="49263.83" table:style-name="ce8">
            <text:p>49,264<text:s/></text:p>
          </table:table-cell>
          <table:table-cell office:value-type="float" office:value="50386.58" table:style-name="ce8">
            <text:p>50,387<text:s/></text:p>
          </table:table-cell>
          <table:table-cell office:value-type="float" office:value="9849.5300000000007" table:style-name="ce8">
            <text:p>9,850<text:s/></text:p>
          </table:table-cell>
          <table:table-cell office:value-type="float" office:value="1082.81" table:style-name="ce8">
            <text:p>1,083<text:s/></text:p>
          </table:table-cell>
          <table:table-cell office:value-type="float" office:value="69.56" table:style-name="ce8">
            <text:p>70<text:s/></text:p>
          </table:table-cell>
          <table:table-cell office:value-type="float" office:value="4150.09" table:style-name="ce8">
            <text:p>4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47.07" table:style-name="ce8">
            <text:p>4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829.17" table:style-name="ce8">
            <text:p>55,829<text:s/></text:p>
          </table:table-cell>
          <table:table-cell office:value-type="float" office:value="62673.83" table:style-name="ce8">
            <text:p>62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8.27" table:style-name="ce8">
            <text:p>1,7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84.6" table:style-name="ce8">
            <text:p>3,885<text:s/></text:p>
          </table:table-cell>
          <table:table-cell office:value-type="float" office:value="57000.95" table:style-name="ce8">
            <text:p>57,001<text:s/></text:p>
          </table:table-cell>
          <table:table-cell office:value-type="float" office:value="4399982.83" table:style-name="ce8">
            <text:p>4,399,983<text:s/></text:p>
          </table:table-cell>
          <table:table-cell office:value-type="float" office:value="1269613.42" table:style-name="ce8">
            <text:p>1,269,613<text:s/></text:p>
          </table:table-cell>
          <table:table-cell office:value-type="float" office:value="339474.53" table:style-name="ce8">
            <text:p>339,475<text:s/></text:p>
          </table:table-cell>
          <table:table-cell office:value-type="float" office:value="331199.59999999998" table:style-name="ce8">
            <text:p>331,200<text:s/></text:p>
          </table:table-cell>
          <table:table-cell office:value-type="float" office:value="8274.93" table:style-name="ce8">
            <text:p>8,2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20.19" table:style-name="ce8">
            <text:p>44,020<text:s/></text:p>
          </table:table-cell>
          <table:table-cell office:value-type="float" office:value="725.85" table:style-name="ce8">
            <text:p>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603.91" table:style-name="ce8">
            <text:p>142,604<text:s/></text:p>
          </table:table-cell>
          <table:table-cell office:value-type="float" office:value="55518.32" table:style-name="ce8">
            <text:p>55,518<text:s/></text:p>
          </table:table-cell>
          <table:table-cell office:value-type="float" office:value="259.51" table:style-name="ce8">
            <text:p>260<text:s/></text:p>
          </table:table-cell>
          <table:table-cell office:value-type="float" office:value="272461.99" table:style-name="ce8">
            <text:p>272,462<text:s/></text:p>
          </table:table-cell>
          <table:table-cell office:value-type="float" office:value="72692.67" table:style-name="ce8">
            <text:p>72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887.31" table:style-name="ce8">
            <text:p>138,887<text:s/></text:p>
          </table:table-cell>
          <table:table-cell office:value-type="float" office:value="10295.68" table:style-name="ce8">
            <text:p>10,296<text:s/></text:p>
          </table:table-cell>
          <table:table-cell office:value-type="float" office:value="30896.75" table:style-name="ce8">
            <text:p>30,897<text:s/></text:p>
          </table:table-cell>
          <table:table-cell office:value-type="float" office:value="12698.46" table:style-name="ce8">
            <text:p>12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54.93" table:style-name="ce8">
            <text:p>5,755<text:s/></text:p>
          </table:table-cell>
          <table:table-cell office:value-type="float" office:value="143323.32999999999" table:style-name="ce8">
            <text:p>143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.57" table:style-name="ce8">
            <text:p>366<text:s/></text:p>
          </table:table-cell>
          <table:table-cell office:value-type="float" office:value="128015" table:style-name="ce8">
            <text:p>128,015<text:s/></text:p>
          </table:table-cell>
          <table:table-cell office:value-type="float" office:value="24891.23" table:style-name="ce8">
            <text:p>24,891<text:s/></text:p>
          </table:table-cell>
          <table:table-cell office:value-type="float" office:value="103123.77" table:style-name="ce8">
            <text:p>103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3.48" table:style-name="ce8">
            <text:p>9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19.28" table:style-name="ce8">
            <text:p>14,019<text:s/></text:p>
          </table:table-cell>
          <table:table-cell office:value-type="float" office:value="598604.12" table:style-name="ce8">
            <text:p>598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566.35" table:style-name="ce8">
            <text:p>44,566<text:s/></text:p>
          </table:table-cell>
          <table:table-cell office:value-type="float" office:value="387337.95" table:style-name="ce8">
            <text:p>387,338<text:s/></text:p>
          </table:table-cell>
          <table:table-cell office:value-type="float" office:value="386782.4" table:style-name="ce8">
            <text:p>386,782<text:s/></text:p>
          </table:table-cell>
          <table:table-cell office:value-type="float" office:value="555.55999999999995" table:style-name="ce8">
            <text:p>5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4.91" table:style-name="ce8">
            <text:p>665<text:s/></text:p>
          </table:table-cell>
          <table:table-cell office:value-type="float" office:value="124.93" table:style-name="ce8">
            <text:p>125<text:s/></text:p>
          </table:table-cell>
          <table:table-cell office:value-type="float" office:value="63962.09" table:style-name="ce8">
            <text:p>63,962<text:s/></text:p>
          </table:table-cell>
          <table:table-cell office:value-type="float" office:value="53289.99" table:style-name="ce8">
            <text:p>53,290<text:s/></text:p>
          </table:table-cell>
          <table:table-cell office:value-type="float" office:value="48657.91" table:style-name="ce8">
            <text:p>48,6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48.98" table:style-name="ce8">
            <text:p>29,449<text:s/></text:p>
          </table:table-cell>
          <table:table-cell office:value-type="float" office:value="19208.939999999999" table:style-name="ce8">
            <text:p>19,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8217.54" table:style-name="ce8">
            <text:p>1,868,218<text:s/></text:p>
          </table:table-cell>
          <table:table-cell office:value-type="float" office:value="2531765.2799999998" table:style-name="ce8">
            <text:p>2,531,765<text:s/></text:p>
          </table:table-cell>
          <table:table-cell office:value-type="float" office:value="926848.1" table:style-name="ce8">
            <text:p>926,848<text:s/></text:p>
          </table:table-cell>
          <table:table-cell office:value-type="float" office:value="926216.49" table:style-name="ce8">
            <text:p>926,216<text:s/></text:p>
          </table:table-cell>
          <table:table-cell office:value-type="float" office:value="456.79" table:style-name="ce8">
            <text:p>457<text:s/></text:p>
          </table:table-cell>
          <table:table-cell office:value-type="float" office:value="2.64" table:style-name="ce8">
            <text:p>3<text:s/></text:p>
          </table:table-cell>
          <table:table-cell office:value-type="float" office:value="172.17" table:style-name="ce8">
            <text:p>1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113.99" table:style-name="ce8">
            <text:p>456,114<text:s/></text:p>
          </table:table-cell>
          <table:table-cell office:value-type="float" office:value="422836.52" table:style-name="ce8">
            <text:p>422,837<text:s/></text:p>
          </table:table-cell>
          <table:table-cell office:value-type="float" office:value="33277.47" table:style-name="ce8">
            <text:p>33,277<text:s/></text:p>
          </table:table-cell>
          <table:table-cell office:value-type="float" office:value="1193111.32" table:style-name="ce8">
            <text:p>1,193,111<text:s/></text:p>
          </table:table-cell>
          <table:table-cell office:value-type="float" office:value="303678.52" table:style-name="ce8">
            <text:p>303,679<text:s/></text:p>
          </table:table-cell>
          <table:table-cell office:value-type="float" office:value="71015.67" table:style-name="ce8">
            <text:p>71,016<text:s/></text:p>
          </table:table-cell>
          <table:table-cell office:value-type="float" office:value="818417.14" table:style-name="ce8">
            <text:p>818,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866.65" table:style-name="ce8">
            <text:p>-34,867<text:s/></text:p>
          </table:table-cell>
          <table:table-cell office:value-type="float" office:value="-63355.49" table:style-name="ce8">
            <text:p>-63,355<text:s/></text:p>
          </table:table-cell>
          <table:table-cell office:value-type="float" office:value="28784.2" table:style-name="ce8">
            <text:p>28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1.33000000000001" table:style-name="ce8">
            <text:p>-141<text:s/></text:p>
          </table:table-cell>
          <table:table-cell office:value-type="float" office:value="162.85" table:style-name="ce8">
            <text:p>163<text:s/></text:p>
          </table:table-cell>
          <table:table-cell office:value-type="float" office:value="115.85" table:style-name="ce8">
            <text:p>116<text:s/></text:p>
          </table:table-cell>
          <table:table-cell office:value-type="float" office:value="-432.73" table:style-name="ce8">
            <text:p>-433<text:s/></text:p>
          </table:table-cell>
          <table:table-cell office:value-type="float" office:value="-9441.4699999999993" table:style-name="ce8">
            <text:p>-9,4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1765.2799999998" table:style-name="ce8">
            <text:p>2,531,765<text:s/></text:p>
          </table:table-cell>
          <table:table-cell office:value-type="float" office:value="2004117.17" table:style-name="ce8">
            <text:p>2,004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7401.94" table:style-name="ce8">
            <text:p>1,527,402<text:s/></text:p>
          </table:table-cell>
          <table:table-cell office:value-type="float" office:value="25197.77" table:style-name="ce8">
            <text:p>25,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715.23" table:style-name="ce8">
            <text:p>476,715<text:s/></text:p>
          </table:table-cell>
          <table:table-cell office:value-type="float" office:value="-6945.4" table:style-name="ce8">
            <text:p>-6,945<text:s/></text:p>
          </table:table-cell>
          <table:table-cell office:value-type="float" office:value="8636.6200000000008" table:style-name="ce8">
            <text:p>8,637<text:s/></text:p>
          </table:table-cell>
          <table:table-cell office:value-type="float" office:value="478406.46" table:style-name="ce8">
            <text:p>478,406<text:s/></text:p>
          </table:table-cell>
          <table:table-cell office:value-type="float" office:value="284556.68" table:style-name="ce8">
            <text:p>284,557<text:s/></text:p>
          </table:table-cell>
          <table:table-cell office:value-type="float" office:value="92101.85" table:style-name="ce8">
            <text:p>92,102<text:s/></text:p>
          </table:table-cell>
          <table:table-cell office:value-type="float" office:value="102496.75" table:style-name="ce8">
            <text:p>102,497<text:s/></text:p>
          </table:table-cell>
          <table:table-cell office:value-type="float" office:value="88438.31" table:style-name="ce8">
            <text:p>88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9.77" table:style-name="ce8">
            <text:p>1,520<text:s/></text:p>
          </table:table-cell>
          <table:table-cell office:value-type="float" office:value="0.67" table:style-name="ce8">
            <text:p>1<text:s/></text:p>
          </table:table-cell>
          <table:table-cell office:value-type="float" office:value="193850.44" table:style-name="ce8">
            <text:p>193,850<text:s/></text:p>
          </table:table-cell>
          <table:table-cell office:value-type="float" office:value="54745.599999999999" table:style-name="ce8">
            <text:p>54,746<text:s/></text:p>
          </table:table-cell>
          <table:table-cell office:value-type="float" office:value="4932.7700000000004" table:style-name="ce8">
            <text:p>4,933<text:s/></text:p>
          </table:table-cell>
          <table:table-cell office:value-type="float" office:value="30666.79" table:style-name="ce8">
            <text:p>30,667<text:s/></text:p>
          </table:table-cell>
          <table:table-cell office:value-type="float" office:value="886.48" table:style-name="ce8">
            <text:p>886<text:s/></text:p>
          </table:table-cell>
          <table:table-cell office:value-type="float" office:value="2389.37" table:style-name="ce8">
            <text:p>2,389<text:s/></text:p>
          </table:table-cell>
          <table:table-cell office:value-type="float" office:value="25926.9" table:style-name="ce8">
            <text:p>25,927<text:s/></text:p>
          </table:table-cell>
          <table:table-cell office:value-type="float" office:value="-21336.68" table:style-name="ce8">
            <text:p>-21,337<text:s/></text:p>
          </table:table-cell>
          <table:table-cell office:value-type="float" office:value="7824.23" table:style-name="ce8">
            <text:p>7,824<text:s/></text:p>
          </table:table-cell>
          <table:table-cell office:value-type="float" office:value="113.63" table:style-name="ce8">
            <text:p>114<text:s/></text:p>
          </table:table-cell>
          <table:table-cell office:value-type="float" office:value="377.37" table:style-name="ce8">
            <text:p>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.86" table:style-name="ce8">
            <text:p>44<text:s/></text:p>
          </table:table-cell>
          <table:table-cell office:value-type="float" office:value="1954.44" table:style-name="ce8">
            <text:p>1,954<text:s/></text:p>
          </table:table-cell>
          <table:table-cell office:value-type="float" office:value="-26680.99" table:style-name="ce8">
            <text:p>-26,681<text:s/></text:p>
          </table:table-cell>
          <table:table-cell office:value-type="float" office:value="439.62" table:style-name="ce8">
            <text:p>440<text:s/></text:p>
          </table:table-cell>
          <table:table-cell office:value-type="float" office:value="61.73" table:style-name="ce8">
            <text:p>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.63" table:style-name="ce8">
            <text:p>69<text:s/></text:p>
          </table:table-cell>
          <table:table-cell office:value-type="float" office:value="-4681.74" table:style-name="ce8">
            <text:p>-4,682<text:s/></text:p>
          </table:table-cell>
          <table:table-cell office:value-type="float" office:value="-857.47" table:style-name="ce8">
            <text:p>-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020.62" table:style-name="ce8">
            <text:p>-12,021<text:s/></text:p>
          </table:table-cell>
          <table:table-cell office:value-type="float" office:value="-14.06" table:style-name="ce8">
            <text:p>-14<text:s/></text:p>
          </table:table-cell>
          <table:table-cell office:value-type="float" office:value="-722.25" table:style-name="ce8">
            <text:p>-722<text:s/></text:p>
          </table:table-cell>
          <table:table-cell office:value-type="float" office:value="53239.65" table:style-name="ce8">
            <text:p>53,240<text:s/></text:p>
          </table:table-cell>
          <table:table-cell office:value-type="float" office:value="248596.05" table:style-name="ce8">
            <text:p>248,596<text:s/></text:p>
          </table:table-cell>
          <table:table-cell office:value-type="float" office:value="-39628.400000000001" table:style-name="ce8">
            <text:p>-39,628<text:s/></text:p>
          </table:table-cell>
          <table:table-cell office:value-type="float" office:value="-39705" table:style-name="ce8">
            <text:p>-39,705<text:s/></text:p>
          </table:table-cell>
          <table:table-cell office:value-type="float" office:value="76.599999999999994" table:style-name="ce8">
            <text:p>77<text:s/></text:p>
          </table:table-cell>
          <table:table-cell office:value-type="float" office:value="208967.65" table:style-name="ce8">
            <text:p>208,9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967.65" table:style-name="ce8">
            <text:p>208,968<text:s/></text:p>
          </table:table-cell>
          <table:table-cell office:value-type="float" office:value="12501.88" table:style-name="ce8">
            <text:p>12,502<text:s/></text:p>
          </table:table-cell>
          <table:table-cell office:value-type="float" office:value="8527.0499999999993" table:style-name="ce8">
            <text:p>8,527<text:s/></text:p>
          </table:table-cell>
          <table:table-cell office:value-type="float" office:value="-2439.4" table:style-name="ce8">
            <text:p>-2,439<text:s/></text:p>
          </table:table-cell>
          <table:table-cell office:value-type="float" office:value="143.05000000000001" table:style-name="ce8">
            <text:p>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67.17" table:style-name="ce8">
            <text:p>10,5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0.67" table:style-name="ce8">
            <text:p>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4.44" table:style-name="ce8">
            <text:p>-674<text:s/></text:p>
          </table:table-cell>
          <table:table-cell office:value-type="float" office:value="3974.83" table:style-name="ce8">
            <text:p>3,975<text:s/></text:p>
          </table:table-cell>
          <table:table-cell office:value-type="float" office:value="1853.1" table:style-name="ce8">
            <text:p>1,853<text:s/></text:p>
          </table:table-cell>
          <table:table-cell office:value-type="float" office:value="127.42" table:style-name="ce8">
            <text:p>127<text:s/></text:p>
          </table:table-cell>
          <table:table-cell office:value-type="float" office:value="2.17" table:style-name="ce8">
            <text:p>2<text:s/></text:p>
          </table:table-cell>
          <table:table-cell office:value-type="float" office:value="-14.36" table:style-name="ce8">
            <text:p>-14<text:s/></text:p>
          </table:table-cell>
          <table:table-cell office:value-type="float" office:value="2173.5700000000002" table:style-name="ce8">
            <text:p>2,174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-247.07" table:style-name="ce8">
            <text:p>-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469.53" table:style-name="ce8">
            <text:p>221,470<text:s/></text:p>
          </table:table-cell>
          <table:table-cell office:value-type="float" office:value="423.37" table:style-name="ce8">
            <text:p>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.56" table:style-name="ce8">
            <text:p>243<text:s/></text:p>
          </table:table-cell>
          <table:table-cell office:value-type="float" office:value="248596.05" table:style-name="ce8">
            <text:p>248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596.05" table:style-name="ce8">
            <text:p>248,596<text:s/></text:p>
          </table:table-cell>
          <table:table-cell office:value-type="float" office:value="74290.320000000007" table:style-name="ce8">
            <text:p>74,290<text:s/></text:p>
          </table:table-cell>
          <table:table-cell office:value-type="float" office:value="4679.59" table:style-name="ce8">
            <text:p>4,680<text:s/></text:p>
          </table:table-cell>
          <table:table-cell office:value-type="float" office:value="1440.23" table:style-name="ce8">
            <text:p>1,440<text:s/></text:p>
          </table:table-cell>
          <table:table-cell office:value-type="float" office:value="-809.43" table:style-name="ce8">
            <text:p>-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32.54" table:style-name="ce8">
            <text:p>-4,933<text:s/></text:p>
          </table:table-cell>
          <table:table-cell office:value-type="float" office:value="-2760.09" table:style-name="ce8">
            <text:p>-2,760<text:s/></text:p>
          </table:table-cell>
          <table:table-cell office:value-type="float" office:value="722.25" table:style-name="ce8">
            <text:p>722<text:s/></text:p>
          </table:table-cell>
          <table:table-cell office:value-type="float" office:value="-53239.65" table:style-name="ce8">
            <text:p>-53,240<text:s/></text:p>
          </table:table-cell>
          <table:table-cell office:value-type="float" office:value="-7826.12" table:style-name="ce8">
            <text:p>-7,826<text:s/></text:p>
          </table:table-cell>
          <table:table-cell office:value-type="float" office:value="-113.63" table:style-name="ce8">
            <text:p>-114<text:s/></text:p>
          </table:table-cell>
          <table:table-cell office:value-type="float" office:value="-370.02" table:style-name="ce8">
            <text:p>-370<text:s/></text:p>
          </table:table-cell>
          <table:table-cell office:value-type="float" office:value="2832.88" table:style-name="ce8">
            <text:p>2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39.33" table:style-name="ce8">
            <text:p>10,539<text:s/></text:p>
          </table:table-cell>
          <table:table-cell office:value-type="float" office:value="-1231.5999999999999" table:style-name="ce8">
            <text:p>-1,232<text:s/></text:p>
          </table:table-cell>
          <table:table-cell office:value-type="float" office:value="14178.09" table:style-name="ce8">
            <text:p>14,178<text:s/></text:p>
          </table:table-cell>
          <table:table-cell office:value-type="float" office:value="-3613.54" table:style-name="ce8">
            <text:p>-3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0.8" table:style-name="ce8">
            <text:p>3,071<text:s/></text:p>
          </table:table-cell>
          <table:table-cell office:value-type="float" office:value="-27946.78" table:style-name="ce8">
            <text:p>-27,947<text:s/></text:p>
          </table:table-cell>
          <table:table-cell office:value-type="float" office:value="1198.6500000000001" table:style-name="ce8">
            <text:p>1,199<text:s/></text:p>
          </table:table-cell>
          <table:table-cell office:value-type="float" office:value="12871.06" table:style-name="ce8">
            <text:p>12,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570.21" table:style-name="ce8">
            <text:p>60,570<text:s/></text:p>
          </table:table-cell>
          <table:table-cell office:value-type="float" office:value="4766.8599999999997" table:style-name="ce8">
            <text:p>4,767<text:s/></text:p>
          </table:table-cell>
          <table:table-cell office:value-type="float" office:value="7054" table:style-name="ce8">
            <text:p>7,054<text:s/></text:p>
          </table:table-cell>
          <table:table-cell office:value-type="float" office:value="-10569.35" table:style-name="ce8">
            <text:p>-10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016.94" table:style-name="ce8">
            <text:p>-30,017<text:s/></text:p>
          </table:table-cell>
          <table:table-cell office:value-type="float" office:value="303380.63" table:style-name="ce8">
            <text:p>303,381<text:s/></text:p>
          </table:table-cell>
          <table:table-cell office:value-type="float" office:value="-48639.86" table:style-name="ce8">
            <text:p>-48,640<text:s/></text:p>
          </table:table-cell>
          <table:table-cell office:value-type="float" office:value="40091.78" table:style-name="ce8">
            <text:p>40,092<text:s/></text:p>
          </table:table-cell>
          <table:table-cell office:value-type="float" office:value="-41651.43" table:style-name="ce8">
            <text:p>-41,651<text:s/></text:p>
          </table:table-cell>
          <table:table-cell office:value-type="float" office:value="1440.56" table:style-name="ce8">
            <text:p>1,441<text:s/></text:p>
          </table:table-cell>
          <table:table-cell office:value-type="float" office:value="-350.02" table:style-name="ce8">
            <text:p>-3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48.96" table:style-name="ce8">
            <text:p>-1,349<text:s/></text:p>
          </table:table-cell>
          <table:table-cell office:value-type="float" office:value="396.04" table:style-name="ce8">
            <text:p>396<text:s/></text:p>
          </table:table-cell>
          <table:table-cell office:value-type="float" office:value="-105882.11" table:style-name="ce8">
            <text:p>-105,882<text:s/></text:p>
          </table:table-cell>
          <table:table-cell office:value-type="float" office:value="20006.189999999999" table:style-name="ce8">
            <text:p>20,006<text:s/></text:p>
          </table:table-cell>
          <table:table-cell office:value-type="float" office:value="-2878.67" table:style-name="ce8">
            <text:p>-2,8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.26" table:style-name="ce8">
            <text:p>-21<text:s/></text:p>
          </table:table-cell>
          <table:table-cell office:value-type="float" office:value="-61021.78" table:style-name="ce8">
            <text:p>-61,022<text:s/></text:p>
          </table:table-cell>
          <table:table-cell office:value-type="float" office:value="8312.11" table:style-name="ce8">
            <text:p>8,312<text:s/></text:p>
          </table:table-cell>
          <table:table-cell office:value-type="float" office:value="-14355.17" table:style-name="ce8">
            <text:p>-14,3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0.59" table:style-name="ce8">
            <text:p>791<text:s/></text:p>
          </table:table-cell>
          <table:table-cell office:value-type="float" office:value="41987.38" table:style-name="ce8">
            <text:p>41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8.4699999999993" table:style-name="ce8">
            <text:p>8,678<text:s/></text:p>
          </table:table-cell>
          <table:table-cell office:value-type="float" office:value="-154446.16" table:style-name="ce8">
            <text:p>-154,446<text:s/></text:p>
          </table:table-cell>
          <table:table-cell office:value-type="float" office:value="563810.35" table:style-name="ce8">
            <text:p>563,810<text:s/></text:p>
          </table:table-cell>
          <table:table-cell office:value-type="float" office:value="-590677.25" table:style-name="ce8">
            <text:p>-590,677<text:s/></text:p>
          </table:table-cell>
          <table:table-cell office:value-type="float" office:value="283110.17" table:style-name="ce8">
            <text:p>283,110<text:s/></text:p>
          </table:table-cell>
          <table:table-cell office:value-type="float" office:value="-232595.54" table:style-name="ce8">
            <text:p>-232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85.56" table:style-name="ce8">
            <text:p>-7,086<text:s/></text:p>
          </table:table-cell>
          <table:table-cell office:value-type="float" office:value="-137424.43" table:style-name="ce8">
            <text:p>-137,424<text:s/></text:p>
          </table:table-cell>
          <table:table-cell office:value-type="float" office:value="51027.25" table:style-name="ce8">
            <text:p>51,0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32.49" table:style-name="ce8">
            <text:p>-4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7.74" table:style-name="ce8">
            <text:p>-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02.44" table:style-name="ce8">
            <text:p>-2,602<text:s/></text:p>
          </table:table-cell>
          <table:table-cell office:value-type="float" office:value="-77347.69" table:style-name="ce8">
            <text:p>-77,348<text:s/></text:p>
          </table:table-cell>
          <table:table-cell office:value-type="float" office:value="-896.21" table:style-name="ce8">
            <text:p>-896<text:s/></text:p>
          </table:table-cell>
          <table:table-cell office:value-type="float" office:value="70690.570000000007" table:style-name="ce8">
            <text:p>70,691<text:s/></text:p>
          </table:table-cell>
          <table:table-cell office:value-type="float" office:value="513731.32" table:style-name="ce8">
            <text:p>513,731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34" table:style-name="ce1">
            <text:p>34</text:p>
          </table:table-cell>
          <table:table-cell office:value-type="float" office:value="2320690.1800000002" table:style-name="ce8">
            <text:p>2,320,690<text:s/></text:p>
          </table:table-cell>
          <table:table-cell office:value-type="float" office:value="567370.12" table:style-name="ce8">
            <text:p>567,370<text:s/></text:p>
          </table:table-cell>
          <table:table-cell office:value-type="float" office:value="95296.12" table:style-name="ce8">
            <text:p>95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863.03" table:style-name="ce8">
            <text:p>91,863<text:s/></text:p>
          </table:table-cell>
          <table:table-cell office:value-type="float" office:value="3494" table:style-name="ce8">
            <text:p>3,494<text:s/></text:p>
          </table:table-cell>
          <table:table-cell office:value-type="float" office:value="20.7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83.09" table:style-name="ce8">
            <text:p>14,083<text:s/></text:p>
          </table:table-cell>
          <table:table-cell office:value-type="float" office:value="7208.65" table:style-name="ce8">
            <text:p>7,209<text:s/></text:p>
          </table:table-cell>
          <table:table-cell office:value-type="float" office:value="1615.71" table:style-name="ce8">
            <text:p>1,616<text:s/></text:p>
          </table:table-cell>
          <table:table-cell office:value-type="float" office:value="1.68" table:style-name="ce8">
            <text:p>2<text:s/></text:p>
          </table:table-cell>
          <table:table-cell office:value-type="float" office:value="374752.62" table:style-name="ce8">
            <text:p>374,753<text:s/></text:p>
          </table:table-cell>
          <table:table-cell office:value-type="float" office:value="17397.47" table:style-name="ce8">
            <text:p>17,397<text:s/></text:p>
          </table:table-cell>
          <table:table-cell office:value-type="float" office:value="196932.47" table:style-name="ce8">
            <text:p>196,932<text:s/></text:p>
          </table:table-cell>
          <table:table-cell office:value-type="float" office:value="11937.97" table:style-name="ce8">
            <text:p>11,9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994.59" table:style-name="ce8">
            <text:p>48,995<text:s/></text:p>
          </table:table-cell>
          <table:table-cell office:value-type="float" office:value="43352.44" table:style-name="ce8">
            <text:p>43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8.21" table:style-name="ce8">
            <text:p>2,078<text:s/></text:p>
          </table:table-cell>
          <table:table-cell office:value-type="float" office:value="757472.06" table:style-name="ce8">
            <text:p>757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4554.41" table:style-name="ce8">
            <text:p>684,554<text:s/></text:p>
          </table:table-cell>
          <table:table-cell office:value-type="float" office:value="101383.71" table:style-name="ce8">
            <text:p>101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66.06" table:style-name="ce8">
            <text:p>28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094.53" table:style-name="ce8">
            <text:p>69,095<text:s/></text:p>
          </table:table-cell>
          <table:table-cell office:value-type="float" office:value="54270.5" table:style-name="ce8">
            <text:p>54,271<text:s/></text:p>
          </table:table-cell>
          <table:table-cell office:value-type="float" office:value="6617.68" table:style-name="ce8">
            <text:p>6,6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10579.8799999999" table:style-name="ce8">
            <text:p>6,310,580<text:s/></text:p>
          </table:table-cell>
          <table:table-cell office:value-type="float" office:value="20043.79" table:style-name="ce8">
            <text:p>20,044<text:s/></text:p>
          </table:table-cell>
          <table:table-cell office:value-type="float" office:value="108272.12" table:style-name="ce8">
            <text:p>108,272<text:s/></text:p>
          </table:table-cell>
          <table:table-cell office:value-type="float" office:value="16328.5" table:style-name="ce8">
            <text:p>16,3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0032.71" table:style-name="ce8">
            <text:p>3,420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0797.38" table:style-name="ce8">
            <text:p>1,980,797<text:s/></text:p>
          </table:table-cell>
          <table:table-cell office:value-type="float" office:value="596710.43999999994" table:style-name="ce8">
            <text:p>596,710<text:s/></text:p>
          </table:table-cell>
          <table:table-cell office:value-type="float" office:value="5940.91" table:style-name="ce8">
            <text:p>5,941<text:s/></text:p>
          </table:table-cell>
          <table:table-cell office:value-type="float" office:value="3791394.68" table:style-name="ce8">
            <text:p>3,791,3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6115.35" table:style-name="ce8">
            <text:p>2,466,115<text:s/></text:p>
          </table:table-cell>
          <table:table-cell office:value-type="float" office:value="10208.76" table:style-name="ce8">
            <text:p>10,209<text:s/></text:p>
          </table:table-cell>
          <table:table-cell office:value-type="float" office:value="63075.47" table:style-name="ce8">
            <text:p>63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796.68" table:style-name="ce8">
            <text:p>39,797<text:s/></text:p>
          </table:table-cell>
          <table:table-cell office:value-type="float" office:value="48792.79" table:style-name="ce8">
            <text:p>48,793<text:s/></text:p>
          </table:table-cell>
          <table:table-cell office:value-type="float" office:value="8999.06" table:style-name="ce8">
            <text:p>8,999<text:s/></text:p>
          </table:table-cell>
          <table:table-cell office:value-type="float" office:value="392834.47" table:style-name="ce8">
            <text:p>392,834<text:s/></text:p>
          </table:table-cell>
          <table:table-cell office:value-type="float" office:value="454701.62" table:style-name="ce8">
            <text:p>454,702<text:s/></text:p>
          </table:table-cell>
          <table:table-cell office:value-type="float" office:value="32607.5" table:style-name="ce8">
            <text:p>32,608<text:s/></text:p>
          </table:table-cell>
          <table:table-cell office:value-type="float" office:value="1494.68" table:style-name="ce8">
            <text:p>1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38.65" table:style-name="ce8">
            <text:p>6,239<text:s/></text:p>
          </table:table-cell>
          <table:table-cell office:value-type="float" office:value="9401.4699999999993" table:style-name="ce8">
            <text:p>9,401<text:s/></text:p>
          </table:table-cell>
          <table:table-cell office:value-type="float" office:value="15472.71" table:style-name="ce8">
            <text:p>15,4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947.41" table:style-name="ce8">
            <text:p>107,947<text:s/></text:p>
          </table:table-cell>
          <table:table-cell office:value-type="float" office:value="191919.32" table:style-name="ce8">
            <text:p>191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8" table:style-name="ce8">
            <text:p>1,688<text:s/></text:p>
          </table:table-cell>
          <table:table-cell office:value-type="float" office:value="190231.32" table:style-name="ce8">
            <text:p>190,231<text:s/></text:p>
          </table:table-cell>
          <table:table-cell office:value-type="float" office:value="8631270.0600000005" table:style-name="ce8">
            <text:p>8,631,270<text:s/></text:p>
          </table:table-cell>
          <table:table-cell office:value-type="float" office:value="1549532.74" table:style-name="ce8">
            <text:p>1,549,533<text:s/></text:p>
          </table:table-cell>
          <table:table-cell office:value-type="float" office:value="296608.40999999997" table:style-name="ce8">
            <text:p>296,608<text:s/></text:p>
          </table:table-cell>
          <table:table-cell office:value-type="float" office:value="295549.09000000003" table:style-name="ce8">
            <text:p>295,549<text:s/></text:p>
          </table:table-cell>
          <table:table-cell office:value-type="float" office:value="1059.32" table:style-name="ce8">
            <text:p>1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283.91" table:style-name="ce8">
            <text:p>86,284<text:s/></text:p>
          </table:table-cell>
          <table:table-cell office:value-type="float" office:value="1595.21" table:style-name="ce8">
            <text:p>1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22.82" table:style-name="ce8">
            <text:p>25,823<text:s/></text:p>
          </table:table-cell>
          <table:table-cell office:value-type="float" office:value="67719.740000000005" table:style-name="ce8">
            <text:p>67,720<text:s/></text:p>
          </table:table-cell>
          <table:table-cell office:value-type="float" office:value="2324.1799999999998" table:style-name="ce8">
            <text:p>2,324<text:s/></text:p>
          </table:table-cell>
          <table:table-cell office:value-type="float" office:value="355288.35" table:style-name="ce8">
            <text:p>355,288<text:s/></text:p>
          </table:table-cell>
          <table:table-cell office:value-type="float" office:value="145638.88" table:style-name="ce8">
            <text:p>145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758.24" table:style-name="ce8">
            <text:p>301,758<text:s/></text:p>
          </table:table-cell>
          <table:table-cell office:value-type="float" office:value="6551.47" table:style-name="ce8">
            <text:p>6,551<text:s/></text:p>
          </table:table-cell>
          <table:table-cell office:value-type="float" office:value="43698.85" table:style-name="ce8">
            <text:p>43,699<text:s/></text:p>
          </table:table-cell>
          <table:table-cell office:value-type="float" office:value="7126.88" table:style-name="ce8">
            <text:p>7,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9.1499999999996" table:style-name="ce8">
            <text:p>4,679<text:s/></text:p>
          </table:table-cell>
          <table:table-cell office:value-type="float" office:value="204436.65" table:style-name="ce8">
            <text:p>204,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05.71" table:style-name="ce8">
            <text:p>6,106<text:s/></text:p>
          </table:table-cell>
          <table:table-cell office:value-type="float" office:value="177134.35" table:style-name="ce8">
            <text:p>177,134<text:s/></text:p>
          </table:table-cell>
          <table:table-cell office:value-type="float" office:value="16127.56" table:style-name="ce8">
            <text:p>16,128<text:s/></text:p>
          </table:table-cell>
          <table:table-cell office:value-type="float" office:value="160577.97" table:style-name="ce8">
            <text:p>160,578<text:s/></text:p>
          </table:table-cell>
          <table:table-cell office:value-type="float" office:value="428.82" table:style-name="ce8">
            <text:p>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0.06" table:style-name="ce8">
            <text:p>3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66.53" table:style-name="ce8">
            <text:p>18,167<text:s/></text:p>
          </table:table-cell>
          <table:table-cell office:value-type="float" office:value="1524198.5" table:style-name="ce8">
            <text:p>1,524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8591.91" table:style-name="ce8">
            <text:p>458,592<text:s/></text:p>
          </table:table-cell>
          <table:table-cell office:value-type="float" office:value="704763.38" table:style-name="ce8">
            <text:p>704,763<text:s/></text:p>
          </table:table-cell>
          <table:table-cell office:value-type="float" office:value="704763.38" table:style-name="ce8">
            <text:p>704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180.76" table:style-name="ce8">
            <text:p>1,181<text:s/></text:p>
          </table:table-cell>
          <table:table-cell office:value-type="float" office:value="160628.32" table:style-name="ce8">
            <text:p>160,628<text:s/></text:p>
          </table:table-cell>
          <table:table-cell office:value-type="float" office:value="32499.47" table:style-name="ce8">
            <text:p>32,499<text:s/></text:p>
          </table:table-cell>
          <table:table-cell office:value-type="float" office:value="166528.65" table:style-name="ce8">
            <text:p>166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662.62" table:style-name="ce8">
            <text:p>64,663<text:s/></text:p>
          </table:table-cell>
          <table:table-cell office:value-type="float" office:value="101866.03" table:style-name="ce8">
            <text:p>101,8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3731.24" table:style-name="ce8">
            <text:p>3,073,731<text:s/></text:p>
          </table:table-cell>
          <table:table-cell office:value-type="float" office:value="5557538.8200000003" table:style-name="ce8">
            <text:p>5,557,539<text:s/></text:p>
          </table:table-cell>
          <table:table-cell office:value-type="float" office:value="1434018.74" table:style-name="ce8">
            <text:p>1,434,019<text:s/></text:p>
          </table:table-cell>
          <table:table-cell office:value-type="float" office:value="1433287.03" table:style-name="ce8">
            <text:p>1,433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1.71" table:style-name="ce8">
            <text:p>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8539" table:style-name="ce8">
            <text:p>908,539<text:s/></text:p>
          </table:table-cell>
          <table:table-cell office:value-type="float" office:value="708263.79" table:style-name="ce8">
            <text:p>708,264<text:s/></text:p>
          </table:table-cell>
          <table:table-cell office:value-type="float" office:value="200275.21" table:style-name="ce8">
            <text:p>200,275<text:s/></text:p>
          </table:table-cell>
          <table:table-cell office:value-type="float" office:value="3324518.79" table:style-name="ce8">
            <text:p>3,324,519<text:s/></text:p>
          </table:table-cell>
          <table:table-cell office:value-type="float" office:value="876390.35" table:style-name="ce8">
            <text:p>876,390<text:s/></text:p>
          </table:table-cell>
          <table:table-cell office:value-type="float" office:value="838731.29" table:style-name="ce8">
            <text:p>838,731<text:s/></text:p>
          </table:table-cell>
          <table:table-cell office:value-type="float" office:value="1609397.15" table:style-name="ce8">
            <text:p>1,609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890.880000000005" table:style-name="ce8">
            <text:p>-95,891<text:s/></text:p>
          </table:table-cell>
          <table:table-cell office:value-type="float" office:value="-167018.88" table:style-name="ce8">
            <text:p>-167,019<text:s/></text:p>
          </table:table-cell>
          <table:table-cell office:value-type="float" office:value="70923.820000000007" table:style-name="ce8">
            <text:p>70,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.18" table:style-name="ce8">
            <text:p>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46.82" table:style-name="ce8">
            <text:p>-13,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57538.8200000003" table:style-name="ce8">
            <text:p>5,557,539<text:s/></text:p>
          </table:table-cell>
          <table:table-cell office:value-type="float" office:value="3835499.88" table:style-name="ce8">
            <text:p>3,835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2059.12" table:style-name="ce8">
            <text:p>3,222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3440.76" table:style-name="ce8">
            <text:p>613,441<text:s/></text:p>
          </table:table-cell>
          <table:table-cell office:value-type="float" office:value="-34976.379999999997" table:style-name="ce8">
            <text:p>-34,976<text:s/></text:p>
          </table:table-cell>
          <table:table-cell office:value-type="float" office:value="40594.06" table:style-name="ce8">
            <text:p>40,594<text:s/></text:p>
          </table:table-cell>
          <table:table-cell office:value-type="float" office:value="619058.43999999994" table:style-name="ce8">
            <text:p>619,058<text:s/></text:p>
          </table:table-cell>
          <table:table-cell office:value-type="float" office:value="406872.97" table:style-name="ce8">
            <text:p>406,873<text:s/></text:p>
          </table:table-cell>
          <table:table-cell office:value-type="float" office:value="122328.79" table:style-name="ce8">
            <text:p>122,329<text:s/></text:p>
          </table:table-cell>
          <table:table-cell office:value-type="float" office:value="144801.29" table:style-name="ce8">
            <text:p>144,801<text:s/></text:p>
          </table:table-cell>
          <table:table-cell office:value-type="float" office:value="134716.29" table:style-name="ce8">
            <text:p>134,7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26.59" table:style-name="ce8">
            <text:p>5,027<text:s/></text:p>
          </table:table-cell>
          <table:table-cell office:value-type="float" office:value="2446.2600000000002" table:style-name="ce8">
            <text:p>2,446<text:s/></text:p>
          </table:table-cell>
          <table:table-cell office:value-type="float" office:value="214631.74" table:style-name="ce8">
            <text:p>214,632<text:s/></text:p>
          </table:table-cell>
          <table:table-cell office:value-type="float" office:value="116750.5" table:style-name="ce8">
            <text:p>116,751<text:s/></text:p>
          </table:table-cell>
          <table:table-cell office:value-type="float" office:value="7474.12" table:style-name="ce8">
            <text:p>7,474<text:s/></text:p>
          </table:table-cell>
          <table:table-cell office:value-type="float" office:value="39672.65" table:style-name="ce8">
            <text:p>39,673<text:s/></text:p>
          </table:table-cell>
          <table:table-cell office:value-type="float" office:value="456.41" table:style-name="ce8">
            <text:p>456<text:s/></text:p>
          </table:table-cell>
          <table:table-cell office:value-type="float" office:value="2078.44" table:style-name="ce8">
            <text:p>2,078<text:s/></text:p>
          </table:table-cell>
          <table:table-cell office:value-type="float" office:value="36408.53" table:style-name="ce8">
            <text:p>36,409<text:s/></text:p>
          </table:table-cell>
          <table:table-cell office:value-type="float" office:value="-51374.15" table:style-name="ce8">
            <text:p>-51,374<text:s/></text:p>
          </table:table-cell>
          <table:table-cell office:value-type="float" office:value="8841.7900000000009" table:style-name="ce8">
            <text:p>8,842<text:s/></text:p>
          </table:table-cell>
          <table:table-cell office:value-type="float" office:value="9613.85" table:style-name="ce8">
            <text:p>9,614<text:s/></text:p>
          </table:table-cell>
          <table:table-cell office:value-type="float" office:value="632.55999999999995" table:style-name="ce8">
            <text:p>6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.24" table:style-name="ce8">
            <text:p>8<text:s/></text:p>
          </table:table-cell>
          <table:table-cell office:value-type="float" office:value="2886.53" table:style-name="ce8">
            <text:p>2,887<text:s/></text:p>
          </table:table-cell>
          <table:table-cell office:value-type="float" office:value="-29923.56" table:style-name="ce8">
            <text:p>-29,924<text:s/></text:p>
          </table:table-cell>
          <table:table-cell office:value-type="float" office:value="-554.05999999999995" table:style-name="ce8">
            <text:p>-5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.32" table:style-name="ce8">
            <text:p>206<text:s/></text:p>
          </table:table-cell>
          <table:table-cell office:value-type="float" office:value="-38910.53" table:style-name="ce8">
            <text:p>-38,911<text:s/></text:p>
          </table:table-cell>
          <table:table-cell office:value-type="float" office:value="-4175.29" table:style-name="ce8">
            <text:p>-4,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004.82" table:style-name="ce8">
            <text:p>-21,005<text:s/></text:p>
          </table:table-cell>
          <table:table-cell office:value-type="float" office:value="956.41" table:style-name="ce8">
            <text:p>956<text:s/></text:p>
          </table:table-cell>
          <table:table-cell office:value-type="float" office:value="-178.71" table:style-name="ce8">
            <text:p>-179<text:s/></text:p>
          </table:table-cell>
          <table:table-cell office:value-type="float" office:value="141205" table:style-name="ce8">
            <text:p>141,205<text:s/></text:p>
          </table:table-cell>
          <table:table-cell office:value-type="float" office:value="331382.24" table:style-name="ce8">
            <text:p>331,382<text:s/></text:p>
          </table:table-cell>
          <table:table-cell office:value-type="float" office:value="-27150.5" table:style-name="ce8">
            <text:p>-27,151<text:s/></text:p>
          </table:table-cell>
          <table:table-cell office:value-type="float" office:value="-34501.379999999997" table:style-name="ce8">
            <text:p>-34,501<text:s/></text:p>
          </table:table-cell>
          <table:table-cell office:value-type="float" office:value="7350.88" table:style-name="ce8">
            <text:p>7,351<text:s/></text:p>
          </table:table-cell>
          <table:table-cell office:value-type="float" office:value="304231.74" table:style-name="ce8">
            <text:p>304,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231.74" table:style-name="ce8">
            <text:p>304,232<text:s/></text:p>
          </table:table-cell>
          <table:table-cell office:value-type="float" office:value="10317.06" table:style-name="ce8">
            <text:p>10,317<text:s/></text:p>
          </table:table-cell>
          <table:table-cell office:value-type="float" office:value="2077.8200000000002" table:style-name="ce8">
            <text:p>2,078<text:s/></text:p>
          </table:table-cell>
          <table:table-cell office:value-type="float" office:value="-294.02999999999997" table:style-name="ce8">
            <text:p>-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.12" table:style-name="ce8">
            <text:p>348<text:s/></text:p>
          </table:table-cell>
          <table:table-cell office:value-type="float" office:value="291.74" table:style-name="ce8">
            <text:p>292<text:s/></text:p>
          </table:table-cell>
          <table:table-cell office:value-type="float" office:value="-20.260000000000002" table:style-name="ce8">
            <text:p>-20<text:s/></text:p>
          </table:table-cell>
          <table:table-cell office:value-type="float" office:value="1681.71" table:style-name="ce8">
            <text:p>1,6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.56" table:style-name="ce8">
            <text:p>71<text:s/></text:p>
          </table:table-cell>
          <table:table-cell office:value-type="float" office:value="8239.24" table:style-name="ce8">
            <text:p>8,239<text:s/></text:p>
          </table:table-cell>
          <table:table-cell office:value-type="float" office:value="-2271.41" table:style-name="ce8">
            <text:p>-2,271<text:s/></text:p>
          </table:table-cell>
          <table:table-cell office:value-type="float" office:value="48.91" table:style-name="ce8">
            <text:p>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15" table:style-name="ce8">
            <text:p>0<text:s/></text:p>
          </table:table-cell>
          <table:table-cell office:value-type="float" office:value="9686.15" table:style-name="ce8">
            <text:p>9,6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5.44" table:style-name="ce8">
            <text:p>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4548.78999999998" table:style-name="ce8">
            <text:p>314,549<text:s/></text:p>
          </table:table-cell>
          <table:table-cell office:value-type="float" office:value="100327.91" table:style-name="ce8">
            <text:p>100,328<text:s/></text:p>
          </table:table-cell>
          <table:table-cell office:value-type="float" office:value="2925.18" table:style-name="ce8">
            <text:p>2,9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.26" table:style-name="ce8">
            <text:p>167<text:s/></text:p>
          </table:table-cell>
          <table:table-cell office:value-type="float" office:value="331382.24" table:style-name="ce8">
            <text:p>331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382.24" table:style-name="ce8">
            <text:p>331,382<text:s/></text:p>
          </table:table-cell>
          <table:table-cell office:value-type="float" office:value="277318.40999999997" table:style-name="ce8">
            <text:p>277,318<text:s/></text:p>
          </table:table-cell>
          <table:table-cell office:value-type="float" office:value="12567.15" table:style-name="ce8">
            <text:p>12,567<text:s/></text:p>
          </table:table-cell>
          <table:table-cell office:value-type="float" office:value="3973.94" table:style-name="ce8">
            <text:p>3,974<text:s/></text:p>
          </table:table-cell>
          <table:table-cell office:value-type="float" office:value="511.5" table:style-name="ce8">
            <text:p>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74.12" table:style-name="ce8">
            <text:p>-7,474<text:s/></text:p>
          </table:table-cell>
          <table:table-cell office:value-type="float" office:value="-4449.26" table:style-name="ce8">
            <text:p>-4,449<text:s/></text:p>
          </table:table-cell>
          <table:table-cell office:value-type="float" office:value="178.71" table:style-name="ce8">
            <text:p>179<text:s/></text:p>
          </table:table-cell>
          <table:table-cell office:value-type="float" office:value="-141205" table:style-name="ce8">
            <text:p>-141,205<text:s/></text:p>
          </table:table-cell>
          <table:table-cell office:value-type="float" office:value="-8796.3799999999992" table:style-name="ce8">
            <text:p>-8,796<text:s/></text:p>
          </table:table-cell>
          <table:table-cell office:value-type="float" office:value="-9613.85" table:style-name="ce8">
            <text:p>-9,614<text:s/></text:p>
          </table:table-cell>
          <table:table-cell office:value-type="float" office:value="35.5" table:style-name="ce8">
            <text:p>36<text:s/></text:p>
          </table:table-cell>
          <table:table-cell office:value-type="float" office:value="0.59" table:style-name="ce8">
            <text:p>1<text:s/></text:p>
          </table:table-cell>
          <table:table-cell office:value-type="float" office:value="-180.74" table:style-name="ce8">
            <text:p>-181<text:s/></text:p>
          </table:table-cell>
          <table:table-cell office:value-type="float" office:value="46710.06" table:style-name="ce8">
            <text:p>46,710<text:s/></text:p>
          </table:table-cell>
          <table:table-cell office:value-type="float" office:value="-178.88" table:style-name="ce8">
            <text:p>-179<text:s/></text:p>
          </table:table-cell>
          <table:table-cell office:value-type="float" office:value="14053.59" table:style-name="ce8">
            <text:p>14,054<text:s/></text:p>
          </table:table-cell>
          <table:table-cell office:value-type="float" office:value="-29408.15" table:style-name="ce8">
            <text:p>-29,4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.32" table:style-name="ce8">
            <text:p>105<text:s/></text:p>
          </table:table-cell>
          <table:table-cell office:value-type="float" office:value="45433.82" table:style-name="ce8">
            <text:p>45,434<text:s/></text:p>
          </table:table-cell>
          <table:table-cell office:value-type="float" office:value="17412.060000000001" table:style-name="ce8">
            <text:p>17,412<text:s/></text:p>
          </table:table-cell>
          <table:table-cell office:value-type="float" office:value="3494.32" table:style-name="ce8">
            <text:p>3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698.09" table:style-name="ce8">
            <text:p>46,698<text:s/></text:p>
          </table:table-cell>
          <table:table-cell office:value-type="float" office:value="5294.06" table:style-name="ce8">
            <text:p>5,294<text:s/></text:p>
          </table:table-cell>
          <table:table-cell office:value-type="float" office:value="8745.5" table:style-name="ce8">
            <text:p>8,746<text:s/></text:p>
          </table:table-cell>
          <table:table-cell office:value-type="float" office:value="-19679.12" table:style-name="ce8">
            <text:p>-19,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996.62" table:style-name="ce8">
            <text:p>-42,997<text:s/></text:p>
          </table:table-cell>
          <table:table-cell office:value-type="float" office:value="549932.74" table:style-name="ce8">
            <text:p>549,933<text:s/></text:p>
          </table:table-cell>
          <table:table-cell office:value-type="float" office:value="-60665.760000000002" table:style-name="ce8">
            <text:p>-60,666<text:s/></text:p>
          </table:table-cell>
          <table:table-cell office:value-type="float" office:value="217802.91" table:style-name="ce8">
            <text:p>217,803<text:s/></text:p>
          </table:table-cell>
          <table:table-cell office:value-type="float" office:value="-654124" table:style-name="ce8">
            <text:p>-654,124<text:s/></text:p>
          </table:table-cell>
          <table:table-cell office:value-type="float" office:value="2923.26" table:style-name="ce8">
            <text:p>2,9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0346.79" table:style-name="ce8">
            <text:p>-200,347<text:s/></text:p>
          </table:table-cell>
          <table:table-cell office:value-type="float" office:value="28786.76" table:style-name="ce8">
            <text:p>28,787<text:s/></text:p>
          </table:table-cell>
          <table:table-cell office:value-type="float" office:value="-5854.41" table:style-name="ce8">
            <text:p>-5,854<text:s/></text:p>
          </table:table-cell>
          <table:table-cell office:value-type="float" office:value="-23.5" table:style-name="ce8">
            <text:p>-24<text:s/></text:p>
          </table:table-cell>
          <table:table-cell office:value-type="float" office:value="-50462.12" table:style-name="ce8">
            <text:p>-50,462<text:s/></text:p>
          </table:table-cell>
          <table:table-cell office:value-type="float" office:value="-3117.47" table:style-name="ce8">
            <text:p>-3,117<text:s/></text:p>
          </table:table-cell>
          <table:table-cell office:value-type="float" office:value="5714.85" table:style-name="ce8">
            <text:p>5,715<text:s/></text:p>
          </table:table-cell>
          <table:table-cell office:value-type="float" office:value="-65009.21" table:style-name="ce8">
            <text:p>-65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5.0300000000002" table:style-name="ce8">
            <text:p>2,125<text:s/></text:p>
          </table:table-cell>
          <table:table-cell office:value-type="float" office:value="199496.09" table:style-name="ce8">
            <text:p>199,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82.47" table:style-name="ce8">
            <text:p>-3,082<text:s/></text:p>
          </table:table-cell>
          <table:table-cell office:value-type="float" office:value="-585836.81999999995" table:style-name="ce8">
            <text:p>-585,837<text:s/></text:p>
          </table:table-cell>
          <table:table-cell office:value-type="float" office:value="802994.68" table:style-name="ce8">
            <text:p>802,995<text:s/></text:p>
          </table:table-cell>
          <table:table-cell office:value-type="float" office:value="-726544.65" table:style-name="ce8">
            <text:p>-726,545<text:s/></text:p>
          </table:table-cell>
          <table:table-cell office:value-type="float" office:value="374713.76" table:style-name="ce8">
            <text:p>374,714<text:s/></text:p>
          </table:table-cell>
          <table:table-cell office:value-type="float" office:value="-390525.94" table:style-name="ce8">
            <text:p>-390,5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04.94" table:style-name="ce8">
            <text:p>-5,905<text:s/></text:p>
          </table:table-cell>
          <table:table-cell office:value-type="float" office:value="-152176.32000000001" table:style-name="ce8">
            <text:p>-152,176<text:s/></text:p>
          </table:table-cell>
          <table:table-cell office:value-type="float" office:value="22138.62" table:style-name="ce8">
            <text:p>22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989.76" table:style-name="ce8">
            <text:p>-13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39.15" table:style-name="ce8">
            <text:p>-1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00.59" table:style-name="ce8">
            <text:p>16,801<text:s/></text:p>
          </table:table-cell>
          <table:table-cell office:value-type="float" office:value="-74333.119999999995" table:style-name="ce8">
            <text:p>-74,333<text:s/></text:p>
          </table:table-cell>
          <table:table-cell office:value-type="float" office:value="-193.94" table:style-name="ce8">
            <text:p>-194<text:s/></text:p>
          </table:table-cell>
          <table:table-cell office:value-type="float" office:value="-110431.15" table:style-name="ce8">
            <text:p>-110,431<text:s/></text:p>
          </table:table-cell>
          <table:table-cell office:value-type="float" office:value="567370.12" table:style-name="ce8">
            <text:p>567,37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24" table:style-name="ce1">
            <text:p>24</text:p>
          </table:table-cell>
          <table:table-cell office:value-type="float" office:value="4416126.5" table:style-name="ce8">
            <text:p>4,416,127<text:s/></text:p>
          </table:table-cell>
          <table:table-cell office:value-type="float" office:value="651018.67000000004" table:style-name="ce8">
            <text:p>651,019<text:s/></text:p>
          </table:table-cell>
          <table:table-cell office:value-type="float" office:value="82719.92" table:style-name="ce8">
            <text:p>82,720<text:s/></text:p>
          </table:table-cell>
          <table:table-cell office:value-type="float" office:value="2054.46" table:style-name="ce8">
            <text:p>2,054<text:s/></text:p>
          </table:table-cell>
          <table:table-cell office:value-type="float" office:value="91859.08" table:style-name="ce8">
            <text:p>91,8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600.67" table:style-name="ce8">
            <text:p>250,601<text:s/></text:p>
          </table:table-cell>
          <table:table-cell office:value-type="float" office:value="8005.04" table:style-name="ce8">
            <text:p>8,005<text:s/></text:p>
          </table:table-cell>
          <table:table-cell office:value-type="float" office:value="20007.46" table:style-name="ce8">
            <text:p>20,007<text:s/></text:p>
          </table:table-cell>
          <table:table-cell office:value-type="float" office:value="1.25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7232.46" table:style-name="ce8">
            <text:p>797,232<text:s/></text:p>
          </table:table-cell>
          <table:table-cell office:value-type="float" office:value="21643.75" table:style-name="ce8">
            <text:p>21,644<text:s/></text:p>
          </table:table-cell>
          <table:table-cell office:value-type="float" office:value="292652.96000000002" table:style-name="ce8">
            <text:p>292,653<text:s/></text:p>
          </table:table-cell>
          <table:table-cell office:value-type="float" office:value="13570.21" table:style-name="ce8">
            <text:p>13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95.42" table:style-name="ce8">
            <text:p>27,895<text:s/></text:p>
          </table:table-cell>
          <table:table-cell office:value-type="float" office:value="84881.71" table:style-name="ce8">
            <text:p>84,882<text:s/></text:p>
          </table:table-cell>
          <table:table-cell office:value-type="float" office:value="6232.92" table:style-name="ce8">
            <text:p>6,233<text:s/></text:p>
          </table:table-cell>
          <table:table-cell office:value-type="float" office:value="785.58" table:style-name="ce8">
            <text:p>786<text:s/></text:p>
          </table:table-cell>
          <table:table-cell office:value-type="float" office:value="1506799.67" table:style-name="ce8">
            <text:p>1,506,8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4273.62" table:style-name="ce8">
            <text:p>1,664,2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473.96" table:style-name="ce8">
            <text:p>157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3436.79" table:style-name="ce8">
            <text:p>563,437<text:s/></text:p>
          </table:table-cell>
          <table:table-cell office:value-type="float" office:value="44181.67" table:style-name="ce8">
            <text:p>44,182<text:s/></text:p>
          </table:table-cell>
          <table:table-cell office:value-type="float" office:value="16836.580000000002" table:style-name="ce8">
            <text:p>16,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76856.4199999999" table:style-name="ce8">
            <text:p>6,476,8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67.54" table:style-name="ce8">
            <text:p>14,368<text:s/></text:p>
          </table:table-cell>
          <table:table-cell office:value-type="float" office:value="22839.119999999999" table:style-name="ce8">
            <text:p>22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7592.79" table:style-name="ce8">
            <text:p>3,407,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8444.25" table:style-name="ce8">
            <text:p>2,278,444<text:s/></text:p>
          </table:table-cell>
          <table:table-cell office:value-type="float" office:value="694238.46" table:style-name="ce8">
            <text:p>694,2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8689.67" table:style-name="ce8">
            <text:p>4,028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9068.5" table:style-name="ce8">
            <text:p>2,519,069<text:s/></text:p>
          </table:table-cell>
          <table:table-cell office:value-type="float" office:value="4402.67" table:style-name="ce8">
            <text:p>4,403<text:s/></text:p>
          </table:table-cell>
          <table:table-cell office:value-type="float" office:value="78987.289999999994" table:style-name="ce8">
            <text:p>78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6865.83" table:style-name="ce8">
            <text:p>306,866<text:s/></text:p>
          </table:table-cell>
          <table:table-cell office:value-type="float" office:value="344963.25" table:style-name="ce8">
            <text:p>344,963<text:s/></text:p>
          </table:table-cell>
          <table:table-cell office:value-type="float" office:value="38097.42" table:style-name="ce8">
            <text:p>38,097<text:s/></text:p>
          </table:table-cell>
          <table:table-cell office:value-type="float" office:value="122601.79" table:style-name="ce8">
            <text:p>122,602<text:s/></text:p>
          </table:table-cell>
          <table:table-cell office:value-type="float" office:value="131436.25" table:style-name="ce8">
            <text:p>131,436<text:s/></text:p>
          </table:table-cell>
          <table:table-cell office:value-type="float" office:value="77395.92" table:style-name="ce8">
            <text:p>77,396<text:s/></text:p>
          </table:table-cell>
          <table:table-cell office:value-type="float" office:value="1355.54" table:style-name="ce8">
            <text:p>1,3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14.209999999999" table:style-name="ce8">
            <text:p>10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026.17" table:style-name="ce8">
            <text:p>66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615.58" table:style-name="ce8">
            <text:p>171,616<text:s/></text:p>
          </table:table-cell>
          <table:table-cell office:value-type="float" office:value="75133.58" table:style-name="ce8">
            <text:p>75,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0.62" table:style-name="ce8">
            <text:p>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31.5" table:style-name="ce8">
            <text:p>19,232<text:s/></text:p>
          </table:table-cell>
          <table:table-cell office:value-type="float" office:value="55031.46" table:style-name="ce8">
            <text:p>55,031<text:s/></text:p>
          </table:table-cell>
          <table:table-cell office:value-type="float" office:value="10892982.92" table:style-name="ce8">
            <text:p>10,892,983<text:s/></text:p>
          </table:table-cell>
          <table:table-cell office:value-type="float" office:value="3902632.83" table:style-name="ce8">
            <text:p>3,902,633<text:s/></text:p>
          </table:table-cell>
          <table:table-cell office:value-type="float" office:value="1094906.8799999999" table:style-name="ce8">
            <text:p>1,094,907<text:s/></text:p>
          </table:table-cell>
          <table:table-cell office:value-type="float" office:value="1094906.8799999999" table:style-name="ce8">
            <text:p>1,094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9106.88" table:style-name="ce8">
            <text:p>689,107<text:s/></text:p>
          </table:table-cell>
          <table:table-cell office:value-type="float" office:value="1953.88" table:style-name="ce8">
            <text:p>1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0718.96" table:style-name="ce8">
            <text:p>380,719<text:s/></text:p>
          </table:table-cell>
          <table:table-cell office:value-type="float" office:value="30690.21" table:style-name="ce8">
            <text:p>30,690<text:s/></text:p>
          </table:table-cell>
          <table:table-cell office:value-type="float" office:value="4649.67" table:style-name="ce8">
            <text:p>4,650<text:s/></text:p>
          </table:table-cell>
          <table:table-cell office:value-type="float" office:value="685797.42" table:style-name="ce8">
            <text:p>685,797<text:s/></text:p>
          </table:table-cell>
          <table:table-cell office:value-type="float" office:value="181549.96" table:style-name="ce8">
            <text:p>181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118.12" table:style-name="ce8">
            <text:p>449,118<text:s/></text:p>
          </table:table-cell>
          <table:table-cell office:value-type="float" office:value="15505.75" table:style-name="ce8">
            <text:p>15,506<text:s/></text:p>
          </table:table-cell>
          <table:table-cell office:value-type="float" office:value="68544.67" table:style-name="ce8">
            <text:p>68,545<text:s/></text:p>
          </table:table-cell>
          <table:table-cell office:value-type="float" office:value="91222.42" table:style-name="ce8">
            <text:p>91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56.04" table:style-name="ce8">
            <text:p>22,956<text:s/></text:p>
          </table:table-cell>
          <table:table-cell office:value-type="float" office:value="185912" table:style-name="ce8">
            <text:p>185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8.79" table:style-name="ce8">
            <text:p>2,749<text:s/></text:p>
          </table:table-cell>
          <table:table-cell office:value-type="float" office:value="163395.29" table:style-name="ce8">
            <text:p>163,395<text:s/></text:p>
          </table:table-cell>
          <table:table-cell office:value-type="float" office:value="27132.25" table:style-name="ce8">
            <text:p>27,132<text:s/></text:p>
          </table:table-cell>
          <table:table-cell office:value-type="float" office:value="136263.04000000001" table:style-name="ce8">
            <text:p>136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1.62" table:style-name="ce8">
            <text:p>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26.29" table:style-name="ce8">
            <text:p>18,926<text:s/></text:p>
          </table:table-cell>
          <table:table-cell office:value-type="float" office:value="2202350.12" table:style-name="ce8">
            <text:p>2,202,350<text:s/></text:p>
          </table:table-cell>
          <table:table-cell office:value-type="float" office:value="249.79" table:style-name="ce8">
            <text:p>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909" table:style-name="ce8">
            <text:p>293,909<text:s/></text:p>
          </table:table-cell>
          <table:table-cell office:value-type="float" office:value="1133061.75" table:style-name="ce8">
            <text:p>1,133,062<text:s/></text:p>
          </table:table-cell>
          <table:table-cell office:value-type="float" office:value="1133061.75" table:style-name="ce8">
            <text:p>1,133,0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23.96" table:style-name="ce8">
            <text:p>18,424<text:s/></text:p>
          </table:table-cell>
          <table:table-cell office:value-type="float" office:value="3837.54" table:style-name="ce8">
            <text:p>3,838<text:s/></text:p>
          </table:table-cell>
          <table:table-cell office:value-type="float" office:value="312729.78999999998" table:style-name="ce8">
            <text:p>312,730<text:s/></text:p>
          </table:table-cell>
          <table:table-cell office:value-type="float" office:value="287936.62" table:style-name="ce8">
            <text:p>287,937<text:s/></text:p>
          </table:table-cell>
          <table:table-cell office:value-type="float" office:value="152201.67000000001" table:style-name="ce8">
            <text:p>152,202<text:s/></text:p>
          </table:table-cell>
          <table:table-cell office:value-type="float" office:value="28889.46" table:style-name="ce8">
            <text:p>28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38.67" table:style-name="ce8">
            <text:p>58,739<text:s/></text:p>
          </table:table-cell>
          <table:table-cell office:value-type="float" office:value="64573.54" table:style-name="ce8">
            <text:p>64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04982.96" table:style-name="ce8">
            <text:p>6,104,983<text:s/></text:p>
          </table:table-cell>
          <table:table-cell office:value-type="float" office:value="4787999.96" table:style-name="ce8">
            <text:p>4,788,000<text:s/></text:p>
          </table:table-cell>
          <table:table-cell office:value-type="float" office:value="1969587.75" table:style-name="ce8">
            <text:p>1,969,588<text:s/></text:p>
          </table:table-cell>
          <table:table-cell office:value-type="float" office:value="1969587.75" table:style-name="ce8">
            <text:p>1,969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7018.83" table:style-name="ce8">
            <text:p>487,019<text:s/></text:p>
          </table:table-cell>
          <table:table-cell office:value-type="float" office:value="374298.5" table:style-name="ce8">
            <text:p>374,299<text:s/></text:p>
          </table:table-cell>
          <table:table-cell office:value-type="float" office:value="112720.33" table:style-name="ce8">
            <text:p>112,720<text:s/></text:p>
          </table:table-cell>
          <table:table-cell office:value-type="float" office:value="2646722.62" table:style-name="ce8">
            <text:p>2,646,723<text:s/></text:p>
          </table:table-cell>
          <table:table-cell office:value-type="float" office:value="611712.57999999996" table:style-name="ce8">
            <text:p>611,713<text:s/></text:p>
          </table:table-cell>
          <table:table-cell office:value-type="float" office:value="469930.08" table:style-name="ce8">
            <text:p>469,930<text:s/></text:p>
          </table:table-cell>
          <table:table-cell office:value-type="float" office:value="1565079.96" table:style-name="ce8">
            <text:p>1,565,0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1197.38" table:style-name="ce8">
            <text:p>-291,197<text:s/></text:p>
          </table:table-cell>
          <table:table-cell office:value-type="float" office:value="-288884.78999999998" table:style-name="ce8">
            <text:p>-288,885<text:s/></text:p>
          </table:table-cell>
          <table:table-cell office:value-type="float" office:value="-2295.17" table:style-name="ce8">
            <text:p>-2,2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.420000000000002" table:style-name="ce8">
            <text:p>-17<text:s/></text:p>
          </table:table-cell>
          <table:table-cell office:value-type="float" office:value="-24131.88" table:style-name="ce8">
            <text:p>-24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7999.96" table:style-name="ce8">
            <text:p>4,788,000<text:s/></text:p>
          </table:table-cell>
          <table:table-cell office:value-type="float" office:value="6693790.5" table:style-name="ce8">
            <text:p>6,693,7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61410.54" table:style-name="ce8">
            <text:p>6,061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2379.96" table:style-name="ce8">
            <text:p>632,380<text:s/></text:p>
          </table:table-cell>
          <table:table-cell office:value-type="float" office:value="-5337.25" table:style-name="ce8">
            <text:p>-5,337<text:s/></text:p>
          </table:table-cell>
          <table:table-cell office:value-type="float" office:value="27999.71" table:style-name="ce8">
            <text:p>28,000<text:s/></text:p>
          </table:table-cell>
          <table:table-cell office:value-type="float" office:value="655042.42000000004" table:style-name="ce8">
            <text:p>655,042<text:s/></text:p>
          </table:table-cell>
          <table:table-cell office:value-type="float" office:value="444981.46" table:style-name="ce8">
            <text:p>444,981<text:s/></text:p>
          </table:table-cell>
          <table:table-cell office:value-type="float" office:value="136799.67000000001" table:style-name="ce8">
            <text:p>136,800<text:s/></text:p>
          </table:table-cell>
          <table:table-cell office:value-type="float" office:value="192858.96" table:style-name="ce8">
            <text:p>192,859<text:s/></text:p>
          </table:table-cell>
          <table:table-cell office:value-type="float" office:value="115766.54" table:style-name="ce8">
            <text:p>115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3.71" table:style-name="ce8">
            <text:p>-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060.96" table:style-name="ce8">
            <text:p>210,061<text:s/></text:p>
          </table:table-cell>
          <table:table-cell office:value-type="float" office:value="439741.04" table:style-name="ce8">
            <text:p>439,741<text:s/></text:p>
          </table:table-cell>
          <table:table-cell office:value-type="float" office:value="7512.96" table:style-name="ce8">
            <text:p>7,513<text:s/></text:p>
          </table:table-cell>
          <table:table-cell office:value-type="float" office:value="97514.58" table:style-name="ce8">
            <text:p>97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1.79" table:style-name="ce8">
            <text:p>932<text:s/></text:p>
          </table:table-cell>
          <table:table-cell office:value-type="float" office:value="93391.88" table:style-name="ce8">
            <text:p>93,392<text:s/></text:p>
          </table:table-cell>
          <table:table-cell office:value-type="float" office:value="-31209.42" table:style-name="ce8">
            <text:p>-31,209<text:s/></text:p>
          </table:table-cell>
          <table:table-cell office:value-type="float" office:value="431.08" table:style-name="ce8">
            <text:p>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1.17" table:style-name="ce8">
            <text:p>-9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96.04" table:style-name="ce8">
            <text:p>15,196<text:s/></text:p>
          </table:table-cell>
          <table:table-cell office:value-type="float" office:value="-41591.620000000003" table:style-name="ce8">
            <text:p>-41,592<text:s/></text:p>
          </table:table-cell>
          <table:table-cell office:value-type="float" office:value="1316.83" table:style-name="ce8">
            <text:p>1,3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8.12" table:style-name="ce8">
            <text:p>-1,778<text:s/></text:p>
          </table:table-cell>
          <table:table-cell office:value-type="float" office:value="-3832.46" table:style-name="ce8">
            <text:p>-3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413.42" table:style-name="ce8">
            <text:p>-34,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0336.33" table:style-name="ce8">
            <text:p>400,336<text:s/></text:p>
          </table:table-cell>
          <table:table-cell office:value-type="float" office:value="649802" table:style-name="ce8">
            <text:p>649,802<text:s/></text:p>
          </table:table-cell>
          <table:table-cell office:value-type="float" office:value="-112417.42" table:style-name="ce8">
            <text:p>-112,417<text:s/></text:p>
          </table:table-cell>
          <table:table-cell office:value-type="float" office:value="-80916.17" table:style-name="ce8">
            <text:p>-80,916<text:s/></text:p>
          </table:table-cell>
          <table:table-cell office:value-type="float" office:value="-31501.25" table:style-name="ce8">
            <text:p>-31,501<text:s/></text:p>
          </table:table-cell>
          <table:table-cell office:value-type="float" office:value="537384.57999999996" table:style-name="ce8">
            <text:p>537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384.57999999996" table:style-name="ce8">
            <text:p>537,385<text:s/></text:p>
          </table:table-cell>
          <table:table-cell office:value-type="float" office:value="-10176.120000000001" table:style-name="ce8">
            <text:p>-10,176<text:s/></text:p>
          </table:table-cell>
          <table:table-cell office:value-type="float" office:value="15520.42" table:style-name="ce8">
            <text:p>15,520<text:s/></text:p>
          </table:table-cell>
          <table:table-cell office:value-type="float" office:value="-2465" table:style-name="ce8">
            <text:p>-2,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0.33" table:style-name="ce8">
            <text:p>5,4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36.46" table:style-name="ce8">
            <text:p>11,4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8.6199999999999" table:style-name="ce8">
            <text:p>1,069<text:s/></text:p>
          </table:table-cell>
          <table:table-cell office:value-type="float" office:value="-25696.54" table:style-name="ce8">
            <text:p>-25,697<text:s/></text:p>
          </table:table-cell>
          <table:table-cell office:value-type="float" office:value="-23279.119999999999" table:style-name="ce8">
            <text:p>-23,2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.92" table:style-name="ce8">
            <text:p>14<text:s/></text:p>
          </table:table-cell>
          <table:table-cell office:value-type="float" office:value="-2326.29" table:style-name="ce8">
            <text:p>-2,3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.04" table:style-name="ce8">
            <text:p>-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7208.46" table:style-name="ce8">
            <text:p>527,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.38" table:style-name="ce8">
            <text:p>248<text:s/></text:p>
          </table:table-cell>
          <table:table-cell office:value-type="float" office:value="649802" table:style-name="ce8">
            <text:p>649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802" table:style-name="ce8">
            <text:p>649,802<text:s/></text:p>
          </table:table-cell>
          <table:table-cell office:value-type="float" office:value="219077.25" table:style-name="ce8">
            <text:p>219,077<text:s/></text:p>
          </table:table-cell>
          <table:table-cell office:value-type="float" office:value="21983.119999999999" table:style-name="ce8">
            <text:p>21,983<text:s/></text:p>
          </table:table-cell>
          <table:table-cell office:value-type="float" office:value="-530.83000000000004" table:style-name="ce8">
            <text:p>-531<text:s/></text:p>
          </table:table-cell>
          <table:table-cell office:value-type="float" office:value="-5598.08" table:style-name="ce8">
            <text:p>-5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12.96" table:style-name="ce8">
            <text:p>-7,513<text:s/></text:p>
          </table:table-cell>
          <table:table-cell office:value-type="float" office:value="-940.08" table:style-name="ce8">
            <text:p>-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3959.46" table:style-name="ce8">
            <text:p>-383,959<text:s/></text:p>
          </table:table-cell>
          <table:table-cell office:value-type="float" office:value="-336.33" table:style-name="ce8">
            <text:p>-3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370.12" table:style-name="ce8">
            <text:p>-15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80.54" table:style-name="ce8">
            <text:p>17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98.62" table:style-name="ce8">
            <text:p>-6,499<text:s/></text:p>
          </table:table-cell>
          <table:table-cell office:value-type="float" office:value="-19220.080000000002" table:style-name="ce8">
            <text:p>-19,2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19.33" table:style-name="ce8">
            <text:p>10,619<text:s/></text:p>
          </table:table-cell>
          <table:table-cell office:value-type="float" office:value="310199.71000000002" table:style-name="ce8">
            <text:p>310,200<text:s/></text:p>
          </table:table-cell>
          <table:table-cell office:value-type="float" office:value="22367.21" table:style-name="ce8">
            <text:p>22,367<text:s/></text:p>
          </table:table-cell>
          <table:table-cell office:value-type="float" office:value="-237759.38" table:style-name="ce8">
            <text:p>-237,759<text:s/></text:p>
          </table:table-cell>
          <table:table-cell office:value-type="float" office:value="490.58" table:style-name="ce8">
            <text:p>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985.08" table:style-name="ce8">
            <text:p>-8,985<text:s/></text:p>
          </table:table-cell>
          <table:table-cell office:value-type="float" office:value="8179.67" table:style-name="ce8">
            <text:p>8,180<text:s/></text:p>
          </table:table-cell>
          <table:table-cell office:value-type="float" office:value="2299.38" table:style-name="ce8">
            <text:p>2,299<text:s/></text:p>
          </table:table-cell>
          <table:table-cell office:value-type="float" office:value="-27859.040000000001" table:style-name="ce8">
            <text:p>-27,8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147.79" table:style-name="ce8">
            <text:p>-54,148<text:s/></text:p>
          </table:table-cell>
          <table:table-cell office:value-type="float" office:value="494180.92" table:style-name="ce8">
            <text:p>494,181<text:s/></text:p>
          </table:table-cell>
          <table:table-cell office:value-type="float" office:value="-96578" table:style-name="ce8">
            <text:p>-96,578<text:s/></text:p>
          </table:table-cell>
          <table:table-cell office:value-type="float" office:value="107606.79" table:style-name="ce8">
            <text:p>107,607<text:s/></text:p>
          </table:table-cell>
          <table:table-cell office:value-type="float" office:value="-91613.92" table:style-name="ce8">
            <text:p>-91,614<text:s/></text:p>
          </table:table-cell>
          <table:table-cell office:value-type="float" office:value="5605.88" table:style-name="ce8">
            <text:p>5,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098.75" table:style-name="ce8">
            <text:p>-23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8052.83" table:style-name="ce8">
            <text:p>-248,053<text:s/></text:p>
          </table:table-cell>
          <table:table-cell office:value-type="float" office:value="2111.33" table:style-name="ce8">
            <text:p>2,111<text:s/></text:p>
          </table:table-cell>
          <table:table-cell office:value-type="float" office:value="-16218.08" table:style-name="ce8">
            <text:p>-16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216.79" table:style-name="ce8">
            <text:p>-21,217<text:s/></text:p>
          </table:table-cell>
          <table:table-cell office:value-type="float" office:value="-16952.330000000002" table:style-name="ce8">
            <text:p>-16,952<text:s/></text:p>
          </table:table-cell>
          <table:table-cell office:value-type="float" office:value="119591.5" table:style-name="ce8">
            <text:p>119,592<text:s/></text:p>
          </table:table-cell>
          <table:table-cell office:value-type="float" office:value="-27204.959999999999" table:style-name="ce8">
            <text:p>-27,205<text:s/></text:p>
          </table:table-cell>
          <table:table-cell office:value-type="float" office:value="1426.92" table:style-name="ce8">
            <text:p>1,427<text:s/></text:p>
          </table:table-cell>
          <table:table-cell office:value-type="float" office:value="325.79000000000002" table:style-name="ce8">
            <text:p>326<text:s/></text:p>
          </table:table-cell>
          <table:table-cell office:value-type="float" office:value="158766.21" table:style-name="ce8">
            <text:p>158,7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3.83" table:style-name="ce8">
            <text:p>1,644<text:s/></text:p>
          </table:table-cell>
          <table:table-cell office:value-type="float" office:value="-143857.42000000001" table:style-name="ce8">
            <text:p>-143,857<text:s/></text:p>
          </table:table-cell>
          <table:table-cell office:value-type="float" office:value="8110016.5" table:style-name="ce8">
            <text:p>8,110,017<text:s/></text:p>
          </table:table-cell>
          <table:table-cell office:value-type="float" office:value="-8051024.75" table:style-name="ce8">
            <text:p>-8,051,025<text:s/></text:p>
          </table:table-cell>
          <table:table-cell office:value-type="float" office:value="2276530.62" table:style-name="ce8">
            <text:p>2,276,531<text:s/></text:p>
          </table:table-cell>
          <table:table-cell office:value-type="float" office:value="-2262505.04" table:style-name="ce8">
            <text:p>-2,262,5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051.88" table:style-name="ce8">
            <text:p>-20,052<text:s/></text:p>
          </table:table-cell>
          <table:table-cell office:value-type="float" office:value="-286140.88" table:style-name="ce8">
            <text:p>-286,141<text:s/></text:p>
          </table:table-cell>
          <table:table-cell office:value-type="float" office:value="11891.67" table:style-name="ce8">
            <text:p>11,8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399.54" table:style-name="ce8">
            <text:p>-25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23.12" table:style-name="ce8">
            <text:p>-4,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20.92" table:style-name="ce8">
            <text:p>-10,321<text:s/></text:p>
          </table:table-cell>
          <table:table-cell office:value-type="float" office:value="-261427.33" table:style-name="ce8">
            <text:p>-261,427<text:s/></text:p>
          </table:table-cell>
          <table:table-cell office:value-type="float" office:value="-91.25" table:style-name="ce8">
            <text:p>-91<text:s/></text:p>
          </table:table-cell>
          <table:table-cell office:value-type="float" office:value="88804.92" table:style-name="ce8">
            <text:p>88,805<text:s/></text:p>
          </table:table-cell>
          <table:table-cell office:value-type="float" office:value="651018.67000000004" table:style-name="ce8">
            <text:p>651,019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58" table:style-name="ce1">
            <text:p>58</text:p>
          </table:table-cell>
          <table:table-cell office:value-type="float" office:value="1282402.76" table:style-name="ce8">
            <text:p>1,282,403<text:s/></text:p>
          </table:table-cell>
          <table:table-cell office:value-type="float" office:value="347466.53" table:style-name="ce8">
            <text:p>347,467<text:s/></text:p>
          </table:table-cell>
          <table:table-cell office:value-type="float" office:value="32837.480000000003" table:style-name="ce8">
            <text:p>32,837<text:s/></text:p>
          </table:table-cell>
          <table:table-cell office:value-type="float" office:value="186.41" table:style-name="ce8">
            <text:p>186<text:s/></text:p>
          </table:table-cell>
          <table:table-cell office:value-type="float" office:value="55065.59" table:style-name="ce8">
            <text:p>55,0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.17" table:style-name="ce8">
            <text:p>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23.24" table:style-name="ce8">
            <text:p>7,623<text:s/></text:p>
          </table:table-cell>
          <table:table-cell office:value-type="float" office:value="7.41" table:style-name="ce8">
            <text:p>7<text:s/></text:p>
          </table:table-cell>
          <table:table-cell office:value-type="float" office:value="558.92999999999995" table:style-name="ce8">
            <text:p>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471.28000000003" table:style-name="ce8">
            <text:p>299,471<text:s/></text:p>
          </table:table-cell>
          <table:table-cell office:value-type="float" office:value="9314.6200000000008" table:style-name="ce8">
            <text:p>9,315<text:s/></text:p>
          </table:table-cell>
          <table:table-cell office:value-type="float" office:value="202848.5" table:style-name="ce8">
            <text:p>202,849<text:s/></text:p>
          </table:table-cell>
          <table:table-cell office:value-type="float" office:value="1027.3800000000001" table:style-name="ce8">
            <text:p>1,0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93.09" table:style-name="ce8">
            <text:p>15,793<text:s/></text:p>
          </table:table-cell>
          <table:table-cell office:value-type="float" office:value="49670.29" table:style-name="ce8">
            <text:p>49,670<text:s/></text:p>
          </table:table-cell>
          <table:table-cell office:value-type="float" office:value="102.93" table:style-name="ce8">
            <text:p>103<text:s/></text:p>
          </table:table-cell>
          <table:table-cell office:value-type="float" office:value="506.47" table:style-name="ce8">
            <text:p>506<text:s/></text:p>
          </table:table-cell>
          <table:table-cell office:value-type="float" office:value="228994.91" table:style-name="ce8">
            <text:p>228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306.43" table:style-name="ce8">
            <text:p>247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11.52" table:style-name="ce8">
            <text:p>18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13.88" table:style-name="ce8">
            <text:p>19,814<text:s/></text:p>
          </table:table-cell>
          <table:table-cell office:value-type="float" office:value="21234.98" table:style-name="ce8">
            <text:p>21,235<text:s/></text:p>
          </table:table-cell>
          <table:table-cell office:value-type="float" office:value="12098.52" table:style-name="ce8">
            <text:p>12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9120.19" table:style-name="ce8">
            <text:p>1,699,120<text:s/></text:p>
          </table:table-cell>
          <table:table-cell office:value-type="float" office:value="3139.69" table:style-name="ce8">
            <text:p>3,140<text:s/></text:p>
          </table:table-cell>
          <table:table-cell office:value-type="float" office:value="18403.21" table:style-name="ce8">
            <text:p>18,403<text:s/></text:p>
          </table:table-cell>
          <table:table-cell office:value-type="float" office:value="6936.69" table:style-name="ce8">
            <text:p>6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7515.14" table:style-name="ce8">
            <text:p>907,515<text:s/></text:p>
          </table:table-cell>
          <table:table-cell office:value-type="float" office:value="657.71" table:style-name="ce8">
            <text:p>658<text:s/></text:p>
          </table:table-cell>
          <table:table-cell office:value-type="float" office:value="591438.62" table:style-name="ce8">
            <text:p>591,439<text:s/></text:p>
          </table:table-cell>
          <table:table-cell office:value-type="float" office:value="228678.93" table:style-name="ce8">
            <text:p>228,679<text:s/></text:p>
          </table:table-cell>
          <table:table-cell office:value-type="float" office:value="283.5" table:style-name="ce8">
            <text:p>284<text:s/></text:p>
          </table:table-cell>
          <table:table-cell office:value-type="float" office:value="705930.43" table:style-name="ce8">
            <text:p>705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223.34" table:style-name="ce8">
            <text:p>366,223<text:s/></text:p>
          </table:table-cell>
          <table:table-cell office:value-type="float" office:value="215.76" table:style-name="ce8">
            <text:p>216<text:s/></text:p>
          </table:table-cell>
          <table:table-cell office:value-type="float" office:value="22984.86" table:style-name="ce8">
            <text:p>22,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16.43" table:style-name="ce8">
            <text:p>64,916<text:s/></text:p>
          </table:table-cell>
          <table:table-cell office:value-type="float" office:value="78586.759999999995" table:style-name="ce8">
            <text:p>78,587<text:s/></text:p>
          </table:table-cell>
          <table:table-cell office:value-type="float" office:value="13670.33" table:style-name="ce8">
            <text:p>13,670<text:s/></text:p>
          </table:table-cell>
          <table:table-cell office:value-type="float" office:value="21985.07" table:style-name="ce8">
            <text:p>21,985<text:s/></text:p>
          </table:table-cell>
          <table:table-cell office:value-type="float" office:value="22928.93" table:style-name="ce8">
            <text:p>22,929<text:s/></text:p>
          </table:table-cell>
          <table:table-cell office:value-type="float" office:value="21989.9" table:style-name="ce8">
            <text:p>21,990<text:s/></text:p>
          </table:table-cell>
          <table:table-cell office:value-type="float" office:value="543.41" table:style-name="ce8">
            <text:p>543<text:s/></text:p>
          </table:table-cell>
          <table:table-cell office:value-type="float" office:value="235.84" table:style-name="ce8">
            <text:p>236<text:s/></text:p>
          </table:table-cell>
          <table:table-cell office:value-type="float" office:value="3842.47" table:style-name="ce8">
            <text:p>3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68.169999999998" table:style-name="ce8">
            <text:p>17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70.19" table:style-name="ce8">
            <text:p>30,770<text:s/></text:p>
          </table:table-cell>
          <table:table-cell office:value-type="float" office:value="32025.26" table:style-name="ce8">
            <text:p>32,0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.21" table:style-name="ce8">
            <text:p>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.24" table:style-name="ce8">
            <text:p>175<text:s/></text:p>
          </table:table-cell>
          <table:table-cell office:value-type="float" office:value="781.07" table:style-name="ce8">
            <text:p>781<text:s/></text:p>
          </table:table-cell>
          <table:table-cell office:value-type="float" office:value="31006.74" table:style-name="ce8">
            <text:p>31,007<text:s/></text:p>
          </table:table-cell>
          <table:table-cell office:value-type="float" office:value="2981522.95" table:style-name="ce8">
            <text:p>2,981,523<text:s/></text:p>
          </table:table-cell>
          <table:table-cell office:value-type="float" office:value="962340.69" table:style-name="ce8">
            <text:p>962,341<text:s/></text:p>
          </table:table-cell>
          <table:table-cell office:value-type="float" office:value="298724.36" table:style-name="ce8">
            <text:p>298,724<text:s/></text:p>
          </table:table-cell>
          <table:table-cell office:value-type="float" office:value="297696.57" table:style-name="ce8">
            <text:p>297,697<text:s/></text:p>
          </table:table-cell>
          <table:table-cell office:value-type="float" office:value="1027.79" table:style-name="ce8">
            <text:p>1,0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91.43" table:style-name="ce8">
            <text:p>9,991<text:s/></text:p>
          </table:table-cell>
          <table:table-cell office:value-type="float" office:value="316.48" table:style-name="ce8">
            <text:p>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98.83" table:style-name="ce8">
            <text:p>28,099<text:s/></text:p>
          </table:table-cell>
          <table:table-cell office:value-type="float" office:value="25408.240000000002" table:style-name="ce8">
            <text:p>25,408<text:s/></text:p>
          </table:table-cell>
          <table:table-cell office:value-type="float" office:value="2.48" table:style-name="ce8">
            <text:p>2<text:s/></text:p>
          </table:table-cell>
          <table:table-cell office:value-type="float" office:value="105939.81" table:style-name="ce8">
            <text:p>105,940<text:s/></text:p>
          </table:table-cell>
          <table:table-cell office:value-type="float" office:value="241117.03" table:style-name="ce8">
            <text:p>241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175" table:style-name="ce8">
            <text:p>129,175<text:s/></text:p>
          </table:table-cell>
          <table:table-cell office:value-type="float" office:value="8347.1200000000008" table:style-name="ce8">
            <text:p>8,347<text:s/></text:p>
          </table:table-cell>
          <table:table-cell office:value-type="float" office:value="46855.24" table:style-name="ce8">
            <text:p>46,855<text:s/></text:p>
          </table:table-cell>
          <table:table-cell office:value-type="float" office:value="2075.4299999999998" table:style-name="ce8">
            <text:p>2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97.03" table:style-name="ce8">
            <text:p>7,497<text:s/></text:p>
          </table:table-cell>
          <table:table-cell office:value-type="float" office:value="58792.19" table:style-name="ce8">
            <text:p>58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5.43" table:style-name="ce8">
            <text:p>315<text:s/></text:p>
          </table:table-cell>
          <table:table-cell office:value-type="float" office:value="42542.83" table:style-name="ce8">
            <text:p>42,543<text:s/></text:p>
          </table:table-cell>
          <table:table-cell office:value-type="float" office:value="8973.59" table:style-name="ce8">
            <text:p>8,974<text:s/></text:p>
          </table:table-cell>
          <table:table-cell office:value-type="float" office:value="32040.41" table:style-name="ce8">
            <text:p>32,040<text:s/></text:p>
          </table:table-cell>
          <table:table-cell office:value-type="float" office:value="1528.83" table:style-name="ce8">
            <text:p>1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3.41" table:style-name="ce8">
            <text:p>2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60.52" table:style-name="ce8">
            <text:p>13,661<text:s/></text:p>
          </table:table-cell>
          <table:table-cell office:value-type="float" office:value="344026.52" table:style-name="ce8">
            <text:p>344,027<text:s/></text:p>
          </table:table-cell>
          <table:table-cell office:value-type="float" office:value="65.69" table:style-name="ce8">
            <text:p>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621.59" table:style-name="ce8">
            <text:p>92,622<text:s/></text:p>
          </table:table-cell>
          <table:table-cell office:value-type="float" office:value="143102.41" table:style-name="ce8">
            <text:p>143,102<text:s/></text:p>
          </table:table-cell>
          <table:table-cell office:value-type="float" office:value="142451.29" table:style-name="ce8">
            <text:p>142,4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1.12" table:style-name="ce8">
            <text:p>651<text:s/></text:p>
          </table:table-cell>
          <table:table-cell office:value-type="float" office:value="631.42999999999995" table:style-name="ce8">
            <text:p>631<text:s/></text:p>
          </table:table-cell>
          <table:table-cell office:value-type="float" office:value="402.86" table:style-name="ce8">
            <text:p>403<text:s/></text:p>
          </table:table-cell>
          <table:table-cell office:value-type="float" office:value="18228.84" table:style-name="ce8">
            <text:p>18,229<text:s/></text:p>
          </table:table-cell>
          <table:table-cell office:value-type="float" office:value="58395.16" table:style-name="ce8">
            <text:p>58,395<text:s/></text:p>
          </table:table-cell>
          <table:table-cell office:value-type="float" office:value="30578.53" table:style-name="ce8">
            <text:p>30,579<text:s/></text:p>
          </table:table-cell>
          <table:table-cell office:value-type="float" office:value="3656.76" table:style-name="ce8">
            <text:p>3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4.83" table:style-name="ce8">
            <text:p>345<text:s/></text:p>
          </table:table-cell>
          <table:table-cell office:value-type="float" office:value="11208.88" table:style-name="ce8">
            <text:p>11,209<text:s/></text:p>
          </table:table-cell>
          <table:table-cell office:value-type="float" office:value="11544.86" table:style-name="ce8">
            <text:p>11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3.21" table:style-name="ce8">
            <text:p>3,823<text:s/></text:p>
          </table:table-cell>
          <table:table-cell office:value-type="float" office:value="1306367.21" table:style-name="ce8">
            <text:p>1,306,367<text:s/></text:p>
          </table:table-cell>
          <table:table-cell office:value-type="float" office:value="1675155.74" table:style-name="ce8">
            <text:p>1,675,156<text:s/></text:p>
          </table:table-cell>
          <table:table-cell office:value-type="float" office:value="633535.44999999995" table:style-name="ce8">
            <text:p>633,535<text:s/></text:p>
          </table:table-cell>
          <table:table-cell office:value-type="float" office:value="628221.6" table:style-name="ce8">
            <text:p>628,222<text:s/></text:p>
          </table:table-cell>
          <table:table-cell office:value-type="float" office:value="4862.07" table:style-name="ce8">
            <text:p>4,862<text:s/></text:p>
          </table:table-cell>
          <table:table-cell office:value-type="float" office:value="451.78" table:style-name="ce8">
            <text:p>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089.17" table:style-name="ce8">
            <text:p>415,089<text:s/></text:p>
          </table:table-cell>
          <table:table-cell office:value-type="float" office:value="390515.4" table:style-name="ce8">
            <text:p>390,515<text:s/></text:p>
          </table:table-cell>
          <table:table-cell office:value-type="float" office:value="24573.78" table:style-name="ce8">
            <text:p>24,574<text:s/></text:p>
          </table:table-cell>
          <table:table-cell office:value-type="float" office:value="710501.76" table:style-name="ce8">
            <text:p>710,502<text:s/></text:p>
          </table:table-cell>
          <table:table-cell office:value-type="float" office:value="196128.81" table:style-name="ce8">
            <text:p>196,129<text:s/></text:p>
          </table:table-cell>
          <table:table-cell office:value-type="float" office:value="60601.81" table:style-name="ce8">
            <text:p>60,602<text:s/></text:p>
          </table:table-cell>
          <table:table-cell office:value-type="float" office:value="453771.14" table:style-name="ce8">
            <text:p>453,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665.17" table:style-name="ce8">
            <text:p>-69,665<text:s/></text:p>
          </table:table-cell>
          <table:table-cell office:value-type="float" office:value="-71095.88" table:style-name="ce8">
            <text:p>-71,096<text:s/></text:p>
          </table:table-cell>
          <table:table-cell office:value-type="float" office:value="1638.03" table:style-name="ce8">
            <text:p>1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7.33" table:style-name="ce8">
            <text:p>-207<text:s/></text:p>
          </table:table-cell>
          <table:table-cell office:value-type="float" office:value="-14305.47" table:style-name="ce8">
            <text:p>-14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5155.74" table:style-name="ce8">
            <text:p>1,675,156<text:s/></text:p>
          </table:table-cell>
          <table:table-cell office:value-type="float" office:value="1949973" table:style-name="ce8">
            <text:p>1,949,973<text:s/></text:p>
          </table:table-cell>
          <table:table-cell office:value-type="float" office:value="17.760000000000002" table:style-name="ce8">
            <text:p>18<text:s/></text:p>
          </table:table-cell>
          <table:table-cell office:value-type="float" office:value="1477296.76" table:style-name="ce8">
            <text:p>1,477,2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676.24" table:style-name="ce8">
            <text:p>472,676<text:s/></text:p>
          </table:table-cell>
          <table:table-cell office:value-type="float" office:value="-4131.6400000000003" table:style-name="ce8">
            <text:p>-4,132<text:s/></text:p>
          </table:table-cell>
          <table:table-cell office:value-type="float" office:value="257.72000000000003" table:style-name="ce8">
            <text:p>258<text:s/></text:p>
          </table:table-cell>
          <table:table-cell office:value-type="float" office:value="468802.33" table:style-name="ce8">
            <text:p>468,802<text:s/></text:p>
          </table:table-cell>
          <table:table-cell office:value-type="float" office:value="263394.62" table:style-name="ce8">
            <text:p>263,395<text:s/></text:p>
          </table:table-cell>
          <table:table-cell office:value-type="float" office:value="96133.4" table:style-name="ce8">
            <text:p>96,133<text:s/></text:p>
          </table:table-cell>
          <table:table-cell office:value-type="float" office:value="83772.710000000006" table:style-name="ce8">
            <text:p>83,773<text:s/></text:p>
          </table:table-cell>
          <table:table-cell office:value-type="float" office:value="79755.33" table:style-name="ce8">
            <text:p>79,755<text:s/></text:p>
          </table:table-cell>
          <table:table-cell office:value-type="float" office:value="1191.53" table:style-name="ce8">
            <text:p>1,192<text:s/></text:p>
          </table:table-cell>
          <table:table-cell office:value-type="float" office:value="2541.66" table:style-name="ce8">
            <text:p>2,542<text:s/></text:p>
          </table:table-cell>
          <table:table-cell office:value-type="float" office:value="6337.21" table:style-name="ce8">
            <text:p>6,337<text:s/></text:p>
          </table:table-cell>
          <table:table-cell office:value-type="float" office:value="211744.91" table:style-name="ce8">
            <text:p>211,745<text:s/></text:p>
          </table:table-cell>
          <table:table-cell office:value-type="float" office:value="42813.69" table:style-name="ce8">
            <text:p>42,814<text:s/></text:p>
          </table:table-cell>
          <table:table-cell office:value-type="float" office:value="2876.03" table:style-name="ce8">
            <text:p>2,876<text:s/></text:p>
          </table:table-cell>
          <table:table-cell office:value-type="float" office:value="21976.240000000002" table:style-name="ce8">
            <text:p>21,976<text:s/></text:p>
          </table:table-cell>
          <table:table-cell office:value-type="float" office:value="1088.28" table:style-name="ce8">
            <text:p>1,088<text:s/></text:p>
          </table:table-cell>
          <table:table-cell office:value-type="float" office:value="484.22" table:style-name="ce8">
            <text:p>484<text:s/></text:p>
          </table:table-cell>
          <table:table-cell office:value-type="float" office:value="19762" table:style-name="ce8">
            <text:p>19,762<text:s/></text:p>
          </table:table-cell>
          <table:table-cell office:value-type="float" office:value="-21708.83" table:style-name="ce8">
            <text:p>-21,709<text:s/></text:p>
          </table:table-cell>
          <table:table-cell office:value-type="float" office:value="54.45" table:style-name="ce8">
            <text:p>54<text:s/></text:p>
          </table:table-cell>
          <table:table-cell office:value-type="float" office:value="89.17" table:style-name="ce8">
            <text:p>89<text:s/></text:p>
          </table:table-cell>
          <table:table-cell office:value-type="float" office:value="-471.72" table:style-name="ce8">
            <text:p>-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.6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492" table:style-name="ce8">
            <text:p>-21,492<text:s/></text:p>
          </table:table-cell>
          <table:table-cell office:value-type="float" office:value="1479.4" table:style-name="ce8">
            <text:p>1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4.12" table:style-name="ce8">
            <text:p>-534<text:s/></text:p>
          </table:table-cell>
          <table:table-cell office:value-type="float" office:value="-846.6" table:style-name="ce8">
            <text:p>-8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84.6" table:style-name="ce8">
            <text:p>-7,885<text:s/></text:p>
          </table:table-cell>
          <table:table-cell office:value-type="float" office:value="-611.30999999999995" table:style-name="ce8">
            <text:p>-611<text:s/></text:p>
          </table:table-cell>
          <table:table-cell office:value-type="float" office:value="614.91" table:style-name="ce8">
            <text:p>615<text:s/></text:p>
          </table:table-cell>
          <table:table-cell office:value-type="float" office:value="47551.24" table:style-name="ce8">
            <text:p>47,551<text:s/></text:p>
          </table:table-cell>
          <table:table-cell office:value-type="float" office:value="254558.6" table:style-name="ce8">
            <text:p>254,559<text:s/></text:p>
          </table:table-cell>
          <table:table-cell office:value-type="float" office:value="-42811.19" table:style-name="ce8">
            <text:p>-42,811<text:s/></text:p>
          </table:table-cell>
          <table:table-cell office:value-type="float" office:value="-44757.67" table:style-name="ce8">
            <text:p>-44,758<text:s/></text:p>
          </table:table-cell>
          <table:table-cell office:value-type="float" office:value="1946.48" table:style-name="ce8">
            <text:p>1,946<text:s/></text:p>
          </table:table-cell>
          <table:table-cell office:value-type="float" office:value="211747.41" table:style-name="ce8">
            <text:p>211,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747.41" table:style-name="ce8">
            <text:p>211,747<text:s/></text:p>
          </table:table-cell>
          <table:table-cell office:value-type="float" office:value="-7567.45" table:style-name="ce8">
            <text:p>-7,567<text:s/></text:p>
          </table:table-cell>
          <table:table-cell office:value-type="float" office:value="1791.93" table:style-name="ce8">
            <text:p>1,792<text:s/></text:p>
          </table:table-cell>
          <table:table-cell office:value-type="float" office:value="-414.52" table:style-name="ce8">
            <text:p>-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5.17" table:style-name="ce8">
            <text:p>2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.59" table:style-name="ce8">
            <text:p>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.31" table:style-name="ce8">
            <text:p>-65<text:s/></text:p>
          </table:table-cell>
          <table:table-cell office:value-type="float" office:value="-9359.3799999999992" table:style-name="ce8">
            <text:p>-9,359<text:s/></text:p>
          </table:table-cell>
          <table:table-cell office:value-type="float" office:value="-8088.97" table:style-name="ce8">
            <text:p>-8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91.55" table:style-name="ce8">
            <text:p>-8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8.86" table:style-name="ce8">
            <text:p>-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179.97" table:style-name="ce8">
            <text:p>204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8.14" table:style-name="ce8">
            <text:p>338<text:s/></text:p>
          </table:table-cell>
          <table:table-cell office:value-type="float" office:value="254558.6" table:style-name="ce8">
            <text:p>254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4558.6" table:style-name="ce8">
            <text:p>254,559<text:s/></text:p>
          </table:table-cell>
          <table:table-cell office:value-type="float" office:value="60674.48" table:style-name="ce8">
            <text:p>60,674<text:s/></text:p>
          </table:table-cell>
          <table:table-cell office:value-type="float" office:value="4855.4799999999996" table:style-name="ce8">
            <text:p>4,855<text:s/></text:p>
          </table:table-cell>
          <table:table-cell office:value-type="float" office:value="2824.6" table:style-name="ce8">
            <text:p>2,825<text:s/></text:p>
          </table:table-cell>
          <table:table-cell office:value-type="float" office:value="-1137.0899999999999" table:style-name="ce8">
            <text:p>-1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76.03" table:style-name="ce8">
            <text:p>-2,876<text:s/></text:p>
          </table:table-cell>
          <table:table-cell office:value-type="float" office:value="-380.05" table:style-name="ce8">
            <text:p>-380<text:s/></text:p>
          </table:table-cell>
          <table:table-cell office:value-type="float" office:value="-614.91" table:style-name="ce8">
            <text:p>-615<text:s/></text:p>
          </table:table-cell>
          <table:table-cell office:value-type="float" office:value="-47551.24" table:style-name="ce8">
            <text:p>-47,551<text:s/></text:p>
          </table:table-cell>
          <table:table-cell office:value-type="float" office:value="-28.34" table:style-name="ce8">
            <text:p>-28<text:s/></text:p>
          </table:table-cell>
          <table:table-cell office:value-type="float" office:value="-89.17" table:style-name="ce8">
            <text:p>-89<text:s/></text:p>
          </table:table-cell>
          <table:table-cell office:value-type="float" office:value="499.33" table:style-name="ce8">
            <text:p>4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95.31" table:style-name="ce8">
            <text:p>3,595<text:s/></text:p>
          </table:table-cell>
          <table:table-cell office:value-type="float" office:value="-138.79" table:style-name="ce8">
            <text:p>-139<text:s/></text:p>
          </table:table-cell>
          <table:table-cell office:value-type="float" office:value="14463.4" table:style-name="ce8">
            <text:p>14,463<text:s/></text:p>
          </table:table-cell>
          <table:table-cell office:value-type="float" office:value="-568.26" table:style-name="ce8">
            <text:p>-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.57" table:style-name="ce8">
            <text:p>-41<text:s/></text:p>
          </table:table-cell>
          <table:table-cell office:value-type="float" office:value="-44869.84" table:style-name="ce8">
            <text:p>-44,870<text:s/></text:p>
          </table:table-cell>
          <table:table-cell office:value-type="float" office:value="-48020" table:style-name="ce8">
            <text:p>-48,020<text:s/></text:p>
          </table:table-cell>
          <table:table-cell office:value-type="float" office:value="-16557.240000000002" table:style-name="ce8">
            <text:p>-16,5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286.45" table:style-name="ce8">
            <text:p>92,286<text:s/></text:p>
          </table:table-cell>
          <table:table-cell office:value-type="float" office:value="2434.48" table:style-name="ce8">
            <text:p>2,434<text:s/></text:p>
          </table:table-cell>
          <table:table-cell office:value-type="float" office:value="2664.14" table:style-name="ce8">
            <text:p>2,664<text:s/></text:p>
          </table:table-cell>
          <table:table-cell office:value-type="float" office:value="-6549.52" table:style-name="ce8">
            <text:p>-6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429.88" table:style-name="ce8">
            <text:p>-21,430<text:s/></text:p>
          </table:table-cell>
          <table:table-cell office:value-type="float" office:value="248005.33" table:style-name="ce8">
            <text:p>248,005<text:s/></text:p>
          </table:table-cell>
          <table:table-cell office:value-type="float" office:value="-77378.91" table:style-name="ce8">
            <text:p>-77,379<text:s/></text:p>
          </table:table-cell>
          <table:table-cell office:value-type="float" office:value="26530.31" table:style-name="ce8">
            <text:p>26,530<text:s/></text:p>
          </table:table-cell>
          <table:table-cell office:value-type="float" office:value="-100205.83" table:style-name="ce8">
            <text:p>-100,206<text:s/></text:p>
          </table:table-cell>
          <table:table-cell office:value-type="float" office:value="31460.03" table:style-name="ce8">
            <text:p>31,460<text:s/></text:p>
          </table:table-cell>
          <table:table-cell office:value-type="float" office:value="-16.170000000000002" table:style-name="ce8">
            <text:p>-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451.83" table:style-name="ce8">
            <text:p>-28,452<text:s/></text:p>
          </table:table-cell>
          <table:table-cell office:value-type="float" office:value="255.17" table:style-name="ce8">
            <text:p>255<text:s/></text:p>
          </table:table-cell>
          <table:table-cell office:value-type="float" office:value="-68899.740000000005" table:style-name="ce8">
            <text:p>-68,900<text:s/></text:p>
          </table:table-cell>
          <table:table-cell office:value-type="float" office:value="1145.05" table:style-name="ce8">
            <text:p>1,145<text:s/></text:p>
          </table:table-cell>
          <table:table-cell office:value-type="float" office:value="-7688.02" table:style-name="ce8">
            <text:p>-7,688<text:s/></text:p>
          </table:table-cell>
          <table:table-cell office:value-type="float" office:value="-3.1" table:style-name="ce8">
            <text:p>-3<text:s/></text:p>
          </table:table-cell>
          <table:table-cell office:value-type="float" office:value="-2204.4299999999998" table:style-name="ce8">
            <text:p>-2,204<text:s/></text:p>
          </table:table-cell>
          <table:table-cell office:value-type="float" office:value="-4839.1899999999996" table:style-name="ce8">
            <text:p>-4,839<text:s/></text:p>
          </table:table-cell>
          <table:table-cell office:value-type="float" office:value="3380.05" table:style-name="ce8">
            <text:p>3,380<text:s/></text:p>
          </table:table-cell>
          <table:table-cell office:value-type="float" office:value="-10949.53" table:style-name="ce8">
            <text:p>-10,950<text:s/></text:p>
          </table:table-cell>
          <table:table-cell office:value-type="float" office:value="206.9" table:style-name="ce8">
            <text:p>207<text:s/></text:p>
          </table:table-cell>
          <table:table-cell office:value-type="float" office:value="464.22" table:style-name="ce8">
            <text:p>464<text:s/></text:p>
          </table:table-cell>
          <table:table-cell office:value-type="float" office:value="42330.97" table:style-name="ce8">
            <text:p>42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5.52" table:style-name="ce8">
            <text:p>-536<text:s/></text:p>
          </table:table-cell>
          <table:table-cell office:value-type="float" office:value="-195399.57" table:style-name="ce8">
            <text:p>-195,400<text:s/></text:p>
          </table:table-cell>
          <table:table-cell office:value-type="float" office:value="766306.4" table:style-name="ce8">
            <text:p>766,306<text:s/></text:p>
          </table:table-cell>
          <table:table-cell office:value-type="float" office:value="-710219.97" table:style-name="ce8">
            <text:p>-710,220<text:s/></text:p>
          </table:table-cell>
          <table:table-cell office:value-type="float" office:value="121769.88" table:style-name="ce8">
            <text:p>121,770<text:s/></text:p>
          </table:table-cell>
          <table:table-cell office:value-type="float" office:value="-85998.03" table:style-name="ce8">
            <text:p>-85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4.83" table:style-name="ce8">
            <text:p>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44.93" table:style-name="ce8">
            <text:p>-8,745<text:s/></text:p>
          </table:table-cell>
          <table:table-cell office:value-type="float" office:value="-132140.59" table:style-name="ce8">
            <text:p>-132,141<text:s/></text:p>
          </table:table-cell>
          <table:table-cell office:value-type="float" office:value="47156.28" table:style-name="ce8">
            <text:p>47,1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18.86" table:style-name="ce8">
            <text:p>-3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2.34" table:style-name="ce8">
            <text:p>-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.41" table:style-name="ce8">
            <text:p>-126<text:s/></text:p>
          </table:table-cell>
          <table:table-cell office:value-type="float" office:value="-5283.76" table:style-name="ce8">
            <text:p>-5,284<text:s/></text:p>
          </table:table-cell>
          <table:table-cell office:value-type="float" office:value="-959.86" table:style-name="ce8">
            <text:p>-960<text:s/></text:p>
          </table:table-cell>
          <table:table-cell office:value-type="float" office:value="46362.14" table:style-name="ce8">
            <text:p>46,362<text:s/></text:p>
          </table:table-cell>
          <table:table-cell office:value-type="float" office:value="347466.53" table:style-name="ce8">
            <text:p>347,46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5" table:style-name="ce1">
            <text:p>5</text:p>
          </table:table-cell>
          <table:table-cell office:value-type="float" office:value="1011380.8" table:style-name="ce8">
            <text:p>1,011,381<text:s/></text:p>
          </table:table-cell>
          <table:table-cell office:value-type="float" office:value="117943" table:style-name="ce8">
            <text:p>117,943<text:s/></text:p>
          </table:table-cell>
          <table:table-cell office:value-type="float" office:value="123920.4" table:style-name="ce8">
            <text:p>123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83" table:style-name="ce8">
            <text:p>44,0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459.8" table:style-name="ce8">
            <text:p>189,460<text:s/></text:p>
          </table:table-cell>
          <table:table-cell office:value-type="float" office:value="1624.4" table:style-name="ce8">
            <text:p>1,624<text:s/></text:p>
          </table:table-cell>
          <table:table-cell office:value-type="float" office:value="3448.4" table:style-name="ce8">
            <text:p>3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388.20000000001" table:style-name="ce8">
            <text:p>131,388<text:s/></text:p>
          </table:table-cell>
          <table:table-cell office:value-type="float" office:value="4456.6000000000004" table:style-name="ce8">
            <text:p>4,457<text:s/></text:p>
          </table:table-cell>
          <table:table-cell office:value-type="float" office:value="4059.2" table:style-name="ce8">
            <text:p>4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44.8" table:style-name="ce8">
            <text:p>4,545<text:s/></text:p>
          </table:table-cell>
          <table:table-cell office:value-type="float" office:value="233812" table:style-name="ce8">
            <text:p>233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7.8" table:style-name="ce8">
            <text:p>3,838<text:s/></text:p>
          </table:table-cell>
          <table:table-cell office:value-type="float" office:value="86543.8" table:style-name="ce8">
            <text:p>86,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378.8" table:style-name="ce8">
            <text:p>95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35" table:style-name="ce8">
            <text:p>8,8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04" table:style-name="ce8">
            <text:p>30,004<text:s/></text:p>
          </table:table-cell>
          <table:table-cell office:value-type="float" office:value="38336.400000000001" table:style-name="ce8">
            <text:p>38,336<text:s/></text:p>
          </table:table-cell>
          <table:table-cell office:value-type="float" office:value="32194.6" table:style-name="ce8">
            <text:p>32,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5811.4" table:style-name="ce8">
            <text:p>1,675,811<text:s/></text:p>
          </table:table-cell>
          <table:table-cell office:value-type="float" office:value="21942.400000000001" table:style-name="ce8">
            <text:p>21,942<text:s/></text:p>
          </table:table-cell>
          <table:table-cell office:value-type="float" office:value="114959.2" table:style-name="ce8">
            <text:p>114,959<text:s/></text:p>
          </table:table-cell>
          <table:table-cell office:value-type="float" office:value="5350.4" table:style-name="ce8">
            <text:p>5,3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4247.2" table:style-name="ce8">
            <text:p>844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7695.4" table:style-name="ce8">
            <text:p>517,695<text:s/></text:p>
          </table:table-cell>
          <table:table-cell office:value-type="float" office:value="286524" table:style-name="ce8">
            <text:p>286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650.4" table:style-name="ce8">
            <text:p>412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254" table:style-name="ce8">
            <text:p>201,2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75" table:style-name="ce8">
            <text:p>19,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49.800000000003" table:style-name="ce8">
            <text:p>37,850<text:s/></text:p>
          </table:table-cell>
          <table:table-cell office:value-type="float" office:value="48423.6" table:style-name="ce8">
            <text:p>48,424<text:s/></text:p>
          </table:table-cell>
          <table:table-cell office:value-type="float" office:value="10573.8" table:style-name="ce8">
            <text:p>10,574<text:s/></text:p>
          </table:table-cell>
          <table:table-cell office:value-type="float" office:value="160.6" table:style-name="ce8">
            <text:p>161<text:s/></text:p>
          </table:table-cell>
          <table:table-cell office:value-type="float" office:value="160.6" table:style-name="ce8">
            <text:p>161<text:s/></text:p>
          </table:table-cell>
          <table:table-cell office:value-type="float" office:value="2383.6" table:style-name="ce8">
            <text:p>2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2.4" table:style-name="ce8">
            <text:p>1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1.20000000000005" table:style-name="ce8">
            <text:p>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456" table:style-name="ce8">
            <text:p>52,456<text:s/></text:p>
          </table:table-cell>
          <table:table-cell office:value-type="float" office:value="78766.8" table:style-name="ce8">
            <text:p>78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51" table:style-name="ce8">
            <text:p>34,151<text:s/></text:p>
          </table:table-cell>
          <table:table-cell office:value-type="float" office:value="41615.800000000003" table:style-name="ce8">
            <text:p>41,616<text:s/></text:p>
          </table:table-cell>
          <table:table-cell office:value-type="float" office:value="2687192.2" table:style-name="ce8">
            <text:p>2,687,192<text:s/></text:p>
          </table:table-cell>
          <table:table-cell office:value-type="float" office:value="627494.19999999995" table:style-name="ce8">
            <text:p>627,494<text:s/></text:p>
          </table:table-cell>
          <table:table-cell office:value-type="float" office:value="140015.4" table:style-name="ce8">
            <text:p>140,015<text:s/></text:p>
          </table:table-cell>
          <table:table-cell office:value-type="float" office:value="140015.4" table:style-name="ce8">
            <text:p>140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3" table:style-name="ce8">
            <text:p>4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729.4" table:style-name="ce8">
            <text:p>210,729<text:s/></text:p>
          </table:table-cell>
          <table:table-cell office:value-type="float" office:value="5531.2" table:style-name="ce8">
            <text:p>5,531<text:s/></text:p>
          </table:table-cell>
          <table:table-cell office:value-type="float" office:value="120.6" table:style-name="ce8">
            <text:p>121<text:s/></text:p>
          </table:table-cell>
          <table:table-cell office:value-type="float" office:value="121567.2" table:style-name="ce8">
            <text:p>121,567<text:s/></text:p>
          </table:table-cell>
          <table:table-cell office:value-type="float" office:value="1739.2" table:style-name="ce8">
            <text:p>1,7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243" table:style-name="ce8">
            <text:p>75,243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12919.2" table:style-name="ce8">
            <text:p>12,919<text:s/></text:p>
          </table:table-cell>
          <table:table-cell office:value-type="float" office:value="9326.6" table:style-name="ce8">
            <text:p>9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40" table:style-name="ce8">
            <text:p>5,540<text:s/></text:p>
          </table:table-cell>
          <table:table-cell office:value-type="float" office:value="44047.4" table:style-name="ce8">
            <text:p>44,047<text:s/></text:p>
          </table:table-cell>
          <table:table-cell office:value-type="float" office:value="3020.4" table:style-name="ce8">
            <text:p>3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58" table:style-name="ce8">
            <text:p>18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58" table:style-name="ce8">
            <text:p>18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69" table:style-name="ce8">
            <text:p>22,269<text:s/></text:p>
          </table:table-cell>
          <table:table-cell office:value-type="float" office:value="262477.8" table:style-name="ce8">
            <text:p>262,4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625.8" table:style-name="ce8">
            <text:p>199,626<text:s/></text:p>
          </table:table-cell>
          <table:table-cell office:value-type="float" office:value="199625.8" table:style-name="ce8">
            <text:p>199,6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92.6" table:style-name="ce8">
            <text:p>13,093<text:s/></text:p>
          </table:table-cell>
          <table:table-cell office:value-type="float" office:value="26296.6" table:style-name="ce8">
            <text:p>26,297<text:s/></text:p>
          </table:table-cell>
          <table:table-cell office:value-type="float" office:value="23462.799999999999" table:style-name="ce8">
            <text:p>23,4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05" table:style-name="ce8">
            <text:p>22,205<text:s/></text:p>
          </table:table-cell>
          <table:table-cell office:value-type="float" office:value="1257.8" table:style-name="ce8">
            <text:p>1,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9972" table:style-name="ce8">
            <text:p>889,972<text:s/></text:p>
          </table:table-cell>
          <table:table-cell office:value-type="float" office:value="1797220.2" table:style-name="ce8">
            <text:p>1,797,220<text:s/></text:p>
          </table:table-cell>
          <table:table-cell office:value-type="float" office:value="820873.2" table:style-name="ce8">
            <text:p>820,873<text:s/></text:p>
          </table:table-cell>
          <table:table-cell office:value-type="float" office:value="820873.2" table:style-name="ce8">
            <text:p>820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248.8" table:style-name="ce8">
            <text:p>339,249<text:s/></text:p>
          </table:table-cell>
          <table:table-cell office:value-type="float" office:value="317219.59999999998" table:style-name="ce8">
            <text:p>317,220<text:s/></text:p>
          </table:table-cell>
          <table:table-cell office:value-type="float" office:value="22029.200000000001" table:style-name="ce8">
            <text:p>22,029<text:s/></text:p>
          </table:table-cell>
          <table:table-cell office:value-type="float" office:value="669208.19999999995" table:style-name="ce8">
            <text:p>669,208<text:s/></text:p>
          </table:table-cell>
          <table:table-cell office:value-type="float" office:value="135513" table:style-name="ce8">
            <text:p>135,513<text:s/></text:p>
          </table:table-cell>
          <table:table-cell office:value-type="float" office:value="93325.8" table:style-name="ce8">
            <text:p>93,326<text:s/></text:p>
          </table:table-cell>
          <table:table-cell office:value-type="float" office:value="440369.4" table:style-name="ce8">
            <text:p>440,3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538" table:style-name="ce8">
            <text:p>-27,538<text:s/></text:p>
          </table:table-cell>
          <table:table-cell office:value-type="float" office:value="-85094.2" table:style-name="ce8">
            <text:p>-85,094<text:s/></text:p>
          </table:table-cell>
          <table:table-cell office:value-type="float" office:value="58297.599999999999" table:style-name="ce8">
            <text:p>58,2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1.4" table:style-name="ce8">
            <text:p>-7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72" table:style-name="ce8">
            <text:p>-4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7220.2" table:style-name="ce8">
            <text:p>1,797,220<text:s/></text:p>
          </table:table-cell>
          <table:table-cell office:value-type="float" office:value="1120437.6000000001" table:style-name="ce8">
            <text:p>1,120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9757.8" table:style-name="ce8">
            <text:p>899,758<text:s/></text:p>
          </table:table-cell>
          <table:table-cell office:value-type="float" office:value="604409" table:style-name="ce8">
            <text:p>604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679.8" table:style-name="ce8">
            <text:p>220,680<text:s/></text:p>
          </table:table-cell>
          <table:table-cell office:value-type="float" office:value="-1810.2" table:style-name="ce8">
            <text:p>-1,810<text:s/></text:p>
          </table:table-cell>
          <table:table-cell office:value-type="float" office:value="7106.8" table:style-name="ce8">
            <text:p>7,107<text:s/></text:p>
          </table:table-cell>
          <table:table-cell office:value-type="float" office:value="225976.4" table:style-name="ce8">
            <text:p>225,976<text:s/></text:p>
          </table:table-cell>
          <table:table-cell office:value-type="float" office:value="172351.4" table:style-name="ce8">
            <text:p>172,351<text:s/></text:p>
          </table:table-cell>
          <table:table-cell office:value-type="float" office:value="50760.2" table:style-name="ce8">
            <text:p>50,760<text:s/></text:p>
          </table:table-cell>
          <table:table-cell office:value-type="float" office:value="73264.399999999994" table:style-name="ce8">
            <text:p>73,264<text:s/></text:p>
          </table:table-cell>
          <table:table-cell office:value-type="float" office:value="25221.200000000001" table:style-name="ce8">
            <text:p>25,221<text:s/></text:p>
          </table:table-cell>
          <table:table-cell office:value-type="float" office:value="21491.8" table:style-name="ce8">
            <text:p>21,492<text:s/></text:p>
          </table:table-cell>
          <table:table-cell office:value-type="float" office:value="1613.8" table:style-name="ce8">
            <text:p>1,614<text:s/></text:p>
          </table:table-cell>
          <table:table-cell office:value-type="float" office:value="-361.2" table:style-name="ce8">
            <text:p>-361<text:s/></text:p>
          </table:table-cell>
          <table:table-cell office:value-type="float" office:value="53263.8" table:style-name="ce8">
            <text:p>53,264<text:s/></text:p>
          </table:table-cell>
          <table:table-cell office:value-type="float" office:value="32053.599999999999" table:style-name="ce8">
            <text:p>32,054<text:s/></text:p>
          </table:table-cell>
          <table:table-cell office:value-type="float" office:value="9377.4" table:style-name="ce8">
            <text:p>9,377<text:s/></text:p>
          </table:table-cell>
          <table:table-cell office:value-type="float" office:value="25973.4" table:style-name="ce8">
            <text:p>25,973<text:s/></text:p>
          </table:table-cell>
          <table:table-cell office:value-type="float" office:value="91.8" table:style-name="ce8">
            <text:p>92<text:s/></text:p>
          </table:table-cell>
          <table:table-cell office:value-type="float" office:value="3646.6" table:style-name="ce8">
            <text:p>3,647<text:s/></text:p>
          </table:table-cell>
          <table:table-cell office:value-type="float" office:value="17008" table:style-name="ce8">
            <text:p>17,008<text:s/></text:p>
          </table:table-cell>
          <table:table-cell office:value-type="float" office:value="-5210.8" table:style-name="ce8">
            <text:p>-5,211<text:s/></text:p>
          </table:table-cell>
          <table:table-cell office:value-type="float" office:value="15.2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86.8" table:style-name="ce8">
            <text:p>10,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2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60.8" table:style-name="ce8">
            <text:p>-5,861<text:s/></text:p>
          </table:table-cell>
          <table:table-cell office:value-type="float" office:value="-8303" table:style-name="ce8">
            <text:p>-8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7.20000000000005" table:style-name="ce8">
            <text:p>-557<text:s/></text:p>
          </table:table-cell>
          <table:table-cell office:value-type="float" office:value="-1092" table:style-name="ce8">
            <text:p>-1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69.2" table:style-name="ce8">
            <text:p>-6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82.8" table:style-name="ce8">
            <text:p>7,983<text:s/></text:p>
          </table:table-cell>
          <table:table-cell office:value-type="float" office:value="85317.4" table:style-name="ce8">
            <text:p>85,317<text:s/></text:p>
          </table:table-cell>
          <table:table-cell office:value-type="float" office:value="-19252.8" table:style-name="ce8">
            <text:p>-19,253<text:s/></text:p>
          </table:table-cell>
          <table:table-cell office:value-type="float" office:value="-18981.599999999999" table:style-name="ce8">
            <text:p>-18,982<text:s/></text:p>
          </table:table-cell>
          <table:table-cell office:value-type="float" office:value="-271.2" table:style-name="ce8">
            <text:p>-271<text:s/></text:p>
          </table:table-cell>
          <table:table-cell office:value-type="float" office:value="66064.600000000006" table:style-name="ce8">
            <text:p>66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064.600000000006" table:style-name="ce8">
            <text:p>66,065<text:s/></text:p>
          </table:table-cell>
          <table:table-cell office:value-type="float" office:value="22586.6" table:style-name="ce8">
            <text:p>22,587<text:s/></text:p>
          </table:table-cell>
          <table:table-cell office:value-type="float" office:value="19535.400000000001" table:style-name="ce8">
            <text:p>19,535<text:s/></text:p>
          </table:table-cell>
          <table:table-cell office:value-type="float" office:value="819.4" table:style-name="ce8">
            <text:p>8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11.400000000001" table:style-name="ce8">
            <text:p>18,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" table:style-name="ce8">
            <text:p>-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8.4" table:style-name="ce8">
            <text:p>-148<text:s/></text:p>
          </table:table-cell>
          <table:table-cell office:value-type="float" office:value="3051.2" table:style-name="ce8">
            <text:p>3,051<text:s/></text:p>
          </table:table-cell>
          <table:table-cell office:value-type="float" office:value="2061.6" table:style-name="ce8">
            <text:p>2,0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8.6" table:style-name="ce8">
            <text:p>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651.199999999997" table:style-name="ce8">
            <text:p>88,6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.4" table:style-name="ce8">
            <text:p>176<text:s/></text:p>
          </table:table-cell>
          <table:table-cell office:value-type="float" office:value="85317.4" table:style-name="ce8">
            <text:p>85,3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317.4" table:style-name="ce8">
            <text:p>85,317<text:s/></text:p>
          </table:table-cell>
          <table:table-cell office:value-type="float" office:value="35963.199999999997" table:style-name="ce8">
            <text:p>35,963<text:s/></text:p>
          </table:table-cell>
          <table:table-cell office:value-type="float" office:value="7060.4" table:style-name="ce8">
            <text:p>7,060<text:s/></text:p>
          </table:table-cell>
          <table:table-cell office:value-type="float" office:value="1665" table:style-name="ce8">
            <text:p>1,665<text:s/></text:p>
          </table:table-cell>
          <table:table-cell office:value-type="float" office:value="8743.2000000000007" table:style-name="ce8">
            <text:p>8,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77.4" table:style-name="ce8">
            <text:p>-9,377<text:s/></text:p>
          </table:table-cell>
          <table:table-cell office:value-type="float" office:value="-3646.6" table:style-name="ce8">
            <text:p>-3,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82.8" table:style-name="ce8">
            <text:p>-7,983<text:s/></text:p>
          </table:table-cell>
          <table:table-cell office:value-type="float" office:value="1326.8" table:style-name="ce8">
            <text:p>1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41.799999999999" table:style-name="ce8">
            <text:p>-10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" table:style-name="ce8">
            <text:p>-6<text:s/></text:p>
          </table:table-cell>
          <table:table-cell office:value-type="float" office:value="5245.2" table:style-name="ce8">
            <text:p>5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0.3999999999996" table:style-name="ce8">
            <text:p>4,720<text:s/></text:p>
          </table:table-cell>
          <table:table-cell office:value-type="float" office:value="14886.6" table:style-name="ce8">
            <text:p>14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711.4" table:style-name="ce8">
            <text:p>39,711<text:s/></text:p>
          </table:table-cell>
          <table:table-cell office:value-type="float" office:value="72.400000000000006" table:style-name="ce8">
            <text:p>72<text:s/></text:p>
          </table:table-cell>
          <table:table-cell office:value-type="float" office:value="5896.2" table:style-name="ce8">
            <text:p>5,896<text:s/></text:p>
          </table:table-cell>
          <table:table-cell office:value-type="float" office:value="-32934.400000000001" table:style-name="ce8">
            <text:p>-32,9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47.8" table:style-name="ce8">
            <text:p>31,348<text:s/></text:p>
          </table:table-cell>
          <table:table-cell office:value-type="float" office:value="8832.6" table:style-name="ce8">
            <text:p>8,833<text:s/></text:p>
          </table:table-cell>
          <table:table-cell office:value-type="float" office:value="13911.2" table:style-name="ce8">
            <text:p>13,911<text:s/></text:p>
          </table:table-cell>
          <table:table-cell office:value-type="float" office:value="-4417.2" table:style-name="ce8">
            <text:p>-4,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086.2" table:style-name="ce8">
            <text:p>-15,086<text:s/></text:p>
          </table:table-cell>
          <table:table-cell office:value-type="float" office:value="180807.4" table:style-name="ce8">
            <text:p>180,807<text:s/></text:p>
          </table:table-cell>
          <table:table-cell office:value-type="float" office:value="-340252.8" table:style-name="ce8">
            <text:p>-340,253<text:s/></text:p>
          </table:table-cell>
          <table:table-cell office:value-type="float" office:value="346044" table:style-name="ce8">
            <text:p>346,044<text:s/></text:p>
          </table:table-cell>
          <table:table-cell office:value-type="float" office:value="-116132.6" table:style-name="ce8">
            <text:p>-116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00" table:style-name="ce8">
            <text:p>-3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45.6" table:style-name="ce8">
            <text:p>-1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501.2" table:style-name="ce8">
            <text:p>-77,501<text:s/></text:p>
          </table:table-cell>
          <table:table-cell office:value-type="float" office:value="15.2" table:style-name="ce8">
            <text:p>15<text:s/></text:p>
          </table:table-cell>
          <table:table-cell office:value-type="float" office:value="-1601.6" table:style-name="ce8">
            <text:p>-1,6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84.2" table:style-name="ce8">
            <text:p>-1,984<text:s/></text:p>
          </table:table-cell>
          <table:table-cell office:value-type="float" office:value="108.6" table:style-name="ce8">
            <text:p>109<text:s/></text:p>
          </table:table-cell>
          <table:table-cell office:value-type="float" office:value="838.8" table:style-name="ce8">
            <text:p>839<text:s/></text:p>
          </table:table-cell>
          <table:table-cell office:value-type="float" office:value="667.6" table:style-name="ce8">
            <text:p>6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325.8" table:style-name="ce8">
            <text:p>67,326<text:s/></text:p>
          </table:table-cell>
          <table:table-cell office:value-type="float" office:value="-127118" table:style-name="ce8">
            <text:p>-127,118<text:s/></text:p>
          </table:table-cell>
          <table:table-cell office:value-type="float" office:value="53302.400000000001" table:style-name="ce8">
            <text:p>53,302<text:s/></text:p>
          </table:table-cell>
          <table:table-cell office:value-type="float" office:value="-66529.2" table:style-name="ce8">
            <text:p>-66,529<text:s/></text:p>
          </table:table-cell>
          <table:table-cell office:value-type="float" office:value="174000" table:style-name="ce8">
            <text:p>174,000<text:s/></text:p>
          </table:table-cell>
          <table:table-cell office:value-type="float" office:value="-131018.2" table:style-name="ce8">
            <text:p>-131,0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93.4" table:style-name="ce8">
            <text:p>-7,093<text:s/></text:p>
          </table:table-cell>
          <table:table-cell office:value-type="float" office:value="-139840.20000000001" table:style-name="ce8">
            <text:p>-139,840<text:s/></text:p>
          </table:table-cell>
          <table:table-cell office:value-type="float" office:value="-5311.6" table:style-name="ce8">
            <text:p>-5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55.8" table:style-name="ce8">
            <text:p>5,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3.5999999999999" table:style-name="ce8">
            <text:p>-1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.8" table:style-name="ce8">
            <text:p>190<text:s/></text:p>
          </table:table-cell>
          <table:table-cell office:value-type="float" office:value="-118028.2" table:style-name="ce8">
            <text:p>-118,0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338.8" table:style-name="ce8">
            <text:p>-64,339<text:s/></text:p>
          </table:table-cell>
          <table:table-cell office:value-type="float" office:value="117943" table:style-name="ce8">
            <text:p>117,94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18" table:style-name="ce1">
            <text:p>18</text:p>
          </table:table-cell>
          <table:table-cell office:value-type="float" office:value="7167613.5599999996" table:style-name="ce8">
            <text:p>7,167,614<text:s/></text:p>
          </table:table-cell>
          <table:table-cell office:value-type="float" office:value="660960.39" table:style-name="ce8">
            <text:p>660,960<text:s/></text:p>
          </table:table-cell>
          <table:table-cell office:value-type="float" office:value="29425.94" table:style-name="ce8">
            <text:p>29,426<text:s/></text:p>
          </table:table-cell>
          <table:table-cell office:value-type="float" office:value="97490.17" table:style-name="ce8">
            <text:p>97,490<text:s/></text:p>
          </table:table-cell>
          <table:table-cell office:value-type="float" office:value="207850.39" table:style-name="ce8">
            <text:p>207,850<text:s/></text:p>
          </table:table-cell>
          <table:table-cell office:value-type="float" office:value="10.06" table:style-name="ce8">
            <text:p>10<text:s/></text:p>
          </table:table-cell>
          <table:table-cell office:value-type="float" office:value="60161.11" table:style-name="ce8">
            <text:p>60,1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418.17" table:style-name="ce8">
            <text:p>31,418<text:s/></text:p>
          </table:table-cell>
          <table:table-cell office:value-type="float" office:value="73.56" table:style-name="ce8">
            <text:p>74<text:s/></text:p>
          </table:table-cell>
          <table:table-cell office:value-type="float" office:value="16.28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9568.61" table:style-name="ce8">
            <text:p>2,479,569<text:s/></text:p>
          </table:table-cell>
          <table:table-cell office:value-type="float" office:value="10025.11" table:style-name="ce8">
            <text:p>10,025<text:s/></text:p>
          </table:table-cell>
          <table:table-cell office:value-type="float" office:value="98036.22" table:style-name="ce8">
            <text:p>98,0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59.56" table:style-name="ce8">
            <text:p>57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17.279999999999" table:style-name="ce8">
            <text:p>29,217<text:s/></text:p>
          </table:table-cell>
          <table:table-cell office:value-type="float" office:value="1096696.33" table:style-name="ce8">
            <text:p>1,096,696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.89" table:style-name="ce8">
            <text:p>82<text:s/></text:p>
          </table:table-cell>
          <table:table-cell office:value-type="float" office:value="2046401.44" table:style-name="ce8">
            <text:p>2,046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9084.56" table:style-name="ce8">
            <text:p>2,049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3.11" table:style-name="ce8">
            <text:p>2,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414.11" table:style-name="ce8">
            <text:p>239,414<text:s/></text:p>
          </table:table-cell>
          <table:table-cell office:value-type="float" office:value="30405.61" table:style-name="ce8">
            <text:p>30,406<text:s/></text:p>
          </table:table-cell>
          <table:table-cell office:value-type="float" office:value="17361.39" table:style-name="ce8">
            <text:p>17,3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159263.56" table:style-name="ce8">
            <text:p>118,159,264<text:s/></text:p>
          </table:table-cell>
          <table:table-cell office:value-type="float" office:value="3422.22" table:style-name="ce8">
            <text:p>3,422<text:s/></text:p>
          </table:table-cell>
          <table:table-cell office:value-type="float" office:value="352155.39" table:style-name="ce8">
            <text:p>352,155<text:s/></text:p>
          </table:table-cell>
          <table:table-cell office:value-type="float" office:value="5635.06" table:style-name="ce8">
            <text:p>5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8241.11" table:style-name="ce8">
            <text:p>1,478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375348.329999998" table:style-name="ce8">
            <text:p>92,375,348<text:s/></text:p>
          </table:table-cell>
          <table:table-cell office:value-type="float" office:value="15509599.109999999" table:style-name="ce8">
            <text:p>15,509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358180.22" table:style-name="ce8">
            <text:p>169,358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603585.28" table:style-name="ce8">
            <text:p>121,603,585<text:s/></text:p>
          </table:table-cell>
          <table:table-cell office:value-type="float" office:value="394.61" table:style-name="ce8">
            <text:p>395<text:s/></text:p>
          </table:table-cell>
          <table:table-cell office:value-type="float" office:value="29111548.890000001" table:style-name="ce8">
            <text:p>29,111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9011.89" table:style-name="ce8">
            <text:p>869,012<text:s/></text:p>
          </table:table-cell>
          <table:table-cell office:value-type="float" office:value="1037508.33" table:style-name="ce8">
            <text:p>1,037,508<text:s/></text:p>
          </table:table-cell>
          <table:table-cell office:value-type="float" office:value="168496.44" table:style-name="ce8">
            <text:p>168,496<text:s/></text:p>
          </table:table-cell>
          <table:table-cell office:value-type="float" office:value="572664.28" table:style-name="ce8">
            <text:p>572,664<text:s/></text:p>
          </table:table-cell>
          <table:table-cell office:value-type="float" office:value="673409.11" table:style-name="ce8">
            <text:p>673,409<text:s/></text:p>
          </table:table-cell>
          <table:table-cell office:value-type="float" office:value="28324.61" table:style-name="ce8">
            <text:p>28,325<text:s/></text:p>
          </table:table-cell>
          <table:table-cell office:value-type="float" office:value="52.22" table:style-name="ce8">
            <text:p>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86.28" table:style-name="ce8">
            <text:p>28,1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.11" table:style-name="ce8">
            <text:p>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7926.94" table:style-name="ce8">
            <text:p>397,927<text:s/></text:p>
          </table:table-cell>
          <table:table-cell office:value-type="float" office:value="22076533.719999999" table:style-name="ce8">
            <text:p>22,076,534<text:s/></text:p>
          </table:table-cell>
          <table:table-cell office:value-type="float" office:value="20470340.109999999" table:style-name="ce8">
            <text:p>20,470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.66999999999999" table:style-name="ce8">
            <text:p>147<text:s/></text:p>
          </table:table-cell>
          <table:table-cell office:value-type="float" office:value="93666.78" table:style-name="ce8">
            <text:p>93,667<text:s/></text:p>
          </table:table-cell>
          <table:table-cell office:value-type="float" office:value="1512380.17" table:style-name="ce8">
            <text:p>1,512,380<text:s/></text:p>
          </table:table-cell>
          <table:table-cell office:value-type="float" office:value="125326877.11" table:style-name="ce8">
            <text:p>125,326,877<text:s/></text:p>
          </table:table-cell>
          <table:table-cell office:value-type="float" office:value="26372575.829999998" table:style-name="ce8">
            <text:p>26,372,576<text:s/></text:p>
          </table:table-cell>
          <table:table-cell office:value-type="float" office:value="2323625.94" table:style-name="ce8">
            <text:p>2,323,626<text:s/></text:p>
          </table:table-cell>
          <table:table-cell office:value-type="float" office:value="1702014.83" table:style-name="ce8">
            <text:p>1,702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1611.11" table:style-name="ce8">
            <text:p>621,611<text:s/></text:p>
          </table:table-cell>
          <table:table-cell office:value-type="float" office:value="10612988.560000001" table:style-name="ce8">
            <text:p>10,612,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0027.78" table:style-name="ce8">
            <text:p>530,028<text:s/></text:p>
          </table:table-cell>
          <table:table-cell office:value-type="float" office:value="5430.5" table:style-name="ce8">
            <text:p>5,431<text:s/></text:p>
          </table:table-cell>
          <table:table-cell office:value-type="float" office:value="1715.33" table:style-name="ce8">
            <text:p>1,715<text:s/></text:p>
          </table:table-cell>
          <table:table-cell office:value-type="float" office:value="1861854.94" table:style-name="ce8">
            <text:p>1,861,855<text:s/></text:p>
          </table:table-cell>
          <table:table-cell office:value-type="float" office:value="92218.33" table:style-name="ce8">
            <text:p>92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98061.33" table:style-name="ce8">
            <text:p>3,898,061<text:s/></text:p>
          </table:table-cell>
          <table:table-cell office:value-type="float" office:value="466.94" table:style-name="ce8">
            <text:p>467<text:s/></text:p>
          </table:table-cell>
          <table:table-cell office:value-type="float" office:value="28823.78" table:style-name="ce8">
            <text:p>28,824<text:s/></text:p>
          </table:table-cell>
          <table:table-cell office:value-type="float" office:value="419.83" table:style-name="ce8">
            <text:p>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920.28" table:style-name="ce8">
            <text:p>84,920<text:s/></text:p>
          </table:table-cell>
          <table:table-cell office:value-type="float" office:value="6932022.2800000003" table:style-name="ce8">
            <text:p>6,932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.33" table:style-name="ce8">
            <text:p>190<text:s/></text:p>
          </table:table-cell>
          <table:table-cell office:value-type="float" office:value="6690198.4400000004" table:style-name="ce8">
            <text:p>6,690,198<text:s/></text:p>
          </table:table-cell>
          <table:table-cell office:value-type="float" office:value="4688287.17" table:style-name="ce8">
            <text:p>4,688,287<text:s/></text:p>
          </table:table-cell>
          <table:table-cell office:value-type="float" office:value="1211436.06" table:style-name="ce8">
            <text:p>1,211,436<text:s/></text:p>
          </table:table-cell>
          <table:table-cell office:value-type="float" office:value="790475.22" table:style-name="ce8">
            <text:p>790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633.5" table:style-name="ce8">
            <text:p>241,634<text:s/></text:p>
          </table:table-cell>
          <table:table-cell office:value-type="float" office:value="77088693.439999998" table:style-name="ce8">
            <text:p>77,088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28141.170000002" table:style-name="ce8">
            <text:p>18,928,141<text:s/></text:p>
          </table:table-cell>
          <table:table-cell office:value-type="float" office:value="22458346.719999999" table:style-name="ce8">
            <text:p>22,458,347<text:s/></text:p>
          </table:table-cell>
          <table:table-cell office:value-type="float" office:value="13249324.890000001" table:style-name="ce8">
            <text:p>13,249,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09021.8300000001" table:style-name="ce8">
            <text:p>9,209,022<text:s/></text:p>
          </table:table-cell>
          <table:table-cell office:value-type="float" office:value="28498399.5" table:style-name="ce8">
            <text:p>28,498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95308.83" table:style-name="ce8">
            <text:p>3,295,309<text:s/></text:p>
          </table:table-cell>
          <table:table-cell office:value-type="float" office:value="759183" table:style-name="ce8">
            <text:p>759,183<text:s/></text:p>
          </table:table-cell>
          <table:table-cell office:value-type="float" office:value="3149314.22" table:style-name="ce8">
            <text:p>3,149,314<text:s/></text:p>
          </table:table-cell>
          <table:table-cell office:value-type="float" office:value="32501.67" table:style-name="ce8">
            <text:p>32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8014" table:style-name="ce8">
            <text:p>1,838,014<text:s/></text:p>
          </table:table-cell>
          <table:table-cell office:value-type="float" office:value="1277952" table:style-name="ce8">
            <text:p>1,277,952<text:s/></text:p>
          </table:table-cell>
          <table:table-cell office:value-type="float" office:value="846.56" table:style-name="ce8">
            <text:p>8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461269.28" table:style-name="ce8">
            <text:p>103,461,269<text:s/></text:p>
          </table:table-cell>
          <table:table-cell office:value-type="float" office:value="21865607.829999998" table:style-name="ce8">
            <text:p>21,865,608<text:s/></text:p>
          </table:table-cell>
          <table:table-cell office:value-type="float" office:value="20308400.609999999" table:style-name="ce8">
            <text:p>20,308,401<text:s/></text:p>
          </table:table-cell>
          <table:table-cell office:value-type="float" office:value="20308400.609999999" table:style-name="ce8">
            <text:p>20,308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636.39" table:style-name="ce8">
            <text:p>40,636<text:s/></text:p>
          </table:table-cell>
          <table:table-cell office:value-type="float" office:value="70170.17" table:style-name="ce8">
            <text:p>70,170<text:s/></text:p>
          </table:table-cell>
          <table:table-cell office:value-type="float" office:value="-29533.78" table:style-name="ce8">
            <text:p>-29,534<text:s/></text:p>
          </table:table-cell>
          <table:table-cell office:value-type="float" office:value="1198932.33" table:style-name="ce8">
            <text:p>1,198,932<text:s/></text:p>
          </table:table-cell>
          <table:table-cell office:value-type="float" office:value="552941.39" table:style-name="ce8">
            <text:p>552,941<text:s/></text:p>
          </table:table-cell>
          <table:table-cell office:value-type="float" office:value="586235.78" table:style-name="ce8">
            <text:p>586,236<text:s/></text:p>
          </table:table-cell>
          <table:table-cell office:value-type="float" office:value="59755.17" table:style-name="ce8">
            <text:p>59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1597.78000000003" table:style-name="ce8">
            <text:p>321,598<text:s/></text:p>
          </table:table-cell>
          <table:table-cell office:value-type="float" office:value="-4209.67" table:style-name="ce8">
            <text:p>-4,210<text:s/></text:p>
          </table:table-cell>
          <table:table-cell office:value-type="float" office:value="325196.56" table:style-name="ce8">
            <text:p>325,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0.89" table:style-name="ce8">
            <text:p>611<text:s/></text:p>
          </table:table-cell>
          <table:table-cell office:value-type="float" office:value="-3959.28" table:style-name="ce8">
            <text:p>-3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65607.829999998" table:style-name="ce8">
            <text:p>21,865,608<text:s/></text:p>
          </table:table-cell>
          <table:table-cell office:value-type="float" office:value="36207908.5" table:style-name="ce8">
            <text:p>36,207,909<text:s/></text:p>
          </table:table-cell>
          <table:table-cell office:value-type="float" office:value="83.33" table:style-name="ce8">
            <text:p>83<text:s/></text:p>
          </table:table-cell>
          <table:table-cell office:value-type="float" office:value="32309223.940000001" table:style-name="ce8">
            <text:p>32,309,224<text:s/></text:p>
          </table:table-cell>
          <table:table-cell office:value-type="float" office:value="171308.94" table:style-name="ce8">
            <text:p>171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98684.56" table:style-name="ce8">
            <text:p>3,898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1.5" table:style-name="ce8">
            <text:p>1,632<text:s/></text:p>
          </table:table-cell>
          <table:table-cell office:value-type="float" office:value="3900316.06" table:style-name="ce8">
            <text:p>3,900,316<text:s/></text:p>
          </table:table-cell>
          <table:table-cell office:value-type="float" office:value="857021.28" table:style-name="ce8">
            <text:p>857,021<text:s/></text:p>
          </table:table-cell>
          <table:table-cell office:value-type="float" office:value="459817.89" table:style-name="ce8">
            <text:p>459,818<text:s/></text:p>
          </table:table-cell>
          <table:table-cell office:value-type="float" office:value="183385.39" table:style-name="ce8">
            <text:p>183,385<text:s/></text:p>
          </table:table-cell>
          <table:table-cell office:value-type="float" office:value="191716.89" table:style-name="ce8">
            <text:p>191,717<text:s/></text:p>
          </table:table-cell>
          <table:table-cell office:value-type="float" office:value="15596.78" table:style-name="ce8">
            <text:p>15,597<text:s/></text:p>
          </table:table-cell>
          <table:table-cell office:value-type="float" office:value="6504.33" table:style-name="ce8">
            <text:p>6,504<text:s/></text:p>
          </table:table-cell>
          <table:table-cell office:value-type="float" office:value="-2287.44" table:style-name="ce8">
            <text:p>-2,287<text:s/></text:p>
          </table:table-cell>
          <table:table-cell office:value-type="float" office:value="3041007.33" table:style-name="ce8">
            <text:p>3,041,007<text:s/></text:p>
          </table:table-cell>
          <table:table-cell office:value-type="float" office:value="-1345809.56" table:style-name="ce8">
            <text:p>-1,345,810<text:s/></text:p>
          </table:table-cell>
          <table:table-cell office:value-type="float" office:value="261214.39" table:style-name="ce8">
            <text:p>261,214<text:s/></text:p>
          </table:table-cell>
          <table:table-cell office:value-type="float" office:value="101368.28" table:style-name="ce8">
            <text:p>101,368<text:s/></text:p>
          </table:table-cell>
          <table:table-cell office:value-type="float" office:value="315.61" table:style-name="ce8">
            <text:p>316<text:s/></text:p>
          </table:table-cell>
          <table:table-cell office:value-type="float" office:value="10639.39" table:style-name="ce8">
            <text:p>10,639<text:s/></text:p>
          </table:table-cell>
          <table:table-cell office:value-type="float" office:value="47428.22" table:style-name="ce8">
            <text:p>47,428<text:s/></text:p>
          </table:table-cell>
          <table:table-cell office:value-type="float" office:value="-729540.56" table:style-name="ce8">
            <text:p>-729,541<text:s/></text:p>
          </table:table-cell>
          <table:table-cell office:value-type="float" office:value="-47327.22" table:style-name="ce8">
            <text:p>-47,327<text:s/></text:p>
          </table:table-cell>
          <table:table-cell office:value-type="float" office:value="3701.22" table:style-name="ce8">
            <text:p>3,701<text:s/></text:p>
          </table:table-cell>
          <table:table-cell office:value-type="float" office:value="101.61" table:style-name="ce8">
            <text:p>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.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844.559999999998" table:style-name="ce8">
            <text:p>33,845<text:s/></text:p>
          </table:table-cell>
          <table:table-cell office:value-type="float" office:value="750.22" table:style-name="ce8">
            <text:p>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3.72" table:style-name="ce8">
            <text:p>-374<text:s/></text:p>
          </table:table-cell>
          <table:table-cell office:value-type="float" office:value="-720241.72" table:style-name="ce8">
            <text:p>-720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78374.6100000001" table:style-name="ce8">
            <text:p>-1,078,375<text:s/></text:p>
          </table:table-cell>
          <table:table-cell office:value-type="float" office:value="-595.11" table:style-name="ce8">
            <text:p>-595<text:s/></text:p>
          </table:table-cell>
          <table:table-cell office:value-type="float" office:value="20425.11" table:style-name="ce8">
            <text:p>20,425<text:s/></text:p>
          </table:table-cell>
          <table:table-cell office:value-type="float" office:value="79692.94" table:style-name="ce8">
            <text:p>79,693<text:s/></text:p>
          </table:table-cell>
          <table:table-cell office:value-type="float" office:value="1695197.78" table:style-name="ce8">
            <text:p>1,695,198<text:s/></text:p>
          </table:table-cell>
          <table:table-cell office:value-type="float" office:value="-47129.279999999999" table:style-name="ce8">
            <text:p>-47,129<text:s/></text:p>
          </table:table-cell>
          <table:table-cell office:value-type="float" office:value="-61408.94" table:style-name="ce8">
            <text:p>-61,409<text:s/></text:p>
          </table:table-cell>
          <table:table-cell office:value-type="float" office:value="14279.67" table:style-name="ce8">
            <text:p>14,280<text:s/></text:p>
          </table:table-cell>
          <table:table-cell office:value-type="float" office:value="1648068.5" table:style-name="ce8">
            <text:p>1,648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8068.5" table:style-name="ce8">
            <text:p>1,648,069<text:s/></text:p>
          </table:table-cell>
          <table:table-cell office:value-type="float" office:value="-99528.39" table:style-name="ce8">
            <text:p>-99,528<text:s/></text:p>
          </table:table-cell>
          <table:table-cell office:value-type="float" office:value="-99456.33" table:style-name="ce8">
            <text:p>-99,456<text:s/></text:p>
          </table:table-cell>
          <table:table-cell office:value-type="float" office:value="-233416.28" table:style-name="ce8">
            <text:p>-233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870.559999999998" table:style-name="ce8">
            <text:p>77,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.39" table:style-name="ce8">
            <text:p>19<text:s/></text:p>
          </table:table-cell>
          <table:table-cell office:value-type="float" office:value="17422.22" table:style-name="ce8">
            <text:p>17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647.78" table:style-name="ce8">
            <text:p>38,648<text:s/></text:p>
          </table:table-cell>
          <table:table-cell office:value-type="float" office:value="-72.06" table:style-name="ce8">
            <text:p>-72<text:s/></text:p>
          </table:table-cell>
          <table:table-cell office:value-type="float" office:value="141.44" table:style-name="ce8">
            <text:p>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6.56" table:style-name="ce8">
            <text:p>-267<text:s/></text:p>
          </table:table-cell>
          <table:table-cell office:value-type="float" office:value="49.33" table:style-name="ce8">
            <text:p>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.72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8540.11" table:style-name="ce8">
            <text:p>1,548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.61000000000001" table:style-name="ce8">
            <text:p>160<text:s/></text:p>
          </table:table-cell>
          <table:table-cell office:value-type="float" office:value="1695197.78" table:style-name="ce8">
            <text:p>1,695,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5197.78" table:style-name="ce8">
            <text:p>1,695,198<text:s/></text:p>
          </table:table-cell>
          <table:table-cell office:value-type="float" office:value="6168562.9400000004" table:style-name="ce8">
            <text:p>6,168,563<text:s/></text:p>
          </table:table-cell>
          <table:table-cell office:value-type="float" office:value="65119.11" table:style-name="ce8">
            <text:p>65,119<text:s/></text:p>
          </table:table-cell>
          <table:table-cell office:value-type="float" office:value="7651.61" table:style-name="ce8">
            <text:p>7,652<text:s/></text:p>
          </table:table-cell>
          <table:table-cell office:value-type="float" office:value="-1333.72" table:style-name="ce8">
            <text:p>-1,3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1214.39" table:style-name="ce8">
            <text:p>-261,214<text:s/></text:p>
          </table:table-cell>
          <table:table-cell office:value-type="float" office:value="-13554.56" table:style-name="ce8">
            <text:p>-13,555<text:s/></text:p>
          </table:table-cell>
          <table:table-cell office:value-type="float" office:value="-20425.11" table:style-name="ce8">
            <text:p>-20,425<text:s/></text:p>
          </table:table-cell>
          <table:table-cell office:value-type="float" office:value="-79693" table:style-name="ce8">
            <text:p>-79,693<text:s/></text:p>
          </table:table-cell>
          <table:table-cell office:value-type="float" office:value="50176.78" table:style-name="ce8">
            <text:p>50,177<text:s/></text:p>
          </table:table-cell>
          <table:table-cell office:value-type="float" office:value="-3720.17" table:style-name="ce8">
            <text:p>-3,720<text:s/></text:p>
          </table:table-cell>
          <table:table-cell office:value-type="float" office:value="-101.61" table:style-name="ce8">
            <text:p>-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1.28" table:style-name="ce8">
            <text:p>581<text:s/></text:p>
          </table:table-cell>
          <table:table-cell office:value-type="float" office:value="-109" table:style-name="ce8">
            <text:p>-109<text:s/></text:p>
          </table:table-cell>
          <table:table-cell office:value-type="float" office:value="3152524.39" table:style-name="ce8">
            <text:p>3,152,524<text:s/></text:p>
          </table:table-cell>
          <table:table-cell office:value-type="float" office:value="6249.33" table:style-name="ce8">
            <text:p>6,249<text:s/></text:p>
          </table:table-cell>
          <table:table-cell office:value-type="float" office:value="-10.06" table:style-name="ce8">
            <text:p>-10<text:s/></text:p>
          </table:table-cell>
          <table:table-cell office:value-type="float" office:value="-60161.11" table:style-name="ce8">
            <text:p>-60,161<text:s/></text:p>
          </table:table-cell>
          <table:table-cell office:value-type="float" office:value="-88570.94" table:style-name="ce8">
            <text:p>-88,571<text:s/></text:p>
          </table:table-cell>
          <table:table-cell office:value-type="float" office:value="-26177.56" table:style-name="ce8">
            <text:p>-26,178<text:s/></text:p>
          </table:table-cell>
          <table:table-cell office:value-type="float" office:value="324593.06" table:style-name="ce8">
            <text:p>324,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95021.06" table:style-name="ce8">
            <text:p>-2,095,021<text:s/></text:p>
          </table:table-cell>
          <table:table-cell office:value-type="float" office:value="5274.72" table:style-name="ce8">
            <text:p>5,275<text:s/></text:p>
          </table:table-cell>
          <table:table-cell office:value-type="float" office:value="55550.11" table:style-name="ce8">
            <text:p>55,550<text:s/></text:p>
          </table:table-cell>
          <table:table-cell office:value-type="float" office:value="-592969.82999999996" table:style-name="ce8">
            <text:p>-592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632.5" table:style-name="ce8">
            <text:p>-68,633<text:s/></text:p>
          </table:table-cell>
          <table:table-cell office:value-type="float" office:value="8219786.5" table:style-name="ce8">
            <text:p>8,219,787<text:s/></text:p>
          </table:table-cell>
          <table:table-cell office:value-type="float" office:value="-51770.17" table:style-name="ce8">
            <text:p>-51,770<text:s/></text:p>
          </table:table-cell>
          <table:table-cell office:value-type="float" office:value="56598.720000000001" table:style-name="ce8">
            <text:p>56,599<text:s/></text:p>
          </table:table-cell>
          <table:table-cell office:value-type="float" office:value="-82867.11" table:style-name="ce8">
            <text:p>-82,867<text:s/></text:p>
          </table:table-cell>
          <table:table-cell office:value-type="float" office:value="3485.28" table:style-name="ce8">
            <text:p>3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.11" table:style-name="ce8">
            <text:p>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90241.6100000003" table:style-name="ce8">
            <text:p>-7,190,242<text:s/></text:p>
          </table:table-cell>
          <table:table-cell office:value-type="float" office:value="40063.440000000002" table:style-name="ce8">
            <text:p>40,063<text:s/></text:p>
          </table:table-cell>
          <table:table-cell office:value-type="float" office:value="-13267.5" table:style-name="ce8">
            <text:p>-13,268<text:s/></text:p>
          </table:table-cell>
          <table:table-cell office:value-type="float" office:value="-867.33" table:style-name="ce8">
            <text:p>-867<text:s/></text:p>
          </table:table-cell>
          <table:table-cell office:value-type="float" office:value="-6053.94" table:style-name="ce8">
            <text:p>-6,054<text:s/></text:p>
          </table:table-cell>
          <table:table-cell office:value-type="float" office:value="-20232.72" table:style-name="ce8">
            <text:p>-20,233<text:s/></text:p>
          </table:table-cell>
          <table:table-cell office:value-type="float" office:value="10303.219999999999" table:style-name="ce8">
            <text:p>10,303<text:s/></text:p>
          </table:table-cell>
          <table:table-cell office:value-type="float" office:value="-20753.28" table:style-name="ce8">
            <text:p>-20,753<text:s/></text:p>
          </table:table-cell>
          <table:table-cell office:value-type="float" office:value="954.33" table:style-name="ce8">
            <text:p>954<text:s/></text:p>
          </table:table-cell>
          <table:table-cell office:value-type="float" office:value="1002.78" table:style-name="ce8">
            <text:p>1,003<text:s/></text:p>
          </table:table-cell>
          <table:table-cell office:value-type="float" office:value="28131.94" table:style-name="ce8">
            <text:p>28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377.06" table:style-name="ce8">
            <text:p>-58,377<text:s/></text:p>
          </table:table-cell>
          <table:table-cell office:value-type="float" office:value="-7303779.8899999997" table:style-name="ce8">
            <text:p>-7,303,780<text:s/></text:p>
          </table:table-cell>
          <table:table-cell office:value-type="float" office:value="1650118.72" table:style-name="ce8">
            <text:p>1,650,119<text:s/></text:p>
          </table:table-cell>
          <table:table-cell office:value-type="float" office:value="-3282499.61" table:style-name="ce8">
            <text:p>-3,282,500<text:s/></text:p>
          </table:table-cell>
          <table:table-cell office:value-type="float" office:value="8811532.0600000005" table:style-name="ce8">
            <text:p>8,811,532<text:s/></text:p>
          </table:table-cell>
          <table:table-cell office:value-type="float" office:value="-7981078.4400000004" table:style-name="ce8">
            <text:p>-7,981,0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738.559999999998" table:style-name="ce8">
            <text:p>-87,739<text:s/></text:p>
          </table:table-cell>
          <table:table-cell office:value-type="float" office:value="-266657.33" table:style-name="ce8">
            <text:p>-266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134.67" table:style-name="ce8">
            <text:p>221,135<text:s/></text:p>
          </table:table-cell>
          <table:table-cell office:value-type="float" office:value="-935188.5" table:style-name="ce8">
            <text:p>-935,189<text:s/></text:p>
          </table:table-cell>
          <table:table-cell office:value-type="float" office:value="-11.67" table:style-name="ce8">
            <text:p>-12<text:s/></text:p>
          </table:table-cell>
          <table:table-cell office:value-type="float" office:value="-19193.560000000001" table:style-name="ce8">
            <text:p>-19,194<text:s/></text:p>
          </table:table-cell>
          <table:table-cell office:value-type="float" office:value="660960.39" table:style-name="ce8">
            <text:p>660,96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水及污水處理業</text:p>
          </table:table-cell>
          <table:table-cell office:value-type="float" office:value="3" table:style-name="ce1">
            <text:p>3</text:p>
          </table:table-cell>
          <table:table-cell office:value-type="float" office:value="1417432.67" table:style-name="ce8">
            <text:p>1,417,433<text:s/></text:p>
          </table:table-cell>
          <table:table-cell office:value-type="float" office:value="439991.67" table:style-name="ce8">
            <text:p>439,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4436" table:style-name="ce8">
            <text:p>464,4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7.67" table:style-name="ce8">
            <text:p>3,6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.33" table:style-name="ce8">
            <text:p>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9050.33" table:style-name="ce8">
            <text:p>309,050<text:s/></text:p>
          </table:table-cell>
          <table:table-cell office:value-type="float" office:value="1552.33" table:style-name="ce8">
            <text:p>1,552<text:s/></text:p>
          </table:table-cell>
          <table:table-cell office:value-type="float" office:value="452.67" table:style-name="ce8">
            <text:p>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52" table:style-name="ce8">
            <text:p>19,552<text:s/></text:p>
          </table:table-cell>
          <table:table-cell office:value-type="float" office:value="832" table:style-name="ce8">
            <text:p>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9.33" table:style-name="ce8">
            <text:p>819<text:s/></text:p>
          </table:table-cell>
          <table:table-cell office:value-type="float" office:value="667.67" table:style-name="ce8">
            <text:p>6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7.67" table:style-name="ce8">
            <text:p>6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87" table:style-name="ce8">
            <text:p>14,387<text:s/></text:p>
          </table:table-cell>
          <table:table-cell office:value-type="float" office:value="163121" table:style-name="ce8">
            <text:p>163,121<text:s/></text:p>
          </table:table-cell>
          <table:table-cell office:value-type="float" office:value="157511" table:style-name="ce8">
            <text:p>157,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4449" table:style-name="ce8">
            <text:p>2,594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3367" table:style-name="ce8">
            <text:p>2,273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9162.67" table:style-name="ce8">
            <text:p>309,163<text:s/></text:p>
          </table:table-cell>
          <table:table-cell office:value-type="float" office:value="202770.67" table:style-name="ce8">
            <text:p>202,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155.32999999999" table:style-name="ce8">
            <text:p>158,1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763.33" table:style-name="ce8">
            <text:p>51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02" table:style-name="ce8">
            <text:p>3,302<text:s/></text:p>
          </table:table-cell>
          <table:table-cell office:value-type="float" office:value="5833.67" table:style-name="ce8">
            <text:p>5,834<text:s/></text:p>
          </table:table-cell>
          <table:table-cell office:value-type="float" office:value="2531.67" table:style-name="ce8">
            <text:p>2,5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3" table:style-name="ce8">
            <text:p>9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.33" table:style-name="ce8">
            <text:p>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0.67" table:style-name="ce8">
            <text:p>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5.33" table:style-name="ce8">
            <text:p>3,225<text:s/></text:p>
          </table:table-cell>
          <table:table-cell office:value-type="float" office:value="4479" table:style-name="ce8">
            <text:p>4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79" table:style-name="ce8">
            <text:p>4,479<text:s/></text:p>
          </table:table-cell>
          <table:table-cell office:value-type="float" office:value="4011881.67" table:style-name="ce8">
            <text:p>4,011,882<text:s/></text:p>
          </table:table-cell>
          <table:table-cell office:value-type="float" office:value="1504843.33" table:style-name="ce8">
            <text:p>1,504,843<text:s/></text:p>
          </table:table-cell>
          <table:table-cell office:value-type="float" office:value="536286" table:style-name="ce8">
            <text:p>536,286<text:s/></text:p>
          </table:table-cell>
          <table:table-cell office:value-type="float" office:value="536286" table:style-name="ce8">
            <text:p>536,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666.67" table:style-name="ce8">
            <text:p>268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113" table:style-name="ce8">
            <text:p>173,113<text:s/></text:p>
          </table:table-cell>
          <table:table-cell office:value-type="float" office:value="99494.33" table:style-name="ce8">
            <text:p>99,494<text:s/></text:p>
          </table:table-cell>
          <table:table-cell office:value-type="float" office:value="3584.67" table:style-name="ce8">
            <text:p>3,585<text:s/></text:p>
          </table:table-cell>
          <table:table-cell office:value-type="float" office:value="311330" table:style-name="ce8">
            <text:p>311,330<text:s/></text:p>
          </table:table-cell>
          <table:table-cell office:value-type="float" office:value="3178" table:style-name="ce8">
            <text:p>3,1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800.67" table:style-name="ce8">
            <text:p>81,801<text:s/></text:p>
          </table:table-cell>
          <table:table-cell office:value-type="float" office:value="790.33" table:style-name="ce8">
            <text:p>790<text:s/></text:p>
          </table:table-cell>
          <table:table-cell office:value-type="float" office:value="3631.67" table:style-name="ce8">
            <text:p>3,632<text:s/></text:p>
          </table:table-cell>
          <table:table-cell office:value-type="float" office:value="9282" table:style-name="ce8">
            <text:p>9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1.33" table:style-name="ce8">
            <text:p>1,211<text:s/></text:p>
          </table:table-cell>
          <table:table-cell office:value-type="float" office:value="12474.67" table:style-name="ce8">
            <text:p>12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29.67" table:style-name="ce8">
            <text:p>10,7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29.67" table:style-name="ce8">
            <text:p>10,7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5" table:style-name="ce8">
            <text:p>1,745<text:s/></text:p>
          </table:table-cell>
          <table:table-cell office:value-type="float" office:value="317601" table:style-name="ce8">
            <text:p>317,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308.32999999999" table:style-name="ce8">
            <text:p>163,308<text:s/></text:p>
          </table:table-cell>
          <table:table-cell office:value-type="float" office:value="122703.67" table:style-name="ce8">
            <text:p>122,704<text:s/></text:p>
          </table:table-cell>
          <table:table-cell office:value-type="float" office:value="122703.67" table:style-name="ce8">
            <text:p>122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3" table:style-name="ce8">
            <text:p>2,143<text:s/></text:p>
          </table:table-cell>
          <table:table-cell office:value-type="float" office:value="29446" table:style-name="ce8">
            <text:p>29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46" table:style-name="ce8">
            <text:p>29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2444.33" table:style-name="ce8">
            <text:p>1,822,444<text:s/></text:p>
          </table:table-cell>
          <table:table-cell office:value-type="float" office:value="2189437.33" table:style-name="ce8">
            <text:p>2,189,437<text:s/></text:p>
          </table:table-cell>
          <table:table-cell office:value-type="float" office:value="606639.32999999996" table:style-name="ce8">
            <text:p>606,639<text:s/></text:p>
          </table:table-cell>
          <table:table-cell office:value-type="float" office:value="606639.32999999996" table:style-name="ce8">
            <text:p>606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9803.33" table:style-name="ce8">
            <text:p>1,329,803<text:s/></text:p>
          </table:table-cell>
          <table:table-cell office:value-type="float" office:value="544179" table:style-name="ce8">
            <text:p>544,179<text:s/></text:p>
          </table:table-cell>
          <table:table-cell office:value-type="float" office:value="785624.33" table:style-name="ce8">
            <text:p>785,624<text:s/></text:p>
          </table:table-cell>
          <table:table-cell office:value-type="float" office:value="249877.33" table:style-name="ce8">
            <text:p>249,877<text:s/></text:p>
          </table:table-cell>
          <table:table-cell office:value-type="float" office:value="103035.33" table:style-name="ce8">
            <text:p>103,035<text:s/></text:p>
          </table:table-cell>
          <table:table-cell office:value-type="float" office:value="30519.67" table:style-name="ce8">
            <text:p>30,520<text:s/></text:p>
          </table:table-cell>
          <table:table-cell office:value-type="float" office:value="116322.33" table:style-name="ce8">
            <text:p>116,3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7.33" table:style-name="ce8">
            <text:p>3,117<text:s/></text:p>
          </table:table-cell>
          <table:table-cell office:value-type="float" office:value="-3443.33" table:style-name="ce8">
            <text:p>-3,443<text:s/></text:p>
          </table:table-cell>
          <table:table-cell office:value-type="float" office:value="6560.67" table:style-name="ce8">
            <text:p>6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9437.33" table:style-name="ce8">
            <text:p>2,189,437<text:s/></text:p>
          </table:table-cell>
          <table:table-cell office:value-type="float" office:value="1195998" table:style-name="ce8">
            <text:p>1,195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0628.33" table:style-name="ce8">
            <text:p>1,120,628<text:s/></text:p>
          </table:table-cell>
          <table:table-cell office:value-type="float" office:value="804015.33" table:style-name="ce8">
            <text:p>804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369.67" table:style-name="ce8">
            <text:p>75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369.67" table:style-name="ce8">
            <text:p>75,370<text:s/></text:p>
          </table:table-cell>
          <table:table-cell office:value-type="float" office:value="76391.67" table:style-name="ce8">
            <text:p>76,392<text:s/></text:p>
          </table:table-cell>
          <table:table-cell office:value-type="float" office:value="5123.33" table:style-name="ce8">
            <text:p>5,123<text:s/></text:p>
          </table:table-cell>
          <table:table-cell office:value-type="float" office:value="63370.67" table:style-name="ce8">
            <text:p>63,371<text:s/></text:p>
          </table:table-cell>
          <table:table-cell office:value-type="float" office:value="7611" table:style-name="ce8">
            <text:p>7,6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.67" table:style-name="ce8">
            <text:p>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22" table:style-name="ce8">
            <text:p>-1,022<text:s/></text:p>
          </table:table-cell>
          <table:table-cell office:value-type="float" office:value="89253" table:style-name="ce8">
            <text:p>89,253<text:s/></text:p>
          </table:table-cell>
          <table:table-cell office:value-type="float" office:value="1257.33" table:style-name="ce8">
            <text:p>1,257<text:s/></text:p>
          </table:table-cell>
          <table:table-cell office:value-type="float" office:value="1766.33" table:style-name="ce8">
            <text:p>1,7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7" table:style-name="ce8">
            <text:p>1,277<text:s/></text:p>
          </table:table-cell>
          <table:table-cell office:value-type="float" office:value="482.67" table:style-name="ce8">
            <text:p>483<text:s/></text:p>
          </table:table-cell>
          <table:table-cell office:value-type="float" office:value="-17284.669999999998" table:style-name="ce8">
            <text:p>-17,285<text:s/></text:p>
          </table:table-cell>
          <table:table-cell office:value-type="float" office:value="158.33000000000001" table:style-name="ce8">
            <text:p>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82" table:style-name="ce8">
            <text:p>-3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65.67" table:style-name="ce8">
            <text:p>-2,666<text:s/></text:p>
          </table:table-cell>
          <table:table-cell office:value-type="float" office:value="-3692" table:style-name="ce8">
            <text:p>-3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41.33" table:style-name="ce8">
            <text:p>-8,541<text:s/></text:p>
          </table:table-cell>
          <table:table-cell office:value-type="float" office:value="738" table:style-name="ce8">
            <text:p>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31.330000000002" table:style-name="ce8">
            <text:p>-16,5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045.33" table:style-name="ce8">
            <text:p>120,045<text:s/></text:p>
          </table:table-cell>
          <table:table-cell office:value-type="float" office:value="88231" table:style-name="ce8">
            <text:p>88,231<text:s/></text:p>
          </table:table-cell>
          <table:table-cell office:value-type="float" office:value="-4234" table:style-name="ce8">
            <text:p>-4,234<text:s/></text:p>
          </table:table-cell>
          <table:table-cell office:value-type="float" office:value="-7036.67" table:style-name="ce8">
            <text:p>-7,037<text:s/></text:p>
          </table:table-cell>
          <table:table-cell office:value-type="float" office:value="2802.67" table:style-name="ce8">
            <text:p>2,803<text:s/></text:p>
          </table:table-cell>
          <table:table-cell office:value-type="float" office:value="83997" table:style-name="ce8">
            <text:p>83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997" table:style-name="ce8">
            <text:p>83,997<text:s/></text:p>
          </table:table-cell>
          <table:table-cell office:value-type="float" office:value="33493.33" table:style-name="ce8">
            <text:p>33,493<text:s/></text:p>
          </table:table-cell>
          <table:table-cell office:value-type="float" office:value="35815.67" table:style-name="ce8">
            <text:p>35,8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2.33" table:style-name="ce8">
            <text:p>-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058" table:style-name="ce8">
            <text:p>36,0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22.33" table:style-name="ce8">
            <text:p>-2,3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22.33" table:style-name="ce8">
            <text:p>-2,3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490.33" table:style-name="ce8">
            <text:p>117,4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88231" table:style-name="ce8">
            <text:p>88,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231" table:style-name="ce8">
            <text:p>88,231<text:s/></text:p>
          </table:table-cell>
          <table:table-cell office:value-type="float" office:value="13123.67" table:style-name="ce8">
            <text:p>13,124<text:s/></text:p>
          </table:table-cell>
          <table:table-cell office:value-type="float" office:value="498.33" table:style-name="ce8">
            <text:p>498<text:s/></text:p>
          </table:table-cell>
          <table:table-cell office:value-type="float" office:value="286.67" table:style-name="ce8">
            <text:p>287<text:s/></text:p>
          </table:table-cell>
          <table:table-cell office:value-type="float" office:value="3692" table:style-name="ce8">
            <text:p>3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7.33" table:style-name="ce8">
            <text:p>-1,257<text:s/></text:p>
          </table:table-cell>
          <table:table-cell office:value-type="float" office:value="-1277" table:style-name="ce8">
            <text:p>-1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0045.33" table:style-name="ce8">
            <text:p>-120,045<text:s/></text:p>
          </table:table-cell>
          <table:table-cell office:value-type="float" office:value="-158.33000000000001" table:style-name="ce8">
            <text:p>-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2" table:style-name="ce8">
            <text:p>3,282<text:s/></text:p>
          </table:table-cell>
          <table:table-cell office:value-type="float" office:value="8541.33" table:style-name="ce8">
            <text:p>8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29" table:style-name="ce8">
            <text:p>16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782.33" table:style-name="ce8">
            <text:p>-67,782<text:s/></text:p>
          </table:table-cell>
          <table:table-cell office:value-type="float" office:value="-151172.32999999999" table:style-name="ce8">
            <text:p>-151,172<text:s/></text:p>
          </table:table-cell>
          <table:table-cell office:value-type="float" office:value="-156.66999999999999" table:style-name="ce8">
            <text:p>-157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345.33" table:style-name="ce8">
            <text:p>291,345<text:s/></text:p>
          </table:table-cell>
          <table:table-cell office:value-type="float" office:value="1510.33" table:style-name="ce8">
            <text:p>1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479.33" table:style-name="ce8">
            <text:p>-15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92.33" table:style-name="ce8">
            <text:p>-9,292<text:s/></text:p>
          </table:table-cell>
          <table:table-cell office:value-type="float" office:value="60502.67" table:style-name="ce8">
            <text:p>60,5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3.33" table:style-name="ce8">
            <text:p>1,333<text:s/></text:p>
          </table:table-cell>
          <table:table-cell office:value-type="float" office:value="-45320.33" table:style-name="ce8">
            <text:p>-45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0" table:style-name="ce8">
            <text:p>3,110<text:s/></text:p>
          </table:table-cell>
          <table:table-cell office:value-type="float" office:value="-3065" table:style-name="ce8">
            <text:p>-3,065<text:s/></text:p>
          </table:table-cell>
          <table:table-cell office:value-type="float" office:value="806.67" table:style-name="ce8">
            <text:p>807<text:s/></text:p>
          </table:table-cell>
          <table:table-cell office:value-type="float" office:value="-320" table:style-name="ce8">
            <text:p>-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709.67" table:style-name="ce8">
            <text:p>-26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04.67" table:style-name="ce8">
            <text:p>15,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98" table:style-name="ce8">
            <text:p>47,098<text:s/></text:p>
          </table:table-cell>
          <table:table-cell office:value-type="float" office:value="-7862.33" table:style-name="ce8">
            <text:p>-7,862<text:s/></text:p>
          </table:table-cell>
          <table:table-cell office:value-type="float" office:value="294920" table:style-name="ce8">
            <text:p>294,920<text:s/></text:p>
          </table:table-cell>
          <table:table-cell office:value-type="float" office:value="-52333.33" table:style-name="ce8">
            <text:p>-52,333<text:s/></text:p>
          </table:table-cell>
          <table:table-cell office:value-type="float" office:value="53333.33" table:style-name="ce8">
            <text:p>53,333<text:s/></text:p>
          </table:table-cell>
          <table:table-cell office:value-type="float" office:value="-32997" table:style-name="ce8">
            <text:p>-32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79.33" table:style-name="ce8">
            <text:p>-1,679<text:s/></text:p>
          </table:table-cell>
          <table:table-cell office:value-type="float" office:value="-138928" table:style-name="ce8">
            <text:p>-138,9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7.33" table:style-name="ce8">
            <text:p>-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14" table:style-name="ce8">
            <text:p>-5,914<text:s/></text:p>
          </table:table-cell>
          <table:table-cell office:value-type="float" office:value="115914.33" table:style-name="ce8">
            <text:p>115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554.67" table:style-name="ce8">
            <text:p>168,555<text:s/></text:p>
          </table:table-cell>
          <table:table-cell office:value-type="float" office:value="439991.67" table:style-name="ce8">
            <text:p>439,99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處理業</text:p>
          </table:table-cell>
          <table:table-cell office:value-type="float" office:value="5" table:style-name="ce1">
            <text:p>5</text:p>
          </table:table-cell>
          <table:table-cell office:value-type="float" office:value="998083.2" table:style-name="ce8">
            <text:p>998,083<text:s/></text:p>
          </table:table-cell>
          <table:table-cell office:value-type="float" office:value="416753" table:style-name="ce8">
            <text:p>416,753<text:s/></text:p>
          </table:table-cell>
          <table:table-cell office:value-type="float" office:value="9838" table:style-name="ce8">
            <text:p>9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906.399999999994" table:style-name="ce8">
            <text:p>78,9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75.4" table:style-name="ce8">
            <text:p>27,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89.2" table:style-name="ce8">
            <text:p>11,689<text:s/></text:p>
          </table:table-cell>
          <table:table-cell office:value-type="float" office:value="3.4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646.6" table:style-name="ce8">
            <text:p>123,647<text:s/></text:p>
          </table:table-cell>
          <table:table-cell office:value-type="float" office:value="230.4" table:style-name="ce8">
            <text:p>230<text:s/></text:p>
          </table:table-cell>
          <table:table-cell office:value-type="float" office:value="38369.4" table:style-name="ce8">
            <text:p>38,3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55.6000000000004" table:style-name="ce8">
            <text:p>4,856<text:s/></text:p>
          </table:table-cell>
          <table:table-cell office:value-type="float" office:value="100379" table:style-name="ce8">
            <text:p>100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684.2" table:style-name="ce8">
            <text:p>106,6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072.2" table:style-name="ce8">
            <text:p>112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88" table:style-name="ce8">
            <text:p>5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89" table:style-name="ce8">
            <text:p>10,189<text:s/></text:p>
          </table:table-cell>
          <table:table-cell office:value-type="float" office:value="69097.399999999994" table:style-name="ce8">
            <text:p>69,097<text:s/></text:p>
          </table:table-cell>
          <table:table-cell office:value-type="float" office:value="55581.4" table:style-name="ce8">
            <text:p>55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3309776.2" table:style-name="ce8">
            <text:p>3,309,776<text:s/></text:p>
          </table:table-cell>
          <table:table-cell office:value-type="float" office:value="19233.599999999999" table:style-name="ce8">
            <text:p>19,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4.6" table:style-name="ce8">
            <text:p>2,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6029.8" table:style-name="ce8">
            <text:p>1,856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1787.6000000001" table:style-name="ce8">
            <text:p>1,131,788<text:s/></text:p>
          </table:table-cell>
          <table:table-cell office:value-type="float" office:value="508658.6" table:style-name="ce8">
            <text:p>508,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4886.6000000001" table:style-name="ce8">
            <text:p>1,324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3044.6" table:style-name="ce8">
            <text:p>733,0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87" table:style-name="ce8">
            <text:p>31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562.8" table:style-name="ce8">
            <text:p>189,563<text:s/></text:p>
          </table:table-cell>
          <table:table-cell office:value-type="float" office:value="212042.8" table:style-name="ce8">
            <text:p>212,043<text:s/></text:p>
          </table:table-cell>
          <table:table-cell office:value-type="float" office:value="22480" table:style-name="ce8">
            <text:p>22,4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759.6" table:style-name="ce8">
            <text:p>51,7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185.4" table:style-name="ce8">
            <text:p>51,185<text:s/></text:p>
          </table:table-cell>
          <table:table-cell office:value-type="float" office:value="1.4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.79999999999995" table:style-name="ce8">
            <text:p>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53.7999999999993" table:style-name="ce8">
            <text:p>9,554<text:s/></text:p>
          </table:table-cell>
          <table:table-cell office:value-type="float" office:value="49524.4" table:style-name="ce8">
            <text:p>49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11.4" table:style-name="ce8">
            <text:p>3,211<text:s/></text:p>
          </table:table-cell>
          <table:table-cell office:value-type="float" office:value="46313" table:style-name="ce8">
            <text:p>46,313<text:s/></text:p>
          </table:table-cell>
          <table:table-cell office:value-type="float" office:value="4307859.4000000004" table:style-name="ce8">
            <text:p>4,307,859<text:s/></text:p>
          </table:table-cell>
          <table:table-cell office:value-type="float" office:value="451588" table:style-name="ce8">
            <text:p>451,588<text:s/>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979" table:style-name="ce8">
            <text:p>79,979<text:s/></text:p>
          </table:table-cell>
          <table:table-cell office:value-type="float" office:value="3869.4" table:style-name="ce8">
            <text:p>3,8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04.4" table:style-name="ce8">
            <text:p>7,204<text:s/></text:p>
          </table:table-cell>
          <table:table-cell office:value-type="float" office:value="12793.6" table:style-name="ce8">
            <text:p>12,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034.800000000003" table:style-name="ce8">
            <text:p>41,035<text:s/></text:p>
          </table:table-cell>
          <table:table-cell office:value-type="float" office:value="9836.4" table:style-name="ce8">
            <text:p>9,8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396.6" table:style-name="ce8">
            <text:p>155,397<text:s/></text:p>
          </table:table-cell>
          <table:table-cell office:value-type="float" office:value="1863.4" table:style-name="ce8">
            <text:p>1,863<text:s/></text:p>
          </table:table-cell>
          <table:table-cell office:value-type="float" office:value="62000.800000000003" table:style-name="ce8">
            <text:p>62,0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88" table:style-name="ce8">
            <text:p>10,688<text:s/></text:p>
          </table:table-cell>
          <table:table-cell office:value-type="float" office:value="26921.599999999999" table:style-name="ce8">
            <text:p>26,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97.4" table:style-name="ce8">
            <text:p>26,097<text:s/></text:p>
          </table:table-cell>
          <table:table-cell office:value-type="float" office:value="13597.4" table:style-name="ce8">
            <text:p>13,597<text:s/></text:p>
          </table:table-cell>
          <table:table-cell office:value-type="float" office:value="12500" table:style-name="ce8">
            <text:p>12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4.2" table:style-name="ce8">
            <text:p>824<text:s/></text:p>
          </table:table-cell>
          <table:table-cell office:value-type="float" office:value="780125.2" table:style-name="ce8">
            <text:p>780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500" table:style-name="ce8">
            <text:p>537,500<text:s/></text:p>
          </table:table-cell>
          <table:table-cell office:value-type="float" office:value="537500" table:style-name="ce8">
            <text:p>537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88" table:style-name="ce8">
            <text:p>19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05.2" table:style-name="ce8">
            <text:p>17,705<text:s/></text:p>
          </table:table-cell>
          <table:table-cell office:value-type="float" office:value="181617.8" table:style-name="ce8">
            <text:p>181,618<text:s/></text:p>
          </table:table-cell>
          <table:table-cell office:value-type="float" office:value="23914.2" table:style-name="ce8">
            <text:p>23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75.8" table:style-name="ce8">
            <text:p>13,276<text:s/></text:p>
          </table:table-cell>
          <table:table-cell office:value-type="float" office:value="10638.4" table:style-name="ce8">
            <text:p>10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1713.2" table:style-name="ce8">
            <text:p>1,231,713<text:s/></text:p>
          </table:table-cell>
          <table:table-cell office:value-type="float" office:value="3076146.2" table:style-name="ce8">
            <text:p>3,076,146<text:s/></text:p>
          </table:table-cell>
          <table:table-cell office:value-type="float" office:value="971684" table:style-name="ce8">
            <text:p>971,684<text:s/></text:p>
          </table:table-cell>
          <table:table-cell office:value-type="float" office:value="925588.2" table:style-name="ce8">
            <text:p>925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95.8" table:style-name="ce8">
            <text:p>46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9631.6" table:style-name="ce8">
            <text:p>799,632<text:s/></text:p>
          </table:table-cell>
          <table:table-cell office:value-type="float" office:value="798539" table:style-name="ce8">
            <text:p>798,539<text:s/></text:p>
          </table:table-cell>
          <table:table-cell office:value-type="float" office:value="1092.5999999999999" table:style-name="ce8">
            <text:p>1,093<text:s/></text:p>
          </table:table-cell>
          <table:table-cell office:value-type="float" office:value="1333851.6000000001" table:style-name="ce8">
            <text:p>1,333,852<text:s/></text:p>
          </table:table-cell>
          <table:table-cell office:value-type="float" office:value="464134.8" table:style-name="ce8">
            <text:p>464,135<text:s/></text:p>
          </table:table-cell>
          <table:table-cell office:value-type="float" office:value="31738.799999999999" table:style-name="ce8">
            <text:p>31,739<text:s/></text:p>
          </table:table-cell>
          <table:table-cell office:value-type="float" office:value="837978" table:style-name="ce8">
            <text:p>837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021" table:style-name="ce8">
            <text:p>-29,021<text:s/></text:p>
          </table:table-cell>
          <table:table-cell office:value-type="float" office:value="-27983.200000000001" table:style-name="ce8">
            <text:p>-27,983<text:s/></text:p>
          </table:table-cell>
          <table:table-cell office:value-type="float" office:value="-1037.8" table:style-name="ce8">
            <text:p>-1,0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6146.2" table:style-name="ce8">
            <text:p>3,076,146<text:s/></text:p>
          </table:table-cell>
          <table:table-cell office:value-type="float" office:value="1563756" table:style-name="ce8">
            <text:p>1,563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1748.2" table:style-name="ce8">
            <text:p>971,7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2007.80000000005" table:style-name="ce8">
            <text:p>592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2007.80000000005" table:style-name="ce8">
            <text:p>592,008<text:s/></text:p>
          </table:table-cell>
          <table:table-cell office:value-type="float" office:value="159443.4" table:style-name="ce8">
            <text:p>159,443<text:s/></text:p>
          </table:table-cell>
          <table:table-cell office:value-type="float" office:value="25045.4" table:style-name="ce8">
            <text:p>25,045<text:s/></text:p>
          </table:table-cell>
          <table:table-cell office:value-type="float" office:value="127462" table:style-name="ce8">
            <text:p>127,462<text:s/></text:p>
          </table:table-cell>
          <table:table-cell office:value-type="float" office:value="6961.4" table:style-name="ce8">
            <text:p>6,9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.4" table:style-name="ce8">
            <text:p>-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2564.4" table:style-name="ce8">
            <text:p>432,564<text:s/></text:p>
          </table:table-cell>
          <table:table-cell office:value-type="float" office:value="230347.2" table:style-name="ce8">
            <text:p>230,347<text:s/></text:p>
          </table:table-cell>
          <table:table-cell office:value-type="float" office:value="2553.4" table:style-name="ce8">
            <text:p>2,553<text:s/></text:p>
          </table:table-cell>
          <table:table-cell office:value-type="float" office:value="6483.6" table:style-name="ce8">
            <text:p>6,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8" table:style-name="ce8">
            <text:p>1,078<text:s/></text:p>
          </table:table-cell>
          <table:table-cell office:value-type="float" office:value="5103.3999999999996" table:style-name="ce8">
            <text:p>5,103<text:s/></text:p>
          </table:table-cell>
          <table:table-cell office:value-type="float" office:value="-9140.6" table:style-name="ce8">
            <text:p>-9,141<text:s/></text:p>
          </table:table-cell>
          <table:table-cell office:value-type="float" office:value="-1435.6" table:style-name="ce8">
            <text:p>-1,4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2.6" table:style-name="ce8">
            <text:p>2,2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.4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35.8" table:style-name="ce8">
            <text:p>-4,936<text:s/></text:p>
          </table:table-cell>
          <table:table-cell office:value-type="float" office:value="-5572.2" table:style-name="ce8">
            <text:p>-5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76.2" table:style-name="ce8">
            <text:p>-7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24.200000000001" table:style-name="ce8">
            <text:p>10,024<text:s/></text:p>
          </table:table-cell>
          <table:table-cell office:value-type="float" office:value="228302.8" table:style-name="ce8">
            <text:p>228,303<text:s/></text:p>
          </table:table-cell>
          <table:table-cell office:value-type="float" office:value="662911.6" table:style-name="ce8">
            <text:p>662,912<text:s/></text:p>
          </table:table-cell>
          <table:table-cell office:value-type="float" office:value="-92915" table:style-name="ce8">
            <text:p>-92,915<text:s/></text:p>
          </table:table-cell>
          <table:table-cell office:value-type="float" office:value="-87803.6" table:style-name="ce8">
            <text:p>-87,804<text:s/></text:p>
          </table:table-cell>
          <table:table-cell office:value-type="float" office:value="-5111.3999999999996" table:style-name="ce8">
            <text:p>-5,111<text:s/></text:p>
          </table:table-cell>
          <table:table-cell office:value-type="float" office:value="569996.6" table:style-name="ce8">
            <text:p>569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996.6" table:style-name="ce8">
            <text:p>569,997<text:s/></text:p>
          </table:table-cell>
          <table:table-cell office:value-type="float" office:value="2201" table:style-name="ce8">
            <text:p>2,201<text:s/></text:p>
          </table:table-cell>
          <table:table-cell office:value-type="float" office:value="-595.6" table:style-name="ce8">
            <text:p>-596<text:s/></text:p>
          </table:table-cell>
          <table:table-cell office:value-type="float" office:value="-296.2" table:style-name="ce8">
            <text:p>-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5.39999999999998" table:style-name="ce8">
            <text:p>-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796.6" table:style-name="ce8">
            <text:p>2,797<text:s/></text:p>
          </table:table-cell>
          <table:table-cell office:value-type="float" office:value="2796.6" table:style-name="ce8">
            <text:p>2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197.6" table:style-name="ce8">
            <text:p>572,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9.20000000000005" table:style-name="ce8">
            <text:p>529<text:s/></text:p>
          </table:table-cell>
          <table:table-cell office:value-type="float" office:value="662911.6" table:style-name="ce8">
            <text:p>662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2911.6" table:style-name="ce8">
            <text:p>662,912<text:s/></text:p>
          </table:table-cell>
          <table:table-cell office:value-type="float" office:value="91967.2" table:style-name="ce8">
            <text:p>91,967<text:s/></text:p>
          </table:table-cell>
          <table:table-cell office:value-type="float" office:value="19734.599999999999" table:style-name="ce8">
            <text:p>19,735<text:s/></text:p>
          </table:table-cell>
          <table:table-cell office:value-type="float" office:value="-7.6" table:style-name="ce8">
            <text:p>-8<text:s/></text:p>
          </table:table-cell>
          <table:table-cell office:value-type="float" office:value="5572.2" table:style-name="ce8">
            <text:p>5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53.4" table:style-name="ce8">
            <text:p>-2,553<text:s/></text:p>
          </table:table-cell>
          <table:table-cell office:value-type="float" office:value="-1078" table:style-name="ce8">
            <text:p>-1,0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8327" table:style-name="ce8">
            <text:p>-238,327<text:s/></text:p>
          </table:table-cell>
          <table:table-cell office:value-type="float" office:value="1435.6" table:style-name="ce8">
            <text:p>1,4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22.6" table:style-name="ce8">
            <text:p>-2,2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2.4" table:style-name="ce8">
            <text:p>-552<text:s/></text:p>
          </table:table-cell>
          <table:table-cell office:value-type="float" office:value="8306" table:style-name="ce8">
            <text:p>8,306<text:s/></text:p>
          </table:table-cell>
          <table:table-cell office:value-type="float" office:value="-6439.6" table:style-name="ce8">
            <text:p>-6,4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373.199999999997" table:style-name="ce8">
            <text:p>34,373<text:s/></text:p>
          </table:table-cell>
          <table:table-cell office:value-type="float" office:value="-13446.4" table:style-name="ce8">
            <text:p>-13,446<text:s/></text:p>
          </table:table-cell>
          <table:table-cell office:value-type="float" office:value="-6497.4" table:style-name="ce8">
            <text:p>-6,497<text:s/></text:p>
          </table:table-cell>
          <table:table-cell office:value-type="float" office:value="-7383.2" table:style-name="ce8">
            <text:p>-7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7" table:style-name="ce8">
            <text:p>717<text:s/></text:p>
          </table:table-cell>
          <table:table-cell office:value-type="float" office:value="16732.8" table:style-name="ce8">
            <text:p>16,733<text:s/></text:p>
          </table:table-cell>
          <table:table-cell office:value-type="float" office:value="2585.4" table:style-name="ce8">
            <text:p>2,585<text:s/></text:p>
          </table:table-cell>
          <table:table-cell office:value-type="float" office:value="5347.2" table:style-name="ce8">
            <text:p>5,347<text:s/></text:p>
          </table:table-cell>
          <table:table-cell office:value-type="float" office:value="-7855.4" table:style-name="ce8">
            <text:p>-7,8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041.8" table:style-name="ce8">
            <text:p>-56,042<text:s/></text:p>
          </table:table-cell>
          <table:table-cell office:value-type="float" office:value="507278" table:style-name="ce8">
            <text:p>507,278<text:s/></text:p>
          </table:table-cell>
          <table:table-cell office:value-type="float" office:value="-87712.8" table:style-name="ce8">
            <text:p>-87,713<text:s/></text:p>
          </table:table-cell>
          <table:table-cell office:value-type="float" office:value="18630.599999999999" table:style-name="ce8">
            <text:p>18,631<text:s/></text:p>
          </table:table-cell>
          <table:table-cell office:value-type="float" office:value="-305658.2" table:style-name="ce8">
            <text:p>-305,6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320.4" table:style-name="ce8">
            <text:p>-63,320<text:s/></text:p>
          </table:table-cell>
          <table:table-cell office:value-type="float" office:value="520.4" table:style-name="ce8">
            <text:p>520<text:s/></text:p>
          </table:table-cell>
          <table:table-cell office:value-type="float" office:value="-445.8" table:style-name="ce8">
            <text:p>-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00.6" table:style-name="ce8">
            <text:p>-2,401<text:s/></text:p>
          </table:table-cell>
          <table:table-cell office:value-type="float" office:value="529" table:style-name="ce8">
            <text:p>529<text:s/></text:p>
          </table:table-cell>
          <table:table-cell office:value-type="float" office:value="-7140" table:style-name="ce8">
            <text:p>-7,140<text:s/></text:p>
          </table:table-cell>
          <table:table-cell office:value-type="float" office:value="11.4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917.8" table:style-name="ce8">
            <text:p>227,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293" table:style-name="ce8">
            <text:p>-131,293<text:s/></text:p>
          </table:table-cell>
          <table:table-cell office:value-type="float" office:value="-350361.59999999998" table:style-name="ce8">
            <text:p>-350,362<text:s/></text:p>
          </table:table-cell>
          <table:table-cell office:value-type="float" office:value="110000" table:style-name="ce8">
            <text:p>110,000<text:s/></text:p>
          </table:table-cell>
          <table:table-cell office:value-type="float" office:value="-25800" table:style-name="ce8">
            <text:p>-25,800<text:s/></text:p>
          </table:table-cell>
          <table:table-cell office:value-type="float" office:value="330000" table:style-name="ce8">
            <text:p>330,000<text:s/></text:p>
          </table:table-cell>
          <table:table-cell office:value-type="float" office:value="-40000" table:style-name="ce8">
            <text:p>-4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73.799999999999" table:style-name="ce8">
            <text:p>-10,374<text:s/></text:p>
          </table:table-cell>
          <table:table-cell office:value-type="float" office:value="-480213.2" table:style-name="ce8">
            <text:p>-480,213<text:s/></text:p>
          </table:table-cell>
          <table:table-cell office:value-type="float" office:value="247.2" table:style-name="ce8">
            <text:p>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058.8" table:style-name="ce8">
            <text:p>-12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3" table:style-name="ce8">
            <text:p>1,673<text:s/></text:p>
          </table:table-cell>
          <table:table-cell office:value-type="float" office:value="-126525.6" table:style-name="ce8">
            <text:p>-126,5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90.799999999999" table:style-name="ce8">
            <text:p>30,391<text:s/></text:p>
          </table:table-cell>
          <table:table-cell office:value-type="float" office:value="416753" table:style-name="ce8">
            <text:p>416,75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10" table:style-name="ce1">
            <text:p>10</text:p>
          </table:table-cell>
          <table:table-cell office:value-type="float" office:value="4841289" table:style-name="ce8">
            <text:p>4,841,289<text:s/></text:p>
          </table:table-cell>
          <table:table-cell office:value-type="float" office:value="1205231.6000000001" table:style-name="ce8">
            <text:p>1,205,232<text:s/></text:p>
          </table:table-cell>
          <table:table-cell office:value-type="float" office:value="161773.79999999999" table:style-name="ce8">
            <text:p>161,774<text:s/></text:p>
          </table:table-cell>
          <table:table-cell office:value-type="float" office:value="5000.6000000000004" table:style-name="ce8">
            <text:p>5,001<text:s/></text:p>
          </table:table-cell>
          <table:table-cell office:value-type="float" office:value="118688.6" table:style-name="ce8">
            <text:p>118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6702.8" table:style-name="ce8">
            <text:p>1,506,703<text:s/></text:p>
          </table:table-cell>
          <table:table-cell office:value-type="float" office:value="151.4" table:style-name="ce8">
            <text:p>151<text:s/></text:p>
          </table:table-cell>
          <table:table-cell office:value-type="float" office:value="8296.1" table:style-name="ce8">
            <text:p>8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72.6" table:style-name="ce8">
            <text:p>10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630" table:style-name="ce8">
            <text:p>562,630<text:s/></text:p>
          </table:table-cell>
          <table:table-cell office:value-type="float" office:value="2638.5" table:style-name="ce8">
            <text:p>2,639<text:s/></text:p>
          </table:table-cell>
          <table:table-cell office:value-type="float" office:value="191241.2" table:style-name="ce8">
            <text:p>191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36.099999999999" table:style-name="ce8">
            <text:p>16,536<text:s/></text:p>
          </table:table-cell>
          <table:table-cell office:value-type="float" office:value="29661.4" table:style-name="ce8">
            <text:p>29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.5" table:style-name="ce8">
            <text:p>23<text:s/></text:p>
          </table:table-cell>
          <table:table-cell office:value-type="float" office:value="293826.09999999998" table:style-name="ce8">
            <text:p>293,8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844.5" table:style-name="ce8">
            <text:p>293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.399999999999999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881.600000000006" table:style-name="ce8">
            <text:p>98,882<text:s/></text:p>
          </table:table-cell>
          <table:table-cell office:value-type="float" office:value="632224" table:style-name="ce8">
            <text:p>632,224<text:s/></text:p>
          </table:table-cell>
          <table:table-cell office:value-type="float" office:value="510210.6" table:style-name="ce8">
            <text:p>510,211<text:s/></text:p>
          </table:table-cell>
          <table:table-cell office:value-type="float" office:value="114.8" table:style-name="ce8">
            <text:p>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5284.5" table:style-name="ce8">
            <text:p>1,675,285<text:s/></text:p>
          </table:table-cell>
          <table:table-cell office:value-type="float" office:value="1710" table:style-name="ce8">
            <text:p>1,710<text:s/></text:p>
          </table:table-cell>
          <table:table-cell office:value-type="float" office:value="265296.3" table:style-name="ce8">
            <text:p>265,296<text:s/>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6484.5" table:style-name="ce8">
            <text:p>956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951.7" table:style-name="ce8">
            <text:p>217,952<text:s/></text:p>
          </table:table-cell>
          <table:table-cell office:value-type="float" office:value="62800.9" table:style-name="ce8">
            <text:p>62,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272.3" table:style-name="ce8">
            <text:p>350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121.5" table:style-name="ce8">
            <text:p>195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987.1" table:style-name="ce8">
            <text:p>31,987<text:s/></text:p>
          </table:table-cell>
          <table:table-cell office:value-type="float" office:value="61234.2" table:style-name="ce8">
            <text:p>61,234<text:s/></text:p>
          </table:table-cell>
          <table:table-cell office:value-type="float" office:value="29247.1" table:style-name="ce8">
            <text:p>29,247<text:s/></text:p>
          </table:table-cell>
          <table:table-cell office:value-type="float" office:value="91857.2" table:style-name="ce8">
            <text:p>91,857<text:s/></text:p>
          </table:table-cell>
          <table:table-cell office:value-type="float" office:value="75113.8" table:style-name="ce8">
            <text:p>75,114<text:s/></text:p>
          </table:table-cell>
          <table:table-cell office:value-type="float" office:value="4022" table:style-name="ce8">
            <text:p>4,022<text:s/></text:p>
          </table:table-cell>
          <table:table-cell office:value-type="float" office:value="2285.6999999999998" table:style-name="ce8">
            <text:p>2,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1.4" table:style-name="ce8">
            <text:p>1,3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.9" table:style-name="ce8">
            <text:p>3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036" table:style-name="ce8">
            <text:p>29,036<text:s/></text:p>
          </table:table-cell>
          <table:table-cell office:value-type="float" office:value="26939.7" table:style-name="ce8">
            <text:p>26,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92.1" table:style-name="ce8">
            <text:p>7,692<text:s/></text:p>
          </table:table-cell>
          <table:table-cell office:value-type="float" office:value="19247.599999999999" table:style-name="ce8">
            <text:p>19,248<text:s/></text:p>
          </table:table-cell>
          <table:table-cell office:value-type="float" office:value="6516573.5" table:style-name="ce8">
            <text:p>6,516,574<text:s/></text:p>
          </table:table-cell>
          <table:table-cell office:value-type="float" office:value="3329556.8" table:style-name="ce8">
            <text:p>3,329,557<text:s/></text:p>
          </table:table-cell>
          <table:table-cell office:value-type="float" office:value="290057.8" table:style-name="ce8">
            <text:p>290,058<text:s/></text:p>
          </table:table-cell>
          <table:table-cell office:value-type="float" office:value="290057.8" table:style-name="ce8">
            <text:p>290,0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4770.6" table:style-name="ce8">
            <text:p>734,771<text:s/></text:p>
          </table:table-cell>
          <table:table-cell office:value-type="float" office:value="179478.39999999999" table:style-name="ce8">
            <text:p>179,478<text:s/></text:p>
          </table:table-cell>
          <table:table-cell office:value-type="float" office:value="14968" table:style-name="ce8">
            <text:p>14,968<text:s/></text:p>
          </table:table-cell>
          <table:table-cell office:value-type="float" office:value="1655875.9" table:style-name="ce8">
            <text:p>1,655,876<text:s/></text:p>
          </table:table-cell>
          <table:table-cell office:value-type="float" office:value="17767.099999999999" table:style-name="ce8">
            <text:p>17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465.4" table:style-name="ce8">
            <text:p>195,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854.6" table:style-name="ce8">
            <text:p>56,855<text:s/></text:p>
          </table:table-cell>
          <table:table-cell office:value-type="float" office:value="30495.5" table:style-name="ce8">
            <text:p>30,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50.7" table:style-name="ce8">
            <text:p>14,951<text:s/></text:p>
          </table:table-cell>
          <table:table-cell office:value-type="float" office:value="138872.79999999999" table:style-name="ce8">
            <text:p>138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634.6" table:style-name="ce8">
            <text:p>52,635<text:s/></text:p>
          </table:table-cell>
          <table:table-cell office:value-type="float" office:value="7280.1" table:style-name="ce8">
            <text:p>7,280<text:s/></text:p>
          </table:table-cell>
          <table:table-cell office:value-type="float" office:value="45354.5" table:style-name="ce8">
            <text:p>45,3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238.2" table:style-name="ce8">
            <text:p>86,238<text:s/></text:p>
          </table:table-cell>
          <table:table-cell office:value-type="float" office:value="191774.6" table:style-name="ce8">
            <text:p>191,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067.3" table:style-name="ce8">
            <text:p>55,067<text:s/></text:p>
          </table:table-cell>
          <table:table-cell office:value-type="float" office:value="55067.3" table:style-name="ce8">
            <text:p>55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869" table:style-name="ce8">
            <text:p>23,8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598.3" table:style-name="ce8">
            <text:p>53,598<text:s/></text:p>
          </table:table-cell>
          <table:table-cell office:value-type="float" office:value="16117.1" table:style-name="ce8">
            <text:p>16,117<text:s/></text:p>
          </table:table-cell>
          <table:table-cell office:value-type="float" office:value="43122.9" table:style-name="ce8">
            <text:p>43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49.4" table:style-name="ce8">
            <text:p>27,449<text:s/></text:p>
          </table:table-cell>
          <table:table-cell office:value-type="float" office:value="15673.5" table:style-name="ce8">
            <text:p>15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21331.4" table:style-name="ce8">
            <text:p>3,521,331<text:s/></text:p>
          </table:table-cell>
          <table:table-cell office:value-type="float" office:value="2995242.1" table:style-name="ce8">
            <text:p>2,995,242<text:s/></text:p>
          </table:table-cell>
          <table:table-cell office:value-type="float" office:value="1422707.6" table:style-name="ce8">
            <text:p>1,422,708<text:s/></text:p>
          </table:table-cell>
          <table:table-cell office:value-type="float" office:value="1422707.6" table:style-name="ce8">
            <text:p>1,422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8105.9" table:style-name="ce8">
            <text:p>388,106<text:s/></text:p>
          </table:table-cell>
          <table:table-cell office:value-type="float" office:value="268919.5" table:style-name="ce8">
            <text:p>268,920<text:s/></text:p>
          </table:table-cell>
          <table:table-cell office:value-type="float" office:value="119186.4" table:style-name="ce8">
            <text:p>119,186<text:s/></text:p>
          </table:table-cell>
          <table:table-cell office:value-type="float" office:value="1183763" table:style-name="ce8">
            <text:p>1,183,763<text:s/></text:p>
          </table:table-cell>
          <table:table-cell office:value-type="float" office:value="345481.1" table:style-name="ce8">
            <text:p>345,481<text:s/></text:p>
          </table:table-cell>
          <table:table-cell office:value-type="float" office:value="49016.4" table:style-name="ce8">
            <text:p>49,016<text:s/></text:p>
          </table:table-cell>
          <table:table-cell office:value-type="float" office:value="789265.5" table:style-name="ce8">
            <text:p>789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37.3" table:style-name="ce8">
            <text:p>20,237<text:s/></text:p>
          </table:table-cell>
          <table:table-cell office:value-type="float" office:value="-34148.400000000001" table:style-name="ce8">
            <text:p>-34,148<text:s/></text:p>
          </table:table-cell>
          <table:table-cell office:value-type="float" office:value="53947.6" table:style-name="ce8">
            <text:p>53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8.1" table:style-name="ce8">
            <text:p>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571.7" table:style-name="ce8">
            <text:p>-19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5242.1" table:style-name="ce8">
            <text:p>2,995,242<text:s/></text:p>
          </table:table-cell>
          <table:table-cell office:value-type="float" office:value="6986629.5999999996" table:style-name="ce8">
            <text:p>6,986,630<text:s/></text:p>
          </table:table-cell>
          <table:table-cell office:value-type="float" office:value="608.20000000000005" table:style-name="ce8">
            <text:p>608<text:s/></text:p>
          </table:table-cell>
          <table:table-cell office:value-type="float" office:value="6351089.7999999998" table:style-name="ce8">
            <text:p>6,351,090<text:s/></text:p>
          </table:table-cell>
          <table:table-cell office:value-type="float" office:value="5000549.8" table:style-name="ce8">
            <text:p>5,000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5539.80000000005" table:style-name="ce8">
            <text:p>635,540<text:s/></text:p>
          </table:table-cell>
          <table:table-cell office:value-type="float" office:value="-2644.3" table:style-name="ce8">
            <text:p>-2,644<text:s/></text:p>
          </table:table-cell>
          <table:table-cell office:value-type="float" office:value="34.9" table:style-name="ce8">
            <text:p>35<text:s/></text:p>
          </table:table-cell>
          <table:table-cell office:value-type="float" office:value="632930.4" table:style-name="ce8">
            <text:p>632,930<text:s/></text:p>
          </table:table-cell>
          <table:table-cell office:value-type="float" office:value="205387.1" table:style-name="ce8">
            <text:p>205,387<text:s/></text:p>
          </table:table-cell>
          <table:table-cell office:value-type="float" office:value="5674.7" table:style-name="ce8">
            <text:p>5,675<text:s/></text:p>
          </table:table-cell>
          <table:table-cell office:value-type="float" office:value="126545.8" table:style-name="ce8">
            <text:p>126,546<text:s/></text:p>
          </table:table-cell>
          <table:table-cell office:value-type="float" office:value="2277" table:style-name="ce8">
            <text:p>2,277<text:s/></text:p>
          </table:table-cell>
          <table:table-cell office:value-type="float" office:value="77226.399999999994" table:style-name="ce8">
            <text:p>77,226<text:s/></text:p>
          </table:table-cell>
          <table:table-cell office:value-type="float" office:value="-6336.8" table:style-name="ce8">
            <text:p>-6,337<text:s/></text:p>
          </table:table-cell>
          <table:table-cell office:value-type="float" office:value="0.8" table:style-name="ce8">
            <text:p>1<text:s/></text:p>
          </table:table-cell>
          <table:table-cell office:value-type="float" office:value="427544.1" table:style-name="ce8">
            <text:p>427,544<text:s/></text:p>
          </table:table-cell>
          <table:table-cell office:value-type="float" office:value="62820.9" table:style-name="ce8">
            <text:p>62,821<text:s/></text:p>
          </table:table-cell>
          <table:table-cell office:value-type="float" office:value="10150.6" table:style-name="ce8">
            <text:p>10,151<text:s/></text:p>
          </table:table-cell>
          <table:table-cell office:value-type="float" office:value="36950.400000000001" table:style-name="ce8">
            <text:p>36,950<text:s/></text:p>
          </table:table-cell>
          <table:table-cell office:value-type="float" office:value="669.1" table:style-name="ce8">
            <text:p>669<text:s/></text:p>
          </table:table-cell>
          <table:table-cell office:value-type="float" office:value="14178.2" table:style-name="ce8">
            <text:p>14,178<text:s/></text:p>
          </table:table-cell>
          <table:table-cell office:value-type="float" office:value="22058.9" table:style-name="ce8">
            <text:p>22,059<text:s/></text:p>
          </table:table-cell>
          <table:table-cell office:value-type="float" office:value="-3337.1" table:style-name="ce8">
            <text:p>-3,337<text:s/></text:p>
          </table:table-cell>
          <table:table-cell office:value-type="float" office:value="40.6" table:style-name="ce8">
            <text:p>41<text:s/></text:p>
          </table:table-cell>
          <table:table-cell office:value-type="float" office:value="-183.8" table:style-name="ce8">
            <text:p>-184<text:s/></text:p>
          </table:table-cell>
          <table:table-cell office:value-type="float" office:value="341.6" table:style-name="ce8">
            <text:p>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85.4" table:style-name="ce8">
            <text:p>-5,985<text:s/></text:p>
          </table:table-cell>
          <table:table-cell office:value-type="float" office:value="6168.7" table:style-name="ce8">
            <text:p>6,169<text:s/></text:p>
          </table:table-cell>
          <table:table-cell office:value-type="float" office:value="430.7" table:style-name="ce8">
            <text:p>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5.2" table:style-name="ce8">
            <text:p>-225<text:s/></text:p>
          </table:table-cell>
          <table:table-cell office:value-type="float" office:value="-3935.3" table:style-name="ce8">
            <text:p>-3,9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49.1" table:style-name="ce8">
            <text:p>-7,9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.2" table:style-name="ce8">
            <text:p>107<text:s/></text:p>
          </table:table-cell>
          <table:table-cell office:value-type="float" office:value="26898.9" table:style-name="ce8">
            <text:p>26,899<text:s/></text:p>
          </table:table-cell>
          <table:table-cell office:value-type="float" office:value="490365" table:style-name="ce8">
            <text:p>490,365<text:s/></text:p>
          </table:table-cell>
          <table:table-cell office:value-type="float" office:value="-81440.800000000003" table:style-name="ce8">
            <text:p>-81,441<text:s/></text:p>
          </table:table-cell>
          <table:table-cell office:value-type="float" office:value="-90299.5" table:style-name="ce8">
            <text:p>-90,300<text:s/></text:p>
          </table:table-cell>
          <table:table-cell office:value-type="float" office:value="8858.7000000000007" table:style-name="ce8">
            <text:p>8,859<text:s/></text:p>
          </table:table-cell>
          <table:table-cell office:value-type="float" office:value="408924.2" table:style-name="ce8">
            <text:p>408,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8924.2" table:style-name="ce8">
            <text:p>408,924<text:s/></text:p>
          </table:table-cell>
          <table:table-cell office:value-type="float" office:value="-8322.5" table:style-name="ce8">
            <text:p>-8,323<text:s/></text:p>
          </table:table-cell>
          <table:table-cell office:value-type="float" office:value="3459" table:style-name="ce8">
            <text:p>3,459<text:s/></text:p>
          </table:table-cell>
          <table:table-cell office:value-type="float" office:value="-2302" table:style-name="ce8">
            <text:p>-2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55" table:style-name="ce8">
            <text:p>5,9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" table:style-name="ce8">
            <text:p>-18<text:s/></text:p>
          </table:table-cell>
          <table:table-cell office:value-type="float" office:value="-559.20000000000005" table:style-name="ce8">
            <text:p>-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.2" table:style-name="ce8">
            <text:p>383<text:s/></text:p>
          </table:table-cell>
          <table:table-cell office:value-type="float" office:value="-11781.5" table:style-name="ce8">
            <text:p>-11,782<text:s/></text:p>
          </table:table-cell>
          <table:table-cell office:value-type="float" office:value="-9145.4" table:style-name="ce8">
            <text:p>-9,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.4" table:style-name="ce8">
            <text:p>-1<text:s/></text:p>
          </table:table-cell>
          <table:table-cell office:value-type="float" office:value="-5336.3" table:style-name="ce8">
            <text:p>-5,3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01.6" table:style-name="ce8">
            <text:p>2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0601.7" table:style-name="ce8">
            <text:p>400,6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" table:style-name="ce8">
            <text:p>310<text:s/></text:p>
          </table:table-cell>
          <table:table-cell office:value-type="float" office:value="490365" table:style-name="ce8">
            <text:p>490,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0365" table:style-name="ce8">
            <text:p>490,365<text:s/></text:p>
          </table:table-cell>
          <table:table-cell office:value-type="float" office:value="34132.199999999997" table:style-name="ce8">
            <text:p>34,132<text:s/></text:p>
          </table:table-cell>
          <table:table-cell office:value-type="float" office:value="1351.6" table:style-name="ce8">
            <text:p>1,352<text:s/></text:p>
          </table:table-cell>
          <table:table-cell office:value-type="float" office:value="-6336.8" table:style-name="ce8">
            <text:p>-6,337<text:s/></text:p>
          </table:table-cell>
          <table:table-cell office:value-type="float" office:value="-6071.7" table:style-name="ce8">
            <text:p>-6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50.6" table:style-name="ce8">
            <text:p>-10,151<text:s/></text:p>
          </table:table-cell>
          <table:table-cell office:value-type="float" office:value="-14178.2" table:style-name="ce8">
            <text:p>-14,178<text:s/></text:p>
          </table:table-cell>
          <table:table-cell office:value-type="float" office:value="-107.2" table:style-name="ce8">
            <text:p>-107<text:s/></text:p>
          </table:table-cell>
          <table:table-cell office:value-type="float" office:value="-26898.9" table:style-name="ce8">
            <text:p>-26,899<text:s/></text:p>
          </table:table-cell>
          <table:table-cell office:value-type="float" office:value="-41.4" table:style-name="ce8">
            <text:p>-41<text:s/></text:p>
          </table:table-cell>
          <table:table-cell office:value-type="float" office:value="183.8" table:style-name="ce8">
            <text:p>184<text:s/></text:p>
          </table:table-cell>
          <table:table-cell office:value-type="float" office:value="-341.6" table:style-name="ce8">
            <text:p>-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.2" table:style-name="ce8">
            <text:p>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64.9" table:style-name="ce8">
            <text:p>9,365<text:s/></text:p>
          </table:table-cell>
          <table:table-cell office:value-type="float" office:value="816.1" table:style-name="ce8">
            <text:p>8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897" table:style-name="ce8">
            <text:p>-50,897<text:s/></text:p>
          </table:table-cell>
          <table:table-cell office:value-type="float" office:value="-28160.400000000001" table:style-name="ce8">
            <text:p>-28,160<text:s/></text:p>
          </table:table-cell>
          <table:table-cell office:value-type="float" office:value="9909.2000000000007" table:style-name="ce8">
            <text:p>9,909<text:s/></text:p>
          </table:table-cell>
          <table:table-cell office:value-type="float" office:value="148168.20000000001" table:style-name="ce8">
            <text:p>148,168<text:s/></text:p>
          </table:table-cell>
          <table:table-cell office:value-type="float" office:value="1379.2" table:style-name="ce8">
            <text:p>1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7613.8" table:style-name="ce8">
            <text:p>387,614<text:s/></text:p>
          </table:table-cell>
          <table:table-cell office:value-type="float" office:value="9518.7999999999993" table:style-name="ce8">
            <text:p>9,519<text:s/></text:p>
          </table:table-cell>
          <table:table-cell office:value-type="float" office:value="15673.4" table:style-name="ce8">
            <text:p>15,673<text:s/></text:p>
          </table:table-cell>
          <table:table-cell office:value-type="float" office:value="-7208" table:style-name="ce8">
            <text:p>-7,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157.3" table:style-name="ce8">
            <text:p>-62,157<text:s/></text:p>
          </table:table-cell>
          <table:table-cell office:value-type="float" office:value="896152.3" table:style-name="ce8">
            <text:p>896,152<text:s/></text:p>
          </table:table-cell>
          <table:table-cell office:value-type="float" office:value="-152225.70000000001" table:style-name="ce8">
            <text:p>-152,226<text:s/></text:p>
          </table:table-cell>
          <table:table-cell office:value-type="float" office:value="30204.1" table:style-name="ce8">
            <text:p>30,204<text:s/></text:p>
          </table:table-cell>
          <table:table-cell office:value-type="float" office:value="-1750" table:style-name="ce8">
            <text:p>-1,750<text:s/></text:p>
          </table:table-cell>
          <table:table-cell office:value-type="float" office:value="1225" table:style-name="ce8">
            <text:p>1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785.800000000003" table:style-name="ce8">
            <text:p>-40,786<text:s/></text:p>
          </table:table-cell>
          <table:table-cell office:value-type="float" office:value="12576.7" table:style-name="ce8">
            <text:p>12,577<text:s/></text:p>
          </table:table-cell>
          <table:table-cell office:value-type="float" office:value="-39794.5" table:style-name="ce8">
            <text:p>-39,795<text:s/></text:p>
          </table:table-cell>
          <table:table-cell office:value-type="float" office:value="5159.6000000000004" table:style-name="ce8">
            <text:p>5,160<text:s/></text:p>
          </table:table-cell>
          <table:table-cell office:value-type="float" office:value="-1381.2" table:style-name="ce8">
            <text:p>-1,3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176.1" table:style-name="ce8">
            <text:p>-52,176<text:s/></text:p>
          </table:table-cell>
          <table:table-cell office:value-type="float" office:value="5875.4" table:style-name="ce8">
            <text:p>5,875<text:s/></text:p>
          </table:table-cell>
          <table:table-cell office:value-type="float" office:value="-35161.1" table:style-name="ce8">
            <text:p>-35,1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7.8" table:style-name="ce8">
            <text:p>678<text:s/></text:p>
          </table:table-cell>
          <table:table-cell office:value-type="float" office:value="99600.3" table:style-name="ce8">
            <text:p>99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5.9" table:style-name="ce8">
            <text:p>3,416<text:s/></text:p>
          </table:table-cell>
          <table:table-cell office:value-type="float" office:value="-164539.6" table:style-name="ce8">
            <text:p>-164,540<text:s/></text:p>
          </table:table-cell>
          <table:table-cell office:value-type="float" office:value="271425" table:style-name="ce8">
            <text:p>271,425<text:s/></text:p>
          </table:table-cell>
          <table:table-cell office:value-type="float" office:value="-281203.90000000002" table:style-name="ce8">
            <text:p>-281,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162.7" table:style-name="ce8">
            <text:p>-24,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934" table:style-name="ce8">
            <text:p>-18,934<text:s/></text:p>
          </table:table-cell>
          <table:table-cell office:value-type="float" office:value="-198409.1" table:style-name="ce8">
            <text:p>-198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76.7999999999993" table:style-name="ce8">
            <text:p>-9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.4" table:style-name="ce8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87.1" table:style-name="ce8">
            <text:p>-3,787<text:s/></text:p>
          </table:table-cell>
          <table:table-cell office:value-type="float" office:value="-264850" table:style-name="ce8">
            <text:p>-264,850<text:s/></text:p>
          </table:table-cell>
          <table:table-cell office:value-type="float" office:value="-2028.5" table:style-name="ce8">
            <text:p>-2,029<text:s/></text:p>
          </table:table-cell>
          <table:table-cell office:value-type="float" office:value="464734.2" table:style-name="ce8">
            <text:p>464,734<text:s/></text:p>
          </table:table-cell>
          <table:table-cell office:value-type="float" office:value="1205231.6000000001" table:style-name="ce8">
            <text:p>1,205,23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8" table:style-name="ce1">
            <text:p>8</text:p>
          </table:table-cell>
          <table:table-cell office:value-type="float" office:value="6704125.3799999999" table:style-name="ce8">
            <text:p>6,704,125<text:s/></text:p>
          </table:table-cell>
          <table:table-cell office:value-type="float" office:value="759134.88" table:style-name="ce8">
            <text:p>759,135<text:s/></text:p>
          </table:table-cell>
          <table:table-cell office:value-type="float" office:value="8263.6200000000008" table:style-name="ce8">
            <text:p>8,264<text:s/></text:p>
          </table:table-cell>
          <table:table-cell office:value-type="float" office:value="79920.38" table:style-name="ce8">
            <text:p>79,920<text:s/></text:p>
          </table:table-cell>
          <table:table-cell office:value-type="float" office:value="442790.88" table:style-name="ce8">
            <text:p>442,791<text:s/></text:p>
          </table:table-cell>
          <table:table-cell office:value-type="float" office:value="83519.12" table:style-name="ce8">
            <text:p>83,519<text:s/></text:p>
          </table:table-cell>
          <table:table-cell office:value-type="float" office:value="1180234.1200000001" table:style-name="ce8">
            <text:p>1,180,234<text:s/></text:p>
          </table:table-cell>
          <table:table-cell office:value-type="float" office:value="64640.12" table:style-name="ce8">
            <text:p>64,640<text:s/></text:p>
          </table:table-cell>
          <table:table-cell office:value-type="float" office:value="826.12" table:style-name="ce8">
            <text:p>8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328.88" table:style-name="ce8">
            <text:p>322,329<text:s/></text:p>
          </table:table-cell>
          <table:table-cell office:value-type="float" office:value="1023.38" table:style-name="ce8">
            <text:p>1,023<text:s/></text:p>
          </table:table-cell>
          <table:table-cell office:value-type="float" office:value="307882.62" table:style-name="ce8">
            <text:p>307,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3347.5" table:style-name="ce8">
            <text:p>893,348<text:s/></text:p>
          </table:table-cell>
          <table:table-cell office:value-type="float" office:value="3108.88" table:style-name="ce8">
            <text:p>3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.75" table:style-name="ce8">
            <text:p>679<text:s/></text:p>
          </table:table-cell>
          <table:table-cell office:value-type="float" office:value="1838816" table:style-name="ce8">
            <text:p>1,838,8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1237.88" table:style-name="ce8">
            <text:p>1,811,238<text:s/></text:p>
          </table:table-cell>
          <table:table-cell office:value-type="float" office:value="32921.379999999997" table:style-name="ce8">
            <text:p>32,9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3.25" table:style-name="ce8">
            <text:p>5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281.75" table:style-name="ce8">
            <text:p>89,282<text:s/></text:p>
          </table:table-cell>
          <table:table-cell office:value-type="float" office:value="693991.88" table:style-name="ce8">
            <text:p>693,992<text:s/></text:p>
          </table:table-cell>
          <table:table-cell office:value-type="float" office:value="450603.12" table:style-name="ce8">
            <text:p>450,6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094.880000000005" table:style-name="ce8">
            <text:p>68,095<text:s/></text:p>
          </table:table-cell>
          <table:table-cell office:value-type="float" office:value="3339281.75" table:style-name="ce8">
            <text:p>3,339,282<text:s/></text:p>
          </table:table-cell>
          <table:table-cell office:value-type="float" office:value="2900.25" table:style-name="ce8">
            <text:p>2,900<text:s/></text:p>
          </table:table-cell>
          <table:table-cell office:value-type="float" office:value="117799.5" table:style-name="ce8">
            <text:p>117,800<text:s/></text:p>
          </table:table-cell>
          <table:table-cell office:value-type="float" office:value="73831.88" table:style-name="ce8">
            <text:p>73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2502.5" table:style-name="ce8">
            <text:p>1,452,5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2738.62" table:style-name="ce8">
            <text:p>992,739<text:s/></text:p>
          </table:table-cell>
          <table:table-cell office:value-type="float" office:value="433431.12" table:style-name="ce8">
            <text:p>433,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0323.88" table:style-name="ce8">
            <text:p>670,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436" table:style-name="ce8">
            <text:p>294,436<text:s/></text:p>
          </table:table-cell>
          <table:table-cell office:value-type="float" office:value="8577.1200000000008" table:style-name="ce8">
            <text:p>8,577<text:s/></text:p>
          </table:table-cell>
          <table:table-cell office:value-type="float" office:value="191996.75" table:style-name="ce8">
            <text:p>191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090.25" table:style-name="ce8">
            <text:p>202,090<text:s/></text:p>
          </table:table-cell>
          <table:table-cell office:value-type="float" office:value="237671.75" table:style-name="ce8">
            <text:p>237,672<text:s/></text:p>
          </table:table-cell>
          <table:table-cell office:value-type="float" office:value="35581.5" table:style-name="ce8">
            <text:p>35,582<text:s/></text:p>
          </table:table-cell>
          <table:table-cell office:value-type="float" office:value="289262.5" table:style-name="ce8">
            <text:p>289,263<text:s/></text:p>
          </table:table-cell>
          <table:table-cell office:value-type="float" office:value="333074.25" table:style-name="ce8">
            <text:p>333,074<text:s/></text:p>
          </table:table-cell>
          <table:table-cell office:value-type="float" office:value="4245.38" table:style-name="ce8">
            <text:p>4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0.38" table:style-name="ce8">
            <text:p>6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05" table:style-name="ce8">
            <text:p>3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339" table:style-name="ce8">
            <text:p>90,339<text:s/></text:p>
          </table:table-cell>
          <table:table-cell office:value-type="float" office:value="113571.88" table:style-name="ce8">
            <text:p>113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1.38" table:style-name="ce8">
            <text:p>541<text:s/></text:p>
          </table:table-cell>
          <table:table-cell office:value-type="float" office:value="113030.5" table:style-name="ce8">
            <text:p>113,031<text:s/></text:p>
          </table:table-cell>
          <table:table-cell office:value-type="float" office:value="10043407.119999999" table:style-name="ce8">
            <text:p>10,043,407<text:s/></text:p>
          </table:table-cell>
          <table:table-cell office:value-type="float" office:value="3936756.25" table:style-name="ce8">
            <text:p>3,936,756<text:s/></text:p>
          </table:table-cell>
          <table:table-cell office:value-type="float" office:value="598629.62" table:style-name="ce8">
            <text:p>598,630<text:s/></text:p>
          </table:table-cell>
          <table:table-cell office:value-type="float" office:value="598629.62" table:style-name="ce8">
            <text:p>598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152.62" table:style-name="ce8">
            <text:p>288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0922.38" table:style-name="ce8">
            <text:p>810,922<text:s/></text:p>
          </table:table-cell>
          <table:table-cell office:value-type="float" office:value="74048.75" table:style-name="ce8">
            <text:p>74,049<text:s/></text:p>
          </table:table-cell>
          <table:table-cell office:value-type="float" office:value="6847.75" table:style-name="ce8">
            <text:p>6,848<text:s/></text:p>
          </table:table-cell>
          <table:table-cell office:value-type="float" office:value="1267863.3799999999" table:style-name="ce8">
            <text:p>1,267,863<text:s/></text:p>
          </table:table-cell>
          <table:table-cell office:value-type="float" office:value="2119.25" table:style-name="ce8">
            <text:p>2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3029.88" table:style-name="ce8">
            <text:p>433,030<text:s/></text:p>
          </table:table-cell>
          <table:table-cell office:value-type="float" office:value="10836" table:style-name="ce8">
            <text:p>10,836<text:s/></text:p>
          </table:table-cell>
          <table:table-cell office:value-type="float" office:value="20421.62" table:style-name="ce8">
            <text:p>20,422<text:s/></text:p>
          </table:table-cell>
          <table:table-cell office:value-type="float" office:value="97620.5" table:style-name="ce8">
            <text:p>97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95.88" table:style-name="ce8">
            <text:p>28,996<text:s/></text:p>
          </table:table-cell>
          <table:table-cell office:value-type="float" office:value="297268.62" table:style-name="ce8">
            <text:p>297,2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332.88" table:style-name="ce8">
            <text:p>147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332.88" table:style-name="ce8">
            <text:p>147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935.75" table:style-name="ce8">
            <text:p>149,936<text:s/></text:p>
          </table:table-cell>
          <table:table-cell office:value-type="float" office:value="1009207.12" table:style-name="ce8">
            <text:p>1,009,2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19.38" table:style-name="ce8">
            <text:p>31,219<text:s/></text:p>
          </table:table-cell>
          <table:table-cell office:value-type="float" office:value="486195.5" table:style-name="ce8">
            <text:p>486,196<text:s/></text:p>
          </table:table-cell>
          <table:table-cell office:value-type="float" office:value="478025.5" table:style-name="ce8">
            <text:p>478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70" table:style-name="ce8">
            <text:p>8,170<text:s/></text:p>
          </table:table-cell>
          <table:table-cell office:value-type="float" office:value="61432.75" table:style-name="ce8">
            <text:p>61,4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342.75" table:style-name="ce8">
            <text:p>164,343<text:s/></text:p>
          </table:table-cell>
          <table:table-cell office:value-type="float" office:value="176145.12" table:style-name="ce8">
            <text:p>176,145<text:s/></text:p>
          </table:table-cell>
          <table:table-cell office:value-type="float" office:value="89871.62" table:style-name="ce8">
            <text:p>89,8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532.88" table:style-name="ce8">
            <text:p>73,533<text:s/></text:p>
          </table:table-cell>
          <table:table-cell office:value-type="float" office:value="16338.75" table:style-name="ce8">
            <text:p>16,3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45963.38" table:style-name="ce8">
            <text:p>4,945,963<text:s/></text:p>
          </table:table-cell>
          <table:table-cell office:value-type="float" office:value="5097443.75" table:style-name="ce8">
            <text:p>5,097,444<text:s/></text:p>
          </table:table-cell>
          <table:table-cell office:value-type="float" office:value="3525210.38" table:style-name="ce8">
            <text:p>3,525,210<text:s/></text:p>
          </table:table-cell>
          <table:table-cell office:value-type="float" office:value="3525210.38" table:style-name="ce8">
            <text:p>3,525,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5342.75" table:style-name="ce8">
            <text:p>565,343<text:s/></text:p>
          </table:table-cell>
          <table:table-cell office:value-type="float" office:value="545640.25" table:style-name="ce8">
            <text:p>545,640<text:s/></text:p>
          </table:table-cell>
          <table:table-cell office:value-type="float" office:value="19702.5" table:style-name="ce8">
            <text:p>19,703<text:s/></text:p>
          </table:table-cell>
          <table:table-cell office:value-type="float" office:value="1073301.3799999999" table:style-name="ce8">
            <text:p>1,073,301<text:s/></text:p>
          </table:table-cell>
          <table:table-cell office:value-type="float" office:value="268811.88" table:style-name="ce8">
            <text:p>268,812<text:s/></text:p>
          </table:table-cell>
          <table:table-cell office:value-type="float" office:value="420000.38" table:style-name="ce8">
            <text:p>420,000<text:s/></text:p>
          </table:table-cell>
          <table:table-cell office:value-type="float" office:value="384489.12" table:style-name="ce8">
            <text:p>384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410.75" table:style-name="ce8">
            <text:p>-66,411<text:s/></text:p>
          </table:table-cell>
          <table:table-cell office:value-type="float" office:value="-81998.38" table:style-name="ce8">
            <text:p>-81,998<text:s/></text:p>
          </table:table-cell>
          <table:table-cell office:value-type="float" office:value="-19712.12" table:style-name="ce8">
            <text:p>-19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82.38" table:style-name="ce8">
            <text:p>-1,982<text:s/></text:p>
          </table:table-cell>
          <table:table-cell office:value-type="float" office:value="37282.120000000003" table:style-name="ce8">
            <text:p>37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97443.75" table:style-name="ce8">
            <text:p>5,097,444<text:s/></text:p>
          </table:table-cell>
          <table:table-cell office:value-type="float" office:value="5137203.88" table:style-name="ce8">
            <text:p>5,137,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2918.5" table:style-name="ce8">
            <text:p>5,002,919<text:s/></text:p>
          </table:table-cell>
          <table:table-cell office:value-type="float" office:value="4861945" table:style-name="ce8">
            <text:p>4,861,9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285.38" table:style-name="ce8">
            <text:p>134,285<text:s/></text:p>
          </table:table-cell>
          <table:table-cell office:value-type="float" office:value="-14542.5" table:style-name="ce8">
            <text:p>-14,543<text:s/></text:p>
          </table:table-cell>
          <table:table-cell office:value-type="float" office:value="14016.25" table:style-name="ce8">
            <text:p>14,016<text:s/></text:p>
          </table:table-cell>
          <table:table-cell office:value-type="float" office:value="133759.12" table:style-name="ce8">
            <text:p>133,759<text:s/></text:p>
          </table:table-cell>
          <table:table-cell office:value-type="float" office:value="245666.62" table:style-name="ce8">
            <text:p>245,667<text:s/></text:p>
          </table:table-cell>
          <table:table-cell office:value-type="float" office:value="16207" table:style-name="ce8">
            <text:p>16,207<text:s/></text:p>
          </table:table-cell>
          <table:table-cell office:value-type="float" office:value="135510.25" table:style-name="ce8">
            <text:p>135,510<text:s/></text:p>
          </table:table-cell>
          <table:table-cell office:value-type="float" office:value="5637.62" table:style-name="ce8">
            <text:p>5,638<text:s/></text:p>
          </table:table-cell>
          <table:table-cell office:value-type="float" office:value="23842.5" table:style-name="ce8">
            <text:p>23,843<text:s/></text:p>
          </table:table-cell>
          <table:table-cell office:value-type="float" office:value="64469.25" table:style-name="ce8">
            <text:p>64,4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907.5" table:style-name="ce8">
            <text:p>-111,908<text:s/></text:p>
          </table:table-cell>
          <table:table-cell office:value-type="float" office:value="439227.5" table:style-name="ce8">
            <text:p>439,228<text:s/></text:p>
          </table:table-cell>
          <table:table-cell office:value-type="float" office:value="14507.12" table:style-name="ce8">
            <text:p>14,507<text:s/></text:p>
          </table:table-cell>
          <table:table-cell office:value-type="float" office:value="20810.5" table:style-name="ce8">
            <text:p>20,811<text:s/></text:p>
          </table:table-cell>
          <table:table-cell office:value-type="float" office:value="2894.38" table:style-name="ce8">
            <text:p>2,894<text:s/></text:p>
          </table:table-cell>
          <table:table-cell office:value-type="float" office:value="6929.38" table:style-name="ce8">
            <text:p>6,929<text:s/></text:p>
          </table:table-cell>
          <table:table-cell office:value-type="float" office:value="2099.88" table:style-name="ce8">
            <text:p>2,100<text:s/></text:p>
          </table:table-cell>
          <table:table-cell office:value-type="float" office:value="128381.75" table:style-name="ce8">
            <text:p>128,382<text:s/></text:p>
          </table:table-cell>
          <table:table-cell office:value-type="float" office:value="99119.75" table:style-name="ce8">
            <text:p>99,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9.38" table:style-name="ce8">
            <text:p>1,7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.38" table:style-name="ce8">
            <text:p>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4.12" table:style-name="ce8">
            <text:p>1,324<text:s/></text:p>
          </table:table-cell>
          <table:table-cell office:value-type="float" office:value="213.12" table:style-name="ce8">
            <text:p>213<text:s/></text:p>
          </table:table-cell>
          <table:table-cell office:value-type="float" office:value="232.12" table:style-name="ce8">
            <text:p>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65.12" table:style-name="ce8">
            <text:p>-12,565<text:s/></text:p>
          </table:table-cell>
          <table:table-cell office:value-type="float" office:value="38267" table:style-name="ce8">
            <text:p>38,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826" table:style-name="ce8">
            <text:p>-31,8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354.12" table:style-name="ce8">
            <text:p>307,354<text:s/></text:p>
          </table:table-cell>
          <table:table-cell office:value-type="float" office:value="327320" table:style-name="ce8">
            <text:p>327,320<text:s/></text:p>
          </table:table-cell>
          <table:table-cell office:value-type="float" office:value="-52542" table:style-name="ce8">
            <text:p>-52,542<text:s/></text:p>
          </table:table-cell>
          <table:table-cell office:value-type="float" office:value="-23103.25" table:style-name="ce8">
            <text:p>-23,103<text:s/></text:p>
          </table:table-cell>
          <table:table-cell office:value-type="float" office:value="-29438.75" table:style-name="ce8">
            <text:p>-29,439<text:s/></text:p>
          </table:table-cell>
          <table:table-cell office:value-type="float" office:value="274778" table:style-name="ce8">
            <text:p>274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778" table:style-name="ce8">
            <text:p>274,778<text:s/></text:p>
          </table:table-cell>
          <table:table-cell office:value-type="float" office:value="43205.120000000003" table:style-name="ce8">
            <text:p>43,205<text:s/></text:p>
          </table:table-cell>
          <table:table-cell office:value-type="float" office:value="45476.88" table:style-name="ce8">
            <text:p>45,477<text:s/></text:p>
          </table:table-cell>
          <table:table-cell office:value-type="float" office:value="-10539.38" table:style-name="ce8">
            <text:p>-10,539<text:s/></text:p>
          </table:table-cell>
          <table:table-cell office:value-type="float" office:value="41034.379999999997" table:style-name="ce8">
            <text:p>41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29.88" table:style-name="ce8">
            <text:p>-1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26.88" table:style-name="ce8">
            <text:p>-2,327<text:s/></text:p>
          </table:table-cell>
          <table:table-cell office:value-type="float" office:value="21251.62" table:style-name="ce8">
            <text:p>21,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13" table:style-name="ce8">
            <text:p>-2,113<text:s/></text:p>
          </table:table-cell>
          <table:table-cell office:value-type="float" office:value="-2271.75" table:style-name="ce8">
            <text:p>-2,272<text:s/></text:p>
          </table:table-cell>
          <table:table-cell office:value-type="float" office:value="-1798.12" table:style-name="ce8">
            <text:p>-1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19" table:style-name="ce8">
            <text:p>-1,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7.38" table:style-name="ce8">
            <text:p>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983.12" table:style-name="ce8">
            <text:p>317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.75" table:style-name="ce8">
            <text:p>155<text:s/></text:p>
          </table:table-cell>
          <table:table-cell office:value-type="float" office:value="327320" table:style-name="ce8">
            <text:p>327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320" table:style-name="ce8">
            <text:p>327,320<text:s/></text:p>
          </table:table-cell>
          <table:table-cell office:value-type="float" office:value="60812.12" table:style-name="ce8">
            <text:p>60,812<text:s/></text:p>
          </table:table-cell>
          <table:table-cell office:value-type="float" office:value="2257.25" table:style-name="ce8">
            <text:p>2,257<text:s/></text:p>
          </table:table-cell>
          <table:table-cell office:value-type="float" office:value="64469.25" table:style-name="ce8">
            <text:p>64,469<text:s/></text:p>
          </table:table-cell>
          <table:table-cell office:value-type="float" office:value="-213.12" table:style-name="ce8">
            <text:p>-2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507.12" table:style-name="ce8">
            <text:p>-14,507<text:s/></text:p>
          </table:table-cell>
          <table:table-cell office:value-type="float" office:value="-6929.38" table:style-name="ce8">
            <text:p>-6,9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7354.12" table:style-name="ce8">
            <text:p>-307,354<text:s/></text:p>
          </table:table-cell>
          <table:table-cell office:value-type="float" office:value="-99143.12" table:style-name="ce8">
            <text:p>-99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07.88" table:style-name="ce8">
            <text:p>-1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98.5" table:style-name="ce8">
            <text:p>12,599<text:s/></text:p>
          </table:table-cell>
          <table:table-cell office:value-type="float" office:value="-1331" table:style-name="ce8">
            <text:p>-1,331<text:s/></text:p>
          </table:table-cell>
          <table:table-cell office:value-type="float" office:value="-1952.25" table:style-name="ce8">
            <text:p>-1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792.75" table:style-name="ce8">
            <text:p>-27,793<text:s/></text:p>
          </table:table-cell>
          <table:table-cell office:value-type="float" office:value="172036.12" table:style-name="ce8">
            <text:p>172,036<text:s/></text:p>
          </table:table-cell>
          <table:table-cell office:value-type="float" office:value="17800.88" table:style-name="ce8">
            <text:p>17,801<text:s/></text:p>
          </table:table-cell>
          <table:table-cell office:value-type="float" office:value="-5474.12" table:style-name="ce8">
            <text:p>-5,474<text:s/></text:p>
          </table:table-cell>
          <table:table-cell office:value-type="float" office:value="-105124.5" table:style-name="ce8">
            <text:p>-105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279.12" table:style-name="ce8">
            <text:p>-53,279<text:s/></text:p>
          </table:table-cell>
          <table:table-cell office:value-type="float" office:value="183633.88" table:style-name="ce8">
            <text:p>183,634<text:s/></text:p>
          </table:table-cell>
          <table:table-cell office:value-type="float" office:value="12314.38" table:style-name="ce8">
            <text:p>12,314<text:s/></text:p>
          </table:table-cell>
          <table:table-cell office:value-type="float" office:value="2678.38" table:style-name="ce8">
            <text:p>2,678<text:s/></text:p>
          </table:table-cell>
          <table:table-cell office:value-type="float" office:value="-33672.25" table:style-name="ce8">
            <text:p>-33,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68.88" table:style-name="ce8">
            <text:p>-5,469<text:s/></text:p>
          </table:table-cell>
          <table:table-cell office:value-type="float" office:value="191971.12" table:style-name="ce8">
            <text:p>191,971<text:s/></text:p>
          </table:table-cell>
          <table:table-cell office:value-type="float" office:value="-106159.75" table:style-name="ce8">
            <text:p>-106,160<text:s/></text:p>
          </table:table-cell>
          <table:table-cell office:value-type="float" office:value="41906.620000000003" table:style-name="ce8">
            <text:p>41,907<text:s/></text:p>
          </table:table-cell>
          <table:table-cell office:value-type="float" office:value="-6250" table:style-name="ce8">
            <text:p>-6,250<text:s/></text:p>
          </table:table-cell>
          <table:table-cell office:value-type="float" office:value="268309.25" table:style-name="ce8">
            <text:p>268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5.75" table:style-name="ce8">
            <text:p>2,996<text:s/></text:p>
          </table:table-cell>
          <table:table-cell office:value-type="float" office:value="-239151.12" table:style-name="ce8">
            <text:p>-239,151<text:s/></text:p>
          </table:table-cell>
          <table:table-cell office:value-type="float" office:value="50749.38" table:style-name="ce8">
            <text:p>50,749<text:s/></text:p>
          </table:table-cell>
          <table:table-cell office:value-type="float" office:value="-1896.25" table:style-name="ce8">
            <text:p>-1,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468.12" table:style-name="ce8">
            <text:p>-25,468<text:s/></text:p>
          </table:table-cell>
          <table:table-cell office:value-type="float" office:value="87615.88" table:style-name="ce8">
            <text:p>87,6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9.38" table:style-name="ce8">
            <text:p>1,459<text:s/></text:p>
          </table:table-cell>
          <table:table-cell office:value-type="float" office:value="26175.5" table:style-name="ce8">
            <text:p>26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77.25" table:style-name="ce8">
            <text:p>10,677<text:s/></text:p>
          </table:table-cell>
          <table:table-cell office:value-type="float" office:value="110963.75" table:style-name="ce8">
            <text:p>110,964<text:s/></text:p>
          </table:table-cell>
          <table:table-cell office:value-type="float" office:value="677934.75" table:style-name="ce8">
            <text:p>677,935<text:s/></text:p>
          </table:table-cell>
          <table:table-cell office:value-type="float" office:value="-792921" table:style-name="ce8">
            <text:p>-792,921<text:s/></text:p>
          </table:table-cell>
          <table:table-cell office:value-type="float" office:value="62187.5" table:style-name="ce8">
            <text:p>62,188<text:s/></text:p>
          </table:table-cell>
          <table:table-cell office:value-type="float" office:value="-257281.12" table:style-name="ce8">
            <text:p>-257,2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548.38" table:style-name="ce8">
            <text:p>-24,548<text:s/></text:p>
          </table:table-cell>
          <table:table-cell office:value-type="float" office:value="-64858.25" table:style-name="ce8">
            <text:p>-64,858<text:s/></text:p>
          </table:table-cell>
          <table:table-cell office:value-type="float" office:value="90000" table:style-name="ce8">
            <text:p>9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77" table:style-name="ce8">
            <text:p>-2,4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1.38" table:style-name="ce8">
            <text:p>-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48.12" table:style-name="ce8">
            <text:p>12,348<text:s/></text:p>
          </table:table-cell>
          <table:table-cell office:value-type="float" office:value="-300346.75" table:style-name="ce8">
            <text:p>-300,347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768.12" table:style-name="ce8">
            <text:p>2,768<text:s/></text:p>
          </table:table-cell>
          <table:table-cell office:value-type="float" office:value="759134.88" table:style-name="ce8">
            <text:p>759,135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20" table:style-name="ce1">
            <text:p>20</text:p>
          </table:table-cell>
          <table:table-cell office:value-type="float" office:value="4986430.3499999996" table:style-name="ce8">
            <text:p>4,986,430<text:s/></text:p>
          </table:table-cell>
          <table:table-cell office:value-type="float" office:value="1124265.45" table:style-name="ce8">
            <text:p>1,124,265<text:s/></text:p>
          </table:table-cell>
          <table:table-cell office:value-type="float" office:value="183351.35" table:style-name="ce8">
            <text:p>183,351<text:s/></text:p>
          </table:table-cell>
          <table:table-cell office:value-type="float" office:value="10964.15" table:style-name="ce8">
            <text:p>10,964<text:s/></text:p>
          </table:table-cell>
          <table:table-cell office:value-type="float" office:value="178600.1" table:style-name="ce8">
            <text:p>178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1027.25" table:style-name="ce8">
            <text:p>1,381,027<text:s/></text:p>
          </table:table-cell>
          <table:table-cell office:value-type="float" office:value="719.8" table:style-name="ce8">
            <text:p>720<text:s/></text:p>
          </table:table-cell>
          <table:table-cell office:value-type="float" office:value="15559.7" table:style-name="ce8">
            <text:p>15,560<text:s/></text:p>
          </table:table-cell>
          <table:table-cell office:value-type="float" office:value="28.9" table:style-name="ce8">
            <text:p>29<text:s/></text:p>
          </table:table-cell>
          <table:table-cell office:value-type="float" office:value="2020.9" table:style-name="ce8">
            <text:p>2,0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7602.85" table:style-name="ce8">
            <text:p>817,603<text:s/></text:p>
          </table:table-cell>
          <table:table-cell office:value-type="float" office:value="27889.1" table:style-name="ce8">
            <text:p>27,889<text:s/></text:p>
          </table:table-cell>
          <table:table-cell office:value-type="float" office:value="41849.550000000003" table:style-name="ce8">
            <text:p>41,850<text:s/></text:p>
          </table:table-cell>
          <table:table-cell office:value-type="float" office:value="3.7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181.9" table:style-name="ce8">
            <text:p>99,182<text:s/></text:p>
          </table:table-cell>
          <table:table-cell office:value-type="float" office:value="224742.8" table:style-name="ce8">
            <text:p>224,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7.5" table:style-name="ce8">
            <text:p>3,728<text:s/></text:p>
          </table:table-cell>
          <table:table-cell office:value-type="float" office:value="325419.55" table:style-name="ce8">
            <text:p>325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516.5" table:style-name="ce8">
            <text:p>101,517<text:s/></text:p>
          </table:table-cell>
          <table:table-cell office:value-type="float" office:value="245966.8" table:style-name="ce8">
            <text:p>245,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63.75" table:style-name="ce8">
            <text:p>22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293" table:style-name="ce8">
            <text:p>173,293<text:s/></text:p>
          </table:table-cell>
          <table:table-cell office:value-type="float" office:value="404824.3" table:style-name="ce8">
            <text:p>404,824<text:s/></text:p>
          </table:table-cell>
          <table:table-cell office:value-type="float" office:value="240762.75" table:style-name="ce8">
            <text:p>240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3856.65" table:style-name="ce8">
            <text:p>2,763,857<text:s/></text:p>
          </table:table-cell>
          <table:table-cell office:value-type="float" office:value="27110.400000000001" table:style-name="ce8">
            <text:p>27,110<text:s/></text:p>
          </table:table-cell>
          <table:table-cell office:value-type="float" office:value="214424.45" table:style-name="ce8">
            <text:p>214,424<text:s/></text:p>
          </table:table-cell>
          <table:table-cell office:value-type="float" office:value="1022.4" table:style-name="ce8">
            <text:p>1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4452.85" table:style-name="ce8">
            <text:p>1,714,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169.35" table:style-name="ce8">
            <text:p>383,169<text:s/></text:p>
          </table:table-cell>
          <table:table-cell office:value-type="float" office:value="138100.75" table:style-name="ce8">
            <text:p>138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7680.55" table:style-name="ce8">
            <text:p>397,6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559.95" table:style-name="ce8">
            <text:p>203,56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51006" table:style-name="ce8">
            <text:p>51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755.9" table:style-name="ce8">
            <text:p>173,756<text:s/></text:p>
          </table:table-cell>
          <table:table-cell office:value-type="float" office:value="219592.25" table:style-name="ce8">
            <text:p>219,592<text:s/></text:p>
          </table:table-cell>
          <table:table-cell office:value-type="float" office:value="45836.35" table:style-name="ce8">
            <text:p>45,836<text:s/></text:p>
          </table:table-cell>
          <table:table-cell office:value-type="float" office:value="73786.350000000006" table:style-name="ce8">
            <text:p>73,786<text:s/></text:p>
          </table:table-cell>
          <table:table-cell office:value-type="float" office:value="79889.850000000006" table:style-name="ce8">
            <text:p>79,890<text:s/></text:p>
          </table:table-cell>
          <table:table-cell office:value-type="float" office:value="19662.95" table:style-name="ce8">
            <text:p>19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85.65" table:style-name="ce8">
            <text:p>9,786<text:s/></text:p>
          </table:table-cell>
          <table:table-cell office:value-type="float" office:value="1655.5" table:style-name="ce8">
            <text:p>1,6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21.7999999999993" table:style-name="ce8">
            <text:p>8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805.45" table:style-name="ce8">
            <text:p>71,805<text:s/></text:p>
          </table:table-cell>
          <table:table-cell office:value-type="float" office:value="84666.55" table:style-name="ce8">
            <text:p>84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45.25" table:style-name="ce8">
            <text:p>9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7.45000000000005" table:style-name="ce8">
            <text:p>577<text:s/></text:p>
          </table:table-cell>
          <table:table-cell office:value-type="float" office:value="74543.850000000006" table:style-name="ce8">
            <text:p>74,544<text:s/></text:p>
          </table:table-cell>
          <table:table-cell office:value-type="float" office:value="7750287" table:style-name="ce8">
            <text:p>7,750,287<text:s/></text:p>
          </table:table-cell>
          <table:table-cell office:value-type="float" office:value="3127417.2" table:style-name="ce8">
            <text:p>3,127,417<text:s/></text:p>
          </table:table-cell>
          <table:table-cell office:value-type="float" office:value="227535.3" table:style-name="ce8">
            <text:p>227,535<text:s/></text:p>
          </table:table-cell>
          <table:table-cell office:value-type="float" office:value="226535.3" table:style-name="ce8">
            <text:p>226,535<text:s/></text:p>
          </table:table-cell>
          <table:table-cell office:value-type="float" office:value="1000" table:style-name="ce8">
            <text:p>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13.8" table:style-name="ce8">
            <text:p>31,714<text:s/></text:p>
          </table:table-cell>
          <table:table-cell office:value-type="float" office:value="5442.25" table:style-name="ce8">
            <text:p>5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6114.45" table:style-name="ce8">
            <text:p>1,156,114<text:s/></text:p>
          </table:table-cell>
          <table:table-cell office:value-type="float" office:value="73242.7" table:style-name="ce8">
            <text:p>73,243<text:s/></text:p>
          </table:table-cell>
          <table:table-cell office:value-type="float" office:value="502.95" table:style-name="ce8">
            <text:p>503<text:s/></text:p>
          </table:table-cell>
          <table:table-cell office:value-type="float" office:value="1039731.75" table:style-name="ce8">
            <text:p>1,039,732<text:s/></text:p>
          </table:table-cell>
          <table:table-cell office:value-type="float" office:value="57614.400000000001" table:style-name="ce8">
            <text:p>57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291.20000000001" table:style-name="ce8">
            <text:p>194,291<text:s/></text:p>
          </table:table-cell>
          <table:table-cell office:value-type="float" office:value="9990.15" table:style-name="ce8">
            <text:p>9,990<text:s/></text:p>
          </table:table-cell>
          <table:table-cell office:value-type="float" office:value="59445" table:style-name="ce8">
            <text:p>59,445<text:s/></text:p>
          </table:table-cell>
          <table:table-cell office:value-type="float" office:value="23634.25" table:style-name="ce8">
            <text:p>23,634<text:s/></text:p>
          </table:table-cell>
          <table:table-cell office:value-type="float" office:value="5998.25" table:style-name="ce8">
            <text:p>5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83" table:style-name="ce8">
            <text:p>24,083<text:s/></text:p>
          </table:table-cell>
          <table:table-cell office:value-type="float" office:value="218077.75" table:style-name="ce8">
            <text:p>218,0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406.2" table:style-name="ce8">
            <text:p>58,406<text:s/></text:p>
          </table:table-cell>
          <table:table-cell office:value-type="float" office:value="100028.4" table:style-name="ce8">
            <text:p>100,028<text:s/></text:p>
          </table:table-cell>
          <table:table-cell office:value-type="float" office:value="24947.85" table:style-name="ce8">
            <text:p>24,948<text:s/></text:p>
          </table:table-cell>
          <table:table-cell office:value-type="float" office:value="75080.55" table:style-name="ce8">
            <text:p>75,0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643.15" table:style-name="ce8">
            <text:p>59,643<text:s/></text:p>
          </table:table-cell>
          <table:table-cell office:value-type="float" office:value="1204560.2" table:style-name="ce8">
            <text:p>1,204,5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49.05000000005" table:style-name="ce8">
            <text:p>580,349<text:s/></text:p>
          </table:table-cell>
          <table:table-cell office:value-type="float" office:value="132076.85" table:style-name="ce8">
            <text:p>132,077<text:s/></text:p>
          </table:table-cell>
          <table:table-cell office:value-type="float" office:value="132076.85" table:style-name="ce8">
            <text:p>132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96.95" table:style-name="ce8">
            <text:p>22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259.25" table:style-name="ce8">
            <text:p>60,259<text:s/></text:p>
          </table:table-cell>
          <table:table-cell office:value-type="float" office:value="151023.1" table:style-name="ce8">
            <text:p>151,023<text:s/></text:p>
          </table:table-cell>
          <table:table-cell office:value-type="float" office:value="258255" table:style-name="ce8">
            <text:p>258,255<text:s/></text:p>
          </table:table-cell>
          <table:table-cell office:value-type="float" office:value="4804.3500000000004" table:style-name="ce8">
            <text:p>4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301.8" table:style-name="ce8">
            <text:p>73,302<text:s/></text:p>
          </table:table-cell>
          <table:table-cell office:value-type="float" office:value="180148.85" table:style-name="ce8">
            <text:p>180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31977.4000000004" table:style-name="ce8">
            <text:p>4,331,977<text:s/></text:p>
          </table:table-cell>
          <table:table-cell office:value-type="float" office:value="3418309.6" table:style-name="ce8">
            <text:p>3,418,310<text:s/></text:p>
          </table:table-cell>
          <table:table-cell office:value-type="float" office:value="1237008.2" table:style-name="ce8">
            <text:p>1,237,008<text:s/></text:p>
          </table:table-cell>
          <table:table-cell office:value-type="float" office:value="1214481" table:style-name="ce8">
            <text:p>1,214,4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27.200000000001" table:style-name="ce8">
            <text:p>22,5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0361.5" table:style-name="ce8">
            <text:p>700,362<text:s/></text:p>
          </table:table-cell>
          <table:table-cell office:value-type="float" office:value="593739" table:style-name="ce8">
            <text:p>593,739<text:s/></text:p>
          </table:table-cell>
          <table:table-cell office:value-type="float" office:value="106622.5" table:style-name="ce8">
            <text:p>106,623<text:s/></text:p>
          </table:table-cell>
          <table:table-cell office:value-type="float" office:value="1552529.25" table:style-name="ce8">
            <text:p>1,552,529<text:s/></text:p>
          </table:table-cell>
          <table:table-cell office:value-type="float" office:value="548425.19999999995" table:style-name="ce8">
            <text:p>548,425<text:s/></text:p>
          </table:table-cell>
          <table:table-cell office:value-type="float" office:value="107485.2" table:style-name="ce8">
            <text:p>107,485<text:s/></text:p>
          </table:table-cell>
          <table:table-cell office:value-type="float" office:value="896618.85" table:style-name="ce8">
            <text:p>896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779.7" table:style-name="ce8">
            <text:p>-50,780<text:s/></text:p>
          </table:table-cell>
          <table:table-cell office:value-type="float" office:value="-61733.1" table:style-name="ce8">
            <text:p>-61,733<text:s/></text:p>
          </table:table-cell>
          <table:table-cell office:value-type="float" office:value="8394.35" table:style-name="ce8">
            <text:p>8,3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9.0500000000002" table:style-name="ce8">
            <text:p>2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809.650000000001" table:style-name="ce8">
            <text:p>-20,8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8309.6" table:style-name="ce8">
            <text:p>3,418,310<text:s/></text:p>
          </table:table-cell>
          <table:table-cell office:value-type="float" office:value="5814429.25" table:style-name="ce8">
            <text:p>5,814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2209.0999999996" table:style-name="ce8">
            <text:p>5,042,209<text:s/></text:p>
          </table:table-cell>
          <table:table-cell office:value-type="float" office:value="3124787.5" table:style-name="ce8">
            <text:p>3,124,7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2220.15" table:style-name="ce8">
            <text:p>772,220<text:s/></text:p>
          </table:table-cell>
          <table:table-cell office:value-type="float" office:value="-6411.3" table:style-name="ce8">
            <text:p>-6,411<text:s/></text:p>
          </table:table-cell>
          <table:table-cell office:value-type="float" office:value="4164.1499999999996" table:style-name="ce8">
            <text:p>4,164<text:s/></text:p>
          </table:table-cell>
          <table:table-cell office:value-type="float" office:value="769973" table:style-name="ce8">
            <text:p>769,973<text:s/></text:p>
          </table:table-cell>
          <table:table-cell office:value-type="float" office:value="297840.34999999998" table:style-name="ce8">
            <text:p>297,840<text:s/></text:p>
          </table:table-cell>
          <table:table-cell office:value-type="float" office:value="45747.6" table:style-name="ce8">
            <text:p>45,748<text:s/></text:p>
          </table:table-cell>
          <table:table-cell office:value-type="float" office:value="218192.6" table:style-name="ce8">
            <text:p>218,193<text:s/></text:p>
          </table:table-cell>
          <table:table-cell office:value-type="float" office:value="28703.05" table:style-name="ce8">
            <text:p>28,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7.1000000000004" table:style-name="ce8">
            <text:p>5,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132.65" table:style-name="ce8">
            <text:p>472,133<text:s/></text:p>
          </table:table-cell>
          <table:table-cell office:value-type="float" office:value="153297.4" table:style-name="ce8">
            <text:p>153,297<text:s/></text:p>
          </table:table-cell>
          <table:table-cell office:value-type="float" office:value="10584.1" table:style-name="ce8">
            <text:p>10,584<text:s/></text:p>
          </table:table-cell>
          <table:table-cell office:value-type="float" office:value="20391.650000000001" table:style-name="ce8">
            <text:p>20,392<text:s/></text:p>
          </table:table-cell>
          <table:table-cell office:value-type="float" office:value="78.849999999999994" table:style-name="ce8">
            <text:p>79<text:s/></text:p>
          </table:table-cell>
          <table:table-cell office:value-type="float" office:value="3746.6" table:style-name="ce8">
            <text:p>3,747<text:s/></text:p>
          </table:table-cell>
          <table:table-cell office:value-type="float" office:value="11999.5" table:style-name="ce8">
            <text:p>12,000<text:s/></text:p>
          </table:table-cell>
          <table:table-cell office:value-type="float" office:value="7713.75" table:style-name="ce8">
            <text:p>7,714<text:s/></text:p>
          </table:table-cell>
          <table:table-cell office:value-type="float" office:value="-28.75" table:style-name="ce8">
            <text:p>-29<text:s/></text:p>
          </table:table-cell>
          <table:table-cell office:value-type="float" office:value="58.95" table:style-name="ce8">
            <text:p>59<text:s/></text:p>
          </table:table-cell>
          <table:table-cell office:value-type="float" office:value="4810.8999999999996" table:style-name="ce8">
            <text:p>4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6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324.35" table:style-name="ce8">
            <text:p>-11,324<text:s/></text:p>
          </table:table-cell>
          <table:table-cell office:value-type="float" office:value="23669.55" table:style-name="ce8">
            <text:p>23,6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73.15" table:style-name="ce8">
            <text:p>-9,4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968.8" table:style-name="ce8">
            <text:p>-12,9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576.7" table:style-name="ce8">
            <text:p>127,577<text:s/></text:p>
          </table:table-cell>
          <table:table-cell office:value-type="float" office:value="625430.05000000005" table:style-name="ce8">
            <text:p>625,430<text:s/></text:p>
          </table:table-cell>
          <table:table-cell office:value-type="float" office:value="-108044.95" table:style-name="ce8">
            <text:p>-108,045<text:s/></text:p>
          </table:table-cell>
          <table:table-cell office:value-type="float" office:value="-99423.15" table:style-name="ce8">
            <text:p>-99,423<text:s/></text:p>
          </table:table-cell>
          <table:table-cell office:value-type="float" office:value="-8621.7999999999993" table:style-name="ce8">
            <text:p>-8,622<text:s/></text:p>
          </table:table-cell>
          <table:table-cell office:value-type="float" office:value="517385.1" table:style-name="ce8">
            <text:p>517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7385.1" table:style-name="ce8">
            <text:p>517,385<text:s/></text:p>
          </table:table-cell>
          <table:table-cell office:value-type="float" office:value="-10806.75" table:style-name="ce8">
            <text:p>-10,807<text:s/></text:p>
          </table:table-cell>
          <table:table-cell office:value-type="float" office:value="-12187.8" table:style-name="ce8">
            <text:p>-12,188<text:s/></text:p>
          </table:table-cell>
          <table:table-cell office:value-type="float" office:value="-6813.1" table:style-name="ce8">
            <text:p>-6,8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904" table:style-name="ce8">
            <text:p>-9,9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1.5" table:style-name="ce8">
            <text:p>3,222<text:s/></text:p>
          </table:table-cell>
          <table:table-cell office:value-type="float" office:value="32.4" table:style-name="ce8">
            <text:p>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5.4000000000001" table:style-name="ce8">
            <text:p>1,275<text:s/></text:p>
          </table:table-cell>
          <table:table-cell office:value-type="float" office:value="1381.05" table:style-name="ce8">
            <text:p>1,381<text:s/></text:p>
          </table:table-cell>
          <table:table-cell office:value-type="float" office:value="-548.85" table:style-name="ce8">
            <text:p>-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1.35" table:style-name="ce8">
            <text:p>1,5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.55" table:style-name="ce8">
            <text:p>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578.35" table:style-name="ce8">
            <text:p>506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0.04999999999995" table:style-name="ce8">
            <text:p>550<text:s/></text:p>
          </table:table-cell>
          <table:table-cell office:value-type="float" office:value="625430.05000000005" table:style-name="ce8">
            <text:p>625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5430.05000000005" table:style-name="ce8">
            <text:p>625,430<text:s/></text:p>
          </table:table-cell>
          <table:table-cell office:value-type="float" office:value="47489.3" table:style-name="ce8">
            <text:p>47,489<text:s/></text:p>
          </table:table-cell>
          <table:table-cell office:value-type="float" office:value="12166.95" table:style-name="ce8">
            <text:p>12,167<text:s/></text:p>
          </table:table-cell>
          <table:table-cell office:value-type="float" office:value="4966.95" table:style-name="ce8">
            <text:p>4,967<text:s/></text:p>
          </table:table-cell>
          <table:table-cell office:value-type="float" office:value="-27349.3" table:style-name="ce8">
            <text:p>-27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87.2" table:style-name="ce8">
            <text:p>-10,587<text:s/></text:p>
          </table:table-cell>
          <table:table-cell office:value-type="float" office:value="-5185.8999999999996" table:style-name="ce8">
            <text:p>-5,1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576.7" table:style-name="ce8">
            <text:p>-127,577<text:s/></text:p>
          </table:table-cell>
          <table:table-cell office:value-type="float" office:value="-3.35" table:style-name="ce8">
            <text:p>-3<text:s/></text:p>
          </table:table-cell>
          <table:table-cell office:value-type="float" office:value="-58.95" table:style-name="ce8">
            <text:p>-59<text:s/></text:p>
          </table:table-cell>
          <table:table-cell office:value-type="float" office:value="-5095.6499999999996" table:style-name="ce8">
            <text:p>-5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6.9" table:style-name="ce8">
            <text:p>1,807<text:s/></text:p>
          </table:table-cell>
          <table:table-cell office:value-type="float" office:value="-353.55" table:style-name="ce8">
            <text:p>-354<text:s/></text:p>
          </table:table-cell>
          <table:table-cell office:value-type="float" office:value="26586.15" table:style-name="ce8">
            <text:p>26,586<text:s/></text:p>
          </table:table-cell>
          <table:table-cell office:value-type="float" office:value="-101349.4" table:style-name="ce8">
            <text:p>-101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9296.2" table:style-name="ce8">
            <text:p>-89,296<text:s/></text:p>
          </table:table-cell>
          <table:table-cell office:value-type="float" office:value="-196685.8" table:style-name="ce8">
            <text:p>-196,686<text:s/></text:p>
          </table:table-cell>
          <table:table-cell office:value-type="float" office:value="-12062" table:style-name="ce8">
            <text:p>-12,062<text:s/></text:p>
          </table:table-cell>
          <table:table-cell office:value-type="float" office:value="79708.350000000006" table:style-name="ce8">
            <text:p>79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917.15" table:style-name="ce8">
            <text:p>100,917<text:s/></text:p>
          </table:table-cell>
          <table:table-cell office:value-type="float" office:value="8419.5499999999993" table:style-name="ce8">
            <text:p>8,420<text:s/></text:p>
          </table:table-cell>
          <table:table-cell office:value-type="float" office:value="37264.6" table:style-name="ce8">
            <text:p>37,265<text:s/></text:p>
          </table:table-cell>
          <table:table-cell office:value-type="float" office:value="-11087.35" table:style-name="ce8">
            <text:p>-11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932.25" table:style-name="ce8">
            <text:p>-87,932<text:s/></text:p>
          </table:table-cell>
          <table:table-cell office:value-type="float" office:value="270132.34999999998" table:style-name="ce8">
            <text:p>270,132<text:s/></text:p>
          </table:table-cell>
          <table:table-cell office:value-type="float" office:value="-164831.95000000001" table:style-name="ce8">
            <text:p>-164,832<text:s/></text:p>
          </table:table-cell>
          <table:table-cell office:value-type="float" office:value="58193.25" table:style-name="ce8">
            <text:p>58,193<text:s/></text:p>
          </table:table-cell>
          <table:table-cell office:value-type="float" office:value="-98429.7" table:style-name="ce8">
            <text:p>-98,430<text:s/></text:p>
          </table:table-cell>
          <table:table-cell office:value-type="float" office:value="53108.55" table:style-name="ce8">
            <text:p>53,109<text:s/></text:p>
          </table:table-cell>
          <table:table-cell office:value-type="float" office:value="-9545.25" table:style-name="ce8">
            <text:p>-9,545<text:s/></text:p>
          </table:table-cell>
          <table:table-cell office:value-type="float" office:value="332.15" table:style-name="ce8">
            <text:p>332<text:s/></text:p>
          </table:table-cell>
          <table:table-cell office:value-type="float" office:value="-2108.5500000000002" table:style-name="ce8">
            <text:p>-2,109<text:s/></text:p>
          </table:table-cell>
          <table:table-cell office:value-type="float" office:value="721.9" table:style-name="ce8">
            <text:p>722<text:s/></text:p>
          </table:table-cell>
          <table:table-cell office:value-type="float" office:value="-62260.3" table:style-name="ce8">
            <text:p>-62,260<text:s/></text:p>
          </table:table-cell>
          <table:table-cell office:value-type="float" office:value="581.29999999999995" table:style-name="ce8">
            <text:p>581<text:s/></text:p>
          </table:table-cell>
          <table:table-cell office:value-type="float" office:value="-8583.7999999999993" table:style-name="ce8">
            <text:p>-8,584<text:s/></text:p>
          </table:table-cell>
          <table:table-cell office:value-type="float" office:value="-202.9" table:style-name="ce8">
            <text:p>-203<text:s/></text:p>
          </table:table-cell>
          <table:table-cell office:value-type="float" office:value="-539.29999999999995" table:style-name="ce8">
            <text:p>-539<text:s/></text:p>
          </table:table-cell>
          <table:table-cell office:value-type="float" office:value="-45876.9" table:style-name="ce8">
            <text:p>-45,877<text:s/></text:p>
          </table:table-cell>
          <table:table-cell office:value-type="float" office:value="48908.85" table:style-name="ce8">
            <text:p>48,909<text:s/></text:p>
          </table:table-cell>
          <table:table-cell office:value-type="float" office:value="-1571.8" table:style-name="ce8">
            <text:p>-1,572<text:s/></text:p>
          </table:table-cell>
          <table:table-cell office:value-type="float" office:value="2283.65" table:style-name="ce8">
            <text:p>2,284<text:s/></text:p>
          </table:table-cell>
          <table:table-cell office:value-type="float" office:value="2127.1999999999998" table:style-name="ce8">
            <text:p>2,127<text:s/></text:p>
          </table:table-cell>
          <table:table-cell office:value-type="float" office:value="76465.5" table:style-name="ce8">
            <text:p>76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2741.7" table:style-name="ce8">
            <text:p>-122,742<text:s/></text:p>
          </table:table-cell>
          <table:table-cell office:value-type="float" office:value="-273969.8" table:style-name="ce8">
            <text:p>-273,970<text:s/></text:p>
          </table:table-cell>
          <table:table-cell office:value-type="float" office:value="243574.1" table:style-name="ce8">
            <text:p>243,574<text:s/></text:p>
          </table:table-cell>
          <table:table-cell office:value-type="float" office:value="-337667.7" table:style-name="ce8">
            <text:p>-337,668<text:s/></text:p>
          </table:table-cell>
          <table:table-cell office:value-type="float" office:value="419948.6" table:style-name="ce8">
            <text:p>419,949<text:s/></text:p>
          </table:table-cell>
          <table:table-cell office:value-type="float" office:value="-78244.149999999994" table:style-name="ce8">
            <text:p>-78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312.1" table:style-name="ce8">
            <text:p>-26,312<text:s/></text:p>
          </table:table-cell>
          <table:table-cell office:value-type="float" office:value="-386996.05" table:style-name="ce8">
            <text:p>-386,996<text:s/></text:p>
          </table:table-cell>
          <table:table-cell office:value-type="float" office:value="33363.5" table:style-name="ce8">
            <text:p>33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93.65" table:style-name="ce8">
            <text:p>-3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3.25" table:style-name="ce8">
            <text:p>-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7.65" table:style-name="ce8">
            <text:p>3,008<text:s/></text:p>
          </table:table-cell>
          <table:table-cell office:value-type="float" office:value="-133043.04999999999" table:style-name="ce8">
            <text:p>-133,043<text:s/></text:p>
          </table:table-cell>
          <table:table-cell office:value-type="float" office:value="-4050.05" table:style-name="ce8">
            <text:p>-4,050<text:s/></text:p>
          </table:table-cell>
          <table:table-cell office:value-type="float" office:value="-140930.54999999999" table:style-name="ce8">
            <text:p>-140,931<text:s/></text:p>
          </table:table-cell>
          <table:table-cell office:value-type="float" office:value="1124265.45" table:style-name="ce8">
            <text:p>1,124,265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58" table:style-name="ce1">
            <text:p>58</text:p>
          </table:table-cell>
          <table:table-cell office:value-type="float" office:value="878455.07" table:style-name="ce8">
            <text:p>878,455<text:s/></text:p>
          </table:table-cell>
          <table:table-cell office:value-type="float" office:value="215416.91" table:style-name="ce8">
            <text:p>215,417<text:s/></text:p>
          </table:table-cell>
          <table:table-cell office:value-type="float" office:value="12256.95" table:style-name="ce8">
            <text:p>12,257<text:s/></text:p>
          </table:table-cell>
          <table:table-cell office:value-type="float" office:value="32332.07" table:style-name="ce8">
            <text:p>32,332<text:s/></text:p>
          </table:table-cell>
          <table:table-cell office:value-type="float" office:value="40859.160000000003" table:style-name="ce8">
            <text:p>40,8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.02" table:style-name="ce8">
            <text:p>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37.41" table:style-name="ce8">
            <text:p>14,837<text:s/></text:p>
          </table:table-cell>
          <table:table-cell office:value-type="float" office:value="66.84" table:style-name="ce8">
            <text:p>67<text:s/></text:p>
          </table:table-cell>
          <table:table-cell office:value-type="float" office:value="1276.71" table:style-name="ce8">
            <text:p>1,277<text:s/></text:p>
          </table:table-cell>
          <table:table-cell office:value-type="float" office:value="4.79" table:style-name="ce8">
            <text:p>5<text:s/></text:p>
          </table:table-cell>
          <table:table-cell office:value-type="float" office:value="156417.60000000001" table:style-name="ce8">
            <text:p>156,418<text:s/></text:p>
          </table:table-cell>
          <table:table-cell office:value-type="float" office:value="3019.6" table:style-name="ce8">
            <text:p>3,020<text:s/></text:p>
          </table:table-cell>
          <table:table-cell office:value-type="float" office:value="109678.12" table:style-name="ce8">
            <text:p>109,678<text:s/></text:p>
          </table:table-cell>
          <table:table-cell office:value-type="float" office:value="35.6" table:style-name="ce8">
            <text:p>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4.07000000000005" table:style-name="ce8">
            <text:p>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61.36" table:style-name="ce8">
            <text:p>6,761<text:s/></text:p>
          </table:table-cell>
          <table:table-cell office:value-type="float" office:value="52498.47" table:style-name="ce8">
            <text:p>52,498<text:s/></text:p>
          </table:table-cell>
          <table:table-cell office:value-type="float" office:value="26129.84" table:style-name="ce8">
            <text:p>26,130<text:s/></text:p>
          </table:table-cell>
          <table:table-cell office:value-type="float" office:value="3704.95" table:style-name="ce8">
            <text:p>3,705<text:s/></text:p>
          </table:table-cell>
          <table:table-cell office:value-type="float" office:value="1057.8399999999999" table:style-name="ce8">
            <text:p>1,058<text:s/></text:p>
          </table:table-cell>
          <table:table-cell office:value-type="float" office:value="142766.62" table:style-name="ce8">
            <text:p>142,767<text:s/></text:p>
          </table:table-cell>
          <table:table-cell office:value-type="float" office:value="137714.95000000001" table:style-name="ce8">
            <text:p>137,715<text:s/></text:p>
          </table:table-cell>
          <table:table-cell office:value-type="float" office:value="12157.48" table:style-name="ce8">
            <text:p>12,157<text:s/></text:p>
          </table:table-cell>
          <table:table-cell office:value-type="float" office:value="3705.81" table:style-name="ce8">
            <text:p>3,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11.62" table:style-name="ce8">
            <text:p>10,812<text:s/></text:p>
          </table:table-cell>
          <table:table-cell office:value-type="float" office:value="144.09" table:style-name="ce8">
            <text:p>144<text:s/></text:p>
          </table:table-cell>
          <table:table-cell office:value-type="float" office:value="16026.12" table:style-name="ce8">
            <text:p>16,026<text:s/></text:p>
          </table:table-cell>
          <table:table-cell office:value-type="float" office:value="49366.71" table:style-name="ce8">
            <text:p>49,367<text:s/></text:p>
          </table:table-cell>
          <table:table-cell office:value-type="float" office:value="35349.29" table:style-name="ce8">
            <text:p>35,349<text:s/></text:p>
          </table:table-cell>
          <table:table-cell office:value-type="float" office:value="475.88" table:style-name="ce8">
            <text:p>476<text:s/></text:p>
          </table:table-cell>
          <table:table-cell office:value-type="float" office:value="88.36" table:style-name="ce8">
            <text:p>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2625.57" table:style-name="ce8">
            <text:p>1,262,626<text:s/></text:p>
          </table:table-cell>
          <table:table-cell office:value-type="float" office:value="5564.72" table:style-name="ce8">
            <text:p>5,565<text:s/></text:p>
          </table:table-cell>
          <table:table-cell office:value-type="float" office:value="155289.69" table:style-name="ce8">
            <text:p>155,290<text:s/></text:p>
          </table:table-cell>
          <table:table-cell office:value-type="float" office:value="3361.24" table:style-name="ce8">
            <text:p>3,3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777.05" table:style-name="ce8">
            <text:p>714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876.36" table:style-name="ce8">
            <text:p>221,876<text:s/></text:p>
          </table:table-cell>
          <table:table-cell office:value-type="float" office:value="112038.64" table:style-name="ce8">
            <text:p>112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398.55" table:style-name="ce8">
            <text:p>205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022.07" table:style-name="ce8">
            <text:p>99,022<text:s/></text:p>
          </table:table-cell>
          <table:table-cell office:value-type="float" office:value="2120.5700000000002" table:style-name="ce8">
            <text:p>2,121<text:s/></text:p>
          </table:table-cell>
          <table:table-cell office:value-type="float" office:value="5581.81" table:style-name="ce8">
            <text:p>5,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64.38" table:style-name="ce8">
            <text:p>45,664<text:s/></text:p>
          </table:table-cell>
          <table:table-cell office:value-type="float" office:value="68271.5" table:style-name="ce8">
            <text:p>68,272<text:s/></text:p>
          </table:table-cell>
          <table:table-cell office:value-type="float" office:value="22607.119999999999" table:style-name="ce8">
            <text:p>22,607<text:s/></text:p>
          </table:table-cell>
          <table:table-cell office:value-type="float" office:value="29092.14" table:style-name="ce8">
            <text:p>29,092<text:s/></text:p>
          </table:table-cell>
          <table:table-cell office:value-type="float" office:value="37209" table:style-name="ce8">
            <text:p>37,209<text:s/></text:p>
          </table:table-cell>
          <table:table-cell office:value-type="float" office:value="11882.16" table:style-name="ce8">
            <text:p>11,882<text:s/></text:p>
          </table:table-cell>
          <table:table-cell office:value-type="float" office:value="568.47" table:style-name="ce8">
            <text:p>568<text:s/></text:p>
          </table:table-cell>
          <table:table-cell office:value-type="float" office:value="204.64" table:style-name="ce8">
            <text:p>205<text:s/></text:p>
          </table:table-cell>
          <table:table-cell office:value-type="float" office:value="1999.98" table:style-name="ce8">
            <text:p>2,000<text:s/></text:p>
          </table:table-cell>
          <table:table-cell office:value-type="float" office:value="524.86" table:style-name="ce8">
            <text:p>525<text:s/></text:p>
          </table:table-cell>
          <table:table-cell office:value-type="float" office:value="8584.2099999999991" table:style-name="ce8">
            <text:p>8,584<text:s/></text:p>
          </table:table-cell>
          <table:table-cell office:value-type="float" office:value="1261.07" table:style-name="ce8">
            <text:p>1,261<text:s/></text:p>
          </table:table-cell>
          <table:table-cell office:value-type="float" office:value="33526.79" table:style-name="ce8">
            <text:p>33,527<text:s/></text:p>
          </table:table-cell>
          <table:table-cell office:value-type="float" office:value="40329.97" table:style-name="ce8">
            <text:p>40,3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5.1" table:style-name="ce8">
            <text:p>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31.86" table:style-name="ce8">
            <text:p>4,032<text:s/></text:p>
          </table:table-cell>
          <table:table-cell office:value-type="float" office:value="35833" table:style-name="ce8">
            <text:p>35,833<text:s/></text:p>
          </table:table-cell>
          <table:table-cell office:value-type="float" office:value="2141080.64" table:style-name="ce8">
            <text:p>2,141,081<text:s/></text:p>
          </table:table-cell>
          <table:table-cell office:value-type="float" office:value="558070.5" table:style-name="ce8">
            <text:p>558,071<text:s/></text:p>
          </table:table-cell>
          <table:table-cell office:value-type="float" office:value="159372.95000000001" table:style-name="ce8">
            <text:p>159,373<text:s/></text:p>
          </table:table-cell>
          <table:table-cell office:value-type="float" office:value="146595.88" table:style-name="ce8">
            <text:p>146,596<text:s/></text:p>
          </table:table-cell>
          <table:table-cell office:value-type="float" office:value="12777.07" table:style-name="ce8">
            <text:p>12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54.66" table:style-name="ce8">
            <text:p>20,455<text:s/></text:p>
          </table:table-cell>
          <table:table-cell office:value-type="float" office:value="30.24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80.6" table:style-name="ce8">
            <text:p>27,481<text:s/></text:p>
          </table:table-cell>
          <table:table-cell office:value-type="float" office:value="3497.66" table:style-name="ce8">
            <text:p>3,498<text:s/></text:p>
          </table:table-cell>
          <table:table-cell office:value-type="float" office:value="52.78" table:style-name="ce8">
            <text:p>53<text:s/></text:p>
          </table:table-cell>
          <table:table-cell office:value-type="float" office:value="165857.03" table:style-name="ce8">
            <text:p>165,857<text:s/></text:p>
          </table:table-cell>
          <table:table-cell office:value-type="float" office:value="22193.360000000001" table:style-name="ce8">
            <text:p>22,1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449" table:style-name="ce8">
            <text:p>100,449<text:s/></text:p>
          </table:table-cell>
          <table:table-cell office:value-type="float" office:value="791.86" table:style-name="ce8">
            <text:p>792<text:s/></text:p>
          </table:table-cell>
          <table:table-cell office:value-type="float" office:value="11794.03" table:style-name="ce8">
            <text:p>11,794<text:s/></text:p>
          </table:table-cell>
          <table:table-cell office:value-type="float" office:value="391.5" table:style-name="ce8">
            <text:p>392<text:s/></text:p>
          </table:table-cell>
          <table:table-cell office:value-type="float" office:value="260.12" table:style-name="ce8">
            <text:p>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78.22" table:style-name="ce8">
            <text:p>17,978<text:s/></text:p>
          </table:table-cell>
          <table:table-cell office:value-type="float" office:value="27466.48" table:style-name="ce8">
            <text:p>27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7.66" table:style-name="ce8">
            <text:p>1,328<text:s/></text:p>
          </table:table-cell>
          <table:table-cell office:value-type="float" office:value="18963.21" table:style-name="ce8">
            <text:p>18,963<text:s/></text:p>
          </table:table-cell>
          <table:table-cell office:value-type="float" office:value="3929.62" table:style-name="ce8">
            <text:p>3,930<text:s/></text:p>
          </table:table-cell>
          <table:table-cell office:value-type="float" office:value="15033.59" table:style-name="ce8">
            <text:p>15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3.6199999999999" table:style-name="ce8">
            <text:p>1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284933.96999999997" table:style-name="ce8">
            <text:p>284,9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2.74" table:style-name="ce8">
            <text:p>903<text:s/></text:p>
          </table:table-cell>
          <table:table-cell office:value-type="float" office:value="33354.339999999997" table:style-name="ce8">
            <text:p>33,354<text:s/></text:p>
          </table:table-cell>
          <table:table-cell office:value-type="float" office:value="158664.51999999999" table:style-name="ce8">
            <text:p>158,665<text:s/></text:p>
          </table:table-cell>
          <table:table-cell office:value-type="float" office:value="158664.51999999999" table:style-name="ce8">
            <text:p>158,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.36" table:style-name="ce8">
            <text:p>562<text:s/></text:p>
          </table:table-cell>
          <table:table-cell office:value-type="float" office:value="30.45" table:style-name="ce8">
            <text:p>30<text:s/></text:p>
          </table:table-cell>
          <table:table-cell office:value-type="float" office:value="26886.26" table:style-name="ce8">
            <text:p>26,886<text:s/></text:p>
          </table:table-cell>
          <table:table-cell office:value-type="float" office:value="37239.550000000003" table:style-name="ce8">
            <text:p>37,240<text:s/></text:p>
          </table:table-cell>
          <table:table-cell office:value-type="float" office:value="27293.74" table:style-name="ce8">
            <text:p>27,294<text:s/></text:p>
          </table:table-cell>
          <table:table-cell office:value-type="float" office:value="133.79" table:style-name="ce8">
            <text:p>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22.67" table:style-name="ce8">
            <text:p>6,023<text:s/></text:p>
          </table:table-cell>
          <table:table-cell office:value-type="float" office:value="21137.279999999999" table:style-name="ce8">
            <text:p>21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3004.47" table:style-name="ce8">
            <text:p>843,004<text:s/></text:p>
          </table:table-cell>
          <table:table-cell office:value-type="float" office:value="1298076.17" table:style-name="ce8">
            <text:p>1,298,076<text:s/></text:p>
          </table:table-cell>
          <table:table-cell office:value-type="float" office:value="707732.62" table:style-name="ce8">
            <text:p>707,733<text:s/></text:p>
          </table:table-cell>
          <table:table-cell office:value-type="float" office:value="707703.88" table:style-name="ce8">
            <text:p>707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.74" table:style-name="ce8">
            <text:p>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032.09999999998" table:style-name="ce8">
            <text:p>284,032<text:s/></text:p>
          </table:table-cell>
          <table:table-cell office:value-type="float" office:value="255532.33" table:style-name="ce8">
            <text:p>255,532<text:s/></text:p>
          </table:table-cell>
          <table:table-cell office:value-type="float" office:value="28499.78" table:style-name="ce8">
            <text:p>28,500<text:s/></text:p>
          </table:table-cell>
          <table:table-cell office:value-type="float" office:value="272137.90000000002" table:style-name="ce8">
            <text:p>272,138<text:s/></text:p>
          </table:table-cell>
          <table:table-cell office:value-type="float" office:value="123901.91" table:style-name="ce8">
            <text:p>123,902<text:s/></text:p>
          </table:table-cell>
          <table:table-cell office:value-type="float" office:value="59769.53" table:style-name="ce8">
            <text:p>59,770<text:s/></text:p>
          </table:table-cell>
          <table:table-cell office:value-type="float" office:value="88466.45" table:style-name="ce8">
            <text:p>88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21.26" table:style-name="ce8">
            <text:p>46,021<text:s/></text:p>
          </table:table-cell>
          <table:table-cell office:value-type="float" office:value="-20160" table:style-name="ce8">
            <text:p>-20,160<text:s/></text:p>
          </table:table-cell>
          <table:table-cell office:value-type="float" office:value="66415.81" table:style-name="ce8">
            <text:p>66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" table:style-name="ce8">
            <text:p>-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0.55" table:style-name="ce8">
            <text:p>-211<text:s/></text:p>
          </table:table-cell>
          <table:table-cell office:value-type="float" office:value="-11847.71" table:style-name="ce8">
            <text:p>-11,8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8076.17" table:style-name="ce8">
            <text:p>1,298,076<text:s/></text:p>
          </table:table-cell>
          <table:table-cell office:value-type="float" office:value="1209571.02" table:style-name="ce8">
            <text:p>1,209,571<text:s/></text:p>
          </table:table-cell>
          <table:table-cell office:value-type="float" office:value="6790.26" table:style-name="ce8">
            <text:p>6,790<text:s/></text:p>
          </table:table-cell>
          <table:table-cell office:value-type="float" office:value="899567.07" table:style-name="ce8">
            <text:p>899,5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.95" table:style-name="ce8">
            <text:p>17<text:s/></text:p>
          </table:table-cell>
          <table:table-cell office:value-type="float" office:value="310020.90000000002" table:style-name="ce8">
            <text:p>310,021<text:s/></text:p>
          </table:table-cell>
          <table:table-cell office:value-type="float" office:value="-3975.38" table:style-name="ce8">
            <text:p>-3,975<text:s/></text:p>
          </table:table-cell>
          <table:table-cell office:value-type="float" office:value="2420.66" table:style-name="ce8">
            <text:p>2,421<text:s/></text:p>
          </table:table-cell>
          <table:table-cell office:value-type="float" office:value="308466.17" table:style-name="ce8">
            <text:p>308,466<text:s/></text:p>
          </table:table-cell>
          <table:table-cell office:value-type="float" office:value="265807.88" table:style-name="ce8">
            <text:p>265,808<text:s/></text:p>
          </table:table-cell>
          <table:table-cell office:value-type="float" office:value="173083.9" table:style-name="ce8">
            <text:p>173,084<text:s/></text:p>
          </table:table-cell>
          <table:table-cell office:value-type="float" office:value="72643.72" table:style-name="ce8">
            <text:p>72,644<text:s/></text:p>
          </table:table-cell>
          <table:table-cell office:value-type="float" office:value="18895.810000000001" table:style-name="ce8">
            <text:p>18,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4.45" table:style-name="ce8">
            <text:p>1,184<text:s/></text:p>
          </table:table-cell>
          <table:table-cell office:value-type="float" office:value="-3.76" table:style-name="ce8">
            <text:p>-4<text:s/></text:p>
          </table:table-cell>
          <table:table-cell office:value-type="float" office:value="42654.53" table:style-name="ce8">
            <text:p>42,655<text:s/></text:p>
          </table:table-cell>
          <table:table-cell office:value-type="float" office:value="32044.98" table:style-name="ce8">
            <text:p>32,045<text:s/></text:p>
          </table:table-cell>
          <table:table-cell office:value-type="float" office:value="2022.9" table:style-name="ce8">
            <text:p>2,023<text:s/></text:p>
          </table:table-cell>
          <table:table-cell office:value-type="float" office:value="11756.83" table:style-name="ce8">
            <text:p>11,757<text:s/></text:p>
          </table:table-cell>
          <table:table-cell office:value-type="float" office:value="301.19" table:style-name="ce8">
            <text:p>301<text:s/></text:p>
          </table:table-cell>
          <table:table-cell office:value-type="float" office:value="3996.45" table:style-name="ce8">
            <text:p>3,996<text:s/></text:p>
          </table:table-cell>
          <table:table-cell office:value-type="float" office:value="6099.6" table:style-name="ce8">
            <text:p>6,100<text:s/></text:p>
          </table:table-cell>
          <table:table-cell office:value-type="float" office:value="-4840.9799999999996" table:style-name="ce8">
            <text:p>-4,841<text:s/></text:p>
          </table:table-cell>
          <table:table-cell office:value-type="float" office:value="-648.04999999999995" table:style-name="ce8">
            <text:p>-6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9.26" table:style-name="ce8">
            <text:p>2,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.739999999999995" table:style-name="ce8">
            <text:p>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7.09" table:style-name="ce8">
            <text:p>-407<text:s/></text:p>
          </table:table-cell>
          <table:table-cell office:value-type="float" office:value="3362.47" table:style-name="ce8">
            <text:p>3,3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34.86" table:style-name="ce8">
            <text:p>-5,735<text:s/></text:p>
          </table:table-cell>
          <table:table-cell office:value-type="float" office:value="-4168.45" table:style-name="ce8">
            <text:p>-4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41.78" table:style-name="ce8">
            <text:p>-6,242<text:s/></text:p>
          </table:table-cell>
          <table:table-cell office:value-type="float" office:value="-330.26" table:style-name="ce8">
            <text:p>-330<text:s/></text:p>
          </table:table-cell>
          <table:table-cell office:value-type="float" office:value="600.59" table:style-name="ce8">
            <text:p>601<text:s/></text:p>
          </table:table-cell>
          <table:table-cell office:value-type="float" office:value="29077.69" table:style-name="ce8">
            <text:p>29,078<text:s/></text:p>
          </table:table-cell>
          <table:table-cell office:value-type="float" office:value="74699.520000000004" table:style-name="ce8">
            <text:p>74,700<text:s/></text:p>
          </table:table-cell>
          <table:table-cell office:value-type="float" office:value="-16172.38" table:style-name="ce8">
            <text:p>-16,172<text:s/></text:p>
          </table:table-cell>
          <table:table-cell office:value-type="float" office:value="-14562.55" table:style-name="ce8">
            <text:p>-14,563<text:s/></text:p>
          </table:table-cell>
          <table:table-cell office:value-type="float" office:value="-1609.83" table:style-name="ce8">
            <text:p>-1,610<text:s/></text:p>
          </table:table-cell>
          <table:table-cell office:value-type="float" office:value="58527.14" table:style-name="ce8">
            <text:p>58,5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527.14" table:style-name="ce8">
            <text:p>58,527<text:s/></text:p>
          </table:table-cell>
          <table:table-cell office:value-type="float" office:value="62530.19" table:style-name="ce8">
            <text:p>62,530<text:s/></text:p>
          </table:table-cell>
          <table:table-cell office:value-type="float" office:value="69094.740000000005" table:style-name="ce8">
            <text:p>69,095<text:s/></text:p>
          </table:table-cell>
          <table:table-cell office:value-type="float" office:value="-586.53" table:style-name="ce8">
            <text:p>-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893.88" table:style-name="ce8">
            <text:p>60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57.93" table:style-name="ce8">
            <text:p>4,358<text:s/></text:p>
          </table:table-cell>
          <table:table-cell office:value-type="float" office:value="4943.8599999999997" table:style-name="ce8">
            <text:p>4,9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4.4" table:style-name="ce8">
            <text:p>-514<text:s/></text:p>
          </table:table-cell>
          <table:table-cell office:value-type="float" office:value="-6564.55" table:style-name="ce8">
            <text:p>-6,565<text:s/></text:p>
          </table:table-cell>
          <table:table-cell office:value-type="float" office:value="-3826.83" table:style-name="ce8">
            <text:p>-3,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.43" table:style-name="ce8">
            <text:p>161<text:s/></text:p>
          </table:table-cell>
          <table:table-cell office:value-type="float" office:value="-3935.52" table:style-name="ce8">
            <text:p>-3,9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6.3599999999999" table:style-name="ce8">
            <text:p>1,0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057.33" table:style-name="ce8">
            <text:p>121,057<text:s/></text:p>
          </table:table-cell>
          <table:table-cell office:value-type="float" office:value="4134.72" table:style-name="ce8">
            <text:p>4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.36" table:style-name="ce8">
            <text:p>127<text:s/></text:p>
          </table:table-cell>
          <table:table-cell office:value-type="float" office:value="74699.520000000004" table:style-name="ce8">
            <text:p>74,7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699.520000000004" table:style-name="ce8">
            <text:p>74,700<text:s/></text:p>
          </table:table-cell>
          <table:table-cell office:value-type="float" office:value="30981.29" table:style-name="ce8">
            <text:p>30,981<text:s/></text:p>
          </table:table-cell>
          <table:table-cell office:value-type="float" office:value="2526.91" table:style-name="ce8">
            <text:p>2,527<text:s/></text:p>
          </table:table-cell>
          <table:table-cell office:value-type="float" office:value="1515.76" table:style-name="ce8">
            <text:p>1,516<text:s/></text:p>
          </table:table-cell>
          <table:table-cell office:value-type="float" office:value="-3344.72" table:style-name="ce8">
            <text:p>-3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16.43" table:style-name="ce8">
            <text:p>-2,016<text:s/></text:p>
          </table:table-cell>
          <table:table-cell office:value-type="float" office:value="-3997.88" table:style-name="ce8">
            <text:p>-3,998<text:s/></text:p>
          </table:table-cell>
          <table:table-cell office:value-type="float" office:value="-600.59" table:style-name="ce8">
            <text:p>-601<text:s/></text:p>
          </table:table-cell>
          <table:table-cell office:value-type="float" office:value="-29077.69" table:style-name="ce8">
            <text:p>-29,078<text:s/></text:p>
          </table:table-cell>
          <table:table-cell office:value-type="float" office:value="652.12" table:style-name="ce8">
            <text:p>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79.26" table:style-name="ce8">
            <text:p>-2,679<text:s/></text:p>
          </table:table-cell>
          <table:table-cell office:value-type="float" office:value="4305.3599999999997" table:style-name="ce8">
            <text:p>4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3.17" table:style-name="ce8">
            <text:p>1,803<text:s/></text:p>
          </table:table-cell>
          <table:table-cell office:value-type="float" office:value="-242.26" table:style-name="ce8">
            <text:p>-242<text:s/></text:p>
          </table:table-cell>
          <table:table-cell office:value-type="float" office:value="8841.81" table:style-name="ce8">
            <text:p>8,842<text:s/></text:p>
          </table:table-cell>
          <table:table-cell office:value-type="float" office:value="-4907.53" table:style-name="ce8">
            <text:p>-4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47.12" table:style-name="ce8">
            <text:p>-6,747<text:s/></text:p>
          </table:table-cell>
          <table:table-cell office:value-type="float" office:value="-16827.86" table:style-name="ce8">
            <text:p>-16,828<text:s/></text:p>
          </table:table-cell>
          <table:table-cell office:value-type="float" office:value="16866.29" table:style-name="ce8">
            <text:p>16,866<text:s/></text:p>
          </table:table-cell>
          <table:table-cell office:value-type="float" office:value="-277.16000000000003" table:style-name="ce8">
            <text:p>-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558.34" table:style-name="ce8">
            <text:p>48,558<text:s/></text:p>
          </table:table-cell>
          <table:table-cell office:value-type="float" office:value="1732.14" table:style-name="ce8">
            <text:p>1,732<text:s/></text:p>
          </table:table-cell>
          <table:table-cell office:value-type="float" office:value="12032.43" table:style-name="ce8">
            <text:p>12,032<text:s/></text:p>
          </table:table-cell>
          <table:table-cell office:value-type="float" office:value="-4670.12" table:style-name="ce8">
            <text:p>-4,6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95.02" table:style-name="ce8">
            <text:p>-9,495<text:s/></text:p>
          </table:table-cell>
          <table:table-cell office:value-type="float" office:value="119631.52" table:style-name="ce8">
            <text:p>119,632<text:s/></text:p>
          </table:table-cell>
          <table:table-cell office:value-type="float" office:value="-37196.74" table:style-name="ce8">
            <text:p>-37,197<text:s/></text:p>
          </table:table-cell>
          <table:table-cell office:value-type="float" office:value="36771.43" table:style-name="ce8">
            <text:p>36,771<text:s/></text:p>
          </table:table-cell>
          <table:table-cell office:value-type="float" office:value="-75915.59" table:style-name="ce8">
            <text:p>-75,916<text:s/></text:p>
          </table:table-cell>
          <table:table-cell office:value-type="float" office:value="7507.79" table:style-name="ce8">
            <text:p>7,508<text:s/></text:p>
          </table:table-cell>
          <table:table-cell office:value-type="float" office:value="-465.1" table:style-name="ce8">
            <text:p>-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.239999999999998" table:style-name="ce8">
            <text:p>-17<text:s/></text:p>
          </table:table-cell>
          <table:table-cell office:value-type="float" office:value="2043.57" table:style-name="ce8">
            <text:p>2,044<text:s/></text:p>
          </table:table-cell>
          <table:table-cell office:value-type="float" office:value="-27456.5" table:style-name="ce8">
            <text:p>-27,457<text:s/></text:p>
          </table:table-cell>
          <table:table-cell office:value-type="float" office:value="2516.16" table:style-name="ce8">
            <text:p>2,516<text:s/></text:p>
          </table:table-cell>
          <table:table-cell office:value-type="float" office:value="-1277.8599999999999" table:style-name="ce8">
            <text:p>-1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0.93" table:style-name="ce8">
            <text:p>-501<text:s/></text:p>
          </table:table-cell>
          <table:table-cell office:value-type="float" office:value="-11485" table:style-name="ce8">
            <text:p>-11,485<text:s/></text:p>
          </table:table-cell>
          <table:table-cell office:value-type="float" office:value="8216.9" table:style-name="ce8">
            <text:p>8,217<text:s/></text:p>
          </table:table-cell>
          <table:table-cell office:value-type="float" office:value="-544.28" table:style-name="ce8">
            <text:p>-544<text:s/></text:p>
          </table:table-cell>
          <table:table-cell office:value-type="float" office:value="0.84" table:style-name="ce8">
            <text:p>1<text:s/></text:p>
          </table:table-cell>
          <table:table-cell office:value-type="float" office:value="547.1" table:style-name="ce8">
            <text:p>547<text:s/></text:p>
          </table:table-cell>
          <table:table-cell office:value-type="float" office:value="7485.19" table:style-name="ce8">
            <text:p>7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16.07" table:style-name="ce8">
            <text:p>6,816<text:s/></text:p>
          </table:table-cell>
          <table:table-cell office:value-type="float" office:value="-82954.19" table:style-name="ce8">
            <text:p>-82,954<text:s/></text:p>
          </table:table-cell>
          <table:table-cell office:value-type="float" office:value="386540.05" table:style-name="ce8">
            <text:p>386,540<text:s/></text:p>
          </table:table-cell>
          <table:table-cell office:value-type="float" office:value="-388787.48" table:style-name="ce8">
            <text:p>-388,787<text:s/></text:p>
          </table:table-cell>
          <table:table-cell office:value-type="float" office:value="326453.55" table:style-name="ce8">
            <text:p>326,454<text:s/></text:p>
          </table:table-cell>
          <table:table-cell office:value-type="float" office:value="-290076.03000000003" table:style-name="ce8">
            <text:p>-290,0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071.02" table:style-name="ce8">
            <text:p>-19,071<text:s/></text:p>
          </table:table-cell>
          <table:table-cell office:value-type="float" office:value="-68950.98" table:style-name="ce8">
            <text:p>-68,951<text:s/></text:p>
          </table:table-cell>
          <table:table-cell office:value-type="float" office:value="46699.07" table:style-name="ce8">
            <text:p>46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7.22" table:style-name="ce8">
            <text:p>-1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7.72" table:style-name="ce8">
            <text:p>-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08.21" table:style-name="ce8">
            <text:p>-5,108<text:s/></text:p>
          </table:table-cell>
          <table:table-cell office:value-type="float" office:value="-14356" table:style-name="ce8">
            <text:p>-14,356<text:s/></text:p>
          </table:table-cell>
          <table:table-cell office:value-type="float" office:value="-49.34" table:style-name="ce8">
            <text:p>-49<text:s/></text:p>
          </table:table-cell>
          <table:table-cell office:value-type="float" office:value="22271.98" table:style-name="ce8">
            <text:p>22,272<text:s/></text:p>
          </table:table-cell>
          <table:table-cell office:value-type="float" office:value="215416.91" table:style-name="ce8">
            <text:p>215,41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148" table:style-name="ce1">
            <text:p>148</text:p>
          </table:table-cell>
          <table:table-cell office:value-type="float" office:value="2683627.36" table:style-name="ce8">
            <text:p>2,683,627<text:s/></text:p>
          </table:table-cell>
          <table:table-cell office:value-type="float" office:value="437918.18" table:style-name="ce8">
            <text:p>437,918<text:s/></text:p>
          </table:table-cell>
          <table:table-cell office:value-type="float" office:value="26227.46" table:style-name="ce8">
            <text:p>26,227<text:s/></text:p>
          </table:table-cell>
          <table:table-cell office:value-type="float" office:value="29353.95" table:style-name="ce8">
            <text:p>29,354<text:s/></text:p>
          </table:table-cell>
          <table:table-cell office:value-type="float" office:value="51053.45" table:style-name="ce8">
            <text:p>51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5.05" table:style-name="ce8">
            <text:p>3,015<text:s/></text:p>
          </table:table-cell>
          <table:table-cell office:value-type="float" office:value="69.67" table:style-name="ce8">
            <text:p>70<text:s/></text:p>
          </table:table-cell>
          <table:table-cell office:value-type="float" office:value="15077.36" table:style-name="ce8">
            <text:p>15,077<text:s/></text:p>
          </table:table-cell>
          <table:table-cell office:value-type="float" office:value="68.95" table:style-name="ce8">
            <text:p>69<text:s/></text:p>
          </table:table-cell>
          <table:table-cell office:value-type="float" office:value="13.2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6993.32" table:style-name="ce8">
            <text:p>736,993<text:s/></text:p>
          </table:table-cell>
          <table:table-cell office:value-type="float" office:value="13326.38" table:style-name="ce8">
            <text:p>13,326<text:s/></text:p>
          </table:table-cell>
          <table:table-cell office:value-type="float" office:value="451212.84" table:style-name="ce8">
            <text:p>451,213<text:s/></text:p>
          </table:table-cell>
          <table:table-cell office:value-type="float" office:value="22.96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9.75" table:style-name="ce8">
            <text:p>8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520.42" table:style-name="ce8">
            <text:p>69,520<text:s/></text:p>
          </table:table-cell>
          <table:table-cell office:value-type="float" office:value="39508.68" table:style-name="ce8">
            <text:p>39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3.48" table:style-name="ce8">
            <text:p>493<text:s/></text:p>
          </table:table-cell>
          <table:table-cell office:value-type="float" office:value="745083.99" table:style-name="ce8">
            <text:p>745,084<text:s/></text:p>
          </table:table-cell>
          <table:table-cell office:value-type="float" office:value="766381.4" table:style-name="ce8">
            <text:p>766,381<text:s/></text:p>
          </table:table-cell>
          <table:table-cell office:value-type="float" office:value="4575.79" table:style-name="ce8">
            <text:p>4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73.200000000001" table:style-name="ce8">
            <text:p>25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68.25" table:style-name="ce8">
            <text:p>33,368<text:s/></text:p>
          </table:table-cell>
          <table:table-cell office:value-type="float" office:value="43897.99" table:style-name="ce8">
            <text:p>43,898<text:s/></text:p>
          </table:table-cell>
          <table:table-cell office:value-type="float" office:value="30669.49" table:style-name="ce8">
            <text:p>30,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9.9100000000001" table:style-name="ce8">
            <text:p>1,060<text:s/></text:p>
          </table:table-cell>
          <table:table-cell office:value-type="float" office:value="10.02" table:style-name="ce8">
            <text:p>10<text:s/></text:p>
          </table:table-cell>
          <table:table-cell office:value-type="float" office:value="3425196.5" table:style-name="ce8">
            <text:p>3,425,197<text:s/></text:p>
          </table:table-cell>
          <table:table-cell office:value-type="float" office:value="13110.26" table:style-name="ce8">
            <text:p>13,110<text:s/></text:p>
          </table:table-cell>
          <table:table-cell office:value-type="float" office:value="301887.21000000002" table:style-name="ce8">
            <text:p>301,887<text:s/></text:p>
          </table:table-cell>
          <table:table-cell office:value-type="float" office:value="14650.09" table:style-name="ce8">
            <text:p>14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0879.77" table:style-name="ce8">
            <text:p>2,660,880<text:s/></text:p>
          </table:table-cell>
          <table:table-cell office:value-type="float" office:value="33.78" table:style-name="ce8">
            <text:p>34<text:s/></text:p>
          </table:table-cell>
          <table:table-cell office:value-type="float" office:value="265489.95" table:style-name="ce8">
            <text:p>265,490<text:s/></text:p>
          </table:table-cell>
          <table:table-cell office:value-type="float" office:value="121545.56" table:style-name="ce8">
            <text:p>121,546<text:s/></text:p>
          </table:table-cell>
          <table:table-cell office:value-type="float" office:value="6293.9" table:style-name="ce8">
            <text:p>6,294<text:s/></text:p>
          </table:table-cell>
          <table:table-cell office:value-type="float" office:value="266694.61" table:style-name="ce8">
            <text:p>266,695<text:s/></text:p>
          </table:table-cell>
          <table:table-cell office:value-type="float" office:value="0.65" table:style-name="ce8">
            <text:p>1<text:s/></text:p>
          </table:table-cell>
          <table:table-cell office:value-type="float" office:value="146305.57999999999" table:style-name="ce8">
            <text:p>146,306<text:s/></text:p>
          </table:table-cell>
          <table:table-cell office:value-type="float" office:value="2492.4699999999998" table:style-name="ce8">
            <text:p>2,492<text:s/></text:p>
          </table:table-cell>
          <table:table-cell office:value-type="float" office:value="19753.29" table:style-name="ce8">
            <text:p>19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98.47" table:style-name="ce8">
            <text:p>23,298<text:s/></text:p>
          </table:table-cell>
          <table:table-cell office:value-type="float" office:value="36978.28" table:style-name="ce8">
            <text:p>36,978<text:s/></text:p>
          </table:table-cell>
          <table:table-cell office:value-type="float" office:value="13559.02" table:style-name="ce8">
            <text:p>13,559<text:s/></text:p>
          </table:table-cell>
          <table:table-cell office:value-type="float" office:value="55316.24" table:style-name="ce8">
            <text:p>55,316<text:s/></text:p>
          </table:table-cell>
          <table:table-cell office:value-type="float" office:value="76318.33" table:style-name="ce8">
            <text:p>76,318<text:s/></text:p>
          </table:table-cell>
          <table:table-cell office:value-type="float" office:value="10323.89" table:style-name="ce8">
            <text:p>10,324<text:s/></text:p>
          </table:table-cell>
          <table:table-cell office:value-type="float" office:value="1399.89" table:style-name="ce8">
            <text:p>1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5.22" table:style-name="ce8">
            <text:p>1,925<text:s/></text:p>
          </table:table-cell>
          <table:table-cell office:value-type="float" office:value="2799.09" table:style-name="ce8">
            <text:p>2,799<text:s/></text:p>
          </table:table-cell>
          <table:table-cell office:value-type="float" office:value="4199.6899999999996" table:style-name="ce8">
            <text:p>4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113.34" table:style-name="ce8">
            <text:p>48,113<text:s/></text:p>
          </table:table-cell>
          <table:table-cell office:value-type="float" office:value="32127.29" table:style-name="ce8">
            <text:p>32,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9.09" table:style-name="ce8">
            <text:p>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.28" table:style-name="ce8">
            <text:p>81<text:s/></text:p>
          </table:table-cell>
          <table:table-cell office:value-type="float" office:value="10.93" table:style-name="ce8">
            <text:p>11<text:s/></text:p>
          </table:table-cell>
          <table:table-cell office:value-type="float" office:value="2876.06" table:style-name="ce8">
            <text:p>2,876<text:s/></text:p>
          </table:table-cell>
          <table:table-cell office:value-type="float" office:value="28499.93" table:style-name="ce8">
            <text:p>28,500<text:s/></text:p>
          </table:table-cell>
          <table:table-cell office:value-type="float" office:value="6108823.8600000003" table:style-name="ce8">
            <text:p>6,108,824<text:s/></text:p>
          </table:table-cell>
          <table:table-cell office:value-type="float" office:value="2457842.98" table:style-name="ce8">
            <text:p>2,457,843<text:s/></text:p>
          </table:table-cell>
          <table:table-cell office:value-type="float" office:value="755321.86" table:style-name="ce8">
            <text:p>755,322<text:s/></text:p>
          </table:table-cell>
          <table:table-cell office:value-type="float" office:value="741503.66" table:style-name="ce8">
            <text:p>741,504<text:s/></text:p>
          </table:table-cell>
          <table:table-cell office:value-type="float" office:value="13523.29" table:style-name="ce8">
            <text:p>13,523<text:s/></text:p>
          </table:table-cell>
          <table:table-cell office:value-type="float" office:value="294.91000000000003" table:style-name="ce8">
            <text:p>295<text:s/></text:p>
          </table:table-cell>
          <table:table-cell office:value-type="float" office:value="143630.9" table:style-name="ce8">
            <text:p>143,631<text:s/></text:p>
          </table:table-cell>
          <table:table-cell office:value-type="float" office:value="11226.45" table:style-name="ce8">
            <text:p>11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494.21" table:style-name="ce8">
            <text:p>37,494<text:s/></text:p>
          </table:table-cell>
          <table:table-cell office:value-type="float" office:value="4393.3900000000003" table:style-name="ce8">
            <text:p>4,393<text:s/></text:p>
          </table:table-cell>
          <table:table-cell office:value-type="float" office:value="149.66999999999999" table:style-name="ce8">
            <text:p>150<text:s/></text:p>
          </table:table-cell>
          <table:table-cell office:value-type="float" office:value="957849.86" table:style-name="ce8">
            <text:p>957,850<text:s/></text:p>
          </table:table-cell>
          <table:table-cell office:value-type="float" office:value="154417.07" table:style-name="ce8">
            <text:p>154,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244.08" table:style-name="ce8">
            <text:p>246,244<text:s/></text:p>
          </table:table-cell>
          <table:table-cell office:value-type="float" office:value="6089.63" table:style-name="ce8">
            <text:p>6,090<text:s/></text:p>
          </table:table-cell>
          <table:table-cell office:value-type="float" office:value="42634.62" table:style-name="ce8">
            <text:p>42,635<text:s/></text:p>
          </table:table-cell>
          <table:table-cell office:value-type="float" office:value="16030.66" table:style-name="ce8">
            <text:p>16,0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52.28" table:style-name="ce8">
            <text:p>7,352<text:s/></text:p>
          </table:table-cell>
          <table:table-cell office:value-type="float" office:value="75008.3" table:style-name="ce8">
            <text:p>75,008<text:s/></text:p>
          </table:table-cell>
          <table:table-cell office:value-type="float" office:value="1127.23" table:style-name="ce8">
            <text:p>1,127<text:s/></text:p>
          </table:table-cell>
          <table:table-cell office:value-type="float" office:value="592.22" table:style-name="ce8">
            <text:p>592<text:s/></text:p>
          </table:table-cell>
          <table:table-cell office:value-type="float" office:value="20446.669999999998" table:style-name="ce8">
            <text:p>20,447<text:s/></text:p>
          </table:table-cell>
          <table:table-cell office:value-type="float" office:value="2339.4" table:style-name="ce8">
            <text:p>2,339<text:s/></text:p>
          </table:table-cell>
          <table:table-cell office:value-type="float" office:value="17914.25" table:style-name="ce8">
            <text:p>17,914<text:s/></text:p>
          </table:table-cell>
          <table:table-cell office:value-type="float" office:value="193.02" table:style-name="ce8">
            <text:p>1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669.49" table:style-name="ce8">
            <text:p>41,669<text:s/></text:p>
          </table:table-cell>
          <table:table-cell office:value-type="float" office:value="0.98" table:style-name="ce8">
            <text:p>1<text:s/></text:p>
          </table:table-cell>
          <table:table-cell office:value-type="float" office:value="11171.72" table:style-name="ce8">
            <text:p>11,172<text:s/></text:p>
          </table:table-cell>
          <table:table-cell office:value-type="float" office:value="369566.84" table:style-name="ce8">
            <text:p>369,567<text:s/></text:p>
          </table:table-cell>
          <table:table-cell office:value-type="float" office:value="64.86" table:style-name="ce8">
            <text:p>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3.41" table:style-name="ce8">
            <text:p>413<text:s/></text:p>
          </table:table-cell>
          <table:table-cell office:value-type="float" office:value="34612.49" table:style-name="ce8">
            <text:p>34,612<text:s/></text:p>
          </table:table-cell>
          <table:table-cell office:value-type="float" office:value="153014.15" table:style-name="ce8">
            <text:p>153,014<text:s/></text:p>
          </table:table-cell>
          <table:table-cell office:value-type="float" office:value="152703.41" table:style-name="ce8">
            <text:p>152,703<text:s/></text:p>
          </table:table-cell>
          <table:table-cell office:value-type="float" office:value="310.74" table:style-name="ce8">
            <text:p>3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16.82" table:style-name="ce8">
            <text:p>16,317<text:s/></text:p>
          </table:table-cell>
          <table:table-cell office:value-type="float" office:value="2361.1799999999998" table:style-name="ce8">
            <text:p>2,361<text:s/></text:p>
          </table:table-cell>
          <table:table-cell office:value-type="float" office:value="96885.22" table:style-name="ce8">
            <text:p>96,885<text:s/></text:p>
          </table:table-cell>
          <table:table-cell office:value-type="float" office:value="18228.21" table:style-name="ce8">
            <text:p>18,228<text:s/></text:p>
          </table:table-cell>
          <table:table-cell office:value-type="float" office:value="47670.49" table:style-name="ce8">
            <text:p>47,670<text:s/></text:p>
          </table:table-cell>
          <table:table-cell office:value-type="float" office:value="412.55" table:style-name="ce8">
            <text:p>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.36000000000001" table:style-name="ce8">
            <text:p>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.7" table:style-name="ce8">
            <text:p>203<text:s/></text:p>
          </table:table-cell>
          <table:table-cell office:value-type="float" office:value="21288.65" table:style-name="ce8">
            <text:p>21,289<text:s/></text:p>
          </table:table-cell>
          <table:table-cell office:value-type="float" office:value="25627.75" table:style-name="ce8">
            <text:p>25,628<text:s/></text:p>
          </table:table-cell>
          <table:table-cell office:value-type="float" office:value="3.47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7409.82" table:style-name="ce8">
            <text:p>2,827,410<text:s/></text:p>
          </table:table-cell>
          <table:table-cell office:value-type="float" office:value="3281414.04" table:style-name="ce8">
            <text:p>3,281,414<text:s/></text:p>
          </table:table-cell>
          <table:table-cell office:value-type="float" office:value="1234012.49" table:style-name="ce8">
            <text:p>1,234,012<text:s/></text:p>
          </table:table-cell>
          <table:table-cell office:value-type="float" office:value="1224568.67" table:style-name="ce8">
            <text:p>1,224,569<text:s/></text:p>
          </table:table-cell>
          <table:table-cell office:value-type="float" office:value="9121.6200000000008" table:style-name="ce8">
            <text:p>9,12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09.2" table:style-name="ce8">
            <text:p>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4019.18" table:style-name="ce8">
            <text:p>784,019<text:s/></text:p>
          </table:table-cell>
          <table:table-cell office:value-type="float" office:value="547041.78" table:style-name="ce8">
            <text:p>547,042<text:s/></text:p>
          </table:table-cell>
          <table:table-cell office:value-type="float" office:value="236977.41" table:style-name="ce8">
            <text:p>236,977<text:s/></text:p>
          </table:table-cell>
          <table:table-cell office:value-type="float" office:value="1369708.4" table:style-name="ce8">
            <text:p>1,369,708<text:s/></text:p>
          </table:table-cell>
          <table:table-cell office:value-type="float" office:value="396854.91" table:style-name="ce8">
            <text:p>396,855<text:s/></text:p>
          </table:table-cell>
          <table:table-cell office:value-type="float" office:value="150760.95000000001" table:style-name="ce8">
            <text:p>150,761<text:s/></text:p>
          </table:table-cell>
          <table:table-cell office:value-type="float" office:value="822092.54" table:style-name="ce8">
            <text:p>822,0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233.14" table:style-name="ce8">
            <text:p>-75,233<text:s/></text:p>
          </table:table-cell>
          <table:table-cell office:value-type="float" office:value="-196735.85" table:style-name="ce8">
            <text:p>-196,736<text:s/></text:p>
          </table:table-cell>
          <table:table-cell office:value-type="float" office:value="122906.02" table:style-name="ce8">
            <text:p>122,9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32.57" table:style-name="ce8">
            <text:p>-1,933<text:s/></text:p>
          </table:table-cell>
          <table:table-cell office:value-type="float" office:value="70.11" table:style-name="ce8">
            <text:p>70<text:s/></text:p>
          </table:table-cell>
          <table:table-cell office:value-type="float" office:value="495.93" table:style-name="ce8">
            <text:p>496<text:s/></text:p>
          </table:table-cell>
          <table:table-cell office:value-type="float" office:value="-36.79" table:style-name="ce8">
            <text:p>-37<text:s/></text:p>
          </table:table-cell>
          <table:table-cell office:value-type="float" office:value="-31092.89" table:style-name="ce8">
            <text:p>-31,0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1414.04" table:style-name="ce8">
            <text:p>3,281,414<text:s/></text:p>
          </table:table-cell>
          <table:table-cell office:value-type="float" office:value="8604746.2599999998" table:style-name="ce8">
            <text:p>8,604,746<text:s/></text:p>
          </table:table-cell>
          <table:table-cell office:value-type="float" office:value="150.43" table:style-name="ce8">
            <text:p>150<text:s/></text:p>
          </table:table-cell>
          <table:table-cell office:value-type="float" office:value="8065146.8200000003" table:style-name="ce8">
            <text:p>8,065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9599.43999999994" table:style-name="ce8">
            <text:p>539,599<text:s/></text:p>
          </table:table-cell>
          <table:table-cell office:value-type="float" office:value="-8123.8" table:style-name="ce8">
            <text:p>-8,124<text:s/></text:p>
          </table:table-cell>
          <table:table-cell office:value-type="float" office:value="8287.34" table:style-name="ce8">
            <text:p>8,287<text:s/></text:p>
          </table:table-cell>
          <table:table-cell office:value-type="float" office:value="539762.97" table:style-name="ce8">
            <text:p>539,763<text:s/></text:p>
          </table:table-cell>
          <table:table-cell office:value-type="float" office:value="338781.61" table:style-name="ce8">
            <text:p>338,782<text:s/></text:p>
          </table:table-cell>
          <table:table-cell office:value-type="float" office:value="176393.85" table:style-name="ce8">
            <text:p>176,394<text:s/></text:p>
          </table:table-cell>
          <table:table-cell office:value-type="float" office:value="102732.76" table:style-name="ce8">
            <text:p>102,733<text:s/></text:p>
          </table:table-cell>
          <table:table-cell office:value-type="float" office:value="49869.38" table:style-name="ce8">
            <text:p>49,869<text:s/></text:p>
          </table:table-cell>
          <table:table-cell office:value-type="float" office:value="7848.33" table:style-name="ce8">
            <text:p>7,848<text:s/></text:p>
          </table:table-cell>
          <table:table-cell office:value-type="float" office:value="1937.29" table:style-name="ce8">
            <text:p>1,937<text:s/></text:p>
          </table:table-cell>
          <table:table-cell office:value-type="float" office:value="-235.66" table:style-name="ce8">
            <text:p>-236<text:s/></text:p>
          </table:table-cell>
          <table:table-cell office:value-type="float" office:value="200745.7" table:style-name="ce8">
            <text:p>200,746<text:s/></text:p>
          </table:table-cell>
          <table:table-cell office:value-type="float" office:value="289144.15999999997" table:style-name="ce8">
            <text:p>289,144<text:s/></text:p>
          </table:table-cell>
          <table:table-cell office:value-type="float" office:value="2995.28" table:style-name="ce8">
            <text:p>2,995<text:s/></text:p>
          </table:table-cell>
          <table:table-cell office:value-type="float" office:value="32796.269999999997" table:style-name="ce8">
            <text:p>32,796<text:s/></text:p>
          </table:table-cell>
          <table:table-cell office:value-type="float" office:value="821.84" table:style-name="ce8">
            <text:p>822<text:s/></text:p>
          </table:table-cell>
          <table:table-cell office:value-type="float" office:value="6877.15" table:style-name="ce8">
            <text:p>6,877<text:s/></text:p>
          </table:table-cell>
          <table:table-cell office:value-type="float" office:value="21961.93" table:style-name="ce8">
            <text:p>21,962<text:s/></text:p>
          </table:table-cell>
          <table:table-cell office:value-type="float" office:value="9193.19" table:style-name="ce8">
            <text:p>9,193<text:s/></text:p>
          </table:table-cell>
          <table:table-cell office:value-type="float" office:value="690.47" table:style-name="ce8">
            <text:p>690<text:s/></text:p>
          </table:table-cell>
          <table:table-cell office:value-type="float" office:value="1794.93" table:style-name="ce8">
            <text:p>1,795<text:s/></text:p>
          </table:table-cell>
          <table:table-cell office:value-type="float" office:value="8221.0499999999993" table:style-name="ce8">
            <text:p>8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06" table:style-name="ce8">
            <text:p>0<text:s/></text:p>
          </table:table-cell>
          <table:table-cell office:value-type="float" office:value="4.83" table:style-name="ce8">
            <text:p>5<text:s/></text:p>
          </table:table-cell>
          <table:table-cell office:value-type="float" office:value="-2.94" table:style-name="ce8">
            <text:p>-3<text:s/></text:p>
          </table:table-cell>
          <table:table-cell office:value-type="float" office:value="7021.53" table:style-name="ce8">
            <text:p>7,022<text:s/></text:p>
          </table:table-cell>
          <table:table-cell office:value-type="float" office:value="-7698.79" table:style-name="ce8">
            <text:p>-7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.64" table:style-name="ce8">
            <text:p>23<text:s/></text:p>
          </table:table-cell>
          <table:table-cell office:value-type="float" office:value="-638.80999999999995" table:style-name="ce8">
            <text:p>-639<text:s/></text:p>
          </table:table-cell>
          <table:table-cell office:value-type="float" office:value="-221.79" table:style-name="ce8">
            <text:p>-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248.29" table:style-name="ce8">
            <text:p>-19,248<text:s/></text:p>
          </table:table-cell>
          <table:table-cell office:value-type="float" office:value="-2.76" table:style-name="ce8">
            <text:p>-3<text:s/></text:p>
          </table:table-cell>
          <table:table-cell office:value-type="float" office:value="1513.98" table:style-name="ce8">
            <text:p>1,514<text:s/></text:p>
          </table:table-cell>
          <table:table-cell office:value-type="float" office:value="261896.49" table:style-name="ce8">
            <text:p>261,896<text:s/></text:p>
          </table:table-cell>
          <table:table-cell office:value-type="float" office:value="489889.86" table:style-name="ce8">
            <text:p>489,890<text:s/></text:p>
          </table:table-cell>
          <table:table-cell office:value-type="float" office:value="-68512.009999999995" table:style-name="ce8">
            <text:p>-68,512<text:s/></text:p>
          </table:table-cell>
          <table:table-cell office:value-type="float" office:value="-60036.93" table:style-name="ce8">
            <text:p>-60,037<text:s/></text:p>
          </table:table-cell>
          <table:table-cell office:value-type="float" office:value="-8475.07" table:style-name="ce8">
            <text:p>-8,475<text:s/></text:p>
          </table:table-cell>
          <table:table-cell office:value-type="float" office:value="421377.86" table:style-name="ce8">
            <text:p>421,378<text:s/></text:p>
          </table:table-cell>
          <table:table-cell office:value-type="float" office:value="-148.87" table:style-name="ce8">
            <text:p>-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1228.99" table:style-name="ce8">
            <text:p>421,229<text:s/></text:p>
          </table:table-cell>
          <table:table-cell office:value-type="float" office:value="50406.2" table:style-name="ce8">
            <text:p>50,406<text:s/></text:p>
          </table:table-cell>
          <table:table-cell office:value-type="float" office:value="80623.710000000006" table:style-name="ce8">
            <text:p>80,624<text:s/></text:p>
          </table:table-cell>
          <table:table-cell office:value-type="float" office:value="-646.9" table:style-name="ce8">
            <text:p>-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078.009999999995" table:style-name="ce8">
            <text:p>75,0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.36" table:style-name="ce8">
            <text:p>-1<text:s/></text:p>
          </table:table-cell>
          <table:table-cell office:value-type="float" office:value="6049.03" table:style-name="ce8">
            <text:p>6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.93" table:style-name="ce8">
            <text:p>145<text:s/></text:p>
          </table:table-cell>
          <table:table-cell office:value-type="float" office:value="-30217.51" table:style-name="ce8">
            <text:p>-30,218<text:s/></text:p>
          </table:table-cell>
          <table:table-cell office:value-type="float" office:value="-35126.15" table:style-name="ce8">
            <text:p>-35,126<text:s/></text:p>
          </table:table-cell>
          <table:table-cell office:value-type="float" office:value="108.95" table:style-name="ce8">
            <text:p>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.0599999999999996" table:style-name="ce8">
            <text:p>-4<text:s/></text:p>
          </table:table-cell>
          <table:table-cell office:value-type="float" office:value="2871.5" table:style-name="ce8">
            <text:p>2,8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2.24" table:style-name="ce8">
            <text:p>1,9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1635.18" table:style-name="ce8">
            <text:p>471,635<text:s/></text:p>
          </table:table-cell>
          <table:table-cell office:value-type="float" office:value="103.82" table:style-name="ce8">
            <text:p>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.01" table:style-name="ce8">
            <text:p>207<text:s/></text:p>
          </table:table-cell>
          <table:table-cell office:value-type="float" office:value="489889.86" table:style-name="ce8">
            <text:p>489,890<text:s/></text:p>
          </table:table-cell>
          <table:table-cell office:value-type="float" office:value="-148.87" table:style-name="ce8">
            <text:p>-149<text:s/></text:p>
          </table:table-cell>
          <table:table-cell office:value-type="float" office:value="489740.99" table:style-name="ce8">
            <text:p>489,741<text:s/></text:p>
          </table:table-cell>
          <table:table-cell office:value-type="float" office:value="26347.58" table:style-name="ce8">
            <text:p>26,348<text:s/></text:p>
          </table:table-cell>
          <table:table-cell office:value-type="float" office:value="3053.81" table:style-name="ce8">
            <text:p>3,054<text:s/></text:p>
          </table:table-cell>
          <table:table-cell office:value-type="float" office:value="1983.99" table:style-name="ce8">
            <text:p>1,984<text:s/></text:p>
          </table:table-cell>
          <table:table-cell office:value-type="float" office:value="-2582.0700000000002" table:style-name="ce8">
            <text:p>-2,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98.23" table:style-name="ce8">
            <text:p>-3,098<text:s/></text:p>
          </table:table-cell>
          <table:table-cell office:value-type="float" office:value="-8572.18" table:style-name="ce8">
            <text:p>-8,572<text:s/></text:p>
          </table:table-cell>
          <table:table-cell office:value-type="float" office:value="-3249.1" table:style-name="ce8">
            <text:p>-3,249<text:s/></text:p>
          </table:table-cell>
          <table:table-cell office:value-type="float" office:value="-257717.14" table:style-name="ce8">
            <text:p>-257,717<text:s/></text:p>
          </table:table-cell>
          <table:table-cell office:value-type="float" office:value="-669.8" table:style-name="ce8">
            <text:p>-670<text:s/></text:p>
          </table:table-cell>
          <table:table-cell office:value-type="float" office:value="-1844.8" table:style-name="ce8">
            <text:p>-1,845<text:s/></text:p>
          </table:table-cell>
          <table:table-cell office:value-type="float" office:value="-8193.33" table:style-name="ce8">
            <text:p>-8,193<text:s/></text:p>
          </table:table-cell>
          <table:table-cell office:value-type="float" office:value="171.91" table:style-name="ce8">
            <text:p>1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9.96" table:style-name="ce8">
            <text:p>4,730<text:s/></text:p>
          </table:table-cell>
          <table:table-cell office:value-type="float" office:value="-636.08000000000004" table:style-name="ce8">
            <text:p>-636<text:s/></text:p>
          </table:table-cell>
          <table:table-cell office:value-type="float" office:value="18506.09" table:style-name="ce8">
            <text:p>18,506<text:s/></text:p>
          </table:table-cell>
          <table:table-cell office:value-type="float" office:value="10712.49" table:style-name="ce8">
            <text:p>10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0.1" table:style-name="ce8">
            <text:p>-940<text:s/></text:p>
          </table:table-cell>
          <table:table-cell office:value-type="float" office:value="-131757.89000000001" table:style-name="ce8">
            <text:p>-131,758<text:s/></text:p>
          </table:table-cell>
          <table:table-cell office:value-type="float" office:value="-74152.23" table:style-name="ce8">
            <text:p>-74,152<text:s/></text:p>
          </table:table-cell>
          <table:table-cell office:value-type="float" office:value="-25526.69" table:style-name="ce8">
            <text:p>-25,5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.68" table:style-name="ce8">
            <text:p>-8<text:s/></text:p>
          </table:table-cell>
          <table:table-cell office:value-type="float" office:value="210380.18" table:style-name="ce8">
            <text:p>210,380<text:s/></text:p>
          </table:table-cell>
          <table:table-cell office:value-type="float" office:value="2871.71" table:style-name="ce8">
            <text:p>2,872<text:s/></text:p>
          </table:table-cell>
          <table:table-cell office:value-type="float" office:value="46350.239999999998" table:style-name="ce8">
            <text:p>46,350<text:s/></text:p>
          </table:table-cell>
          <table:table-cell office:value-type="float" office:value="-15930.15" table:style-name="ce8">
            <text:p>-15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966.62" table:style-name="ce8">
            <text:p>-44,967<text:s/></text:p>
          </table:table-cell>
          <table:table-cell office:value-type="float" office:value="235004.84" table:style-name="ce8">
            <text:p>235,005<text:s/></text:p>
          </table:table-cell>
          <table:table-cell office:value-type="float" office:value="-82812.78" table:style-name="ce8">
            <text:p>-82,813<text:s/></text:p>
          </table:table-cell>
          <table:table-cell office:value-type="float" office:value="43614.02" table:style-name="ce8">
            <text:p>43,614<text:s/></text:p>
          </table:table-cell>
          <table:table-cell office:value-type="float" office:value="-40971.360000000001" table:style-name="ce8">
            <text:p>-40,971<text:s/></text:p>
          </table:table-cell>
          <table:table-cell office:value-type="float" office:value="32525.29" table:style-name="ce8">
            <text:p>32,525<text:s/></text:p>
          </table:table-cell>
          <table:table-cell office:value-type="float" office:value="-659.09" table:style-name="ce8">
            <text:p>-659<text:s/></text:p>
          </table:table-cell>
          <table:table-cell office:value-type="float" office:value="20.27" table:style-name="ce8">
            <text:p>20<text:s/></text:p>
          </table:table-cell>
          <table:table-cell office:value-type="float" office:value="-2245.44" table:style-name="ce8">
            <text:p>-2,245<text:s/></text:p>
          </table:table-cell>
          <table:table-cell office:value-type="float" office:value="1688.68" table:style-name="ce8">
            <text:p>1,689<text:s/></text:p>
          </table:table-cell>
          <table:table-cell office:value-type="float" office:value="-23408.93" table:style-name="ce8">
            <text:p>-23,409<text:s/></text:p>
          </table:table-cell>
          <table:table-cell office:value-type="float" office:value="5816.04" table:style-name="ce8">
            <text:p>5,816<text:s/></text:p>
          </table:table-cell>
          <table:table-cell office:value-type="float" office:value="-2159.1799999999998" table:style-name="ce8">
            <text:p>-2,159<text:s/></text:p>
          </table:table-cell>
          <table:table-cell office:value-type="float" office:value="-0.26" table:style-name="ce8">
            <text:p>0<text:s/></text:p>
          </table:table-cell>
          <table:table-cell office:value-type="float" office:value="-2120.41" table:style-name="ce8">
            <text:p>-2,120<text:s/></text:p>
          </table:table-cell>
          <table:table-cell office:value-type="float" office:value="-9555.3799999999992" table:style-name="ce8">
            <text:p>-9,555<text:s/></text:p>
          </table:table-cell>
          <table:table-cell office:value-type="float" office:value="2476.3000000000002" table:style-name="ce8">
            <text:p>2,476<text:s/></text:p>
          </table:table-cell>
          <table:table-cell office:value-type="float" office:value="-1651.23" table:style-name="ce8">
            <text:p>-1,651<text:s/></text:p>
          </table:table-cell>
          <table:table-cell office:value-type="float" office:value="11.42" table:style-name="ce8">
            <text:p>11<text:s/></text:p>
          </table:table-cell>
          <table:table-cell office:value-type="float" office:value="288.14" table:style-name="ce8">
            <text:p>288<text:s/></text:p>
          </table:table-cell>
          <table:table-cell office:value-type="float" office:value="71499.98" table:style-name="ce8">
            <text:p>71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54.47" table:style-name="ce8">
            <text:p>16,654<text:s/></text:p>
          </table:table-cell>
          <table:table-cell office:value-type="float" office:value="9010.5300000000007" table:style-name="ce8">
            <text:p>9,011<text:s/></text:p>
          </table:table-cell>
          <table:table-cell office:value-type="float" office:value="722671.97" table:style-name="ce8">
            <text:p>722,672<text:s/></text:p>
          </table:table-cell>
          <table:table-cell office:value-type="float" office:value="-669497.24" table:style-name="ce8">
            <text:p>-669,497<text:s/></text:p>
          </table:table-cell>
          <table:table-cell office:value-type="float" office:value="165803.51" table:style-name="ce8">
            <text:p>165,804<text:s/></text:p>
          </table:table-cell>
          <table:table-cell office:value-type="float" office:value="-120178.25" table:style-name="ce8">
            <text:p>-120,1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.7" table:style-name="ce8">
            <text:p>2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47.58" table:style-name="ce8">
            <text:p>-8,348<text:s/></text:p>
          </table:table-cell>
          <table:table-cell office:value-type="float" office:value="-253495.74" table:style-name="ce8">
            <text:p>-253,496<text:s/></text:p>
          </table:table-cell>
          <table:table-cell office:value-type="float" office:value="66865.990000000005" table:style-name="ce8">
            <text:p>66,8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69.03" table:style-name="ce8">
            <text:p>-7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83.4" table:style-name="ce8">
            <text:p>-1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4.05" table:style-name="ce8">
            <text:p>1,534<text:s/></text:p>
          </table:table-cell>
          <table:table-cell office:value-type="float" office:value="-103093.02" table:style-name="ce8">
            <text:p>-103,093<text:s/></text:p>
          </table:table-cell>
          <table:table-cell office:value-type="float" office:value="-5238.93" table:style-name="ce8">
            <text:p>-5,239<text:s/></text:p>
          </table:table-cell>
          <table:table-cell office:value-type="float" office:value="135683.43" table:style-name="ce8">
            <text:p>135,683<text:s/></text:p>
          </table:table-cell>
          <table:table-cell office:value-type="float" office:value="437918.18" table:style-name="ce8">
            <text:p>437,91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24" table:style-name="ce1">
            <text:p>24</text:p>
          </table:table-cell>
          <table:table-cell office:value-type="float" office:value="3107694.62" table:style-name="ce8">
            <text:p>3,107,695<text:s/></text:p>
          </table:table-cell>
          <table:table-cell office:value-type="float" office:value="1167749.92" table:style-name="ce8">
            <text:p>1,167,750<text:s/></text:p>
          </table:table-cell>
          <table:table-cell office:value-type="float" office:value="21692.67" table:style-name="ce8">
            <text:p>21,693<text:s/></text:p>
          </table:table-cell>
          <table:table-cell office:value-type="float" office:value="5406.25" table:style-name="ce8">
            <text:p>5,406<text:s/></text:p>
          </table:table-cell>
          <table:table-cell office:value-type="float" office:value="145960.79" table:style-name="ce8">
            <text:p>145,9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78.21" table:style-name="ce8">
            <text:p>7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6.21" table:style-name="ce8">
            <text:p>2,466<text:s/></text:p>
          </table:table-cell>
          <table:table-cell office:value-type="float" office:value="74.75" table:style-name="ce8">
            <text:p>75<text:s/></text:p>
          </table:table-cell>
          <table:table-cell office:value-type="float" office:value="10112.040000000001" table:style-name="ce8">
            <text:p>10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400.42" table:style-name="ce8">
            <text:p>175,400<text:s/></text:p>
          </table:table-cell>
          <table:table-cell office:value-type="float" office:value="1108.58" table:style-name="ce8">
            <text:p>1,109<text:s/></text:p>
          </table:table-cell>
          <table:table-cell office:value-type="float" office:value="29191" table:style-name="ce8">
            <text:p>29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58.0400000000009" table:style-name="ce8">
            <text:p>9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738.29" table:style-name="ce8">
            <text:p>186,738<text:s/></text:p>
          </table:table-cell>
          <table:table-cell office:value-type="float" office:value="34751.33" table:style-name="ce8">
            <text:p>34,7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.54" table:style-name="ce8">
            <text:p>14<text:s/></text:p>
          </table:table-cell>
          <table:table-cell office:value-type="float" office:value="1121399.04" table:style-name="ce8">
            <text:p>1,121,399<text:s/></text:p>
          </table:table-cell>
          <table:table-cell office:value-type="float" office:value="1056899" table:style-name="ce8">
            <text:p>1,056,899<text:s/></text:p>
          </table:table-cell>
          <table:table-cell office:value-type="float" office:value="31683.54" table:style-name="ce8">
            <text:p>31,684<text:s/></text:p>
          </table:table-cell>
          <table:table-cell office:value-type="float" office:value="46747.38" table:style-name="ce8">
            <text:p>46,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30.88" table:style-name="ce8">
            <text:p>13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761.29" table:style-name="ce8">
            <text:p>84,761<text:s/></text:p>
          </table:table-cell>
          <table:table-cell office:value-type="float" office:value="105015.58" table:style-name="ce8">
            <text:p>105,016<text:s/></text:p>
          </table:table-cell>
          <table:table-cell office:value-type="float" office:value="18602.62" table:style-name="ce8">
            <text:p>18,6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40394.619999999" table:style-name="ce8">
            <text:p>13,240,395<text:s/></text:p>
          </table:table-cell>
          <table:table-cell office:value-type="float" office:value="6939.54" table:style-name="ce8">
            <text:p>6,940<text:s/></text:p>
          </table:table-cell>
          <table:table-cell office:value-type="float" office:value="168830.04" table:style-name="ce8">
            <text:p>168,830<text:s/></text:p>
          </table:table-cell>
          <table:table-cell office:value-type="float" office:value="16982.21" table:style-name="ce8">
            <text:p>16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4656.29" table:style-name="ce8">
            <text:p>3,624,6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3080.62" table:style-name="ce8">
            <text:p>2,503,081<text:s/></text:p>
          </table:table-cell>
          <table:table-cell office:value-type="float" office:value="858130.83" table:style-name="ce8">
            <text:p>858,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0429" table:style-name="ce8">
            <text:p>3,670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5986.92" table:style-name="ce8">
            <text:p>2,055,987<text:s/></text:p>
          </table:table-cell>
          <table:table-cell office:value-type="float" office:value="681.96" table:style-name="ce8">
            <text:p>682<text:s/></text:p>
          </table:table-cell>
          <table:table-cell office:value-type="float" office:value="31189.67" table:style-name="ce8">
            <text:p>31,1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89824.1200000001" table:style-name="ce8">
            <text:p>5,789,824<text:s/></text:p>
          </table:table-cell>
          <table:table-cell office:value-type="float" office:value="7494706.46" table:style-name="ce8">
            <text:p>7,494,706<text:s/></text:p>
          </table:table-cell>
          <table:table-cell office:value-type="float" office:value="1704893.58" table:style-name="ce8">
            <text:p>1,704,894<text:s/></text:p>
          </table:table-cell>
          <table:table-cell office:value-type="float" office:value="746303.88" table:style-name="ce8">
            <text:p>746,304<text:s/></text:p>
          </table:table-cell>
          <table:table-cell office:value-type="float" office:value="378788.54" table:style-name="ce8">
            <text:p>378,789<text:s/></text:p>
          </table:table-cell>
          <table:table-cell office:value-type="float" office:value="44291.75" table:style-name="ce8">
            <text:p>44,292<text:s/></text:p>
          </table:table-cell>
          <table:table-cell office:value-type="float" office:value="1783.54" table:style-name="ce8">
            <text:p>1,784<text:s/></text:p>
          </table:table-cell>
          <table:table-cell office:value-type="float" office:value="4420.88" table:style-name="ce8">
            <text:p>4,421<text:s/></text:p>
          </table:table-cell>
          <table:table-cell office:value-type="float" office:value="19155.29" table:style-name="ce8">
            <text:p>19,155<text:s/></text:p>
          </table:table-cell>
          <table:table-cell office:value-type="float" office:value="1158.08" table:style-name="ce8">
            <text:p>1,158<text:s/></text:p>
          </table:table-cell>
          <table:table-cell office:value-type="float" office:value="17773.96" table:style-name="ce8">
            <text:p>17,7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172.710000000006" table:style-name="ce8">
            <text:p>72,173<text:s/></text:p>
          </table:table-cell>
          <table:table-cell office:value-type="float" office:value="267313.46000000002" table:style-name="ce8">
            <text:p>267,3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0.42" table:style-name="ce8">
            <text:p>510<text:s/></text:p>
          </table:table-cell>
          <table:table-cell office:value-type="float" office:value="266803.03999999998" table:style-name="ce8">
            <text:p>266,803<text:s/></text:p>
          </table:table-cell>
          <table:table-cell office:value-type="float" office:value="16348089.25" table:style-name="ce8">
            <text:p>16,348,089<text:s/></text:p>
          </table:table-cell>
          <table:table-cell office:value-type="float" office:value="5321433.42" table:style-name="ce8">
            <text:p>5,321,433<text:s/></text:p>
          </table:table-cell>
          <table:table-cell office:value-type="float" office:value="473990.75" table:style-name="ce8">
            <text:p>473,991<text:s/></text:p>
          </table:table-cell>
          <table:table-cell office:value-type="float" office:value="465586.25" table:style-name="ce8">
            <text:p>465,586<text:s/></text:p>
          </table:table-cell>
          <table:table-cell office:value-type="float" office:value="8404.5" table:style-name="ce8">
            <text:p>8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254.17" table:style-name="ce8">
            <text:p>310,254<text:s/></text:p>
          </table:table-cell>
          <table:table-cell office:value-type="float" office:value="46.25" table:style-name="ce8">
            <text:p>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880.58" table:style-name="ce8">
            <text:p>414,881<text:s/></text:p>
          </table:table-cell>
          <table:table-cell office:value-type="float" office:value="58368.46" table:style-name="ce8">
            <text:p>58,368<text:s/></text:p>
          </table:table-cell>
          <table:table-cell office:value-type="float" office:value="208287.67" table:style-name="ce8">
            <text:p>208,288<text:s/></text:p>
          </table:table-cell>
          <table:table-cell office:value-type="float" office:value="744376.38" table:style-name="ce8">
            <text:p>744,376<text:s/></text:p>
          </table:table-cell>
          <table:table-cell office:value-type="float" office:value="691806.54" table:style-name="ce8">
            <text:p>691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4701.1200000001" table:style-name="ce8">
            <text:p>1,064,701<text:s/></text:p>
          </table:table-cell>
          <table:table-cell office:value-type="float" office:value="7684.79" table:style-name="ce8">
            <text:p>7,685<text:s/></text:p>
          </table:table-cell>
          <table:table-cell office:value-type="float" office:value="83281.210000000006" table:style-name="ce8">
            <text:p>83,281<text:s/></text:p>
          </table:table-cell>
          <table:table-cell office:value-type="float" office:value="2553.88" table:style-name="ce8">
            <text:p>2,5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6058.25" table:style-name="ce8">
            <text:p>796,058<text:s/></text:p>
          </table:table-cell>
          <table:table-cell office:value-type="float" office:value="465143.38" table:style-name="ce8">
            <text:p>465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108.710000000006" table:style-name="ce8">
            <text:p>74,109<text:s/></text:p>
          </table:table-cell>
          <table:table-cell office:value-type="float" office:value="108975.54" table:style-name="ce8">
            <text:p>108,976<text:s/></text:p>
          </table:table-cell>
          <table:table-cell office:value-type="float" office:value="1690.96" table:style-name="ce8">
            <text:p>1,691<text:s/></text:p>
          </table:table-cell>
          <table:table-cell office:value-type="float" office:value="107284.58" table:style-name="ce8">
            <text:p>107,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.46" table:style-name="ce8">
            <text:p>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013.67" table:style-name="ce8">
            <text:p>282,014<text:s/></text:p>
          </table:table-cell>
          <table:table-cell office:value-type="float" office:value="6323681.1200000001" table:style-name="ce8">
            <text:p>6,323,6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92.79" table:style-name="ce8">
            <text:p>14,593<text:s/></text:p>
          </table:table-cell>
          <table:table-cell office:value-type="float" office:value="12088.71" table:style-name="ce8">
            <text:p>12,089<text:s/></text:p>
          </table:table-cell>
          <table:table-cell office:value-type="float" office:value="843724.29" table:style-name="ce8">
            <text:p>843,724<text:s/></text:p>
          </table:table-cell>
          <table:table-cell office:value-type="float" office:value="843724.29" table:style-name="ce8">
            <text:p>843,7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3.08" table:style-name="ce8">
            <text:p>1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0246.46000000002" table:style-name="ce8">
            <text:p>270,246<text:s/></text:p>
          </table:table-cell>
          <table:table-cell office:value-type="float" office:value="4720366.54" table:style-name="ce8">
            <text:p>4,720,367<text:s/></text:p>
          </table:table-cell>
          <table:table-cell office:value-type="float" office:value="460969.25" table:style-name="ce8">
            <text:p>460,969<text:s/></text:p>
          </table:table-cell>
          <table:table-cell office:value-type="float" office:value="455.88" table:style-name="ce8">
            <text:p>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260.25" table:style-name="ce8">
            <text:p>154,260<text:s/></text:p>
          </table:table-cell>
          <table:table-cell office:value-type="float" office:value="306253.12" table:style-name="ce8">
            <text:p>306,2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45114.539999999" table:style-name="ce8">
            <text:p>11,645,115<text:s/></text:p>
          </table:table-cell>
          <table:table-cell office:value-type="float" office:value="4702974.71" table:style-name="ce8">
            <text:p>4,702,975<text:s/></text:p>
          </table:table-cell>
          <table:table-cell office:value-type="float" office:value="2038578.79" table:style-name="ce8">
            <text:p>2,038,579<text:s/></text:p>
          </table:table-cell>
          <table:table-cell office:value-type="float" office:value="2038187.67" table:style-name="ce8">
            <text:p>2,038,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1.12" table:style-name="ce8">
            <text:p>3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4229.04" table:style-name="ce8">
            <text:p>394,229<text:s/></text:p>
          </table:table-cell>
          <table:table-cell office:value-type="float" office:value="292790.5" table:style-name="ce8">
            <text:p>292,791<text:s/></text:p>
          </table:table-cell>
          <table:table-cell office:value-type="float" office:value="101438.54" table:style-name="ce8">
            <text:p>101,439<text:s/></text:p>
          </table:table-cell>
          <table:table-cell office:value-type="float" office:value="2176745.79" table:style-name="ce8">
            <text:p>2,176,746<text:s/></text:p>
          </table:table-cell>
          <table:table-cell office:value-type="float" office:value="981312.62" table:style-name="ce8">
            <text:p>981,313<text:s/></text:p>
          </table:table-cell>
          <table:table-cell office:value-type="float" office:value="167948.17" table:style-name="ce8">
            <text:p>167,948<text:s/></text:p>
          </table:table-cell>
          <table:table-cell office:value-type="float" office:value="1027485" table:style-name="ce8">
            <text:p>1,027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717.17" table:style-name="ce8">
            <text:p>104,717<text:s/></text:p>
          </table:table-cell>
          <table:table-cell office:value-type="float" office:value="-111717.21" table:style-name="ce8">
            <text:p>-111,717<text:s/></text:p>
          </table:table-cell>
          <table:table-cell office:value-type="float" office:value="125977.29" table:style-name="ce8">
            <text:p>125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457.08" table:style-name="ce8">
            <text:p>90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296.08" table:style-name="ce8">
            <text:p>-11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2974.71" table:style-name="ce8">
            <text:p>4,702,975<text:s/></text:p>
          </table:table-cell>
          <table:table-cell office:value-type="float" office:value="14342496.42" table:style-name="ce8">
            <text:p>14,342,496<text:s/></text:p>
          </table:table-cell>
          <table:table-cell office:value-type="float" office:value="15521.62" table:style-name="ce8">
            <text:p>15,522<text:s/></text:p>
          </table:table-cell>
          <table:table-cell office:value-type="float" office:value="9403997.25" table:style-name="ce8">
            <text:p>9,403,997<text:s/></text:p>
          </table:table-cell>
          <table:table-cell office:value-type="float" office:value="15813.88" table:style-name="ce8">
            <text:p>15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38499.17" table:style-name="ce8">
            <text:p>4,938,499<text:s/></text:p>
          </table:table-cell>
          <table:table-cell office:value-type="float" office:value="-1.21" table:style-name="ce8">
            <text:p>-1<text:s/></text:p>
          </table:table-cell>
          <table:table-cell office:value-type="float" office:value="37.75" table:style-name="ce8">
            <text:p>38<text:s/></text:p>
          </table:table-cell>
          <table:table-cell office:value-type="float" office:value="4938535.71" table:style-name="ce8">
            <text:p>4,938,536<text:s/></text:p>
          </table:table-cell>
          <table:table-cell office:value-type="float" office:value="4237864.75" table:style-name="ce8">
            <text:p>4,237,865<text:s/></text:p>
          </table:table-cell>
          <table:table-cell office:value-type="float" office:value="3639474.46" table:style-name="ce8">
            <text:p>3,639,474<text:s/></text:p>
          </table:table-cell>
          <table:table-cell office:value-type="float" office:value="581966.07999999996" table:style-name="ce8">
            <text:p>581,966<text:s/></text:p>
          </table:table-cell>
          <table:table-cell office:value-type="float" office:value="3657.5" table:style-name="ce8">
            <text:p>3,658<text:s/></text:p>
          </table:table-cell>
          <table:table-cell office:value-type="float" office:value="12501" table:style-name="ce8">
            <text:p>12,501<text:s/></text:p>
          </table:table-cell>
          <table:table-cell office:value-type="float" office:value="265.70999999999998" table:style-name="ce8">
            <text:p>266<text:s/></text:p>
          </table:table-cell>
          <table:table-cell office:value-type="float" office:value="0.57999999999999996" table:style-name="ce8">
            <text:p>1<text:s/></text:p>
          </table:table-cell>
          <table:table-cell office:value-type="float" office:value="700671.54" table:style-name="ce8">
            <text:p>700,672<text:s/></text:p>
          </table:table-cell>
          <table:table-cell office:value-type="float" office:value="201490.21" table:style-name="ce8">
            <text:p>201,490<text:s/></text:p>
          </table:table-cell>
          <table:table-cell office:value-type="float" office:value="7192.75" table:style-name="ce8">
            <text:p>7,193<text:s/></text:p>
          </table:table-cell>
          <table:table-cell office:value-type="float" office:value="117736.71" table:style-name="ce8">
            <text:p>117,737<text:s/></text:p>
          </table:table-cell>
          <table:table-cell office:value-type="float" office:value="1971.08" table:style-name="ce8">
            <text:p>1,971<text:s/></text:p>
          </table:table-cell>
          <table:table-cell office:value-type="float" office:value="10489.62" table:style-name="ce8">
            <text:p>10,490<text:s/></text:p>
          </table:table-cell>
          <table:table-cell office:value-type="float" office:value="78236.08" table:style-name="ce8">
            <text:p>78,236<text:s/></text:p>
          </table:table-cell>
          <table:table-cell office:value-type="float" office:value="-3041.21" table:style-name="ce8">
            <text:p>-3,041<text:s/></text:p>
          </table:table-cell>
          <table:table-cell office:value-type="float" office:value="-620.66999999999996" table:style-name="ce8">
            <text:p>-621<text:s/></text:p>
          </table:table-cell>
          <table:table-cell office:value-type="float" office:value="106.92" table:style-name="ce8">
            <text:p>107<text:s/></text:p>
          </table:table-cell>
          <table:table-cell office:value-type="float" office:value="-98.96" table:style-name="ce8">
            <text:p>-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8.21" table:style-name="ce8">
            <text:p>3,9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6.08" table:style-name="ce8">
            <text:p>-1,286<text:s/></text:p>
          </table:table-cell>
          <table:table-cell office:value-type="float" office:value="3449.83" table:style-name="ce8">
            <text:p>3,450<text:s/></text:p>
          </table:table-cell>
          <table:table-cell office:value-type="float" office:value="814.33" table:style-name="ce8">
            <text:p>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39.12" table:style-name="ce8">
            <text:p>-2,839<text:s/></text:p>
          </table:table-cell>
          <table:table-cell office:value-type="float" office:value="-6525.67" table:style-name="ce8">
            <text:p>-6,5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884.460000000006" table:style-name="ce8">
            <text:p>-77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486.42000000001" table:style-name="ce8">
            <text:p>157,486<text:s/></text:p>
          </table:table-cell>
          <table:table-cell office:value-type="float" office:value="902161.75" table:style-name="ce8">
            <text:p>902,162<text:s/></text:p>
          </table:table-cell>
          <table:table-cell office:value-type="float" office:value="-122286.96" table:style-name="ce8">
            <text:p>-122,287<text:s/></text:p>
          </table:table-cell>
          <table:table-cell office:value-type="float" office:value="-129793.92" table:style-name="ce8">
            <text:p>-129,794<text:s/></text:p>
          </table:table-cell>
          <table:table-cell office:value-type="float" office:value="7506.96" table:style-name="ce8">
            <text:p>7,507<text:s/></text:p>
          </table:table-cell>
          <table:table-cell office:value-type="float" office:value="779874.79" table:style-name="ce8">
            <text:p>779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9874.79" table:style-name="ce8">
            <text:p>779,875<text:s/></text:p>
          </table:table-cell>
          <table:table-cell office:value-type="float" office:value="-67809.039999999994" table:style-name="ce8">
            <text:p>-67,809<text:s/></text:p>
          </table:table-cell>
          <table:table-cell office:value-type="float" office:value="-20728.88" table:style-name="ce8">
            <text:p>-20,729<text:s/></text:p>
          </table:table-cell>
          <table:table-cell office:value-type="float" office:value="-10139.290000000001" table:style-name="ce8">
            <text:p>-10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35.58" table:style-name="ce8">
            <text:p>-6,9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43.08" table:style-name="ce8">
            <text:p>-5,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9.08" table:style-name="ce8">
            <text:p>2,089<text:s/></text:p>
          </table:table-cell>
          <table:table-cell office:value-type="float" office:value="-47080.17" table:style-name="ce8">
            <text:p>-47,080<text:s/></text:p>
          </table:table-cell>
          <table:table-cell office:value-type="float" office:value="-47731.46" table:style-name="ce8">
            <text:p>-47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2.83" table:style-name="ce8">
            <text:p>1,0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1.54" table:style-name="ce8">
            <text:p>-4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2065.75" table:style-name="ce8">
            <text:p>712,0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.83" table:style-name="ce8">
            <text:p>343<text:s/></text:p>
          </table:table-cell>
          <table:table-cell office:value-type="float" office:value="902161.75" table:style-name="ce8">
            <text:p>902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2161.75" table:style-name="ce8">
            <text:p>902,162<text:s/></text:p>
          </table:table-cell>
          <table:table-cell office:value-type="float" office:value="1102304.5" table:style-name="ce8">
            <text:p>1,102,305<text:s/></text:p>
          </table:table-cell>
          <table:table-cell office:value-type="float" office:value="12706.92" table:style-name="ce8">
            <text:p>12,707<text:s/></text:p>
          </table:table-cell>
          <table:table-cell office:value-type="float" office:value="197.58" table:style-name="ce8">
            <text:p>198<text:s/></text:p>
          </table:table-cell>
          <table:table-cell office:value-type="float" office:value="-3450.17" table:style-name="ce8">
            <text:p>-3,4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46.92" table:style-name="ce8">
            <text:p>-7,047<text:s/></text:p>
          </table:table-cell>
          <table:table-cell office:value-type="float" office:value="-10480.17" table:style-name="ce8">
            <text:p>-10,4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7486.42000000001" table:style-name="ce8">
            <text:p>-157,486<text:s/></text:p>
          </table:table-cell>
          <table:table-cell office:value-type="float" office:value="620.08000000000004" table:style-name="ce8">
            <text:p>620<text:s/></text:p>
          </table:table-cell>
          <table:table-cell office:value-type="float" office:value="-106.92" table:style-name="ce8">
            <text:p>-107<text:s/></text:p>
          </table:table-cell>
          <table:table-cell office:value-type="float" office:value="98.96" table:style-name="ce8">
            <text:p>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59.29" table:style-name="ce8">
            <text:p>3,259<text:s/></text:p>
          </table:table-cell>
          <table:table-cell office:value-type="float" office:value="-41.25" table:style-name="ce8">
            <text:p>-41<text:s/></text:p>
          </table:table-cell>
          <table:table-cell office:value-type="float" office:value="66548.62" table:style-name="ce8">
            <text:p>66,549<text:s/></text:p>
          </table:table-cell>
          <table:table-cell office:value-type="float" office:value="1682.62" table:style-name="ce8">
            <text:p>1,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01.25" table:style-name="ce8">
            <text:p>-5,301<text:s/></text:p>
          </table:table-cell>
          <table:table-cell office:value-type="float" office:value="-5093.58" table:style-name="ce8">
            <text:p>-5,094<text:s/></text:p>
          </table:table-cell>
          <table:table-cell office:value-type="float" office:value="-1319.79" table:style-name="ce8">
            <text:p>-1,320<text:s/></text:p>
          </table:table-cell>
          <table:table-cell office:value-type="float" office:value="-95365.67" table:style-name="ce8">
            <text:p>-95,3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396.32999999999" table:style-name="ce8">
            <text:p>142,396<text:s/></text:p>
          </table:table-cell>
          <table:table-cell office:value-type="float" office:value="5379.04" table:style-name="ce8">
            <text:p>5,379<text:s/></text:p>
          </table:table-cell>
          <table:table-cell office:value-type="float" office:value="158572.12" table:style-name="ce8">
            <text:p>158,572<text:s/></text:p>
          </table:table-cell>
          <table:table-cell office:value-type="float" office:value="-68222.039999999994" table:style-name="ce8">
            <text:p>-68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4376.17" table:style-name="ce8">
            <text:p>-114,376<text:s/></text:p>
          </table:table-cell>
          <table:table-cell office:value-type="float" office:value="1927637.5" table:style-name="ce8">
            <text:p>1,927,638<text:s/></text:p>
          </table:table-cell>
          <table:table-cell office:value-type="float" office:value="-139533.62" table:style-name="ce8">
            <text:p>-139,534<text:s/></text:p>
          </table:table-cell>
          <table:table-cell office:value-type="float" office:value="104441.17" table:style-name="ce8">
            <text:p>104,441<text:s/></text:p>
          </table:table-cell>
          <table:table-cell office:value-type="float" office:value="-45989.919999999998" table:style-name="ce8">
            <text:p>-45,990<text:s/></text:p>
          </table:table-cell>
          <table:table-cell office:value-type="float" office:value="6038.33" table:style-name="ce8">
            <text:p>6,0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7896.42000000004" table:style-name="ce8">
            <text:p>-537,896<text:s/></text:p>
          </table:table-cell>
          <table:table-cell office:value-type="float" office:value="11602.12" table:style-name="ce8">
            <text:p>11,602<text:s/></text:p>
          </table:table-cell>
          <table:table-cell office:value-type="float" office:value="-14867.42" table:style-name="ce8">
            <text:p>-14,867<text:s/></text:p>
          </table:table-cell>
          <table:table-cell office:value-type="float" office:value="-8161.92" table:style-name="ce8">
            <text:p>-8,162<text:s/></text:p>
          </table:table-cell>
          <table:table-cell office:value-type="float" office:value="-19245.29" table:style-name="ce8">
            <text:p>-19,245<text:s/></text:p>
          </table:table-cell>
          <table:table-cell office:value-type="float" office:value="-268.45999999999998" table:style-name="ce8">
            <text:p>-268<text:s/></text:p>
          </table:table-cell>
          <table:table-cell office:value-type="float" office:value="4489.25" table:style-name="ce8">
            <text:p>4,489<text:s/></text:p>
          </table:table-cell>
          <table:table-cell office:value-type="float" office:value="-3453.12" table:style-name="ce8">
            <text:p>-3,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9.42" table:style-name="ce8">
            <text:p>1,709<text:s/></text:p>
          </table:table-cell>
          <table:table-cell office:value-type="float" office:value="6911.17" table:style-name="ce8">
            <text:p>6,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94.79" table:style-name="ce8">
            <text:p>12,395<text:s/></text:p>
          </table:table-cell>
          <table:table-cell office:value-type="float" office:value="-621829.92000000004" table:style-name="ce8">
            <text:p>-621,830<text:s/></text:p>
          </table:table-cell>
          <table:table-cell office:value-type="float" office:value="4600488.46" table:style-name="ce8">
            <text:p>4,600,488<text:s/></text:p>
          </table:table-cell>
          <table:table-cell office:value-type="float" office:value="-4533409.92" table:style-name="ce8">
            <text:p>-4,533,410<text:s/></text:p>
          </table:table-cell>
          <table:table-cell office:value-type="float" office:value="4966775.58" table:style-name="ce8">
            <text:p>4,966,776<text:s/></text:p>
          </table:table-cell>
          <table:table-cell office:value-type="float" office:value="-4860963.08" table:style-name="ce8">
            <text:p>-4,860,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5863.62" table:style-name="ce8">
            <text:p>-765,864<text:s/></text:p>
          </table:table-cell>
          <table:table-cell office:value-type="float" office:value="-668548.04" table:style-name="ce8">
            <text:p>-668,548<text:s/></text:p>
          </table:table-cell>
          <table:table-cell office:value-type="float" office:value="4546.62" table:style-name="ce8">
            <text:p>4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96.5" table:style-name="ce8">
            <text:p>-5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70.04" table:style-name="ce8">
            <text:p>-6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62.959999999999" table:style-name="ce8">
            <text:p>21,163<text:s/></text:p>
          </table:table-cell>
          <table:table-cell office:value-type="float" office:value="-1247777.58" table:style-name="ce8">
            <text:p>-1,247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0" table:style-name="ce8">
            <text:p>58,030<text:s/></text:p>
          </table:table-cell>
          <table:table-cell office:value-type="float" office:value="1167749.92" table:style-name="ce8">
            <text:p>1,167,75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20" table:style-name="ce1">
            <text:p>20</text:p>
          </table:table-cell>
          <table:table-cell office:value-type="float" office:value="4134867.85" table:style-name="ce8">
            <text:p>4,134,868<text:s/></text:p>
          </table:table-cell>
          <table:table-cell office:value-type="float" office:value="1088827.45" table:style-name="ce8">
            <text:p>1,088,827<text:s/></text:p>
          </table:table-cell>
          <table:table-cell office:value-type="float" office:value="70474.399999999994" table:style-name="ce8">
            <text:p>70,474<text:s/></text:p>
          </table:table-cell>
          <table:table-cell office:value-type="float" office:value="39558.699999999997" table:style-name="ce8">
            <text:p>39,559<text:s/></text:p>
          </table:table-cell>
          <table:table-cell office:value-type="float" office:value="35856.949999999997" table:style-name="ce8">
            <text:p>35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74.1" table:style-name="ce8">
            <text:p>11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76" table:style-name="ce8">
            <text:p>7,776<text:s/></text:p>
          </table:table-cell>
          <table:table-cell office:value-type="float" office:value="51.9" table:style-name="ce8">
            <text:p>52<text:s/></text:p>
          </table:table-cell>
          <table:table-cell office:value-type="float" office:value="170.15" table:style-name="ce8">
            <text:p>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7613.35" table:style-name="ce8">
            <text:p>1,397,613<text:s/></text:p>
          </table:table-cell>
          <table:table-cell office:value-type="float" office:value="25909.45" table:style-name="ce8">
            <text:p>25,909<text:s/></text:p>
          </table:table-cell>
          <table:table-cell office:value-type="float" office:value="135181.65" table:style-name="ce8">
            <text:p>135,182<text:s/></text:p>
          </table:table-cell>
          <table:table-cell office:value-type="float" office:value="0.05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.05" table:style-name="ce8">
            <text:p>234<text:s/></text:p>
          </table:table-cell>
          <table:table-cell office:value-type="float" office:value="929.9" table:style-name="ce8">
            <text:p>930<text:s/></text:p>
          </table:table-cell>
          <table:table-cell office:value-type="float" office:value="85925.75" table:style-name="ce8">
            <text:p>85,926<text:s/></text:p>
          </table:table-cell>
          <table:table-cell office:value-type="float" office:value="95634.85" table:style-name="ce8">
            <text:p>95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7.25" table:style-name="ce8">
            <text:p>1,297<text:s/></text:p>
          </table:table-cell>
          <table:table-cell office:value-type="float" office:value="926765.55" table:style-name="ce8">
            <text:p>926,766<text:s/></text:p>
          </table:table-cell>
          <table:table-cell office:value-type="float" office:value="910549.65" table:style-name="ce8">
            <text:p>910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96.400000000001" table:style-name="ce8">
            <text:p>24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80.5" table:style-name="ce8">
            <text:p>7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694" table:style-name="ce8">
            <text:p>102,694<text:s/></text:p>
          </table:table-cell>
          <table:table-cell office:value-type="float" office:value="134253.75" table:style-name="ce8">
            <text:p>134,254<text:s/></text:p>
          </table:table-cell>
          <table:table-cell office:value-type="float" office:value="51000.9" table:style-name="ce8">
            <text:p>51,0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27.7000000000007" table:style-name="ce8">
            <text:p>8,9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2825.4000000004" table:style-name="ce8">
            <text:p>5,192,825<text:s/></text:p>
          </table:table-cell>
          <table:table-cell office:value-type="float" office:value="23566.75" table:style-name="ce8">
            <text:p>23,567<text:s/></text:p>
          </table:table-cell>
          <table:table-cell office:value-type="float" office:value="62853.55" table:style-name="ce8">
            <text:p>62,854<text:s/></text:p>
          </table:table-cell>
          <table:table-cell office:value-type="float" office:value="33292.35" table:style-name="ce8">
            <text:p>33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6707.7" table:style-name="ce8">
            <text:p>836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2308.2" table:style-name="ce8">
            <text:p>2,742,308<text:s/></text:p>
          </table:table-cell>
          <table:table-cell office:value-type="float" office:value="1694999.85" table:style-name="ce8">
            <text:p>1,695,000<text:s/></text:p>
          </table:table-cell>
          <table:table-cell office:value-type="float" office:value="8953.2999999999993" table:style-name="ce8">
            <text:p>8,953<text:s/></text:p>
          </table:table-cell>
          <table:table-cell office:value-type="float" office:value="1901420.05" table:style-name="ce8">
            <text:p>1,901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3734.9" table:style-name="ce8">
            <text:p>883,735<text:s/></text:p>
          </table:table-cell>
          <table:table-cell office:value-type="float" office:value="3016.3" table:style-name="ce8">
            <text:p>3,016<text:s/></text:p>
          </table:table-cell>
          <table:table-cell office:value-type="float" office:value="23686.2" table:style-name="ce8">
            <text:p>23,6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2653.9" table:style-name="ce8">
            <text:p>922,654<text:s/></text:p>
          </table:table-cell>
          <table:table-cell office:value-type="float" office:value="1361563.05" table:style-name="ce8">
            <text:p>1,361,563<text:s/></text:p>
          </table:table-cell>
          <table:table-cell office:value-type="float" office:value="438909.15" table:style-name="ce8">
            <text:p>438,909<text:s/></text:p>
          </table:table-cell>
          <table:table-cell office:value-type="float" office:value="212678.39999999999" table:style-name="ce8">
            <text:p>212,678<text:s/></text:p>
          </table:table-cell>
          <table:table-cell office:value-type="float" office:value="265631.09999999998" table:style-name="ce8">
            <text:p>265,631<text:s/></text:p>
          </table:table-cell>
          <table:table-cell office:value-type="float" office:value="9403.65" table:style-name="ce8">
            <text:p>9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3.85" table:style-name="ce8">
            <text:p>3,1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39.8" table:style-name="ce8">
            <text:p>6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86.55" table:style-name="ce8">
            <text:p>58,787<text:s/></text:p>
          </table:table-cell>
          <table:table-cell office:value-type="float" office:value="290574.34999999998" table:style-name="ce8">
            <text:p>290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1" table:style-name="ce8">
            <text:p>501<text:s/></text:p>
          </table:table-cell>
          <table:table-cell office:value-type="float" office:value="26292.65" table:style-name="ce8">
            <text:p>26,293<text:s/></text:p>
          </table:table-cell>
          <table:table-cell office:value-type="float" office:value="263780.7" table:style-name="ce8">
            <text:p>263,781<text:s/></text:p>
          </table:table-cell>
          <table:table-cell office:value-type="float" office:value="9327693.25" table:style-name="ce8">
            <text:p>9,327,693<text:s/></text:p>
          </table:table-cell>
          <table:table-cell office:value-type="float" office:value="3281235.8" table:style-name="ce8">
            <text:p>3,281,236<text:s/></text:p>
          </table:table-cell>
          <table:table-cell office:value-type="float" office:value="211384.25" table:style-name="ce8">
            <text:p>211,384<text:s/></text:p>
          </table:table-cell>
          <table:table-cell office:value-type="float" office:value="209134.25" table:style-name="ce8">
            <text:p>209,134<text:s/></text:p>
          </table:table-cell>
          <table:table-cell office:value-type="float" office:value="2250" table:style-name="ce8">
            <text:p>2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335.05" table:style-name="ce8">
            <text:p>475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347.75" table:style-name="ce8">
            <text:p>184,348<text:s/></text:p>
          </table:table-cell>
          <table:table-cell office:value-type="float" office:value="3969.75" table:style-name="ce8">
            <text:p>3,970<text:s/></text:p>
          </table:table-cell>
          <table:table-cell office:value-type="float" office:value="73869.2" table:style-name="ce8">
            <text:p>73,869<text:s/></text:p>
          </table:table-cell>
          <table:table-cell office:value-type="float" office:value="871476.4" table:style-name="ce8">
            <text:p>871,476<text:s/></text:p>
          </table:table-cell>
          <table:table-cell office:value-type="float" office:value="221406.4" table:style-name="ce8">
            <text:p>221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8912.65" table:style-name="ce8">
            <text:p>598,913<text:s/></text:p>
          </table:table-cell>
          <table:table-cell office:value-type="float" office:value="18683.400000000001" table:style-name="ce8">
            <text:p>18,683<text:s/></text:p>
          </table:table-cell>
          <table:table-cell office:value-type="float" office:value="70161.45" table:style-name="ce8">
            <text:p>70,161<text:s/></text:p>
          </table:table-cell>
          <table:table-cell office:value-type="float" office:value="33549.15" table:style-name="ce8">
            <text:p>33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351.15" table:style-name="ce8">
            <text:p>184,351<text:s/></text:p>
          </table:table-cell>
          <table:table-cell office:value-type="float" office:value="333789.2" table:style-name="ce8">
            <text:p>333,789<text:s/></text:p>
          </table:table-cell>
          <table:table-cell office:value-type="float" office:value="15467.4" table:style-name="ce8">
            <text:p>15,467<text:s/></text:p>
          </table:table-cell>
          <table:table-cell office:value-type="float" office:value="130446.05" table:style-name="ce8">
            <text:p>130,446<text:s/></text:p>
          </table:table-cell>
          <table:table-cell office:value-type="float" office:value="123512.95" table:style-name="ce8">
            <text:p>123,5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512.95" table:style-name="ce8">
            <text:p>123,5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83.799999999999" table:style-name="ce8">
            <text:p>10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179" table:style-name="ce8">
            <text:p>54,179<text:s/></text:p>
          </table:table-cell>
          <table:table-cell office:value-type="float" office:value="1499938.8" table:style-name="ce8">
            <text:p>1,499,93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5.2" table:style-name="ce8">
            <text:p>3,955<text:s/></text:p>
          </table:table-cell>
          <table:table-cell office:value-type="float" office:value="102684.25" table:style-name="ce8">
            <text:p>102,684<text:s/></text:p>
          </table:table-cell>
          <table:table-cell office:value-type="float" office:value="384145.65" table:style-name="ce8">
            <text:p>384,146<text:s/></text:p>
          </table:table-cell>
          <table:table-cell office:value-type="float" office:value="384145.65" table:style-name="ce8">
            <text:p>384,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552.05" table:style-name="ce8">
            <text:p>75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02.7" table:style-name="ce8">
            <text:p>25,903<text:s/></text:p>
          </table:table-cell>
          <table:table-cell office:value-type="float" office:value="800739.25" table:style-name="ce8">
            <text:p>800,739<text:s/></text:p>
          </table:table-cell>
          <table:table-cell office:value-type="float" office:value="106944.7" table:style-name="ce8">
            <text:p>106,945<text:s/></text:p>
          </table:table-cell>
          <table:table-cell office:value-type="float" office:value="13831.4" table:style-name="ce8">
            <text:p>13,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130.8" table:style-name="ce8">
            <text:p>60,131<text:s/></text:p>
          </table:table-cell>
          <table:table-cell office:value-type="float" office:value="32982.5" table:style-name="ce8">
            <text:p>32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1174.5999999996" table:style-name="ce8">
            <text:p>4,781,175<text:s/></text:p>
          </table:table-cell>
          <table:table-cell office:value-type="float" office:value="4546518.6500000004" table:style-name="ce8">
            <text:p>4,546,519<text:s/></text:p>
          </table:table-cell>
          <table:table-cell office:value-type="float" office:value="1211952.3" table:style-name="ce8">
            <text:p>1,211,952<text:s/></text:p>
          </table:table-cell>
          <table:table-cell office:value-type="float" office:value="1211952.3" table:style-name="ce8">
            <text:p>1,211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877.5" table:style-name="ce8">
            <text:p>867,878<text:s/></text:p>
          </table:table-cell>
          <table:table-cell office:value-type="float" office:value="799919.1" table:style-name="ce8">
            <text:p>799,919<text:s/></text:p>
          </table:table-cell>
          <table:table-cell office:value-type="float" office:value="67958.399999999994" table:style-name="ce8">
            <text:p>67,958<text:s/></text:p>
          </table:table-cell>
          <table:table-cell office:value-type="float" office:value="2414993.9" table:style-name="ce8">
            <text:p>2,414,994<text:s/></text:p>
          </table:table-cell>
          <table:table-cell office:value-type="float" office:value="596717.5" table:style-name="ce8">
            <text:p>596,718<text:s/></text:p>
          </table:table-cell>
          <table:table-cell office:value-type="float" office:value="21262.400000000001" table:style-name="ce8">
            <text:p>21,262<text:s/></text:p>
          </table:table-cell>
          <table:table-cell office:value-type="float" office:value="1797014" table:style-name="ce8">
            <text:p>1,797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123.5" table:style-name="ce8">
            <text:p>76,124<text:s/></text:p>
          </table:table-cell>
          <table:table-cell office:value-type="float" office:value="-23765.4" table:style-name="ce8">
            <text:p>-23,765<text:s/></text:p>
          </table:table-cell>
          <table:table-cell office:value-type="float" office:value="102180.3" table:style-name="ce8">
            <text:p>102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9.3" table:style-name="ce8">
            <text:p>-1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02.0999999999999" table:style-name="ce8">
            <text:p>-1,202<text:s/></text:p>
          </table:table-cell>
          <table:table-cell office:value-type="float" office:value="-24428.55" table:style-name="ce8">
            <text:p>-24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46518.6500000004" table:style-name="ce8">
            <text:p>4,546,519<text:s/></text:p>
          </table:table-cell>
          <table:table-cell office:value-type="float" office:value="19904643.5" table:style-name="ce8">
            <text:p>19,904,644<text:s/></text:p>
          </table:table-cell>
          <table:table-cell office:value-type="float" office:value="109.15" table:style-name="ce8">
            <text:p>109<text:s/></text:p>
          </table:table-cell>
          <table:table-cell office:value-type="float" office:value="17645236.949999999" table:style-name="ce8">
            <text:p>17,645,237<text:s/></text:p>
          </table:table-cell>
          <table:table-cell office:value-type="float" office:value="931.05" table:style-name="ce8">
            <text:p>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9406.5499999998" table:style-name="ce8">
            <text:p>2,259,407<text:s/></text:p>
          </table:table-cell>
          <table:table-cell office:value-type="float" office:value="-271.8" table:style-name="ce8">
            <text:p>-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9134.75" table:style-name="ce8">
            <text:p>2,259,135<text:s/></text:p>
          </table:table-cell>
          <table:table-cell office:value-type="float" office:value="1816359.35" table:style-name="ce8">
            <text:p>1,816,359<text:s/></text:p>
          </table:table-cell>
          <table:table-cell office:value-type="float" office:value="1329440.2" table:style-name="ce8">
            <text:p>1,329,440<text:s/></text:p>
          </table:table-cell>
          <table:table-cell office:value-type="float" office:value="448212.3" table:style-name="ce8">
            <text:p>448,212<text:s/></text:p>
          </table:table-cell>
          <table:table-cell office:value-type="float" office:value="31013.9" table:style-name="ce8">
            <text:p>31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92.95" table:style-name="ce8">
            <text:p>7,693<text:s/></text:p>
          </table:table-cell>
          <table:table-cell office:value-type="float" office:value="8914.85" table:style-name="ce8">
            <text:p>8,915<text:s/></text:p>
          </table:table-cell>
          <table:table-cell office:value-type="float" office:value="451690.25" table:style-name="ce8">
            <text:p>451,690<text:s/></text:p>
          </table:table-cell>
          <table:table-cell office:value-type="float" office:value="179331.25" table:style-name="ce8">
            <text:p>179,331<text:s/></text:p>
          </table:table-cell>
          <table:table-cell office:value-type="float" office:value="9720.35" table:style-name="ce8">
            <text:p>9,720<text:s/></text:p>
          </table:table-cell>
          <table:table-cell office:value-type="float" office:value="146108.5" table:style-name="ce8">
            <text:p>146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64.85" table:style-name="ce8">
            <text:p>3,465<text:s/></text:p>
          </table:table-cell>
          <table:table-cell office:value-type="float" office:value="130715.35" table:style-name="ce8">
            <text:p>130,715<text:s/></text:p>
          </table:table-cell>
          <table:table-cell office:value-type="float" office:value="1641.15" table:style-name="ce8">
            <text:p>1,641<text:s/></text:p>
          </table:table-cell>
          <table:table-cell office:value-type="float" office:value="1386.7" table:style-name="ce8">
            <text:p>1,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8.35" table:style-name="ce8">
            <text:p>3,2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9.4" table:style-name="ce8">
            <text:p>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62.5" table:style-name="ce8">
            <text:p>-863<text:s/></text:p>
          </table:table-cell>
          <table:table-cell office:value-type="float" office:value="676.25" table:style-name="ce8">
            <text:p>6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6.6" table:style-name="ce8">
            <text:p>-667<text:s/></text:p>
          </table:table-cell>
          <table:table-cell office:value-type="float" office:value="-2940.45" table:style-name="ce8">
            <text:p>-2,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111.599999999999" table:style-name="ce8">
            <text:p>-28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972.85" table:style-name="ce8">
            <text:p>49,973<text:s/></text:p>
          </table:table-cell>
          <table:table-cell office:value-type="float" office:value="631021.5" table:style-name="ce8">
            <text:p>631,022<text:s/></text:p>
          </table:table-cell>
          <table:table-cell office:value-type="float" office:value="-114226.15" table:style-name="ce8">
            <text:p>-114,226<text:s/></text:p>
          </table:table-cell>
          <table:table-cell office:value-type="float" office:value="-96442.15" table:style-name="ce8">
            <text:p>-96,442<text:s/></text:p>
          </table:table-cell>
          <table:table-cell office:value-type="float" office:value="-17784" table:style-name="ce8">
            <text:p>-17,784<text:s/></text:p>
          </table:table-cell>
          <table:table-cell office:value-type="float" office:value="516795.35" table:style-name="ce8">
            <text:p>516,7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6795.35" table:style-name="ce8">
            <text:p>516,795<text:s/></text:p>
          </table:table-cell>
          <table:table-cell office:value-type="float" office:value="42828.15" table:style-name="ce8">
            <text:p>42,828<text:s/></text:p>
          </table:table-cell>
          <table:table-cell office:value-type="float" office:value="50114.8" table:style-name="ce8">
            <text:p>50,115<text:s/></text:p>
          </table:table-cell>
          <table:table-cell office:value-type="float" office:value="1053.95" table:style-name="ce8">
            <text:p>1,0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17.75" table:style-name="ce8">
            <text:p>17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0.65" table:style-name="ce8">
            <text:p>1,331<text:s/></text:p>
          </table:table-cell>
          <table:table-cell office:value-type="float" office:value="32305.200000000001" table:style-name="ce8">
            <text:p>32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92.75" table:style-name="ce8">
            <text:p>-2,393<text:s/></text:p>
          </table:table-cell>
          <table:table-cell office:value-type="float" office:value="-7286.65" table:style-name="ce8">
            <text:p>-7,287<text:s/></text:p>
          </table:table-cell>
          <table:table-cell office:value-type="float" office:value="-5764.95" table:style-name="ce8">
            <text:p>-5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.05" table:style-name="ce8">
            <text:p>-108<text:s/></text:p>
          </table:table-cell>
          <table:table-cell office:value-type="float" office:value="-1440.8" table:style-name="ce8">
            <text:p>-1,4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.15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9623.5" table:style-name="ce8">
            <text:p>559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3.2" table:style-name="ce8">
            <text:p>493<text:s/></text:p>
          </table:table-cell>
          <table:table-cell office:value-type="float" office:value="631021.5" table:style-name="ce8">
            <text:p>631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1021.5" table:style-name="ce8">
            <text:p>631,022<text:s/></text:p>
          </table:table-cell>
          <table:table-cell office:value-type="float" office:value="335361.05" table:style-name="ce8">
            <text:p>335,36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7651.7" table:style-name="ce8">
            <text:p>7,652<text:s/></text:p>
          </table:table-cell>
          <table:table-cell office:value-type="float" office:value="-836.75" table:style-name="ce8">
            <text:p>-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620.5499999999993" table:style-name="ce8">
            <text:p>-9,621<text:s/></text:p>
          </table:table-cell>
          <table:table-cell office:value-type="float" office:value="-3465.6" table:style-name="ce8">
            <text:p>-3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972.85" table:style-name="ce8">
            <text:p>-49,973<text:s/></text:p>
          </table:table-cell>
          <table:table-cell office:value-type="float" office:value="-4249.2" table:style-name="ce8">
            <text:p>-4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38.35" table:style-name="ce8">
            <text:p>-3,238<text:s/></text:p>
          </table:table-cell>
          <table:table-cell office:value-type="float" office:value="666.6" table:style-name="ce8">
            <text:p>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6.85" table:style-name="ce8">
            <text:p>397<text:s/></text:p>
          </table:table-cell>
          <table:table-cell office:value-type="float" office:value="-1044.1500000000001" table:style-name="ce8">
            <text:p>-1,044<text:s/></text:p>
          </table:table-cell>
          <table:table-cell office:value-type="float" office:value="27895.3" table:style-name="ce8">
            <text:p>27,895<text:s/></text:p>
          </table:table-cell>
          <table:table-cell office:value-type="float" office:value="-51288.3" table:style-name="ce8">
            <text:p>-51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10.95" table:style-name="ce8">
            <text:p>-6,911<text:s/></text:p>
          </table:table-cell>
          <table:table-cell office:value-type="float" office:value="122765.55" table:style-name="ce8">
            <text:p>122,766<text:s/></text:p>
          </table:table-cell>
          <table:table-cell office:value-type="float" office:value="5189.6499999999996" table:style-name="ce8">
            <text:p>5,190<text:s/></text:p>
          </table:table-cell>
          <table:table-cell office:value-type="float" office:value="65805.100000000006" table:style-name="ce8">
            <text:p>65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411.5" table:style-name="ce8">
            <text:p>196,412<text:s/></text:p>
          </table:table-cell>
          <table:table-cell office:value-type="float" office:value="4832.2" table:style-name="ce8">
            <text:p>4,832<text:s/></text:p>
          </table:table-cell>
          <table:table-cell office:value-type="float" office:value="20006.45" table:style-name="ce8">
            <text:p>20,006<text:s/></text:p>
          </table:table-cell>
          <table:table-cell office:value-type="float" office:value="-23597.15" table:style-name="ce8">
            <text:p>-23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067.5" table:style-name="ce8">
            <text:p>-81,068<text:s/></text:p>
          </table:table-cell>
          <table:table-cell office:value-type="float" office:value="1191366.1000000001" table:style-name="ce8">
            <text:p>1,191,366<text:s/></text:p>
          </table:table-cell>
          <table:table-cell office:value-type="float" office:value="-9619" table:style-name="ce8">
            <text:p>-9,619<text:s/></text:p>
          </table:table-cell>
          <table:table-cell office:value-type="float" office:value="21168.7" table:style-name="ce8">
            <text:p>21,169<text:s/></text:p>
          </table:table-cell>
          <table:table-cell office:value-type="float" office:value="-114739.15" table:style-name="ce8">
            <text:p>-114,739<text:s/></text:p>
          </table:table-cell>
          <table:table-cell office:value-type="float" office:value="17506.5" table:style-name="ce8">
            <text:p>17,5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8105.4" table:style-name="ce8">
            <text:p>-338,105<text:s/></text:p>
          </table:table-cell>
          <table:table-cell office:value-type="float" office:value="32844.199999999997" table:style-name="ce8">
            <text:p>32,844<text:s/></text:p>
          </table:table-cell>
          <table:table-cell office:value-type="float" office:value="-3703.1" table:style-name="ce8">
            <text:p>-3,703<text:s/></text:p>
          </table:table-cell>
          <table:table-cell office:value-type="float" office:value="-239.25" table:style-name="ce8">
            <text:p>-239<text:s/></text:p>
          </table:table-cell>
          <table:table-cell office:value-type="float" office:value="-1241.7" table:style-name="ce8">
            <text:p>-1,242<text:s/></text:p>
          </table:table-cell>
          <table:table-cell office:value-type="float" office:value="-27657.8" table:style-name="ce8">
            <text:p>-27,658<text:s/></text:p>
          </table:table-cell>
          <table:table-cell office:value-type="float" office:value="6973.25" table:style-name="ce8">
            <text:p>6,973<text:s/></text:p>
          </table:table-cell>
          <table:table-cell office:value-type="float" office:value="-11376.7" table:style-name="ce8">
            <text:p>-11,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2.9" table:style-name="ce8">
            <text:p>2,143<text:s/></text:p>
          </table:table-cell>
          <table:table-cell office:value-type="float" office:value="27092.35" table:style-name="ce8">
            <text:p>27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693.3" table:style-name="ce8">
            <text:p>58,693<text:s/></text:p>
          </table:table-cell>
          <table:table-cell office:value-type="float" office:value="-340260.9" table:style-name="ce8">
            <text:p>-340,261<text:s/></text:p>
          </table:table-cell>
          <table:table-cell office:value-type="float" office:value="5669921.0999999996" table:style-name="ce8">
            <text:p>5,669,921<text:s/></text:p>
          </table:table-cell>
          <table:table-cell office:value-type="float" office:value="-5911243.4500000002" table:style-name="ce8">
            <text:p>-5,911,243<text:s/></text:p>
          </table:table-cell>
          <table:table-cell office:value-type="float" office:value="806714.95" table:style-name="ce8">
            <text:p>806,715<text:s/></text:p>
          </table:table-cell>
          <table:table-cell office:value-type="float" office:value="-773737.3" table:style-name="ce8">
            <text:p>-773,7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5353.3" table:style-name="ce8">
            <text:p>-195,353<text:s/></text:p>
          </table:table-cell>
          <table:table-cell office:value-type="float" office:value="-277181.45" table:style-name="ce8">
            <text:p>-277,181<text:s/></text:p>
          </table:table-cell>
          <table:table-cell office:value-type="float" office:value="130352.6" table:style-name="ce8">
            <text:p>130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0.05" table:style-name="ce8">
            <text:p>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70.3500000000004" table:style-name="ce8">
            <text:p>-4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.30000000000001" table:style-name="ce8">
            <text:p>135<text:s/></text:p>
          </table:table-cell>
          <table:table-cell office:value-type="float" office:value="-553951.85" table:style-name="ce8">
            <text:p>-553,952<text:s/></text:p>
          </table:table-cell>
          <table:table-cell office:value-type="float" office:value="-47.85" table:style-name="ce8">
            <text:p>-48<text:s/></text:p>
          </table:table-cell>
          <table:table-cell office:value-type="float" office:value="297105.5" table:style-name="ce8">
            <text:p>297,106<text:s/></text:p>
          </table:table-cell>
          <table:table-cell office:value-type="float" office:value="1088827.45" table:style-name="ce8">
            <text:p>1,088,82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8" table:style-name="ce1">
            <text:p>8</text:p>
          </table:table-cell>
          <table:table-cell office:value-type="float" office:value="7152967.1200000001" table:style-name="ce8">
            <text:p>7,152,967<text:s/></text:p>
          </table:table-cell>
          <table:table-cell office:value-type="float" office:value="737082.62" table:style-name="ce8">
            <text:p>737,083<text:s/></text:p>
          </table:table-cell>
          <table:table-cell office:value-type="float" office:value="2054414.5" table:style-name="ce8">
            <text:p>2,054,415<text:s/></text:p>
          </table:table-cell>
          <table:table-cell office:value-type="float" office:value="470308" table:style-name="ce8">
            <text:p>470,308<text:s/></text:p>
          </table:table-cell>
          <table:table-cell office:value-type="float" office:value="6431.25" table:style-name="ce8">
            <text:p>6,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43.6200000000008" table:style-name="ce8">
            <text:p>9,9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535.88" table:style-name="ce8">
            <text:p>85,536<text:s/></text:p>
          </table:table-cell>
          <table:table-cell office:value-type="float" office:value="841.38" table:style-name="ce8">
            <text:p>841<text:s/></text:p>
          </table:table-cell>
          <table:table-cell office:value-type="float" office:value="337.25" table:style-name="ce8">
            <text:p>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6315.62" table:style-name="ce8">
            <text:p>616,316<text:s/></text:p>
          </table:table-cell>
          <table:table-cell office:value-type="float" office:value="6500.88" table:style-name="ce8">
            <text:p>6,501<text:s/></text:p>
          </table:table-cell>
          <table:table-cell office:value-type="float" office:value="60606.38" table:style-name="ce8">
            <text:p>60,606<text:s/></text:p>
          </table:table-cell>
          <table:table-cell office:value-type="float" office:value="788.75" table:style-name="ce8">
            <text:p>7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3.88" table:style-name="ce8">
            <text:p>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55.38" table:style-name="ce8">
            <text:p>22,655<text:s/></text:p>
          </table:table-cell>
          <table:table-cell office:value-type="float" office:value="60453.75" table:style-name="ce8">
            <text:p>60,4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.5" table:style-name="ce8">
            <text:p>240<text:s/></text:p>
          </table:table-cell>
          <table:table-cell office:value-type="float" office:value="381448.12" table:style-name="ce8">
            <text:p>381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65.119999999999" table:style-name="ce8">
            <text:p>21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8221.12" table:style-name="ce8">
            <text:p>438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838.12" table:style-name="ce8">
            <text:p>77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355.62" table:style-name="ce8">
            <text:p>186,356<text:s/></text:p>
          </table:table-cell>
          <table:table-cell office:value-type="float" office:value="2459865.75" table:style-name="ce8">
            <text:p>2,459,866<text:s/></text:p>
          </table:table-cell>
          <table:table-cell office:value-type="float" office:value="2436529.75" table:style-name="ce8">
            <text:p>2,436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17881" table:style-name="ce8">
            <text:p>58,717,881<text:s/></text:p>
          </table:table-cell>
          <table:table-cell office:value-type="float" office:value="22356.880000000001" table:style-name="ce8">
            <text:p>22,357<text:s/></text:p>
          </table:table-cell>
          <table:table-cell office:value-type="float" office:value="341782" table:style-name="ce8">
            <text:p>341,782<text:s/></text:p>
          </table:table-cell>
          <table:table-cell office:value-type="float" office:value="28157.5" table:style-name="ce8">
            <text:p>28,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3815.5" table:style-name="ce8">
            <text:p>4,493,8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08561.75" table:style-name="ce8">
            <text:p>3,808,562<text:s/></text:p>
          </table:table-cell>
          <table:table-cell office:value-type="float" office:value="2229143" table:style-name="ce8">
            <text:p>2,229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0961.5" table:style-name="ce8">
            <text:p>3,670,9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82624.62" table:style-name="ce8">
            <text:p>2,382,6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081.88" table:style-name="ce8">
            <text:p>291,0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7658.3799999999" table:style-name="ce8">
            <text:p>1,157,658<text:s/></text:p>
          </table:table-cell>
          <table:table-cell office:value-type="float" office:value="1466341.75" table:style-name="ce8">
            <text:p>1,466,342<text:s/></text:p>
          </table:table-cell>
          <table:table-cell office:value-type="float" office:value="308683.38" table:style-name="ce8">
            <text:p>308,683<text:s/></text:p>
          </table:table-cell>
          <table:table-cell office:value-type="float" office:value="110560.62" table:style-name="ce8">
            <text:p>110,561<text:s/></text:p>
          </table:table-cell>
          <table:table-cell office:value-type="float" office:value="122931" table:style-name="ce8">
            <text:p>122,931<text:s/></text:p>
          </table:table-cell>
          <table:table-cell office:value-type="float" office:value="47307733.619999997" table:style-name="ce8">
            <text:p>47,307,7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86426.5" table:style-name="ce8">
            <text:p>47,286,427<text:s/></text:p>
          </table:table-cell>
          <table:table-cell office:value-type="float" office:value="12103.75" table:style-name="ce8">
            <text:p>12,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03.3799999999992" table:style-name="ce8">
            <text:p>9,2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4999.5" table:style-name="ce8">
            <text:p>1,015,000<text:s/></text:p>
          </table:table-cell>
          <table:table-cell office:value-type="float" office:value="432255.25" table:style-name="ce8">
            <text:p>432,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930.12" table:style-name="ce8">
            <text:p>260,930<text:s/></text:p>
          </table:table-cell>
          <table:table-cell office:value-type="float" office:value="171325.12" table:style-name="ce8">
            <text:p>171,325<text:s/></text:p>
          </table:table-cell>
          <table:table-cell office:value-type="float" office:value="65870848.119999997" table:style-name="ce8">
            <text:p>65,870,848<text:s/></text:p>
          </table:table-cell>
          <table:table-cell office:value-type="float" office:value="2394588.5" table:style-name="ce8">
            <text:p>2,394,589<text:s/></text:p>
          </table:table-cell>
          <table:table-cell office:value-type="float" office:value="42761.38" table:style-name="ce8">
            <text:p>42,761<text:s/></text:p>
          </table:table-cell>
          <table:table-cell office:value-type="float" office:value="42761.38" table:style-name="ce8">
            <text:p>42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42.38" table:style-name="ce8">
            <text:p>6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919.12" table:style-name="ce8">
            <text:p>80,919<text:s/></text:p>
          </table:table-cell>
          <table:table-cell office:value-type="float" office:value="20188.75" table:style-name="ce8">
            <text:p>20,189<text:s/></text:p>
          </table:table-cell>
          <table:table-cell office:value-type="float" office:value="3286.12" table:style-name="ce8">
            <text:p>3,286<text:s/></text:p>
          </table:table-cell>
          <table:table-cell office:value-type="float" office:value="293705.38" table:style-name="ce8">
            <text:p>293,705<text:s/></text:p>
          </table:table-cell>
          <table:table-cell office:value-type="float" office:value="58864.88" table:style-name="ce8">
            <text:p>58,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7158" table:style-name="ce8">
            <text:p>1,057,158<text:s/></text:p>
          </table:table-cell>
          <table:table-cell office:value-type="float" office:value="20734.38" table:style-name="ce8">
            <text:p>20,734<text:s/></text:p>
          </table:table-cell>
          <table:table-cell office:value-type="float" office:value="73066.25" table:style-name="ce8">
            <text:p>73,066<text:s/></text:p>
          </table:table-cell>
          <table:table-cell office:value-type="float" office:value="146167.12" table:style-name="ce8">
            <text:p>146,1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320.12" table:style-name="ce8">
            <text:p>156,320<text:s/></text:p>
          </table:table-cell>
          <table:table-cell office:value-type="float" office:value="435174.62" table:style-name="ce8">
            <text:p>435,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38.62" table:style-name="ce8">
            <text:p>4,939<text:s/></text:p>
          </table:table-cell>
          <table:table-cell office:value-type="float" office:value="315993.12" table:style-name="ce8">
            <text:p>315,993<text:s/></text:p>
          </table:table-cell>
          <table:table-cell office:value-type="float" office:value="287500" table:style-name="ce8">
            <text:p>287,500<text:s/></text:p>
          </table:table-cell>
          <table:table-cell office:value-type="float" office:value="28493.119999999999" table:style-name="ce8">
            <text:p>28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242.88" table:style-name="ce8">
            <text:p>114,243<text:s/></text:p>
          </table:table-cell>
          <table:table-cell office:value-type="float" office:value="46357068.880000003" table:style-name="ce8">
            <text:p>46,357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2340" table:style-name="ce8">
            <text:p>2,672,340<text:s/></text:p>
          </table:table-cell>
          <table:table-cell office:value-type="float" office:value="32826927.25" table:style-name="ce8">
            <text:p>32,826,927<text:s/></text:p>
          </table:table-cell>
          <table:table-cell office:value-type="float" office:value="32826927.25" table:style-name="ce8">
            <text:p>32,826,9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0000" table:style-name="ce8">
            <text:p>1,25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9276.5" table:style-name="ce8">
            <text:p>409,277<text:s/></text:p>
          </table:table-cell>
          <table:table-cell office:value-type="float" office:value="999377.75" table:style-name="ce8">
            <text:p>999,378<text:s/></text:p>
          </table:table-cell>
          <table:table-cell office:value-type="float" office:value="8199147.3799999999" table:style-name="ce8">
            <text:p>8,199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06668.5" table:style-name="ce8">
            <text:p>7,906,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405.75" table:style-name="ce8">
            <text:p>193,406<text:s/></text:p>
          </table:table-cell>
          <table:table-cell office:value-type="float" office:value="99073.12" table:style-name="ce8">
            <text:p>99,0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751657.380000003" table:style-name="ce8">
            <text:p>48,751,657<text:s/></text:p>
          </table:table-cell>
          <table:table-cell office:value-type="float" office:value="17119190.75" table:style-name="ce8">
            <text:p>17,119,191<text:s/></text:p>
          </table:table-cell>
          <table:table-cell office:value-type="float" office:value="9896467.5" table:style-name="ce8">
            <text:p>9,896,468<text:s/></text:p>
          </table:table-cell>
          <table:table-cell office:value-type="float" office:value="9896467.5" table:style-name="ce8">
            <text:p>9,896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2299.5" table:style-name="ce8">
            <text:p>672,300<text:s/></text:p>
          </table:table-cell>
          <table:table-cell office:value-type="float" office:value="108802.5" table:style-name="ce8">
            <text:p>108,803<text:s/></text:p>
          </table:table-cell>
          <table:table-cell office:value-type="float" office:value="563497" table:style-name="ce8">
            <text:p>563,497<text:s/></text:p>
          </table:table-cell>
          <table:table-cell office:value-type="float" office:value="6311881" table:style-name="ce8">
            <text:p>6,311,881<text:s/></text:p>
          </table:table-cell>
          <table:table-cell office:value-type="float" office:value="1339682" table:style-name="ce8">
            <text:p>1,339,682<text:s/></text:p>
          </table:table-cell>
          <table:table-cell office:value-type="float" office:value="113285.38" table:style-name="ce8">
            <text:p>113,285<text:s/></text:p>
          </table:table-cell>
          <table:table-cell office:value-type="float" office:value="4858913.62" table:style-name="ce8">
            <text:p>4,858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625.75" table:style-name="ce8">
            <text:p>239,626<text:s/></text:p>
          </table:table-cell>
          <table:table-cell office:value-type="float" office:value="-264847.5" table:style-name="ce8">
            <text:p>-264,848<text:s/></text:p>
          </table:table-cell>
          <table:table-cell office:value-type="float" office:value="504473.25" table:style-name="ce8">
            <text:p>504,4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3" table:style-name="ce8">
            <text:p>-1,0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19190.75" table:style-name="ce8">
            <text:p>17,119,191<text:s/></text:p>
          </table:table-cell>
          <table:table-cell office:value-type="float" office:value="9376202.6199999992" table:style-name="ce8">
            <text:p>9,376,203<text:s/></text:p>
          </table:table-cell>
          <table:table-cell office:value-type="float" office:value="34576" table:style-name="ce8">
            <text:p>34,576<text:s/></text:p>
          </table:table-cell>
          <table:table-cell office:value-type="float" office:value="6859870.3799999999" table:style-name="ce8">
            <text:p>6,859,870<text:s/></text:p>
          </table:table-cell>
          <table:table-cell office:value-type="float" office:value="21299.5" table:style-name="ce8">
            <text:p>21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6332.25" table:style-name="ce8">
            <text:p>2,516,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6332.25" table:style-name="ce8">
            <text:p>2,516,332<text:s/></text:p>
          </table:table-cell>
          <table:table-cell office:value-type="float" office:value="534497.25" table:style-name="ce8">
            <text:p>534,497<text:s/></text:p>
          </table:table-cell>
          <table:table-cell office:value-type="float" office:value="179513.12" table:style-name="ce8">
            <text:p>179,513<text:s/></text:p>
          </table:table-cell>
          <table:table-cell office:value-type="float" office:value="121014.88" table:style-name="ce8">
            <text:p>121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175.12" table:style-name="ce8">
            <text:p>231,175<text:s/></text:p>
          </table:table-cell>
          <table:table-cell office:value-type="float" office:value="2794.12" table:style-name="ce8">
            <text:p>2,794<text:s/></text:p>
          </table:table-cell>
          <table:table-cell office:value-type="float" office:value="352.38" table:style-name="ce8">
            <text:p>352<text:s/></text:p>
          </table:table-cell>
          <table:table-cell office:value-type="float" office:value="1982187.38" table:style-name="ce8">
            <text:p>1,982,187<text:s/></text:p>
          </table:table-cell>
          <table:table-cell office:value-type="float" office:value="-601609.25" table:style-name="ce8">
            <text:p>-601,609<text:s/></text:p>
          </table:table-cell>
          <table:table-cell office:value-type="float" office:value="19359.25" table:style-name="ce8">
            <text:p>19,359<text:s/></text:p>
          </table:table-cell>
          <table:table-cell office:value-type="float" office:value="53256.88" table:style-name="ce8">
            <text:p>53,257<text:s/></text:p>
          </table:table-cell>
          <table:table-cell office:value-type="float" office:value="364.88" table:style-name="ce8">
            <text:p>365<text:s/></text:p>
          </table:table-cell>
          <table:table-cell office:value-type="float" office:value="27021.75" table:style-name="ce8">
            <text:p>27,022<text:s/></text:p>
          </table:table-cell>
          <table:table-cell office:value-type="float" office:value="24288.880000000001" table:style-name="ce8">
            <text:p>24,289<text:s/></text:p>
          </table:table-cell>
          <table:table-cell office:value-type="float" office:value="-44740.5" table:style-name="ce8">
            <text:p>-44,741<text:s/></text:p>
          </table:table-cell>
          <table:table-cell office:value-type="float" office:value="1581.62" table:style-name="ce8">
            <text:p>1,582<text:s/></text:p>
          </table:table-cell>
          <table:table-cell office:value-type="float" office:value="35388.25" table:style-name="ce8">
            <text:p>35,388<text:s/></text:p>
          </table:table-cell>
          <table:table-cell office:value-type="float" office:value="-18388.75" table:style-name="ce8">
            <text:p>-18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25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09.5" table:style-name="ce8">
            <text:p>-3,410<text:s/></text:p>
          </table:table-cell>
          <table:table-cell office:value-type="float" office:value="21880.38" table:style-name="ce8">
            <text:p>21,8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9.62" table:style-name="ce8">
            <text:p>-760<text:s/></text:p>
          </table:table-cell>
          <table:table-cell office:value-type="float" office:value="-81034.12" table:style-name="ce8">
            <text:p>-81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0186.25" table:style-name="ce8">
            <text:p>-780,1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701.38" table:style-name="ce8">
            <text:p>150,701<text:s/></text:p>
          </table:table-cell>
          <table:table-cell office:value-type="float" office:value="1380578.12" table:style-name="ce8">
            <text:p>1,380,578<text:s/></text:p>
          </table:table-cell>
          <table:table-cell office:value-type="float" office:value="-67505.38" table:style-name="ce8">
            <text:p>-67,505<text:s/></text:p>
          </table:table-cell>
          <table:table-cell office:value-type="float" office:value="-98009.38" table:style-name="ce8">
            <text:p>-98,009<text:s/></text:p>
          </table:table-cell>
          <table:table-cell office:value-type="float" office:value="30504" table:style-name="ce8">
            <text:p>30,504<text:s/></text:p>
          </table:table-cell>
          <table:table-cell office:value-type="float" office:value="1313072.75" table:style-name="ce8">
            <text:p>1,313,0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3072.75" table:style-name="ce8">
            <text:p>1,313,073<text:s/></text:p>
          </table:table-cell>
          <table:table-cell office:value-type="float" office:value="87570.62" table:style-name="ce8">
            <text:p>87,571<text:s/></text:p>
          </table:table-cell>
          <table:table-cell office:value-type="float" office:value="260668.25" table:style-name="ce8">
            <text:p>260,668<text:s/></text:p>
          </table:table-cell>
          <table:table-cell office:value-type="float" office:value="-7411.62" table:style-name="ce8">
            <text:p>-7,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034.88" table:style-name="ce8">
            <text:p>179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123.88" table:style-name="ce8">
            <text:p>88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1.12" table:style-name="ce8">
            <text:p>921<text:s/></text:p>
          </table:table-cell>
          <table:table-cell office:value-type="float" office:value="-173097.62" table:style-name="ce8">
            <text:p>-173,098<text:s/></text:p>
          </table:table-cell>
          <table:table-cell office:value-type="float" office:value="-173068.62" table:style-name="ce8">
            <text:p>-173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.75" table:style-name="ce8">
            <text:p>-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.75" table:style-name="ce8">
            <text:p>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0643.38" table:style-name="ce8">
            <text:p>1,400,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.12" table:style-name="ce8">
            <text:p>252<text:s/></text:p>
          </table:table-cell>
          <table:table-cell office:value-type="float" office:value="1380578.12" table:style-name="ce8">
            <text:p>1,380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0578.12" table:style-name="ce8">
            <text:p>1,380,578<text:s/></text:p>
          </table:table-cell>
          <table:table-cell office:value-type="float" office:value="344445.38" table:style-name="ce8">
            <text:p>344,445<text:s/></text:p>
          </table:table-cell>
          <table:table-cell office:value-type="float" office:value="1766597.12" table:style-name="ce8">
            <text:p>1,766,597<text:s/></text:p>
          </table:table-cell>
          <table:table-cell office:value-type="float" office:value="4515.25" table:style-name="ce8">
            <text:p>4,515<text:s/></text:p>
          </table:table-cell>
          <table:table-cell office:value-type="float" office:value="-18039" table:style-name="ce8">
            <text:p>-18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358.12" table:style-name="ce8">
            <text:p>-19,358<text:s/></text:p>
          </table:table-cell>
          <table:table-cell office:value-type="float" office:value="-27021.75" table:style-name="ce8">
            <text:p>-27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0701.38" table:style-name="ce8">
            <text:p>-150,701<text:s/></text:p>
          </table:table-cell>
          <table:table-cell office:value-type="float" office:value="-1581.62" table:style-name="ce8">
            <text:p>-1,582<text:s/></text:p>
          </table:table-cell>
          <table:table-cell office:value-type="float" office:value="-35388.25" table:style-name="ce8">
            <text:p>-35,388<text:s/></text:p>
          </table:table-cell>
          <table:table-cell office:value-type="float" office:value="18388.75" table:style-name="ce8">
            <text:p>18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1.88" table:style-name="ce8">
            <text:p>1,542<text:s/></text:p>
          </table:table-cell>
          <table:table-cell office:value-type="float" office:value="-2878.25" table:style-name="ce8">
            <text:p>-2,878<text:s/></text:p>
          </table:table-cell>
          <table:table-cell office:value-type="float" office:value="889617.62" table:style-name="ce8">
            <text:p>889,618<text:s/></text:p>
          </table:table-cell>
          <table:table-cell office:value-type="float" office:value="-1857031.62" table:style-name="ce8">
            <text:p>-1,857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97.62" table:style-name="ce8">
            <text:p>-3,798<text:s/></text:p>
          </table:table-cell>
          <table:table-cell office:value-type="float" office:value="26898.62" table:style-name="ce8">
            <text:p>26,899<text:s/></text:p>
          </table:table-cell>
          <table:table-cell office:value-type="float" office:value="-704" table:style-name="ce8">
            <text:p>-704<text:s/></text:p>
          </table:table-cell>
          <table:table-cell office:value-type="float" office:value="10428.25" table:style-name="ce8">
            <text:p>10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2513.38" table:style-name="ce8">
            <text:p>-852,513<text:s/></text:p>
          </table:table-cell>
          <table:table-cell office:value-type="float" office:value="21200" table:style-name="ce8">
            <text:p>21,200<text:s/></text:p>
          </table:table-cell>
          <table:table-cell office:value-type="float" office:value="77095" table:style-name="ce8">
            <text:p>77,095<text:s/></text:p>
          </table:table-cell>
          <table:table-cell office:value-type="float" office:value="-870104.5" table:style-name="ce8">
            <text:p>-870,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760.5" table:style-name="ce8">
            <text:p>-85,761<text:s/></text:p>
          </table:table-cell>
          <table:table-cell office:value-type="float" office:value="616426" table:style-name="ce8">
            <text:p>616,426<text:s/></text:p>
          </table:table-cell>
          <table:table-cell office:value-type="float" office:value="-69769.75" table:style-name="ce8">
            <text:p>-69,770<text:s/></text:p>
          </table:table-cell>
          <table:table-cell office:value-type="float" office:value="114875" table:style-name="ce8">
            <text:p>114,875<text:s/></text:p>
          </table:table-cell>
          <table:table-cell office:value-type="float" office:value="-115459.25" table:style-name="ce8">
            <text:p>-115,459<text:s/></text:p>
          </table:table-cell>
          <table:table-cell office:value-type="float" office:value="32504.25" table:style-name="ce8">
            <text:p>32,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.25" table:style-name="ce8">
            <text:p>228<text:s/></text:p>
          </table:table-cell>
          <table:table-cell office:value-type="float" office:value="-211125.12" table:style-name="ce8">
            <text:p>-211,125<text:s/></text:p>
          </table:table-cell>
          <table:table-cell office:value-type="float" office:value="89091.12" table:style-name="ce8">
            <text:p>89,091<text:s/></text:p>
          </table:table-cell>
          <table:table-cell office:value-type="float" office:value="-290565.5" table:style-name="ce8">
            <text:p>-290,566<text:s/></text:p>
          </table:table-cell>
          <table:table-cell office:value-type="float" office:value="-266.75" table:style-name="ce8">
            <text:p>-267<text:s/></text:p>
          </table:table-cell>
          <table:table-cell office:value-type="float" office:value="-600" table:style-name="ce8">
            <text:p>-600<text:s/></text:p>
          </table:table-cell>
          <table:table-cell office:value-type="float" office:value="-8457.1200000000008" table:style-name="ce8">
            <text:p>-8,457<text:s/></text:p>
          </table:table-cell>
          <table:table-cell office:value-type="float" office:value="394497" table:style-name="ce8">
            <text:p>394,497<text:s/></text:p>
          </table:table-cell>
          <table:table-cell office:value-type="float" office:value="-141984.12" table:style-name="ce8">
            <text:p>-141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6.25" table:style-name="ce8">
            <text:p>1,136<text:s/></text:p>
          </table:table-cell>
          <table:table-cell office:value-type="float" office:value="61225.120000000003" table:style-name="ce8">
            <text:p>61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359" table:style-name="ce8">
            <text:p>-23,359<text:s/></text:p>
          </table:table-cell>
          <table:table-cell office:value-type="float" office:value="-168029.62" table:style-name="ce8">
            <text:p>-168,030<text:s/></text:p>
          </table:table-cell>
          <table:table-cell office:value-type="float" office:value="262500" table:style-name="ce8">
            <text:p>262,500<text:s/></text:p>
          </table:table-cell>
          <table:table-cell office:value-type="float" office:value="-492980.75" table:style-name="ce8">
            <text:p>-492,981<text:s/></text:p>
          </table:table-cell>
          <table:table-cell office:value-type="float" office:value="1991021.25" table:style-name="ce8">
            <text:p>1,991,021<text:s/></text:p>
          </table:table-cell>
          <table:table-cell office:value-type="float" office:value="-2737495.5" table:style-name="ce8">
            <text:p>-2,737,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2107.62" table:style-name="ce8">
            <text:p>-152,108<text:s/></text:p>
          </table:table-cell>
          <table:table-cell office:value-type="float" office:value="-1067401.3799999999" table:style-name="ce8">
            <text:p>-1,067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33.88" table:style-name="ce8">
            <text:p>-3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91.8799999999992" table:style-name="ce8">
            <text:p>9,392<text:s/></text:p>
          </table:table-cell>
          <table:table-cell office:value-type="float" office:value="-2190606" table:style-name="ce8">
            <text:p>-2,190,606<text:s/></text:p>
          </table:table-cell>
          <table:table-cell office:value-type="float" office:value="-1.62" table:style-name="ce8">
            <text:p>-2<text:s/></text:p>
          </table:table-cell>
          <table:table-cell office:value-type="float" office:value="-1742211.25" table:style-name="ce8">
            <text:p>-1,742,211<text:s/></text:p>
          </table:table-cell>
          <table:table-cell office:value-type="float" office:value="737082.62" table:style-name="ce8">
            <text:p>737,08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6" table:style-name="ce1">
            <text:p>6</text:p>
          </table:table-cell>
          <table:table-cell office:value-type="float" office:value="9848894.3300000001" table:style-name="ce8">
            <text:p>9,848,894<text:s/></text:p>
          </table:table-cell>
          <table:table-cell office:value-type="float" office:value="3783336.33" table:style-name="ce8">
            <text:p>3,783,336<text:s/></text:p>
          </table:table-cell>
          <table:table-cell office:value-type="float" office:value="1045076" table:style-name="ce8">
            <text:p>1,045,076<text:s/></text:p>
          </table:table-cell>
          <table:table-cell office:value-type="float" office:value="377937.83" table:style-name="ce8">
            <text:p>377,938<text:s/></text:p>
          </table:table-cell>
          <table:table-cell office:value-type="float" office:value="255750.33" table:style-name="ce8">
            <text:p>255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5813.5" table:style-name="ce8">
            <text:p>1,105,814<text:s/></text:p>
          </table:table-cell>
          <table:table-cell office:value-type="float" office:value="2088.17" table:style-name="ce8">
            <text:p>2,088<text:s/></text:p>
          </table:table-cell>
          <table:table-cell office:value-type="float" office:value="8283" table:style-name="ce8">
            <text:p>8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976.32999999996" table:style-name="ce8">
            <text:p>580,976<text:s/></text:p>
          </table:table-cell>
          <table:table-cell office:value-type="float" office:value="2799.17" table:style-name="ce8">
            <text:p>2,799<text:s/></text:p>
          </table:table-cell>
          <table:table-cell office:value-type="float" office:value="326575.67" table:style-name="ce8">
            <text:p>326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42" table:style-name="ce8">
            <text:p>13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087.17" table:style-name="ce8">
            <text:p>96,087<text:s/></text:p>
          </table:table-cell>
          <table:table-cell office:value-type="float" office:value="973154.33" table:style-name="ce8">
            <text:p>973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06.5" table:style-name="ce8">
            <text:p>6,407<text:s/></text:p>
          </table:table-cell>
          <table:table-cell office:value-type="float" office:value="458709.83" table:style-name="ce8">
            <text:p>458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901" table:style-name="ce8">
            <text:p>460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1.17" table:style-name="ce8">
            <text:p>2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270.33" table:style-name="ce8">
            <text:p>83,270<text:s/></text:p>
          </table:table-cell>
          <table:table-cell office:value-type="float" office:value="734375.17" table:style-name="ce8">
            <text:p>734,375<text:s/></text:p>
          </table:table-cell>
          <table:table-cell office:value-type="float" office:value="129117.33" table:style-name="ce8">
            <text:p>129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007424.329999998" table:style-name="ce8">
            <text:p>62,007,4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2797.83" table:style-name="ce8">
            <text:p>1,252,798<text:s/></text:p>
          </table:table-cell>
          <table:table-cell office:value-type="float" office:value="318450.5" table:style-name="ce8">
            <text:p>318,4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31266.670000002" table:style-name="ce8">
            <text:p>21,931,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89807.67" table:style-name="ce8">
            <text:p>10,589,808<text:s/></text:p>
          </table:table-cell>
          <table:table-cell office:value-type="float" office:value="483332.67" table:style-name="ce8">
            <text:p>48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62719.670000002" table:style-name="ce8">
            <text:p>17,562,7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21566.1699999999" table:style-name="ce8">
            <text:p>7,721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321.5" table:style-name="ce8">
            <text:p>265,3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45837" table:style-name="ce8">
            <text:p>24,645,837<text:s/></text:p>
          </table:table-cell>
          <table:table-cell office:value-type="float" office:value="29589953" table:style-name="ce8">
            <text:p>29,589,953<text:s/></text:p>
          </table:table-cell>
          <table:table-cell office:value-type="float" office:value="4944116" table:style-name="ce8">
            <text:p>4,944,116<text:s/></text:p>
          </table:table-cell>
          <table:table-cell office:value-type="float" office:value="1904801" table:style-name="ce8">
            <text:p>1,904,801<text:s/></text:p>
          </table:table-cell>
          <table:table-cell office:value-type="float" office:value="795285.67" table:style-name="ce8">
            <text:p>795,286<text:s/></text:p>
          </table:table-cell>
          <table:table-cell office:value-type="float" office:value="31060.5" table:style-name="ce8">
            <text:p>31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80.17" table:style-name="ce8">
            <text:p>12,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80.330000000002" table:style-name="ce8">
            <text:p>18,0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7388.5" table:style-name="ce8">
            <text:p>577,389<text:s/></text:p>
          </table:table-cell>
          <table:table-cell office:value-type="float" office:value="756014.67" table:style-name="ce8">
            <text:p>756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21.17" table:style-name="ce8">
            <text:p>6,421<text:s/></text:p>
          </table:table-cell>
          <table:table-cell office:value-type="float" office:value="749593.5" table:style-name="ce8">
            <text:p>749,594<text:s/></text:p>
          </table:table-cell>
          <table:table-cell office:value-type="float" office:value="71856318.670000002" table:style-name="ce8">
            <text:p>71,856,319<text:s/></text:p>
          </table:table-cell>
          <table:table-cell office:value-type="float" office:value="15629318.83" table:style-name="ce8">
            <text:p>15,629,319<text:s/></text:p>
          </table:table-cell>
          <table:table-cell office:value-type="float" office:value="1476430" table:style-name="ce8">
            <text:p>1,476,430<text:s/></text:p>
          </table:table-cell>
          <table:table-cell office:value-type="float" office:value="1382916.67" table:style-name="ce8">
            <text:p>1,382,917<text:s/></text:p>
          </table:table-cell>
          <table:table-cell office:value-type="float" office:value="86812.83" table:style-name="ce8">
            <text:p>86,813<text:s/></text:p>
          </table:table-cell>
          <table:table-cell office:value-type="float" office:value="6700.5" table:style-name="ce8">
            <text:p>6,701<text:s/></text:p>
          </table:table-cell>
          <table:table-cell office:value-type="float" office:value="3163522.5" table:style-name="ce8">
            <text:p>3,163,5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4866.83" table:style-name="ce8">
            <text:p>1,364,8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31.33" table:style-name="ce8">
            <text:p>29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3126.83" table:style-name="ce8">
            <text:p>2,783,127<text:s/></text:p>
          </table:table-cell>
          <table:table-cell office:value-type="float" office:value="620163.82999999996" table:style-name="ce8">
            <text:p>620,1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1969" table:style-name="ce8">
            <text:p>781,969<text:s/></text:p>
          </table:table-cell>
          <table:table-cell office:value-type="float" office:value="197467.17" table:style-name="ce8">
            <text:p>197,467<text:s/></text:p>
          </table:table-cell>
          <table:table-cell office:value-type="float" office:value="204396.17" table:style-name="ce8">
            <text:p>204,3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1831.5" table:style-name="ce8">
            <text:p>1,251,832<text:s/></text:p>
          </table:table-cell>
          <table:table-cell office:value-type="float" office:value="3755813.67" table:style-name="ce8">
            <text:p>3,755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08.5" table:style-name="ce8">
            <text:p>22,509<text:s/></text:p>
          </table:table-cell>
          <table:table-cell office:value-type="float" office:value="3473341.33" table:style-name="ce8">
            <text:p>3,473,341<text:s/></text:p>
          </table:table-cell>
          <table:table-cell office:value-type="float" office:value="912301.5" table:style-name="ce8">
            <text:p>912,302<text:s/></text:p>
          </table:table-cell>
          <table:table-cell office:value-type="float" office:value="2535653.17" table:style-name="ce8">
            <text:p>2,535,653<text:s/></text:p>
          </table:table-cell>
          <table:table-cell office:value-type="float" office:value="25386.67" table:style-name="ce8">
            <text:p>25,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963.83" table:style-name="ce8">
            <text:p>259,964<text:s/></text:p>
          </table:table-cell>
          <table:table-cell office:value-type="float" office:value="34326954.329999998" table:style-name="ce8">
            <text:p>34,326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06535.1699999999" table:style-name="ce8">
            <text:p>7,206,5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4312.83" table:style-name="ce8">
            <text:p>2,924,313<text:s/></text:p>
          </table:table-cell>
          <table:table-cell office:value-type="float" office:value="10378543.17" table:style-name="ce8">
            <text:p>10,378,543<text:s/></text:p>
          </table:table-cell>
          <table:table-cell office:value-type="float" office:value="10064589.17" table:style-name="ce8">
            <text:p>10,064,589<text:s/></text:p>
          </table:table-cell>
          <table:table-cell office:value-type="float" office:value="261066.67" table:style-name="ce8">
            <text:p>261,067<text:s/></text:p>
          </table:table-cell>
          <table:table-cell office:value-type="float" office:value="52887.33" table:style-name="ce8">
            <text:p>52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2815.5" table:style-name="ce8">
            <text:p>1,212,816<text:s/></text:p>
          </table:table-cell>
          <table:table-cell office:value-type="float" office:value="11707997.33" table:style-name="ce8">
            <text:p>11,707,997<text:s/></text:p>
          </table:table-cell>
          <table:table-cell office:value-type="float" office:value="896750.33" table:style-name="ce8">
            <text:p>896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325" table:style-name="ce8">
            <text:p>579,325<text:s/></text:p>
          </table:table-cell>
          <table:table-cell office:value-type="float" office:value="317425.33" table:style-name="ce8">
            <text:p>317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956273.170000002" table:style-name="ce8">
            <text:p>49,956,273<text:s/></text:p>
          </table:table-cell>
          <table:table-cell office:value-type="float" office:value="21900045.5" table:style-name="ce8">
            <text:p>21,900,046<text:s/></text:p>
          </table:table-cell>
          <table:table-cell office:value-type="float" office:value="12521550.5" table:style-name="ce8">
            <text:p>12,521,551<text:s/></text:p>
          </table:table-cell>
          <table:table-cell office:value-type="float" office:value="12521550.5" table:style-name="ce8">
            <text:p>12,521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9533.5" table:style-name="ce8">
            <text:p>639,534<text:s/></text:p>
          </table:table-cell>
          <table:table-cell office:value-type="float" office:value="511394.5" table:style-name="ce8">
            <text:p>511,395<text:s/></text:p>
          </table:table-cell>
          <table:table-cell office:value-type="float" office:value="128139" table:style-name="ce8">
            <text:p>128,139<text:s/></text:p>
          </table:table-cell>
          <table:table-cell office:value-type="float" office:value="9638152.8300000001" table:style-name="ce8">
            <text:p>9,638,153<text:s/></text:p>
          </table:table-cell>
          <table:table-cell office:value-type="float" office:value="3429041.5" table:style-name="ce8">
            <text:p>3,429,042<text:s/></text:p>
          </table:table-cell>
          <table:table-cell office:value-type="float" office:value="523498" table:style-name="ce8">
            <text:p>523,498<text:s/></text:p>
          </table:table-cell>
          <table:table-cell office:value-type="float" office:value="5685613.3300000001" table:style-name="ce8">
            <text:p>5,685,6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99191.33" table:style-name="ce8">
            <text:p>-899,191<text:s/></text:p>
          </table:table-cell>
          <table:table-cell office:value-type="float" office:value="-2035937.17" table:style-name="ce8">
            <text:p>-2,035,937<text:s/></text:p>
          </table:table-cell>
          <table:table-cell office:value-type="float" office:value="535693.32999999996" table:style-name="ce8">
            <text:p>535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1028.32999999996" table:style-name="ce8">
            <text:p>601,028<text:s/></text:p>
          </table:table-cell>
          <table:table-cell office:value-type="float" office:value="24.17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00045.5" table:style-name="ce8">
            <text:p>21,900,046<text:s/></text:p>
          </table:table-cell>
          <table:table-cell office:value-type="float" office:value="31968067.329999998" table:style-name="ce8">
            <text:p>31,968,067<text:s/></text:p>
          </table:table-cell>
          <table:table-cell office:value-type="float" office:value="630092.82999999996" table:style-name="ce8">
            <text:p>630,093<text:s/></text:p>
          </table:table-cell>
          <table:table-cell office:value-type="float" office:value="27362820.670000002" table:style-name="ce8">
            <text:p>27,362,8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5246.67" table:style-name="ce8">
            <text:p>4,605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5246.67" table:style-name="ce8">
            <text:p>4,605,247<text:s/></text:p>
          </table:table-cell>
          <table:table-cell office:value-type="float" office:value="965238.17" table:style-name="ce8">
            <text:p>965,238<text:s/></text:p>
          </table:table-cell>
          <table:table-cell office:value-type="float" office:value="328897.17" table:style-name="ce8">
            <text:p>328,897<text:s/></text:p>
          </table:table-cell>
          <table:table-cell office:value-type="float" office:value="107536.33" table:style-name="ce8">
            <text:p>107,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5986.17000000004" table:style-name="ce8">
            <text:p>525,986<text:s/></text:p>
          </table:table-cell>
          <table:table-cell office:value-type="float" office:value="2818.5" table:style-name="ce8">
            <text:p>2,819<text:s/></text:p>
          </table:table-cell>
          <table:table-cell office:value-type="float" office:value="44856.83" table:style-name="ce8">
            <text:p>44,857<text:s/></text:p>
          </table:table-cell>
          <table:table-cell office:value-type="float" office:value="3684865.33" table:style-name="ce8">
            <text:p>3,684,865<text:s/></text:p>
          </table:table-cell>
          <table:table-cell office:value-type="float" office:value="1381995.83" table:style-name="ce8">
            <text:p>1,381,996<text:s/></text:p>
          </table:table-cell>
          <table:table-cell office:value-type="float" office:value="37716" table:style-name="ce8">
            <text:p>37,716<text:s/></text:p>
          </table:table-cell>
          <table:table-cell office:value-type="float" office:value="143500.82999999999" table:style-name="ce8">
            <text:p>143,501<text:s/></text:p>
          </table:table-cell>
          <table:table-cell office:value-type="float" office:value="15978" table:style-name="ce8">
            <text:p>15,978<text:s/></text:p>
          </table:table-cell>
          <table:table-cell office:value-type="float" office:value="95713.83" table:style-name="ce8">
            <text:p>95,714<text:s/></text:p>
          </table:table-cell>
          <table:table-cell office:value-type="float" office:value="31748" table:style-name="ce8">
            <text:p>31,748<text:s/></text:p>
          </table:table-cell>
          <table:table-cell office:value-type="float" office:value="174021.33" table:style-name="ce8">
            <text:p>174,021<text:s/></text:p>
          </table:table-cell>
          <table:table-cell office:value-type="float" office:value="23241.17" table:style-name="ce8">
            <text:p>23,241<text:s/></text:p>
          </table:table-cell>
          <table:table-cell office:value-type="float" office:value="7265.67" table:style-name="ce8">
            <text:p>7,26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66.83" table:style-name="ce8">
            <text:p>36,4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970.17" table:style-name="ce8">
            <text:p>128,970<text:s/></text:p>
          </table:table-cell>
          <table:table-cell office:value-type="float" office:value="145397.67000000001" table:style-name="ce8">
            <text:p>145,398<text:s/></text:p>
          </table:table-cell>
          <table:table-cell office:value-type="float" office:value="913" table:style-name="ce8">
            <text:p>9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4516.67" table:style-name="ce8">
            <text:p>-174,517<text:s/></text:p>
          </table:table-cell>
          <table:table-cell office:value-type="float" office:value="6277.5" table:style-name="ce8">
            <text:p>6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8416" table:style-name="ce8">
            <text:p>-808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5173.67" table:style-name="ce8">
            <text:p>1,835,174<text:s/></text:p>
          </table:table-cell>
          <table:table-cell office:value-type="float" office:value="5066861.17" table:style-name="ce8">
            <text:p>5,066,861<text:s/></text:p>
          </table:table-cell>
          <table:table-cell office:value-type="float" office:value="-1080220" table:style-name="ce8">
            <text:p>-1,080,220<text:s/></text:p>
          </table:table-cell>
          <table:table-cell office:value-type="float" office:value="-253700" table:style-name="ce8">
            <text:p>-253,700<text:s/></text:p>
          </table:table-cell>
          <table:table-cell office:value-type="float" office:value="-826520" table:style-name="ce8">
            <text:p>-826,520<text:s/></text:p>
          </table:table-cell>
          <table:table-cell office:value-type="float" office:value="3986641.17" table:style-name="ce8">
            <text:p>3,986,6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6641.17" table:style-name="ce8">
            <text:p>3,986,641<text:s/></text:p>
          </table:table-cell>
          <table:table-cell office:value-type="float" office:value="-666059.67000000004" table:style-name="ce8">
            <text:p>-666,060<text:s/></text:p>
          </table:table-cell>
          <table:table-cell office:value-type="float" office:value="-21644.33" table:style-name="ce8">
            <text:p>-21,644<text:s/></text:p>
          </table:table-cell>
          <table:table-cell office:value-type="float" office:value="-108780" table:style-name="ce8">
            <text:p>-108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970" table:style-name="ce8">
            <text:p>102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208.67" table:style-name="ce8">
            <text:p>-37,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74.33" table:style-name="ce8">
            <text:p>21,374<text:s/></text:p>
          </table:table-cell>
          <table:table-cell office:value-type="float" office:value="-644415.32999999996" table:style-name="ce8">
            <text:p>-644,415<text:s/></text:p>
          </table:table-cell>
          <table:table-cell office:value-type="float" office:value="-957532.83" table:style-name="ce8">
            <text:p>-957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357.17" table:style-name="ce8">
            <text:p>392,3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225.67" table:style-name="ce8">
            <text:p>-81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20581.5" table:style-name="ce8">
            <text:p>3,320,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.66999999999999" table:style-name="ce8">
            <text:p>148<text:s/></text:p>
          </table:table-cell>
          <table:table-cell office:value-type="float" office:value="5066861.17" table:style-name="ce8">
            <text:p>5,066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6861.17" table:style-name="ce8">
            <text:p>5,066,861<text:s/></text:p>
          </table:table-cell>
          <table:table-cell office:value-type="float" office:value="3716795.67" table:style-name="ce8">
            <text:p>3,716,796<text:s/></text:p>
          </table:table-cell>
          <table:table-cell office:value-type="float" office:value="19972.830000000002" table:style-name="ce8">
            <text:p>19,973<text:s/></text:p>
          </table:table-cell>
          <table:table-cell office:value-type="float" office:value="2916.83" table:style-name="ce8">
            <text:p>2,917<text:s/></text:p>
          </table:table-cell>
          <table:table-cell office:value-type="float" office:value="-145397.67000000001" table:style-name="ce8">
            <text:p>-145,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716" table:style-name="ce8">
            <text:p>-37,716<text:s/></text:p>
          </table:table-cell>
          <table:table-cell office:value-type="float" office:value="-95714.17" table:style-name="ce8">
            <text:p>-95,7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35173.67" table:style-name="ce8">
            <text:p>-1,835,174<text:s/></text:p>
          </table:table-cell>
          <table:table-cell office:value-type="float" office:value="-60665.67" table:style-name="ce8">
            <text:p>-60,666<text:s/></text:p>
          </table:table-cell>
          <table:table-cell office:value-type="float" office:value="-7265.67" table:style-name="ce8">
            <text:p>-7,266<text:s/></text:p>
          </table:table-cell>
          <table:table-cell office:value-type="float" office:value="-6" table:style-name="ce8">
            <text:p>-6<text:s/></text:p>
          </table:table-cell>
          <table:table-cell office:value-type="float" office:value="171201.17" table:style-name="ce8">
            <text:p>171,2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06.67" table:style-name="ce8">
            <text:p>13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5741.5" table:style-name="ce8">
            <text:p>715,742<text:s/></text:p>
          </table:table-cell>
          <table:table-cell office:value-type="float" office:value="-232287" table:style-name="ce8">
            <text:p>-232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1301.83" table:style-name="ce8">
            <text:p>-381,302<text:s/></text:p>
          </table:table-cell>
          <table:table-cell office:value-type="float" office:value="214564.5" table:style-name="ce8">
            <text:p>214,565<text:s/></text:p>
          </table:table-cell>
          <table:table-cell office:value-type="float" office:value="27731.67" table:style-name="ce8">
            <text:p>27,732<text:s/></text:p>
          </table:table-cell>
          <table:table-cell office:value-type="float" office:value="321858" table:style-name="ce8">
            <text:p>321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131.17" table:style-name="ce8">
            <text:p>216,131<text:s/></text:p>
          </table:table-cell>
          <table:table-cell office:value-type="float" office:value="17671.830000000002" table:style-name="ce8">
            <text:p>17,672<text:s/></text:p>
          </table:table-cell>
          <table:table-cell office:value-type="float" office:value="100984.67" table:style-name="ce8">
            <text:p>100,985<text:s/></text:p>
          </table:table-cell>
          <table:table-cell office:value-type="float" office:value="-515263.5" table:style-name="ce8">
            <text:p>-515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303.83" table:style-name="ce8">
            <text:p>-82,304<text:s/></text:p>
          </table:table-cell>
          <table:table-cell office:value-type="float" office:value="7213142.6699999999" table:style-name="ce8">
            <text:p>7,213,143<text:s/></text:p>
          </table:table-cell>
          <table:table-cell office:value-type="float" office:value="-676903" table:style-name="ce8">
            <text:p>-676,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633.33" table:style-name="ce8">
            <text:p>100,6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37475.17" table:style-name="ce8">
            <text:p>-2,337,475<text:s/></text:p>
          </table:table-cell>
          <table:table-cell office:value-type="float" office:value="92849.17" table:style-name="ce8">
            <text:p>92,849<text:s/></text:p>
          </table:table-cell>
          <table:table-cell office:value-type="float" office:value="-6859.67" table:style-name="ce8">
            <text:p>-6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4787" table:style-name="ce8">
            <text:p>-344,787<text:s/></text:p>
          </table:table-cell>
          <table:table-cell office:value-type="float" office:value="-76708.33" table:style-name="ce8">
            <text:p>-76,708<text:s/></text:p>
          </table:table-cell>
          <table:table-cell office:value-type="float" office:value="3786.67" table:style-name="ce8">
            <text:p>3,787<text:s/></text:p>
          </table:table-cell>
          <table:table-cell office:value-type="float" office:value="-38881.17" table:style-name="ce8">
            <text:p>-38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05.67" table:style-name="ce8">
            <text:p>13,606<text:s/></text:p>
          </table:table-cell>
          <table:table-cell office:value-type="float" office:value="395088.5" table:style-name="ce8">
            <text:p>395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8143.5" table:style-name="ce8">
            <text:p>-1,068,144<text:s/></text:p>
          </table:table-cell>
          <table:table-cell office:value-type="float" office:value="-3943794.5" table:style-name="ce8">
            <text:p>-3,943,795<text:s/></text:p>
          </table:table-cell>
          <table:table-cell office:value-type="float" office:value="835000" table:style-name="ce8">
            <text:p>835,000<text:s/></text:p>
          </table:table-cell>
          <table:table-cell office:value-type="float" office:value="-834534.17" table:style-name="ce8">
            <text:p>-834,534<text:s/></text:p>
          </table:table-cell>
          <table:table-cell office:value-type="float" office:value="6699873.3300000001" table:style-name="ce8">
            <text:p>6,699,873<text:s/></text:p>
          </table:table-cell>
          <table:table-cell office:value-type="float" office:value="-6806801.3300000001" table:style-name="ce8">
            <text:p>-6,806,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54392.83" table:style-name="ce8">
            <text:p>-2,154,393<text:s/></text:p>
          </table:table-cell>
          <table:table-cell office:value-type="float" office:value="-667793.32999999996" table:style-name="ce8">
            <text:p>-667,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3288.5" table:style-name="ce8">
            <text:p>-273,2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15.67" table:style-name="ce8">
            <text:p>12,716<text:s/></text:p>
          </table:table-cell>
          <table:table-cell office:value-type="float" office:value="-3189221.17" table:style-name="ce8">
            <text:p>-3,189,221<text:s/></text:p>
          </table:table-cell>
          <table:table-cell office:value-type="float" office:value="-13921.67" table:style-name="ce8">
            <text:p>-13,922<text:s/></text:p>
          </table:table-cell>
          <table:table-cell office:value-type="float" office:value="66205.33" table:style-name="ce8">
            <text:p>66,205<text:s/></text:p>
          </table:table-cell>
          <table:table-cell office:value-type="float" office:value="3783336.33" table:style-name="ce8">
            <text:p>3,783,33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4" table:style-name="ce1">
            <text:p>4</text:p>
          </table:table-cell>
          <table:table-cell office:value-type="float" office:value="25207112.5" table:style-name="ce8">
            <text:p>25,207,113<text:s/></text:p>
          </table:table-cell>
          <table:table-cell office:value-type="float" office:value="14559846.25" table:style-name="ce8">
            <text:p>14,559,846<text:s/></text:p>
          </table:table-cell>
          <table:table-cell office:value-type="float" office:value="421877" table:style-name="ce8">
            <text:p>421,8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5784.25" table:style-name="ce8">
            <text:p>1,465,784<text:s/></text:p>
          </table:table-cell>
          <table:table-cell office:value-type="float" office:value="1903409" table:style-name="ce8">
            <text:p>1,903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.5" table:style-name="ce8">
            <text:p>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88125.25" table:style-name="ce8">
            <text:p>3,688,125<text:s/></text:p>
          </table:table-cell>
          <table:table-cell office:value-type="float" office:value="55110.25" table:style-name="ce8">
            <text:p>55,110<text:s/></text:p>
          </table:table-cell>
          <table:table-cell office:value-type="float" office:value="58023.75" table:style-name="ce8">
            <text:p>58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452.75" table:style-name="ce8">
            <text:p>173,453<text:s/></text:p>
          </table:table-cell>
          <table:table-cell office:value-type="float" office:value="62054.75" table:style-name="ce8">
            <text:p>62,0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47.75" table:style-name="ce8">
            <text:p>16,048<text:s/></text:p>
          </table:table-cell>
          <table:table-cell office:value-type="float" office:value="2359265.25" table:style-name="ce8">
            <text:p>2,359,2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65073.5" table:style-name="ce8">
            <text:p>2,965,0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5808.25" table:style-name="ce8">
            <text:p>605,8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727.75" table:style-name="ce8">
            <text:p>129,728<text:s/></text:p>
          </table:table-cell>
          <table:table-cell office:value-type="float" office:value="369170.25" table:style-name="ce8">
            <text:p>369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828372.5" table:style-name="ce8">
            <text:p>121,828,373<text:s/></text:p>
          </table:table-cell>
          <table:table-cell office:value-type="float" office:value="698.25" table:style-name="ce8">
            <text:p>698<text:s/></text:p>
          </table:table-cell>
          <table:table-cell office:value-type="float" office:value="790980.25" table:style-name="ce8">
            <text:p>790,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78346.25" table:style-name="ce8">
            <text:p>7,278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863315.75" table:style-name="ce8">
            <text:p>61,863,316<text:s/></text:p>
          </table:table-cell>
          <table:table-cell office:value-type="float" office:value="763569.5" table:style-name="ce8">
            <text:p>763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812666.75" table:style-name="ce8">
            <text:p>118,812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679108.75" table:style-name="ce8">
            <text:p>57,679,109<text:s/></text:p>
          </table:table-cell>
          <table:table-cell office:value-type="float" office:value="33811.75" table:style-name="ce8">
            <text:p>33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935133" table:style-name="ce8">
            <text:p>41,935,133<text:s/></text:p>
          </table:table-cell>
          <table:table-cell office:value-type="float" office:value="56196423.25" table:style-name="ce8">
            <text:p>56,196,423<text:s/></text:p>
          </table:table-cell>
          <table:table-cell office:value-type="float" office:value="14261290.25" table:style-name="ce8">
            <text:p>14,261,290<text:s/></text:p>
          </table:table-cell>
          <table:table-cell office:value-type="float" office:value="511862" table:style-name="ce8">
            <text:p>511,862<text:s/></text:p>
          </table:table-cell>
          <table:table-cell office:value-type="float" office:value="511862" table:style-name="ce8">
            <text:p>511,862<text:s/></text:p>
          </table:table-cell>
          <table:table-cell office:value-type="float" office:value="367704.25" table:style-name="ce8">
            <text:p>367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0283.75" table:style-name="ce8">
            <text:p>360,2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20.5" table:style-name="ce8">
            <text:p>7,4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7962" table:style-name="ce8">
            <text:p>2,607,962<text:s/></text:p>
          </table:table-cell>
          <table:table-cell office:value-type="float" office:value="6472370.75" table:style-name="ce8">
            <text:p>6,472,3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19.5" table:style-name="ce8">
            <text:p>4,520<text:s/></text:p>
          </table:table-cell>
          <table:table-cell office:value-type="float" office:value="6467851.25" table:style-name="ce8">
            <text:p>6,467,851<text:s/></text:p>
          </table:table-cell>
          <table:table-cell office:value-type="float" office:value="147035485" table:style-name="ce8">
            <text:p>147,035,485<text:s/></text:p>
          </table:table-cell>
          <table:table-cell office:value-type="float" office:value="25877509.5" table:style-name="ce8">
            <text:p>25,877,510<text:s/></text:p>
          </table:table-cell>
          <table:table-cell office:value-type="float" office:value="225000" table:style-name="ce8">
            <text:p>225,000<text:s/></text:p>
          </table:table-cell>
          <table:table-cell office:value-type="float" office:value="225000" table:style-name="ce8">
            <text:p>22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2220.5" table:style-name="ce8">
            <text:p>2,022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3684.75" table:style-name="ce8">
            <text:p>4,923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9970.25" table:style-name="ce8">
            <text:p>2,069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4566.25" table:style-name="ce8">
            <text:p>954,566<text:s/></text:p>
          </table:table-cell>
          <table:table-cell office:value-type="float" office:value="372905" table:style-name="ce8">
            <text:p>372,9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6793.75" table:style-name="ce8">
            <text:p>2,986,794<text:s/></text:p>
          </table:table-cell>
          <table:table-cell office:value-type="float" office:value="122759.5" table:style-name="ce8">
            <text:p>122,760<text:s/></text:p>
          </table:table-cell>
          <table:table-cell office:value-type="float" office:value="129675.25" table:style-name="ce8">
            <text:p>129,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.5" table:style-name="ce8">
            <text:p>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3656.5" table:style-name="ce8">
            <text:p>553,657<text:s/></text:p>
          </table:table-cell>
          <table:table-cell office:value-type="float" office:value="11515992.25" table:style-name="ce8">
            <text:p>11,515,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13622.5" table:style-name="ce8">
            <text:p>11,213,623<text:s/></text:p>
          </table:table-cell>
          <table:table-cell office:value-type="float" office:value="4095714.75" table:style-name="ce8">
            <text:p>4,095,715<text:s/></text:p>
          </table:table-cell>
          <table:table-cell office:value-type="float" office:value="7117907.75" table:style-name="ce8">
            <text:p>7,117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369.75" table:style-name="ce8">
            <text:p>302,370<text:s/></text:p>
          </table:table-cell>
          <table:table-cell office:value-type="float" office:value="86933186.25" table:style-name="ce8">
            <text:p>86,933,1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80790" table:style-name="ce8">
            <text:p>27,380,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9646.5" table:style-name="ce8">
            <text:p>1,069,647<text:s/></text:p>
          </table:table-cell>
          <table:table-cell office:value-type="float" office:value="3345735.25" table:style-name="ce8">
            <text:p>3,345,735<text:s/></text:p>
          </table:table-cell>
          <table:table-cell office:value-type="float" office:value="38511384.5" table:style-name="ce8">
            <text:p>38,511,385<text:s/></text:p>
          </table:table-cell>
          <table:table-cell office:value-type="float" office:value="38511384.5" table:style-name="ce8">
            <text:p>38,511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47604" table:style-name="ce8">
            <text:p>3,447,604<text:s/></text:p>
          </table:table-cell>
          <table:table-cell office:value-type="float" office:value="21795.25" table:style-name="ce8">
            <text:p>21,795<text:s/></text:p>
          </table:table-cell>
          <table:table-cell office:value-type="float" office:value="631323" table:style-name="ce8">
            <text:p>631,323<text:s/></text:p>
          </table:table-cell>
          <table:table-cell office:value-type="float" office:value="3895469.5" table:style-name="ce8">
            <text:p>3,895,470<text:s/></text:p>
          </table:table-cell>
          <table:table-cell office:value-type="float" office:value="8629438.25" table:style-name="ce8">
            <text:p>8,629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8039.25" table:style-name="ce8">
            <text:p>2,928,039<text:s/></text:p>
          </table:table-cell>
          <table:table-cell office:value-type="float" office:value="5701399" table:style-name="ce8">
            <text:p>5,701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810695.75" table:style-name="ce8">
            <text:p>112,810,696<text:s/></text:p>
          </table:table-cell>
          <table:table-cell office:value-type="float" office:value="34224789.25" table:style-name="ce8">
            <text:p>34,224,789<text:s/></text:p>
          </table:table-cell>
          <table:table-cell office:value-type="float" office:value="27328344.75" table:style-name="ce8">
            <text:p>27,328,345<text:s/></text:p>
          </table:table-cell>
          <table:table-cell office:value-type="float" office:value="27328344.75" table:style-name="ce8">
            <text:p>27,328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5833.25" table:style-name="ce8">
            <text:p>2,595,833<text:s/></text:p>
          </table:table-cell>
          <table:table-cell office:value-type="float" office:value="2006690.25" table:style-name="ce8">
            <text:p>2,006,690<text:s/></text:p>
          </table:table-cell>
          <table:table-cell office:value-type="float" office:value="589143" table:style-name="ce8">
            <text:p>589,143<text:s/></text:p>
          </table:table-cell>
          <table:table-cell office:value-type="float" office:value="2051000.5" table:style-name="ce8">
            <text:p>2,051,001<text:s/></text:p>
          </table:table-cell>
          <table:table-cell office:value-type="float" office:value="740682.25" table:style-name="ce8">
            <text:p>740,682<text:s/></text:p>
          </table:table-cell>
          <table:table-cell office:value-type="float" office:value="346719.25" table:style-name="ce8">
            <text:p>346,719<text:s/></text:p>
          </table:table-cell>
          <table:table-cell office:value-type="float" office:value="963599" table:style-name="ce8">
            <text:p>963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7329.5" table:style-name="ce8">
            <text:p>2,257,330<text:s/></text:p>
          </table:table-cell>
          <table:table-cell office:value-type="float" office:value="-64640.75" table:style-name="ce8">
            <text:p>-64,641<text:s/></text:p>
          </table:table-cell>
          <table:table-cell office:value-type="float" office:value="308800.5" table:style-name="ce8">
            <text:p>308,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3169.75" table:style-name="ce8">
            <text:p>2,013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18.75" table:style-name="ce8">
            <text:p>-7,7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24789.25" table:style-name="ce8">
            <text:p>34,224,789<text:s/></text:p>
          </table:table-cell>
          <table:table-cell office:value-type="float" office:value="48448996.75" table:style-name="ce8">
            <text:p>48,448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130039" table:style-name="ce8">
            <text:p>44,130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8957.75" table:style-name="ce8">
            <text:p>4,318,9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8957.75" table:style-name="ce8">
            <text:p>4,318,958<text:s/></text:p>
          </table:table-cell>
          <table:table-cell office:value-type="float" office:value="3953741.5" table:style-name="ce8">
            <text:p>3,953,742<text:s/></text:p>
          </table:table-cell>
          <table:table-cell office:value-type="float" office:value="43557" table:style-name="ce8">
            <text:p>43,557<text:s/></text:p>
          </table:table-cell>
          <table:table-cell office:value-type="float" office:value="40674.75" table:style-name="ce8">
            <text:p>40,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69289.5" table:style-name="ce8">
            <text:p>3,869,290<text:s/></text:p>
          </table:table-cell>
          <table:table-cell office:value-type="float" office:value="220.25" table:style-name="ce8">
            <text:p>2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216.25" table:style-name="ce8">
            <text:p>365,216<text:s/></text:p>
          </table:table-cell>
          <table:table-cell office:value-type="float" office:value="-1803807" table:style-name="ce8">
            <text:p>-1,803,807<text:s/></text:p>
          </table:table-cell>
          <table:table-cell office:value-type="float" office:value="117349.5" table:style-name="ce8">
            <text:p>117,350<text:s/></text:p>
          </table:table-cell>
          <table:table-cell office:value-type="float" office:value="104993.25" table:style-name="ce8">
            <text:p>104,9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950.5" table:style-name="ce8">
            <text:p>36,951<text:s/></text:p>
          </table:table-cell>
          <table:table-cell office:value-type="float" office:value="68042.75" table:style-name="ce8">
            <text:p>68,043<text:s/></text:p>
          </table:table-cell>
          <table:table-cell office:value-type="float" office:value="190129" table:style-name="ce8">
            <text:p>190,129<text:s/></text:p>
          </table:table-cell>
          <table:table-cell office:value-type="float" office:value="9871.5" table:style-name="ce8">
            <text:p>9,8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342.25" table:style-name="ce8">
            <text:p>35,342<text:s/></text:p>
          </table:table-cell>
          <table:table-cell office:value-type="float" office:value="340753" table:style-name="ce8">
            <text:p>340,753<text:s/></text:p>
          </table:table-cell>
          <table:table-cell office:value-type="float" office:value="6117.25" table:style-name="ce8">
            <text:p>6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7832.5" table:style-name="ce8">
            <text:p>-117,833<text:s/></text:p>
          </table:table-cell>
          <table:table-cell office:value-type="float" office:value="-84122.5" table:style-name="ce8">
            <text:p>-84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63670.75" table:style-name="ce8">
            <text:p>-1,963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98" table:style-name="ce8">
            <text:p>10,898<text:s/></text:p>
          </table:table-cell>
          <table:table-cell office:value-type="float" office:value="-263506" table:style-name="ce8">
            <text:p>-263,506<text:s/></text:p>
          </table:table-cell>
          <table:table-cell office:value-type="float" office:value="-1438590.75" table:style-name="ce8">
            <text:p>-1,438,591<text:s/></text:p>
          </table:table-cell>
          <table:table-cell office:value-type="float" office:value="339817.75" table:style-name="ce8">
            <text:p>339,818<text:s/></text:p>
          </table:table-cell>
          <table:table-cell office:value-type="float" office:value="55588.75" table:style-name="ce8">
            <text:p>55,589<text:s/></text:p>
          </table:table-cell>
          <table:table-cell office:value-type="float" office:value="284229" table:style-name="ce8">
            <text:p>284,229<text:s/></text:p>
          </table:table-cell>
          <table:table-cell office:value-type="float" office:value="-1098773" table:style-name="ce8">
            <text:p>-1,098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8773" table:style-name="ce8">
            <text:p>-1,098,773<text:s/></text:p>
          </table:table-cell>
          <table:table-cell office:value-type="float" office:value="1200300.5" table:style-name="ce8">
            <text:p>1,200,301<text:s/></text:p>
          </table:table-cell>
          <table:table-cell office:value-type="float" office:value="-23625" table:style-name="ce8">
            <text:p>-23,625<text:s/></text:p>
          </table:table-cell>
          <table:table-cell office:value-type="float" office:value="-50885.5" table:style-name="ce8">
            <text:p>-50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650" table:style-name="ce8">
            <text:p>107,650<text:s/></text:p>
          </table:table-cell>
          <table:table-cell office:value-type="float" office:value="-115639.75" table:style-name="ce8">
            <text:p>-115,640<text:s/></text:p>
          </table:table-cell>
          <table:table-cell office:value-type="float" office:value="-1235.25" table:style-name="ce8">
            <text:p>-1,235<text:s/></text:p>
          </table:table-cell>
          <table:table-cell office:value-type="float" office:value="10833.25" table:style-name="ce8">
            <text:p>10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52.25" table:style-name="ce8">
            <text:p>25,652<text:s/></text:p>
          </table:table-cell>
          <table:table-cell office:value-type="float" office:value="1223925.5" table:style-name="ce8">
            <text:p>1,223,926<text:s/></text:p>
          </table:table-cell>
          <table:table-cell office:value-type="float" office:value="-34589.75" table:style-name="ce8">
            <text:p>-34,5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8864" table:style-name="ce8">
            <text:p>1,578,864<text:s/></text:p>
          </table:table-cell>
          <table:table-cell office:value-type="float" office:value="-2370.5" table:style-name="ce8">
            <text:p>-2,371<text:s/></text:p>
          </table:table-cell>
          <table:table-cell office:value-type="float" office:value="-7262.75" table:style-name="ce8">
            <text:p>-7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0715.5" table:style-name="ce8">
            <text:p>-310,7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527.5" table:style-name="ce8">
            <text:p>101,5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4.75" table:style-name="ce8">
            <text:p>-165<text:s/></text:p>
          </table:table-cell>
          <table:table-cell office:value-type="float" office:value="-1438590.75" table:style-name="ce8">
            <text:p>-1,438,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8590.75" table:style-name="ce8">
            <text:p>-1,438,591<text:s/></text:p>
          </table:table-cell>
          <table:table-cell office:value-type="float" office:value="13944539.75" table:style-name="ce8">
            <text:p>13,944,540<text:s/></text:p>
          </table:table-cell>
          <table:table-cell office:value-type="float" office:value="109544.75" table:style-name="ce8">
            <text:p>109,545<text:s/></text:p>
          </table:table-cell>
          <table:table-cell office:value-type="float" office:value="-6529.75" table:style-name="ce8">
            <text:p>-6,530<text:s/></text:p>
          </table:table-cell>
          <table:table-cell office:value-type="float" office:value="-6117.25" table:style-name="ce8">
            <text:p>-6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7349.5" table:style-name="ce8">
            <text:p>-117,350<text:s/></text:p>
          </table:table-cell>
          <table:table-cell office:value-type="float" office:value="-36950.5" table:style-name="ce8">
            <text:p>-36,951<text:s/></text:p>
          </table:table-cell>
          <table:table-cell office:value-type="float" office:value="-10898" table:style-name="ce8">
            <text:p>-10,898<text:s/></text:p>
          </table:table-cell>
          <table:table-cell office:value-type="float" office:value="263506" table:style-name="ce8">
            <text:p>263,506<text:s/></text:p>
          </table:table-cell>
          <table:table-cell office:value-type="float" office:value="-9717.75" table:style-name="ce8">
            <text:p>-9,7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89.25" table:style-name="ce8">
            <text:p>11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522.75" table:style-name="ce8">
            <text:p>226,5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8268" table:style-name="ce8">
            <text:p>2,688,268<text:s/></text:p>
          </table:table-cell>
          <table:table-cell office:value-type="float" office:value="1007.5" table:style-name="ce8">
            <text:p>1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755.75" table:style-name="ce8">
            <text:p>-34,756<text:s/></text:p>
          </table:table-cell>
          <table:table-cell office:value-type="float" office:value="146712" table:style-name="ce8">
            <text:p>146,712<text:s/></text:p>
          </table:table-cell>
          <table:table-cell office:value-type="float" office:value="7141.75" table:style-name="ce8">
            <text:p>7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227382.5" table:style-name="ce8">
            <text:p>-13,227,383<text:s/></text:p>
          </table:table-cell>
          <table:table-cell office:value-type="float" office:value="70164" table:style-name="ce8">
            <text:p>70,164<text:s/></text:p>
          </table:table-cell>
          <table:table-cell office:value-type="float" office:value="210729.75" table:style-name="ce8">
            <text:p>210,730<text:s/></text:p>
          </table:table-cell>
          <table:table-cell office:value-type="float" office:value="-812688.25" table:style-name="ce8">
            <text:p>-812,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555.5" table:style-name="ce8">
            <text:p>-104,556<text:s/></text:p>
          </table:table-cell>
          <table:table-cell office:value-type="float" office:value="1874290" table:style-name="ce8">
            <text:p>1,874,290<text:s/></text:p>
          </table:table-cell>
          <table:table-cell office:value-type="float" office:value="-4416376.5" table:style-name="ce8">
            <text:p>-4,416,377<text:s/></text:p>
          </table:table-cell>
          <table:table-cell office:value-type="float" office:value="1036199.5" table:style-name="ce8">
            <text:p>1,036,200<text:s/></text:p>
          </table:table-cell>
          <table:table-cell office:value-type="float" office:value="-459461.5" table:style-name="ce8">
            <text:p>-459,462<text:s/></text:p>
          </table:table-cell>
          <table:table-cell office:value-type="float" office:value="750000" table:style-name="ce8">
            <text:p>75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7178" table:style-name="ce8">
            <text:p>-1,237,178<text:s/></text:p>
          </table:table-cell>
          <table:table-cell office:value-type="float" office:value="28909" table:style-name="ce8">
            <text:p>28,909<text:s/></text:p>
          </table:table-cell>
          <table:table-cell office:value-type="float" office:value="-65174.25" table:style-name="ce8">
            <text:p>-65,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33630.5" table:style-name="ce8">
            <text:p>-4,333,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36.25" table:style-name="ce8">
            <text:p>57,936<text:s/></text:p>
          </table:table-cell>
          <table:table-cell office:value-type="float" office:value="616370.25" table:style-name="ce8">
            <text:p>616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803.5" table:style-name="ce8">
            <text:p>231,804<text:s/></text:p>
          </table:table-cell>
          <table:table-cell office:value-type="float" office:value="-7790602.25" table:style-name="ce8">
            <text:p>-7,790,602<text:s/></text:p>
          </table:table-cell>
          <table:table-cell office:value-type="float" office:value="2497220.5" table:style-name="ce8">
            <text:p>2,497,221<text:s/></text:p>
          </table:table-cell>
          <table:table-cell office:value-type="float" office:value="-250000" table:style-name="ce8">
            <text:p>-250,000<text:s/></text:p>
          </table:table-cell>
          <table:table-cell office:value-type="float" office:value="21229504" table:style-name="ce8">
            <text:p>21,229,504<text:s/></text:p>
          </table:table-cell>
          <table:table-cell office:value-type="float" office:value="-13744814.5" table:style-name="ce8">
            <text:p>-13,744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18699.5" table:style-name="ce8">
            <text:p>-5,518,700<text:s/></text:p>
          </table:table-cell>
          <table:table-cell office:value-type="float" office:value="-421638.5" table:style-name="ce8">
            <text:p>-421,639<text:s/></text:p>
          </table:table-cell>
          <table:table-cell office:value-type="float" office:value="500000" table:style-name="ce8">
            <text:p>5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1469.25" table:style-name="ce8">
            <text:p>-1,001,4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996" table:style-name="ce8">
            <text:p>-16,996<text:s/></text:p>
          </table:table-cell>
          <table:table-cell office:value-type="float" office:value="3273106.75" table:style-name="ce8">
            <text:p>3,273,107<text:s/></text:p>
          </table:table-cell>
          <table:table-cell office:value-type="float" office:value="29322.5" table:style-name="ce8">
            <text:p>29,323<text:s/></text:p>
          </table:table-cell>
          <table:table-cell office:value-type="float" office:value="-2613883" table:style-name="ce8">
            <text:p>-2,613,883<text:s/></text:p>
          </table:table-cell>
          <table:table-cell office:value-type="float" office:value="14559846.25" table:style-name="ce8">
            <text:p>14,559,84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8" table:style-name="ce1">
            <text:p>8</text:p>
          </table:table-cell>
          <table:table-cell office:value-type="float" office:value="2392729" table:style-name="ce8">
            <text:p>2,392,729<text:s/></text:p>
          </table:table-cell>
          <table:table-cell office:value-type="float" office:value="594440.62" table:style-name="ce8">
            <text:p>594,441<text:s/></text:p>
          </table:table-cell>
          <table:table-cell office:value-type="float" office:value="7935" table:style-name="ce8">
            <text:p>7,935<text:s/></text:p>
          </table:table-cell>
          <table:table-cell office:value-type="float" office:value="1346412.25" table:style-name="ce8">
            <text:p>1,346,412<text:s/></text:p>
          </table:table-cell>
          <table:table-cell office:value-type="float" office:value="10618.88" table:style-name="ce8">
            <text:p>10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4.38" table:style-name="ce8">
            <text:p>2,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95.88" table:style-name="ce8">
            <text:p>13,696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006.75" table:style-name="ce8">
            <text:p>136,007<text:s/></text:p>
          </table:table-cell>
          <table:table-cell office:value-type="float" office:value="2656.88" table:style-name="ce8">
            <text:p>2,657<text:s/></text:p>
          </table:table-cell>
          <table:table-cell office:value-type="float" office:value="34961" table:style-name="ce8">
            <text:p>34,961<text:s/></text:p>
          </table:table-cell>
          <table:table-cell office:value-type="float" office:value="0.38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.5" table:style-name="ce8">
            <text:p>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244.5" table:style-name="ce8">
            <text:p>52,245<text:s/></text:p>
          </table:table-cell>
          <table:table-cell office:value-type="float" office:value="33158.25" table:style-name="ce8">
            <text:p>33,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1.5" table:style-name="ce8">
            <text:p>712<text:s/></text:p>
          </table:table-cell>
          <table:table-cell office:value-type="float" office:value="84694.12" table:style-name="ce8">
            <text:p>84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786.5" table:style-name="ce8">
            <text:p>64,787<text:s/></text:p>
          </table:table-cell>
          <table:table-cell office:value-type="float" office:value="20572.62" table:style-name="ce8">
            <text:p>20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5" table:style-name="ce8">
            <text:p>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42.5" table:style-name="ce8">
            <text:p>5,743<text:s/></text:p>
          </table:table-cell>
          <table:table-cell office:value-type="float" office:value="69151.88" table:style-name="ce8">
            <text:p>69,152<text:s/></text:p>
          </table:table-cell>
          <table:table-cell office:value-type="float" office:value="40085" table:style-name="ce8">
            <text:p>40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46714.25" table:style-name="ce8">
            <text:p>8,346,714<text:s/></text:p>
          </table:table-cell>
          <table:table-cell office:value-type="float" office:value="5850" table:style-name="ce8">
            <text:p>5,850<text:s/></text:p>
          </table:table-cell>
          <table:table-cell office:value-type="float" office:value="1237693" table:style-name="ce8">
            <text:p>1,237,693<text:s/></text:p>
          </table:table-cell>
          <table:table-cell office:value-type="float" office:value="35186.5" table:style-name="ce8">
            <text:p>35,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8620.5" table:style-name="ce8">
            <text:p>4,148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9331.75" table:style-name="ce8">
            <text:p>1,429,332<text:s/></text:p>
          </table:table-cell>
          <table:table-cell office:value-type="float" office:value="859257.5" table:style-name="ce8">
            <text:p>859,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2057.5" table:style-name="ce8">
            <text:p>1,442,0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6143.62" table:style-name="ce8">
            <text:p>856,144<text:s/></text:p>
          </table:table-cell>
          <table:table-cell office:value-type="float" office:value="18840.38" table:style-name="ce8">
            <text:p>18,840<text:s/></text:p>
          </table:table-cell>
          <table:table-cell office:value-type="float" office:value="3000.75" table:style-name="ce8">
            <text:p>3,0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6860.25" table:style-name="ce8">
            <text:p>766,860<text:s/></text:p>
          </table:table-cell>
          <table:table-cell office:value-type="float" office:value="948323.38" table:style-name="ce8">
            <text:p>948,323<text:s/></text:p>
          </table:table-cell>
          <table:table-cell office:value-type="float" office:value="181463.12" table:style-name="ce8">
            <text:p>181,463<text:s/></text:p>
          </table:table-cell>
          <table:table-cell office:value-type="float" office:value="659817.12" table:style-name="ce8">
            <text:p>659,817<text:s/></text:p>
          </table:table-cell>
          <table:table-cell office:value-type="float" office:value="869553" table:style-name="ce8">
            <text:p>869,553<text:s/></text:p>
          </table:table-cell>
          <table:table-cell office:value-type="float" office:value="11389.38" table:style-name="ce8">
            <text:p>11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67.12" table:style-name="ce8">
            <text:p>4,467<text:s/></text:p>
          </table:table-cell>
          <table:table-cell office:value-type="float" office:value="4265.75" table:style-name="ce8">
            <text:p>4,266<text:s/></text:p>
          </table:table-cell>
          <table:table-cell office:value-type="float" office:value="2656.5" table:style-name="ce8">
            <text:p>2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63.25" table:style-name="ce8">
            <text:p>24,763<text:s/></text:p>
          </table:table-cell>
          <table:table-cell office:value-type="float" office:value="27202.5" table:style-name="ce8">
            <text:p>27,2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8.75" table:style-name="ce8">
            <text:p>1,969<text:s/></text:p>
          </table:table-cell>
          <table:table-cell office:value-type="float" office:value="25233.75" table:style-name="ce8">
            <text:p>25,234<text:s/></text:p>
          </table:table-cell>
          <table:table-cell office:value-type="float" office:value="10739443.25" table:style-name="ce8">
            <text:p>10,739,443<text:s/></text:p>
          </table:table-cell>
          <table:table-cell office:value-type="float" office:value="1186522.3799999999" table:style-name="ce8">
            <text:p>1,186,522<text:s/></text:p>
          </table:table-cell>
          <table:table-cell office:value-type="float" office:value="438071.88" table:style-name="ce8">
            <text:p>438,072<text:s/></text:p>
          </table:table-cell>
          <table:table-cell office:value-type="float" office:value="409036.5" table:style-name="ce8">
            <text:p>409,037<text:s/></text:p>
          </table:table-cell>
          <table:table-cell office:value-type="float" office:value="29035.38" table:style-name="ce8">
            <text:p>29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49" table:style-name="ce8">
            <text:p>6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41.88" table:style-name="ce8">
            <text:p>16,742<text:s/></text:p>
          </table:table-cell>
          <table:table-cell office:value-type="float" office:value="5042.88" table:style-name="ce8">
            <text:p>5,0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563.25" table:style-name="ce8">
            <text:p>44,563<text:s/></text:p>
          </table:table-cell>
          <table:table-cell office:value-type="float" office:value="29842.5" table:style-name="ce8">
            <text:p>29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442.5" table:style-name="ce8">
            <text:p>190,4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39.25" table:style-name="ce8">
            <text:p>16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181.38" table:style-name="ce8">
            <text:p>65,181<text:s/></text:p>
          </table:table-cell>
          <table:table-cell office:value-type="float" office:value="373747.88" table:style-name="ce8">
            <text:p>373,7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04.38" table:style-name="ce8">
            <text:p>13,804<text:s/></text:p>
          </table:table-cell>
          <table:table-cell office:value-type="float" office:value="271070.88" table:style-name="ce8">
            <text:p>271,071<text:s/></text:p>
          </table:table-cell>
          <table:table-cell office:value-type="float" office:value="178956.38" table:style-name="ce8">
            <text:p>178,956<text:s/></text:p>
          </table:table-cell>
          <table:table-cell office:value-type="float" office:value="92114.5" table:style-name="ce8">
            <text:p>92,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94.62" table:style-name="ce8">
            <text:p>3,7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078" table:style-name="ce8">
            <text:p>85,078<text:s/></text:p>
          </table:table-cell>
          <table:table-cell office:value-type="float" office:value="1499042.88" table:style-name="ce8">
            <text:p>1,499,0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426674.5" table:style-name="ce8">
            <text:p>426,675<text:s/></text:p>
          </table:table-cell>
          <table:table-cell office:value-type="float" office:value="408332.38" table:style-name="ce8">
            <text:p>408,332<text:s/></text:p>
          </table:table-cell>
          <table:table-cell office:value-type="float" office:value="18342.12" table:style-name="ce8">
            <text:p>18,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520.12" table:style-name="ce8">
            <text:p>179,520<text:s/></text:p>
          </table:table-cell>
          <table:table-cell office:value-type="float" office:value="636844.25" table:style-name="ce8">
            <text:p>636,844<text:s/></text:p>
          </table:table-cell>
          <table:table-cell office:value-type="float" office:value="206004" table:style-name="ce8">
            <text:p>206,0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34.75" table:style-name="ce8">
            <text:p>9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94" table:style-name="ce8">
            <text:p>11,894<text:s/></text:p>
          </table:table-cell>
          <table:table-cell office:value-type="float" office:value="184975.25" table:style-name="ce8">
            <text:p>184,9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5565.25" table:style-name="ce8">
            <text:p>2,685,565<text:s/></text:p>
          </table:table-cell>
          <table:table-cell office:value-type="float" office:value="8053878" table:style-name="ce8">
            <text:p>8,053,878<text:s/></text:p>
          </table:table-cell>
          <table:table-cell office:value-type="float" office:value="2112692.38" table:style-name="ce8">
            <text:p>2,112,692<text:s/></text:p>
          </table:table-cell>
          <table:table-cell office:value-type="float" office:value="2112692.38" table:style-name="ce8">
            <text:p>2,112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3893.12" table:style-name="ce8">
            <text:p>853,893<text:s/></text:p>
          </table:table-cell>
          <table:table-cell office:value-type="float" office:value="206312.25" table:style-name="ce8">
            <text:p>206,312<text:s/></text:p>
          </table:table-cell>
          <table:table-cell office:value-type="float" office:value="647580.88" table:style-name="ce8">
            <text:p>647,581<text:s/></text:p>
          </table:table-cell>
          <table:table-cell office:value-type="float" office:value="4272182.62" table:style-name="ce8">
            <text:p>4,272,183<text:s/></text:p>
          </table:table-cell>
          <table:table-cell office:value-type="float" office:value="592769.25" table:style-name="ce8">
            <text:p>592,769<text:s/></text:p>
          </table:table-cell>
          <table:table-cell office:value-type="float" office:value="413609.12" table:style-name="ce8">
            <text:p>413,609<text:s/></text:p>
          </table:table-cell>
          <table:table-cell office:value-type="float" office:value="3265804.25" table:style-name="ce8">
            <text:p>3,265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3044.62" table:style-name="ce8">
            <text:p>893,045<text:s/></text:p>
          </table:table-cell>
          <table:table-cell office:value-type="float" office:value="-222759" table:style-name="ce8">
            <text:p>-222,759<text:s/></text:p>
          </table:table-cell>
          <table:table-cell office:value-type="float" office:value="1079149.8799999999" table:style-name="ce8">
            <text:p>1,079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653.75" table:style-name="ce8">
            <text:p>36,654<text:s/></text:p>
          </table:table-cell>
          <table:table-cell office:value-type="float" office:value="-77934.75" table:style-name="ce8">
            <text:p>-77,9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53878" table:style-name="ce8">
            <text:p>8,053,878<text:s/></text:p>
          </table:table-cell>
          <table:table-cell office:value-type="float" office:value="1288084.5" table:style-name="ce8">
            <text:p>1,288,085<text:s/></text:p>
          </table:table-cell>
          <table:table-cell office:value-type="float" office:value="7066.12" table:style-name="ce8">
            <text:p>7,066<text:s/></text:p>
          </table:table-cell>
          <table:table-cell office:value-type="float" office:value="960157.25" table:style-name="ce8">
            <text:p>960,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927.25" table:style-name="ce8">
            <text:p>327,9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927.25" table:style-name="ce8">
            <text:p>327,927<text:s/></text:p>
          </table:table-cell>
          <table:table-cell office:value-type="float" office:value="180388.12" table:style-name="ce8">
            <text:p>180,388<text:s/></text:p>
          </table:table-cell>
          <table:table-cell office:value-type="float" office:value="33983.120000000003" table:style-name="ce8">
            <text:p>33,983<text:s/></text:p>
          </table:table-cell>
          <table:table-cell office:value-type="float" office:value="145388.88" table:style-name="ce8">
            <text:p>145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6.12" table:style-name="ce8">
            <text:p>1,0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539.12" table:style-name="ce8">
            <text:p>147,539<text:s/></text:p>
          </table:table-cell>
          <table:table-cell office:value-type="float" office:value="237047" table:style-name="ce8">
            <text:p>237,047<text:s/></text:p>
          </table:table-cell>
          <table:table-cell office:value-type="float" office:value="4334.88" table:style-name="ce8">
            <text:p>4,335<text:s/></text:p>
          </table:table-cell>
          <table:table-cell office:value-type="float" office:value="46373.25" table:style-name="ce8">
            <text:p>46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02.120000000003" table:style-name="ce8">
            <text:p>33,302<text:s/></text:p>
          </table:table-cell>
          <table:table-cell office:value-type="float" office:value="11631.12" table:style-name="ce8">
            <text:p>11,631<text:s/></text:p>
          </table:table-cell>
          <table:table-cell office:value-type="float" office:value="-4239.12" table:style-name="ce8">
            <text:p>-4,239<text:s/></text:p>
          </table:table-cell>
          <table:table-cell office:value-type="float" office:value="-3152.5" table:style-name="ce8">
            <text:p>-3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.38" table:style-name="ce8">
            <text:p>-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6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7.25" table:style-name="ce8">
            <text:p>-977<text:s/></text:p>
          </table:table-cell>
          <table:table-cell office:value-type="float" office:value="617.12" table:style-name="ce8">
            <text:p>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9.75" table:style-name="ce8">
            <text:p>-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242.38" table:style-name="ce8">
            <text:p>-43,242<text:s/></text:p>
          </table:table-cell>
          <table:table-cell office:value-type="float" office:value="11.12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809.25" table:style-name="ce8">
            <text:p>233,809<text:s/></text:p>
          </table:table-cell>
          <table:table-cell office:value-type="float" office:value="384586.12" table:style-name="ce8">
            <text:p>384,586<text:s/></text:p>
          </table:table-cell>
          <table:table-cell office:value-type="float" office:value="-36881.620000000003" table:style-name="ce8">
            <text:p>-36,882<text:s/></text:p>
          </table:table-cell>
          <table:table-cell office:value-type="float" office:value="-35778.620000000003" table:style-name="ce8">
            <text:p>-35,779<text:s/></text:p>
          </table:table-cell>
          <table:table-cell office:value-type="float" office:value="-1103" table:style-name="ce8">
            <text:p>-1,103<text:s/></text:p>
          </table:table-cell>
          <table:table-cell office:value-type="float" office:value="347704.5" table:style-name="ce8">
            <text:p>347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7704.5" table:style-name="ce8">
            <text:p>347,705<text:s/></text:p>
          </table:table-cell>
          <table:table-cell office:value-type="float" office:value="930437.88" table:style-name="ce8">
            <text:p>930,438<text:s/></text:p>
          </table:table-cell>
          <table:table-cell office:value-type="float" office:value="987587.25" table:style-name="ce8">
            <text:p>987,587<text:s/></text:p>
          </table:table-cell>
          <table:table-cell office:value-type="float" office:value="-500.12" table:style-name="ce8">
            <text:p>-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7284.12" table:style-name="ce8">
            <text:p>957,2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99.75" table:style-name="ce8">
            <text:p>29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3.5" table:style-name="ce8">
            <text:p>904<text:s/></text:p>
          </table:table-cell>
          <table:table-cell office:value-type="float" office:value="-57149.38" table:style-name="ce8">
            <text:p>-57,149<text:s/></text:p>
          </table:table-cell>
          <table:table-cell office:value-type="float" office:value="-48530.12" table:style-name="ce8">
            <text:p>-48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619.25" table:style-name="ce8">
            <text:p>-8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8142.3799999999" table:style-name="ce8">
            <text:p>1,278,142<text:s/></text:p>
          </table:table-cell>
          <table:table-cell office:value-type="float" office:value="30111.119999999999" table:style-name="ce8">
            <text:p>30,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" table:style-name="ce8">
            <text:p>279<text:s/></text:p>
          </table:table-cell>
          <table:table-cell office:value-type="float" office:value="384586.12" table:style-name="ce8">
            <text:p>384,5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4586.12" table:style-name="ce8">
            <text:p>384,586<text:s/></text:p>
          </table:table-cell>
          <table:table-cell office:value-type="float" office:value="159902.25" table:style-name="ce8">
            <text:p>159,902<text:s/></text:p>
          </table:table-cell>
          <table:table-cell office:value-type="float" office:value="3683.25" table:style-name="ce8">
            <text:p>3,683<text:s/></text:p>
          </table:table-cell>
          <table:table-cell office:value-type="float" office:value="1005" table:style-name="ce8">
            <text:p>1,005<text:s/></text:p>
          </table:table-cell>
          <table:table-cell office:value-type="float" office:value="-617.12" table:style-name="ce8">
            <text:p>-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36.12" table:style-name="ce8">
            <text:p>-4,336<text:s/></text:p>
          </table:table-cell>
          <table:table-cell office:value-type="float" office:value="-33327.620000000003" table:style-name="ce8">
            <text:p>-33,3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3809.25" table:style-name="ce8">
            <text:p>-233,809<text:s/></text:p>
          </table:table-cell>
          <table:table-cell office:value-type="float" office:value="3152.5" table:style-name="ce8">
            <text:p>3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.3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75.5" table:style-name="ce8">
            <text:p>42,876<text:s/></text:p>
          </table:table-cell>
          <table:table-cell office:value-type="float" office:value="-6798.5" table:style-name="ce8">
            <text:p>-6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9" table:style-name="ce8">
            <text:p>1,469<text:s/></text:p>
          </table:table-cell>
          <table:table-cell office:value-type="float" office:value="18216.38" table:style-name="ce8">
            <text:p>18,216<text:s/></text:p>
          </table:table-cell>
          <table:table-cell office:value-type="float" office:value="5561.75" table:style-name="ce8">
            <text:p>5,562<text:s/></text:p>
          </table:table-cell>
          <table:table-cell office:value-type="float" office:value="-64289" table:style-name="ce8">
            <text:p>-64,2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50" table:style-name="ce8">
            <text:p>54,850<text:s/></text:p>
          </table:table-cell>
          <table:table-cell office:value-type="float" office:value="4392.25" table:style-name="ce8">
            <text:p>4,392<text:s/></text:p>
          </table:table-cell>
          <table:table-cell office:value-type="float" office:value="2982.62" table:style-name="ce8">
            <text:p>2,983<text:s/></text:p>
          </table:table-cell>
          <table:table-cell office:value-type="float" office:value="-30444.62" table:style-name="ce8">
            <text:p>-30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010.879999999997" table:style-name="ce8">
            <text:p>-42,011<text:s/></text:p>
          </table:table-cell>
          <table:table-cell office:value-type="float" office:value="267061.88" table:style-name="ce8">
            <text:p>267,062<text:s/></text:p>
          </table:table-cell>
          <table:table-cell office:value-type="float" office:value="-50379" table:style-name="ce8">
            <text:p>-50,379<text:s/></text:p>
          </table:table-cell>
          <table:table-cell office:value-type="float" office:value="69134.62" table:style-name="ce8">
            <text:p>69,135<text:s/></text:p>
          </table:table-cell>
          <table:table-cell office:value-type="float" office:value="-36422.620000000003" table:style-name="ce8">
            <text:p>-36,423<text:s/></text:p>
          </table:table-cell>
          <table:table-cell office:value-type="float" office:value="9846" table:style-name="ce8">
            <text:p>9,846<text:s/></text:p>
          </table:table-cell>
          <table:table-cell office:value-type="float" office:value="-1250" table:style-name="ce8">
            <text:p>-1,250<text:s/></text:p>
          </table:table-cell>
          <table:table-cell office:value-type="float" office:value="158.12" table:style-name="ce8">
            <text:p>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4.75" table:style-name="ce8">
            <text:p>1,735<text:s/></text:p>
          </table:table-cell>
          <table:table-cell office:value-type="float" office:value="-38350.5" table:style-name="ce8">
            <text:p>-38,351<text:s/></text:p>
          </table:table-cell>
          <table:table-cell office:value-type="float" office:value="9628.25" table:style-name="ce8">
            <text:p>9,628<text:s/></text:p>
          </table:table-cell>
          <table:table-cell office:value-type="float" office:value="-3601.75" table:style-name="ce8">
            <text:p>-3,602<text:s/></text:p>
          </table:table-cell>
          <table:table-cell office:value-type="float" office:value="-3861.25" table:style-name="ce8">
            <text:p>-3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40" table:style-name="ce8">
            <text:p>11,840<text:s/></text:p>
          </table:table-cell>
          <table:table-cell office:value-type="float" office:value="-18920" table:style-name="ce8">
            <text:p>-18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.75" table:style-name="ce8">
            <text:p>70<text:s/></text:p>
          </table:table-cell>
          <table:table-cell office:value-type="float" office:value="90550.62" table:style-name="ce8">
            <text:p>90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00.62" table:style-name="ce8">
            <text:p>26,901<text:s/></text:p>
          </table:table-cell>
          <table:table-cell office:value-type="float" office:value="67077.62" table:style-name="ce8">
            <text:p>67,078<text:s/></text:p>
          </table:table-cell>
          <table:table-cell office:value-type="float" office:value="445946.38" table:style-name="ce8">
            <text:p>445,946<text:s/></text:p>
          </table:table-cell>
          <table:table-cell office:value-type="float" office:value="-265793.75" table:style-name="ce8">
            <text:p>-265,794<text:s/></text:p>
          </table:table-cell>
          <table:table-cell office:value-type="float" office:value="195545.25" table:style-name="ce8">
            <text:p>195,545<text:s/></text:p>
          </table:table-cell>
          <table:table-cell office:value-type="float" office:value="-303585.25" table:style-name="ce8">
            <text:p>-303,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748" table:style-name="ce8">
            <text:p>-79,748<text:s/></text:p>
          </table:table-cell>
          <table:table-cell office:value-type="float" office:value="-196402.5" table:style-name="ce8">
            <text:p>-196,403<text:s/></text:p>
          </table:table-cell>
          <table:table-cell office:value-type="float" office:value="-102804.38" table:style-name="ce8">
            <text:p>-102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11.38" table:style-name="ce8">
            <text:p>-11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" table:style-name="ce8">
            <text:p>-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75.12" table:style-name="ce8">
            <text:p>-4,075<text:s/></text:p>
          </table:table-cell>
          <table:table-cell office:value-type="float" office:value="-322742.75" table:style-name="ce8">
            <text:p>-322,743<text:s/></text:p>
          </table:table-cell>
          <table:table-cell office:value-type="float" office:value="-41.12" table:style-name="ce8">
            <text:p>-41<text:s/></text:p>
          </table:table-cell>
          <table:table-cell office:value-type="float" office:value="11355.62" table:style-name="ce8">
            <text:p>11,356<text:s/></text:p>
          </table:table-cell>
          <table:table-cell office:value-type="float" office:value="594440.62" table:style-name="ce8">
            <text:p>594,441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業</text:p>
          </table:table-cell>
          <table:table-cell office:value-type="float" office:value="17" table:style-name="ce1">
            <text:p>17</text:p>
          </table:table-cell>
          <table:table-cell office:value-type="float" office:value="784800.47" table:style-name="ce8">
            <text:p>784,800<text:s/></text:p>
          </table:table-cell>
          <table:table-cell office:value-type="float" office:value="172364.94" table:style-name="ce8">
            <text:p>172,365<text:s/></text:p>
          </table:table-cell>
          <table:table-cell office:value-type="float" office:value="63453.24" table:style-name="ce8">
            <text:p>63,453<text:s/></text:p>
          </table:table-cell>
          <table:table-cell office:value-type="float" office:value="184898.35" table:style-name="ce8">
            <text:p>184,898<text:s/></text:p>
          </table:table-cell>
          <table:table-cell office:value-type="float" office:value="214307.18" table:style-name="ce8">
            <text:p>214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.41" table:style-name="ce8">
            <text:p>340<text:s/></text:p>
          </table:table-cell>
          <table:table-cell office:value-type="float" office:value="17.88" table:style-name="ce8">
            <text:p>18<text:s/></text:p>
          </table:table-cell>
          <table:table-cell office:value-type="float" office:value="33.82" table:style-name="ce8">
            <text:p>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81.240000000002" table:style-name="ce8">
            <text:p>20,281<text:s/></text:p>
          </table:table-cell>
          <table:table-cell office:value-type="float" office:value="203.41" table:style-name="ce8">
            <text:p>203<text:s/></text:p>
          </table:table-cell>
          <table:table-cell office:value-type="float" office:value="2366.7600000000002" table:style-name="ce8">
            <text:p>2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5" table:style-name="ce8">
            <text:p>1,645<text:s/></text:p>
          </table:table-cell>
          <table:table-cell office:value-type="float" office:value="1994.59" table:style-name="ce8">
            <text:p>1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.94" table:style-name="ce8">
            <text:p>130<text:s/></text:p>
          </table:table-cell>
          <table:table-cell office:value-type="float" office:value="88572.71" table:style-name="ce8">
            <text:p>88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702.06" table:style-name="ce8">
            <text:p>76,702<text:s/></text:p>
          </table:table-cell>
          <table:table-cell office:value-type="float" office:value="11877.53" table:style-name="ce8">
            <text:p>11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.88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73.650000000001" table:style-name="ce8">
            <text:p>19,474<text:s/></text:p>
          </table:table-cell>
          <table:table-cell office:value-type="float" office:value="14938.65" table:style-name="ce8">
            <text:p>14,939<text:s/></text:p>
          </table:table-cell>
          <table:table-cell office:value-type="float" office:value="7108.53" table:style-name="ce8">
            <text:p>7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65193.12" table:style-name="ce8">
            <text:p>3,465,193<text:s/></text:p>
          </table:table-cell>
          <table:table-cell office:value-type="float" office:value="41799.65" table:style-name="ce8">
            <text:p>41,800<text:s/></text:p>
          </table:table-cell>
          <table:table-cell office:value-type="float" office:value="139211.29" table:style-name="ce8">
            <text:p>139,211<text:s/></text:p>
          </table:table-cell>
          <table:table-cell office:value-type="float" office:value="4096.88" table:style-name="ce8">
            <text:p>4,0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0337.94" table:style-name="ce8">
            <text:p>810,3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8535.59" table:style-name="ce8">
            <text:p>1,408,536<text:s/></text:p>
          </table:table-cell>
          <table:table-cell office:value-type="float" office:value="453644.59" table:style-name="ce8">
            <text:p>453,645<text:s/></text:p>
          </table:table-cell>
          <table:table-cell office:value-type="float" office:value="17142.060000000001" table:style-name="ce8">
            <text:p>17,142<text:s/></text:p>
          </table:table-cell>
          <table:table-cell office:value-type="float" office:value="2223860.88" table:style-name="ce8">
            <text:p>2,223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9223.76" table:style-name="ce8">
            <text:p>1,299,2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11.82" table:style-name="ce8">
            <text:p>13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5313.35" table:style-name="ce8">
            <text:p>825,313<text:s/></text:p>
          </table:table-cell>
          <table:table-cell office:value-type="float" office:value="1078903.82" table:style-name="ce8">
            <text:p>1,078,904<text:s/></text:p>
          </table:table-cell>
          <table:table-cell office:value-type="float" office:value="253590.47" table:style-name="ce8">
            <text:p>253,590<text:s/></text:p>
          </table:table-cell>
          <table:table-cell office:value-type="float" office:value="117046.82" table:style-name="ce8">
            <text:p>117,047<text:s/></text:p>
          </table:table-cell>
          <table:table-cell office:value-type="float" office:value="127099.06" table:style-name="ce8">
            <text:p>127,099<text:s/></text:p>
          </table:table-cell>
          <table:table-cell office:value-type="float" office:value="55316.12" table:style-name="ce8">
            <text:p>55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348.53" table:style-name="ce8">
            <text:p>47,349<text:s/></text:p>
          </table:table-cell>
          <table:table-cell office:value-type="float" office:value="1301" table:style-name="ce8">
            <text:p>1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66.59" table:style-name="ce8">
            <text:p>6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50.240000000002" table:style-name="ce8">
            <text:p>25,950<text:s/></text:p>
          </table:table-cell>
          <table:table-cell office:value-type="float" office:value="37585.24" table:style-name="ce8">
            <text:p>37,585<text:s/></text:p>
          </table:table-cell>
          <table:table-cell office:value-type="float" office:value="470.71" table:style-name="ce8">
            <text:p>4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.88" table:style-name="ce8">
            <text:p>226<text:s/></text:p>
          </table:table-cell>
          <table:table-cell office:value-type="float" office:value="9218.59" table:style-name="ce8">
            <text:p>9,219<text:s/></text:p>
          </table:table-cell>
          <table:table-cell office:value-type="float" office:value="27670.06" table:style-name="ce8">
            <text:p>27,670<text:s/></text:p>
          </table:table-cell>
          <table:table-cell office:value-type="float" office:value="4249993.59" table:style-name="ce8">
            <text:p>4,249,994<text:s/></text:p>
          </table:table-cell>
          <table:table-cell office:value-type="float" office:value="835957.59" table:style-name="ce8">
            <text:p>835,958<text:s/></text:p>
          </table:table-cell>
          <table:table-cell office:value-type="float" office:value="242094.06" table:style-name="ce8">
            <text:p>242,094<text:s/></text:p>
          </table:table-cell>
          <table:table-cell office:value-type="float" office:value="240917.59" table:style-name="ce8">
            <text:p>240,918<text:s/></text:p>
          </table:table-cell>
          <table:table-cell office:value-type="float" office:value="1176.47" table:style-name="ce8">
            <text:p>1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76.35" table:style-name="ce8">
            <text:p>10,876<text:s/></text:p>
          </table:table-cell>
          <table:table-cell office:value-type="float" office:value="117.65" table:style-name="ce8">
            <text:p>1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649.649999999994" table:style-name="ce8">
            <text:p>78,650<text:s/></text:p>
          </table:table-cell>
          <table:table-cell office:value-type="float" office:value="10183.18" table:style-name="ce8">
            <text:p>10,183<text:s/></text:p>
          </table:table-cell>
          <table:table-cell office:value-type="float" office:value="2342.12" table:style-name="ce8">
            <text:p>2,342<text:s/></text:p>
          </table:table-cell>
          <table:table-cell office:value-type="float" office:value="37254.82" table:style-name="ce8">
            <text:p>37,255<text:s/></text:p>
          </table:table-cell>
          <table:table-cell office:value-type="float" office:value="3357.71" table:style-name="ce8">
            <text:p>3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976.41" table:style-name="ce8">
            <text:p>117,976<text:s/></text:p>
          </table:table-cell>
          <table:table-cell office:value-type="float" office:value="2181.94" table:style-name="ce8">
            <text:p>2,182<text:s/></text:p>
          </table:table-cell>
          <table:table-cell office:value-type="float" office:value="16702.12" table:style-name="ce8">
            <text:p>16,702<text:s/></text:p>
          </table:table-cell>
          <table:table-cell office:value-type="float" office:value="242.06" table:style-name="ce8">
            <text:p>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512.350000000006" table:style-name="ce8">
            <text:p>68,512<text:s/></text:p>
          </table:table-cell>
          <table:table-cell office:value-type="float" office:value="245467.18" table:style-name="ce8">
            <text:p>245,4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03.53" table:style-name="ce8">
            <text:p>10,804<text:s/></text:p>
          </table:table-cell>
          <table:table-cell office:value-type="float" office:value="226926.29" table:style-name="ce8">
            <text:p>226,926<text:s/></text:p>
          </table:table-cell>
          <table:table-cell office:value-type="float" office:value="125429.12" table:style-name="ce8">
            <text:p>125,429<text:s/></text:p>
          </table:table-cell>
          <table:table-cell office:value-type="float" office:value="101497.18" table:style-name="ce8">
            <text:p>101,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37.35" table:style-name="ce8">
            <text:p>7,737<text:s/></text:p>
          </table:table-cell>
          <table:table-cell office:value-type="float" office:value="1283247.6499999999" table:style-name="ce8">
            <text:p>1,283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6.76" table:style-name="ce8">
            <text:p>8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888.88" table:style-name="ce8">
            <text:p>273,889<text:s/></text:p>
          </table:table-cell>
          <table:table-cell office:value-type="float" office:value="273888.88" table:style-name="ce8">
            <text:p>273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4.53" table:style-name="ce8">
            <text:p>2,8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425.29" table:style-name="ce8">
            <text:p>165,425<text:s/></text:p>
          </table:table-cell>
          <table:table-cell office:value-type="float" office:value="789084.88" table:style-name="ce8">
            <text:p>789,085<text:s/></text:p>
          </table:table-cell>
          <table:table-cell office:value-type="float" office:value="51117.29" table:style-name="ce8">
            <text:p>51,117<text:s/></text:p>
          </table:table-cell>
          <table:table-cell office:value-type="float" office:value="8151.53" table:style-name="ce8">
            <text:p>8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7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01.29" table:style-name="ce8">
            <text:p>18,001<text:s/></text:p>
          </table:table-cell>
          <table:table-cell office:value-type="float" office:value="24963.759999999998" table:style-name="ce8">
            <text:p>24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9205.2400000002" table:style-name="ce8">
            <text:p>2,119,205<text:s/></text:p>
          </table:table-cell>
          <table:table-cell office:value-type="float" office:value="2130788.35" table:style-name="ce8">
            <text:p>2,130,788<text:s/></text:p>
          </table:table-cell>
          <table:table-cell office:value-type="float" office:value="1213930.8799999999" table:style-name="ce8">
            <text:p>1,213,931<text:s/></text:p>
          </table:table-cell>
          <table:table-cell office:value-type="float" office:value="1213049.76" table:style-name="ce8">
            <text:p>1,213,0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1.12" table:style-name="ce8">
            <text:p>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701.59000000003" table:style-name="ce8">
            <text:p>304,702<text:s/></text:p>
          </table:table-cell>
          <table:table-cell office:value-type="float" office:value="288960.88" table:style-name="ce8">
            <text:p>288,961<text:s/></text:p>
          </table:table-cell>
          <table:table-cell office:value-type="float" office:value="15740.71" table:style-name="ce8">
            <text:p>15,741<text:s/></text:p>
          </table:table-cell>
          <table:table-cell office:value-type="float" office:value="492287" table:style-name="ce8">
            <text:p>492,287<text:s/></text:p>
          </table:table-cell>
          <table:table-cell office:value-type="float" office:value="217848.65" table:style-name="ce8">
            <text:p>217,849<text:s/></text:p>
          </table:table-cell>
          <table:table-cell office:value-type="float" office:value="176435.18" table:style-name="ce8">
            <text:p>176,435<text:s/></text:p>
          </table:table-cell>
          <table:table-cell office:value-type="float" office:value="98003.18" table:style-name="ce8">
            <text:p>98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896.41" table:style-name="ce8">
            <text:p>119,896<text:s/></text:p>
          </table:table-cell>
          <table:table-cell office:value-type="float" office:value="-40146.120000000003" table:style-name="ce8">
            <text:p>-40,146<text:s/></text:p>
          </table:table-cell>
          <table:table-cell office:value-type="float" office:value="160042.53" table:style-name="ce8">
            <text:p>160,0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.53" table:style-name="ce8">
            <text:p>-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0788.35" table:style-name="ce8">
            <text:p>2,130,788<text:s/></text:p>
          </table:table-cell>
          <table:table-cell office:value-type="float" office:value="791868.88" table:style-name="ce8">
            <text:p>791,869<text:s/></text:p>
          </table:table-cell>
          <table:table-cell office:value-type="float" office:value="12339.59" table:style-name="ce8">
            <text:p>12,340<text:s/></text:p>
          </table:table-cell>
          <table:table-cell office:value-type="float" office:value="592222.35" table:style-name="ce8">
            <text:p>592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646.53" table:style-name="ce8">
            <text:p>199,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646.53" table:style-name="ce8">
            <text:p>199,647<text:s/></text:p>
          </table:table-cell>
          <table:table-cell office:value-type="float" office:value="206106.23999999999" table:style-name="ce8">
            <text:p>206,106<text:s/></text:p>
          </table:table-cell>
          <table:table-cell office:value-type="float" office:value="33159.94" table:style-name="ce8">
            <text:p>33,160<text:s/></text:p>
          </table:table-cell>
          <table:table-cell office:value-type="float" office:value="95603.06" table:style-name="ce8">
            <text:p>95,6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190.240000000005" table:style-name="ce8">
            <text:p>77,190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769.59" table:style-name="ce8">
            <text:p>1,770<text:s/></text:p>
          </table:table-cell>
          <table:table-cell office:value-type="float" office:value="-4690.12" table:style-name="ce8">
            <text:p>-4,690<text:s/></text:p>
          </table:table-cell>
          <table:table-cell office:value-type="float" office:value="-11254" table:style-name="ce8">
            <text:p>-11,254<text:s/></text:p>
          </table:table-cell>
          <table:table-cell office:value-type="float" office:value="3411.06" table:style-name="ce8">
            <text:p>3,411<text:s/></text:p>
          </table:table-cell>
          <table:table-cell office:value-type="float" office:value="50534" table:style-name="ce8">
            <text:p>50,534<text:s/></text:p>
          </table:table-cell>
          <table:table-cell office:value-type="float" office:value="207.88" table:style-name="ce8">
            <text:p>208<text:s/></text:p>
          </table:table-cell>
          <table:table-cell office:value-type="float" office:value="8402.41" table:style-name="ce8">
            <text:p>8,402<text:s/></text:p>
          </table:table-cell>
          <table:table-cell office:value-type="float" office:value="40848.35" table:style-name="ce8">
            <text:p>40,848<text:s/></text:p>
          </table:table-cell>
          <table:table-cell office:value-type="float" office:value="-20953.47" table:style-name="ce8">
            <text:p>-20,953<text:s/></text:p>
          </table:table-cell>
          <table:table-cell office:value-type="float" office:value="219.06" table:style-name="ce8">
            <text:p>2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.41" table:style-name="ce8">
            <text:p>-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9.35" table:style-name="ce8">
            <text:p>2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05.3500000000004" table:style-name="ce8">
            <text:p>-4,205<text:s/></text:p>
          </table:table-cell>
          <table:table-cell office:value-type="float" office:value="7271.59" table:style-name="ce8">
            <text:p>7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242.12" table:style-name="ce8">
            <text:p>-26,242<text:s/></text:p>
          </table:table-cell>
          <table:table-cell office:value-type="float" office:value="-506.59" table:style-name="ce8">
            <text:p>-5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840.82" table:style-name="ce8">
            <text:p>-28,8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93.76" table:style-name="ce8">
            <text:p>-5,094<text:s/></text:p>
          </table:table-cell>
          <table:table-cell office:value-type="float" office:value="-10311" table:style-name="ce8">
            <text:p>-10,311<text:s/></text:p>
          </table:table-cell>
          <table:table-cell office:value-type="float" office:value="-15944.12" table:style-name="ce8">
            <text:p>-15,944<text:s/></text:p>
          </table:table-cell>
          <table:table-cell office:value-type="float" office:value="-12632.76" table:style-name="ce8">
            <text:p>-12,633<text:s/></text:p>
          </table:table-cell>
          <table:table-cell office:value-type="float" office:value="-13870.76" table:style-name="ce8">
            <text:p>-13,871<text:s/></text:p>
          </table:table-cell>
          <table:table-cell office:value-type="float" office:value="1238" table:style-name="ce8">
            <text:p>1,238<text:s/></text:p>
          </table:table-cell>
          <table:table-cell office:value-type="float" office:value="-28576.880000000001" table:style-name="ce8">
            <text:p>-28,577<text:s/></text:p>
          </table:table-cell>
          <table:table-cell office:value-type="float" office:value="-5136" table:style-name="ce8">
            <text:p>-5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712.879999999997" table:style-name="ce8">
            <text:p>-33,713<text:s/></text:p>
          </table:table-cell>
          <table:table-cell office:value-type="float" office:value="7125.76" table:style-name="ce8">
            <text:p>7,126<text:s/></text:p>
          </table:table-cell>
          <table:table-cell office:value-type="float" office:value="15260.06" table:style-name="ce8">
            <text:p>15,260<text:s/></text:p>
          </table:table-cell>
          <table:table-cell office:value-type="float" office:value="2372.35" table:style-name="ce8">
            <text:p>2,3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78.65" table:style-name="ce8">
            <text:p>13,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3.47" table:style-name="ce8">
            <text:p>-423<text:s/></text:p>
          </table:table-cell>
          <table:table-cell office:value-type="float" office:value="-41.82" table:style-name="ce8">
            <text:p>-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5.64999999999998" table:style-name="ce8">
            <text:p>-326<text:s/></text:p>
          </table:table-cell>
          <table:table-cell office:value-type="float" office:value="-8134.29" table:style-name="ce8">
            <text:p>-8,134<text:s/></text:p>
          </table:table-cell>
          <table:table-cell office:value-type="float" office:value="-10083.18" table:style-name="ce8">
            <text:p>-10,0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08.88" table:style-name="ce8">
            <text:p>-1,609<text:s/></text:p>
          </table:table-cell>
          <table:table-cell office:value-type="float" office:value="2.41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55.35" table:style-name="ce8">
            <text:p>3,5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587.119999999999" table:style-name="ce8">
            <text:p>-26,587<text:s/></text:p>
          </table:table-cell>
          <table:table-cell office:value-type="float" office:value="6410.06" table:style-name="ce8">
            <text:p>6,410<text:s/></text:p>
          </table:table-cell>
          <table:table-cell office:value-type="float" office:value="-4.71" table:style-name="ce8">
            <text:p>-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.47" table:style-name="ce8">
            <text:p>-53<text:s/></text:p>
          </table:table-cell>
          <table:table-cell office:value-type="float" office:value="-15944.12" table:style-name="ce8">
            <text:p>-15,944<text:s/></text:p>
          </table:table-cell>
          <table:table-cell office:value-type="float" office:value="-5136" table:style-name="ce8">
            <text:p>-5,136<text:s/></text:p>
          </table:table-cell>
          <table:table-cell office:value-type="float" office:value="-21080.12" table:style-name="ce8">
            <text:p>-21,080<text:s/></text:p>
          </table:table-cell>
          <table:table-cell office:value-type="float" office:value="163732.47" table:style-name="ce8">
            <text:p>163,732<text:s/></text:p>
          </table:table-cell>
          <table:table-cell office:value-type="float" office:value="6801.24" table:style-name="ce8">
            <text:p>6,801<text:s/></text:p>
          </table:table-cell>
          <table:table-cell office:value-type="float" office:value="-2.82" table:style-name="ce8">
            <text:p>-3<text:s/></text:p>
          </table:table-cell>
          <table:table-cell office:value-type="float" office:value="-7125.65" table:style-name="ce8">
            <text:p>-7,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23.65" table:style-name="ce8">
            <text:p>-3,424<text:s/></text:p>
          </table:table-cell>
          <table:table-cell office:value-type="float" office:value="-8331.24" table:style-name="ce8">
            <text:p>-8,331<text:s/></text:p>
          </table:table-cell>
          <table:table-cell office:value-type="float" office:value="5093.76" table:style-name="ce8">
            <text:p>5,094<text:s/></text:p>
          </table:table-cell>
          <table:table-cell office:value-type="float" office:value="10311" table:style-name="ce8">
            <text:p>10,311<text:s/></text:p>
          </table:table-cell>
          <table:table-cell office:value-type="float" office:value="-168.47" table:style-name="ce8">
            <text:p>-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.41" table:style-name="ce8">
            <text:p>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68.18" table:style-name="ce8">
            <text:p>30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38" table:style-name="ce8">
            <text:p>19,538<text:s/></text:p>
          </table:table-cell>
          <table:table-cell office:value-type="float" office:value="-34582.53" table:style-name="ce8">
            <text:p>-34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08.12" table:style-name="ce8">
            <text:p>14,308<text:s/></text:p>
          </table:table-cell>
          <table:table-cell office:value-type="float" office:value="-1123.76" table:style-name="ce8">
            <text:p>-1,124<text:s/></text:p>
          </table:table-cell>
          <table:table-cell office:value-type="float" office:value="-14103.59" table:style-name="ce8">
            <text:p>-14,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05.71" table:style-name="ce8">
            <text:p>-2,606<text:s/></text:p>
          </table:table-cell>
          <table:table-cell office:value-type="float" office:value="2462.4699999999998" table:style-name="ce8">
            <text:p>2,462<text:s/></text:p>
          </table:table-cell>
          <table:table-cell office:value-type="float" office:value="13154.82" table:style-name="ce8">
            <text:p>13,155<text:s/></text:p>
          </table:table-cell>
          <table:table-cell office:value-type="float" office:value="-27035.47" table:style-name="ce8">
            <text:p>-27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37.47" table:style-name="ce8">
            <text:p>-3,737<text:s/></text:p>
          </table:table-cell>
          <table:table-cell office:value-type="float" office:value="142669" table:style-name="ce8">
            <text:p>142,669<text:s/></text:p>
          </table:table-cell>
          <table:table-cell office:value-type="float" office:value="-56761.59" table:style-name="ce8">
            <text:p>-56,762<text:s/></text:p>
          </table:table-cell>
          <table:table-cell office:value-type="float" office:value="3310.59" table:style-name="ce8">
            <text:p>3,311<text:s/></text:p>
          </table:table-cell>
          <table:table-cell office:value-type="float" office:value="-13039.24" table:style-name="ce8">
            <text:p>-13,039<text:s/></text:p>
          </table:table-cell>
          <table:table-cell office:value-type="float" office:value="635.05999999999995" table:style-name="ce8">
            <text:p>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791.71" table:style-name="ce8">
            <text:p>-46,792<text:s/></text:p>
          </table:table-cell>
          <table:table-cell office:value-type="float" office:value="540.59" table:style-name="ce8">
            <text:p>541<text:s/></text:p>
          </table:table-cell>
          <table:table-cell office:value-type="float" office:value="-881.47" table:style-name="ce8">
            <text:p>-881<text:s/></text:p>
          </table:table-cell>
          <table:table-cell office:value-type="float" office:value="-190.18" table:style-name="ce8">
            <text:p>-1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3.41" table:style-name="ce8">
            <text:p>-883<text:s/></text:p>
          </table:table-cell>
          <table:table-cell office:value-type="float" office:value="18521.12" table:style-name="ce8">
            <text:p>18,521<text:s/></text:p>
          </table:table-cell>
          <table:table-cell office:value-type="float" office:value="-185" table:style-name="ce8">
            <text:p>-1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7.4100000000001" table:style-name="ce8">
            <text:p>1,247<text:s/></text:p>
          </table:table-cell>
          <table:table-cell office:value-type="float" office:value="12029.18" table:style-name="ce8">
            <text:p>12,0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20.1199999999999" table:style-name="ce8">
            <text:p>-1,120<text:s/></text:p>
          </table:table-cell>
          <table:table-cell office:value-type="float" office:value="-83568.759999999995" table:style-name="ce8">
            <text:p>-83,569<text:s/></text:p>
          </table:table-cell>
          <table:table-cell office:value-type="float" office:value="187152.88" table:style-name="ce8">
            <text:p>187,153<text:s/></text:p>
          </table:table-cell>
          <table:table-cell office:value-type="float" office:value="-248459.47" table:style-name="ce8">
            <text:p>-248,459<text:s/></text:p>
          </table:table-cell>
          <table:table-cell office:value-type="float" office:value="165620.06" table:style-name="ce8">
            <text:p>165,620<text:s/></text:p>
          </table:table-cell>
          <table:table-cell office:value-type="float" office:value="-81946.12" table:style-name="ce8">
            <text:p>-81,9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310.47" table:style-name="ce8">
            <text:p>-58,310<text:s/></text:p>
          </table:table-cell>
          <table:table-cell office:value-type="float" office:value="-53123.65" table:style-name="ce8">
            <text:p>-53,124<text:s/></text:p>
          </table:table-cell>
          <table:table-cell office:value-type="float" office:value="6086.12" table:style-name="ce8">
            <text:p>6,0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.24" table:style-name="ce8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4.53" table:style-name="ce8">
            <text:p>-5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9.76" table:style-name="ce8">
            <text:p>-510<text:s/></text:p>
          </table:table-cell>
          <table:table-cell office:value-type="float" office:value="-84056.18" table:style-name="ce8">
            <text:p>-84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955.94" table:style-name="ce8">
            <text:p>-24,956<text:s/></text:p>
          </table:table-cell>
          <table:table-cell office:value-type="float" office:value="172364.94" table:style-name="ce8">
            <text:p>172,365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16" table:style-name="ce1">
            <text:p>16</text:p>
          </table:table-cell>
          <table:table-cell office:value-type="float" office:value="931712.12" table:style-name="ce8">
            <text:p>931,712<text:s/></text:p>
          </table:table-cell>
          <table:table-cell office:value-type="float" office:value="485440.62" table:style-name="ce8">
            <text:p>485,441<text:s/></text:p>
          </table:table-cell>
          <table:table-cell office:value-type="float" office:value="9716.19" table:style-name="ce8">
            <text:p>9,716<text:s/></text:p>
          </table:table-cell>
          <table:table-cell office:value-type="float" office:value="1837.06" table:style-name="ce8">
            <text:p>1,837<text:s/></text:p>
          </table:table-cell>
          <table:table-cell office:value-type="float" office:value="94136.88" table:style-name="ce8">
            <text:p>94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59.88" table:style-name="ce8">
            <text:p>6,760<text:s/></text:p>
          </table:table-cell>
          <table:table-cell office:value-type="float" office:value="0.12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18.81" table:style-name="ce8">
            <text:p>73,219<text:s/></text:p>
          </table:table-cell>
          <table:table-cell office:value-type="float" office:value="1289.5" table:style-name="ce8">
            <text:p>1,290<text:s/></text:p>
          </table:table-cell>
          <table:table-cell office:value-type="float" office:value="6011.88" table:style-name="ce8">
            <text:p>6,012<text:s/></text:p>
          </table:table-cell>
          <table:table-cell office:value-type="float" office:value="1.38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1.19" table:style-name="ce8">
            <text:p>3,0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2.94" table:style-name="ce8">
            <text:p>2,353<text:s/></text:p>
          </table:table-cell>
          <table:table-cell office:value-type="float" office:value="18594.25" table:style-name="ce8">
            <text:p>18,5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3.06" table:style-name="ce8">
            <text:p>893<text:s/></text:p>
          </table:table-cell>
          <table:table-cell office:value-type="float" office:value="51959.62" table:style-name="ce8">
            <text:p>51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776.69" table:style-name="ce8">
            <text:p>52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7.06" table:style-name="ce8">
            <text:p>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77.56" table:style-name="ce8">
            <text:p>8,578<text:s/></text:p>
          </table:table-cell>
          <table:table-cell office:value-type="float" office:value="169132.19" table:style-name="ce8">
            <text:p>169,132<text:s/></text:p>
          </table:table-cell>
          <table:table-cell office:value-type="float" office:value="138626.56" table:style-name="ce8">
            <text:p>138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9499.12" table:style-name="ce8">
            <text:p>2,409,4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91.81" table:style-name="ce8">
            <text:p>35,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350.44" table:style-name="ce8">
            <text:p>402,350<text:s/></text:p>
          </table:table-cell>
          <table:table-cell office:value-type="float" office:value="9024.6200000000008" table:style-name="ce8">
            <text:p>9,025<text:s/></text:p>
          </table:table-cell>
          <table:table-cell office:value-type="float" office:value="558986.93999999994" table:style-name="ce8">
            <text:p>558,987<text:s/></text:p>
          </table:table-cell>
          <table:table-cell office:value-type="float" office:value="120078" table:style-name="ce8">
            <text:p>120,0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5824.69" table:style-name="ce8">
            <text:p>1,115,8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4424.94" table:style-name="ce8">
            <text:p>694,425<text:s/></text:p>
          </table:table-cell>
          <table:table-cell office:value-type="float" office:value="1386.56" table:style-name="ce8">
            <text:p>1,387<text:s/></text:p>
          </table:table-cell>
          <table:table-cell office:value-type="float" office:value="18895.75" table:style-name="ce8">
            <text:p>18,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0317.5" table:style-name="ce8">
            <text:p>1,230,318<text:s/></text:p>
          </table:table-cell>
          <table:table-cell office:value-type="float" office:value="1582020.75" table:style-name="ce8">
            <text:p>1,582,021<text:s/></text:p>
          </table:table-cell>
          <table:table-cell office:value-type="float" office:value="351703.25" table:style-name="ce8">
            <text:p>351,703<text:s/></text:p>
          </table:table-cell>
          <table:table-cell office:value-type="float" office:value="53156.69" table:style-name="ce8">
            <text:p>53,157<text:s/></text:p>
          </table:table-cell>
          <table:table-cell office:value-type="float" office:value="55455.81" table:style-name="ce8">
            <text:p>55,456<text:s/></text:p>
          </table:table-cell>
          <table:table-cell office:value-type="float" office:value="11106.19" table:style-name="ce8">
            <text:p>11,106<text:s/></text:p>
          </table:table-cell>
          <table:table-cell office:value-type="float" office:value="0.88" table:style-name="ce8">
            <text:p>1<text:s/></text:p>
          </table:table-cell>
          <table:table-cell office:value-type="float" office:value="3772.69" table:style-name="ce8">
            <text:p>3,773<text:s/></text:p>
          </table:table-cell>
          <table:table-cell office:value-type="float" office:value="5309.12" table:style-name="ce8">
            <text:p>5,309<text:s/></text:p>
          </table:table-cell>
          <table:table-cell office:value-type="float" office:value="363.75" table:style-name="ce8">
            <text:p>364<text:s/></text:p>
          </table:table-cell>
          <table:table-cell office:value-type="float" office:value="1659.75" table:style-name="ce8">
            <text:p>1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64.31" table:style-name="ce8">
            <text:p>35,664<text:s/></text:p>
          </table:table-cell>
          <table:table-cell office:value-type="float" office:value="82425.25" table:style-name="ce8">
            <text:p>82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49.69" table:style-name="ce8">
            <text:p>9,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8.44" table:style-name="ce8">
            <text:p>2,868<text:s/></text:p>
          </table:table-cell>
          <table:table-cell office:value-type="float" office:value="69707.12" table:style-name="ce8">
            <text:p>69,707<text:s/></text:p>
          </table:table-cell>
          <table:table-cell office:value-type="float" office:value="3341211.25" table:style-name="ce8">
            <text:p>3,341,211<text:s/></text:p>
          </table:table-cell>
          <table:table-cell office:value-type="float" office:value="911273.38" table:style-name="ce8">
            <text:p>911,273<text:s/></text:p>
          </table:table-cell>
          <table:table-cell office:value-type="float" office:value="48093.120000000003" table:style-name="ce8">
            <text:p>48,093<text:s/></text:p>
          </table:table-cell>
          <table:table-cell office:value-type="float" office:value="48093.120000000003" table:style-name="ce8">
            <text:p>48,0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158.38" table:style-name="ce8">
            <text:p>257,158<text:s/></text:p>
          </table:table-cell>
          <table:table-cell office:value-type="float" office:value="3302.5" table:style-name="ce8">
            <text:p>3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520.75" table:style-name="ce8">
            <text:p>84,521<text:s/></text:p>
          </table:table-cell>
          <table:table-cell office:value-type="float" office:value="27862.44" table:style-name="ce8">
            <text:p>27,8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848.12" table:style-name="ce8">
            <text:p>210,848<text:s/></text:p>
          </table:table-cell>
          <table:table-cell office:value-type="float" office:value="11169.69" table:style-name="ce8">
            <text:p>11,170<text:s/></text:p>
          </table:table-cell>
          <table:table-cell office:value-type="float" office:value="24994.560000000001" table:style-name="ce8">
            <text:p>24,995<text:s/></text:p>
          </table:table-cell>
          <table:table-cell office:value-type="float" office:value="53.44" table:style-name="ce8">
            <text:p>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658.5" table:style-name="ce8">
            <text:p>168,659<text:s/></text:p>
          </table:table-cell>
          <table:table-cell office:value-type="float" office:value="74576.88" table:style-name="ce8">
            <text:p>74,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.31" table:style-name="ce8">
            <text:p>83<text:s/></text:p>
          </table:table-cell>
          <table:table-cell office:value-type="float" office:value="69779.88" table:style-name="ce8">
            <text:p>69,780<text:s/></text:p>
          </table:table-cell>
          <table:table-cell office:value-type="float" office:value="58948.38" table:style-name="ce8">
            <text:p>58,948<text:s/></text:p>
          </table:table-cell>
          <table:table-cell office:value-type="float" office:value="10831.5" table:style-name="ce8">
            <text:p>10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13.6899999999996" table:style-name="ce8">
            <text:p>4,714<text:s/></text:p>
          </table:table-cell>
          <table:table-cell office:value-type="float" office:value="1254273.31" table:style-name="ce8">
            <text:p>1,254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7" table:style-name="ce8">
            <text:p>1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998.25" table:style-name="ce8">
            <text:p>65,998<text:s/></text:p>
          </table:table-cell>
          <table:table-cell office:value-type="float" office:value="65998.25" table:style-name="ce8">
            <text:p>65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44.88" table:style-name="ce8">
            <text:p>16,845<text:s/></text:p>
          </table:table-cell>
          <table:table-cell office:value-type="float" office:value="1905.56" table:style-name="ce8">
            <text:p>1,906<text:s/></text:p>
          </table:table-cell>
          <table:table-cell office:value-type="float" office:value="15064.81" table:style-name="ce8">
            <text:p>15,065<text:s/></text:p>
          </table:table-cell>
          <table:table-cell office:value-type="float" office:value="1111889.25" table:style-name="ce8">
            <text:p>1,111,889<text:s/></text:p>
          </table:table-cell>
          <table:table-cell office:value-type="float" office:value="41453.56" table:style-name="ce8">
            <text:p>41,454<text:s/></text:p>
          </table:table-cell>
          <table:table-cell office:value-type="float" office:value="434.12" table:style-name="ce8">
            <text:p>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17.94" table:style-name="ce8">
            <text:p>15,318<text:s/></text:p>
          </table:table-cell>
          <table:table-cell office:value-type="float" office:value="25701.5" table:style-name="ce8">
            <text:p>25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5546.69" table:style-name="ce8">
            <text:p>2,165,547<text:s/></text:p>
          </table:table-cell>
          <table:table-cell office:value-type="float" office:value="1175664.56" table:style-name="ce8">
            <text:p>1,175,665<text:s/></text:p>
          </table:table-cell>
          <table:table-cell office:value-type="float" office:value="399545.06" table:style-name="ce8">
            <text:p>399,545<text:s/></text:p>
          </table:table-cell>
          <table:table-cell office:value-type="float" office:value="399428.19" table:style-name="ce8">
            <text:p>399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.88" table:style-name="ce8">
            <text:p>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4215.81000000006" table:style-name="ce8">
            <text:p>544,216<text:s/></text:p>
          </table:table-cell>
          <table:table-cell office:value-type="float" office:value="521074.06" table:style-name="ce8">
            <text:p>521,074<text:s/></text:p>
          </table:table-cell>
          <table:table-cell office:value-type="float" office:value="23141.75" table:style-name="ce8">
            <text:p>23,142<text:s/></text:p>
          </table:table-cell>
          <table:table-cell office:value-type="float" office:value="256577.38" table:style-name="ce8">
            <text:p>256,577<text:s/></text:p>
          </table:table-cell>
          <table:table-cell office:value-type="float" office:value="118682.5" table:style-name="ce8">
            <text:p>118,683<text:s/></text:p>
          </table:table-cell>
          <table:table-cell office:value-type="float" office:value="16108" table:style-name="ce8">
            <text:p>16,108<text:s/></text:p>
          </table:table-cell>
          <table:table-cell office:value-type="float" office:value="121786.88" table:style-name="ce8">
            <text:p>121,7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38.56" table:style-name="ce8">
            <text:p>-6,939<text:s/></text:p>
          </table:table-cell>
          <table:table-cell office:value-type="float" office:value="-11916.31" table:style-name="ce8">
            <text:p>-11,916<text:s/></text:p>
          </table:table-cell>
          <table:table-cell office:value-type="float" office:value="5017.88" table:style-name="ce8">
            <text:p>5,0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.119999999999997" table:style-name="ce8">
            <text:p>-40<text:s/></text:p>
          </table:table-cell>
          <table:table-cell office:value-type="float" office:value="-17735.12" table:style-name="ce8">
            <text:p>-17,7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5664.56" table:style-name="ce8">
            <text:p>1,175,665<text:s/></text:p>
          </table:table-cell>
          <table:table-cell office:value-type="float" office:value="2241153.62" table:style-name="ce8">
            <text:p>2,241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6216.75" table:style-name="ce8">
            <text:p>1,316,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4936.88" table:style-name="ce8">
            <text:p>924,937<text:s/></text:p>
          </table:table-cell>
          <table:table-cell office:value-type="float" office:value="-68.75" table:style-name="ce8">
            <text:p>-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4868.12" table:style-name="ce8">
            <text:p>924,868<text:s/></text:p>
          </table:table-cell>
          <table:table-cell office:value-type="float" office:value="852070.19" table:style-name="ce8">
            <text:p>852,070<text:s/></text:p>
          </table:table-cell>
          <table:table-cell office:value-type="float" office:value="638699.38" table:style-name="ce8">
            <text:p>638,699<text:s/></text:p>
          </table:table-cell>
          <table:table-cell office:value-type="float" office:value="208176.5" table:style-name="ce8">
            <text:p>208,177<text:s/></text:p>
          </table:table-cell>
          <table:table-cell office:value-type="float" office:value="5070.1899999999996" table:style-name="ce8">
            <text:p>5,0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.12" table:style-name="ce8">
            <text:p>124<text:s/></text:p>
          </table:table-cell>
          <table:table-cell office:value-type="float" office:value="2917.56" table:style-name="ce8">
            <text:p>2,918<text:s/></text:p>
          </table:table-cell>
          <table:table-cell office:value-type="float" office:value="75715.5" table:style-name="ce8">
            <text:p>75,716<text:s/></text:p>
          </table:table-cell>
          <table:table-cell office:value-type="float" office:value="-19779.88" table:style-name="ce8">
            <text:p>-19,780<text:s/></text:p>
          </table:table-cell>
          <table:table-cell office:value-type="float" office:value="4095.44" table:style-name="ce8">
            <text:p>4,095<text:s/></text:p>
          </table:table-cell>
          <table:table-cell office:value-type="float" office:value="41529" table:style-name="ce8">
            <text:p>41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77.75" table:style-name="ce8">
            <text:p>5,778<text:s/></text:p>
          </table:table-cell>
          <table:table-cell office:value-type="float" office:value="34008.379999999997" table:style-name="ce8">
            <text:p>34,008<text:s/></text:p>
          </table:table-cell>
          <table:table-cell office:value-type="float" office:value="-15322" table:style-name="ce8">
            <text:p>-15,322<text:s/></text:p>
          </table:table-cell>
          <table:table-cell office:value-type="float" office:value="-4770.88" table:style-name="ce8">
            <text:p>-4,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3" table:style-name="ce8">
            <text:p>-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3.75" table:style-name="ce8">
            <text:p>1,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51.5" table:style-name="ce8">
            <text:p>-2,652<text:s/></text:p>
          </table:table-cell>
          <table:table-cell office:value-type="float" office:value="1010.62" table:style-name="ce8">
            <text:p>1,0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7.30999999999995" table:style-name="ce8">
            <text:p>-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018.31" table:style-name="ce8">
            <text:p>-11,018<text:s/></text:p>
          </table:table-cell>
          <table:table-cell office:value-type="float" office:value="1894.62" table:style-name="ce8">
            <text:p>1,8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616.19" table:style-name="ce8">
            <text:p>-23,616<text:s/></text:p>
          </table:table-cell>
          <table:table-cell office:value-type="float" office:value="-7567.62" table:style-name="ce8">
            <text:p>-7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898.5" table:style-name="ce8">
            <text:p>-18,899<text:s/></text:p>
          </table:table-cell>
          <table:table-cell office:value-type="float" office:value="55935.62" table:style-name="ce8">
            <text:p>55,936<text:s/></text:p>
          </table:table-cell>
          <table:table-cell office:value-type="float" office:value="-4600.25" table:style-name="ce8">
            <text:p>-4,600<text:s/></text:p>
          </table:table-cell>
          <table:table-cell office:value-type="float" office:value="-19077.810000000001" table:style-name="ce8">
            <text:p>-19,078<text:s/></text:p>
          </table:table-cell>
          <table:table-cell office:value-type="float" office:value="14477.56" table:style-name="ce8">
            <text:p>14,478<text:s/></text:p>
          </table:table-cell>
          <table:table-cell office:value-type="float" office:value="51335.38" table:style-name="ce8">
            <text:p>51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35.38" table:style-name="ce8">
            <text:p>51,335<text:s/></text:p>
          </table:table-cell>
          <table:table-cell office:value-type="float" office:value="17912.439999999999" table:style-name="ce8">
            <text:p>17,912<text:s/></text:p>
          </table:table-cell>
          <table:table-cell office:value-type="float" office:value="15033.44" table:style-name="ce8">
            <text:p>15,033<text:s/></text:p>
          </table:table-cell>
          <table:table-cell office:value-type="float" office:value="556.30999999999995" table:style-name="ce8">
            <text:p>5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79.56" table:style-name="ce8">
            <text:p>9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9.38" table:style-name="ce8">
            <text:p>5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.81" table:style-name="ce8">
            <text:p>-112<text:s/></text:p>
          </table:table-cell>
          <table:table-cell office:value-type="float" office:value="2879" table:style-name="ce8">
            <text:p>2,879<text:s/></text:p>
          </table:table-cell>
          <table:table-cell office:value-type="float" office:value="3448.88" table:style-name="ce8">
            <text:p>3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.88" table:style-name="ce8">
            <text:p>-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6" table:style-name="ce8">
            <text:p>-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247.81" table:style-name="ce8">
            <text:p>69,248<text:s/></text:p>
          </table:table-cell>
          <table:table-cell office:value-type="float" office:value="1973.12" table:style-name="ce8">
            <text:p>1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.31" table:style-name="ce8">
            <text:p>260<text:s/></text:p>
          </table:table-cell>
          <table:table-cell office:value-type="float" office:value="55935.62" table:style-name="ce8">
            <text:p>55,9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935.62" table:style-name="ce8">
            <text:p>55,936<text:s/></text:p>
          </table:table-cell>
          <table:table-cell office:value-type="float" office:value="291573.5" table:style-name="ce8">
            <text:p>291,574<text:s/></text:p>
          </table:table-cell>
          <table:table-cell office:value-type="float" office:value="3866.12" table:style-name="ce8">
            <text:p>3,866<text:s/></text:p>
          </table:table-cell>
          <table:table-cell office:value-type="float" office:value="7893.38" table:style-name="ce8">
            <text:p>7,893<text:s/></text:p>
          </table:table-cell>
          <table:table-cell office:value-type="float" office:value="-1027.25" table:style-name="ce8">
            <text:p>-1,0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44" table:style-name="ce8">
            <text:p>-4,444<text:s/></text:p>
          </table:table-cell>
          <table:table-cell office:value-type="float" office:value="-5777.75" table:style-name="ce8">
            <text:p>-5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98.5" table:style-name="ce8">
            <text:p>18,899<text:s/></text:p>
          </table:table-cell>
          <table:table-cell office:value-type="float" office:value="6364.5" table:style-name="ce8">
            <text:p>6,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1.19" table:style-name="ce8">
            <text:p>421<text:s/></text:p>
          </table:table-cell>
          <table:table-cell office:value-type="float" office:value="7774.62" table:style-name="ce8">
            <text:p>7,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5.81" table:style-name="ce8">
            <text:p>3,986<text:s/></text:p>
          </table:table-cell>
          <table:table-cell office:value-type="float" office:value="-529" table:style-name="ce8">
            <text:p>-529<text:s/></text:p>
          </table:table-cell>
          <table:table-cell office:value-type="float" office:value="21987.06" table:style-name="ce8">
            <text:p>21,987<text:s/></text:p>
          </table:table-cell>
          <table:table-cell office:value-type="float" office:value="16211.44" table:style-name="ce8">
            <text:p>16,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2.44" table:style-name="ce8">
            <text:p>2,352<text:s/></text:p>
          </table:table-cell>
          <table:table-cell office:value-type="float" office:value="-719.94" table:style-name="ce8">
            <text:p>-720<text:s/></text:p>
          </table:table-cell>
          <table:table-cell office:value-type="float" office:value="3736.38" table:style-name="ce8">
            <text:p>3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139.75" table:style-name="ce8">
            <text:p>50,140<text:s/></text:p>
          </table:table-cell>
          <table:table-cell office:value-type="float" office:value="2406.25" table:style-name="ce8">
            <text:p>2,406<text:s/></text:p>
          </table:table-cell>
          <table:table-cell office:value-type="float" office:value="6095" table:style-name="ce8">
            <text:p>6,095<text:s/></text:p>
          </table:table-cell>
          <table:table-cell office:value-type="float" office:value="-22354.12" table:style-name="ce8">
            <text:p>-22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019.81" table:style-name="ce8">
            <text:p>-12,020<text:s/></text:p>
          </table:table-cell>
          <table:table-cell office:value-type="float" office:value="452769.69" table:style-name="ce8">
            <text:p>452,770<text:s/></text:p>
          </table:table-cell>
          <table:table-cell office:value-type="float" office:value="-78749.5" table:style-name="ce8">
            <text:p>-78,750<text:s/></text:p>
          </table:table-cell>
          <table:table-cell office:value-type="float" office:value="114919.06" table:style-name="ce8">
            <text:p>114,919<text:s/></text:p>
          </table:table-cell>
          <table:table-cell office:value-type="float" office:value="-27621.119999999999" table:style-name="ce8">
            <text:p>-27,621<text:s/></text:p>
          </table:table-cell>
          <table:table-cell office:value-type="float" office:value="5385.88" table:style-name="ce8">
            <text:p>5,386<text:s/></text:p>
          </table:table-cell>
          <table:table-cell office:value-type="float" office:value="-3535" table:style-name="ce8">
            <text:p>-3,5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505.56" table:style-name="ce8">
            <text:p>-22,506<text:s/></text:p>
          </table:table-cell>
          <table:table-cell office:value-type="float" office:value="812.5" table:style-name="ce8">
            <text:p>813<text:s/></text:p>
          </table:table-cell>
          <table:table-cell office:value-type="float" office:value="-133664.25" table:style-name="ce8">
            <text:p>-133,664<text:s/></text:p>
          </table:table-cell>
          <table:table-cell office:value-type="float" office:value="1165.6199999999999" table:style-name="ce8">
            <text:p>1,166<text:s/></text:p>
          </table:table-cell>
          <table:table-cell office:value-type="float" office:value="-3516.94" table:style-name="ce8">
            <text:p>-3,517<text:s/></text:p>
          </table:table-cell>
          <table:table-cell office:value-type="float" office:value="-1170.56" table:style-name="ce8">
            <text:p>-1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636.810000000001" table:style-name="ce8">
            <text:p>-16,637<text:s/></text:p>
          </table:table-cell>
          <table:table-cell office:value-type="float" office:value="5812.5" table:style-name="ce8">
            <text:p>5,813<text:s/></text:p>
          </table:table-cell>
          <table:table-cell office:value-type="float" office:value="-2924.75" table:style-name="ce8">
            <text:p>-2,925<text:s/></text:p>
          </table:table-cell>
          <table:table-cell office:value-type="float" office:value="96.5" table:style-name="ce8">
            <text:p>97<text:s/></text:p>
          </table:table-cell>
          <table:table-cell office:value-type="float" office:value="1684.81" table:style-name="ce8">
            <text:p>1,685<text:s/></text:p>
          </table:table-cell>
          <table:table-cell office:value-type="float" office:value="9034.5" table:style-name="ce8">
            <text:p>9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20.12" table:style-name="ce8">
            <text:p>-2,620<text:s/></text:p>
          </table:table-cell>
          <table:table-cell office:value-type="float" office:value="-154033.25" table:style-name="ce8">
            <text:p>-154,033<text:s/></text:p>
          </table:table-cell>
          <table:table-cell office:value-type="float" office:value="40625" table:style-name="ce8">
            <text:p>40,625<text:s/></text:p>
          </table:table-cell>
          <table:table-cell office:value-type="float" office:value="-29440.69" table:style-name="ce8">
            <text:p>-29,441<text:s/></text:p>
          </table:table-cell>
          <table:table-cell office:value-type="float" office:value="58123.12" table:style-name="ce8">
            <text:p>58,123<text:s/></text:p>
          </table:table-cell>
          <table:table-cell office:value-type="float" office:value="-46474.879999999997" table:style-name="ce8">
            <text:p>-46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9637.75" table:style-name="ce8">
            <text:p>-159,638<text:s/></text:p>
          </table:table-cell>
          <table:table-cell office:value-type="float" office:value="-104555.06" table:style-name="ce8">
            <text:p>-104,555<text:s/></text:p>
          </table:table-cell>
          <table:table-cell office:value-type="float" office:value="46798.879999999997" table:style-name="ce8">
            <text:p>46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0.94000000000005" table:style-name="ce8">
            <text:p>-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3.31" table:style-name="ce8">
            <text:p>3,073<text:s/></text:p>
          </table:table-cell>
          <table:table-cell office:value-type="float" office:value="-192079" table:style-name="ce8">
            <text:p>-192,0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657.44" table:style-name="ce8">
            <text:p>106,657<text:s/></text:p>
          </table:table-cell>
          <table:table-cell office:value-type="float" office:value="485440.62" table:style-name="ce8">
            <text:p>485,441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10" table:style-name="ce1">
            <text:p>10</text:p>
          </table:table-cell>
          <table:table-cell office:value-type="float" office:value="285744.2" table:style-name="ce8">
            <text:p>285,744<text:s/></text:p>
          </table:table-cell>
          <table:table-cell office:value-type="float" office:value="102633.1" table:style-name="ce8">
            <text:p>102,633<text:s/></text:p>
          </table:table-cell>
          <table:table-cell office:value-type="float" office:value="14615.2" table:style-name="ce8">
            <text:p>14,615<text:s/></text:p>
          </table:table-cell>
          <table:table-cell office:value-type="float" office:value="230.1" table:style-name="ce8">
            <text:p>230<text:s/></text:p>
          </table:table-cell>
          <table:table-cell office:value-type="float" office:value="41433.699999999997" table:style-name="ce8">
            <text:p>41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3.9" table:style-name="ce8">
            <text:p>2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57" table:style-name="ce8">
            <text:p>33,957<text:s/></text:p>
          </table:table-cell>
          <table:table-cell office:value-type="float" office:value="171.1" table:style-name="ce8">
            <text:p>171<text:s/></text:p>
          </table:table-cell>
          <table:table-cell office:value-type="float" office:value="6277.3" table:style-name="ce8">
            <text:p>6,277<text:s/></text:p>
          </table:table-cell>
          <table:table-cell office:value-type="float" office:value="835" table:style-name="ce8">
            <text:p>8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0.9" table:style-name="ce8">
            <text:p>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8.4" table:style-name="ce8">
            <text:p>448<text:s/></text:p>
          </table:table-cell>
          <table:table-cell office:value-type="float" office:value="9961.2999999999993" table:style-name="ce8">
            <text:p>9,9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9.79999999999995" table:style-name="ce8">
            <text:p>590<text:s/></text:p>
          </table:table-cell>
          <table:table-cell office:value-type="float" office:value="16534.099999999999" table:style-name="ce8">
            <text:p>16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34.099999999999" table:style-name="ce8">
            <text:p>16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73.6" table:style-name="ce8">
            <text:p>8,274<text:s/></text:p>
          </table:table-cell>
          <table:table-cell office:value-type="float" office:value="47355.8" table:style-name="ce8">
            <text:p>47,356<text:s/></text:p>
          </table:table-cell>
          <table:table-cell office:value-type="float" office:value="40961.199999999997" table:style-name="ce8">
            <text:p>40,9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5.9" table:style-name="ce8">
            <text:p>2,3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987.9" table:style-name="ce8">
            <text:p>244,988<text:s/></text:p>
          </table:table-cell>
          <table:table-cell office:value-type="float" office:value="7040.2" table:style-name="ce8">
            <text:p>7,040<text:s/></text:p>
          </table:table-cell>
          <table:table-cell office:value-type="float" office:value="1121.3" table:style-name="ce8">
            <text:p>1,1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538.4" table:style-name="ce8">
            <text:p>165,5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49.7999999999993" table:style-name="ce8">
            <text:p>9,450<text:s/></text:p>
          </table:table-cell>
          <table:table-cell office:value-type="float" office:value="5455.8" table:style-name="ce8">
            <text:p>5,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913.9" table:style-name="ce8">
            <text:p>59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919.9" table:style-name="ce8">
            <text:p>55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42.5" table:style-name="ce8">
            <text:p>15,343<text:s/></text:p>
          </table:table-cell>
          <table:table-cell office:value-type="float" office:value="28903.599999999999" table:style-name="ce8">
            <text:p>28,904<text:s/></text:p>
          </table:table-cell>
          <table:table-cell office:value-type="float" office:value="13561.1" table:style-name="ce8">
            <text:p>13,561<text:s/></text:p>
          </table:table-cell>
          <table:table-cell office:value-type="float" office:value="12180.2" table:style-name="ce8">
            <text:p>12,180<text:s/></text:p>
          </table:table-cell>
          <table:table-cell office:value-type="float" office:value="12163.8" table:style-name="ce8">
            <text:p>12,164<text:s/></text:p>
          </table:table-cell>
          <table:table-cell office:value-type="float" office:value="19073.900000000001" table:style-name="ce8">
            <text:p>19,074<text:s/></text:p>
          </table:table-cell>
          <table:table-cell office:value-type="float" office:value="531.79999999999995" table:style-name="ce8">
            <text:p>5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18.099999999999" table:style-name="ce8">
            <text:p>18,1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65.1" table:style-name="ce8">
            <text:p>11,565<text:s/></text:p>
          </table:table-cell>
          <table:table-cell office:value-type="float" office:value="3676.5" table:style-name="ce8">
            <text:p>3,6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3576.5" table:style-name="ce8">
            <text:p>3,577<text:s/></text:p>
          </table:table-cell>
          <table:table-cell office:value-type="float" office:value="530732.1" table:style-name="ce8">
            <text:p>530,732<text:s/></text:p>
          </table:table-cell>
          <table:table-cell office:value-type="float" office:value="122482.9" table:style-name="ce8">
            <text:p>122,483<text:s/></text:p>
          </table:table-cell>
          <table:table-cell office:value-type="float" office:value="15222.2" table:style-name="ce8">
            <text:p>15,222<text:s/></text:p>
          </table:table-cell>
          <table:table-cell office:value-type="float" office:value="15222.2" table:style-name="ce8">
            <text:p>15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47" table:style-name="ce8">
            <text:p>21,647<text:s/></text:p>
          </table:table-cell>
          <table:table-cell office:value-type="float" office:value="2270.8000000000002" table:style-name="ce8">
            <text:p>2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26.5" table:style-name="ce8">
            <text:p>23,927<text:s/></text:p>
          </table:table-cell>
          <table:table-cell office:value-type="float" office:value="8779.7000000000007" table:style-name="ce8">
            <text:p>8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07.199999999997" table:style-name="ce8">
            <text:p>33,307<text:s/></text:p>
          </table:table-cell>
          <table:table-cell office:value-type="float" office:value="319.10000000000002" table:style-name="ce8">
            <text:p>319<text:s/></text:p>
          </table:table-cell>
          <table:table-cell office:value-type="float" office:value="1568.5" table:style-name="ce8">
            <text:p>1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35.3" table:style-name="ce8">
            <text:p>7,735<text:s/></text:p>
          </table:table-cell>
          <table:table-cell office:value-type="float" office:value="7706.6" table:style-name="ce8">
            <text:p>7,7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3.3" table:style-name="ce8">
            <text:p>4,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7.3" table:style-name="ce8">
            <text:p>2,987<text:s/></text:p>
          </table:table-cell>
          <table:table-cell office:value-type="float" office:value="16545.7" table:style-name="ce8">
            <text:p>16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5.6" table:style-name="ce8">
            <text:p>456<text:s/></text:p>
          </table:table-cell>
          <table:table-cell office:value-type="float" office:value="8566" table:style-name="ce8">
            <text:p>8,566<text:s/></text:p>
          </table:table-cell>
          <table:table-cell office:value-type="float" office:value="7524.1" table:style-name="ce8">
            <text:p>7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9.6" table:style-name="ce8">
            <text:p>1,580<text:s/></text:p>
          </table:table-cell>
          <table:table-cell office:value-type="float" office:value="5944.5" table:style-name="ce8">
            <text:p>5,9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028.6" table:style-name="ce8">
            <text:p>139,029<text:s/></text:p>
          </table:table-cell>
          <table:table-cell office:value-type="float" office:value="391703.5" table:style-name="ce8">
            <text:p>391,704<text:s/></text:p>
          </table:table-cell>
          <table:table-cell office:value-type="float" office:value="286128.8" table:style-name="ce8">
            <text:p>286,129<text:s/></text:p>
          </table:table-cell>
          <table:table-cell office:value-type="float" office:value="286128.8" table:style-name="ce8">
            <text:p>286,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443.3" table:style-name="ce8">
            <text:p>113,443<text:s/></text:p>
          </table:table-cell>
          <table:table-cell office:value-type="float" office:value="98928.8" table:style-name="ce8">
            <text:p>98,929<text:s/></text:p>
          </table:table-cell>
          <table:table-cell office:value-type="float" office:value="14514.5" table:style-name="ce8">
            <text:p>14,515<text:s/></text:p>
          </table:table-cell>
          <table:table-cell office:value-type="float" office:value="-4234.7" table:style-name="ce8">
            <text:p>-4,235<text:s/></text:p>
          </table:table-cell>
          <table:table-cell office:value-type="float" office:value="9527.7000000000007" table:style-name="ce8">
            <text:p>9,528<text:s/></text:p>
          </table:table-cell>
          <table:table-cell office:value-type="float" office:value="2307.3000000000002" table:style-name="ce8">
            <text:p>2,307<text:s/></text:p>
          </table:table-cell>
          <table:table-cell office:value-type="float" office:value="-16069.7" table:style-name="ce8">
            <text:p>-16,0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5.8" table:style-name="ce8">
            <text:p>-1,216<text:s/></text:p>
          </table:table-cell>
          <table:table-cell office:value-type="float" office:value="-4261.1000000000004" table:style-name="ce8">
            <text:p>-4,261<text:s/></text:p>
          </table:table-cell>
          <table:table-cell office:value-type="float" office:value="3045.3" table:style-name="ce8">
            <text:p>3,0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18.1" table:style-name="ce8">
            <text:p>-2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1703.5" table:style-name="ce8">
            <text:p>391,704<text:s/></text:p>
          </table:table-cell>
          <table:table-cell office:value-type="float" office:value="285278.40000000002" table:style-name="ce8">
            <text:p>285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461" table:style-name="ce8">
            <text:p>104,4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817.4" table:style-name="ce8">
            <text:p>180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817.4" table:style-name="ce8">
            <text:p>180,817<text:s/></text:p>
          </table:table-cell>
          <table:table-cell office:value-type="float" office:value="186497" table:style-name="ce8">
            <text:p>186,497<text:s/></text:p>
          </table:table-cell>
          <table:table-cell office:value-type="float" office:value="99870.7" table:style-name="ce8">
            <text:p>99,871<text:s/></text:p>
          </table:table-cell>
          <table:table-cell office:value-type="float" office:value="51684.2" table:style-name="ce8">
            <text:p>51,684<text:s/></text:p>
          </table:table-cell>
          <table:table-cell office:value-type="float" office:value="34944.1" table:style-name="ce8">
            <text:p>34,9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" table:style-name="ce8">
            <text:p>-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79.6" table:style-name="ce8">
            <text:p>-5,680<text:s/></text:p>
          </table:table-cell>
          <table:table-cell office:value-type="float" office:value="-229.5" table:style-name="ce8">
            <text:p>-230<text:s/></text:p>
          </table:table-cell>
          <table:table-cell office:value-type="float" office:value="1183.8" table:style-name="ce8">
            <text:p>1,184<text:s/></text:p>
          </table:table-cell>
          <table:table-cell office:value-type="float" office:value="9193.2000000000007" table:style-name="ce8">
            <text:p>9,193<text:s/></text:p>
          </table:table-cell>
          <table:table-cell office:value-type="float" office:value="659.1" table:style-name="ce8">
            <text:p>659<text:s/></text:p>
          </table:table-cell>
          <table:table-cell office:value-type="float" office:value="146.69999999999999" table:style-name="ce8">
            <text:p>147<text:s/></text:p>
          </table:table-cell>
          <table:table-cell office:value-type="float" office:value="7328.2" table:style-name="ce8">
            <text:p>7,328<text:s/></text:p>
          </table:table-cell>
          <table:table-cell office:value-type="float" office:value="-5862.6" table:style-name="ce8">
            <text:p>-5,863<text:s/></text:p>
          </table:table-cell>
          <table:table-cell office:value-type="float" office:value="-21.3" table:style-name="ce8">
            <text:p>-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1.9" table:style-name="ce8">
            <text:p>5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1.9" table:style-name="ce8">
            <text:p>-1,772<text:s/></text:p>
          </table:table-cell>
          <table:table-cell office:value-type="float" office:value="-654.79999999999995" table:style-name="ce8">
            <text:p>-6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05.7" table:style-name="ce8">
            <text:p>-5,806<text:s/></text:p>
          </table:table-cell>
          <table:table-cell office:value-type="float" office:value="-3490.8" table:style-name="ce8">
            <text:p>-3,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3.2" table:style-name="ce8">
            <text:p>-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80.7" table:style-name="ce8">
            <text:p>-4,081<text:s/></text:p>
          </table:table-cell>
          <table:table-cell office:value-type="float" office:value="-5909.1" table:style-name="ce8">
            <text:p>-5,909<text:s/></text:p>
          </table:table-cell>
          <table:table-cell office:value-type="float" office:value="159.5" table:style-name="ce8">
            <text:p>160<text:s/></text:p>
          </table:table-cell>
          <table:table-cell office:value-type="float" office:value="-2239.4" table:style-name="ce8">
            <text:p>-2,239<text:s/></text:p>
          </table:table-cell>
          <table:table-cell office:value-type="float" office:value="2398.9" table:style-name="ce8">
            <text:p>2,399<text:s/></text:p>
          </table:table-cell>
          <table:table-cell office:value-type="float" office:value="-5749.6" table:style-name="ce8">
            <text:p>-5,750<text:s/></text:p>
          </table:table-cell>
          <table:table-cell office:value-type="float" office:value="1225.7" table:style-name="ce8">
            <text:p>1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23.8999999999996" table:style-name="ce8">
            <text:p>-4,524<text:s/></text:p>
          </table:table-cell>
          <table:table-cell office:value-type="float" office:value="4481.5" table:style-name="ce8">
            <text:p>4,482<text:s/></text:p>
          </table:table-cell>
          <table:table-cell office:value-type="float" office:value="6663" table:style-name="ce8">
            <text:p>6,663<text:s/></text:p>
          </table:table-cell>
          <table:table-cell office:value-type="float" office:value="-155.80000000000001" table:style-name="ce8">
            <text:p>-1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9.1" table:style-name="ce8">
            <text:p>-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16.7" table:style-name="ce8">
            <text:p>6,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.2" table:style-name="ce8">
            <text:p>31<text:s/></text:p>
          </table:table-cell>
          <table:table-cell office:value-type="float" office:value="-2181.5" table:style-name="ce8">
            <text:p>-2,182<text:s/></text:p>
          </table:table-cell>
          <table:table-cell office:value-type="float" office:value="-863.9" table:style-name="ce8">
            <text:p>-8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42.2" table:style-name="ce8">
            <text:p>-1,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.6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.4" table:style-name="ce8">
            <text:p>-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.2" table:style-name="ce8">
            <text:p>-58<text:s/></text:p>
          </table:table-cell>
          <table:table-cell office:value-type="float" office:value="-5909.1" table:style-name="ce8">
            <text:p>-5,909<text:s/></text:p>
          </table:table-cell>
          <table:table-cell office:value-type="float" office:value="1225.7" table:style-name="ce8">
            <text:p>1,226<text:s/></text:p>
          </table:table-cell>
          <table:table-cell office:value-type="float" office:value="-4683.3999999999996" table:style-name="ce8">
            <text:p>-4,683<text:s/></text:p>
          </table:table-cell>
          <table:table-cell office:value-type="float" office:value="10530.2" table:style-name="ce8">
            <text:p>10,530<text:s/></text:p>
          </table:table-cell>
          <table:table-cell office:value-type="float" office:value="7807.7" table:style-name="ce8">
            <text:p>7,808<text:s/></text:p>
          </table:table-cell>
          <table:table-cell office:value-type="float" office:value="-2" table:style-name="ce8">
            <text:p>-2<text:s/></text:p>
          </table:table-cell>
          <table:table-cell office:value-type="float" office:value="654.79999999999995" table:style-name="ce8">
            <text:p>6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3.8" table:style-name="ce8">
            <text:p>-1,184<text:s/></text:p>
          </table:table-cell>
          <table:table-cell office:value-type="float" office:value="-146.69999999999999" table:style-name="ce8">
            <text:p>-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75.7" table:style-name="ce8">
            <text:p>6,176<text:s/></text:p>
          </table:table-cell>
          <table:table-cell office:value-type="float" office:value="23.1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81.9" table:style-name="ce8">
            <text:p>-5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82" table:style-name="ce8">
            <text:p>8,6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6.8" table:style-name="ce8">
            <text:p>1,017<text:s/></text:p>
          </table:table-cell>
          <table:table-cell office:value-type="float" office:value="630.6" table:style-name="ce8">
            <text:p>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.5" table:style-name="ce8">
            <text:p>334<text:s/></text:p>
          </table:table-cell>
          <table:table-cell office:value-type="float" office:value="-6363.2" table:style-name="ce8">
            <text:p>-6,363<text:s/></text:p>
          </table:table-cell>
          <table:table-cell office:value-type="float" office:value="54.1" table:style-name="ce8">
            <text:p>54<text:s/></text:p>
          </table:table-cell>
          <table:table-cell office:value-type="float" office:value="-2281.4" table:style-name="ce8">
            <text:p>-2,2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5.4" table:style-name="ce8">
            <text:p>2,075<text:s/></text:p>
          </table:table-cell>
          <table:table-cell office:value-type="float" office:value="1265.8" table:style-name="ce8">
            <text:p>1,266<text:s/></text:p>
          </table:table-cell>
          <table:table-cell office:value-type="float" office:value="4675.3999999999996" table:style-name="ce8">
            <text:p>4,675<text:s/></text:p>
          </table:table-cell>
          <table:table-cell office:value-type="float" office:value="-681.5" table:style-name="ce8">
            <text:p>-6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96.6" table:style-name="ce8">
            <text:p>-1,797<text:s/></text:p>
          </table:table-cell>
          <table:table-cell office:value-type="float" office:value="20904.599999999999" table:style-name="ce8">
            <text:p>20,905<text:s/></text:p>
          </table:table-cell>
          <table:table-cell office:value-type="float" office:value="-21943.8" table:style-name="ce8">
            <text:p>-21,944<text:s/></text:p>
          </table:table-cell>
          <table:table-cell office:value-type="float" office:value="13603.5" table:style-name="ce8">
            <text:p>13,604<text:s/></text:p>
          </table:table-cell>
          <table:table-cell office:value-type="float" office:value="-3180.6" table:style-name="ce8">
            <text:p>-3,181<text:s/></text:p>
          </table:table-cell>
          <table:table-cell office:value-type="float" office:value="9973.6" table:style-name="ce8">
            <text:p>9,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98.3000000000002" table:style-name="ce8">
            <text:p>-2,198<text:s/></text:p>
          </table:table-cell>
          <table:table-cell office:value-type="float" office:value="194.7" table:style-name="ce8">
            <text:p>195<text:s/></text:p>
          </table:table-cell>
          <table:table-cell office:value-type="float" office:value="-14385.2" table:style-name="ce8">
            <text:p>-14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54.6" table:style-name="ce8">
            <text:p>3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66.8" table:style-name="ce8">
            <text:p>5,8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54.5" table:style-name="ce8">
            <text:p>-2,955<text:s/></text:p>
          </table:table-cell>
          <table:table-cell office:value-type="float" office:value="-11269.2" table:style-name="ce8">
            <text:p>-11,269<text:s/></text:p>
          </table:table-cell>
          <table:table-cell office:value-type="float" office:value="45500" table:style-name="ce8">
            <text:p>45,500<text:s/></text:p>
          </table:table-cell>
          <table:table-cell office:value-type="float" office:value="-39000" table:style-name="ce8">
            <text:p>-39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54.7" table:style-name="ce8">
            <text:p>-6,3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62.2000000000007" table:style-name="ce8">
            <text:p>-8,562<text:s/></text:p>
          </table:table-cell>
          <table:table-cell office:value-type="float" office:value="-5320.6" table:style-name="ce8">
            <text:p>-5,321<text:s/></text:p>
          </table:table-cell>
          <table:table-cell office:value-type="float" office:value="11571.1" table:style-name="ce8">
            <text:p>11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2.3" table:style-name="ce8">
            <text:p>-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64.2" table:style-name="ce8">
            <text:p>-1,464<text:s/></text:p>
          </table:table-cell>
          <table:table-cell office:value-type="float" office:value="-4052.9" table:style-name="ce8">
            <text:p>-4,053<text:s/></text:p>
          </table:table-cell>
          <table:table-cell office:value-type="float" office:value="-5.6" table:style-name="ce8">
            <text:p>-6<text:s/></text:p>
          </table:table-cell>
          <table:table-cell office:value-type="float" office:value="5576.9" table:style-name="ce8">
            <text:p>5,577<text:s/></text:p>
          </table:table-cell>
          <table:table-cell office:value-type="float" office:value="102633.1" table:style-name="ce8">
            <text:p>102,63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及電視節目業；聲音錄製及音樂發行業</text:p>
          </table:table-cell>
          <table:table-cell office:value-type="float" office:value="11" table:style-name="ce1">
            <text:p>11</text:p>
          </table:table-cell>
          <table:table-cell office:value-type="float" office:value="525292.64" table:style-name="ce8">
            <text:p>525,293<text:s/></text:p>
          </table:table-cell>
          <table:table-cell office:value-type="float" office:value="169309.55" table:style-name="ce8">
            <text:p>169,310<text:s/></text:p>
          </table:table-cell>
          <table:table-cell office:value-type="float" office:value="27760" table:style-name="ce8">
            <text:p>27,7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26.639999999999" table:style-name="ce8">
            <text:p>29,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08.82" table:style-name="ce8">
            <text:p>13,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48.45" table:style-name="ce8">
            <text:p>23,148<text:s/></text:p>
          </table:table-cell>
          <table:table-cell office:value-type="float" office:value="2.27" table:style-name="ce8">
            <text:p>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0.09" table:style-name="ce8">
            <text:p>0<text:s/></text:p>
          </table:table-cell>
          <table:table-cell office:value-type="float" office:value="28398.55" table:style-name="ce8">
            <text:p>28,399<text:s/></text:p>
          </table:table-cell>
          <table:table-cell office:value-type="float" office:value="18854.36" table:style-name="ce8">
            <text:p>18,854<text:s/></text:p>
          </table:table-cell>
          <table:table-cell office:value-type="float" office:value="9769.91" table:style-name="ce8">
            <text:p>9,770<text:s/></text:p>
          </table:table-cell>
          <table:table-cell office:value-type="float" office:value="0.64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30.45" table:style-name="ce8">
            <text:p>7,330<text:s/></text:p>
          </table:table-cell>
          <table:table-cell office:value-type="float" office:value="1263.82" table:style-name="ce8">
            <text:p>1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2.82" table:style-name="ce8">
            <text:p>4,143<text:s/></text:p>
          </table:table-cell>
          <table:table-cell office:value-type="float" office:value="23658" table:style-name="ce8">
            <text:p>23,6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30.45" table:style-name="ce8">
            <text:p>50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72.45" table:style-name="ce8">
            <text:p>26,7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11.09" table:style-name="ce8">
            <text:p>30,811<text:s/></text:p>
          </table:table-cell>
          <table:table-cell office:value-type="float" office:value="157225.54999999999" table:style-name="ce8">
            <text:p>157,226<text:s/></text:p>
          </table:table-cell>
          <table:table-cell office:value-type="float" office:value="150445.26999999999" table:style-name="ce8">
            <text:p>150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.64" table:style-name="ce8">
            <text:p>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1242.55" table:style-name="ce8">
            <text:p>821,243<text:s/></text:p>
          </table:table-cell>
          <table:table-cell office:value-type="float" office:value="36007.269999999997" table:style-name="ce8">
            <text:p>36,007<text:s/></text:p>
          </table:table-cell>
          <table:table-cell office:value-type="float" office:value="298991.09000000003" table:style-name="ce8">
            <text:p>298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847.18" table:style-name="ce8">
            <text:p>165,8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342.73" table:style-name="ce8">
            <text:p>84,343<text:s/></text:p>
          </table:table-cell>
          <table:table-cell office:value-type="float" office:value="42771.360000000001" table:style-name="ce8">
            <text:p>42,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680.82" table:style-name="ce8">
            <text:p>159,6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056.55" table:style-name="ce8">
            <text:p>116,057<text:s/></text:p>
          </table:table-cell>
          <table:table-cell office:value-type="float" office:value="2052.91" table:style-name="ce8">
            <text:p>2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72.730000000003" table:style-name="ce8">
            <text:p>34,873<text:s/></text:p>
          </table:table-cell>
          <table:table-cell office:value-type="float" office:value="51280.73" table:style-name="ce8">
            <text:p>51,281<text:s/></text:p>
          </table:table-cell>
          <table:table-cell office:value-type="float" office:value="16408" table:style-name="ce8">
            <text:p>16,408<text:s/></text:p>
          </table:table-cell>
          <table:table-cell office:value-type="float" office:value="121342" table:style-name="ce8">
            <text:p>121,342<text:s/></text:p>
          </table:table-cell>
          <table:table-cell office:value-type="float" office:value="19347.91" table:style-name="ce8">
            <text:p>19,348<text:s/></text:p>
          </table:table-cell>
          <table:table-cell office:value-type="float" office:value="32861.269999999997" table:style-name="ce8">
            <text:p>32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.64" table:style-name="ce8">
            <text:p>3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543.64" table:style-name="ce8">
            <text:p>32,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33" table:style-name="ce8">
            <text:p>6,733<text:s/></text:p>
          </table:table-cell>
          <table:table-cell office:value-type="float" office:value="40245.269999999997" table:style-name="ce8">
            <text:p>40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45.269999999997" table:style-name="ce8">
            <text:p>40,245<text:s/></text:p>
          </table:table-cell>
          <table:table-cell office:value-type="float" office:value="1346535.18" table:style-name="ce8">
            <text:p>1,346,535<text:s/></text:p>
          </table:table-cell>
          <table:table-cell office:value-type="float" office:value="231479.27" table:style-name="ce8">
            <text:p>231,479<text:s/></text:p>
          </table:table-cell>
          <table:table-cell office:value-type="float" office:value="95437.09" table:style-name="ce8">
            <text:p>95,437<text:s/></text:p>
          </table:table-cell>
          <table:table-cell office:value-type="float" office:value="94054.55" table:style-name="ce8">
            <text:p>94,055<text:s/></text:p>
          </table:table-cell>
          <table:table-cell office:value-type="float" office:value="1382.55" table:style-name="ce8">
            <text:p>1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.63999999999999" table:style-name="ce8">
            <text:p>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99.27" table:style-name="ce8">
            <text:p>21,699<text:s/></text:p>
          </table:table-cell>
          <table:table-cell office:value-type="float" office:value="6719.45" table:style-name="ce8">
            <text:p>6,719<text:s/></text:p>
          </table:table-cell>
          <table:table-cell office:value-type="float" office:value="405.91" table:style-name="ce8">
            <text:p>406<text:s/></text:p>
          </table:table-cell>
          <table:table-cell office:value-type="float" office:value="21861.45" table:style-name="ce8">
            <text:p>21,861<text:s/></text:p>
          </table:table-cell>
          <table:table-cell office:value-type="float" office:value="5562.09" table:style-name="ce8">
            <text:p>5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31.82" table:style-name="ce8">
            <text:p>31,732<text:s/></text:p>
          </table:table-cell>
          <table:table-cell office:value-type="float" office:value="2459.4499999999998" table:style-name="ce8">
            <text:p>2,459<text:s/></text:p>
          </table:table-cell>
          <table:table-cell office:value-type="float" office:value="13973" table:style-name="ce8">
            <text:p>13,973<text:s/></text:p>
          </table:table-cell>
          <table:table-cell office:value-type="float" office:value="685.36" table:style-name="ce8">
            <text:p>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87.55" table:style-name="ce8">
            <text:p>6,588<text:s/></text:p>
          </table:table-cell>
          <table:table-cell office:value-type="float" office:value="24204.18" table:style-name="ce8">
            <text:p>24,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1.73" table:style-name="ce8">
            <text:p>3,422<text:s/></text:p>
          </table:table-cell>
          <table:table-cell office:value-type="float" office:value="9107" table:style-name="ce8">
            <text:p>9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28" table:style-name="ce8">
            <text:p>7,728<text:s/></text:p>
          </table:table-cell>
          <table:table-cell office:value-type="float" office:value="1379" table:style-name="ce8">
            <text:p>1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4.36" table:style-name="ce8">
            <text:p>2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51.09" table:style-name="ce8">
            <text:p>9,151<text:s/></text:p>
          </table:table-cell>
          <table:table-cell office:value-type="float" office:value="96050.55" table:style-name="ce8">
            <text:p>96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.82" table:style-name="ce8">
            <text:p>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147.27" table:style-name="ce8">
            <text:p>57,147<text:s/></text:p>
          </table:table-cell>
          <table:table-cell office:value-type="float" office:value="55461.27" table:style-name="ce8">
            <text:p>55,461<text:s/></text:p>
          </table:table-cell>
          <table:table-cell office:value-type="float" office:value="1012.73" table:style-name="ce8">
            <text:p>1,013<text:s/></text:p>
          </table:table-cell>
          <table:table-cell office:value-type="float" office:value="673.27" table:style-name="ce8">
            <text:p>673<text:s/></text:p>
          </table:table-cell>
          <table:table-cell office:value-type="float" office:value="1582.27" table:style-name="ce8">
            <text:p>1,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6.73" table:style-name="ce8">
            <text:p>1,377<text:s/></text:p>
          </table:table-cell>
          <table:table-cell office:value-type="float" office:value="27319.27" table:style-name="ce8">
            <text:p>27,319<text:s/></text:p>
          </table:table-cell>
          <table:table-cell office:value-type="float" office:value="8290.18" table:style-name="ce8">
            <text:p>8,2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55.27" table:style-name="ce8">
            <text:p>5,855<text:s/></text:p>
          </table:table-cell>
          <table:table-cell office:value-type="float" office:value="2434.91" table:style-name="ce8">
            <text:p>2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529.82" table:style-name="ce8">
            <text:p>327,530<text:s/></text:p>
          </table:table-cell>
          <table:table-cell office:value-type="float" office:value="1019005.36" table:style-name="ce8">
            <text:p>1,019,005<text:s/></text:p>
          </table:table-cell>
          <table:table-cell office:value-type="float" office:value="375435.55" table:style-name="ce8">
            <text:p>375,436<text:s/></text:p>
          </table:table-cell>
          <table:table-cell office:value-type="float" office:value="375435.55" table:style-name="ce8">
            <text:p>375,4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791" table:style-name="ce8">
            <text:p>165,791<text:s/></text:p>
          </table:table-cell>
          <table:table-cell office:value-type="float" office:value="160266" table:style-name="ce8">
            <text:p>160,266<text:s/></text:p>
          </table:table-cell>
          <table:table-cell office:value-type="float" office:value="5525" table:style-name="ce8">
            <text:p>5,525<text:s/></text:p>
          </table:table-cell>
          <table:table-cell office:value-type="float" office:value="395572.36" table:style-name="ce8">
            <text:p>395,572<text:s/></text:p>
          </table:table-cell>
          <table:table-cell office:value-type="float" office:value="102265.73" table:style-name="ce8">
            <text:p>102,266<text:s/></text:p>
          </table:table-cell>
          <table:table-cell office:value-type="float" office:value="21671.09" table:style-name="ce8">
            <text:p>21,671<text:s/></text:p>
          </table:table-cell>
          <table:table-cell office:value-type="float" office:value="271635.55" table:style-name="ce8">
            <text:p>271,6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206.45" table:style-name="ce8">
            <text:p>82,206<text:s/></text:p>
          </table:table-cell>
          <table:table-cell office:value-type="float" office:value="-13011.09" table:style-name="ce8">
            <text:p>-13,011<text:s/></text:p>
          </table:table-cell>
          <table:table-cell office:value-type="float" office:value="95255.73" table:style-name="ce8">
            <text:p>95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.18" table:style-name="ce8">
            <text:p>-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9005.36" table:style-name="ce8">
            <text:p>1,019,005<text:s/></text:p>
          </table:table-cell>
          <table:table-cell office:value-type="float" office:value="370963.09" table:style-name="ce8">
            <text:p>370,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276.55" table:style-name="ce8">
            <text:p>184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686.55" table:style-name="ce8">
            <text:p>186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686.55" table:style-name="ce8">
            <text:p>186,687<text:s/></text:p>
          </table:table-cell>
          <table:table-cell office:value-type="float" office:value="123546.55" table:style-name="ce8">
            <text:p>123,547<text:s/></text:p>
          </table:table-cell>
          <table:table-cell office:value-type="float" office:value="28751.18" table:style-name="ce8">
            <text:p>28,751<text:s/></text:p>
          </table:table-cell>
          <table:table-cell office:value-type="float" office:value="32159.09" table:style-name="ce8">
            <text:p>32,159<text:s/></text:p>
          </table:table-cell>
          <table:table-cell office:value-type="float" office:value="8551.82" table:style-name="ce8">
            <text:p>8,552<text:s/></text:p>
          </table:table-cell>
          <table:table-cell office:value-type="float" office:value="51438.91" table:style-name="ce8">
            <text:p>51,439<text:s/></text:p>
          </table:table-cell>
          <table:table-cell office:value-type="float" office:value="2645.55" table:style-name="ce8">
            <text:p>2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140" table:style-name="ce8">
            <text:p>63,140<text:s/></text:p>
          </table:table-cell>
          <table:table-cell office:value-type="float" office:value="6522" table:style-name="ce8">
            <text:p>6,522<text:s/></text:p>
          </table:table-cell>
          <table:table-cell office:value-type="float" office:value="2150.8200000000002" table:style-name="ce8">
            <text:p>2,151<text:s/></text:p>
          </table:table-cell>
          <table:table-cell office:value-type="float" office:value="19732" table:style-name="ce8">
            <text:p>19,732<text:s/></text:p>
          </table:table-cell>
          <table:table-cell office:value-type="float" office:value="132.63999999999999" table:style-name="ce8">
            <text:p>133<text:s/></text:p>
          </table:table-cell>
          <table:table-cell office:value-type="float" office:value="9291.27" table:style-name="ce8">
            <text:p>9,291<text:s/></text:p>
          </table:table-cell>
          <table:table-cell office:value-type="float" office:value="7472.64" table:style-name="ce8">
            <text:p>7,473<text:s/></text:p>
          </table:table-cell>
          <table:table-cell office:value-type="float" office:value="-10200.64" table:style-name="ce8">
            <text:p>-10,201<text:s/></text:p>
          </table:table-cell>
          <table:table-cell office:value-type="float" office:value="484.18" table:style-name="ce8">
            <text:p>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6.82" table:style-name="ce8">
            <text:p>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87.45" table:style-name="ce8">
            <text:p>-5,487<text:s/></text:p>
          </table:table-cell>
          <table:table-cell office:value-type="float" office:value="-2630.55" table:style-name="ce8">
            <text:p>-2,631<text:s/></text:p>
          </table:table-cell>
          <table:table-cell office:value-type="float" office:value="2031.55" table:style-name="ce8">
            <text:p>2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.45" table:style-name="ce8">
            <text:p>11<text:s/></text:p>
          </table:table-cell>
          <table:table-cell office:value-type="float" office:value="-4692.55" table:style-name="ce8">
            <text:p>-4,693<text:s/></text:p>
          </table:table-cell>
          <table:table-cell office:value-type="float" office:value="-354.09" table:style-name="ce8">
            <text:p>-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31.36" table:style-name="ce8">
            <text:p>-2,631<text:s/></text:p>
          </table:table-cell>
          <table:table-cell office:value-type="float" office:value="-560" table:style-name="ce8">
            <text:p>-5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68.82" table:style-name="ce8">
            <text:p>-1,969<text:s/></text:p>
          </table:table-cell>
          <table:table-cell office:value-type="float" office:value="69662" table:style-name="ce8">
            <text:p>69,662<text:s/></text:p>
          </table:table-cell>
          <table:table-cell office:value-type="float" office:value="-17748.45" table:style-name="ce8">
            <text:p>-17,748<text:s/></text:p>
          </table:table-cell>
          <table:table-cell office:value-type="float" office:value="-19315.82" table:style-name="ce8">
            <text:p>-19,316<text:s/></text:p>
          </table:table-cell>
          <table:table-cell office:value-type="float" office:value="1567.36" table:style-name="ce8">
            <text:p>1,567<text:s/></text:p>
          </table:table-cell>
          <table:table-cell office:value-type="float" office:value="51913.55" table:style-name="ce8">
            <text:p>51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13.55" table:style-name="ce8">
            <text:p>51,914<text:s/></text:p>
          </table:table-cell>
          <table:table-cell office:value-type="float" office:value="-27503.64" table:style-name="ce8">
            <text:p>-27,504<text:s/></text:p>
          </table:table-cell>
          <table:table-cell office:value-type="float" office:value="-27741.09" table:style-name="ce8">
            <text:p>-27,741<text:s/></text:p>
          </table:table-cell>
          <table:table-cell office:value-type="float" office:value="383.55" table:style-name="ce8">
            <text:p>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649.18" table:style-name="ce8">
            <text:p>-27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2.18" table:style-name="ce8">
            <text:p>-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.73" table:style-name="ce8">
            <text:p>197<text:s/></text:p>
          </table:table-cell>
          <table:table-cell office:value-type="float" office:value="237.45" table:style-name="ce8">
            <text:p>237<text:s/></text:p>
          </table:table-cell>
          <table:table-cell office:value-type="float" office:value="736.09" table:style-name="ce8">
            <text:p>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3.64" table:style-name="ce8">
            <text:p>-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" table:style-name="ce8">
            <text:p>-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09.91" table:style-name="ce8">
            <text:p>24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.73" table:style-name="ce8">
            <text:p>20<text:s/></text:p>
          </table:table-cell>
          <table:table-cell office:value-type="float" office:value="69662" table:style-name="ce8">
            <text:p>69,6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662" table:style-name="ce8">
            <text:p>69,662<text:s/></text:p>
          </table:table-cell>
          <table:table-cell office:value-type="float" office:value="18820.82" table:style-name="ce8">
            <text:p>18,821<text:s/></text:p>
          </table:table-cell>
          <table:table-cell office:value-type="float" office:value="55322.64" table:style-name="ce8">
            <text:p>55,323<text:s/></text:p>
          </table:table-cell>
          <table:table-cell office:value-type="float" office:value="3205.55" table:style-name="ce8">
            <text:p>3,206<text:s/></text:p>
          </table:table-cell>
          <table:table-cell office:value-type="float" office:value="2630.55" table:style-name="ce8">
            <text:p>2,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50.8200000000002" table:style-name="ce8">
            <text:p>-2,151<text:s/></text:p>
          </table:table-cell>
          <table:table-cell office:value-type="float" office:value="-9291.27" table:style-name="ce8">
            <text:p>-9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8.82" table:style-name="ce8">
            <text:p>1,969<text:s/></text:p>
          </table:table-cell>
          <table:table-cell office:value-type="float" office:value="-484.18" table:style-name="ce8">
            <text:p>-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6.82" table:style-name="ce8">
            <text:p>-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57.64" table:style-name="ce8">
            <text:p>9,058<text:s/></text:p>
          </table:table-cell>
          <table:table-cell office:value-type="float" office:value="-11.45" table:style-name="ce8">
            <text:p>-11<text:s/></text:p>
          </table:table-cell>
          <table:table-cell office:value-type="float" office:value="-153.63999999999999" table:style-name="ce8">
            <text:p>-154<text:s/></text:p>
          </table:table-cell>
          <table:table-cell office:value-type="float" office:value="-24452.73" table:style-name="ce8">
            <text:p>-24,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91.09" table:style-name="ce8">
            <text:p>-4,591<text:s/></text:p>
          </table:table-cell>
          <table:table-cell office:value-type="float" office:value="-2121.09" table:style-name="ce8">
            <text:p>-2,121<text:s/></text:p>
          </table:table-cell>
          <table:table-cell office:value-type="float" office:value="6614.91" table:style-name="ce8">
            <text:p>6,615<text:s/></text:p>
          </table:table-cell>
          <table:table-cell office:value-type="float" office:value="-848.55" table:style-name="ce8">
            <text:p>-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020.73" table:style-name="ce8">
            <text:p>-17,021<text:s/></text:p>
          </table:table-cell>
          <table:table-cell office:value-type="float" office:value="2193.8200000000002" table:style-name="ce8">
            <text:p>2,194<text:s/></text:p>
          </table:table-cell>
          <table:table-cell office:value-type="float" office:value="10342.64" table:style-name="ce8">
            <text:p>10,343<text:s/></text:p>
          </table:table-cell>
          <table:table-cell office:value-type="float" office:value="-2171.64" table:style-name="ce8">
            <text:p>-2,1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210.45" table:style-name="ce8">
            <text:p>-7,210<text:s/></text:p>
          </table:table-cell>
          <table:table-cell office:value-type="float" office:value="108874.91" table:style-name="ce8">
            <text:p>108,875<text:s/></text:p>
          </table:table-cell>
          <table:table-cell office:value-type="float" office:value="-19600" table:style-name="ce8">
            <text:p>-19,600<text:s/></text:p>
          </table:table-cell>
          <table:table-cell office:value-type="float" office:value="18157.18" table:style-name="ce8">
            <text:p>18,157<text:s/></text:p>
          </table:table-cell>
          <table:table-cell office:value-type="float" office:value="-10972.73" table:style-name="ce8">
            <text:p>-10,973<text:s/></text:p>
          </table:table-cell>
          <table:table-cell office:value-type="float" office:value="13528.18" table:style-name="ce8">
            <text:p>13,5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2.73" table:style-name="ce8">
            <text:p>-1,773<text:s/></text:p>
          </table:table-cell>
          <table:table-cell office:value-type="float" office:value="463.55" table:style-name="ce8">
            <text:p>464<text:s/></text:p>
          </table:table-cell>
          <table:table-cell office:value-type="float" office:value="-2800" table:style-name="ce8">
            <text:p>-2,800<text:s/></text:p>
          </table:table-cell>
          <table:table-cell office:value-type="float" office:value="6230.55" table:style-name="ce8">
            <text:p>6,231<text:s/></text:p>
          </table:table-cell>
          <table:table-cell office:value-type="float" office:value="-16597.09" table:style-name="ce8">
            <text:p>-16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24.45" table:style-name="ce8">
            <text:p>-4,224<text:s/></text:p>
          </table:table-cell>
          <table:table-cell office:value-type="float" office:value="-56570.82" table:style-name="ce8">
            <text:p>-56,571<text:s/></text:p>
          </table:table-cell>
          <table:table-cell office:value-type="float" office:value="991.82" table:style-name="ce8">
            <text:p>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753" table:style-name="ce8">
            <text:p>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732.36" table:style-name="ce8">
            <text:p>-38,732<text:s/></text:p>
          </table:table-cell>
          <table:table-cell office:value-type="float" office:value="-111048.91" table:style-name="ce8">
            <text:p>-111,049<text:s/></text:p>
          </table:table-cell>
          <table:table-cell office:value-type="float" office:value="53408.18" table:style-name="ce8">
            <text:p>53,408<text:s/></text:p>
          </table:table-cell>
          <table:table-cell office:value-type="float" office:value="-11347.45" table:style-name="ce8">
            <text:p>-11,347<text:s/></text:p>
          </table:table-cell>
          <table:table-cell office:value-type="float" office:value="14544.64" table:style-name="ce8">
            <text:p>14,545<text:s/></text:p>
          </table:table-cell>
          <table:table-cell office:value-type="float" office:value="-12513.82" table:style-name="ce8">
            <text:p>-12,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48.55" table:style-name="ce8">
            <text:p>-7,349<text:s/></text:p>
          </table:table-cell>
          <table:table-cell office:value-type="float" office:value="-45286.55" table:style-name="ce8">
            <text:p>-45,287<text:s/></text:p>
          </table:table-cell>
          <table:table-cell office:value-type="float" office:value="101.64" table:style-name="ce8">
            <text:p>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0.18" table:style-name="ce8">
            <text:p>-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7.64" table:style-name="ce8">
            <text:p>1,338<text:s/></text:p>
          </table:table-cell>
          <table:table-cell office:value-type="float" office:value="-7314.45" table:style-name="ce8">
            <text:p>-7,314<text:s/></text:p>
          </table:table-cell>
          <table:table-cell office:value-type="float" office:value="-388.64" table:style-name="ce8">
            <text:p>-389<text:s/></text:p>
          </table:table-cell>
          <table:table-cell office:value-type="float" office:value="-9877.09" table:style-name="ce8">
            <text:p>-9,877<text:s/></text:p>
          </table:table-cell>
          <table:table-cell office:value-type="float" office:value="169309.55" table:style-name="ce8">
            <text:p>169,31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廣播、電視節目編排及傳播業</text:p>
          </table:table-cell>
          <table:table-cell office:value-type="float" office:value="5" table:style-name="ce1">
            <text:p>5</text:p>
          </table:table-cell>
          <table:table-cell office:value-type="float" office:value="596936.6" table:style-name="ce8">
            <text:p>596,937<text:s/></text:p>
          </table:table-cell>
          <table:table-cell office:value-type="float" office:value="345362.8" table:style-name="ce8">
            <text:p>345,363<text:s/></text:p>
          </table:table-cell>
          <table:table-cell office:value-type="float" office:value="9112.7999999999993" table:style-name="ce8">
            <text:p>9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92.400000000001" table:style-name="ce8">
            <text:p>20,5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4.4" table:style-name="ce8">
            <text:p>1,3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57.6" table:style-name="ce8">
            <text:p>7,958<text:s/></text:p>
          </table:table-cell>
          <table:table-cell office:value-type="float" office:value="38.6" table:style-name="ce8">
            <text:p>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514.6" table:style-name="ce8">
            <text:p>86,515<text:s/></text:p>
          </table:table-cell>
          <table:table-cell office:value-type="float" office:value="2100.4" table:style-name="ce8">
            <text:p>2,100<text:s/></text:p>
          </table:table-cell>
          <table:table-cell office:value-type="float" office:value="6415.2" table:style-name="ce8">
            <text:p>6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2.4" table:style-name="ce8">
            <text:p>2,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.6" table:style-name="ce8">
            <text:p>63<text:s/></text:p>
          </table:table-cell>
          <table:table-cell office:value-type="float" office:value="53187" table:style-name="ce8">
            <text:p>53,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693.2" table:style-name="ce8">
            <text:p>56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6.2" table:style-name="ce8">
            <text:p>3,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112.2" table:style-name="ce8">
            <text:p>61,112<text:s/></text:p>
          </table:table-cell>
          <table:table-cell office:value-type="float" office:value="2292.6" table:style-name="ce8">
            <text:p>2,293<text:s/></text:p>
          </table:table-cell>
          <table:table-cell office:value-type="float" office:value="852.8" table:style-name="ce8">
            <text:p>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37648.2" table:style-name="ce8">
            <text:p>4,337,6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25.599999999999" table:style-name="ce8">
            <text:p>25,5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0103.4" table:style-name="ce8">
            <text:p>960,1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6757.4" table:style-name="ce8">
            <text:p>2,306,757<text:s/></text:p>
          </table:table-cell>
          <table:table-cell office:value-type="float" office:value="1691307.2" table:style-name="ce8">
            <text:p>1,691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6326" table:style-name="ce8">
            <text:p>2,236,3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5271.8" table:style-name="ce8">
            <text:p>1,615,272<text:s/></text:p>
          </table:table-cell>
          <table:table-cell office:value-type="float" office:value="6256.2" table:style-name="ce8">
            <text:p>6,256<text:s/></text:p>
          </table:table-cell>
          <table:table-cell office:value-type="float" office:value="652.20000000000005" table:style-name="ce8">
            <text:p>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10.8" table:style-name="ce8">
            <text:p>43,111<text:s/></text:p>
          </table:table-cell>
          <table:table-cell office:value-type="float" office:value="63510.2" table:style-name="ce8">
            <text:p>63,510<text:s/></text:p>
          </table:table-cell>
          <table:table-cell office:value-type="float" office:value="20399.400000000001" table:style-name="ce8">
            <text:p>20,399<text:s/></text:p>
          </table:table-cell>
          <table:table-cell office:value-type="float" office:value="972958.2" table:style-name="ce8">
            <text:p>972,958<text:s/></text:p>
          </table:table-cell>
          <table:table-cell office:value-type="float" office:value="1161438" table:style-name="ce8">
            <text:p>1,161,438<text:s/></text:p>
          </table:table-cell>
          <table:table-cell office:value-type="float" office:value="5285.2" table:style-name="ce8">
            <text:p>5,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6" table:style-name="ce8">
            <text:p>1,006<text:s/></text:p>
          </table:table-cell>
          <table:table-cell office:value-type="float" office:value="271.2" table:style-name="ce8">
            <text:p>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08" table:style-name="ce8">
            <text:p>4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21.6" table:style-name="ce8">
            <text:p>11,322<text:s/></text:p>
          </table:table-cell>
          <table:table-cell office:value-type="float" office:value="12586" table:style-name="ce8">
            <text:p>12,5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4.2" table:style-name="ce8">
            <text:p>254<text:s/></text:p>
          </table:table-cell>
          <table:table-cell office:value-type="float" office:value="12331.8" table:style-name="ce8">
            <text:p>12,332<text:s/></text:p>
          </table:table-cell>
          <table:table-cell office:value-type="float" office:value="4934584.8" table:style-name="ce8">
            <text:p>4,934,585<text:s/></text:p>
          </table:table-cell>
          <table:table-cell office:value-type="float" office:value="1475985.4" table:style-name="ce8">
            <text:p>1,475,985<text:s/></text:p>
          </table:table-cell>
          <table:table-cell office:value-type="float" office:value="990000" table:style-name="ce8">
            <text:p>990,000<text:s/></text:p>
          </table:table-cell>
          <table:table-cell office:value-type="float" office:value="990000" table:style-name="ce8">
            <text:p>99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771.199999999997" table:style-name="ce8">
            <text:p>93,771<text:s/></text:p>
          </table:table-cell>
          <table:table-cell office:value-type="float" office:value="1736" table:style-name="ce8">
            <text:p>1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267.6" table:style-name="ce8">
            <text:p>95,268<text:s/></text:p>
          </table:table-cell>
          <table:table-cell office:value-type="float" office:value="3623.6" table:style-name="ce8">
            <text:p>3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661" table:style-name="ce8">
            <text:p>92,66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6528.8" table:style-name="ce8">
            <text:p>6,529<text:s/></text:p>
          </table:table-cell>
          <table:table-cell office:value-type="float" office:value="3135" table:style-name="ce8">
            <text:p>3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87.2" table:style-name="ce8">
            <text:p>11,187<text:s/></text:p>
          </table:table-cell>
          <table:table-cell office:value-type="float" office:value="178031" table:style-name="ce8">
            <text:p>178,0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3.4" table:style-name="ce8">
            <text:p>933<text:s/></text:p>
          </table:table-cell>
          <table:table-cell office:value-type="float" office:value="159987.4" table:style-name="ce8">
            <text:p>159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987.4" table:style-name="ce8">
            <text:p>159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10.2" table:style-name="ce8">
            <text:p>17,110<text:s/></text:p>
          </table:table-cell>
          <table:table-cell office:value-type="float" office:value="1088399" table:style-name="ce8">
            <text:p>1,088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9774.4" table:style-name="ce8">
            <text:p>399,774<text:s/></text:p>
          </table:table-cell>
          <table:table-cell office:value-type="float" office:value="19142.400000000001" table:style-name="ce8">
            <text:p>19,142<text:s/></text:p>
          </table:table-cell>
          <table:table-cell office:value-type="float" office:value="19142.400000000001" table:style-name="ce8">
            <text:p>19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0.4" table:style-name="ce8">
            <text:p>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3265.19999999995" table:style-name="ce8">
            <text:p>593,265<text:s/></text:p>
          </table:table-cell>
          <table:table-cell office:value-type="float" office:value="33244.199999999997" table:style-name="ce8">
            <text:p>33,244<text:s/></text:p>
          </table:table-cell>
          <table:table-cell office:value-type="float" office:value="42292.4" table:style-name="ce8">
            <text:p>42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09.6" table:style-name="ce8">
            <text:p>8,910<text:s/></text:p>
          </table:table-cell>
          <table:table-cell office:value-type="float" office:value="33382.800000000003" table:style-name="ce8">
            <text:p>33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4384.4" table:style-name="ce8">
            <text:p>2,564,384<text:s/></text:p>
          </table:table-cell>
          <table:table-cell office:value-type="float" office:value="2370200.4" table:style-name="ce8">
            <text:p>2,370,200<text:s/></text:p>
          </table:table-cell>
          <table:table-cell office:value-type="float" office:value="1559195.8" table:style-name="ce8">
            <text:p>1,559,196<text:s/></text:p>
          </table:table-cell>
          <table:table-cell office:value-type="float" office:value="1559195.8" table:style-name="ce8">
            <text:p>1,559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7771.2" table:style-name="ce8">
            <text:p>447,771<text:s/></text:p>
          </table:table-cell>
          <table:table-cell office:value-type="float" office:value="420345.8" table:style-name="ce8">
            <text:p>420,346<text:s/></text:p>
          </table:table-cell>
          <table:table-cell office:value-type="float" office:value="27425.4" table:style-name="ce8">
            <text:p>27,425<text:s/></text:p>
          </table:table-cell>
          <table:table-cell office:value-type="float" office:value="457419" table:style-name="ce8">
            <text:p>457,419<text:s/></text:p>
          </table:table-cell>
          <table:table-cell office:value-type="float" office:value="87355" table:style-name="ce8">
            <text:p>87,355<text:s/></text:p>
          </table:table-cell>
          <table:table-cell office:value-type="float" office:value="871557.2" table:style-name="ce8">
            <text:p>871,557<text:s/></text:p>
          </table:table-cell>
          <table:table-cell office:value-type="float" office:value="-501493.2" table:style-name="ce8">
            <text:p>-501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00.6" table:style-name="ce8">
            <text:p>-3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00.6" table:style-name="ce8">
            <text:p>-3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485" table:style-name="ce8">
            <text:p>-90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0200.4" table:style-name="ce8">
            <text:p>2,370,200<text:s/></text:p>
          </table:table-cell>
          <table:table-cell office:value-type="float" office:value="825879.8" table:style-name="ce8">
            <text:p>825,8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0029.4" table:style-name="ce8">
            <text:p>690,0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850.4" table:style-name="ce8">
            <text:p>135,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850.4" table:style-name="ce8">
            <text:p>135,850<text:s/></text:p>
          </table:table-cell>
          <table:table-cell office:value-type="float" office:value="161511.20000000001" table:style-name="ce8">
            <text:p>161,511<text:s/></text:p>
          </table:table-cell>
          <table:table-cell office:value-type="float" office:value="35842.800000000003" table:style-name="ce8">
            <text:p>35,843<text:s/></text:p>
          </table:table-cell>
          <table:table-cell office:value-type="float" office:value="125624.6" table:style-name="ce8">
            <text:p>125,6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.8" table:style-name="ce8">
            <text:p>44<text:s/></text:p>
          </table:table-cell>
          <table:table-cell office:value-type="float" office:value="-4.5999999999999996" table:style-name="ce8">
            <text:p>-5<text:s/></text:p>
          </table:table-cell>
          <table:table-cell office:value-type="float" office:value="-25665.4" table:style-name="ce8">
            <text:p>-25,665<text:s/></text:p>
          </table:table-cell>
          <table:table-cell office:value-type="float" office:value="70355.600000000006" table:style-name="ce8">
            <text:p>70,356<text:s/></text:p>
          </table:table-cell>
          <table:table-cell office:value-type="float" office:value="437.2" table:style-name="ce8">
            <text:p>437<text:s/></text:p>
          </table:table-cell>
          <table:table-cell office:value-type="float" office:value="34491.599999999999" table:style-name="ce8">
            <text:p>34,492<text:s/></text:p>
          </table:table-cell>
          <table:table-cell office:value-type="float" office:value="19478.599999999999" table:style-name="ce8">
            <text:p>19,479<text:s/></text:p>
          </table:table-cell>
          <table:table-cell office:value-type="float" office:value="524.79999999999995" table:style-name="ce8">
            <text:p>525<text:s/></text:p>
          </table:table-cell>
          <table:table-cell office:value-type="float" office:value="14488.2" table:style-name="ce8">
            <text:p>14,488<text:s/></text:p>
          </table:table-cell>
          <table:table-cell office:value-type="float" office:value="-1646.2" table:style-name="ce8">
            <text:p>-1,64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14.4" table:style-name="ce8">
            <text:p>-1,614<text:s/></text:p>
          </table:table-cell>
          <table:table-cell office:value-type="float" office:value="58.8" table:style-name="ce8">
            <text:p>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4.6" table:style-name="ce8">
            <text:p>-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805" table:style-name="ce8">
            <text:p>-20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878" table:style-name="ce8">
            <text:p>57,878<text:s/></text:p>
          </table:table-cell>
          <table:table-cell office:value-type="float" office:value="44690.2" table:style-name="ce8">
            <text:p>44,690<text:s/></text:p>
          </table:table-cell>
          <table:table-cell office:value-type="float" office:value="-10901.8" table:style-name="ce8">
            <text:p>-10,902<text:s/></text:p>
          </table:table-cell>
          <table:table-cell office:value-type="float" office:value="-11021.6" table:style-name="ce8">
            <text:p>-11,022<text:s/></text:p>
          </table:table-cell>
          <table:table-cell office:value-type="float" office:value="119.8" table:style-name="ce8">
            <text:p>120<text:s/></text:p>
          </table:table-cell>
          <table:table-cell office:value-type="float" office:value="33788.400000000001" table:style-name="ce8">
            <text:p>33,7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88.400000000001" table:style-name="ce8">
            <text:p>33,788<text:s/></text:p>
          </table:table-cell>
          <table:table-cell office:value-type="float" office:value="2522" table:style-name="ce8">
            <text:p>2,522<text:s/></text:p>
          </table:table-cell>
          <table:table-cell office:value-type="float" office:value="2522" table:style-name="ce8">
            <text:p>2,522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9.1999999999998" table:style-name="ce8">
            <text:p>2,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.80000000000001" table:style-name="ce8">
            <text:p>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" table:style-name="ce8">
            <text:p>-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310.400000000001" table:style-name="ce8">
            <text:p>36,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.8" table:style-name="ce8">
            <text:p>23<text:s/></text:p>
          </table:table-cell>
          <table:table-cell office:value-type="float" office:value="44690.2" table:style-name="ce8">
            <text:p>44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690.2" table:style-name="ce8">
            <text:p>44,690<text:s/></text:p>
          </table:table-cell>
          <table:table-cell office:value-type="float" office:value="117015.2" table:style-name="ce8">
            <text:p>117,015<text:s/></text:p>
          </table:table-cell>
          <table:table-cell office:value-type="float" office:value="1349.6" table:style-name="ce8">
            <text:p>1,350<text:s/></text:p>
          </table:table-cell>
          <table:table-cell office:value-type="float" office:value="43.8" table:style-name="ce8">
            <text:p>44<text:s/></text:p>
          </table:table-cell>
          <table:table-cell office:value-type="float" office:value="-58.8" table:style-name="ce8">
            <text:p>-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7.2" table:style-name="ce8">
            <text:p>-437<text:s/></text:p>
          </table:table-cell>
          <table:table-cell office:value-type="float" office:value="-524.79999999999995" table:style-name="ce8">
            <text:p>-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878" table:style-name="ce8">
            <text:p>-57,878<text:s/></text:p>
          </table:table-cell>
          <table:table-cell office:value-type="float" office:value="-19.399999999999999" table:style-name="ce8">
            <text:p>-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.6" table:style-name="ce8">
            <text:p>357<text:s/></text:p>
          </table:table-cell>
          <table:table-cell office:value-type="float" office:value="4044.6" table:style-name="ce8">
            <text:p>4,0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6.5999999999999" table:style-name="ce8">
            <text:p>1,307<text:s/></text:p>
          </table:table-cell>
          <table:table-cell office:value-type="float" office:value="-3342.8" table:style-name="ce8">
            <text:p>-3,343<text:s/></text:p>
          </table:table-cell>
          <table:table-cell office:value-type="float" office:value="544.6" table:style-name="ce8">
            <text:p>545<text:s/></text:p>
          </table:table-cell>
          <table:table-cell office:value-type="float" office:value="7081" table:style-name="ce8">
            <text:p>7,0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44.6" table:style-name="ce8">
            <text:p>45,645<text:s/></text:p>
          </table:table-cell>
          <table:table-cell office:value-type="float" office:value="385.2" table:style-name="ce8">
            <text:p>385<text:s/></text:p>
          </table:table-cell>
          <table:table-cell office:value-type="float" office:value="51292.4" table:style-name="ce8">
            <text:p>51,292<text:s/></text:p>
          </table:table-cell>
          <table:table-cell office:value-type="float" office:value="-17120" table:style-name="ce8">
            <text:p>-17,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46.6" table:style-name="ce8">
            <text:p>-8,247<text:s/></text:p>
          </table:table-cell>
          <table:table-cell office:value-type="float" office:value="186126.8" table:style-name="ce8">
            <text:p>186,127<text:s/></text:p>
          </table:table-cell>
          <table:table-cell office:value-type="float" office:value="-19495.2" table:style-name="ce8">
            <text:p>-19,495<text:s/></text:p>
          </table:table-cell>
          <table:table-cell office:value-type="float" office:value="75539.8" table:style-name="ce8">
            <text:p>75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001.599999999999" table:style-name="ce8">
            <text:p>41,0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579.599999999999" table:style-name="ce8">
            <text:p>-19,580<text:s/></text:p>
          </table:table-cell>
          <table:table-cell office:value-type="float" office:value="140.19999999999999" table:style-name="ce8">
            <text:p>140<text:s/></text:p>
          </table:table-cell>
          <table:table-cell office:value-type="float" office:value="-471" table:style-name="ce8">
            <text:p>-4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0" table:style-name="ce8">
            <text:p>-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6" table:style-name="ce8">
            <text:p>-7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.2" table:style-name="ce8">
            <text:p>53<text:s/></text:p>
          </table:table-cell>
          <table:table-cell office:value-type="float" office:value="54.4" table:style-name="ce8">
            <text:p>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1.20000000000005" table:style-name="ce8">
            <text:p>621<text:s/></text:p>
          </table:table-cell>
          <table:table-cell office:value-type="float" office:value="76568.600000000006" table:style-name="ce8">
            <text:p>76,569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-152000" table:style-name="ce8">
            <text:p>-152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987.4" table:style-name="ce8">
            <text:p>-9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74.2" table:style-name="ce8">
            <text:p>-16,574<text:s/></text:p>
          </table:table-cell>
          <table:table-cell office:value-type="float" office:value="-96988.6" table:style-name="ce8">
            <text:p>-96,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8.6" table:style-name="ce8">
            <text:p>-9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6.4" table:style-name="ce8">
            <text:p>-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.2" table:style-name="ce8">
            <text:p>115<text:s/></text:p>
          </table:table-cell>
          <table:table-cell office:value-type="float" office:value="-246880" table:style-name="ce8">
            <text:p>-246,880<text:s/></text:p>
          </table:table-cell>
          <table:table-cell office:value-type="float" office:value="-467" table:style-name="ce8">
            <text:p>-467<text:s/></text:p>
          </table:table-cell>
          <table:table-cell office:value-type="float" office:value="15348.4" table:style-name="ce8">
            <text:p>15,348<text:s/></text:p>
          </table:table-cell>
          <table:table-cell office:value-type="float" office:value="345362.8" table:style-name="ce8">
            <text:p>345,36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66" table:style-name="ce1">
            <text:p>66</text:p>
          </table:table-cell>
          <table:table-cell office:value-type="float" office:value="1796746.14" table:style-name="ce8">
            <text:p>1,796,746<text:s/></text:p>
          </table:table-cell>
          <table:table-cell office:value-type="float" office:value="619728.93999999994" table:style-name="ce8">
            <text:p>619,729<text:s/></text:p>
          </table:table-cell>
          <table:table-cell office:value-type="float" office:value="1312.52" table:style-name="ce8">
            <text:p>1,313<text:s/></text:p>
          </table:table-cell>
          <table:table-cell office:value-type="float" office:value="4348.58" table:style-name="ce8">
            <text:p>4,349<text:s/></text:p>
          </table:table-cell>
          <table:table-cell office:value-type="float" office:value="2251.98" table:style-name="ce8">
            <text:p>2,252<text:s/></text:p>
          </table:table-cell>
          <table:table-cell office:value-type="float" office:value="26.55" table:style-name="ce8">
            <text:p>27<text:s/></text:p>
          </table:table-cell>
          <table:table-cell office:value-type="float" office:value="180401.12" table:style-name="ce8">
            <text:p>180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9.7399999999998" table:style-name="ce8">
            <text:p>2,290<text:s/></text:p>
          </table:table-cell>
          <table:table-cell office:value-type="float" office:value="0.28999999999999998" table:style-name="ce8">
            <text:p>0<text:s/></text:p>
          </table:table-cell>
          <table:table-cell office:value-type="float" office:value="288.39" table:style-name="ce8">
            <text:p>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9411.12" table:style-name="ce8">
            <text:p>529,411<text:s/></text:p>
          </table:table-cell>
          <table:table-cell office:value-type="float" office:value="52490.95" table:style-name="ce8">
            <text:p>52,491<text:s/></text:p>
          </table:table-cell>
          <table:table-cell office:value-type="float" office:value="44788.67" table:style-name="ce8">
            <text:p>44,7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.55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68.89" table:style-name="ce8">
            <text:p>9,669<text:s/></text:p>
          </table:table-cell>
          <table:table-cell office:value-type="float" office:value="43561.02" table:style-name="ce8">
            <text:p>43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.44" table:style-name="ce8">
            <text:p>81<text:s/></text:p>
          </table:table-cell>
          <table:table-cell office:value-type="float" office:value="186804.14" table:style-name="ce8">
            <text:p>186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065.09" table:style-name="ce8">
            <text:p>81,065<text:s/></text:p>
          </table:table-cell>
          <table:table-cell office:value-type="float" office:value="107310.06" table:style-name="ce8">
            <text:p>107,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1.02" table:style-name="ce8">
            <text:p>1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218.05" table:style-name="ce8">
            <text:p>53,218<text:s/></text:p>
          </table:table-cell>
          <table:table-cell office:value-type="float" office:value="118557.45" table:style-name="ce8">
            <text:p>118,557<text:s/></text:p>
          </table:table-cell>
          <table:table-cell office:value-type="float" office:value="65829.320000000007" table:style-name="ce8">
            <text:p>65,829<text:s/></text:p>
          </table:table-cell>
          <table:table-cell office:value-type="float" office:value="11967.8" table:style-name="ce8">
            <text:p>11,9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.91" table:style-name="ce8">
            <text:p>160<text:s/></text:p>
          </table:table-cell>
          <table:table-cell office:value-type="float" office:value="14906572.289999999" table:style-name="ce8">
            <text:p>14,906,572<text:s/></text:p>
          </table:table-cell>
          <table:table-cell office:value-type="float" office:value="10260.64" table:style-name="ce8">
            <text:p>10,261<text:s/></text:p>
          </table:table-cell>
          <table:table-cell office:value-type="float" office:value="191981.79" table:style-name="ce8">
            <text:p>191,982<text:s/></text:p>
          </table:table-cell>
          <table:table-cell office:value-type="float" office:value="175.82" table:style-name="ce8">
            <text:p>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973.92000000001" table:style-name="ce8">
            <text:p>131,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8751.76" table:style-name="ce8">
            <text:p>1,738,7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4142.4199999999" table:style-name="ce8">
            <text:p>5,624,142<text:s/></text:p>
          </table:table-cell>
          <table:table-cell office:value-type="float" office:value="1708680.36" table:style-name="ce8">
            <text:p>1,708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97622.02" table:style-name="ce8">
            <text:p>16,997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77020.800000001" table:style-name="ce8">
            <text:p>13,277,021<text:s/></text:p>
          </table:table-cell>
          <table:table-cell office:value-type="float" office:value="50617.86" table:style-name="ce8">
            <text:p>50,618<text:s/></text:p>
          </table:table-cell>
          <table:table-cell office:value-type="float" office:value="245478.71" table:style-name="ce8">
            <text:p>245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817.03" table:style-name="ce8">
            <text:p>548,817<text:s/></text:p>
          </table:table-cell>
          <table:table-cell office:value-type="float" office:value="950121.97" table:style-name="ce8">
            <text:p>950,122<text:s/></text:p>
          </table:table-cell>
          <table:table-cell office:value-type="float" office:value="401304.94" table:style-name="ce8">
            <text:p>401,305<text:s/></text:p>
          </table:table-cell>
          <table:table-cell office:value-type="float" office:value="197675.09" table:style-name="ce8">
            <text:p>197,675<text:s/></text:p>
          </table:table-cell>
          <table:table-cell office:value-type="float" office:value="160994.10999999999" table:style-name="ce8">
            <text:p>160,994<text:s/></text:p>
          </table:table-cell>
          <table:table-cell office:value-type="float" office:value="5884595.5" table:style-name="ce8">
            <text:p>5,884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16774" table:style-name="ce8">
            <text:p>4,016,774<text:s/></text:p>
          </table:table-cell>
          <table:table-cell office:value-type="float" office:value="67151.42" table:style-name="ce8">
            <text:p>67,151<text:s/></text:p>
          </table:table-cell>
          <table:table-cell office:value-type="float" office:value="1799911.45" table:style-name="ce8">
            <text:p>1,799,911<text:s/></text:p>
          </table:table-cell>
          <table:table-cell office:value-type="float" office:value="758.62" table:style-name="ce8">
            <text:p>7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860.18" table:style-name="ce8">
            <text:p>128,860<text:s/></text:p>
          </table:table-cell>
          <table:table-cell office:value-type="float" office:value="449338.14" table:style-name="ce8">
            <text:p>449,3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483.53" table:style-name="ce8">
            <text:p>234,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65.86" table:style-name="ce8">
            <text:p>31,166<text:s/></text:p>
          </table:table-cell>
          <table:table-cell office:value-type="float" office:value="183688.74" table:style-name="ce8">
            <text:p>183,689<text:s/></text:p>
          </table:table-cell>
          <table:table-cell office:value-type="float" office:value="16703318.42" table:style-name="ce8">
            <text:p>16,703,318<text:s/></text:p>
          </table:table-cell>
          <table:table-cell office:value-type="float" office:value="3036732.09" table:style-name="ce8">
            <text:p>3,036,732<text:s/></text:p>
          </table:table-cell>
          <table:table-cell office:value-type="float" office:value="548683.73" table:style-name="ce8">
            <text:p>548,684<text:s/></text:p>
          </table:table-cell>
          <table:table-cell office:value-type="float" office:value="201213.2" table:style-name="ce8">
            <text:p>201,213<text:s/></text:p>
          </table:table-cell>
          <table:table-cell office:value-type="float" office:value="346811.15" table:style-name="ce8">
            <text:p>346,811<text:s/></text:p>
          </table:table-cell>
          <table:table-cell office:value-type="float" office:value="659.38" table:style-name="ce8">
            <text:p>659<text:s/></text:p>
          </table:table-cell>
          <table:table-cell office:value-type="float" office:value="326129.83" table:style-name="ce8">
            <text:p>326,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506.73" table:style-name="ce8">
            <text:p>328,507<text:s/></text:p>
          </table:table-cell>
          <table:table-cell office:value-type="float" office:value="11736.11" table:style-name="ce8">
            <text:p>11,736<text:s/></text:p>
          </table:table-cell>
          <table:table-cell office:value-type="float" office:value="109.65" table:style-name="ce8">
            <text:p>110<text:s/></text:p>
          </table:table-cell>
          <table:table-cell office:value-type="float" office:value="312000.44" table:style-name="ce8">
            <text:p>312,000<text:s/></text:p>
          </table:table-cell>
          <table:table-cell office:value-type="float" office:value="126319.91" table:style-name="ce8">
            <text:p>126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416.80000000005" table:style-name="ce8">
            <text:p>649,417<text:s/></text:p>
          </table:table-cell>
          <table:table-cell office:value-type="float" office:value="108529.23" table:style-name="ce8">
            <text:p>108,529<text:s/></text:p>
          </table:table-cell>
          <table:table-cell office:value-type="float" office:value="125000.2" table:style-name="ce8">
            <text:p>125,000<text:s/></text:p>
          </table:table-cell>
          <table:table-cell office:value-type="float" office:value="5725.58" table:style-name="ce8">
            <text:p>5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147.26" table:style-name="ce8">
            <text:p>184,147<text:s/></text:p>
          </table:table-cell>
          <table:table-cell office:value-type="float" office:value="310426.64" table:style-name="ce8">
            <text:p>310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5.35" table:style-name="ce8">
            <text:p>865<text:s/></text:p>
          </table:table-cell>
          <table:table-cell office:value-type="float" office:value="236503.15" table:style-name="ce8">
            <text:p>236,503<text:s/></text:p>
          </table:table-cell>
          <table:table-cell office:value-type="float" office:value="9576.2099999999991" table:style-name="ce8">
            <text:p>9,576<text:s/></text:p>
          </table:table-cell>
          <table:table-cell office:value-type="float" office:value="210288.68" table:style-name="ce8">
            <text:p>210,289<text:s/></text:p>
          </table:table-cell>
          <table:table-cell office:value-type="float" office:value="16638.259999999998" table:style-name="ce8">
            <text:p>16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058.14" table:style-name="ce8">
            <text:p>73,058<text:s/></text:p>
          </table:table-cell>
          <table:table-cell office:value-type="float" office:value="3785780.06" table:style-name="ce8">
            <text:p>3,785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931.61" table:style-name="ce8">
            <text:p>81,932<text:s/></text:p>
          </table:table-cell>
          <table:table-cell office:value-type="float" office:value="1378091.95" table:style-name="ce8">
            <text:p>1,378,092<text:s/></text:p>
          </table:table-cell>
          <table:table-cell office:value-type="float" office:value="1581917.62" table:style-name="ce8">
            <text:p>1,581,918<text:s/></text:p>
          </table:table-cell>
          <table:table-cell office:value-type="float" office:value="1561192.89" table:style-name="ce8">
            <text:p>1,561,193<text:s/></text:p>
          </table:table-cell>
          <table:table-cell office:value-type="float" office:value="15287.64" table:style-name="ce8">
            <text:p>15,288<text:s/></text:p>
          </table:table-cell>
          <table:table-cell office:value-type="float" office:value="5437.09" table:style-name="ce8">
            <text:p>5,437<text:s/></text:p>
          </table:table-cell>
          <table:table-cell office:value-type="float" office:value="27704.98" table:style-name="ce8">
            <text:p>27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203.67000000001" table:style-name="ce8">
            <text:p>131,204<text:s/></text:p>
          </table:table-cell>
          <table:table-cell office:value-type="float" office:value="331184.33" table:style-name="ce8">
            <text:p>331,184<text:s/></text:p>
          </table:table-cell>
          <table:table-cell office:value-type="float" office:value="253745.89" table:style-name="ce8">
            <text:p>253,746<text:s/></text:p>
          </table:table-cell>
          <table:table-cell office:value-type="float" office:value="505.3" table:style-name="ce8">
            <text:p>5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70.080000000002" table:style-name="ce8">
            <text:p>26,170<text:s/></text:p>
          </table:table-cell>
          <table:table-cell office:value-type="float" office:value="78663.95" table:style-name="ce8">
            <text:p>78,664<text:s/></text:p>
          </table:table-cell>
          <table:table-cell office:value-type="float" office:value="148208.45000000001" table:style-name="ce8">
            <text:p>148,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.11" table:style-name="ce8">
            <text:p>198<text:s/></text:p>
          </table:table-cell>
          <table:table-cell office:value-type="float" office:value="6822512.1500000004" table:style-name="ce8">
            <text:p>6,822,512<text:s/></text:p>
          </table:table-cell>
          <table:table-cell office:value-type="float" office:value="9880806.2699999996" table:style-name="ce8">
            <text:p>9,880,806<text:s/></text:p>
          </table:table-cell>
          <table:table-cell office:value-type="float" office:value="4429964.62" table:style-name="ce8">
            <text:p>4,429,965<text:s/></text:p>
          </table:table-cell>
          <table:table-cell office:value-type="float" office:value="4429964.62" table:style-name="ce8">
            <text:p>4,429,9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1984.09" table:style-name="ce8">
            <text:p>3,331,984<text:s/></text:p>
          </table:table-cell>
          <table:table-cell office:value-type="float" office:value="2756185.29" table:style-name="ce8">
            <text:p>2,756,185<text:s/></text:p>
          </table:table-cell>
          <table:table-cell office:value-type="float" office:value="575798.80000000005" table:style-name="ce8">
            <text:p>575,799<text:s/></text:p>
          </table:table-cell>
          <table:table-cell office:value-type="float" office:value="2577856.71" table:style-name="ce8">
            <text:p>2,577,857<text:s/></text:p>
          </table:table-cell>
          <table:table-cell office:value-type="float" office:value="2046003.58" table:style-name="ce8">
            <text:p>2,046,004<text:s/></text:p>
          </table:table-cell>
          <table:table-cell office:value-type="float" office:value="54147.42" table:style-name="ce8">
            <text:p>54,147<text:s/></text:p>
          </table:table-cell>
          <table:table-cell office:value-type="float" office:value="477705.71" table:style-name="ce8">
            <text:p>477,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36.36" table:style-name="ce8">
            <text:p>-8,736<text:s/></text:p>
          </table:table-cell>
          <table:table-cell office:value-type="float" office:value="-5557.73" table:style-name="ce8">
            <text:p>-5,558<text:s/></text:p>
          </table:table-cell>
          <table:table-cell office:value-type="float" office:value="428.7" table:style-name="ce8">
            <text:p>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10.6999999999998" table:style-name="ce8">
            <text:p>-2,311<text:s/></text:p>
          </table:table-cell>
          <table:table-cell office:value-type="float" office:value="-24.27" table:style-name="ce8">
            <text:p>-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2.3599999999999" table:style-name="ce8">
            <text:p>-1,272<text:s/></text:p>
          </table:table-cell>
          <table:table-cell office:value-type="float" office:value="-450262.79" table:style-name="ce8">
            <text:p>-450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80806.2699999996" table:style-name="ce8">
            <text:p>9,880,806<text:s/></text:p>
          </table:table-cell>
          <table:table-cell office:value-type="float" office:value="5438206.4100000001" table:style-name="ce8">
            <text:p>5,438,206<text:s/></text:p>
          </table:table-cell>
          <table:table-cell office:value-type="float" office:value="1016.89" table:style-name="ce8">
            <text:p>1,017<text:s/></text:p>
          </table:table-cell>
          <table:table-cell office:value-type="float" office:value="3717409.77" table:style-name="ce8">
            <text:p>3,717,410<text:s/></text:p>
          </table:table-cell>
          <table:table-cell office:value-type="float" office:value="2512.29" table:style-name="ce8">
            <text:p>2,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0796.64" table:style-name="ce8">
            <text:p>1,720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.45" table:style-name="ce8">
            <text:p>84<text:s/></text:p>
          </table:table-cell>
          <table:table-cell office:value-type="float" office:value="1720881.09" table:style-name="ce8">
            <text:p>1,720,881<text:s/></text:p>
          </table:table-cell>
          <table:table-cell office:value-type="float" office:value="928796.85" table:style-name="ce8">
            <text:p>928,797<text:s/></text:p>
          </table:table-cell>
          <table:table-cell office:value-type="float" office:value="621362.81999999995" table:style-name="ce8">
            <text:p>621,363<text:s/></text:p>
          </table:table-cell>
          <table:table-cell office:value-type="float" office:value="233244.27" table:style-name="ce8">
            <text:p>233,244<text:s/></text:p>
          </table:table-cell>
          <table:table-cell office:value-type="float" office:value="48075.65" table:style-name="ce8">
            <text:p>48,076<text:s/></text:p>
          </table:table-cell>
          <table:table-cell office:value-type="float" office:value="16435.849999999999" table:style-name="ce8">
            <text:p>16,436<text:s/></text:p>
          </table:table-cell>
          <table:table-cell office:value-type="float" office:value="9678.26" table:style-name="ce8">
            <text:p>9,678<text:s/></text:p>
          </table:table-cell>
          <table:table-cell office:value-type="float" office:value="27803.33" table:style-name="ce8">
            <text:p>27,803<text:s/></text:p>
          </table:table-cell>
          <table:table-cell office:value-type="float" office:value="819887.58" table:style-name="ce8">
            <text:p>819,888<text:s/></text:p>
          </table:table-cell>
          <table:table-cell office:value-type="float" office:value="83662.48" table:style-name="ce8">
            <text:p>83,662<text:s/></text:p>
          </table:table-cell>
          <table:table-cell office:value-type="float" office:value="2988.89" table:style-name="ce8">
            <text:p>2,989<text:s/></text:p>
          </table:table-cell>
          <table:table-cell office:value-type="float" office:value="18101.64" table:style-name="ce8">
            <text:p>18,102<text:s/></text:p>
          </table:table-cell>
          <table:table-cell office:value-type="float" office:value="39.94" table:style-name="ce8">
            <text:p>40<text:s/></text:p>
          </table:table-cell>
          <table:table-cell office:value-type="float" office:value="7456.89" table:style-name="ce8">
            <text:p>7,457<text:s/></text:p>
          </table:table-cell>
          <table:table-cell office:value-type="float" office:value="9765.3799999999992" table:style-name="ce8">
            <text:p>9,765<text:s/></text:p>
          </table:table-cell>
          <table:table-cell office:value-type="float" office:value="-31049.62" table:style-name="ce8">
            <text:p>-31,050<text:s/></text:p>
          </table:table-cell>
          <table:table-cell office:value-type="float" office:value="-13701.65" table:style-name="ce8">
            <text:p>-13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0" table:style-name="ce8">
            <text:p>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8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1.17" table:style-name="ce8">
            <text:p>1,531<text:s/></text:p>
          </table:table-cell>
          <table:table-cell office:value-type="float" office:value="-1366.88" table:style-name="ce8">
            <text:p>-1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.67" table:style-name="ce8">
            <text:p>167<text:s/></text:p>
          </table:table-cell>
          <table:table-cell office:value-type="float" office:value="-14484.85" table:style-name="ce8">
            <text:p>-14,485<text:s/></text:p>
          </table:table-cell>
          <table:table-cell office:value-type="float" office:value="-3886.88" table:style-name="ce8">
            <text:p>-3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518.17" table:style-name="ce8">
            <text:p>-58,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1.3" table:style-name="ce8">
            <text:p>811<text:s/></text:p>
          </table:table-cell>
          <table:table-cell office:value-type="float" office:value="151328.44" table:style-name="ce8">
            <text:p>151,328<text:s/></text:p>
          </table:table-cell>
          <table:table-cell office:value-type="float" office:value="903550.06" table:style-name="ce8">
            <text:p>903,550<text:s/></text:p>
          </table:table-cell>
          <table:table-cell office:value-type="float" office:value="-184479.02" table:style-name="ce8">
            <text:p>-184,479<text:s/></text:p>
          </table:table-cell>
          <table:table-cell office:value-type="float" office:value="-173329.44" table:style-name="ce8">
            <text:p>-173,329<text:s/></text:p>
          </table:table-cell>
          <table:table-cell office:value-type="float" office:value="-11149.58" table:style-name="ce8">
            <text:p>-11,150<text:s/></text:p>
          </table:table-cell>
          <table:table-cell office:value-type="float" office:value="719071.05" table:style-name="ce8">
            <text:p>719,0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9071.05" table:style-name="ce8">
            <text:p>719,071<text:s/></text:p>
          </table:table-cell>
          <table:table-cell office:value-type="float" office:value="-5532.33" table:style-name="ce8">
            <text:p>-5,532<text:s/></text:p>
          </table:table-cell>
          <table:table-cell office:value-type="float" office:value="-3027.62" table:style-name="ce8">
            <text:p>-3,028<text:s/></text:p>
          </table:table-cell>
          <table:table-cell office:value-type="float" office:value="16305.15" table:style-name="ce8">
            <text:p>16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94.77" table:style-name="ce8">
            <text:p>-5,695<text:s/></text:p>
          </table:table-cell>
          <table:table-cell office:value-type="float" office:value="21.59" table:style-name="ce8">
            <text:p>22<text:s/></text:p>
          </table:table-cell>
          <table:table-cell office:value-type="float" office:value="-621.95000000000005" table:style-name="ce8">
            <text:p>-622<text:s/></text:p>
          </table:table-cell>
          <table:table-cell office:value-type="float" office:value="-9623.8799999999992" table:style-name="ce8">
            <text:p>-9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13.76" table:style-name="ce8">
            <text:p>-3,414<text:s/></text:p>
          </table:table-cell>
          <table:table-cell office:value-type="float" office:value="-2504.71" table:style-name="ce8">
            <text:p>-2,505<text:s/></text:p>
          </table:table-cell>
          <table:table-cell office:value-type="float" office:value="-2377.48" table:style-name="ce8">
            <text:p>-2,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.23" table:style-name="ce8">
            <text:p>-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3538.71" table:style-name="ce8">
            <text:p>713,539<text:s/></text:p>
          </table:table-cell>
          <table:table-cell office:value-type="float" office:value="1402" table:style-name="ce8">
            <text:p>1,402<text:s/></text:p>
          </table:table-cell>
          <table:table-cell office:value-type="float" office:value="-53.36" table:style-name="ce8">
            <text:p>-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.5" table:style-name="ce8">
            <text:p>96<text:s/></text:p>
          </table:table-cell>
          <table:table-cell office:value-type="float" office:value="903550.06" table:style-name="ce8">
            <text:p>903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3550.06" table:style-name="ce8">
            <text:p>903,550<text:s/></text:p>
          </table:table-cell>
          <table:table-cell office:value-type="float" office:value="957632.88" table:style-name="ce8">
            <text:p>957,633<text:s/></text:p>
          </table:table-cell>
          <table:table-cell office:value-type="float" office:value="406082.26" table:style-name="ce8">
            <text:p>406,082<text:s/></text:p>
          </table:table-cell>
          <table:table-cell office:value-type="float" office:value="9692.15" table:style-name="ce8">
            <text:p>9,692<text:s/></text:p>
          </table:table-cell>
          <table:table-cell office:value-type="float" office:value="1366.18" table:style-name="ce8">
            <text:p>1,3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89.8" table:style-name="ce8">
            <text:p>-2,990<text:s/></text:p>
          </table:table-cell>
          <table:table-cell office:value-type="float" office:value="-7410.91" table:style-name="ce8">
            <text:p>-7,411<text:s/></text:p>
          </table:table-cell>
          <table:table-cell office:value-type="float" office:value="-811.3" table:style-name="ce8">
            <text:p>-811<text:s/></text:p>
          </table:table-cell>
          <table:table-cell office:value-type="float" office:value="-151328.44" table:style-name="ce8">
            <text:p>-151,328<text:s/></text:p>
          </table:table-cell>
          <table:table-cell office:value-type="float" office:value="-8059.68" table:style-name="ce8">
            <text:p>-8,060<text:s/></text:p>
          </table:table-cell>
          <table:table-cell office:value-type="float" office:value="-2293.29" table:style-name="ce8">
            <text:p>-2,293<text:s/></text:p>
          </table:table-cell>
          <table:table-cell office:value-type="float" office:value="-385.35" table:style-name="ce8">
            <text:p>-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07.360000000001" table:style-name="ce8">
            <text:p>31,607<text:s/></text:p>
          </table:table-cell>
          <table:table-cell office:value-type="float" office:value="-1310.56" table:style-name="ce8">
            <text:p>-1,311<text:s/></text:p>
          </table:table-cell>
          <table:table-cell office:value-type="float" office:value="58351.27" table:style-name="ce8">
            <text:p>58,351<text:s/></text:p>
          </table:table-cell>
          <table:table-cell office:value-type="float" office:value="-284.32" table:style-name="ce8">
            <text:p>-2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072.35" table:style-name="ce8">
            <text:p>-36,072<text:s/></text:p>
          </table:table-cell>
          <table:table-cell office:value-type="float" office:value="60984.2" table:style-name="ce8">
            <text:p>60,984<text:s/></text:p>
          </table:table-cell>
          <table:table-cell office:value-type="float" office:value="-18689" table:style-name="ce8">
            <text:p>-18,689<text:s/></text:p>
          </table:table-cell>
          <table:table-cell office:value-type="float" office:value="84289.89" table:style-name="ce8">
            <text:p>84,290<text:s/></text:p>
          </table:table-cell>
          <table:table-cell office:value-type="float" office:value="-150685.24" table:style-name="ce8">
            <text:p>-150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00.83" table:style-name="ce8">
            <text:p>-8,801<text:s/></text:p>
          </table:table-cell>
          <table:table-cell office:value-type="float" office:value="1117.47" table:style-name="ce8">
            <text:p>1,117<text:s/></text:p>
          </table:table-cell>
          <table:table-cell office:value-type="float" office:value="27034.799999999999" table:style-name="ce8">
            <text:p>27,035<text:s/></text:p>
          </table:table-cell>
          <table:table-cell office:value-type="float" office:value="-34240" table:style-name="ce8">
            <text:p>-34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324.29" table:style-name="ce8">
            <text:p>-143,324<text:s/></text:p>
          </table:table-cell>
          <table:table-cell office:value-type="float" office:value="1975023.17" table:style-name="ce8">
            <text:p>1,975,023<text:s/></text:p>
          </table:table-cell>
          <table:table-cell office:value-type="float" office:value="-24099.58" table:style-name="ce8">
            <text:p>-24,100<text:s/></text:p>
          </table:table-cell>
          <table:table-cell office:value-type="float" office:value="13933.14" table:style-name="ce8">
            <text:p>13,933<text:s/></text:p>
          </table:table-cell>
          <table:table-cell office:value-type="float" office:value="-3698.83" table:style-name="ce8">
            <text:p>-3,699<text:s/></text:p>
          </table:table-cell>
          <table:table-cell office:value-type="float" office:value="2294.58" table:style-name="ce8">
            <text:p>2,2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875.24" table:style-name="ce8">
            <text:p>-24,875<text:s/></text:p>
          </table:table-cell>
          <table:table-cell office:value-type="float" office:value="136.97" table:style-name="ce8">
            <text:p>137<text:s/></text:p>
          </table:table-cell>
          <table:table-cell office:value-type="float" office:value="-734281.48" table:style-name="ce8">
            <text:p>-734,281<text:s/></text:p>
          </table:table-cell>
          <table:table-cell office:value-type="float" office:value="13736" table:style-name="ce8">
            <text:p>13,736<text:s/></text:p>
          </table:table-cell>
          <table:table-cell office:value-type="float" office:value="-2110592.48" table:style-name="ce8">
            <text:p>-2,110,592<text:s/></text:p>
          </table:table-cell>
          <table:table-cell office:value-type="float" office:value="-344.11" table:style-name="ce8">
            <text:p>-344<text:s/></text:p>
          </table:table-cell>
          <table:table-cell office:value-type="float" office:value="-824.77" table:style-name="ce8">
            <text:p>-825<text:s/></text:p>
          </table:table-cell>
          <table:table-cell office:value-type="float" office:value="-11318.65" table:style-name="ce8">
            <text:p>-11,319<text:s/></text:p>
          </table:table-cell>
          <table:table-cell office:value-type="float" office:value="45725.52" table:style-name="ce8">
            <text:p>45,726<text:s/></text:p>
          </table:table-cell>
          <table:table-cell office:value-type="float" office:value="-2196.2600000000002" table:style-name="ce8">
            <text:p>-2,196<text:s/></text:p>
          </table:table-cell>
          <table:table-cell office:value-type="float" office:value="88.41" table:style-name="ce8">
            <text:p>88<text:s/></text:p>
          </table:table-cell>
          <table:table-cell office:value-type="float" office:value="1662.36" table:style-name="ce8">
            <text:p>1,662<text:s/></text:p>
          </table:table-cell>
          <table:table-cell office:value-type="float" office:value="112510.89" table:style-name="ce8">
            <text:p>112,511<text:s/></text:p>
          </table:table-cell>
          <table:table-cell office:value-type="float" office:value="-234.36" table:style-name="ce8">
            <text:p>-234<text:s/></text:p>
          </table:table-cell>
          <table:table-cell office:value-type="float" office:value="15538.56" table:style-name="ce8">
            <text:p>15,539<text:s/></text:p>
          </table:table-cell>
          <table:table-cell office:value-type="float" office:value="-2706839.35" table:style-name="ce8">
            <text:p>-2,706,839<text:s/></text:p>
          </table:table-cell>
          <table:table-cell office:value-type="float" office:value="1227606.4099999999" table:style-name="ce8">
            <text:p>1,227,606<text:s/></text:p>
          </table:table-cell>
          <table:table-cell office:value-type="float" office:value="-917718.42" table:style-name="ce8">
            <text:p>-917,718<text:s/></text:p>
          </table:table-cell>
          <table:table-cell office:value-type="float" office:value="1810034.02" table:style-name="ce8">
            <text:p>1,810,034<text:s/></text:p>
          </table:table-cell>
          <table:table-cell office:value-type="float" office:value="-522251.45" table:style-name="ce8">
            <text:p>-522,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25.53" table:style-name="ce8">
            <text:p>26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4316.82" table:style-name="ce8">
            <text:p>-214,317<text:s/></text:p>
          </table:table-cell>
          <table:table-cell office:value-type="float" office:value="-911798.29" table:style-name="ce8">
            <text:p>-911,798<text:s/></text:p>
          </table:table-cell>
          <table:table-cell office:value-type="float" office:value="120969.7" table:style-name="ce8">
            <text:p>120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6.94" table:style-name="ce8">
            <text:p>-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418.05" table:style-name="ce8">
            <text:p>-20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29.169999999998" table:style-name="ce8">
            <text:p>18,929<text:s/></text:p>
          </table:table-cell>
          <table:table-cell office:value-type="float" office:value="616984.85" table:style-name="ce8">
            <text:p>616,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4831.33" table:style-name="ce8">
            <text:p>-114,831<text:s/></text:p>
          </table:table-cell>
          <table:table-cell office:value-type="float" office:value="619728.93999999994" table:style-name="ce8">
            <text:p>619,729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程式設計、諮詢及相關服務業</text:p>
          </table:table-cell>
          <table:table-cell office:value-type="float" office:value="59" table:style-name="ce1">
            <text:p>59</text:p>
          </table:table-cell>
          <table:table-cell office:value-type="float" office:value="1248381.95" table:style-name="ce8">
            <text:p>1,248,382<text:s/></text:p>
          </table:table-cell>
          <table:table-cell office:value-type="float" office:value="378561.85" table:style-name="ce8">
            <text:p>378,562<text:s/></text:p>
          </table:table-cell>
          <table:table-cell office:value-type="float" office:value="44465.51" table:style-name="ce8">
            <text:p>44,466<text:s/></text:p>
          </table:table-cell>
          <table:table-cell office:value-type="float" office:value="6415.66" table:style-name="ce8">
            <text:p>6,416<text:s/></text:p>
          </table:table-cell>
          <table:table-cell office:value-type="float" office:value="145255.73000000001" table:style-name="ce8">
            <text:p>145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124.58" table:style-name="ce8">
            <text:p>63,125<text:s/></text:p>
          </table:table-cell>
          <table:table-cell office:value-type="float" office:value="1532.2" table:style-name="ce8">
            <text:p>1,532<text:s/></text:p>
          </table:table-cell>
          <table:table-cell office:value-type="float" office:value="10135.76" table:style-name="ce8">
            <text:p>10,136<text:s/></text:p>
          </table:table-cell>
          <table:table-cell office:value-type="float" office:value="2.97" table:style-name="ce8">
            <text:p>3<text:s/></text:p>
          </table:table-cell>
          <table:table-cell office:value-type="float" office:value="143.19" table:style-name="ce8">
            <text:p>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491.95" table:style-name="ce8">
            <text:p>232,492<text:s/></text:p>
          </table:table-cell>
          <table:table-cell office:value-type="float" office:value="5151.41" table:style-name="ce8">
            <text:p>5,151<text:s/></text:p>
          </table:table-cell>
          <table:table-cell office:value-type="float" office:value="31165.1" table:style-name="ce8">
            <text:p>31,165<text:s/></text:p>
          </table:table-cell>
          <table:table-cell office:value-type="float" office:value="6.1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.39" table:style-name="ce8">
            <text:p>247<text:s/></text:p>
          </table:table-cell>
          <table:table-cell office:value-type="float" office:value="540.67999999999995" table:style-name="ce8">
            <text:p>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.59" table:style-name="ce8">
            <text:p>4<text:s/></text:p>
          </table:table-cell>
          <table:table-cell office:value-type="float" office:value="28652.05" table:style-name="ce8">
            <text:p>28,652<text:s/></text:p>
          </table:table-cell>
          <table:table-cell office:value-type="float" office:value="4538.41" table:style-name="ce8">
            <text:p>4,5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9.69" table:style-name="ce8">
            <text:p>2,430<text:s/></text:p>
          </table:table-cell>
          <table:table-cell office:value-type="float" office:value="182890.31" table:style-name="ce8">
            <text:p>182,8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741.76" table:style-name="ce8">
            <text:p>189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51.46" table:style-name="ce8">
            <text:p>6,8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976.37" table:style-name="ce8">
            <text:p>50,976<text:s/></text:p>
          </table:table-cell>
          <table:table-cell office:value-type="float" office:value="66344.14" table:style-name="ce8">
            <text:p>66,344<text:s/></text:p>
          </table:table-cell>
          <table:table-cell office:value-type="float" office:value="48335.25" table:style-name="ce8">
            <text:p>48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.88" table:style-name="ce8">
            <text:p>29<text:s/></text:p>
          </table:table-cell>
          <table:table-cell office:value-type="float" office:value="962941.32" table:style-name="ce8">
            <text:p>962,941<text:s/></text:p>
          </table:table-cell>
          <table:table-cell office:value-type="float" office:value="30905.69" table:style-name="ce8">
            <text:p>30,906<text:s/></text:p>
          </table:table-cell>
          <table:table-cell office:value-type="float" office:value="90673.14" table:style-name="ce8">
            <text:p>90,673<text:s/></text:p>
          </table:table-cell>
          <table:table-cell office:value-type="float" office:value="6265.36" table:style-name="ce8">
            <text:p>6,2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1.27" table:style-name="ce8">
            <text:p>2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4211.88" table:style-name="ce8">
            <text:p>464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808.15" table:style-name="ce8">
            <text:p>226,808<text:s/></text:p>
          </table:table-cell>
          <table:table-cell office:value-type="float" office:value="128424.61" table:style-name="ce8">
            <text:p>128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994.98000000001" table:style-name="ce8">
            <text:p>166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786.58" table:style-name="ce8">
            <text:p>69,787<text:s/></text:p>
          </table:table-cell>
          <table:table-cell office:value-type="float" office:value="282.66000000000003" table:style-name="ce8">
            <text:p>283<text:s/></text:p>
          </table:table-cell>
          <table:table-cell office:value-type="float" office:value="1457.8" table:style-name="ce8">
            <text:p>1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55.61" table:style-name="ce8">
            <text:p>26,356<text:s/></text:p>
          </table:table-cell>
          <table:table-cell office:value-type="float" office:value="46157.2" table:style-name="ce8">
            <text:p>46,157<text:s/></text:p>
          </table:table-cell>
          <table:table-cell office:value-type="float" office:value="19801.59" table:style-name="ce8">
            <text:p>19,802<text:s/></text:p>
          </table:table-cell>
          <table:table-cell office:value-type="float" office:value="33559.83" table:style-name="ce8">
            <text:p>33,560<text:s/></text:p>
          </table:table-cell>
          <table:table-cell office:value-type="float" office:value="37021.49" table:style-name="ce8">
            <text:p>37,021<text:s/></text:p>
          </table:table-cell>
          <table:table-cell office:value-type="float" office:value="25280.560000000001" table:style-name="ce8">
            <text:p>25,281<text:s/></text:p>
          </table:table-cell>
          <table:table-cell office:value-type="float" office:value="1292.22" table:style-name="ce8">
            <text:p>1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6.31" table:style-name="ce8">
            <text:p>3,416<text:s/></text:p>
          </table:table-cell>
          <table:table-cell office:value-type="float" office:value="3487.41" table:style-name="ce8">
            <text:p>3,487<text:s/></text:p>
          </table:table-cell>
          <table:table-cell office:value-type="float" office:value="17084.63" table:style-name="ce8">
            <text:p>17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10.66" table:style-name="ce8">
            <text:p>18,711<text:s/></text:p>
          </table:table-cell>
          <table:table-cell office:value-type="float" office:value="37869.17" table:style-name="ce8">
            <text:p>37,8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.97" table:style-name="ce8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.64" table:style-name="ce8">
            <text:p>10<text:s/></text:p>
          </table:table-cell>
          <table:table-cell office:value-type="float" office:value="162.71" table:style-name="ce8">
            <text:p>163<text:s/></text:p>
          </table:table-cell>
          <table:table-cell office:value-type="float" office:value="1055.19" table:style-name="ce8">
            <text:p>1,055<text:s/></text:p>
          </table:table-cell>
          <table:table-cell office:value-type="float" office:value="36619.660000000003" table:style-name="ce8">
            <text:p>36,620<text:s/></text:p>
          </table:table-cell>
          <table:table-cell office:value-type="float" office:value="2211323.27" table:style-name="ce8">
            <text:p>2,211,323<text:s/></text:p>
          </table:table-cell>
          <table:table-cell office:value-type="float" office:value="677972.98" table:style-name="ce8">
            <text:p>677,973<text:s/></text:p>
          </table:table-cell>
          <table:table-cell office:value-type="float" office:value="47235.86" table:style-name="ce8">
            <text:p>47,236<text:s/></text:p>
          </table:table-cell>
          <table:table-cell office:value-type="float" office:value="47018.14" table:style-name="ce8">
            <text:p>47,018<text:s/></text:p>
          </table:table-cell>
          <table:table-cell office:value-type="float" office:value="217.73" table:style-name="ce8">
            <text:p>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45.53" table:style-name="ce8">
            <text:p>14,746<text:s/></text:p>
          </table:table-cell>
          <table:table-cell office:value-type="float" office:value="856.95" table:style-name="ce8">
            <text:p>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009.69" table:style-name="ce8">
            <text:p>137,010<text:s/></text:p>
          </table:table-cell>
          <table:table-cell office:value-type="float" office:value="1706.42" table:style-name="ce8">
            <text:p>1,706<text:s/></text:p>
          </table:table-cell>
          <table:table-cell office:value-type="float" office:value="14.24" table:style-name="ce8">
            <text:p>14<text:s/></text:p>
          </table:table-cell>
          <table:table-cell office:value-type="float" office:value="196788.05" table:style-name="ce8">
            <text:p>196,788<text:s/></text:p>
          </table:table-cell>
          <table:table-cell office:value-type="float" office:value="8437.27" table:style-name="ce8">
            <text:p>8,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750.46" table:style-name="ce8">
            <text:p>186,750<text:s/></text:p>
          </table:table-cell>
          <table:table-cell office:value-type="float" office:value="6489.8" table:style-name="ce8">
            <text:p>6,490<text:s/></text:p>
          </table:table-cell>
          <table:table-cell office:value-type="float" office:value="20485.509999999998" table:style-name="ce8">
            <text:p>20,486<text:s/></text:p>
          </table:table-cell>
          <table:table-cell office:value-type="float" office:value="5838.68" table:style-name="ce8">
            <text:p>5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28.15" table:style-name="ce8">
            <text:p>11,228<text:s/></text:p>
          </table:table-cell>
          <table:table-cell office:value-type="float" office:value="40386.370000000003" table:style-name="ce8">
            <text:p>40,386<text:s/></text:p>
          </table:table-cell>
          <table:table-cell office:value-type="float" office:value="12522.27" table:style-name="ce8">
            <text:p>12,522<text:s/></text:p>
          </table:table-cell>
          <table:table-cell office:value-type="float" office:value="897.51" table:style-name="ce8">
            <text:p>898<text:s/></text:p>
          </table:table-cell>
          <table:table-cell office:value-type="float" office:value="13808.76" table:style-name="ce8">
            <text:p>13,809<text:s/></text:p>
          </table:table-cell>
          <table:table-cell office:value-type="float" office:value="8923.85" table:style-name="ce8">
            <text:p>8,924<text:s/></text:p>
          </table:table-cell>
          <table:table-cell office:value-type="float" office:value="4884.92" table:style-name="ce8">
            <text:p>4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4.98" table:style-name="ce8">
            <text:p>1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42.85" table:style-name="ce8">
            <text:p>11,343<text:s/></text:p>
          </table:table-cell>
          <table:table-cell office:value-type="float" office:value="110682.17" table:style-name="ce8">
            <text:p>110,6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.51" table:style-name="ce8">
            <text:p>386<text:s/></text:p>
          </table:table-cell>
          <table:table-cell office:value-type="float" office:value="19587.46" table:style-name="ce8">
            <text:p>19,587<text:s/></text:p>
          </table:table-cell>
          <table:table-cell office:value-type="float" office:value="27129" table:style-name="ce8">
            <text:p>27,129<text:s/></text:p>
          </table:table-cell>
          <table:table-cell office:value-type="float" office:value="26957.64" table:style-name="ce8">
            <text:p>26,958<text:s/></text:p>
          </table:table-cell>
          <table:table-cell office:value-type="float" office:value="171.36" table:style-name="ce8">
            <text:p>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93.59" table:style-name="ce8">
            <text:p>10,0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18.34" table:style-name="ce8">
            <text:p>6,118<text:s/></text:p>
          </table:table-cell>
          <table:table-cell office:value-type="float" office:value="18936.240000000002" table:style-name="ce8">
            <text:p>18,936<text:s/></text:p>
          </table:table-cell>
          <table:table-cell office:value-type="float" office:value="28432.03" table:style-name="ce8">
            <text:p>28,432<text:s/></text:p>
          </table:table-cell>
          <table:table-cell office:value-type="float" office:value="3.17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56.53" table:style-name="ce8">
            <text:p>25,757<text:s/></text:p>
          </table:table-cell>
          <table:table-cell office:value-type="float" office:value="2672.34" table:style-name="ce8">
            <text:p>2,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8655.15" table:style-name="ce8">
            <text:p>788,655<text:s/></text:p>
          </table:table-cell>
          <table:table-cell office:value-type="float" office:value="1422668.12" table:style-name="ce8">
            <text:p>1,422,668<text:s/></text:p>
          </table:table-cell>
          <table:table-cell office:value-type="float" office:value="544376.78" table:style-name="ce8">
            <text:p>544,377<text:s/></text:p>
          </table:table-cell>
          <table:table-cell office:value-type="float" office:value="544237.68999999994" table:style-name="ce8">
            <text:p>544,238<text:s/></text:p>
          </table:table-cell>
          <table:table-cell office:value-type="float" office:value="7.93" table:style-name="ce8">
            <text:p>8<text:s/></text:p>
          </table:table-cell>
          <table:table-cell office:value-type="float" office:value="131.15" table:style-name="ce8">
            <text:p>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5872.59" table:style-name="ce8">
            <text:p>355,873<text:s/></text:p>
          </table:table-cell>
          <table:table-cell office:value-type="float" office:value="286083.83" table:style-name="ce8">
            <text:p>286,084<text:s/></text:p>
          </table:table-cell>
          <table:table-cell office:value-type="float" office:value="69788.759999999995" table:style-name="ce8">
            <text:p>69,789<text:s/></text:p>
          </table:table-cell>
          <table:table-cell office:value-type="float" office:value="564171.47" table:style-name="ce8">
            <text:p>564,171<text:s/></text:p>
          </table:table-cell>
          <table:table-cell office:value-type="float" office:value="159981.12" table:style-name="ce8">
            <text:p>159,981<text:s/></text:p>
          </table:table-cell>
          <table:table-cell office:value-type="float" office:value="31443.75" table:style-name="ce8">
            <text:p>31,444<text:s/></text:p>
          </table:table-cell>
          <table:table-cell office:value-type="float" office:value="372746.61" table:style-name="ce8">
            <text:p>372,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56.59" table:style-name="ce8">
            <text:p>-5,057<text:s/></text:p>
          </table:table-cell>
          <table:table-cell office:value-type="float" office:value="-22496.93" table:style-name="ce8">
            <text:p>-22,497<text:s/></text:p>
          </table:table-cell>
          <table:table-cell office:value-type="float" office:value="18785.169999999998" table:style-name="ce8">
            <text:p>18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2.24" table:style-name="ce8">
            <text:p>-5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2.59" table:style-name="ce8">
            <text:p>-823<text:s/></text:p>
          </table:table-cell>
          <table:table-cell office:value-type="float" office:value="-36696.14" table:style-name="ce8">
            <text:p>-36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2668.12" table:style-name="ce8">
            <text:p>1,422,668<text:s/></text:p>
          </table:table-cell>
          <table:table-cell office:value-type="float" office:value="1646441.61" table:style-name="ce8">
            <text:p>1,646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6562.03" table:style-name="ce8">
            <text:p>996,562<text:s/></text:p>
          </table:table-cell>
          <table:table-cell office:value-type="float" office:value="11932.68" table:style-name="ce8">
            <text:p>11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879.57999999996" table:style-name="ce8">
            <text:p>649,880<text:s/></text:p>
          </table:table-cell>
          <table:table-cell office:value-type="float" office:value="-3876.27" table:style-name="ce8">
            <text:p>-3,876<text:s/></text:p>
          </table:table-cell>
          <table:table-cell office:value-type="float" office:value="3571.07" table:style-name="ce8">
            <text:p>3,571<text:s/></text:p>
          </table:table-cell>
          <table:table-cell office:value-type="float" office:value="649574.37" table:style-name="ce8">
            <text:p>649,574<text:s/></text:p>
          </table:table-cell>
          <table:table-cell office:value-type="float" office:value="453299.61" table:style-name="ce8">
            <text:p>453,300<text:s/></text:p>
          </table:table-cell>
          <table:table-cell office:value-type="float" office:value="200423.22" table:style-name="ce8">
            <text:p>200,423<text:s/></text:p>
          </table:table-cell>
          <table:table-cell office:value-type="float" office:value="96097.42" table:style-name="ce8">
            <text:p>96,097<text:s/></text:p>
          </table:table-cell>
          <table:table-cell office:value-type="float" office:value="138647.71" table:style-name="ce8">
            <text:p>138,648<text:s/></text:p>
          </table:table-cell>
          <table:table-cell office:value-type="float" office:value="16561.98" table:style-name="ce8">
            <text:p>16,562<text:s/></text:p>
          </table:table-cell>
          <table:table-cell office:value-type="float" office:value="1569.27" table:style-name="ce8">
            <text:p>1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274.76" table:style-name="ce8">
            <text:p>196,275<text:s/></text:p>
          </table:table-cell>
          <table:table-cell office:value-type="float" office:value="50552.97" table:style-name="ce8">
            <text:p>50,553<text:s/></text:p>
          </table:table-cell>
          <table:table-cell office:value-type="float" office:value="4213.1000000000004" table:style-name="ce8">
            <text:p>4,213<text:s/></text:p>
          </table:table-cell>
          <table:table-cell office:value-type="float" office:value="14435.88" table:style-name="ce8">
            <text:p>14,436<text:s/></text:p>
          </table:table-cell>
          <table:table-cell office:value-type="float" office:value="1448.59" table:style-name="ce8">
            <text:p>1,449<text:s/></text:p>
          </table:table-cell>
          <table:table-cell office:value-type="float" office:value="1893.41" table:style-name="ce8">
            <text:p>1,893<text:s/></text:p>
          </table:table-cell>
          <table:table-cell office:value-type="float" office:value="9846.39" table:style-name="ce8">
            <text:p>9,846<text:s/></text:p>
          </table:table-cell>
          <table:table-cell office:value-type="float" office:value="-61.47" table:style-name="ce8">
            <text:p>-61<text:s/></text:p>
          </table:table-cell>
          <table:table-cell office:value-type="float" office:value="259.24" table:style-name="ce8">
            <text:p>259<text:s/></text:p>
          </table:table-cell>
          <table:table-cell office:value-type="float" office:value="-0.75" table:style-name="ce8">
            <text:p>-1<text:s/></text:p>
          </table:table-cell>
          <table:table-cell office:value-type="float" office:value="5687.03" table:style-name="ce8">
            <text:p>5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.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451.37" table:style-name="ce8">
            <text:p>-11,451<text:s/></text:p>
          </table:table-cell>
          <table:table-cell office:value-type="float" office:value="8426.7099999999991" table:style-name="ce8">
            <text:p>8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7.27" table:style-name="ce8">
            <text:p>-1,777<text:s/></text:p>
          </table:table-cell>
          <table:table-cell office:value-type="float" office:value="-1219.2" table:style-name="ce8">
            <text:p>-1,219<text:s/></text:p>
          </table:table-cell>
          <table:table-cell office:value-type="float" office:value="21.36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15.34" table:style-name="ce8">
            <text:p>-2,515<text:s/></text:p>
          </table:table-cell>
          <table:table-cell office:value-type="float" office:value="126.31" table:style-name="ce8">
            <text:p>126<text:s/></text:p>
          </table:table-cell>
          <table:table-cell office:value-type="float" office:value="-1746.95" table:style-name="ce8">
            <text:p>-1,747<text:s/></text:p>
          </table:table-cell>
          <table:table-cell office:value-type="float" office:value="36080.080000000002" table:style-name="ce8">
            <text:p>36,080<text:s/></text:p>
          </table:table-cell>
          <table:table-cell office:value-type="float" office:value="246827.73" table:style-name="ce8">
            <text:p>246,828<text:s/></text:p>
          </table:table-cell>
          <table:table-cell office:value-type="float" office:value="-35664.46" table:style-name="ce8">
            <text:p>-35,664<text:s/></text:p>
          </table:table-cell>
          <table:table-cell office:value-type="float" office:value="-36062.339999999997" table:style-name="ce8">
            <text:p>-36,062<text:s/></text:p>
          </table:table-cell>
          <table:table-cell office:value-type="float" office:value="397.88" table:style-name="ce8">
            <text:p>398<text:s/></text:p>
          </table:table-cell>
          <table:table-cell office:value-type="float" office:value="211163.27" table:style-name="ce8">
            <text:p>211,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163.27" table:style-name="ce8">
            <text:p>211,163<text:s/></text:p>
          </table:table-cell>
          <table:table-cell office:value-type="float" office:value="24915.27" table:style-name="ce8">
            <text:p>24,915<text:s/></text:p>
          </table:table-cell>
          <table:table-cell office:value-type="float" office:value="30229.02" table:style-name="ce8">
            <text:p>30,229<text:s/></text:p>
          </table:table-cell>
          <table:table-cell office:value-type="float" office:value="-2099.63" table:style-name="ce8">
            <text:p>-2,1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79.1" table:style-name="ce8">
            <text:p>34,2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0.28999999999999998" table:style-name="ce8">
            <text:p>0<text:s/></text:p>
          </table:table-cell>
          <table:table-cell office:value-type="float" office:value="-1671.15" table:style-name="ce8">
            <text:p>-1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9.02" table:style-name="ce8">
            <text:p>-279<text:s/></text:p>
          </table:table-cell>
          <table:table-cell office:value-type="float" office:value="-5313.75" table:style-name="ce8">
            <text:p>-5,314<text:s/></text:p>
          </table:table-cell>
          <table:table-cell office:value-type="float" office:value="-2809.07" table:style-name="ce8">
            <text:p>-2,809<text:s/></text:p>
          </table:table-cell>
          <table:table-cell office:value-type="float" office:value="-22.66" table:style-name="ce8">
            <text:p>-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0.17" table:style-name="ce8">
            <text:p>0<text:s/></text:p>
          </table:table-cell>
          <table:table-cell office:value-type="float" office:value="-2707.59" table:style-name="ce8">
            <text:p>-2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.75" table:style-name="ce8">
            <text:p>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078.54" table:style-name="ce8">
            <text:p>236,079<text:s/></text:p>
          </table:table-cell>
          <table:table-cell office:value-type="float" office:value="2293.15" table:style-name="ce8">
            <text:p>2,293<text:s/></text:p>
          </table:table-cell>
          <table:table-cell office:value-type="float" office:value="1.100000000000000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.31" table:style-name="ce8">
            <text:p>260<text:s/></text:p>
          </table:table-cell>
          <table:table-cell office:value-type="float" office:value="246827.73" table:style-name="ce8">
            <text:p>246,8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827.73" table:style-name="ce8">
            <text:p>246,828<text:s/></text:p>
          </table:table-cell>
          <table:table-cell office:value-type="float" office:value="25656.560000000001" table:style-name="ce8">
            <text:p>25,657<text:s/></text:p>
          </table:table-cell>
          <table:table-cell office:value-type="float" office:value="16778.509999999998" table:style-name="ce8">
            <text:p>16,779<text:s/></text:p>
          </table:table-cell>
          <table:table-cell office:value-type="float" office:value="1879.95" table:style-name="ce8">
            <text:p>1,880<text:s/></text:p>
          </table:table-cell>
          <table:table-cell office:value-type="float" office:value="-8028.49" table:style-name="ce8">
            <text:p>-8,028<text:s/></text:p>
          </table:table-cell>
          <table:table-cell office:value-type="float" office:value="-21.36" table:style-name="ce8">
            <text:p>-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66.29" table:style-name="ce8">
            <text:p>-4,166<text:s/></text:p>
          </table:table-cell>
          <table:table-cell office:value-type="float" office:value="-1968.93" table:style-name="ce8">
            <text:p>-1,969<text:s/></text:p>
          </table:table-cell>
          <table:table-cell office:value-type="float" office:value="1746.95" table:style-name="ce8">
            <text:p>1,747<text:s/></text:p>
          </table:table-cell>
          <table:table-cell office:value-type="float" office:value="-36080.120000000003" table:style-name="ce8">
            <text:p>-36,080<text:s/></text:p>
          </table:table-cell>
          <table:table-cell office:value-type="float" office:value="-256.75" table:style-name="ce8">
            <text:p>-257<text:s/></text:p>
          </table:table-cell>
          <table:table-cell office:value-type="float" office:value="0.75" table:style-name="ce8">
            <text:p>1<text:s/></text:p>
          </table:table-cell>
          <table:table-cell office:value-type="float" office:value="-2226.81" table:style-name="ce8">
            <text:p>-2,227<text:s/></text:p>
          </table:table-cell>
          <table:table-cell office:value-type="float" office:value="329.17" table:style-name="ce8">
            <text:p>329<text:s/></text:p>
          </table:table-cell>
          <table:table-cell office:value-type="float" office:value="-52.98" table:style-name="ce8">
            <text:p>-53<text:s/></text:p>
          </table:table-cell>
          <table:table-cell office:value-type="float" office:value="2026.32" table:style-name="ce8">
            <text:p>2,026<text:s/></text:p>
          </table:table-cell>
          <table:table-cell office:value-type="float" office:value="-189.56" table:style-name="ce8">
            <text:p>-190<text:s/></text:p>
          </table:table-cell>
          <table:table-cell office:value-type="float" office:value="5088.1499999999996" table:style-name="ce8">
            <text:p>5,088<text:s/></text:p>
          </table:table-cell>
          <table:table-cell office:value-type="float" office:value="1785.69" table:style-name="ce8">
            <text:p>1,7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16.27" table:style-name="ce8">
            <text:p>-8,316<text:s/></text:p>
          </table:table-cell>
          <table:table-cell office:value-type="float" office:value="8984.3700000000008" table:style-name="ce8">
            <text:p>8,984<text:s/></text:p>
          </table:table-cell>
          <table:table-cell office:value-type="float" office:value="5300.76" table:style-name="ce8">
            <text:p>5,301<text:s/></text:p>
          </table:table-cell>
          <table:table-cell office:value-type="float" office:value="-16913.2" table:style-name="ce8">
            <text:p>-16,9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35.58" table:style-name="ce8">
            <text:p>56,236<text:s/></text:p>
          </table:table-cell>
          <table:table-cell office:value-type="float" office:value="2935.49" table:style-name="ce8">
            <text:p>2,935<text:s/></text:p>
          </table:table-cell>
          <table:table-cell office:value-type="float" office:value="7643.56" table:style-name="ce8">
            <text:p>7,644<text:s/></text:p>
          </table:table-cell>
          <table:table-cell office:value-type="float" office:value="-1864.54" table:style-name="ce8">
            <text:p>-1,865<text:s/></text:p>
          </table:table-cell>
          <table:table-cell office:value-type="float" office:value="-7050.34" table:style-name="ce8">
            <text:p>-7,050<text:s/></text:p>
          </table:table-cell>
          <table:table-cell office:value-type="float" office:value="-34831.730000000003" table:style-name="ce8">
            <text:p>-34,832<text:s/></text:p>
          </table:table-cell>
          <table:table-cell office:value-type="float" office:value="261252.17" table:style-name="ce8">
            <text:p>261,252<text:s/></text:p>
          </table:table-cell>
          <table:table-cell office:value-type="float" office:value="-128985.29" table:style-name="ce8">
            <text:p>-128,985<text:s/></text:p>
          </table:table-cell>
          <table:table-cell office:value-type="float" office:value="95073.27" table:style-name="ce8">
            <text:p>95,073<text:s/></text:p>
          </table:table-cell>
          <table:table-cell office:value-type="float" office:value="-13085.02" table:style-name="ce8">
            <text:p>-13,085<text:s/></text:p>
          </table:table-cell>
          <table:table-cell office:value-type="float" office:value="7939.81" table:style-name="ce8">
            <text:p>7,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08.58" table:style-name="ce8">
            <text:p>-3,009<text:s/></text:p>
          </table:table-cell>
          <table:table-cell office:value-type="float" office:value="5.85" table:style-name="ce8">
            <text:p>6<text:s/></text:p>
          </table:table-cell>
          <table:table-cell office:value-type="float" office:value="-14486" table:style-name="ce8">
            <text:p>-14,486<text:s/></text:p>
          </table:table-cell>
          <table:table-cell office:value-type="float" office:value="772.07" table:style-name="ce8">
            <text:p>772<text:s/></text:p>
          </table:table-cell>
          <table:table-cell office:value-type="float" office:value="-20674.97" table:style-name="ce8">
            <text:p>-20,675<text:s/></text:p>
          </table:table-cell>
          <table:table-cell office:value-type="float" office:value="-1.39" table:style-name="ce8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795.69" table:style-name="ce8">
            <text:p>-11,796<text:s/></text:p>
          </table:table-cell>
          <table:table-cell office:value-type="float" office:value="4413.78" table:style-name="ce8">
            <text:p>4,414<text:s/></text:p>
          </table:table-cell>
          <table:table-cell office:value-type="float" office:value="-435.78" table:style-name="ce8">
            <text:p>-436<text:s/></text:p>
          </table:table-cell>
          <table:table-cell office:value-type="float" office:value="144.71" table:style-name="ce8">
            <text:p>145<text:s/></text:p>
          </table:table-cell>
          <table:table-cell office:value-type="float" office:value="1658.86" table:style-name="ce8">
            <text:p>1,659<text:s/></text:p>
          </table:table-cell>
          <table:table-cell office:value-type="float" office:value="15808.88" table:style-name="ce8">
            <text:p>15,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21.56" table:style-name="ce8">
            <text:p>6,322<text:s/></text:p>
          </table:table-cell>
          <table:table-cell office:value-type="float" office:value="-60333.919999999998" table:style-name="ce8">
            <text:p>-60,334<text:s/></text:p>
          </table:table-cell>
          <table:table-cell office:value-type="float" office:value="323700.64" table:style-name="ce8">
            <text:p>323,701<text:s/></text:p>
          </table:table-cell>
          <table:table-cell office:value-type="float" office:value="-373915.56" table:style-name="ce8">
            <text:p>-373,916<text:s/></text:p>
          </table:table-cell>
          <table:table-cell office:value-type="float" office:value="39712.36" table:style-name="ce8">
            <text:p>39,712<text:s/></text:p>
          </table:table-cell>
          <table:table-cell office:value-type="float" office:value="-19256.490000000002" table:style-name="ce8">
            <text:p>-19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.17" table:style-name="ce8">
            <text:p>-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94.92" table:style-name="ce8">
            <text:p>-11,195<text:s/></text:p>
          </table:table-cell>
          <table:table-cell office:value-type="float" office:value="-138766.66" table:style-name="ce8">
            <text:p>-138,767<text:s/></text:p>
          </table:table-cell>
          <table:table-cell office:value-type="float" office:value="20295.580000000002" table:style-name="ce8">
            <text:p>20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34.93" table:style-name="ce8">
            <text:p>-12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7.51" table:style-name="ce8">
            <text:p>-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379.88" table:style-name="ce8">
            <text:p>-15,380<text:s/></text:p>
          </table:table-cell>
          <table:table-cell office:value-type="float" office:value="-187359.54" table:style-name="ce8">
            <text:p>-187,360<text:s/></text:p>
          </table:table-cell>
          <table:table-cell office:value-type="float" office:value="-407.41" table:style-name="ce8">
            <text:p>-407<text:s/></text:p>
          </table:table-cell>
          <table:table-cell office:value-type="float" office:value="13151.31" table:style-name="ce8">
            <text:p>13,151<text:s/></text:p>
          </table:table-cell>
          <table:table-cell office:value-type="float" office:value="378561.85" table:style-name="ce8">
            <text:p>378,56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訊服務業</text:p>
          </table:table-cell>
          <table:table-cell office:value-type="float" office:value="16" table:style-name="ce1">
            <text:p>16</text:p>
          </table:table-cell>
          <table:table-cell office:value-type="float" office:value="1045262.31" table:style-name="ce8">
            <text:p>1,045,262<text:s/></text:p>
          </table:table-cell>
          <table:table-cell office:value-type="float" office:value="385107.25" table:style-name="ce8">
            <text:p>385,107<text:s/></text:p>
          </table:table-cell>
          <table:table-cell office:value-type="float" office:value="7170" table:style-name="ce8">
            <text:p>7,1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638.38" table:style-name="ce8">
            <text:p>70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37.62" table:style-name="ce8">
            <text:p>46,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2" table:style-name="ce8">
            <text:p>3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.62" table:style-name="ce8">
            <text:p>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417.19" table:style-name="ce8">
            <text:p>96,417<text:s/></text:p>
          </table:table-cell>
          <table:table-cell office:value-type="float" office:value="2429.75" table:style-name="ce8">
            <text:p>2,430<text:s/></text:p>
          </table:table-cell>
          <table:table-cell office:value-type="float" office:value="35683.19" table:style-name="ce8">
            <text:p>35,683<text:s/></text:p>
          </table:table-cell>
          <table:table-cell office:value-type="float" office:value="47.75" table:style-name="ce8">
            <text:p>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35.31" table:style-name="ce8">
            <text:p>39,235<text:s/></text:p>
          </table:table-cell>
          <table:table-cell office:value-type="float" office:value="3790.5" table:style-name="ce8">
            <text:p>3,791<text:s/></text:p>
          </table:table-cell>
          <table:table-cell office:value-type="float" office:value="15.88" table:style-name="ce8">
            <text:p>16<text:s/></text:p>
          </table:table-cell>
          <table:table-cell office:value-type="float" office:value="573.94000000000005" table:style-name="ce8">
            <text:p>574<text:s/></text:p>
          </table:table-cell>
          <table:table-cell office:value-type="float" office:value="35907.19" table:style-name="ce8">
            <text:p>35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349.19" table:style-name="ce8">
            <text:p>37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2" table:style-name="ce8">
            <text:p>1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79.69" table:style-name="ce8">
            <text:p>21,980<text:s/></text:p>
          </table:table-cell>
          <table:table-cell office:value-type="float" office:value="298956.44" table:style-name="ce8">
            <text:p>298,956<text:s/></text:p>
          </table:table-cell>
          <table:table-cell office:value-type="float" office:value="288978.12" table:style-name="ce8">
            <text:p>288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8966.25" table:style-name="ce8">
            <text:p>518,966<text:s/></text:p>
          </table:table-cell>
          <table:table-cell office:value-type="float" office:value="6429.31" table:style-name="ce8">
            <text:p>6,429<text:s/></text:p>
          </table:table-cell>
          <table:table-cell office:value-type="float" office:value="32034.75" table:style-name="ce8">
            <text:p>32,035<text:s/></text:p>
          </table:table-cell>
          <table:table-cell office:value-type="float" office:value="10321" table:style-name="ce8">
            <text:p>10,3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674.25" table:style-name="ce8">
            <text:p>182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484.88" table:style-name="ce8">
            <text:p>110,485<text:s/></text:p>
          </table:table-cell>
          <table:table-cell office:value-type="float" office:value="39622.69" table:style-name="ce8">
            <text:p>39,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804.5" table:style-name="ce8">
            <text:p>236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354.69" table:style-name="ce8">
            <text:p>166,3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.38" table:style-name="ce8">
            <text:p>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514" table:style-name="ce8">
            <text:p>91,514<text:s/></text:p>
          </table:table-cell>
          <table:table-cell office:value-type="float" office:value="115371.25" table:style-name="ce8">
            <text:p>115,371<text:s/></text:p>
          </table:table-cell>
          <table:table-cell office:value-type="float" office:value="23857.25" table:style-name="ce8">
            <text:p>23,857<text:s/></text:p>
          </table:table-cell>
          <table:table-cell office:value-type="float" office:value="29641.56" table:style-name="ce8">
            <text:p>29,642<text:s/></text:p>
          </table:table-cell>
          <table:table-cell office:value-type="float" office:value="34092.94" table:style-name="ce8">
            <text:p>34,093<text:s/></text:p>
          </table:table-cell>
          <table:table-cell office:value-type="float" office:value="22908.94" table:style-name="ce8">
            <text:p>22,909<text:s/></text:p>
          </table:table-cell>
          <table:table-cell office:value-type="float" office:value="13.06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42.75" table:style-name="ce8">
            <text:p>7,043<text:s/></text:p>
          </table:table-cell>
          <table:table-cell office:value-type="float" office:value="8626.31" table:style-name="ce8">
            <text:p>8,626<text:s/></text:p>
          </table:table-cell>
          <table:table-cell office:value-type="float" office:value="7226.81" table:style-name="ce8">
            <text:p>7,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9.1899999999996" table:style-name="ce8">
            <text:p>4,679<text:s/></text:p>
          </table:table-cell>
          <table:table-cell office:value-type="float" office:value="28278.38" table:style-name="ce8">
            <text:p>28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8.81" table:style-name="ce8">
            <text:p>909<text:s/></text:p>
          </table:table-cell>
          <table:table-cell office:value-type="float" office:value="425" table:style-name="ce8">
            <text:p>425<text:s/></text:p>
          </table:table-cell>
          <table:table-cell office:value-type="float" office:value="8008" table:style-name="ce8">
            <text:p>8,008<text:s/></text:p>
          </table:table-cell>
          <table:table-cell office:value-type="float" office:value="18936.560000000001" table:style-name="ce8">
            <text:p>18,937<text:s/></text:p>
          </table:table-cell>
          <table:table-cell office:value-type="float" office:value="1564228.56" table:style-name="ce8">
            <text:p>1,564,229<text:s/></text:p>
          </table:table-cell>
          <table:table-cell office:value-type="float" office:value="531662.31000000006" table:style-name="ce8">
            <text:p>531,662<text:s/></text:p>
          </table:table-cell>
          <table:table-cell office:value-type="float" office:value="10965.38" table:style-name="ce8">
            <text:p>10,965<text:s/></text:p>
          </table:table-cell>
          <table:table-cell office:value-type="float" office:value="10965.38" table:style-name="ce8">
            <text:p>10,9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068.94" table:style-name="ce8">
            <text:p>70,069<text:s/></text:p>
          </table:table-cell>
          <table:table-cell office:value-type="float" office:value="1937.94" table:style-name="ce8">
            <text:p>1,9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036.06" table:style-name="ce8">
            <text:p>110,036<text:s/></text:p>
          </table:table-cell>
          <table:table-cell office:value-type="float" office:value="9470.6200000000008" table:style-name="ce8">
            <text:p>9,4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988.56" table:style-name="ce8">
            <text:p>219,989<text:s/></text:p>
          </table:table-cell>
          <table:table-cell office:value-type="float" office:value="1423.25" table:style-name="ce8">
            <text:p>1,423<text:s/></text:p>
          </table:table-cell>
          <table:table-cell office:value-type="float" office:value="19764.5" table:style-name="ce8">
            <text:p>19,765<text:s/></text:p>
          </table:table-cell>
          <table:table-cell office:value-type="float" office:value="1201.5" table:style-name="ce8">
            <text:p>1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63.62" table:style-name="ce8">
            <text:p>13,764<text:s/></text:p>
          </table:table-cell>
          <table:table-cell office:value-type="float" office:value="73041.94" table:style-name="ce8">
            <text:p>73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.69" table:style-name="ce8">
            <text:p>14<text:s/></text:p>
          </table:table-cell>
          <table:table-cell office:value-type="float" office:value="2265.5" table:style-name="ce8">
            <text:p>2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5.5" table:style-name="ce8">
            <text:p>2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64.38" table:style-name="ce8">
            <text:p>4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498.38" table:style-name="ce8">
            <text:p>66,498<text:s/></text:p>
          </table:table-cell>
          <table:table-cell office:value-type="float" office:value="111884.12" table:style-name="ce8">
            <text:p>111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4.94" table:style-name="ce8">
            <text:p>1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1.25" table:style-name="ce8">
            <text:p>2,411<text:s/></text:p>
          </table:table-cell>
          <table:table-cell office:value-type="float" office:value="2411.25" table:style-name="ce8">
            <text:p>2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1.44" table:style-name="ce8">
            <text:p>1,161<text:s/></text:p>
          </table:table-cell>
          <table:table-cell office:value-type="float" office:value="80303.94" table:style-name="ce8">
            <text:p>80,304<text:s/></text:p>
          </table:table-cell>
          <table:table-cell office:value-type="float" office:value="26322.560000000001" table:style-name="ce8">
            <text:p>26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7.81" table:style-name="ce8">
            <text:p>1,498<text:s/></text:p>
          </table:table-cell>
          <table:table-cell office:value-type="float" office:value="9650.5" table:style-name="ce8">
            <text:p>9,651<text:s/></text:p>
          </table:table-cell>
          <table:table-cell office:value-type="float" office:value="15174.25" table:style-name="ce8">
            <text:p>15,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546.43999999994" table:style-name="ce8">
            <text:p>643,546<text:s/></text:p>
          </table:table-cell>
          <table:table-cell office:value-type="float" office:value="920682.12" table:style-name="ce8">
            <text:p>920,682<text:s/></text:p>
          </table:table-cell>
          <table:table-cell office:value-type="float" office:value="418448.25" table:style-name="ce8">
            <text:p>418,448<text:s/></text:p>
          </table:table-cell>
          <table:table-cell office:value-type="float" office:value="418448.25" table:style-name="ce8">
            <text:p>418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677.75" table:style-name="ce8">
            <text:p>304,678<text:s/></text:p>
          </table:table-cell>
          <table:table-cell office:value-type="float" office:value="294516.56" table:style-name="ce8">
            <text:p>294,517<text:s/></text:p>
          </table:table-cell>
          <table:table-cell office:value-type="float" office:value="10161.19" table:style-name="ce8">
            <text:p>10,161<text:s/></text:p>
          </table:table-cell>
          <table:table-cell office:value-type="float" office:value="228881.19" table:style-name="ce8">
            <text:p>228,881<text:s/></text:p>
          </table:table-cell>
          <table:table-cell office:value-type="float" office:value="95326.38" table:style-name="ce8">
            <text:p>95,326<text:s/></text:p>
          </table:table-cell>
          <table:table-cell office:value-type="float" office:value="17160.75" table:style-name="ce8">
            <text:p>17,161<text:s/></text:p>
          </table:table-cell>
          <table:table-cell office:value-type="float" office:value="116394.06" table:style-name="ce8">
            <text:p>116,3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897.25" table:style-name="ce8">
            <text:p>-28,897<text:s/></text:p>
          </table:table-cell>
          <table:table-cell office:value-type="float" office:value="-11861.69" table:style-name="ce8">
            <text:p>-11,862<text:s/></text:p>
          </table:table-cell>
          <table:table-cell office:value-type="float" office:value="-12608.69" table:style-name="ce8">
            <text:p>-12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4.81" table:style-name="ce8">
            <text:p>-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62.06" table:style-name="ce8">
            <text:p>-3,662<text:s/></text:p>
          </table:table-cell>
          <table:table-cell office:value-type="float" office:value="-2427.81" table:style-name="ce8">
            <text:p>-2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0682.12" table:style-name="ce8">
            <text:p>920,682<text:s/></text:p>
          </table:table-cell>
          <table:table-cell office:value-type="float" office:value="953975.69" table:style-name="ce8">
            <text:p>953,976<text:s/></text:p>
          </table:table-cell>
          <table:table-cell office:value-type="float" office:value="1146.44" table:style-name="ce8">
            <text:p>1,146<text:s/></text:p>
          </table:table-cell>
          <table:table-cell office:value-type="float" office:value="568687.43999999994" table:style-name="ce8">
            <text:p>568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288.25" table:style-name="ce8">
            <text:p>385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288.25" table:style-name="ce8">
            <text:p>385,288<text:s/></text:p>
          </table:table-cell>
          <table:table-cell office:value-type="float" office:value="219932.75" table:style-name="ce8">
            <text:p>219,933<text:s/></text:p>
          </table:table-cell>
          <table:table-cell office:value-type="float" office:value="91908.5" table:style-name="ce8">
            <text:p>91,909<text:s/></text:p>
          </table:table-cell>
          <table:table-cell office:value-type="float" office:value="86232.31" table:style-name="ce8">
            <text:p>86,232<text:s/></text:p>
          </table:table-cell>
          <table:table-cell office:value-type="float" office:value="41312.559999999998" table:style-name="ce8">
            <text:p>41,3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9.38" table:style-name="ce8">
            <text:p>479<text:s/></text:p>
          </table:table-cell>
          <table:table-cell office:value-type="float" office:value="175.12" table:style-name="ce8">
            <text:p>175<text:s/></text:p>
          </table:table-cell>
          <table:table-cell office:value-type="float" office:value="165530.62" table:style-name="ce8">
            <text:p>165,531<text:s/></text:p>
          </table:table-cell>
          <table:table-cell office:value-type="float" office:value="19619.060000000001" table:style-name="ce8">
            <text:p>19,619<text:s/></text:p>
          </table:table-cell>
          <table:table-cell office:value-type="float" office:value="2953" table:style-name="ce8">
            <text:p>2,953<text:s/></text:p>
          </table:table-cell>
          <table:table-cell office:value-type="float" office:value="6608.94" table:style-name="ce8">
            <text:p>6,609<text:s/></text:p>
          </table:table-cell>
          <table:table-cell office:value-type="float" office:value="292.94" table:style-name="ce8">
            <text:p>293<text:s/></text:p>
          </table:table-cell>
          <table:table-cell office:value-type="float" office:value="1927.06" table:style-name="ce8">
            <text:p>1,927<text:s/></text:p>
          </table:table-cell>
          <table:table-cell office:value-type="float" office:value="4135.25" table:style-name="ce8">
            <text:p>4,135<text:s/></text:p>
          </table:table-cell>
          <table:table-cell office:value-type="float" office:value="244.56" table:style-name="ce8">
            <text:p>245<text:s/></text:p>
          </table:table-cell>
          <table:table-cell office:value-type="float" office:value="-7.75" table:style-name="ce8">
            <text:p>-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0.25" table:style-name="ce8">
            <text:p>1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00.75" table:style-name="ce8">
            <text:p>-2,501<text:s/></text:p>
          </table:table-cell>
          <table:table-cell office:value-type="float" office:value="-435.31" table:style-name="ce8">
            <text:p>-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78.06" table:style-name="ce8">
            <text:p>-2,178<text:s/></text:p>
          </table:table-cell>
          <table:table-cell office:value-type="float" office:value="3686.19" table:style-name="ce8">
            <text:p>3,6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09.06" table:style-name="ce8">
            <text:p>-2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21.62" table:style-name="ce8">
            <text:p>11,822<text:s/></text:p>
          </table:table-cell>
          <table:table-cell office:value-type="float" office:value="185149.69" table:style-name="ce8">
            <text:p>185,150<text:s/></text:p>
          </table:table-cell>
          <table:table-cell office:value-type="float" office:value="-35945.120000000003" table:style-name="ce8">
            <text:p>-35,945<text:s/></text:p>
          </table:table-cell>
          <table:table-cell office:value-type="float" office:value="-34939.56" table:style-name="ce8">
            <text:p>-34,940<text:s/></text:p>
          </table:table-cell>
          <table:table-cell office:value-type="float" office:value="-1005.56" table:style-name="ce8">
            <text:p>-1,006<text:s/></text:p>
          </table:table-cell>
          <table:table-cell office:value-type="float" office:value="149204.56" table:style-name="ce8">
            <text:p>149,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204.56" table:style-name="ce8">
            <text:p>149,205<text:s/></text:p>
          </table:table-cell>
          <table:table-cell office:value-type="float" office:value="-7836.31" table:style-name="ce8">
            <text:p>-7,836<text:s/></text:p>
          </table:table-cell>
          <table:table-cell office:value-type="float" office:value="-4096.25" table:style-name="ce8">
            <text:p>-4,096<text:s/></text:p>
          </table:table-cell>
          <table:table-cell office:value-type="float" office:value="-1277.19" table:style-name="ce8">
            <text:p>-1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51.56" table:style-name="ce8">
            <text:p>-3,0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.94" table:style-name="ce8">
            <text:p>-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.44" table:style-name="ce8">
            <text:p>255<text:s/></text:p>
          </table:table-cell>
          <table:table-cell office:value-type="float" office:value="-3740.06" table:style-name="ce8">
            <text:p>-3,740<text:s/></text:p>
          </table:table-cell>
          <table:table-cell office:value-type="float" office:value="-3861" table:style-name="ce8">
            <text:p>-3,861<text:s/></text:p>
          </table:table-cell>
          <table:table-cell office:value-type="float" office:value="109.25" table:style-name="ce8">
            <text:p>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.31" table:style-name="ce8">
            <text:p>-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368.25" table:style-name="ce8">
            <text:p>141,368<text:s/></text:p>
          </table:table-cell>
          <table:table-cell office:value-type="float" office:value="3155.56" table:style-name="ce8">
            <text:p>3,1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.75" table:style-name="ce8">
            <text:p>393<text:s/></text:p>
          </table:table-cell>
          <table:table-cell office:value-type="float" office:value="185149.69" table:style-name="ce8">
            <text:p>185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149.69" table:style-name="ce8">
            <text:p>185,150<text:s/></text:p>
          </table:table-cell>
          <table:table-cell office:value-type="float" office:value="29898.62" table:style-name="ce8">
            <text:p>29,899<text:s/></text:p>
          </table:table-cell>
          <table:table-cell office:value-type="float" office:value="20442.25" table:style-name="ce8">
            <text:p>20,442<text:s/></text:p>
          </table:table-cell>
          <table:table-cell office:value-type="float" office:value="482.94" table:style-name="ce8">
            <text:p>483<text:s/></text:p>
          </table:table-cell>
          <table:table-cell office:value-type="float" office:value="470.38" table:style-name="ce8">
            <text:p>4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53" table:style-name="ce8">
            <text:p>-2,953<text:s/></text:p>
          </table:table-cell>
          <table:table-cell office:value-type="float" office:value="-2037.81" table:style-name="ce8">
            <text:p>-2,0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21.62" table:style-name="ce8">
            <text:p>-11,822<text:s/></text:p>
          </table:table-cell>
          <table:table-cell office:value-type="float" office:value="-73.75" table:style-name="ce8">
            <text:p>-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82" table:style-name="ce8">
            <text:p>-1,6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0.5" table:style-name="ce8">
            <text:p>2,4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2.56" table:style-name="ce8">
            <text:p>3,353<text:s/></text:p>
          </table:table-cell>
          <table:table-cell office:value-type="float" office:value="-3750" table:style-name="ce8">
            <text:p>-3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8.38" table:style-name="ce8">
            <text:p>2,158<text:s/></text:p>
          </table:table-cell>
          <table:table-cell office:value-type="float" office:value="1801.62" table:style-name="ce8">
            <text:p>1,802<text:s/></text:p>
          </table:table-cell>
          <table:table-cell office:value-type="float" office:value="-13601.81" table:style-name="ce8">
            <text:p>-13,602<text:s/></text:p>
          </table:table-cell>
          <table:table-cell office:value-type="float" office:value="-32034.12" table:style-name="ce8">
            <text:p>-32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95.5" table:style-name="ce8">
            <text:p>86,796<text:s/></text:p>
          </table:table-cell>
          <table:table-cell office:value-type="float" office:value="1831.81" table:style-name="ce8">
            <text:p>1,832<text:s/></text:p>
          </table:table-cell>
          <table:table-cell office:value-type="float" office:value="4385.75" table:style-name="ce8">
            <text:p>4,386<text:s/></text:p>
          </table:table-cell>
          <table:table-cell office:value-type="float" office:value="-1956.88" table:style-name="ce8">
            <text:p>-1,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510.06" table:style-name="ce8">
            <text:p>-34,510<text:s/></text:p>
          </table:table-cell>
          <table:table-cell office:value-type="float" office:value="234788.94" table:style-name="ce8">
            <text:p>234,789<text:s/></text:p>
          </table:table-cell>
          <table:table-cell office:value-type="float" office:value="-30548.38" table:style-name="ce8">
            <text:p>-30,548<text:s/></text:p>
          </table:table-cell>
          <table:table-cell office:value-type="float" office:value="21147.62" table:style-name="ce8">
            <text:p>21,148<text:s/></text:p>
          </table:table-cell>
          <table:table-cell office:value-type="float" office:value="-22564.880000000001" table:style-name="ce8">
            <text:p>-22,565<text:s/></text:p>
          </table:table-cell>
          <table:table-cell office:value-type="float" office:value="760.5" table:style-name="ce8">
            <text:p>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.12" table:style-name="ce8">
            <text:p>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634" table:style-name="ce8">
            <text:p>-22,634<text:s/></text:p>
          </table:table-cell>
          <table:table-cell office:value-type="float" office:value="93.69" table:style-name="ce8">
            <text:p>94<text:s/></text:p>
          </table:table-cell>
          <table:table-cell office:value-type="float" office:value="-12574.06" table:style-name="ce8">
            <text:p>-12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6023.44" table:style-name="ce8">
            <text:p>-226,023<text:s/></text:p>
          </table:table-cell>
          <table:table-cell office:value-type="float" office:value="214797.38" table:style-name="ce8">
            <text:p>214,797<text:s/></text:p>
          </table:table-cell>
          <table:table-cell office:value-type="float" office:value="-2081.38" table:style-name="ce8">
            <text:p>-2,0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0.5" table:style-name="ce8">
            <text:p>1,341<text:s/></text:p>
          </table:table-cell>
          <table:table-cell office:value-type="float" office:value="5217.1899999999996" table:style-name="ce8">
            <text:p>5,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69.06" table:style-name="ce8">
            <text:p>-7,369<text:s/></text:p>
          </table:table-cell>
          <table:table-cell office:value-type="float" office:value="-79869.19" table:style-name="ce8">
            <text:p>-79,869<text:s/></text:p>
          </table:table-cell>
          <table:table-cell office:value-type="float" office:value="33625" table:style-name="ce8">
            <text:p>33,625<text:s/></text:p>
          </table:table-cell>
          <table:table-cell office:value-type="float" office:value="-32481.88" table:style-name="ce8">
            <text:p>-32,482<text:s/></text:p>
          </table:table-cell>
          <table:table-cell office:value-type="float" office:value="1250" table:style-name="ce8">
            <text:p>1,250<text:s/></text:p>
          </table:table-cell>
          <table:table-cell office:value-type="float" office:value="-2315.56" table:style-name="ce8">
            <text:p>-2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913.31" table:style-name="ce8">
            <text:p>-12,913<text:s/></text:p>
          </table:table-cell>
          <table:table-cell office:value-type="float" office:value="-121155.88" table:style-name="ce8">
            <text:p>-121,156<text:s/></text:p>
          </table:table-cell>
          <table:table-cell office:value-type="float" office:value="51228.31" table:style-name="ce8">
            <text:p>51,2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64.56" table:style-name="ce8">
            <text:p>-3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.12" table:style-name="ce8">
            <text:p>-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0.12" table:style-name="ce8">
            <text:p>1,530<text:s/></text:p>
          </table:table-cell>
          <table:table-cell office:value-type="float" office:value="-82947.88" table:style-name="ce8">
            <text:p>-82,948<text:s/></text:p>
          </table:table-cell>
          <table:table-cell office:value-type="float" office:value="-364.38" table:style-name="ce8">
            <text:p>-364<text:s/></text:p>
          </table:table-cell>
          <table:table-cell office:value-type="float" office:value="71607.5" table:style-name="ce8">
            <text:p>71,608<text:s/></text:p>
          </table:table-cell>
          <table:table-cell office:value-type="float" office:value="385107.25" table:style-name="ce8">
            <text:p>385,10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服務業</text:p>
          </table:table-cell>
          <table:table-cell office:value-type="float" office:value="35" table:style-name="ce1">
            <text:p>35</text:p>
          </table:table-cell>
          <table:table-cell office:value-type="float" office:value="40035758.770000003" table:style-name="ce8">
            <text:p>40,035,759<text:s/></text:p>
          </table:table-cell>
          <table:table-cell office:value-type="float" office:value="259051.2" table:style-name="ce8">
            <text:p>259,051<text:s/></text:p>
          </table:table-cell>
          <table:table-cell office:value-type="float" office:value="15761515.83" table:style-name="ce8">
            <text:p>15,761,516<text:s/></text:p>
          </table:table-cell>
          <table:table-cell office:value-type="float" office:value="13234642.4" table:style-name="ce8">
            <text:p>13,234,642<text:s/></text:p>
          </table:table-cell>
          <table:table-cell office:value-type="float" office:value="393673.89" table:style-name="ce8">
            <text:p>393,674<text:s/></text:p>
          </table:table-cell>
          <table:table-cell office:value-type="float" office:value="45.54" table:style-name="ce8">
            <text:p>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545.2" table:style-name="ce8">
            <text:p>194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52061.8900000006" table:style-name="ce8">
            <text:p>9,352,062<text:s/></text:p>
          </table:table-cell>
          <table:table-cell office:value-type="float" office:value="221064.71" table:style-name="ce8">
            <text:p>221,065<text:s/></text:p>
          </table:table-cell>
          <table:table-cell office:value-type="float" office:value="10299.34" table:style-name="ce8">
            <text:p>10,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50.2" table:style-name="ce8">
            <text:p>25,550<text:s/></text:p>
          </table:table-cell>
          <table:table-cell office:value-type="float" office:value="182867.6" table:style-name="ce8">
            <text:p>182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14.97" table:style-name="ce8">
            <text:p>10,915<text:s/></text:p>
          </table:table-cell>
          <table:table-cell office:value-type="float" office:value="11729.91" table:style-name="ce8">
            <text:p>11,7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29.91" table:style-name="ce8">
            <text:p>11,7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357.63" table:style-name="ce8">
            <text:p>201,358<text:s/></text:p>
          </table:table-cell>
          <table:table-cell office:value-type="float" office:value="397503.17" table:style-name="ce8">
            <text:p>397,503<text:s/></text:p>
          </table:table-cell>
          <table:table-cell office:value-type="float" office:value="75144.23" table:style-name="ce8">
            <text:p>75,144<text:s/></text:p>
          </table:table-cell>
          <table:table-cell office:value-type="float" office:value="45134.63" table:style-name="ce8">
            <text:p>45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09388.969999999" table:style-name="ce8">
            <text:p>25,609,389<text:s/></text:p>
          </table:table-cell>
          <table:table-cell office:value-type="float" office:value="32804.49" table:style-name="ce8">
            <text:p>32,804<text:s/></text:p>
          </table:table-cell>
          <table:table-cell office:value-type="float" office:value="667991.86" table:style-name="ce8">
            <text:p>667,992<text:s/></text:p>
          </table:table-cell>
          <table:table-cell office:value-type="float" office:value="208040.43" table:style-name="ce8">
            <text:p>208,0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75700.309999999" table:style-name="ce8">
            <text:p>21,475,700<text:s/></text:p>
          </table:table-cell>
          <table:table-cell office:value-type="float" office:value="2657.71" table:style-name="ce8">
            <text:p>2,658<text:s/></text:p>
          </table:table-cell>
          <table:table-cell office:value-type="float" office:value="1364298.97" table:style-name="ce8">
            <text:p>1,364,299<text:s/></text:p>
          </table:table-cell>
          <table:table-cell office:value-type="float" office:value="320775.74" table:style-name="ce8">
            <text:p>320,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8690.46" table:style-name="ce8">
            <text:p>1,228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793.83" table:style-name="ce8">
            <text:p>187,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26.6" table:style-name="ce8">
            <text:p>2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487.26" table:style-name="ce8">
            <text:p>115,487<text:s/></text:p>
          </table:table-cell>
          <table:table-cell office:value-type="float" office:value="141697.76999999999" table:style-name="ce8">
            <text:p>141,698<text:s/></text:p>
          </table:table-cell>
          <table:table-cell office:value-type="float" office:value="26210.51" table:style-name="ce8">
            <text:p>26,211<text:s/></text:p>
          </table:table-cell>
          <table:table-cell office:value-type="float" office:value="289069.49" table:style-name="ce8">
            <text:p>289,069<text:s/></text:p>
          </table:table-cell>
          <table:table-cell office:value-type="float" office:value="201009.14" table:style-name="ce8">
            <text:p>201,009<text:s/></text:p>
          </table:table-cell>
          <table:table-cell office:value-type="float" office:value="5011.34" table:style-name="ce8">
            <text:p>5,0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0.37" table:style-name="ce8">
            <text:p>3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0.97" table:style-name="ce8">
            <text:p>1,7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826.2" table:style-name="ce8">
            <text:p>66,826<text:s/></text:p>
          </table:table-cell>
          <table:table-cell office:value-type="float" office:value="1384158.63" table:style-name="ce8">
            <text:p>1,384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156.49" table:style-name="ce8">
            <text:p>148,156<text:s/></text:p>
          </table:table-cell>
          <table:table-cell office:value-type="float" office:value="1236002.1399999999" table:style-name="ce8">
            <text:p>1,236,002<text:s/></text:p>
          </table:table-cell>
          <table:table-cell office:value-type="float" office:value="65645147.740000002" table:style-name="ce8">
            <text:p>65,645,148<text:s/></text:p>
          </table:table-cell>
          <table:table-cell office:value-type="float" office:value="36852465.939999998" table:style-name="ce8">
            <text:p>36,852,466<text:s/></text:p>
          </table:table-cell>
          <table:table-cell office:value-type="float" office:value="4473551.09" table:style-name="ce8">
            <text:p>4,473,551<text:s/></text:p>
          </table:table-cell>
          <table:table-cell office:value-type="float" office:value="3650746.57" table:style-name="ce8">
            <text:p>3,650,747<text:s/></text:p>
          </table:table-cell>
          <table:table-cell office:value-type="float" office:value="822804.51" table:style-name="ce8">
            <text:p>822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74451.29" table:style-name="ce8">
            <text:p>6,074,451<text:s/></text:p>
          </table:table-cell>
          <table:table-cell office:value-type="float" office:value="2034.14" table:style-name="ce8">
            <text:p>2,034<text:s/></text:p>
          </table:table-cell>
          <table:table-cell office:value-type="float" office:value="9304.4" table:style-name="ce8">
            <text:p>9,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.14" table:style-name="ce8">
            <text:p>7<text:s/></text:p>
          </table:table-cell>
          <table:table-cell office:value-type="float" office:value="906.2" table:style-name="ce8">
            <text:p>9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591.03" table:style-name="ce8">
            <text:p>92,591<text:s/></text:p>
          </table:table-cell>
          <table:table-cell office:value-type="float" office:value="14983.91" table:style-name="ce8">
            <text:p>14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825.23000000001" table:style-name="ce8">
            <text:p>146,825<text:s/></text:p>
          </table:table-cell>
          <table:table-cell office:value-type="float" office:value="2332.63" table:style-name="ce8">
            <text:p>2,333<text:s/></text:p>
          </table:table-cell>
          <table:table-cell office:value-type="float" office:value="109032.06" table:style-name="ce8">
            <text:p>109,032<text:s/></text:p>
          </table:table-cell>
          <table:table-cell office:value-type="float" office:value="4454.34" table:style-name="ce8">
            <text:p>4,4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38.400000000001" table:style-name="ce8">
            <text:p>19,838<text:s/></text:p>
          </table:table-cell>
          <table:table-cell office:value-type="float" office:value="25902154.09" table:style-name="ce8">
            <text:p>25,902,154<text:s/></text:p>
          </table:table-cell>
          <table:table-cell office:value-type="float" office:value="272450.77" table:style-name="ce8">
            <text:p>272,451<text:s/></text:p>
          </table:table-cell>
          <table:table-cell office:value-type="float" office:value="13398.94" table:style-name="ce8">
            <text:p>13,399<text:s/></text:p>
          </table:table-cell>
          <table:table-cell office:value-type="float" office:value="2424086.9700000002" table:style-name="ce8">
            <text:p>2,424,087<text:s/></text:p>
          </table:table-cell>
          <table:table-cell office:value-type="float" office:value="989686.71" table:style-name="ce8">
            <text:p>989,687<text:s/></text:p>
          </table:table-cell>
          <table:table-cell office:value-type="float" office:value="1433312.8" table:style-name="ce8">
            <text:p>1,433,313<text:s/></text:p>
          </table:table-cell>
          <table:table-cell office:value-type="float" office:value="1087.46" table:style-name="ce8">
            <text:p>1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7.94" table:style-name="ce8">
            <text:p>1,998<text:s/></text:p>
          </table:table-cell>
          <table:table-cell office:value-type="float" office:value="23190219.460000001" table:style-name="ce8">
            <text:p>23,190,219<text:s/></text:p>
          </table:table-cell>
          <table:table-cell office:value-type="float" office:value="5967383.5700000003" table:style-name="ce8">
            <text:p>5,967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3272.46" table:style-name="ce8">
            <text:p>2,093,272<text:s/></text:p>
          </table:table-cell>
          <table:table-cell office:value-type="float" office:value="3218056.63" table:style-name="ce8">
            <text:p>3,218,057<text:s/></text:p>
          </table:table-cell>
          <table:table-cell office:value-type="float" office:value="3218056.63" table:style-name="ce8">
            <text:p>3,218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273.83" table:style-name="ce8">
            <text:p>242,2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712.4" table:style-name="ce8">
            <text:p>165,712<text:s/></text:p>
          </table:table-cell>
          <table:table-cell office:value-type="float" office:value="96369.49" table:style-name="ce8">
            <text:p>96,369<text:s/></text:p>
          </table:table-cell>
          <table:table-cell office:value-type="float" office:value="151698.76999999999" table:style-name="ce8">
            <text:p>151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241.910000000003" table:style-name="ce8">
            <text:p>35,242<text:s/></text:p>
          </table:table-cell>
          <table:table-cell office:value-type="float" office:value="116456.86" table:style-name="ce8">
            <text:p>116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19849.509999998" table:style-name="ce8">
            <text:p>42,819,850<text:s/></text:p>
          </table:table-cell>
          <table:table-cell office:value-type="float" office:value="22825298.23" table:style-name="ce8">
            <text:p>22,825,298<text:s/></text:p>
          </table:table-cell>
          <table:table-cell office:value-type="float" office:value="7622210.0599999996" table:style-name="ce8">
            <text:p>7,622,210<text:s/></text:p>
          </table:table-cell>
          <table:table-cell office:value-type="float" office:value="7528441.3099999996" table:style-name="ce8">
            <text:p>7,528,441<text:s/></text:p>
          </table:table-cell>
          <table:table-cell office:value-type="float" office:value="85714.29" table:style-name="ce8">
            <text:p>85,714<text:s/></text:p>
          </table:table-cell>
          <table:table-cell office:value-type="float" office:value="8054.46" table:style-name="ce8">
            <text:p>8,0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57656.1100000003" table:style-name="ce8">
            <text:p>7,457,656<text:s/></text:p>
          </table:table-cell>
          <table:table-cell office:value-type="float" office:value="3277337.69" table:style-name="ce8">
            <text:p>3,277,338<text:s/></text:p>
          </table:table-cell>
          <table:table-cell office:value-type="float" office:value="4180318.43" table:style-name="ce8">
            <text:p>4,180,318<text:s/></text:p>
          </table:table-cell>
          <table:table-cell office:value-type="float" office:value="7898135" table:style-name="ce8">
            <text:p>7,898,135<text:s/></text:p>
          </table:table-cell>
          <table:table-cell office:value-type="float" office:value="2744104.63" table:style-name="ce8">
            <text:p>2,744,105<text:s/></text:p>
          </table:table-cell>
          <table:table-cell office:value-type="float" office:value="1218293.94" table:style-name="ce8">
            <text:p>1,218,294<text:s/></text:p>
          </table:table-cell>
          <table:table-cell office:value-type="float" office:value="3935736.43" table:style-name="ce8">
            <text:p>3,935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599.14" table:style-name="ce8">
            <text:p>-45,599<text:s/></text:p>
          </table:table-cell>
          <table:table-cell office:value-type="float" office:value="-937467.83" table:style-name="ce8">
            <text:p>-937,468<text:s/></text:p>
          </table:table-cell>
          <table:table-cell office:value-type="float" office:value="992306.14" table:style-name="ce8">
            <text:p>992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44.71" table:style-name="ce8">
            <text:p>-12,545<text:s/></text:p>
          </table:table-cell>
          <table:table-cell office:value-type="float" office:value="2691.94" table:style-name="ce8">
            <text:p>2,692<text:s/></text:p>
          </table:table-cell>
          <table:table-cell office:value-type="float" office:value="-90584.69" table:style-name="ce8">
            <text:p>-90,585<text:s/></text:p>
          </table:table-cell>
          <table:table-cell office:value-type="float" office:value="-107103.8" table:style-name="ce8">
            <text:p>-107,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25298.23" table:style-name="ce8">
            <text:p>22,825,298<text:s/></text:p>
          </table:table-cell>
          <table:table-cell office:value-type="float" office:value="3387424.34" table:style-name="ce8">
            <text:p>3,387,424<text:s/></text:p>
          </table:table-cell>
          <table:table-cell office:value-type="float" office:value="2572.2600000000002" table:style-name="ce8">
            <text:p>2,572<text:s/></text:p>
          </table:table-cell>
          <table:table-cell office:value-type="float" office:value="428188" table:style-name="ce8">
            <text:p>428,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59236.34" table:style-name="ce8">
            <text:p>2,959,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.74" table:style-name="ce8">
            <text:p>28<text:s/></text:p>
          </table:table-cell>
          <table:table-cell office:value-type="float" office:value="2959264.09" table:style-name="ce8">
            <text:p>2,959,264<text:s/></text:p>
          </table:table-cell>
          <table:table-cell office:value-type="float" office:value="604283.31000000006" table:style-name="ce8">
            <text:p>604,283<text:s/></text:p>
          </table:table-cell>
          <table:table-cell office:value-type="float" office:value="73423.710000000006" table:style-name="ce8">
            <text:p>73,424<text:s/></text:p>
          </table:table-cell>
          <table:table-cell office:value-type="float" office:value="74954.63" table:style-name="ce8">
            <text:p>74,955<text:s/></text:p>
          </table:table-cell>
          <table:table-cell office:value-type="float" office:value="179.74" table:style-name="ce8">
            <text:p>180<text:s/></text:p>
          </table:table-cell>
          <table:table-cell office:value-type="float" office:value="339195.63" table:style-name="ce8">
            <text:p>339,196<text:s/></text:p>
          </table:table-cell>
          <table:table-cell office:value-type="float" office:value="116529.60000000001" table:style-name="ce8">
            <text:p>116,530<text:s/></text:p>
          </table:table-cell>
          <table:table-cell office:value-type="float" office:value="7645.4" table:style-name="ce8">
            <text:p>7,645<text:s/></text:p>
          </table:table-cell>
          <table:table-cell office:value-type="float" office:value="2362626.17" table:style-name="ce8">
            <text:p>2,362,626<text:s/></text:p>
          </table:table-cell>
          <table:table-cell office:value-type="float" office:value="291112.40000000002" table:style-name="ce8">
            <text:p>291,112<text:s/></text:p>
          </table:table-cell>
          <table:table-cell office:value-type="float" office:value="2524.06" table:style-name="ce8">
            <text:p>2,524<text:s/></text:p>
          </table:table-cell>
          <table:table-cell office:value-type="float" office:value="42203.29" table:style-name="ce8">
            <text:p>42,203<text:s/></text:p>
          </table:table-cell>
          <table:table-cell office:value-type="float" office:value="2040.11" table:style-name="ce8">
            <text:p>2,040<text:s/></text:p>
          </table:table-cell>
          <table:table-cell office:value-type="float" office:value="22491.49" table:style-name="ce8">
            <text:p>22,491<text:s/></text:p>
          </table:table-cell>
          <table:table-cell office:value-type="float" office:value="16191.94" table:style-name="ce8">
            <text:p>16,192<text:s/></text:p>
          </table:table-cell>
          <table:table-cell office:value-type="float" office:value="6668.14" table:style-name="ce8">
            <text:p>6,668<text:s/></text:p>
          </table:table-cell>
          <table:table-cell office:value-type="float" office:value="-8.8000000000000007" table:style-name="ce8">
            <text:p>-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3.37" table:style-name="ce8">
            <text:p>-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46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93.66" table:style-name="ce8">
            <text:p>-2,494<text:s/></text:p>
          </table:table-cell>
          <table:table-cell office:value-type="float" office:value="2998.03" table:style-name="ce8">
            <text:p>2,998<text:s/></text:p>
          </table:table-cell>
          <table:table-cell office:value-type="float" office:value="585.42999999999995" table:style-name="ce8">
            <text:p>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0.06" table:style-name="ce8">
            <text:p>5,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649.89" table:style-name="ce8">
            <text:p>-65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366.8" table:style-name="ce8">
            <text:p>305,367<text:s/></text:p>
          </table:table-cell>
          <table:table-cell office:value-type="float" office:value="2653738.5699999998" table:style-name="ce8">
            <text:p>2,653,739<text:s/></text:p>
          </table:table-cell>
          <table:table-cell office:value-type="float" office:value="-149991.91" table:style-name="ce8">
            <text:p>-149,992<text:s/></text:p>
          </table:table-cell>
          <table:table-cell office:value-type="float" office:value="-146524.74" table:style-name="ce8">
            <text:p>-146,525<text:s/></text:p>
          </table:table-cell>
          <table:table-cell office:value-type="float" office:value="-3467.17" table:style-name="ce8">
            <text:p>-3,467<text:s/></text:p>
          </table:table-cell>
          <table:table-cell office:value-type="float" office:value="2503746.66" table:style-name="ce8">
            <text:p>2,503,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3746.66" table:style-name="ce8">
            <text:p>2,503,747<text:s/></text:p>
          </table:table-cell>
          <table:table-cell office:value-type="float" office:value="189553.37" table:style-name="ce8">
            <text:p>189,553<text:s/></text:p>
          </table:table-cell>
          <table:table-cell office:value-type="float" office:value="284268.49" table:style-name="ce8">
            <text:p>284,268<text:s/></text:p>
          </table:table-cell>
          <table:table-cell office:value-type="float" office:value="15695.29" table:style-name="ce8">
            <text:p>15,6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18.57" table:style-name="ce8">
            <text:p>49,2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3.71" table:style-name="ce8">
            <text:p>614<text:s/></text:p>
          </table:table-cell>
          <table:table-cell office:value-type="float" office:value="215466.23" table:style-name="ce8">
            <text:p>215,466<text:s/></text:p>
          </table:table-cell>
          <table:table-cell office:value-type="float" office:value="40.799999999999997" table:style-name="ce8">
            <text:p>41<text:s/></text:p>
          </table:table-cell>
          <table:table-cell office:value-type="float" office:value="3233.89" table:style-name="ce8">
            <text:p>3,234<text:s/></text:p>
          </table:table-cell>
          <table:table-cell office:value-type="float" office:value="-94715.11" table:style-name="ce8">
            <text:p>-94,715<text:s/></text:p>
          </table:table-cell>
          <table:table-cell office:value-type="float" office:value="-16683.939999999999" table:style-name="ce8">
            <text:p>-16,684<text:s/></text:p>
          </table:table-cell>
          <table:table-cell office:value-type="float" office:value="177583.54" table:style-name="ce8">
            <text:p>177,584<text:s/></text:p>
          </table:table-cell>
          <table:table-cell office:value-type="float" office:value="298.02999999999997" table:style-name="ce8">
            <text:p>298<text:s/></text:p>
          </table:table-cell>
          <table:table-cell office:value-type="float" office:value="1238.06" table:style-name="ce8">
            <text:p>1,238<text:s/></text:p>
          </table:table-cell>
          <table:table-cell office:value-type="float" office:value="-240475.2" table:style-name="ce8">
            <text:p>-240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675.599999999999" table:style-name="ce8">
            <text:p>-16,6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3300.03" table:style-name="ce8">
            <text:p>2,693,300<text:s/></text:p>
          </table:table-cell>
          <table:table-cell office:value-type="float" office:value="247146.6" table:style-name="ce8">
            <text:p>247,147<text:s/></text:p>
          </table:table-cell>
          <table:table-cell office:value-type="float" office:value="322.86" table:style-name="ce8">
            <text:p>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.89" table:style-name="ce8">
            <text:p>305<text:s/></text:p>
          </table:table-cell>
          <table:table-cell office:value-type="float" office:value="2653738.5699999998" table:style-name="ce8">
            <text:p>2,653,7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3738.5699999998" table:style-name="ce8">
            <text:p>2,653,739<text:s/></text:p>
          </table:table-cell>
          <table:table-cell office:value-type="float" office:value="76193.289999999994" table:style-name="ce8">
            <text:p>76,193<text:s/></text:p>
          </table:table-cell>
          <table:table-cell office:value-type="float" office:value="51199" table:style-name="ce8">
            <text:p>51,199<text:s/></text:p>
          </table:table-cell>
          <table:table-cell office:value-type="float" office:value="112076.66" table:style-name="ce8">
            <text:p>112,077<text:s/></text:p>
          </table:table-cell>
          <table:table-cell office:value-type="float" office:value="-10073.51" table:style-name="ce8">
            <text:p>-10,0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3630.8" table:style-name="ce8">
            <text:p>-1,113,631<text:s/></text:p>
          </table:table-cell>
          <table:table-cell office:value-type="float" office:value="-30713.200000000001" table:style-name="ce8">
            <text:p>-30,713<text:s/></text:p>
          </table:table-cell>
          <table:table-cell office:value-type="float" office:value="-21872.43" table:style-name="ce8">
            <text:p>-21,872<text:s/></text:p>
          </table:table-cell>
          <table:table-cell office:value-type="float" office:value="-1926019.54" table:style-name="ce8">
            <text:p>-1,926,020<text:s/></text:p>
          </table:table-cell>
          <table:table-cell office:value-type="float" office:value="-1230.83" table:style-name="ce8">
            <text:p>-1,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.57" table:style-name="ce8">
            <text:p>-112<text:s/></text:p>
          </table:table-cell>
          <table:table-cell office:value-type="float" office:value="400.2" table:style-name="ce8">
            <text:p>400<text:s/></text:p>
          </table:table-cell>
          <table:table-cell office:value-type="float" office:value="-7.51" table:style-name="ce8">
            <text:p>-8<text:s/></text:p>
          </table:table-cell>
          <table:table-cell office:value-type="float" office:value="1886.2" table:style-name="ce8">
            <text:p>1,886<text:s/></text:p>
          </table:table-cell>
          <table:table-cell office:value-type="float" office:value="-168.14" table:style-name="ce8">
            <text:p>-168<text:s/></text:p>
          </table:table-cell>
          <table:table-cell office:value-type="float" office:value="264825.65999999997" table:style-name="ce8">
            <text:p>264,826<text:s/></text:p>
          </table:table-cell>
          <table:table-cell office:value-type="float" office:value="-2102364.54" table:style-name="ce8">
            <text:p>-2,102,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43110.06" table:style-name="ce8">
            <text:p>-1,643,110<text:s/></text:p>
          </table:table-cell>
          <table:table-cell office:value-type="float" office:value="1569.8" table:style-name="ce8">
            <text:p>1,570<text:s/></text:p>
          </table:table-cell>
          <table:table-cell office:value-type="float" office:value="25692.43" table:style-name="ce8">
            <text:p>25,692<text:s/></text:p>
          </table:table-cell>
          <table:table-cell office:value-type="float" office:value="-45766.34" table:style-name="ce8">
            <text:p>-45,7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2949.63" table:style-name="ce8">
            <text:p>2,412,950<text:s/></text:p>
          </table:table-cell>
          <table:table-cell office:value-type="float" office:value="1128931.31" table:style-name="ce8">
            <text:p>1,128,931<text:s/></text:p>
          </table:table-cell>
          <table:table-cell office:value-type="float" office:value="1251284.51" table:style-name="ce8">
            <text:p>1,251,285<text:s/></text:p>
          </table:table-cell>
          <table:table-cell office:value-type="float" office:value="-261414" table:style-name="ce8">
            <text:p>-261,4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1133.85999999999" table:style-name="ce8">
            <text:p>-141,134<text:s/></text:p>
          </table:table-cell>
          <table:table-cell office:value-type="float" office:value="683130.91" table:style-name="ce8">
            <text:p>683,131<text:s/></text:p>
          </table:table-cell>
          <table:table-cell office:value-type="float" office:value="-592084.82999999996" table:style-name="ce8">
            <text:p>-592,085<text:s/></text:p>
          </table:table-cell>
          <table:table-cell office:value-type="float" office:value="341054.77" table:style-name="ce8">
            <text:p>341,055<text:s/></text:p>
          </table:table-cell>
          <table:table-cell office:value-type="float" office:value="-587067.89" table:style-name="ce8">
            <text:p>-587,068<text:s/></text:p>
          </table:table-cell>
          <table:table-cell office:value-type="float" office:value="153199.97" table:style-name="ce8">
            <text:p>153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5.37" table:style-name="ce8">
            <text:p>785<text:s/></text:p>
          </table:table-cell>
          <table:table-cell office:value-type="float" office:value="-228608.74" table:style-name="ce8">
            <text:p>-228,609<text:s/></text:p>
          </table:table-cell>
          <table:table-cell office:value-type="float" office:value="362.8" table:style-name="ce8">
            <text:p>363<text:s/></text:p>
          </table:table-cell>
          <table:table-cell office:value-type="float" office:value="-2943.77" table:style-name="ce8">
            <text:p>-2,9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" table:style-name="ce8">
            <text:p>-13<text:s/></text:p>
          </table:table-cell>
          <table:table-cell office:value-type="float" office:value="-120.31" table:style-name="ce8">
            <text:p>-120<text:s/></text:p>
          </table:table-cell>
          <table:table-cell office:value-type="float" office:value="1285.71" table:style-name="ce8">
            <text:p>1,286<text:s/></text:p>
          </table:table-cell>
          <table:table-cell office:value-type="float" office:value="-25.09" table:style-name="ce8">
            <text:p>-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.03" table:style-name="ce8">
            <text:p>57<text:s/></text:p>
          </table:table-cell>
          <table:table-cell office:value-type="float" office:value="26753.49" table:style-name="ce8">
            <text:p>26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697.460000000006" table:style-name="ce8">
            <text:p>-74,697<text:s/></text:p>
          </table:table-cell>
          <table:table-cell office:value-type="float" office:value="-962061.94" table:style-name="ce8">
            <text:p>-962,062<text:s/></text:p>
          </table:table-cell>
          <table:table-cell office:value-type="float" office:value="9005290.4000000004" table:style-name="ce8">
            <text:p>9,005,290<text:s/></text:p>
          </table:table-cell>
          <table:table-cell office:value-type="float" office:value="-8575227.5099999998" table:style-name="ce8">
            <text:p>-8,575,228<text:s/></text:p>
          </table:table-cell>
          <table:table-cell office:value-type="float" office:value="5611844.7400000002" table:style-name="ce8">
            <text:p>5,611,845<text:s/></text:p>
          </table:table-cell>
          <table:table-cell office:value-type="float" office:value="-5031817.63" table:style-name="ce8">
            <text:p>-5,031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660" table:style-name="ce8">
            <text:p>-14,660<text:s/></text:p>
          </table:table-cell>
          <table:table-cell office:value-type="float" office:value="-1117659.51" table:style-name="ce8">
            <text:p>-1,117,660<text:s/></text:p>
          </table:table-cell>
          <table:table-cell office:value-type="float" office:value="282787.90999999997" table:style-name="ce8">
            <text:p>282,7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0.03" table:style-name="ce8">
            <text:p>1,3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.54" table:style-name="ce8">
            <text:p>-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79.86" table:style-name="ce8">
            <text:p>23,480<text:s/></text:p>
          </table:table-cell>
          <table:table-cell office:value-type="float" office:value="185366.74" table:style-name="ce8">
            <text:p>185,367<text:s/></text:p>
          </table:table-cell>
          <table:table-cell office:value-type="float" office:value="54.26" table:style-name="ce8">
            <text:p>54<text:s/></text:p>
          </table:table-cell>
          <table:table-cell office:value-type="float" office:value="-93510.03" table:style-name="ce8">
            <text:p>-93,510<text:s/></text:p>
          </table:table-cell>
          <table:table-cell office:value-type="float" office:value="259051.2" table:style-name="ce8">
            <text:p>259,051<text:s/></text:p>
          </table:table-cell>
          <table:table-cell office:value-type="float" office:value="83.54" table:style-name="ce8">
            <text:p>84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70" table:style-name="ce1">
            <text:p>70</text:p>
          </table:table-cell>
          <table:table-cell office:value-type="float" office:value="13465925.59" table:style-name="ce8">
            <text:p>13,465,926<text:s/></text:p>
          </table:table-cell>
          <table:table-cell office:value-type="float" office:value="889115.99" table:style-name="ce8">
            <text:p>889,116<text:s/></text:p>
          </table:table-cell>
          <table:table-cell office:value-type="float" office:value="121895.13" table:style-name="ce8">
            <text:p>121,895<text:s/></text:p>
          </table:table-cell>
          <table:table-cell office:value-type="float" office:value="49684.53" table:style-name="ce8">
            <text:p>49,685<text:s/></text:p>
          </table:table-cell>
          <table:table-cell office:value-type="float" office:value="53027.07" table:style-name="ce8">
            <text:p>53,0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40.13" table:style-name="ce8">
            <text:p>7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31.96" table:style-name="ce8">
            <text:p>36,432<text:s/></text:p>
          </table:table-cell>
          <table:table-cell office:value-type="float" office:value="71.14" table:style-name="ce8">
            <text:p>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31.69" table:style-name="ce8">
            <text:p>100,032<text:s/></text:p>
          </table:table-cell>
          <table:table-cell office:value-type="float" office:value="1715" table:style-name="ce8">
            <text:p>1,715<text:s/></text:p>
          </table:table-cell>
          <table:table-cell office:value-type="float" office:value="2244.3000000000002" table:style-name="ce8">
            <text:p>2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5.95999999999998" table:style-name="ce8">
            <text:p>3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689.57" table:style-name="ce8">
            <text:p>122,690<text:s/></text:p>
          </table:table-cell>
          <table:table-cell office:value-type="float" office:value="10673.91" table:style-name="ce8">
            <text:p>10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7.26" table:style-name="ce8">
            <text:p>1,197<text:s/></text:p>
          </table:table-cell>
          <table:table-cell office:value-type="float" office:value="11085601.890000001" table:style-name="ce8">
            <text:p>11,085,602<text:s/></text:p>
          </table:table-cell>
          <table:table-cell office:value-type="float" office:value="276.13" table:style-name="ce8">
            <text:p>276<text:s/></text:p>
          </table:table-cell>
          <table:table-cell office:value-type="float" office:value="8244.8700000000008" table:style-name="ce8">
            <text:p>8,245<text:s/></text:p>
          </table:table-cell>
          <table:table-cell office:value-type="float" office:value="11131511.9" table:style-name="ce8">
            <text:p>11,131,5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431.01" table:style-name="ce8">
            <text:p>54,431<text:s/></text:p>
          </table:table-cell>
          <table:table-cell office:value-type="float" office:value="1.93" table:style-name="ce8">
            <text:p>2<text:s/></text:p>
          </table:table-cell>
          <table:table-cell office:value-type="float" office:value="139720.63" table:style-name="ce8">
            <text:p>139,721<text:s/></text:p>
          </table:table-cell>
          <table:table-cell office:value-type="float" office:value="845743.66" table:style-name="ce8">
            <text:p>845,744<text:s/></text:p>
          </table:table-cell>
          <table:table-cell office:value-type="float" office:value="489131.03" table:style-name="ce8">
            <text:p>489,131<text:s/></text:p>
          </table:table-cell>
          <table:table-cell office:value-type="float" office:value="144529.26999999999" table:style-name="ce8">
            <text:p>144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1.91" table:style-name="ce8">
            <text:p>2,222<text:s/></text:p>
          </table:table-cell>
          <table:table-cell office:value-type="float" office:value="5834267.04" table:style-name="ce8">
            <text:p>5,834,267<text:s/></text:p>
          </table:table-cell>
          <table:table-cell office:value-type="float" office:value="25004.14" table:style-name="ce8">
            <text:p>25,004<text:s/></text:p>
          </table:table-cell>
          <table:table-cell office:value-type="float" office:value="223325.63" table:style-name="ce8">
            <text:p>223,326<text:s/></text:p>
          </table:table-cell>
          <table:table-cell office:value-type="float" office:value="43590.59" table:style-name="ce8">
            <text:p>43,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0730.09" table:style-name="ce8">
            <text:p>3,260,730<text:s/></text:p>
          </table:table-cell>
          <table:table-cell office:value-type="float" office:value="2224.09" table:style-name="ce8">
            <text:p>2,224<text:s/></text:p>
          </table:table-cell>
          <table:table-cell office:value-type="float" office:value="141535.41" table:style-name="ce8">
            <text:p>141,535<text:s/></text:p>
          </table:table-cell>
          <table:table-cell office:value-type="float" office:value="54122.47" table:style-name="ce8">
            <text:p>54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715.76" table:style-name="ce8">
            <text:p>216,7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454.91" table:style-name="ce8">
            <text:p>129,455<text:s/></text:p>
          </table:table-cell>
          <table:table-cell office:value-type="float" office:value="1202.07" table:style-name="ce8">
            <text:p>1,202<text:s/></text:p>
          </table:table-cell>
          <table:table-cell office:value-type="float" office:value="1354.17" table:style-name="ce8">
            <text:p>1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839.19" table:style-name="ce8">
            <text:p>85,839<text:s/></text:p>
          </table:table-cell>
          <table:table-cell office:value-type="float" office:value="98939.5" table:style-name="ce8">
            <text:p>98,940<text:s/></text:p>
          </table:table-cell>
          <table:table-cell office:value-type="float" office:value="13100.2" table:style-name="ce8">
            <text:p>13,100<text:s/></text:p>
          </table:table-cell>
          <table:table-cell office:value-type="float" office:value="1606992.14" table:style-name="ce8">
            <text:p>1,606,992<text:s/></text:p>
          </table:table-cell>
          <table:table-cell office:value-type="float" office:value="1284411.3899999999" table:style-name="ce8">
            <text:p>1,284,411<text:s/></text:p>
          </table:table-cell>
          <table:table-cell office:value-type="float" office:value="38372.29" table:style-name="ce8">
            <text:p>38,3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88.21" table:style-name="ce8">
            <text:p>28,488<text:s/></text:p>
          </table:table-cell>
          <table:table-cell office:value-type="float" office:value="134.87" table:style-name="ce8">
            <text:p>135<text:s/></text:p>
          </table:table-cell>
          <table:table-cell office:value-type="float" office:value="1746" table:style-name="ce8">
            <text:p>1,746<text:s/></text:p>
          </table:table-cell>
          <table:table-cell office:value-type="float" office:value="8003.2" table:style-name="ce8">
            <text:p>8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67" table:style-name="ce8">
            <text:p>28,167<text:s/></text:p>
          </table:table-cell>
          <table:table-cell office:value-type="float" office:value="380710.57" table:style-name="ce8">
            <text:p>380,7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.7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146.2" table:style-name="ce8">
            <text:p>235,146<text:s/></text:p>
          </table:table-cell>
          <table:table-cell office:value-type="float" office:value="145558.67000000001" table:style-name="ce8">
            <text:p>145,559<text:s/></text:p>
          </table:table-cell>
          <table:table-cell office:value-type="float" office:value="19300192.629999999" table:style-name="ce8">
            <text:p>19,300,193<text:s/></text:p>
          </table:table-cell>
          <table:table-cell office:value-type="float" office:value="7893724.6100000003" table:style-name="ce8">
            <text:p>7,893,725<text:s/></text:p>
          </table:table-cell>
          <table:table-cell office:value-type="float" office:value="4101238.54" table:style-name="ce8">
            <text:p>4,101,239<text:s/></text:p>
          </table:table-cell>
          <table:table-cell office:value-type="float" office:value="4066153.93" table:style-name="ce8">
            <text:p>4,066,154<text:s/></text:p>
          </table:table-cell>
          <table:table-cell office:value-type="float" office:value="25888.89" table:style-name="ce8">
            <text:p>25,889<text:s/></text:p>
          </table:table-cell>
          <table:table-cell office:value-type="float" office:value="9195.73" table:style-name="ce8">
            <text:p>9,196<text:s/></text:p>
          </table:table-cell>
          <table:table-cell office:value-type="float" office:value="885005.46" table:style-name="ce8">
            <text:p>885,005<text:s/></text:p>
          </table:table-cell>
          <table:table-cell office:value-type="float" office:value="69.31" table:style-name="ce8">
            <text:p>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1172.94" table:style-name="ce8">
            <text:p>961,173<text:s/></text:p>
          </table:table-cell>
          <table:table-cell office:value-type="float" office:value="45755.93" table:style-name="ce8">
            <text:p>45,756<text:s/></text:p>
          </table:table-cell>
          <table:table-cell office:value-type="float" office:value="26030.57" table:style-name="ce8">
            <text:p>26,031<text:s/></text:p>
          </table:table-cell>
          <table:table-cell office:value-type="float" office:value="232216.37" table:style-name="ce8">
            <text:p>232,216<text:s/></text:p>
          </table:table-cell>
          <table:table-cell office:value-type="float" office:value="220762.57" table:style-name="ce8">
            <text:p>220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552.51" table:style-name="ce8">
            <text:p>244,553<text:s/></text:p>
          </table:table-cell>
          <table:table-cell office:value-type="float" office:value="29135.86" table:style-name="ce8">
            <text:p>29,136<text:s/></text:p>
          </table:table-cell>
          <table:table-cell office:value-type="float" office:value="62506.97" table:style-name="ce8">
            <text:p>62,507<text:s/></text:p>
          </table:table-cell>
          <table:table-cell office:value-type="float" office:value="2495.29" table:style-name="ce8">
            <text:p>2,495<text:s/></text:p>
          </table:table-cell>
          <table:table-cell office:value-type="float" office:value="41.76" table:style-name="ce8">
            <text:p>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76.23" table:style-name="ce8">
            <text:p>8,776<text:s/></text:p>
          </table:table-cell>
          <table:table-cell office:value-type="float" office:value="1073964.3" table:style-name="ce8">
            <text:p>1,073,964<text:s/></text:p>
          </table:table-cell>
          <table:table-cell office:value-type="float" office:value="7349.83" table:style-name="ce8">
            <text:p>7,350<text:s/></text:p>
          </table:table-cell>
          <table:table-cell office:value-type="float" office:value="6368.91" table:style-name="ce8">
            <text:p>6,369<text:s/></text:p>
          </table:table-cell>
          <table:table-cell office:value-type="float" office:value="995939.91" table:style-name="ce8">
            <text:p>995,940<text:s/></text:p>
          </table:table-cell>
          <table:table-cell office:value-type="float" office:value="240440.13" table:style-name="ce8">
            <text:p>240,440<text:s/></text:p>
          </table:table-cell>
          <table:table-cell office:value-type="float" office:value="755499.79" table:style-name="ce8">
            <text:p>755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05.64" table:style-name="ce8">
            <text:p>64,306<text:s/></text:p>
          </table:table-cell>
          <table:table-cell office:value-type="float" office:value="2881765.19" table:style-name="ce8">
            <text:p>2,881,765<text:s/></text:p>
          </table:table-cell>
          <table:table-cell office:value-type="float" office:value="3.59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1.97" table:style-name="ce8">
            <text:p>2,022<text:s/></text:p>
          </table:table-cell>
          <table:table-cell office:value-type="float" office:value="1009071.57" table:style-name="ce8">
            <text:p>1,009,072<text:s/></text:p>
          </table:table-cell>
          <table:table-cell office:value-type="float" office:value="1680409.19" table:style-name="ce8">
            <text:p>1,680,409<text:s/></text:p>
          </table:table-cell>
          <table:table-cell office:value-type="float" office:value="1675215.94" table:style-name="ce8">
            <text:p>1,675,216<text:s/></text:p>
          </table:table-cell>
          <table:table-cell office:value-type="float" office:value="4119.07" table:style-name="ce8">
            <text:p>4,119<text:s/></text:p>
          </table:table-cell>
          <table:table-cell office:value-type="float" office:value="1074.17" table:style-name="ce8">
            <text:p>1,074<text:s/></text:p>
          </table:table-cell>
          <table:table-cell office:value-type="float" office:value="6415.86" table:style-name="ce8">
            <text:p>6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741.79" table:style-name="ce8">
            <text:p>57,742<text:s/></text:p>
          </table:table-cell>
          <table:table-cell office:value-type="float" office:value="76182.94" table:style-name="ce8">
            <text:p>76,183<text:s/></text:p>
          </table:table-cell>
          <table:table-cell office:value-type="float" office:value="49918.29" table:style-name="ce8">
            <text:p>49,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5.53" table:style-name="ce8">
            <text:p>6,436<text:s/></text:p>
          </table:table-cell>
          <table:table-cell office:value-type="float" office:value="43482.76" table:style-name="ce8">
            <text:p>43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75489.800000001" table:style-name="ce8">
            <text:p>10,775,490<text:s/></text:p>
          </table:table-cell>
          <table:table-cell office:value-type="float" office:value="8524702.8300000001" table:style-name="ce8">
            <text:p>8,524,703<text:s/></text:p>
          </table:table-cell>
          <table:table-cell office:value-type="float" office:value="3389459.43" table:style-name="ce8">
            <text:p>3,389,459<text:s/></text:p>
          </table:table-cell>
          <table:table-cell office:value-type="float" office:value="3389247.86" table:style-name="ce8">
            <text:p>3,389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.49" table:style-name="ce8">
            <text:p>149<text:s/></text:p>
          </table:table-cell>
          <table:table-cell office:value-type="float" office:value="62.09" table:style-name="ce8">
            <text:p>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3574.7" table:style-name="ce8">
            <text:p>813,575<text:s/></text:p>
          </table:table-cell>
          <table:table-cell office:value-type="float" office:value="721925.9" table:style-name="ce8">
            <text:p>721,926<text:s/></text:p>
          </table:table-cell>
          <table:table-cell office:value-type="float" office:value="91648.8" table:style-name="ce8">
            <text:p>91,649<text:s/></text:p>
          </table:table-cell>
          <table:table-cell office:value-type="float" office:value="3726905.91" table:style-name="ce8">
            <text:p>3,726,906<text:s/></text:p>
          </table:table-cell>
          <table:table-cell office:value-type="float" office:value="934674.34" table:style-name="ce8">
            <text:p>934,674<text:s/></text:p>
          </table:table-cell>
          <table:table-cell office:value-type="float" office:value="343192.8" table:style-name="ce8">
            <text:p>343,193<text:s/></text:p>
          </table:table-cell>
          <table:table-cell office:value-type="float" office:value="2449038.77" table:style-name="ce8">
            <text:p>2,449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635.16" table:style-name="ce8">
            <text:p>633,635<text:s/></text:p>
          </table:table-cell>
          <table:table-cell office:value-type="float" office:value="-23733.84" table:style-name="ce8">
            <text:p>-23,734<text:s/></text:p>
          </table:table-cell>
          <table:table-cell office:value-type="float" office:value="478528.24" table:style-name="ce8">
            <text:p>478,5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.44" table:style-name="ce8">
            <text:p>245<text:s/></text:p>
          </table:table-cell>
          <table:table-cell office:value-type="float" office:value="0.1" table:style-name="ce8">
            <text:p>0<text:s/></text:p>
          </table:table-cell>
          <table:table-cell office:value-type="float" office:value="9063.41" table:style-name="ce8">
            <text:p>9,063<text:s/></text:p>
          </table:table-cell>
          <table:table-cell office:value-type="float" office:value="169531.8" table:style-name="ce8">
            <text:p>169,532<text:s/></text:p>
          </table:table-cell>
          <table:table-cell office:value-type="float" office:value="-38872.370000000003" table:style-name="ce8">
            <text:p>-38,8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24702.8300000001" table:style-name="ce8">
            <text:p>8,524,703<text:s/></text:p>
          </table:table-cell>
          <table:table-cell office:value-type="float" office:value="3251097.53" table:style-name="ce8">
            <text:p>3,251,098<text:s/></text:p>
          </table:table-cell>
          <table:table-cell office:value-type="float" office:value="3286.86" table:style-name="ce8">
            <text:p>3,287<text:s/></text:p>
          </table:table-cell>
          <table:table-cell office:value-type="float" office:value="2310021.4700000002" table:style-name="ce8">
            <text:p>2,310,021<text:s/></text:p>
          </table:table-cell>
          <table:table-cell office:value-type="float" office:value="1836910.76" table:style-name="ce8">
            <text:p>1,836,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1076.06" table:style-name="ce8">
            <text:p>941,076<text:s/></text:p>
          </table:table-cell>
          <table:table-cell office:value-type="float" office:value="-463.63" table:style-name="ce8">
            <text:p>-464<text:s/></text:p>
          </table:table-cell>
          <table:table-cell office:value-type="float" office:value="62.04" table:style-name="ce8">
            <text:p>62<text:s/></text:p>
          </table:table-cell>
          <table:table-cell office:value-type="float" office:value="940674.47" table:style-name="ce8">
            <text:p>940,674<text:s/></text:p>
          </table:table-cell>
          <table:table-cell office:value-type="float" office:value="311996.61" table:style-name="ce8">
            <text:p>311,997<text:s/></text:p>
          </table:table-cell>
          <table:table-cell office:value-type="float" office:value="155889.16" table:style-name="ce8">
            <text:p>155,889<text:s/></text:p>
          </table:table-cell>
          <table:table-cell office:value-type="float" office:value="153077.20000000001" table:style-name="ce8">
            <text:p>153,077<text:s/></text:p>
          </table:table-cell>
          <table:table-cell office:value-type="float" office:value="129.6" table:style-name="ce8">
            <text:p>130<text:s/></text:p>
          </table:table-cell>
          <table:table-cell office:value-type="float" office:value="2792.99" table:style-name="ce8">
            <text:p>2,793<text:s/></text:p>
          </table:table-cell>
          <table:table-cell office:value-type="float" office:value="107.67" table:style-name="ce8">
            <text:p>108<text:s/></text:p>
          </table:table-cell>
          <table:table-cell office:value-type="float" office:value="1909.94" table:style-name="ce8">
            <text:p>1,910<text:s/></text:p>
          </table:table-cell>
          <table:table-cell office:value-type="float" office:value="630587.80000000005" table:style-name="ce8">
            <text:p>630,588<text:s/></text:p>
          </table:table-cell>
          <table:table-cell office:value-type="float" office:value="131393.03" table:style-name="ce8">
            <text:p>131,393<text:s/></text:p>
          </table:table-cell>
          <table:table-cell office:value-type="float" office:value="7398.17" table:style-name="ce8">
            <text:p>7,398<text:s/></text:p>
          </table:table-cell>
          <table:table-cell office:value-type="float" office:value="36566.04" table:style-name="ce8">
            <text:p>36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80.5300000000007" table:style-name="ce8">
            <text:p>9,281<text:s/></text:p>
          </table:table-cell>
          <table:table-cell office:value-type="float" office:value="26740.400000000001" table:style-name="ce8">
            <text:p>26,740<text:s/></text:p>
          </table:table-cell>
          <table:table-cell office:value-type="float" office:value="29671.31" table:style-name="ce8">
            <text:p>29,671<text:s/></text:p>
          </table:table-cell>
          <table:table-cell office:value-type="float" office:value="2461.3000000000002" table:style-name="ce8">
            <text:p>2,461<text:s/></text:p>
          </table:table-cell>
          <table:table-cell office:value-type="float" office:value="1573.33" table:style-name="ce8">
            <text:p>1,573<text:s/></text:p>
          </table:table-cell>
          <table:table-cell office:value-type="float" office:value="3518.46" table:style-name="ce8">
            <text:p>3,518<text:s/></text:p>
          </table:table-cell>
          <table:table-cell office:value-type="float" office:value="164.63" table:style-name="ce8">
            <text:p>165<text:s/></text:p>
          </table:table-cell>
          <table:table-cell office:value-type="float" office:value="0.33" table:style-name="ce8">
            <text:p>0<text:s/></text:p>
          </table:table-cell>
          <table:table-cell office:value-type="float" office:value="0.33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61.93" table:style-name="ce8">
            <text:p>-4,562<text:s/></text:p>
          </table:table-cell>
          <table:table-cell office:value-type="float" office:value="12067.43" table:style-name="ce8">
            <text:p>12,067<text:s/></text:p>
          </table:table-cell>
          <table:table-cell office:value-type="float" office:value="18036.990000000002" table:style-name="ce8">
            <text:p>18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.29" table:style-name="ce8">
            <text:p>364<text:s/></text:p>
          </table:table-cell>
          <table:table-cell office:value-type="float" office:value="-2632.17" table:style-name="ce8">
            <text:p>-2,632<text:s/></text:p>
          </table:table-cell>
          <table:table-cell office:value-type="float" office:value="-1321.66" table:style-name="ce8">
            <text:p>-1,3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881.259999999995" table:style-name="ce8">
            <text:p>-76,881<text:s/></text:p>
          </table:table-cell>
          <table:table-cell office:value-type="float" office:value="118.1" table:style-name="ce8">
            <text:p>118<text:s/></text:p>
          </table:table-cell>
          <table:table-cell office:value-type="float" office:value="4031.77" table:style-name="ce8">
            <text:p>4,032<text:s/></text:p>
          </table:table-cell>
          <table:table-cell office:value-type="float" office:value="130488.89" table:style-name="ce8">
            <text:p>130,489<text:s/></text:p>
          </table:table-cell>
          <table:table-cell office:value-type="float" office:value="761980.83" table:style-name="ce8">
            <text:p>761,981<text:s/></text:p>
          </table:table-cell>
          <table:table-cell office:value-type="float" office:value="-102687.94" table:style-name="ce8">
            <text:p>-102,688<text:s/></text:p>
          </table:table-cell>
          <table:table-cell office:value-type="float" office:value="-96627.17" table:style-name="ce8">
            <text:p>-96,627<text:s/></text:p>
          </table:table-cell>
          <table:table-cell office:value-type="float" office:value="-6060.77" table:style-name="ce8">
            <text:p>-6,061<text:s/></text:p>
          </table:table-cell>
          <table:table-cell office:value-type="float" office:value="659292.89" table:style-name="ce8">
            <text:p>659,2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9292.89" table:style-name="ce8">
            <text:p>659,293<text:s/></text:p>
          </table:table-cell>
          <table:table-cell office:value-type="float" office:value="383449.2" table:style-name="ce8">
            <text:p>383,449<text:s/></text:p>
          </table:table-cell>
          <table:table-cell office:value-type="float" office:value="18980.73" table:style-name="ce8">
            <text:p>18,981<text:s/></text:p>
          </table:table-cell>
          <table:table-cell office:value-type="float" office:value="-14.5" table:style-name="ce8">
            <text:p>-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75.310000000001" table:style-name="ce8">
            <text:p>18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.91" table:style-name="ce8">
            <text:p>-91<text:s/></text:p>
          </table:table-cell>
          <table:table-cell office:value-type="float" office:value="561.49" table:style-name="ce8">
            <text:p>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.34" table:style-name="ce8">
            <text:p>49<text:s/></text:p>
          </table:table-cell>
          <table:table-cell office:value-type="float" office:value="364468.47" table:style-name="ce8">
            <text:p>364,468<text:s/></text:p>
          </table:table-cell>
          <table:table-cell office:value-type="float" office:value="-9622.6" table:style-name="ce8">
            <text:p>-9,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37" table:style-name="ce8">
            <text:p>2<text:s/></text:p>
          </table:table-cell>
          <table:table-cell office:value-type="float" office:value="374232.31" table:style-name="ce8">
            <text:p>374,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.61000000000001" table:style-name="ce8">
            <text:p>-1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2742.09" table:style-name="ce8">
            <text:p>1,042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.88999999999999" table:style-name="ce8">
            <text:p>161<text:s/></text:p>
          </table:table-cell>
          <table:table-cell office:value-type="float" office:value="761980.83" table:style-name="ce8">
            <text:p>761,9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1980.83" table:style-name="ce8">
            <text:p>761,981<text:s/></text:p>
          </table:table-cell>
          <table:table-cell office:value-type="float" office:value="32871.14" table:style-name="ce8">
            <text:p>32,871<text:s/></text:p>
          </table:table-cell>
          <table:table-cell office:value-type="float" office:value="2942.81" table:style-name="ce8">
            <text:p>2,943<text:s/></text:p>
          </table:table-cell>
          <table:table-cell office:value-type="float" office:value="81.2" table:style-name="ce8">
            <text:p>81<text:s/></text:p>
          </table:table-cell>
          <table:table-cell office:value-type="float" office:value="-12283.31" table:style-name="ce8">
            <text:p>-12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98.13" table:style-name="ce8">
            <text:p>-7,398<text:s/></text:p>
          </table:table-cell>
          <table:table-cell office:value-type="float" office:value="-9394.1299999999992" table:style-name="ce8">
            <text:p>-9,394<text:s/></text:p>
          </table:table-cell>
          <table:table-cell office:value-type="float" office:value="-4031.77" table:style-name="ce8">
            <text:p>-4,032<text:s/></text:p>
          </table:table-cell>
          <table:table-cell office:value-type="float" office:value="-131485.19" table:style-name="ce8">
            <text:p>-131,485<text:s/></text:p>
          </table:table-cell>
          <table:table-cell office:value-type="float" office:value="-2459.21" table:style-name="ce8">
            <text:p>-2,459<text:s/></text:p>
          </table:table-cell>
          <table:table-cell office:value-type="float" office:value="-2034.1" table:style-name="ce8">
            <text:p>-2,034<text:s/></text:p>
          </table:table-cell>
          <table:table-cell office:value-type="float" office:value="-3495.63" table:style-name="ce8">
            <text:p>-3,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4.29" table:style-name="ce8">
            <text:p>-364<text:s/></text:p>
          </table:table-cell>
          <table:table-cell office:value-type="float" office:value="2854.57" table:style-name="ce8">
            <text:p>2,855<text:s/></text:p>
          </table:table-cell>
          <table:table-cell office:value-type="float" office:value="-3797.86" table:style-name="ce8">
            <text:p>-3,798<text:s/></text:p>
          </table:table-cell>
          <table:table-cell office:value-type="float" office:value="62190.16" table:style-name="ce8">
            <text:p>62,190<text:s/></text:p>
          </table:table-cell>
          <table:table-cell office:value-type="float" office:value="-636.55999999999995" table:style-name="ce8">
            <text:p>-6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83.66" table:style-name="ce8">
            <text:p>-3,884<text:s/></text:p>
          </table:table-cell>
          <table:table-cell office:value-type="float" office:value="-27087.16" table:style-name="ce8">
            <text:p>-27,087<text:s/></text:p>
          </table:table-cell>
          <table:table-cell office:value-type="float" office:value="524.71" table:style-name="ce8">
            <text:p>525<text:s/></text:p>
          </table:table-cell>
          <table:table-cell office:value-type="float" office:value="-1127320.01" table:style-name="ce8">
            <text:p>-1,127,320<text:s/></text:p>
          </table:table-cell>
          <table:table-cell office:value-type="float" office:value="-32031.83" table:style-name="ce8">
            <text:p>-32,032<text:s/></text:p>
          </table:table-cell>
          <table:table-cell office:value-type="float" office:value="882.84" table:style-name="ce8">
            <text:p>883<text:s/></text:p>
          </table:table-cell>
          <table:table-cell office:value-type="float" office:value="104110.67" table:style-name="ce8">
            <text:p>104,111<text:s/></text:p>
          </table:table-cell>
          <table:table-cell office:value-type="float" office:value="5489.89" table:style-name="ce8">
            <text:p>5,490<text:s/></text:p>
          </table:table-cell>
          <table:table-cell office:value-type="float" office:value="41326.46" table:style-name="ce8">
            <text:p>41,326<text:s/></text:p>
          </table:table-cell>
          <table:table-cell office:value-type="float" office:value="-95829.86" table:style-name="ce8">
            <text:p>-95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668.86" table:style-name="ce8">
            <text:p>-62,669<text:s/></text:p>
          </table:table-cell>
          <table:table-cell office:value-type="float" office:value="-510946.26" table:style-name="ce8">
            <text:p>-510,946<text:s/></text:p>
          </table:table-cell>
          <table:table-cell office:value-type="float" office:value="-580967.01" table:style-name="ce8">
            <text:p>-580,967<text:s/></text:p>
          </table:table-cell>
          <table:table-cell office:value-type="float" office:value="552267.1" table:style-name="ce8">
            <text:p>552,267<text:s/></text:p>
          </table:table-cell>
          <table:table-cell office:value-type="float" office:value="-145790.21" table:style-name="ce8">
            <text:p>-145,790<text:s/></text:p>
          </table:table-cell>
          <table:table-cell office:value-type="float" office:value="38281.4" table:style-name="ce8">
            <text:p>38,2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85.71" table:style-name="ce8">
            <text:p>-3,086<text:s/></text:p>
          </table:table-cell>
          <table:table-cell office:value-type="float" office:value="6244.74" table:style-name="ce8">
            <text:p>6,245<text:s/></text:p>
          </table:table-cell>
          <table:table-cell office:value-type="float" office:value="-6898.89" table:style-name="ce8">
            <text:p>-6,899<text:s/></text:p>
          </table:table-cell>
          <table:table-cell office:value-type="float" office:value="47957.64" table:style-name="ce8">
            <text:p>47,958<text:s/></text:p>
          </table:table-cell>
          <table:table-cell office:value-type="float" office:value="-2740.07" table:style-name="ce8">
            <text:p>-2,740<text:s/></text:p>
          </table:table-cell>
          <table:table-cell office:value-type="float" office:value="-14001" table:style-name="ce8">
            <text:p>-14,001<text:s/></text:p>
          </table:table-cell>
          <table:table-cell office:value-type="float" office:value="-9227.83" table:style-name="ce8">
            <text:p>-9,228<text:s/></text:p>
          </table:table-cell>
          <table:table-cell office:value-type="float" office:value="-36170.769999999997" table:style-name="ce8">
            <text:p>-36,171<text:s/></text:p>
          </table:table-cell>
          <table:table-cell office:value-type="float" office:value="12486.49" table:style-name="ce8">
            <text:p>12,486<text:s/></text:p>
          </table:table-cell>
          <table:table-cell office:value-type="float" office:value="-96.63" table:style-name="ce8">
            <text:p>-97<text:s/></text:p>
          </table:table-cell>
          <table:table-cell office:value-type="float" office:value="74.599999999999994" table:style-name="ce8">
            <text:p>75<text:s/></text:p>
          </table:table-cell>
          <table:table-cell office:value-type="float" office:value="1353.86" table:style-name="ce8">
            <text:p>1,354<text:s/></text:p>
          </table:table-cell>
          <table:table-cell office:value-type="float" office:value="26399.77" table:style-name="ce8">
            <text:p>26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656.33" table:style-name="ce8">
            <text:p>53,656<text:s/></text:p>
          </table:table-cell>
          <table:table-cell office:value-type="float" office:value="-60256.2" table:style-name="ce8">
            <text:p>-60,256<text:s/></text:p>
          </table:table-cell>
          <table:table-cell office:value-type="float" office:value="3851878.29" table:style-name="ce8">
            <text:p>3,851,878<text:s/></text:p>
          </table:table-cell>
          <table:table-cell office:value-type="float" office:value="-2977046.67" table:style-name="ce8">
            <text:p>-2,977,047<text:s/></text:p>
          </table:table-cell>
          <table:table-cell office:value-type="float" office:value="1829533.11" table:style-name="ce8">
            <text:p>1,829,533<text:s/></text:p>
          </table:table-cell>
          <table:table-cell office:value-type="float" office:value="-1692189.61" table:style-name="ce8">
            <text:p>-1,692,1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82.1299999999992" table:style-name="ce8">
            <text:p>-9,482<text:s/></text:p>
          </table:table-cell>
          <table:table-cell office:value-type="float" office:value="-330001.90000000002" table:style-name="ce8">
            <text:p>-330,002<text:s/></text:p>
          </table:table-cell>
          <table:table-cell office:value-type="float" office:value="66604.37" table:style-name="ce8">
            <text:p>66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926.27" table:style-name="ce8">
            <text:p>-27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449.09" table:style-name="ce8">
            <text:p>-42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135.76" table:style-name="ce8">
            <text:p>-14,136<text:s/></text:p>
          </table:table-cell>
          <table:table-cell office:value-type="float" office:value="654784.34" table:style-name="ce8">
            <text:p>654,784<text:s/></text:p>
          </table:table-cell>
          <table:table-cell office:value-type="float" office:value="175.56" table:style-name="ce8">
            <text:p>176<text:s/></text:p>
          </table:table-cell>
          <table:table-cell office:value-type="float" office:value="83757.440000000002" table:style-name="ce8">
            <text:p>83,757<text:s/></text:p>
          </table:table-cell>
          <table:table-cell office:value-type="float" office:value="889115.99" table:style-name="ce8">
            <text:p>889,11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9" table:style-name="ce1">
            <text:p>9</text:p>
          </table:table-cell>
          <table:table-cell office:value-type="float" office:value="1488395.22" table:style-name="ce8">
            <text:p>1,488,395<text:s/></text:p>
          </table:table-cell>
          <table:table-cell office:value-type="float" office:value="329175.11" table:style-name="ce8">
            <text:p>329,175<text:s/></text:p>
          </table:table-cell>
          <table:table-cell office:value-type="float" office:value="137583.10999999999" table:style-name="ce8">
            <text:p>137,583<text:s/></text:p>
          </table:table-cell>
          <table:table-cell office:value-type="float" office:value="11435.22" table:style-name="ce8">
            <text:p>11,435<text:s/></text:p>
          </table:table-cell>
          <table:table-cell office:value-type="float" office:value="206790.56" table:style-name="ce8">
            <text:p>206,7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71.89" table:style-name="ce8">
            <text:p>24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93" table:style-name="ce8">
            <text:p>10,8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301.67" table:style-name="ce8">
            <text:p>192,302<text:s/></text:p>
          </table:table-cell>
          <table:table-cell office:value-type="float" office:value="452.22" table:style-name="ce8">
            <text:p>452<text:s/></text:p>
          </table:table-cell>
          <table:table-cell office:value-type="float" office:value="21876.67" table:style-name="ce8">
            <text:p>21,8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1.89" table:style-name="ce8">
            <text:p>3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93.22" table:style-name="ce8">
            <text:p>6,793<text:s/></text:p>
          </table:table-cell>
          <table:table-cell office:value-type="float" office:value="2188.33" table:style-name="ce8">
            <text:p>2,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.44" table:style-name="ce8">
            <text:p>260<text:s/></text:p>
          </table:table-cell>
          <table:table-cell office:value-type="float" office:value="434708.67" table:style-name="ce8">
            <text:p>434,7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911.11" table:style-name="ce8">
            <text:p>428,911<text:s/></text:p>
          </table:table-cell>
          <table:table-cell office:value-type="float" office:value="5797.56" table:style-name="ce8">
            <text:p>5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17.67" table:style-name="ce8">
            <text:p>10,318<text:s/></text:p>
          </table:table-cell>
          <table:table-cell office:value-type="float" office:value="99427.78" table:style-name="ce8">
            <text:p>99,428<text:s/></text:p>
          </table:table-cell>
          <table:table-cell office:value-type="float" office:value="38286.33" table:style-name="ce8">
            <text:p>38,286<text:s/></text:p>
          </table:table-cell>
          <table:table-cell office:value-type="float" office:value="474.89" table:style-name="ce8">
            <text:p>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11.89" table:style-name="ce8">
            <text:p>32,212<text:s/></text:p>
          </table:table-cell>
          <table:table-cell office:value-type="float" office:value="10211583.779999999" table:style-name="ce8">
            <text:p>10,211,584<text:s/></text:p>
          </table:table-cell>
          <table:table-cell office:value-type="float" office:value="8630.44" table:style-name="ce8">
            <text:p>8,630<text:s/></text:p>
          </table:table-cell>
          <table:table-cell office:value-type="float" office:value="375525.56" table:style-name="ce8">
            <text:p>375,526<text:s/></text:p>
          </table:table-cell>
          <table:table-cell office:value-type="float" office:value="14459.11" table:style-name="ce8">
            <text:p>14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2663.56" table:style-name="ce8">
            <text:p>2,782,6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557.43999999994" table:style-name="ce8">
            <text:p>649,557<text:s/></text:p>
          </table:table-cell>
          <table:table-cell office:value-type="float" office:value="410507.11" table:style-name="ce8">
            <text:p>410,5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9363.33" table:style-name="ce8">
            <text:p>439,3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786.89" table:style-name="ce8">
            <text:p>200,7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3.89" table:style-name="ce8">
            <text:p>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9155.44" table:style-name="ce8">
            <text:p>2,399,155<text:s/></text:p>
          </table:table-cell>
          <table:table-cell office:value-type="float" office:value="2904674.22" table:style-name="ce8">
            <text:p>2,904,674<text:s/></text:p>
          </table:table-cell>
          <table:table-cell office:value-type="float" office:value="505518.78" table:style-name="ce8">
            <text:p>505,519<text:s/></text:p>
          </table:table-cell>
          <table:table-cell office:value-type="float" office:value="3899728.89" table:style-name="ce8">
            <text:p>3,899,729<text:s/></text:p>
          </table:table-cell>
          <table:table-cell office:value-type="float" office:value="4661788.22" table:style-name="ce8">
            <text:p>4,661,788<text:s/></text:p>
          </table:table-cell>
          <table:table-cell office:value-type="float" office:value="5717.22" table:style-name="ce8">
            <text:p>5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6.4399999999996" table:style-name="ce8">
            <text:p>4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0.78" table:style-name="ce8">
            <text:p>1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10.78" table:style-name="ce8">
            <text:p>21,511<text:s/></text:p>
          </table:table-cell>
          <table:table-cell office:value-type="float" office:value="54635.33" table:style-name="ce8">
            <text:p>54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23.56" table:style-name="ce8">
            <text:p>23,7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.33" table:style-name="ce8">
            <text:p>97<text:s/></text:p>
          </table:table-cell>
          <table:table-cell office:value-type="float" office:value="30814.44" table:style-name="ce8">
            <text:p>30,814<text:s/></text:p>
          </table:table-cell>
          <table:table-cell office:value-type="float" office:value="11699979" table:style-name="ce8">
            <text:p>11,699,979<text:s/></text:p>
          </table:table-cell>
          <table:table-cell office:value-type="float" office:value="1931363.78" table:style-name="ce8">
            <text:p>1,931,364<text:s/></text:p>
          </table:table-cell>
          <table:table-cell office:value-type="float" office:value="368605.56" table:style-name="ce8">
            <text:p>368,606<text:s/></text:p>
          </table:table-cell>
          <table:table-cell office:value-type="float" office:value="252811.11" table:style-name="ce8">
            <text:p>252,811<text:s/></text:p>
          </table:table-cell>
          <table:table-cell office:value-type="float" office:value="115794.44" table:style-name="ce8">
            <text:p>115,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963.67000000004" table:style-name="ce8">
            <text:p>633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20.439999999999" table:style-name="ce8">
            <text:p>18,320<text:s/></text:p>
          </table:table-cell>
          <table:table-cell office:value-type="float" office:value="3864.89" table:style-name="ce8">
            <text:p>3,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241.22" table:style-name="ce8">
            <text:p>166,241<text:s/></text:p>
          </table:table-cell>
          <table:table-cell office:value-type="float" office:value="5.22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333.89" table:style-name="ce8">
            <text:p>415,334<text:s/></text:p>
          </table:table-cell>
          <table:table-cell office:value-type="float" office:value="6042.33" table:style-name="ce8">
            <text:p>6,042<text:s/></text:p>
          </table:table-cell>
          <table:table-cell office:value-type="float" office:value="116185.56" table:style-name="ce8">
            <text:p>116,186<text:s/></text:p>
          </table:table-cell>
          <table:table-cell office:value-type="float" office:value="442.22" table:style-name="ce8">
            <text:p>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833.78" table:style-name="ce8">
            <text:p>65,834<text:s/></text:p>
          </table:table-cell>
          <table:table-cell office:value-type="float" office:value="136525" table:style-name="ce8">
            <text:p>136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30.67" table:style-name="ce8">
            <text:p>27,931<text:s/></text:p>
          </table:table-cell>
          <table:table-cell office:value-type="float" office:value="97614.89" table:style-name="ce8">
            <text:p>97,615<text:s/></text:p>
          </table:table-cell>
          <table:table-cell office:value-type="float" office:value="77777.78" table:style-name="ce8">
            <text:p>77,778<text:s/></text:p>
          </table:table-cell>
          <table:table-cell office:value-type="float" office:value="19837.11" table:style-name="ce8">
            <text:p>19,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74.67" table:style-name="ce8">
            <text:p>5,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04.78" table:style-name="ce8">
            <text:p>5,205<text:s/></text:p>
          </table:table-cell>
          <table:table-cell office:value-type="float" office:value="3940224.78" table:style-name="ce8">
            <text:p>3,940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0000" table:style-name="ce8">
            <text:p>1,400,000<text:s/></text:p>
          </table:table-cell>
          <table:table-cell office:value-type="float" office:value="671116.67" table:style-name="ce8">
            <text:p>671,117<text:s/></text:p>
          </table:table-cell>
          <table:table-cell office:value-type="float" office:value="671116.67" table:style-name="ce8">
            <text:p>671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.11" table:style-name="ce8">
            <text:p>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219.78" table:style-name="ce8">
            <text:p>249,220<text:s/></text:p>
          </table:table-cell>
          <table:table-cell office:value-type="float" office:value="1418827.11" table:style-name="ce8">
            <text:p>1,418,827<text:s/></text:p>
          </table:table-cell>
          <table:table-cell office:value-type="float" office:value="200988.11" table:style-name="ce8">
            <text:p>200,988<text:s/></text:p>
          </table:table-cell>
          <table:table-cell office:value-type="float" office:value="93188.11" table:style-name="ce8">
            <text:p>93,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58.89" table:style-name="ce8">
            <text:p>20,659<text:s/></text:p>
          </table:table-cell>
          <table:table-cell office:value-type="float" office:value="86716.56" table:style-name="ce8">
            <text:p>86,717<text:s/></text:p>
          </table:table-cell>
          <table:table-cell office:value-type="float" office:value="424.56" table:style-name="ce8">
            <text:p>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1588.5599999996" table:style-name="ce8">
            <text:p>5,871,589<text:s/></text:p>
          </table:table-cell>
          <table:table-cell office:value-type="float" office:value="5828390.4400000004" table:style-name="ce8">
            <text:p>5,828,390<text:s/></text:p>
          </table:table-cell>
          <table:table-cell office:value-type="float" office:value="3843586.89" table:style-name="ce8">
            <text:p>3,843,587<text:s/></text:p>
          </table:table-cell>
          <table:table-cell office:value-type="float" office:value="3843586.89" table:style-name="ce8">
            <text:p>3,843,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954.78" table:style-name="ce8">
            <text:p>121,955<text:s/></text:p>
          </table:table-cell>
          <table:table-cell office:value-type="float" office:value="59704.33" table:style-name="ce8">
            <text:p>59,704<text:s/></text:p>
          </table:table-cell>
          <table:table-cell office:value-type="float" office:value="62250.44" table:style-name="ce8">
            <text:p>62,250<text:s/></text:p>
          </table:table-cell>
          <table:table-cell office:value-type="float" office:value="2049360.67" table:style-name="ce8">
            <text:p>2,049,361<text:s/></text:p>
          </table:table-cell>
          <table:table-cell office:value-type="float" office:value="684152.56" table:style-name="ce8">
            <text:p>684,153<text:s/></text:p>
          </table:table-cell>
          <table:table-cell office:value-type="float" office:value="276869.21999999997" table:style-name="ce8">
            <text:p>276,869<text:s/></text:p>
          </table:table-cell>
          <table:table-cell office:value-type="float" office:value="1088338.8899999999" table:style-name="ce8">
            <text:p>1,088,3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981.33" table:style-name="ce8">
            <text:p>-25,981<text:s/></text:p>
          </table:table-cell>
          <table:table-cell office:value-type="float" office:value="-142371.78" table:style-name="ce8">
            <text:p>-142,372<text:s/></text:p>
          </table:table-cell>
          <table:table-cell office:value-type="float" office:value="116804.67" table:style-name="ce8">
            <text:p>116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4.22" table:style-name="ce8">
            <text:p>-4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0530.56" table:style-name="ce8">
            <text:p>-160,5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28390.4400000004" table:style-name="ce8">
            <text:p>5,828,390<text:s/></text:p>
          </table:table-cell>
          <table:table-cell office:value-type="float" office:value="2107245.7799999998" table:style-name="ce8">
            <text:p>2,107,246<text:s/></text:p>
          </table:table-cell>
          <table:table-cell office:value-type="float" office:value="22408" table:style-name="ce8">
            <text:p>22,408<text:s/></text:p>
          </table:table-cell>
          <table:table-cell office:value-type="float" office:value="1143814.22" table:style-name="ce8">
            <text:p>1,143,814<text:s/></text:p>
          </table:table-cell>
          <table:table-cell office:value-type="float" office:value="3150.67" table:style-name="ce8">
            <text:p>3,1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3431.56" table:style-name="ce8">
            <text:p>963,432<text:s/></text:p>
          </table:table-cell>
          <table:table-cell office:value-type="float" office:value="-7134.56" table:style-name="ce8">
            <text:p>-7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6297" table:style-name="ce8">
            <text:p>956,297<text:s/></text:p>
          </table:table-cell>
          <table:table-cell office:value-type="float" office:value="344784.67" table:style-name="ce8">
            <text:p>344,785<text:s/></text:p>
          </table:table-cell>
          <table:table-cell office:value-type="float" office:value="1.78" table:style-name="ce8">
            <text:p>2<text:s/></text:p>
          </table:table-cell>
          <table:table-cell office:value-type="float" office:value="183554.78" table:style-name="ce8">
            <text:p>183,5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324.44" table:style-name="ce8">
            <text:p>161,324<text:s/></text:p>
          </table:table-cell>
          <table:table-cell office:value-type="float" office:value="-96.33" table:style-name="ce8">
            <text:p>-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1512.32999999996" table:style-name="ce8">
            <text:p>611,512<text:s/></text:p>
          </table:table-cell>
          <table:table-cell office:value-type="float" office:value="119862.89" table:style-name="ce8">
            <text:p>119,863<text:s/></text:p>
          </table:table-cell>
          <table:table-cell office:value-type="float" office:value="2870.11" table:style-name="ce8">
            <text:p>2,870<text:s/></text:p>
          </table:table-cell>
          <table:table-cell office:value-type="float" office:value="72786.78" table:style-name="ce8">
            <text:p>72,7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969" table:style-name="ce8">
            <text:p>39,969<text:s/></text:p>
          </table:table-cell>
          <table:table-cell office:value-type="float" office:value="20653" table:style-name="ce8">
            <text:p>20,653<text:s/></text:p>
          </table:table-cell>
          <table:table-cell office:value-type="float" office:value="115930.33" table:style-name="ce8">
            <text:p>115,930<text:s/></text:p>
          </table:table-cell>
          <table:table-cell office:value-type="float" office:value="-757.44" table:style-name="ce8">
            <text:p>-757<text:s/></text:p>
          </table:table-cell>
          <table:table-cell office:value-type="float" office:value="704.78" table:style-name="ce8">
            <text:p>705<text:s/></text:p>
          </table:table-cell>
          <table:table-cell office:value-type="float" office:value="25869.56" table:style-name="ce8">
            <text:p>25,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439.22" table:style-name="ce8">
            <text:p>97,439<text:s/></text:p>
          </table:table-cell>
          <table:table-cell office:value-type="float" office:value="-5092.78" table:style-name="ce8">
            <text:p>-5,093<text:s/></text:p>
          </table:table-cell>
          <table:table-cell office:value-type="float" office:value="-9332.67" table:style-name="ce8">
            <text:p>-9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6.67" table:style-name="ce8">
            <text:p>1,667<text:s/></text:p>
          </table:table-cell>
          <table:table-cell office:value-type="float" office:value="-371.44" table:style-name="ce8">
            <text:p>-371<text:s/></text:p>
          </table:table-cell>
          <table:table-cell office:value-type="float" office:value="5804.44" table:style-name="ce8">
            <text:p>5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083.33" table:style-name="ce8">
            <text:p>-51,0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20.33" table:style-name="ce8">
            <text:p>-2,820<text:s/></text:p>
          </table:table-cell>
          <table:table-cell office:value-type="float" office:value="-17820.669999999998" table:style-name="ce8">
            <text:p>-17,821<text:s/></text:p>
          </table:table-cell>
          <table:table-cell office:value-type="float" office:value="731375.22" table:style-name="ce8">
            <text:p>731,375<text:s/></text:p>
          </table:table-cell>
          <table:table-cell office:value-type="float" office:value="-120923.56" table:style-name="ce8">
            <text:p>-120,924<text:s/></text:p>
          </table:table-cell>
          <table:table-cell office:value-type="float" office:value="-126027.33" table:style-name="ce8">
            <text:p>-126,027<text:s/></text:p>
          </table:table-cell>
          <table:table-cell office:value-type="float" office:value="5103.78" table:style-name="ce8">
            <text:p>5,104<text:s/></text:p>
          </table:table-cell>
          <table:table-cell office:value-type="float" office:value="610451.67000000004" table:style-name="ce8">
            <text:p>610,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0451.67000000004" table:style-name="ce8">
            <text:p>610,452<text:s/></text:p>
          </table:table-cell>
          <table:table-cell office:value-type="float" office:value="-14537.11" table:style-name="ce8">
            <text:p>-14,537<text:s/></text:p>
          </table:table-cell>
          <table:table-cell office:value-type="float" office:value="-8764.67" table:style-name="ce8">
            <text:p>-8,765<text:s/></text:p>
          </table:table-cell>
          <table:table-cell office:value-type="float" office:value="-1994.56" table:style-name="ce8">
            <text:p>-1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.78" table:style-name="ce8">
            <text:p>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52.11" table:style-name="ce8">
            <text:p>-6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1.78" table:style-name="ce8">
            <text:p>-792<text:s/></text:p>
          </table:table-cell>
          <table:table-cell office:value-type="float" office:value="-5772.44" table:style-name="ce8">
            <text:p>-5,772<text:s/></text:p>
          </table:table-cell>
          <table:table-cell office:value-type="float" office:value="15648.56" table:style-name="ce8">
            <text:p>15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761.22" table:style-name="ce8">
            <text:p>-16,761<text:s/></text:p>
          </table:table-cell>
          <table:table-cell office:value-type="float" office:value="-8012" table:style-name="ce8">
            <text:p>-8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2.22" table:style-name="ce8">
            <text:p>3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5914.56000000006" table:style-name="ce8">
            <text:p>595,9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.22" table:style-name="ce8">
            <text:p>358<text:s/></text:p>
          </table:table-cell>
          <table:table-cell office:value-type="float" office:value="731375.22" table:style-name="ce8">
            <text:p>731,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1375.22" table:style-name="ce8">
            <text:p>731,375<text:s/></text:p>
          </table:table-cell>
          <table:table-cell office:value-type="float" office:value="204268.56" table:style-name="ce8">
            <text:p>204,269<text:s/></text:p>
          </table:table-cell>
          <table:table-cell office:value-type="float" office:value="2692.67" table:style-name="ce8">
            <text:p>2,693<text:s/></text:p>
          </table:table-cell>
          <table:table-cell office:value-type="float" office:value="-106.11" table:style-name="ce8">
            <text:p>-106<text:s/></text:p>
          </table:table-cell>
          <table:table-cell office:value-type="float" office:value="10414.67" table:style-name="ce8">
            <text:p>10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70.11" table:style-name="ce8">
            <text:p>-2,870<text:s/></text:p>
          </table:table-cell>
          <table:table-cell office:value-type="float" office:value="-40303.56" table:style-name="ce8">
            <text:p>-40,304<text:s/></text:p>
          </table:table-cell>
          <table:table-cell office:value-type="float" office:value="2820.33" table:style-name="ce8">
            <text:p>2,820<text:s/></text:p>
          </table:table-cell>
          <table:table-cell office:value-type="float" office:value="17820.669999999998" table:style-name="ce8">
            <text:p>17,821<text:s/></text:p>
          </table:table-cell>
          <table:table-cell office:value-type="float" office:value="757.44" table:style-name="ce8">
            <text:p>757<text:s/></text:p>
          </table:table-cell>
          <table:table-cell office:value-type="float" office:value="-704.78" table:style-name="ce8">
            <text:p>-705<text:s/></text:p>
          </table:table-cell>
          <table:table-cell office:value-type="float" office:value="-25869.56" table:style-name="ce8">
            <text:p>-25,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1.44" table:style-name="ce8">
            <text:p>371<text:s/></text:p>
          </table:table-cell>
          <table:table-cell office:value-type="float" office:value="-1666.67" table:style-name="ce8">
            <text:p>-1,667<text:s/></text:p>
          </table:table-cell>
          <table:table-cell office:value-type="float" office:value="-38907.78" table:style-name="ce8">
            <text:p>-38,908<text:s/></text:p>
          </table:table-cell>
          <table:table-cell office:value-type="float" office:value="-101.33" table:style-name="ce8">
            <text:p>-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95.56" table:style-name="ce8">
            <text:p>-14,396<text:s/></text:p>
          </table:table-cell>
          <table:table-cell office:value-type="float" office:value="-58353.56" table:style-name="ce8">
            <text:p>-58,354<text:s/></text:p>
          </table:table-cell>
          <table:table-cell office:value-type="float" office:value="3391.67" table:style-name="ce8">
            <text:p>3,392<text:s/></text:p>
          </table:table-cell>
          <table:table-cell office:value-type="float" office:value="-155239.10999999999" table:style-name="ce8">
            <text:p>-155,239<text:s/></text:p>
          </table:table-cell>
          <table:table-cell office:value-type="float" office:value="-455.33" table:style-name="ce8">
            <text:p>-455<text:s/></text:p>
          </table:table-cell>
          <table:table-cell office:value-type="float" office:value="-3880.56" table:style-name="ce8">
            <text:p>-3,881<text:s/></text:p>
          </table:table-cell>
          <table:table-cell office:value-type="float" office:value="95779.33" table:style-name="ce8">
            <text:p>95,779<text:s/></text:p>
          </table:table-cell>
          <table:table-cell office:value-type="float" office:value="1415.22" table:style-name="ce8">
            <text:p>1,415<text:s/></text:p>
          </table:table-cell>
          <table:table-cell office:value-type="float" office:value="48103.44" table:style-name="ce8">
            <text:p>48,103<text:s/></text:p>
          </table:table-cell>
          <table:table-cell office:value-type="float" office:value="-47342.44" table:style-name="ce8">
            <text:p>-47,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732.44" table:style-name="ce8">
            <text:p>-71,732<text:s/></text:p>
          </table:table-cell>
          <table:table-cell office:value-type="float" office:value="657281.78" table:style-name="ce8">
            <text:p>657,282<text:s/></text:p>
          </table:table-cell>
          <table:table-cell office:value-type="float" office:value="-571620.32999999996" table:style-name="ce8">
            <text:p>-571,620<text:s/></text:p>
          </table:table-cell>
          <table:table-cell office:value-type="float" office:value="498443.33" table:style-name="ce8">
            <text:p>498,443<text:s/></text:p>
          </table:table-cell>
          <table:table-cell office:value-type="float" office:value="-97317.56" table:style-name="ce8">
            <text:p>-97,318<text:s/></text:p>
          </table:table-cell>
          <table:table-cell office:value-type="float" office:value="52514.44" table:style-name="ce8">
            <text:p>52,514<text:s/></text:p>
          </table:table-cell>
          <table:table-cell office:value-type="float" office:value="-23723.56" table:style-name="ce8">
            <text:p>-23,7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0" table:style-name="ce8">
            <text:p>-5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410.67" table:style-name="ce8">
            <text:p>-21,411<text:s/></text:p>
          </table:table-cell>
          <table:table-cell office:value-type="float" office:value="4863.5600000000004" table:style-name="ce8">
            <text:p>4,864<text:s/></text:p>
          </table:table-cell>
          <table:table-cell office:value-type="float" office:value="-2983.11" table:style-name="ce8">
            <text:p>-2,983<text:s/></text:p>
          </table:table-cell>
          <table:table-cell office:value-type="float" office:value="-16343.89" table:style-name="ce8">
            <text:p>-16,344<text:s/></text:p>
          </table:table-cell>
          <table:table-cell office:value-type="float" office:value="-5437.22" table:style-name="ce8">
            <text:p>-5,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16.22" table:style-name="ce8">
            <text:p>23,7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9" table:style-name="ce8">
            <text:p>1,519<text:s/></text:p>
          </table:table-cell>
          <table:table-cell office:value-type="float" office:value="36422.11" table:style-name="ce8">
            <text:p>36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528.22" table:style-name="ce8">
            <text:p>121,528<text:s/></text:p>
          </table:table-cell>
          <table:table-cell office:value-type="float" office:value="-419.44" table:style-name="ce8">
            <text:p>-419<text:s/></text:p>
          </table:table-cell>
          <table:table-cell office:value-type="float" office:value="4580590.8899999997" table:style-name="ce8">
            <text:p>4,580,591<text:s/></text:p>
          </table:table-cell>
          <table:table-cell office:value-type="float" office:value="-4051603.78" table:style-name="ce8">
            <text:p>-4,051,604<text:s/></text:p>
          </table:table-cell>
          <table:table-cell office:value-type="float" office:value="2743138.44" table:style-name="ce8">
            <text:p>2,743,138<text:s/></text:p>
          </table:table-cell>
          <table:table-cell office:value-type="float" office:value="-3254635" table:style-name="ce8">
            <text:p>-3,254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022.33" table:style-name="ce8">
            <text:p>-64,022<text:s/></text:p>
          </table:table-cell>
          <table:table-cell office:value-type="float" office:value="-475209.89" table:style-name="ce8">
            <text:p>-475,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82.67" table:style-name="ce8">
            <text:p>-5,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3.67" table:style-name="ce8">
            <text:p>-1,214<text:s/></text:p>
          </table:table-cell>
          <table:table-cell office:value-type="float" office:value="-528838" table:style-name="ce8">
            <text:p>-528,838<text:s/></text:p>
          </table:table-cell>
          <table:table-cell office:value-type="float" office:value="3062.44" table:style-name="ce8">
            <text:p>3,062<text:s/></text:p>
          </table:table-cell>
          <table:table-cell office:value-type="float" office:value="131086.78" table:style-name="ce8">
            <text:p>131,087<text:s/></text:p>
          </table:table-cell>
          <table:table-cell office:value-type="float" office:value="329175.11" table:style-name="ce8">
            <text:p>329,175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29" table:style-name="ce1">
            <text:p>29</text:p>
          </table:table-cell>
          <table:table-cell office:value-type="float" office:value="2184904.2799999998" table:style-name="ce8">
            <text:p>2,184,904<text:s/></text:p>
          </table:table-cell>
          <table:table-cell office:value-type="float" office:value="810813.93" table:style-name="ce8">
            <text:p>810,814<text:s/></text:p>
          </table:table-cell>
          <table:table-cell office:value-type="float" office:value="225621.52" table:style-name="ce8">
            <text:p>225,622<text:s/></text:p>
          </table:table-cell>
          <table:table-cell office:value-type="float" office:value="310.17" table:style-name="ce8">
            <text:p>310<text:s/></text:p>
          </table:table-cell>
          <table:table-cell office:value-type="float" office:value="55545.9" table:style-name="ce8">
            <text:p>55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1.45" table:style-name="ce8">
            <text:p>6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8.83" table:style-name="ce8">
            <text:p>1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381.76000000001" table:style-name="ce8">
            <text:p>367,382<text:s/></text:p>
          </table:table-cell>
          <table:table-cell office:value-type="float" office:value="4619.1000000000004" table:style-name="ce8">
            <text:p>4,619<text:s/></text:p>
          </table:table-cell>
          <table:table-cell office:value-type="float" office:value="83448.03" table:style-name="ce8">
            <text:p>83,448<text:s/></text:p>
          </table:table-cell>
          <table:table-cell office:value-type="float" office:value="104.9" table:style-name="ce8">
            <text:p>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38.21" table:style-name="ce8">
            <text:p>15,238<text:s/></text:p>
          </table:table-cell>
          <table:table-cell office:value-type="float" office:value="21059.21" table:style-name="ce8">
            <text:p>21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.97" table:style-name="ce8">
            <text:p>148<text:s/></text:p>
          </table:table-cell>
          <table:table-cell office:value-type="float" office:value="540089.68999999994" table:style-name="ce8">
            <text:p>540,0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9567.62" table:style-name="ce8">
            <text:p>559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77.93" table:style-name="ce8">
            <text:p>19,4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89.59" table:style-name="ce8">
            <text:p>26,890<text:s/></text:p>
          </table:table-cell>
          <table:table-cell office:value-type="float" office:value="30548.03" table:style-name="ce8">
            <text:p>30,548<text:s/></text:p>
          </table:table-cell>
          <table:table-cell office:value-type="float" office:value="21938.41" table:style-name="ce8">
            <text:p>21,9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6.48" table:style-name="ce8">
            <text:p>1,386<text:s/></text:p>
          </table:table-cell>
          <table:table-cell office:value-type="float" office:value="1389305.34" table:style-name="ce8">
            <text:p>1,389,305<text:s/></text:p>
          </table:table-cell>
          <table:table-cell office:value-type="float" office:value="14039.86" table:style-name="ce8">
            <text:p>14,040<text:s/></text:p>
          </table:table-cell>
          <table:table-cell office:value-type="float" office:value="67795" table:style-name="ce8">
            <text:p>67,795<text:s/></text:p>
          </table:table-cell>
          <table:table-cell office:value-type="float" office:value="5145.72" table:style-name="ce8">
            <text:p>5,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0920.97" table:style-name="ce8">
            <text:p>880,921<text:s/></text:p>
          </table:table-cell>
          <table:table-cell office:value-type="float" office:value="1213.03" table:style-name="ce8">
            <text:p>1,213<text:s/></text:p>
          </table:table-cell>
          <table:table-cell office:value-type="float" office:value="304783.09999999998" table:style-name="ce8">
            <text:p>304,783<text:s/></text:p>
          </table:table-cell>
          <table:table-cell office:value-type="float" office:value="69523.97" table:style-name="ce8">
            <text:p>69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7066.41" table:style-name="ce8">
            <text:p>447,0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795.1" table:style-name="ce8">
            <text:p>242,7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987.83" table:style-name="ce8">
            <text:p>30,9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71.21" table:style-name="ce8">
            <text:p>23,571<text:s/></text:p>
          </table:table-cell>
          <table:table-cell office:value-type="float" office:value="40130.31" table:style-name="ce8">
            <text:p>40,130<text:s/></text:p>
          </table:table-cell>
          <table:table-cell office:value-type="float" office:value="16559.099999999999" table:style-name="ce8">
            <text:p>16,559<text:s/></text:p>
          </table:table-cell>
          <table:table-cell office:value-type="float" office:value="7489.83" table:style-name="ce8">
            <text:p>7,490<text:s/></text:p>
          </table:table-cell>
          <table:table-cell office:value-type="float" office:value="8844.6200000000008" table:style-name="ce8">
            <text:p>8,845<text:s/></text:p>
          </table:table-cell>
          <table:table-cell office:value-type="float" office:value="38571.279999999999" table:style-name="ce8">
            <text:p>38,571<text:s/></text:p>
          </table:table-cell>
          <table:table-cell office:value-type="float" office:value="3246.62" table:style-name="ce8">
            <text:p>3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46.41" table:style-name="ce8">
            <text:p>14,7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78.240000000002" table:style-name="ce8">
            <text:p>20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77.14" table:style-name="ce8">
            <text:p>29,277<text:s/></text:p>
          </table:table-cell>
          <table:table-cell office:value-type="float" office:value="17711.240000000002" table:style-name="ce8">
            <text:p>17,7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1.76" table:style-name="ce8">
            <text:p>1,102<text:s/></text:p>
          </table:table-cell>
          <table:table-cell office:value-type="float" office:value="16609.48" table:style-name="ce8">
            <text:p>16,609<text:s/></text:p>
          </table:table-cell>
          <table:table-cell office:value-type="float" office:value="3574209.62" table:style-name="ce8">
            <text:p>3,574,210<text:s/></text:p>
          </table:table-cell>
          <table:table-cell office:value-type="float" office:value="748985.1" table:style-name="ce8">
            <text:p>748,985<text:s/></text:p>
          </table:table-cell>
          <table:table-cell office:value-type="float" office:value="71657.14" table:style-name="ce8">
            <text:p>71,657<text:s/></text:p>
          </table:table-cell>
          <table:table-cell office:value-type="float" office:value="69515.28" table:style-name="ce8">
            <text:p>69,515<text:s/></text:p>
          </table:table-cell>
          <table:table-cell office:value-type="float" office:value="1268.24" table:style-name="ce8">
            <text:p>1,268<text:s/></text:p>
          </table:table-cell>
          <table:table-cell office:value-type="float" office:value="873.62" table:style-name="ce8">
            <text:p>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.55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37.310000000001" table:style-name="ce8">
            <text:p>18,137<text:s/></text:p>
          </table:table-cell>
          <table:table-cell office:value-type="float" office:value="740.1" table:style-name="ce8">
            <text:p>7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977.1" table:style-name="ce8">
            <text:p>185,977<text:s/></text:p>
          </table:table-cell>
          <table:table-cell office:value-type="float" office:value="48231.17" table:style-name="ce8">
            <text:p>48,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2322.31" table:style-name="ce8">
            <text:p>332,322<text:s/></text:p>
          </table:table-cell>
          <table:table-cell office:value-type="float" office:value="1186.31" table:style-name="ce8">
            <text:p>1,186<text:s/></text:p>
          </table:table-cell>
          <table:table-cell office:value-type="float" office:value="36170.93" table:style-name="ce8">
            <text:p>36,171<text:s/></text:p>
          </table:table-cell>
          <table:table-cell office:value-type="float" office:value="418.83" table:style-name="ce8">
            <text:p>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81.76" table:style-name="ce8">
            <text:p>8,482<text:s/></text:p>
          </table:table-cell>
          <table:table-cell office:value-type="float" office:value="45635.59" table:style-name="ce8">
            <text:p>45,6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.86" table:style-name="ce8">
            <text:p>90<text:s/></text:p>
          </table:table-cell>
          <table:table-cell office:value-type="float" office:value="10563.07" table:style-name="ce8">
            <text:p>10,563<text:s/></text:p>
          </table:table-cell>
          <table:table-cell office:value-type="float" office:value="3430.14" table:style-name="ce8">
            <text:p>3,430<text:s/></text:p>
          </table:table-cell>
          <table:table-cell office:value-type="float" office:value="7132.93" table:style-name="ce8">
            <text:p>7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69.900000000001" table:style-name="ce8">
            <text:p>19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12.76" table:style-name="ce8">
            <text:p>15,013<text:s/></text:p>
          </table:table-cell>
          <table:table-cell office:value-type="float" office:value="91714.55" table:style-name="ce8">
            <text:p>91,7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7.59" table:style-name="ce8">
            <text:p>378<text:s/></text:p>
          </table:table-cell>
          <table:table-cell office:value-type="float" office:value="11697.07" table:style-name="ce8">
            <text:p>11,697<text:s/></text:p>
          </table:table-cell>
          <table:table-cell office:value-type="float" office:value="31248.38" table:style-name="ce8">
            <text:p>31,248<text:s/></text:p>
          </table:table-cell>
          <table:table-cell office:value-type="float" office:value="28798" table:style-name="ce8">
            <text:p>28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0.38" table:style-name="ce8">
            <text:p>2,450<text:s/></text:p>
          </table:table-cell>
          <table:table-cell office:value-type="float" office:value="1033.24" table:style-name="ce8">
            <text:p>1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53" table:style-name="ce8">
            <text:p>16,153<text:s/></text:p>
          </table:table-cell>
          <table:table-cell office:value-type="float" office:value="15653.83" table:style-name="ce8">
            <text:p>15,654<text:s/></text:p>
          </table:table-cell>
          <table:table-cell office:value-type="float" office:value="15551.45" table:style-name="ce8">
            <text:p>15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30.31" table:style-name="ce8">
            <text:p>6,530<text:s/></text:p>
          </table:table-cell>
          <table:table-cell office:value-type="float" office:value="9021.14" table:style-name="ce8">
            <text:p>9,0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0699.66" table:style-name="ce8">
            <text:p>840,700<text:s/></text:p>
          </table:table-cell>
          <table:table-cell office:value-type="float" office:value="2733509.97" table:style-name="ce8">
            <text:p>2,733,510<text:s/></text:p>
          </table:table-cell>
          <table:table-cell office:value-type="float" office:value="598943.14" table:style-name="ce8">
            <text:p>598,943<text:s/></text:p>
          </table:table-cell>
          <table:table-cell office:value-type="float" office:value="598931.06999999995" table:style-name="ce8">
            <text:p>598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.07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9665.03" table:style-name="ce8">
            <text:p>839,665<text:s/></text:p>
          </table:table-cell>
          <table:table-cell office:value-type="float" office:value="757437.48" table:style-name="ce8">
            <text:p>757,437<text:s/></text:p>
          </table:table-cell>
          <table:table-cell office:value-type="float" office:value="82227.55" table:style-name="ce8">
            <text:p>82,228<text:s/></text:p>
          </table:table-cell>
          <table:table-cell office:value-type="float" office:value="1250621.4099999999" table:style-name="ce8">
            <text:p>1,250,621<text:s/></text:p>
          </table:table-cell>
          <table:table-cell office:value-type="float" office:value="272051.31" table:style-name="ce8">
            <text:p>272,051<text:s/></text:p>
          </table:table-cell>
          <table:table-cell office:value-type="float" office:value="16332.79" table:style-name="ce8">
            <text:p>16,333<text:s/></text:p>
          </table:table-cell>
          <table:table-cell office:value-type="float" office:value="962237.31" table:style-name="ce8">
            <text:p>962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216.97" table:style-name="ce8">
            <text:p>46,217<text:s/></text:p>
          </table:table-cell>
          <table:table-cell office:value-type="float" office:value="-23152.52" table:style-name="ce8">
            <text:p>-23,153<text:s/></text:p>
          </table:table-cell>
          <table:table-cell office:value-type="float" office:value="72067.789999999994" table:style-name="ce8">
            <text:p>72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.24" table:style-name="ce8">
            <text:p>-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59.07" table:style-name="ce8">
            <text:p>-2,659<text:s/></text:p>
          </table:table-cell>
          <table:table-cell office:value-type="float" office:value="-1936.59" table:style-name="ce8">
            <text:p>-1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3509.97" table:style-name="ce8">
            <text:p>2,733,510<text:s/></text:p>
          </table:table-cell>
          <table:table-cell office:value-type="float" office:value="2890678.21" table:style-name="ce8">
            <text:p>2,890,6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5070.86" table:style-name="ce8">
            <text:p>1,975,071<text:s/></text:p>
          </table:table-cell>
          <table:table-cell office:value-type="float" office:value="5234.5200000000004" table:style-name="ce8">
            <text:p>5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5607.34" table:style-name="ce8">
            <text:p>915,607<text:s/></text:p>
          </table:table-cell>
          <table:table-cell office:value-type="float" office:value="-3491.28" table:style-name="ce8">
            <text:p>-3,491<text:s/></text:p>
          </table:table-cell>
          <table:table-cell office:value-type="float" office:value="2560.41" table:style-name="ce8">
            <text:p>2,560<text:s/></text:p>
          </table:table-cell>
          <table:table-cell office:value-type="float" office:value="914676.48" table:style-name="ce8">
            <text:p>914,676<text:s/></text:p>
          </table:table-cell>
          <table:table-cell office:value-type="float" office:value="600440.79" table:style-name="ce8">
            <text:p>600,441<text:s/></text:p>
          </table:table-cell>
          <table:table-cell office:value-type="float" office:value="80761.03" table:style-name="ce8">
            <text:p>80,761<text:s/></text:p>
          </table:table-cell>
          <table:table-cell office:value-type="float" office:value="91637.48" table:style-name="ce8">
            <text:p>91,637<text:s/></text:p>
          </table:table-cell>
          <table:table-cell office:value-type="float" office:value="429271.24" table:style-name="ce8">
            <text:p>429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28.97" table:style-name="ce8">
            <text:p>-1,229<text:s/></text:p>
          </table:table-cell>
          <table:table-cell office:value-type="float" office:value="128.03" table:style-name="ce8">
            <text:p>128<text:s/></text:p>
          </table:table-cell>
          <table:table-cell office:value-type="float" office:value="314363.71999999997" table:style-name="ce8">
            <text:p>314,364<text:s/></text:p>
          </table:table-cell>
          <table:table-cell office:value-type="float" office:value="253342.07" table:style-name="ce8">
            <text:p>253,342<text:s/></text:p>
          </table:table-cell>
          <table:table-cell office:value-type="float" office:value="2941.14" table:style-name="ce8">
            <text:p>2,941<text:s/></text:p>
          </table:table-cell>
          <table:table-cell office:value-type="float" office:value="25359.03" table:style-name="ce8">
            <text:p>25,359<text:s/></text:p>
          </table:table-cell>
          <table:table-cell office:value-type="float" office:value="145.9" table:style-name="ce8">
            <text:p>146<text:s/></text:p>
          </table:table-cell>
          <table:table-cell office:value-type="float" office:value="3641.45" table:style-name="ce8">
            <text:p>3,641<text:s/></text:p>
          </table:table-cell>
          <table:table-cell office:value-type="float" office:value="20962.93" table:style-name="ce8">
            <text:p>20,963<text:s/></text:p>
          </table:table-cell>
          <table:table-cell office:value-type="float" office:value="6679.62" table:style-name="ce8">
            <text:p>6,680<text:s/></text:p>
          </table:table-cell>
          <table:table-cell office:value-type="float" office:value="22.83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51.550000000003" table:style-name="ce8">
            <text:p>33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.62" table:style-name="ce8">
            <text:p>-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528.900000000001" table:style-name="ce8">
            <text:p>-20,529<text:s/></text:p>
          </table:table-cell>
          <table:table-cell office:value-type="float" office:value="-3999.34" table:style-name="ce8">
            <text:p>-3,9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3.86" table:style-name="ce8">
            <text:p>-414<text:s/></text:p>
          </table:table-cell>
          <table:table-cell office:value-type="float" office:value="-1727.03" table:style-name="ce8">
            <text:p>-1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38.41" table:style-name="ce8">
            <text:p>-1,9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90.1" table:style-name="ce8">
            <text:p>26,590<text:s/></text:p>
          </table:table-cell>
          <table:table-cell office:value-type="float" office:value="193710.59" table:style-name="ce8">
            <text:p>193,711<text:s/></text:p>
          </table:table-cell>
          <table:table-cell office:value-type="float" office:value="567705.79" table:style-name="ce8">
            <text:p>567,706<text:s/></text:p>
          </table:table-cell>
          <table:table-cell office:value-type="float" office:value="-62715.69" table:style-name="ce8">
            <text:p>-62,716<text:s/></text:p>
          </table:table-cell>
          <table:table-cell office:value-type="float" office:value="-55028.17" table:style-name="ce8">
            <text:p>-55,028<text:s/></text:p>
          </table:table-cell>
          <table:table-cell office:value-type="float" office:value="-7687.52" table:style-name="ce8">
            <text:p>-7,688<text:s/></text:p>
          </table:table-cell>
          <table:table-cell office:value-type="float" office:value="504990.1" table:style-name="ce8">
            <text:p>504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990.1" table:style-name="ce8">
            <text:p>504,990<text:s/></text:p>
          </table:table-cell>
          <table:table-cell office:value-type="float" office:value="62123.97" table:style-name="ce8">
            <text:p>62,124<text:s/></text:p>
          </table:table-cell>
          <table:table-cell office:value-type="float" office:value="69342.899999999994" table:style-name="ce8">
            <text:p>69,343<text:s/></text:p>
          </table:table-cell>
          <table:table-cell office:value-type="float" office:value="-275.41000000000003" table:style-name="ce8">
            <text:p>-2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18.790000000001" table:style-name="ce8">
            <text:p>10,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323.07" table:style-name="ce8">
            <text:p>60,323<text:s/></text:p>
          </table:table-cell>
          <table:table-cell office:value-type="float" office:value="-1087.79" table:style-name="ce8">
            <text:p>-1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.239999999999995" table:style-name="ce8">
            <text:p>64<text:s/></text:p>
          </table:table-cell>
          <table:table-cell office:value-type="float" office:value="-7218.93" table:style-name="ce8">
            <text:p>-7,219<text:s/></text:p>
          </table:table-cell>
          <table:table-cell office:value-type="float" office:value="1334.28" table:style-name="ce8">
            <text:p>1,334<text:s/></text:p>
          </table:table-cell>
          <table:table-cell office:value-type="float" office:value="-0.52" table:style-name="ce8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640.66" table:style-name="ce8">
            <text:p>-11,641<text:s/></text:p>
          </table:table-cell>
          <table:table-cell office:value-type="float" office:value="4214.8599999999997" table:style-name="ce8">
            <text:p>4,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26.9000000000001" table:style-name="ce8">
            <text:p>-1,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7114.06999999995" table:style-name="ce8">
            <text:p>567,114<text:s/></text:p>
          </table:table-cell>
          <table:table-cell office:value-type="float" office:value="4787.3100000000004" table:style-name="ce8">
            <text:p>4,7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567705.79" table:style-name="ce8">
            <text:p>567,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7705.79" table:style-name="ce8">
            <text:p>567,706<text:s/></text:p>
          </table:table-cell>
          <table:table-cell office:value-type="float" office:value="60205" table:style-name="ce8">
            <text:p>60,205<text:s/></text:p>
          </table:table-cell>
          <table:table-cell office:value-type="float" office:value="19180.14" table:style-name="ce8">
            <text:p>19,180<text:s/></text:p>
          </table:table-cell>
          <table:table-cell office:value-type="float" office:value="-1228.97" table:style-name="ce8">
            <text:p>-1,229<text:s/></text:p>
          </table:table-cell>
          <table:table-cell office:value-type="float" office:value="4230.5200000000004" table:style-name="ce8">
            <text:p>4,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49.72" table:style-name="ce8">
            <text:p>-2,950<text:s/></text:p>
          </table:table-cell>
          <table:table-cell office:value-type="float" office:value="-3641.45" table:style-name="ce8">
            <text:p>-3,641<text:s/></text:p>
          </table:table-cell>
          <table:table-cell office:value-type="float" office:value="-26590.1" table:style-name="ce8">
            <text:p>-26,590<text:s/></text:p>
          </table:table-cell>
          <table:table-cell office:value-type="float" office:value="-193710.59" table:style-name="ce8">
            <text:p>-193,711<text:s/></text:p>
          </table:table-cell>
          <table:table-cell office:value-type="float" office:value="-549.76" table:style-name="ce8">
            <text:p>-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351.550000000003" table:style-name="ce8">
            <text:p>-33,352<text:s/></text:p>
          </table:table-cell>
          <table:table-cell office:value-type="float" office:value="177.21" table:style-name="ce8">
            <text:p>1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28.48" table:style-name="ce8">
            <text:p>8,728<text:s/></text:p>
          </table:table-cell>
          <table:table-cell office:value-type="float" office:value="-9.59" table:style-name="ce8">
            <text:p>-10<text:s/></text:p>
          </table:table-cell>
          <table:table-cell office:value-type="float" office:value="13169.21" table:style-name="ce8">
            <text:p>13,169<text:s/></text:p>
          </table:table-cell>
          <table:table-cell office:value-type="float" office:value="9931.2099999999991" table:style-name="ce8">
            <text:p>9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82.17" table:style-name="ce8">
            <text:p>5,082<text:s/></text:p>
          </table:table-cell>
          <table:table-cell office:value-type="float" office:value="-24356.59" table:style-name="ce8">
            <text:p>-24,357<text:s/></text:p>
          </table:table-cell>
          <table:table-cell office:value-type="float" office:value="-18942.34" table:style-name="ce8">
            <text:p>-18,942<text:s/></text:p>
          </table:table-cell>
          <table:table-cell office:value-type="float" office:value="-15963.38" table:style-name="ce8">
            <text:p>-15,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4.38" table:style-name="ce8">
            <text:p>4,434<text:s/></text:p>
          </table:table-cell>
          <table:table-cell office:value-type="float" office:value="113477.17" table:style-name="ce8">
            <text:p>113,477<text:s/></text:p>
          </table:table-cell>
          <table:table-cell office:value-type="float" office:value="1862.59" table:style-name="ce8">
            <text:p>1,863<text:s/></text:p>
          </table:table-cell>
          <table:table-cell office:value-type="float" office:value="13399.24" table:style-name="ce8">
            <text:p>13,399<text:s/></text:p>
          </table:table-cell>
          <table:table-cell office:value-type="float" office:value="-1867.55" table:style-name="ce8">
            <text:p>-1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325.07" table:style-name="ce8">
            <text:p>-53,325<text:s/></text:p>
          </table:table-cell>
          <table:table-cell office:value-type="float" office:value="445096.45" table:style-name="ce8">
            <text:p>445,096<text:s/></text:p>
          </table:table-cell>
          <table:table-cell office:value-type="float" office:value="-123324.83" table:style-name="ce8">
            <text:p>-123,325<text:s/></text:p>
          </table:table-cell>
          <table:table-cell office:value-type="float" office:value="33307.86" table:style-name="ce8">
            <text:p>33,308<text:s/></text:p>
          </table:table-cell>
          <table:table-cell office:value-type="float" office:value="-38293" table:style-name="ce8">
            <text:p>-38,293<text:s/></text:p>
          </table:table-cell>
          <table:table-cell office:value-type="float" office:value="81477.240000000005" table:style-name="ce8">
            <text:p>81,4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41.3799999999992" table:style-name="ce8">
            <text:p>-8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649.789999999994" table:style-name="ce8">
            <text:p>-80,650<text:s/></text:p>
          </table:table-cell>
          <table:table-cell office:value-type="float" office:value="1900.66" table:style-name="ce8">
            <text:p>1,901<text:s/></text:p>
          </table:table-cell>
          <table:table-cell office:value-type="float" office:value="-22735.24" table:style-name="ce8">
            <text:p>-22,735<text:s/></text:p>
          </table:table-cell>
          <table:table-cell office:value-type="float" office:value="-49.62" table:style-name="ce8">
            <text:p>-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42.97" table:style-name="ce8">
            <text:p>-4,743<text:s/></text:p>
          </table:table-cell>
          <table:table-cell office:value-type="float" office:value="521.21" table:style-name="ce8">
            <text:p>521<text:s/></text:p>
          </table:table-cell>
          <table:table-cell office:value-type="float" office:value="-977.48" table:style-name="ce8">
            <text:p>-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5.24" table:style-name="ce8">
            <text:p>1,185<text:s/></text:p>
          </table:table-cell>
          <table:table-cell office:value-type="float" office:value="14946.76" table:style-name="ce8">
            <text:p>14,9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5.34" table:style-name="ce8">
            <text:p>-835<text:s/></text:p>
          </table:table-cell>
          <table:table-cell office:value-type="float" office:value="-146510.69" table:style-name="ce8">
            <text:p>-146,511<text:s/></text:p>
          </table:table-cell>
          <table:table-cell office:value-type="float" office:value="123016.86" table:style-name="ce8">
            <text:p>123,017<text:s/></text:p>
          </table:table-cell>
          <table:table-cell office:value-type="float" office:value="-74609.62" table:style-name="ce8">
            <text:p>-74,610<text:s/></text:p>
          </table:table-cell>
          <table:table-cell office:value-type="float" office:value="49269.62" table:style-name="ce8">
            <text:p>49,270<text:s/></text:p>
          </table:table-cell>
          <table:table-cell office:value-type="float" office:value="-31645.62" table:style-name="ce8">
            <text:p>-31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433.17" table:style-name="ce8">
            <text:p>-11,433<text:s/></text:p>
          </table:table-cell>
          <table:table-cell office:value-type="float" office:value="-186140.45" table:style-name="ce8">
            <text:p>-186,140<text:s/></text:p>
          </table:table-cell>
          <table:table-cell office:value-type="float" office:value="49128.14" table:style-name="ce8">
            <text:p>49,1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96.31" table:style-name="ce8">
            <text:p>-3,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.239999999999995" table:style-name="ce8">
            <text:p>-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.83" table:style-name="ce8">
            <text:p>323<text:s/></text:p>
          </table:table-cell>
          <table:table-cell office:value-type="float" office:value="-85952.97" table:style-name="ce8">
            <text:p>-85,953<text:s/></text:p>
          </table:table-cell>
          <table:table-cell office:value-type="float" office:value="-4833.93" table:style-name="ce8">
            <text:p>-4,834<text:s/></text:p>
          </table:table-cell>
          <table:table-cell office:value-type="float" office:value="207798.86" table:style-name="ce8">
            <text:p>207,799<text:s/></text:p>
          </table:table-cell>
          <table:table-cell office:value-type="float" office:value="810813.93" table:style-name="ce8">
            <text:p>810,814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15" table:style-name="ce1">
            <text:p>15</text:p>
          </table:table-cell>
          <table:table-cell office:value-type="float" office:value="1020837" table:style-name="ce8">
            <text:p>1,020,837<text:s/></text:p>
          </table:table-cell>
          <table:table-cell office:value-type="float" office:value="575571" table:style-name="ce8">
            <text:p>575,571<text:s/></text:p>
          </table:table-cell>
          <table:table-cell office:value-type="float" office:value="48922.27" table:style-name="ce8">
            <text:p>48,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848.87" table:style-name="ce8">
            <text:p>308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133.33" table:style-name="ce8">
            <text:p>40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42" table:style-name="ce8">
            <text:p>9,642<text:s/></text:p>
          </table:table-cell>
          <table:table-cell office:value-type="float" office:value="15.27" table:style-name="ce8">
            <text:p>15<text:s/></text:p>
          </table:table-cell>
          <table:table-cell office:value-type="float" office:value="969.87" table:style-name="ce8">
            <text:p>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2.73" table:style-name="ce8">
            <text:p>1,953<text:s/></text:p>
          </table:table-cell>
          <table:table-cell office:value-type="float" office:value="234.33" table:style-name="ce8">
            <text:p>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99.07" table:style-name="ce8">
            <text:p>7,399<text:s/></text:p>
          </table:table-cell>
          <table:table-cell office:value-type="float" office:value="5630.4" table:style-name="ce8">
            <text:p>5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95.53" table:style-name="ce8">
            <text:p>6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5.13" table:style-name="ce8">
            <text:p>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34.53" table:style-name="ce8">
            <text:p>19,435<text:s/></text:p>
          </table:table-cell>
          <table:table-cell office:value-type="float" office:value="2086.6" table:style-name="ce8">
            <text:p>2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.87" table:style-name="ce8">
            <text:p>15<text:s/></text:p>
          </table:table-cell>
          <table:table-cell office:value-type="float" office:value="448044.27" table:style-name="ce8">
            <text:p>448,044<text:s/></text:p>
          </table:table-cell>
          <table:table-cell office:value-type="float" office:value="16447.87" table:style-name="ce8">
            <text:p>16,448<text:s/></text:p>
          </table:table-cell>
          <table:table-cell office:value-type="float" office:value="2974.87" table:style-name="ce8">
            <text:p>2,975<text:s/></text:p>
          </table:table-cell>
          <table:table-cell office:value-type="float" office:value="11508.4" table:style-name="ce8">
            <text:p>11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689.87" table:style-name="ce8">
            <text:p>186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927.67" table:style-name="ce8">
            <text:p>124,928<text:s/></text:p>
          </table:table-cell>
          <table:table-cell office:value-type="float" office:value="32136.53" table:style-name="ce8">
            <text:p>32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721.13" table:style-name="ce8">
            <text:p>135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350.2" table:style-name="ce8">
            <text:p>58,3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20.2" table:style-name="ce8">
            <text:p>15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99" table:style-name="ce8">
            <text:p>17,499<text:s/></text:p>
          </table:table-cell>
          <table:table-cell office:value-type="float" office:value="28479.33" table:style-name="ce8">
            <text:p>28,479<text:s/></text:p>
          </table:table-cell>
          <table:table-cell office:value-type="float" office:value="10980.33" table:style-name="ce8">
            <text:p>10,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877.929999999993" table:style-name="ce8">
            <text:p>80,878<text:s/></text:p>
          </table:table-cell>
          <table:table-cell office:value-type="float" office:value="15241.73" table:style-name="ce8">
            <text:p>15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5232.67" table:style-name="ce8">
            <text:p>5,233<text:s/></text:p>
          </table:table-cell>
          <table:table-cell office:value-type="float" office:value="60038.53" table:style-name="ce8">
            <text:p>60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1.6" table:style-name="ce8">
            <text:p>622<text:s/></text:p>
          </table:table-cell>
          <table:table-cell office:value-type="float" office:value="6497.07" table:style-name="ce8">
            <text:p>6,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7.07" table:style-name="ce8">
            <text:p>6,497<text:s/></text:p>
          </table:table-cell>
          <table:table-cell office:value-type="float" office:value="1468881.27" table:style-name="ce8">
            <text:p>1,468,881<text:s/></text:p>
          </table:table-cell>
          <table:table-cell office:value-type="float" office:value="77234.929999999993" table:style-name="ce8">
            <text:p>77,235<text:s/></text:p>
          </table:table-cell>
          <table:table-cell office:value-type="float" office:value="2004.8" table:style-name="ce8">
            <text:p>2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4.8" table:style-name="ce8">
            <text:p>2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6.6" table:style-name="ce8">
            <text:p>2,827<text:s/></text:p>
          </table:table-cell>
          <table:table-cell office:value-type="float" office:value="61.47" table:style-name="ce8">
            <text:p>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4.2" table:style-name="ce8">
            <text:p>384<text:s/></text:p>
          </table:table-cell>
          <table:table-cell office:value-type="float" office:value="6.33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12.400000000001" table:style-name="ce8">
            <text:p>41,512<text:s/></text:p>
          </table:table-cell>
          <table:table-cell office:value-type="float" office:value="9844.67" table:style-name="ce8">
            <text:p>9,845<text:s/></text:p>
          </table:table-cell>
          <table:table-cell office:value-type="float" office:value="2312.6" table:style-name="ce8">
            <text:p>2,3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53.93" table:style-name="ce8">
            <text:p>5,454<text:s/></text:p>
          </table:table-cell>
          <table:table-cell office:value-type="float" office:value="12827.93" table:style-name="ce8">
            <text:p>12,8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3.13" table:style-name="ce8">
            <text:p>1,5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3.13" table:style-name="ce8">
            <text:p>1,5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75.33" table:style-name="ce8">
            <text:p>10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9.47" table:style-name="ce8">
            <text:p>1,249<text:s/></text:p>
          </table:table-cell>
          <table:table-cell office:value-type="float" office:value="26121.07" table:style-name="ce8">
            <text:p>26,1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33.33" table:style-name="ce8">
            <text:p>5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63.53" table:style-name="ce8">
            <text:p>6,364<text:s/></text:p>
          </table:table-cell>
          <table:table-cell office:value-type="float" office:value="6363.53" table:style-name="ce8">
            <text:p>6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.27" table:style-name="ce8">
            <text:p>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27" table:style-name="ce8">
            <text:p>0<text:s/></text:p>
          </table:table-cell>
          <table:table-cell office:value-type="float" office:value="12787.73" table:style-name="ce8">
            <text:p>12,788<text:s/></text:p>
          </table:table-cell>
          <table:table-cell office:value-type="float" office:value="955.93" table:style-name="ce8">
            <text:p>9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3.07" table:style-name="ce8">
            <text:p>363<text:s/></text:p>
          </table:table-cell>
          <table:table-cell office:value-type="float" office:value="592.87" table:style-name="ce8">
            <text:p>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356" table:style-name="ce8">
            <text:p>103,356<text:s/></text:p>
          </table:table-cell>
          <table:table-cell office:value-type="float" office:value="1365525.27" table:style-name="ce8">
            <text:p>1,365,525<text:s/></text:p>
          </table:table-cell>
          <table:table-cell office:value-type="float" office:value="903141" table:style-name="ce8">
            <text:p>903,141<text:s/></text:p>
          </table:table-cell>
          <table:table-cell office:value-type="float" office:value="902837.27" table:style-name="ce8">
            <text:p>902,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.73" table:style-name="ce8">
            <text:p>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4816.8700000001" table:style-name="ce8">
            <text:p>1,064,817<text:s/></text:p>
          </table:table-cell>
          <table:table-cell office:value-type="float" office:value="924842.07" table:style-name="ce8">
            <text:p>924,842<text:s/></text:p>
          </table:table-cell>
          <table:table-cell office:value-type="float" office:value="139974.79999999999" table:style-name="ce8">
            <text:p>139,975<text:s/></text:p>
          </table:table-cell>
          <table:table-cell office:value-type="float" office:value="-587040.13" table:style-name="ce8">
            <text:p>-587,040<text:s/></text:p>
          </table:table-cell>
          <table:table-cell office:value-type="float" office:value="11774.67" table:style-name="ce8">
            <text:p>11,77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-598839.80000000005" table:style-name="ce8">
            <text:p>-598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83.13" table:style-name="ce8">
            <text:p>-2,783<text:s/></text:p>
          </table:table-cell>
          <table:table-cell office:value-type="float" office:value="-841.6" table:style-name="ce8">
            <text:p>-842<text:s/></text:p>
          </table:table-cell>
          <table:table-cell office:value-type="float" office:value="-1967.6" table:style-name="ce8">
            <text:p>-1,9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.07" table:style-name="ce8">
            <text:p>26<text:s/></text:p>
          </table:table-cell>
          <table:table-cell office:value-type="float" office:value="-12609.33" table:style-name="ce8">
            <text:p>-12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5525.27" table:style-name="ce8">
            <text:p>1,365,525<text:s/></text:p>
          </table:table-cell>
          <table:table-cell office:value-type="float" office:value="101611.33" table:style-name="ce8">
            <text:p>101,6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14.8" table:style-name="ce8">
            <text:p>16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096.53" table:style-name="ce8">
            <text:p>85,097<text:s/></text:p>
          </table:table-cell>
          <table:table-cell office:value-type="float" office:value="0.2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096.73" table:style-name="ce8">
            <text:p>85,097<text:s/></text:p>
          </table:table-cell>
          <table:table-cell office:value-type="float" office:value="246599.47" table:style-name="ce8">
            <text:p>246,599<text:s/></text:p>
          </table:table-cell>
          <table:table-cell office:value-type="float" office:value="10134.73" table:style-name="ce8">
            <text:p>10,135<text:s/></text:p>
          </table:table-cell>
          <table:table-cell office:value-type="float" office:value="38411.800000000003" table:style-name="ce8">
            <text:p>38,412<text:s/></text:p>
          </table:table-cell>
          <table:table-cell office:value-type="float" office:value="198079.07" table:style-name="ce8">
            <text:p>198,0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.13" table:style-name="ce8">
            <text:p>-26<text:s/></text:p>
          </table:table-cell>
          <table:table-cell office:value-type="float" office:value="-512.73" table:style-name="ce8">
            <text:p>-513<text:s/></text:p>
          </table:table-cell>
          <table:table-cell office:value-type="float" office:value="-162015.47" table:style-name="ce8">
            <text:p>-162,015<text:s/></text:p>
          </table:table-cell>
          <table:table-cell office:value-type="float" office:value="-28567.13" table:style-name="ce8">
            <text:p>-28,567<text:s/></text:p>
          </table:table-cell>
          <table:table-cell office:value-type="float" office:value="7906.47" table:style-name="ce8">
            <text:p>7,906<text:s/></text:p>
          </table:table-cell>
          <table:table-cell office:value-type="float" office:value="6695.93" table:style-name="ce8">
            <text:p>6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74" table:style-name="ce8">
            <text:p>5,174<text:s/></text:p>
          </table:table-cell>
          <table:table-cell office:value-type="float" office:value="-10017.67" table:style-name="ce8">
            <text:p>-10,018<text:s/></text:p>
          </table:table-cell>
          <table:table-cell office:value-type="float" office:value="-6.27" table:style-name="ce8">
            <text:p>-6<text:s/></text:p>
          </table:table-cell>
          <table:table-cell office:value-type="float" office:value="2133.13" table:style-name="ce8">
            <text:p>2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.47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786.669999999998" table:style-name="ce8">
            <text:p>-16,787<text:s/></text:p>
          </table:table-cell>
          <table:table-cell office:value-type="float" office:value="4873.3999999999996" table:style-name="ce8">
            <text:p>4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5.73" table:style-name="ce8">
            <text:p>-2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1.33000000000004" table:style-name="ce8">
            <text:p>-611<text:s/></text:p>
          </table:table-cell>
          <table:table-cell office:value-type="float" office:value="-116.53" table:style-name="ce8">
            <text:p>-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424" table:style-name="ce8">
            <text:p>-32,424<text:s/></text:p>
          </table:table-cell>
          <table:table-cell office:value-type="float" office:value="-190582.6" table:style-name="ce8">
            <text:p>-190,583<text:s/></text:p>
          </table:table-cell>
          <table:table-cell office:value-type="float" office:value="-11879.2" table:style-name="ce8">
            <text:p>-11,879<text:s/></text:p>
          </table:table-cell>
          <table:table-cell office:value-type="float" office:value="-10237.129999999999" table:style-name="ce8">
            <text:p>-10,237<text:s/></text:p>
          </table:table-cell>
          <table:table-cell office:value-type="float" office:value="-1642.07" table:style-name="ce8">
            <text:p>-1,642<text:s/></text:p>
          </table:table-cell>
          <table:table-cell office:value-type="float" office:value="-202461.8" table:style-name="ce8">
            <text:p>-202,4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2461.8" table:style-name="ce8">
            <text:p>-202,462<text:s/></text:p>
          </table:table-cell>
          <table:table-cell office:value-type="float" office:value="334.4" table:style-name="ce8">
            <text:p>334<text:s/></text:p>
          </table:table-cell>
          <table:table-cell office:value-type="float" office:value="295.13" table:style-name="ce8">
            <text:p>295<text:s/></text:p>
          </table:table-cell>
          <table:table-cell office:value-type="float" office:value="-23.8" table:style-name="ce8">
            <text:p>-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8.93" table:style-name="ce8">
            <text:p>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.270000000000003" table:style-name="ce8">
            <text:p>39<text:s/></text:p>
          </table:table-cell>
          <table:table-cell office:value-type="float" office:value="39.07" table:style-name="ce8">
            <text:p>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2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2127.4" table:style-name="ce8">
            <text:p>-202,127<text:s/></text:p>
          </table:table-cell>
          <table:table-cell office:value-type="float" office:value="-91862.33" table:style-name="ce8">
            <text:p>-91,862<text:s/></text:p>
          </table:table-cell>
          <table:table-cell office:value-type="float" office:value="-5307" table:style-name="ce8">
            <text:p>-5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5.93" table:style-name="ce8">
            <text:p>-216<text:s/></text:p>
          </table:table-cell>
          <table:table-cell office:value-type="float" office:value="-190582.6" table:style-name="ce8">
            <text:p>-190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0582.6" table:style-name="ce8">
            <text:p>-190,583<text:s/></text:p>
          </table:table-cell>
          <table:table-cell office:value-type="float" office:value="18490.73" table:style-name="ce8">
            <text:p>18,491<text:s/></text:p>
          </table:table-cell>
          <table:table-cell office:value-type="float" office:value="8217" table:style-name="ce8">
            <text:p>8,217<text:s/></text:p>
          </table:table-cell>
          <table:table-cell office:value-type="float" office:value="90.4" table:style-name="ce8">
            <text:p>90<text:s/></text:p>
          </table:table-cell>
          <table:table-cell office:value-type="float" office:value="-2392.0700000000002" table:style-name="ce8">
            <text:p>-2,3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99.47" table:style-name="ce8">
            <text:p>-7,899<text:s/></text:p>
          </table:table-cell>
          <table:table-cell office:value-type="float" office:value="-147.07" table:style-name="ce8">
            <text:p>-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424" table:style-name="ce8">
            <text:p>32,424<text:s/></text:p>
          </table:table-cell>
          <table:table-cell office:value-type="float" office:value="6.27" table:style-name="ce8">
            <text:p>6<text:s/></text:p>
          </table:table-cell>
          <table:table-cell office:value-type="float" office:value="-2133.13" table:style-name="ce8">
            <text:p>-2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9.33000000000004" table:style-name="ce8">
            <text:p>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68.67" table:style-name="ce8">
            <text:p>5,469<text:s/></text:p>
          </table:table-cell>
          <table:table-cell office:value-type="float" office:value="-44906.73" table:style-name="ce8">
            <text:p>-44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133.33" table:style-name="ce8">
            <text:p>-40,133<text:s/></text:p>
          </table:table-cell>
          <table:table-cell office:value-type="float" office:value="12494.4" table:style-name="ce8">
            <text:p>12,494<text:s/></text:p>
          </table:table-cell>
          <table:table-cell office:value-type="float" office:value="-484" table:style-name="ce8">
            <text:p>-484<text:s/></text:p>
          </table:table-cell>
          <table:table-cell office:value-type="float" office:value="1907.47" table:style-name="ce8">
            <text:p>1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.87" table:style-name="ce8">
            <text:p>-15<text:s/></text:p>
          </table:table-cell>
          <table:table-cell office:value-type="float" office:value="1936.07" table:style-name="ce8">
            <text:p>1,936<text:s/></text:p>
          </table:table-cell>
          <table:table-cell office:value-type="float" office:value="10924.53" table:style-name="ce8">
            <text:p>10,925<text:s/></text:p>
          </table:table-cell>
          <table:table-cell office:value-type="float" office:value="139.72999999999999" table:style-name="ce8">
            <text:p>140<text:s/></text:p>
          </table:table-cell>
          <table:table-cell office:value-type="float" office:value="-511.07" table:style-name="ce8">
            <text:p>-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24.33" table:style-name="ce8">
            <text:p>-9,224<text:s/></text:p>
          </table:table-cell>
          <table:table-cell office:value-type="float" office:value="-205730.07" table:style-name="ce8">
            <text:p>-205,730<text:s/></text:p>
          </table:table-cell>
          <table:table-cell office:value-type="float" office:value="-256230.27" table:style-name="ce8">
            <text:p>-256,230<text:s/></text:p>
          </table:table-cell>
          <table:table-cell office:value-type="float" office:value="367107.27" table:style-name="ce8">
            <text:p>367,107<text:s/></text:p>
          </table:table-cell>
          <table:table-cell office:value-type="float" office:value="-48668.33" table:style-name="ce8">
            <text:p>-48,6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57.87" table:style-name="ce8">
            <text:p>-3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058.4" table:style-name="ce8">
            <text:p>-14,058<text:s/></text:p>
          </table:table-cell>
          <table:table-cell office:value-type="float" office:value="4368.2" table:style-name="ce8">
            <text:p>4,368<text:s/></text:p>
          </table:table-cell>
          <table:table-cell office:value-type="float" office:value="-4165.07" table:style-name="ce8">
            <text:p>-4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3.5999999999999" table:style-name="ce8">
            <text:p>-1,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.47" table:style-name="ce8">
            <text:p>177<text:s/></text:p>
          </table:table-cell>
          <table:table-cell office:value-type="float" office:value="2890.6" table:style-name="ce8">
            <text:p>2,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69.07" table:style-name="ce8">
            <text:p>5,369<text:s/></text:p>
          </table:table-cell>
          <table:table-cell office:value-type="float" office:value="51699.07" table:style-name="ce8">
            <text:p>51,699<text:s/>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-4995.2" table:style-name="ce8">
            <text:p>-4,995<text:s/></text:p>
          </table:table-cell>
          <table:table-cell office:value-type="float" office:value="24933.33" table:style-name="ce8">
            <text:p>24,933<text:s/></text:p>
          </table:table-cell>
          <table:table-cell office:value-type="float" office:value="-613.33000000000004" table:style-name="ce8">
            <text:p>-6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26.53" table:style-name="ce8">
            <text:p>-6,227<text:s/></text:p>
          </table:table-cell>
          <table:table-cell office:value-type="float" office:value="-4855.53" table:style-name="ce8">
            <text:p>-4,856<text:s/></text:p>
          </table:table-cell>
          <table:table-cell office:value-type="float" office:value="280128.67" table:style-name="ce8">
            <text:p>280,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21.33" table:style-name="ce8">
            <text:p>-1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254.93" table:style-name="ce8">
            <text:p>-41,255<text:s/></text:p>
          </table:table-cell>
          <table:table-cell office:value-type="float" office:value="251495.13" table:style-name="ce8">
            <text:p>251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464.13" table:style-name="ce8">
            <text:p>97,464<text:s/></text:p>
          </table:table-cell>
          <table:table-cell office:value-type="float" office:value="575571" table:style-name="ce8">
            <text:p>575,571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業</text:p>
          </table:table-cell>
          <table:table-cell office:value-type="float" office:value="3" table:style-name="ce1">
            <text:p>3</text:p>
          </table:table-cell>
          <table:table-cell office:value-type="float" office:value="588906" table:style-name="ce8">
            <text:p>588,906<text:s/></text:p>
          </table:table-cell>
          <table:table-cell office:value-type="float" office:value="266626.67" table:style-name="ce8">
            <text:p>266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73" table:style-name="ce8">
            <text:p>42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296.67" table:style-name="ce8">
            <text:p>116,2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209.33" table:style-name="ce8">
            <text:p>68,209<text:s/></text:p>
          </table:table-cell>
          <table:table-cell office:value-type="float" office:value="3630.67" table:style-name="ce8">
            <text:p>3,631<text:s/></text:p>
          </table:table-cell>
          <table:table-cell office:value-type="float" office:value="1972.67" table:style-name="ce8">
            <text:p>1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.67" table:style-name="ce8">
            <text:p>33<text:s/></text:p>
          </table:table-cell>
          <table:table-cell office:value-type="float" office:value="46735.33" table:style-name="ce8">
            <text:p>46,7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0.33" table:style-name="ce8">
            <text:p>2,770<text:s/></text:p>
          </table:table-cell>
          <table:table-cell office:value-type="float" office:value="30142.67" table:style-name="ce8">
            <text:p>30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42.67" table:style-name="ce8">
            <text:p>30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08" table:style-name="ce8">
            <text:p>7,208<text:s/></text:p>
          </table:table-cell>
          <table:table-cell office:value-type="float" office:value="5968.67" table:style-name="ce8">
            <text:p>5,969<text:s/></text:p>
          </table:table-cell>
          <table:table-cell office:value-type="float" office:value="3091" table:style-name="ce8">
            <text:p>3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9088" table:style-name="ce8">
            <text:p>619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377.32999999996" table:style-name="ce8">
            <text:p>548,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13" table:style-name="ce8">
            <text:p>32,813<text:s/></text:p>
          </table:table-cell>
          <table:table-cell office:value-type="float" office:value="14920" table:style-name="ce8">
            <text:p>14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586" table:style-name="ce8">
            <text:p>42,5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93" table:style-name="ce8">
            <text:p>24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85" table:style-name="ce8">
            <text:p>8,685<text:s/></text:p>
          </table:table-cell>
          <table:table-cell office:value-type="float" office:value="16042.33" table:style-name="ce8">
            <text:p>16,042<text:s/></text:p>
          </table:table-cell>
          <table:table-cell office:value-type="float" office:value="7357.33" table:style-name="ce8">
            <text:p>7,3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57.33" table:style-name="ce8">
            <text:p>4,857<text:s/></text:p>
          </table:table-cell>
          <table:table-cell office:value-type="float" office:value="36.33" table:style-name="ce8">
            <text:p>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6" table:style-name="ce8">
            <text:p>4,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22.330000000002" table:style-name="ce8">
            <text:p>17,522<text:s/></text:p>
          </table:table-cell>
          <table:table-cell office:value-type="float" office:value="6833" table:style-name="ce8">
            <text:p>6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3" table:style-name="ce8">
            <text:p>6,833<text:s/></text:p>
          </table:table-cell>
          <table:table-cell office:value-type="float" office:value="1207994" table:style-name="ce8">
            <text:p>1,207,994<text:s/></text:p>
          </table:table-cell>
          <table:table-cell office:value-type="float" office:value="277157.33" table:style-name="ce8">
            <text:p>277,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403" table:style-name="ce8">
            <text:p>58,403<text:s/></text:p>
          </table:table-cell>
          <table:table-cell office:value-type="float" office:value="2148.67" table:style-name="ce8">
            <text:p>2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689" table:style-name="ce8">
            <text:p>145,689<text:s/></text:p>
          </table:table-cell>
          <table:table-cell office:value-type="float" office:value="8101" table:style-name="ce8">
            <text:p>8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68" table:style-name="ce8">
            <text:p>48,06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9.33" table:style-name="ce8">
            <text:p>2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5.33" table:style-name="ce8">
            <text:p>3,725<text:s/></text:p>
          </table:table-cell>
          <table:table-cell office:value-type="float" office:value="8701" table:style-name="ce8">
            <text:p>8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0.33" table:style-name="ce8">
            <text:p>1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0.33" table:style-name="ce8">
            <text:p>1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90.67" table:style-name="ce8">
            <text:p>7,291<text:s/></text:p>
          </table:table-cell>
          <table:table-cell office:value-type="float" office:value="36638.67" table:style-name="ce8">
            <text:p>36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61.33" table:style-name="ce8">
            <text:p>8,461<text:s/></text:p>
          </table:table-cell>
          <table:table-cell office:value-type="float" office:value="8461.33" table:style-name="ce8">
            <text:p>8,4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.329999999999998" table:style-name="ce8">
            <text:p>17<text:s/></text:p>
          </table:table-cell>
          <table:table-cell office:value-type="float" office:value="5207.67" table:style-name="ce8">
            <text:p>5,208<text:s/></text:p>
          </table:table-cell>
          <table:table-cell office:value-type="float" office:value="22952.33" table:style-name="ce8">
            <text:p>22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52.33" table:style-name="ce8">
            <text:p>22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796" table:style-name="ce8">
            <text:p>313,796<text:s/></text:p>
          </table:table-cell>
          <table:table-cell office:value-type="float" office:value="894198" table:style-name="ce8">
            <text:p>894,198<text:s/></text:p>
          </table:table-cell>
          <table:table-cell office:value-type="float" office:value="437194" table:style-name="ce8">
            <text:p>437,194<text:s/></text:p>
          </table:table-cell>
          <table:table-cell office:value-type="float" office:value="437194" table:style-name="ce8">
            <text:p>437,1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123" table:style-name="ce8">
            <text:p>339,123<text:s/></text:p>
          </table:table-cell>
          <table:table-cell office:value-type="float" office:value="333200.67" table:style-name="ce8">
            <text:p>333,201<text:s/></text:p>
          </table:table-cell>
          <table:table-cell office:value-type="float" office:value="5922.33" table:style-name="ce8">
            <text:p>5,922<text:s/></text:p>
          </table:table-cell>
          <table:table-cell office:value-type="float" office:value="171343" table:style-name="ce8">
            <text:p>171,343<text:s/></text:p>
          </table:table-cell>
          <table:table-cell office:value-type="float" office:value="31075.33" table:style-name="ce8">
            <text:p>31,075<text:s/></text:p>
          </table:table-cell>
          <table:table-cell office:value-type="float" office:value="39938" table:style-name="ce8">
            <text:p>39,938<text:s/></text:p>
          </table:table-cell>
          <table:table-cell office:value-type="float" office:value="100329.67" table:style-name="ce8">
            <text:p>100,3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203.67" table:style-name="ce8">
            <text:p>-41,204<text:s/></text:p>
          </table:table-cell>
          <table:table-cell office:value-type="float" office:value="-37194.67" table:style-name="ce8">
            <text:p>-37,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09" table:style-name="ce8">
            <text:p>-4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258.33" table:style-name="ce8">
            <text:p>-12,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4198" table:style-name="ce8">
            <text:p>894,198<text:s/></text:p>
          </table:table-cell>
          <table:table-cell office:value-type="float" office:value="646051" table:style-name="ce8">
            <text:p>646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1560.33" table:style-name="ce8">
            <text:p>451,560<text:s/></text:p>
          </table:table-cell>
          <table:table-cell office:value-type="float" office:value="356523" table:style-name="ce8">
            <text:p>356,5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490.67" table:style-name="ce8">
            <text:p>194,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490.67" table:style-name="ce8">
            <text:p>194,491<text:s/></text:p>
          </table:table-cell>
          <table:table-cell office:value-type="float" office:value="165321" table:style-name="ce8">
            <text:p>165,321<text:s/></text:p>
          </table:table-cell>
          <table:table-cell office:value-type="float" office:value="105465.33" table:style-name="ce8">
            <text:p>105,465<text:s/></text:p>
          </table:table-cell>
          <table:table-cell office:value-type="float" office:value="64083.33" table:style-name="ce8">
            <text:p>64,083<text:s/></text:p>
          </table:table-cell>
          <table:table-cell office:value-type="float" office:value="16348.67" table:style-name="ce8">
            <text:p>16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576.330000000002" table:style-name="ce8">
            <text:p>-20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69.67" table:style-name="ce8">
            <text:p>29,170<text:s/></text:p>
          </table:table-cell>
          <table:table-cell office:value-type="float" office:value="48210" table:style-name="ce8">
            <text:p>48,210<text:s/></text:p>
          </table:table-cell>
          <table:table-cell office:value-type="float" office:value="1172" table:style-name="ce8">
            <text:p>1,172<text:s/></text:p>
          </table:table-cell>
          <table:table-cell office:value-type="float" office:value="6195" table:style-name="ce8">
            <text:p>6,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95" table:style-name="ce8">
            <text:p>6,195<text:s/></text:p>
          </table:table-cell>
          <table:table-cell office:value-type="float" office:value="-5673" table:style-name="ce8">
            <text:p>-5,673<text:s/></text:p>
          </table:table-cell>
          <table:table-cell office:value-type="float" office:value="-3" table:style-name="ce8">
            <text:p>-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96" table:style-name="ce8">
            <text:p>-4,696<text:s/></text:p>
          </table:table-cell>
          <table:table-cell office:value-type="float" office:value="9.33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83.33" table:style-name="ce8">
            <text:p>-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2" table:style-name="ce8">
            <text:p>-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58" table:style-name="ce8">
            <text:p>46,758<text:s/></text:p>
          </table:table-cell>
          <table:table-cell office:value-type="float" office:value="77379.67" table:style-name="ce8">
            <text:p>77,380<text:s/></text:p>
          </table:table-cell>
          <table:table-cell office:value-type="float" office:value="-12092.33" table:style-name="ce8">
            <text:p>-12,092<text:s/></text:p>
          </table:table-cell>
          <table:table-cell office:value-type="float" office:value="-9243.33" table:style-name="ce8">
            <text:p>-9,243<text:s/></text:p>
          </table:table-cell>
          <table:table-cell office:value-type="float" office:value="-2849" table:style-name="ce8">
            <text:p>-2,849<text:s/></text:p>
          </table:table-cell>
          <table:table-cell office:value-type="float" office:value="65287.33" table:style-name="ce8">
            <text:p>65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287.33" table:style-name="ce8">
            <text:p>65,287<text:s/></text:p>
          </table:table-cell>
          <table:table-cell office:value-type="float" office:value="7558.33" table:style-name="ce8">
            <text:p>7,558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222.33" table:style-name="ce8">
            <text:p>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.33" table:style-name="ce8">
            <text:p>-44<text:s/></text:p>
          </table:table-cell>
          <table:table-cell office:value-type="float" office:value="7380.33" table:style-name="ce8">
            <text:p>7,380<text:s/></text:p>
          </table:table-cell>
          <table:table-cell office:value-type="float" office:value="7380.33" table:style-name="ce8">
            <text:p>7,3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845.67" table:style-name="ce8">
            <text:p>72,8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77379.67" table:style-name="ce8">
            <text:p>77,3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379.67" table:style-name="ce8">
            <text:p>77,380<text:s/></text:p>
          </table:table-cell>
          <table:table-cell office:value-type="float" office:value="9862" table:style-name="ce8">
            <text:p>9,862<text:s/></text:p>
          </table:table-cell>
          <table:table-cell office:value-type="float" office:value="2369" table:style-name="ce8">
            <text:p>2,369<text:s/></text:p>
          </table:table-cell>
          <table:table-cell office:value-type="float" office:value="-20576.330000000002" table:style-name="ce8">
            <text:p>-20,576<text:s/></text:p>
          </table:table-cell>
          <table:table-cell office:value-type="float" office:value="-9.33" table:style-name="ce8">
            <text:p>-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72" table:style-name="ce8">
            <text:p>-1,1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758" table:style-name="ce8">
            <text:p>-46,75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23.67" table:style-name="ce8">
            <text:p>5,524<text:s/></text:p>
          </table:table-cell>
          <table:table-cell office:value-type="float" office:value="9.33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581.67" table:style-name="ce8">
            <text:p>-21,582<text:s/></text:p>
          </table:table-cell>
          <table:table-cell office:value-type="float" office:value="129289.33" table:style-name="ce8">
            <text:p>129,289<text:s/></text:p>
          </table:table-cell>
          <table:table-cell office:value-type="float" office:value="136.33000000000001" table:style-name="ce8">
            <text:p>136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368" table:style-name="ce8">
            <text:p>-93,368<text:s/></text:p>
          </table:table-cell>
          <table:table-cell office:value-type="float" office:value="1041.33" table:style-name="ce8">
            <text:p>1,0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.33" table:style-name="ce8">
            <text:p>-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68" table:style-name="ce8">
            <text:p>-13,168<text:s/></text:p>
          </table:table-cell>
          <table:table-cell office:value-type="float" office:value="29696" table:style-name="ce8">
            <text:p>29,696<text:s/></text:p>
          </table:table-cell>
          <table:table-cell office:value-type="float" office:value="-8211.67" table:style-name="ce8">
            <text:p>-8,212<text:s/></text:p>
          </table:table-cell>
          <table:table-cell office:value-type="float" office:value="11717.67" table:style-name="ce8">
            <text:p>11,7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02.67" table:style-name="ce8">
            <text:p>-2,103<text:s/></text:p>
          </table:table-cell>
          <table:table-cell office:value-type="float" office:value="16.670000000000002" table:style-name="ce8">
            <text:p>17<text:s/></text:p>
          </table:table-cell>
          <table:table-cell office:value-type="float" office:value="-1918.33" table:style-name="ce8">
            <text:p>-1,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.33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1.33" table:style-name="ce8">
            <text:p>3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875.67" table:style-name="ce8">
            <text:p>-38,876<text:s/></text:p>
          </table:table-cell>
          <table:table-cell office:value-type="float" office:value="-38917.33" table:style-name="ce8">
            <text:p>-38,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10.33" table:style-name="ce8">
            <text:p>-1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39" table:style-name="ce8">
            <text:p>-4,639<text:s/></text:p>
          </table:table-cell>
          <table:table-cell office:value-type="float" office:value="-58517.67" table:style-name="ce8">
            <text:p>-58,518<text:s/></text:p>
          </table:table-cell>
          <table:table-cell office:value-type="float" office:value="107568.33" table:style-name="ce8">
            <text:p>107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9" table:style-name="ce8">
            <text:p>-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72.33" table:style-name="ce8">
            <text:p>42,872<text:s/></text:p>
          </table:table-cell>
          <table:table-cell office:value-type="float" office:value="-1550" table:style-name="ce8">
            <text:p>-1,550<text:s/></text:p>
          </table:table-cell>
          <table:table-cell office:value-type="float" office:value="32101" table:style-name="ce8">
            <text:p>32,101<text:s/></text:p>
          </table:table-cell>
          <table:table-cell office:value-type="float" office:value="266626.67" table:style-name="ce8">
            <text:p>266,62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3" table:style-name="ce1">
            <text:p>3</text:p>
          </table:table-cell>
          <table:table-cell office:value-type="float" office:value="661544.67000000004" table:style-name="ce8">
            <text:p>661,545<text:s/></text:p>
          </table:table-cell>
          <table:table-cell office:value-type="float" office:value="153135" table:style-name="ce8">
            <text:p>153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7120.33" table:style-name="ce8">
            <text:p>347,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.33" table:style-name="ce8">
            <text:p>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885" table:style-name="ce8">
            <text:p>115,885<text:s/></text:p>
          </table:table-cell>
          <table:table-cell office:value-type="float" office:value="542" table:style-name="ce8">
            <text:p>542<text:s/></text:p>
          </table:table-cell>
          <table:table-cell office:value-type="float" office:value="396.67" table:style-name="ce8">
            <text:p>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9.67" table:style-name="ce8">
            <text:p>680<text:s/></text:p>
          </table:table-cell>
          <table:table-cell office:value-type="float" office:value="816.67" table:style-name="ce8">
            <text:p>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03.33" table:style-name="ce8">
            <text:p>22,203<text:s/></text:p>
          </table:table-cell>
          <table:table-cell office:value-type="float" office:value="18511" table:style-name="ce8">
            <text:p>18,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43.67" table:style-name="ce8">
            <text:p>6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1.33" table:style-name="ce8">
            <text:p>2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03" table:style-name="ce8">
            <text:p>13,903<text:s/></text:p>
          </table:table-cell>
          <table:table-cell office:value-type="float" office:value="7121.67" table:style-name="ce8">
            <text:p>7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603" table:style-name="ce8">
            <text:p>594,6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861.33" table:style-name="ce8">
            <text:p>123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005.33" table:style-name="ce8">
            <text:p>265,005<text:s/></text:p>
          </table:table-cell>
          <table:table-cell office:value-type="float" office:value="59955" table:style-name="ce8">
            <text:p>59,9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8783.33" table:style-name="ce8">
            <text:p>468,7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733" table:style-name="ce8">
            <text:p>263,7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372.67000000001" table:style-name="ce8">
            <text:p>134,373<text:s/></text:p>
          </table:table-cell>
          <table:table-cell office:value-type="float" office:value="201652.67" table:style-name="ce8">
            <text:p>201,653<text:s/></text:p>
          </table:table-cell>
          <table:table-cell office:value-type="float" office:value="67280" table:style-name="ce8">
            <text:p>67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862" table:style-name="ce8">
            <text:p>46,8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9" table:style-name="ce8">
            <text:p>2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13" table:style-name="ce8">
            <text:p>44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89.33" table:style-name="ce8">
            <text:p>11,489<text:s/></text:p>
          </table:table-cell>
          <table:table-cell office:value-type="float" office:value="13012.33" table:style-name="ce8">
            <text:p>13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12.33" table:style-name="ce8">
            <text:p>13,012<text:s/></text:p>
          </table:table-cell>
          <table:table-cell office:value-type="float" office:value="1256147.67" table:style-name="ce8">
            <text:p>1,256,148<text:s/></text:p>
          </table:table-cell>
          <table:table-cell office:value-type="float" office:value="207359" table:style-name="ce8">
            <text:p>207,359<text:s/></text:p>
          </table:table-cell>
          <table:table-cell office:value-type="float" office:value="33333.33" table:style-name="ce8">
            <text:p>33,333<text:s/></text:p>
          </table:table-cell>
          <table:table-cell office:value-type="float" office:value="33333.33" table:style-name="ce8">
            <text:p>3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1.67" table:style-name="ce8">
            <text:p>3,582<text:s/></text:p>
          </table:table-cell>
          <table:table-cell office:value-type="float" office:value="34.33" table:style-name="ce8">
            <text:p>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593" table:style-name="ce8">
            <text:p>31,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504.33" table:style-name="ce8">
            <text:p>50,504<text:s/></text:p>
          </table:table-cell>
          <table:table-cell office:value-type="float" office:value="1377" table:style-name="ce8">
            <text:p>1,377<text:s/></text:p>
          </table:table-cell>
          <table:table-cell office:value-type="float" office:value="25811.67" table:style-name="ce8">
            <text:p>25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58.33" table:style-name="ce8">
            <text:p>33,758<text:s/></text:p>
          </table:table-cell>
          <table:table-cell office:value-type="float" office:value="27365.33" table:style-name="ce8">
            <text:p>27,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69" table:style-name="ce8">
            <text:p>6,669<text:s/></text:p>
          </table:table-cell>
          <table:table-cell office:value-type="float" office:value="20011.669999999998" table:style-name="ce8">
            <text:p>20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11.669999999998" table:style-name="ce8">
            <text:p>20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4.67" table:style-name="ce8">
            <text:p>685<text:s/></text:p>
          </table:table-cell>
          <table:table-cell office:value-type="float" office:value="121556" table:style-name="ce8">
            <text:p>121,5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685.33" table:style-name="ce8">
            <text:p>103,685<text:s/></text:p>
          </table:table-cell>
          <table:table-cell office:value-type="float" office:value="17870.669999999998" table:style-name="ce8">
            <text:p>17,871<text:s/></text:p>
          </table:table-cell>
          <table:table-cell office:value-type="float" office:value="15513" table:style-name="ce8">
            <text:p>15,5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7.67" table:style-name="ce8">
            <text:p>2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915" table:style-name="ce8">
            <text:p>328,915<text:s/></text:p>
          </table:table-cell>
          <table:table-cell office:value-type="float" office:value="927232.67" table:style-name="ce8">
            <text:p>927,233<text:s/></text:p>
          </table:table-cell>
          <table:table-cell office:value-type="float" office:value="715848.67" table:style-name="ce8">
            <text:p>715,849<text:s/></text:p>
          </table:table-cell>
          <table:table-cell office:value-type="float" office:value="715848.67" table:style-name="ce8">
            <text:p>715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7677" table:style-name="ce8">
            <text:p>457,677<text:s/></text:p>
          </table:table-cell>
          <table:table-cell office:value-type="float" office:value="443331.33" table:style-name="ce8">
            <text:p>443,331<text:s/></text:p>
          </table:table-cell>
          <table:table-cell office:value-type="float" office:value="14345.67" table:style-name="ce8">
            <text:p>14,346<text:s/></text:p>
          </table:table-cell>
          <table:table-cell office:value-type="float" office:value="-243090.33" table:style-name="ce8">
            <text:p>-243,090<text:s/></text:p>
          </table:table-cell>
          <table:table-cell office:value-type="float" office:value="29016.67" table:style-name="ce8">
            <text:p>29,017<text:s/></text:p>
          </table:table-cell>
          <table:table-cell office:value-type="float" office:value="4696" table:style-name="ce8">
            <text:p>4,696<text:s/></text:p>
          </table:table-cell>
          <table:table-cell office:value-type="float" office:value="-276803" table:style-name="ce8">
            <text:p>-276,8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02.67" table:style-name="ce8">
            <text:p>-3,203<text:s/></text:p>
          </table:table-cell>
          <table:table-cell office:value-type="float" office:value="-3202.67" table:style-name="ce8">
            <text:p>-3,2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7232.67" table:style-name="ce8">
            <text:p>927,233<text:s/></text:p>
          </table:table-cell>
          <table:table-cell office:value-type="float" office:value="548013.32999999996" table:style-name="ce8">
            <text:p>548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235.33" table:style-name="ce8">
            <text:p>209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8778" table:style-name="ce8">
            <text:p>338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8778" table:style-name="ce8">
            <text:p>338,778<text:s/></text:p>
          </table:table-cell>
          <table:table-cell office:value-type="float" office:value="221630.33" table:style-name="ce8">
            <text:p>221,630<text:s/></text:p>
          </table:table-cell>
          <table:table-cell office:value-type="float" office:value="92914" table:style-name="ce8">
            <text:p>92,914<text:s/></text:p>
          </table:table-cell>
          <table:table-cell office:value-type="float" office:value="76696" table:style-name="ce8">
            <text:p>76,696<text:s/></text:p>
          </table:table-cell>
          <table:table-cell office:value-type="float" office:value="51593" table:style-name="ce8">
            <text:p>51,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7.33" table:style-name="ce8">
            <text:p>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147.67" table:style-name="ce8">
            <text:p>117,148<text:s/></text:p>
          </table:table-cell>
          <table:table-cell office:value-type="float" office:value="4590" table:style-name="ce8">
            <text:p>4,590<text:s/></text:p>
          </table:table-cell>
          <table:table-cell office:value-type="float" office:value="1867.67" table:style-name="ce8">
            <text:p>1,868<text:s/></text:p>
          </table:table-cell>
          <table:table-cell office:value-type="float" office:value="4478.67" table:style-name="ce8">
            <text:p>4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1.67" table:style-name="ce8">
            <text:p>3,502<text:s/></text:p>
          </table:table-cell>
          <table:table-cell office:value-type="float" office:value="-1171.67" table:style-name="ce8">
            <text:p>-1,172<text:s/></text:p>
          </table:table-cell>
          <table:table-cell office:value-type="float" office:value="-232.67" table:style-name="ce8">
            <text:p>-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.67" table:style-name="ce8">
            <text:p>1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51" table:style-name="ce8">
            <text:p>-1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.33" table:style-name="ce8">
            <text:p>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83.67" table:style-name="ce8">
            <text:p>-2,6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9" table:style-name="ce8">
            <text:p>2,099<text:s/></text:p>
          </table:table-cell>
          <table:table-cell office:value-type="float" office:value="121737.67" table:style-name="ce8">
            <text:p>121,738<text:s/></text:p>
          </table:table-cell>
          <table:table-cell office:value-type="float" office:value="-39333" table:style-name="ce8">
            <text:p>-39,333<text:s/></text:p>
          </table:table-cell>
          <table:table-cell office:value-type="float" office:value="-36373" table:style-name="ce8">
            <text:p>-36,373<text:s/></text:p>
          </table:table-cell>
          <table:table-cell office:value-type="float" office:value="-2960" table:style-name="ce8">
            <text:p>-2,960<text:s/></text:p>
          </table:table-cell>
          <table:table-cell office:value-type="float" office:value="82404.67" table:style-name="ce8">
            <text:p>82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404.67" table:style-name="ce8">
            <text:p>82,405<text:s/></text:p>
          </table:table-cell>
          <table:table-cell office:value-type="float" office:value="1598" table:style-name="ce8">
            <text:p>1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8" table:style-name="ce8">
            <text:p>1,598<text:s/></text:p>
          </table:table-cell>
          <table:table-cell office:value-type="float" office:value="2012" table:style-name="ce8">
            <text:p>2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4" table:style-name="ce8">
            <text:p>-4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002.67" table:style-name="ce8">
            <text:p>84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.67" table:style-name="ce8">
            <text:p>80<text:s/></text:p>
          </table:table-cell>
          <table:table-cell office:value-type="float" office:value="121737.67" table:style-name="ce8">
            <text:p>121,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737.67" table:style-name="ce8">
            <text:p>121,738<text:s/></text:p>
          </table:table-cell>
          <table:table-cell office:value-type="float" office:value="74766.67" table:style-name="ce8">
            <text:p>74,767<text:s/></text:p>
          </table:table-cell>
          <table:table-cell office:value-type="float" office:value="1223" table:style-name="ce8">
            <text:p>1,223<text:s/></text:p>
          </table:table-cell>
          <table:table-cell office:value-type="float" office:value="427.33" table:style-name="ce8">
            <text:p>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67.67" table:style-name="ce8">
            <text:p>-1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99" table:style-name="ce8">
            <text:p>-2,099<text:s/></text:p>
          </table:table-cell>
          <table:table-cell office:value-type="float" office:value="232.67" table:style-name="ce8">
            <text:p>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.67" table:style-name="ce8">
            <text:p>-110<text:s/></text:p>
          </table:table-cell>
          <table:table-cell office:value-type="float" office:value="3289.67" table:style-name="ce8">
            <text:p>3,2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-5541" table:style-name="ce8">
            <text:p>-5,54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767.67" table:style-name="ce8">
            <text:p>2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21.33" table:style-name="ce8">
            <text:p>15,621<text:s/></text:p>
          </table:table-cell>
          <table:table-cell office:value-type="float" office:value="1745" table:style-name="ce8">
            <text:p>1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6.66999999999996" table:style-name="ce8">
            <text:p>-5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844.67" table:style-name="ce8">
            <text:p>-25,845<text:s/></text:p>
          </table:table-cell>
          <table:table-cell office:value-type="float" office:value="185833.33" table:style-name="ce8">
            <text:p>185,833<text:s/></text:p>
          </table:table-cell>
          <table:table-cell office:value-type="float" office:value="-191016.67" table:style-name="ce8">
            <text:p>-191,017<text:s/></text:p>
          </table:table-cell>
          <table:table-cell office:value-type="float" office:value="57423.67" table:style-name="ce8">
            <text:p>57,424<text:s/></text:p>
          </table:table-cell>
          <table:table-cell office:value-type="float" office:value="-49291" table:style-name="ce8">
            <text:p>-49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759.67" table:style-name="ce8">
            <text:p>-64,760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-1292" table:style-name="ce8">
            <text:p>-1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3.66999999999996" table:style-name="ce8">
            <text:p>-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4.33000000000004" table:style-name="ce8">
            <text:p>-574<text:s/></text:p>
          </table:table-cell>
          <table:table-cell office:value-type="float" office:value="-249930.67" table:style-name="ce8">
            <text:p>-249,931<text:s/></text:p>
          </table:table-cell>
          <table:table-cell office:value-type="float" office:value="33333.33" table:style-name="ce8">
            <text:p>3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242" table:style-name="ce8">
            <text:p>-37,242<text:s/></text:p>
          </table:table-cell>
          <table:table-cell office:value-type="float" office:value="-50748.67" table:style-name="ce8">
            <text:p>-50,749<text:s/></text:p>
          </table:table-cell>
          <table:table-cell office:value-type="float" office:value="165336.32999999999" table:style-name="ce8">
            <text:p>165,3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679" table:style-name="ce8">
            <text:p>110,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581.67" table:style-name="ce8">
            <text:p>46,582<text:s/></text:p>
          </table:table-cell>
          <table:table-cell office:value-type="float" office:value="153135" table:style-name="ce8">
            <text:p>153,135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3" table:style-name="ce1">
            <text:p>3</text:p>
          </table:table-cell>
          <table:table-cell office:value-type="float" office:value="1084719.33" table:style-name="ce8">
            <text:p>1,084,719<text:s/></text:p>
          </table:table-cell>
          <table:table-cell office:value-type="float" office:value="631825.67000000004" table:style-name="ce8">
            <text:p>631,8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596" table:style-name="ce8">
            <text:p>279,596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83.330000000002" table:style-name="ce8">
            <text:p>18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061.33" table:style-name="ce8">
            <text:p>68,061<text:s/></text:p>
          </table:table-cell>
          <table:table-cell office:value-type="float" office:value="4634.67" table:style-name="ce8">
            <text:p>4,635<text:s/></text:p>
          </table:table-cell>
          <table:table-cell office:value-type="float" office:value="11255" table:style-name="ce8">
            <text:p>11,255<text:s/></text:p>
          </table:table-cell>
          <table:table-cell office:value-type="float" office:value="569.33000000000004" table:style-name="ce8">
            <text:p>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81.67" table:style-name="ce8">
            <text:p>8,782<text:s/></text:p>
          </table:table-cell>
          <table:table-cell office:value-type="float" office:value="3700" table:style-name="ce8">
            <text:p>3,7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22.67" table:style-name="ce8">
            <text:p>51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22.67" table:style-name="ce8">
            <text:p>51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07" table:style-name="ce8">
            <text:p>9,307<text:s/></text:p>
          </table:table-cell>
          <table:table-cell office:value-type="float" office:value="2086.67" table:style-name="ce8">
            <text:p>2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5335.67" table:style-name="ce8">
            <text:p>2,355,3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03.67" table:style-name="ce8">
            <text:p>7,704<text:s/></text:p>
          </table:table-cell>
          <table:table-cell office:value-type="float" office:value="13433.67" table:style-name="ce8">
            <text:p>13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7361" table:style-name="ce8">
            <text:p>1,507,3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645.33" table:style-name="ce8">
            <text:p>475,645<text:s/></text:p>
          </table:table-cell>
          <table:table-cell office:value-type="float" office:value="45315.33" table:style-name="ce8">
            <text:p>45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6305" table:style-name="ce8">
            <text:p>626,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5275.67" table:style-name="ce8">
            <text:p>295,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300.67" table:style-name="ce8">
            <text:p>99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187.33" table:style-name="ce8">
            <text:p>208,187<text:s/></text:p>
          </table:table-cell>
          <table:table-cell office:value-type="float" office:value="224599.33" table:style-name="ce8">
            <text:p>224,599<text:s/></text:p>
          </table:table-cell>
          <table:table-cell office:value-type="float" office:value="16412" table:style-name="ce8">
            <text:p>16,412<text:s/></text:p>
          </table:table-cell>
          <table:table-cell office:value-type="float" office:value="79694" table:style-name="ce8">
            <text:p>79,694<text:s/></text:p>
          </table:table-cell>
          <table:table-cell office:value-type="float" office:value="98288.67" table:style-name="ce8">
            <text:p>98,289<text:s/></text:p>
          </table:table-cell>
          <table:table-cell office:value-type="float" office:value="37571" table:style-name="ce8">
            <text:p>37,571<text:s/></text:p>
          </table:table-cell>
          <table:table-cell office:value-type="float" office:value="23241.33" table:style-name="ce8">
            <text:p>23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5" table:style-name="ce8">
            <text:p>1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34.67" table:style-name="ce8">
            <text:p>12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13.330000000002" table:style-name="ce8">
            <text:p>17,313<text:s/></text:p>
          </table:table-cell>
          <table:table-cell office:value-type="float" office:value="8426.33" table:style-name="ce8">
            <text:p>8,4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26.33" table:style-name="ce8">
            <text:p>8,426<text:s/></text:p>
          </table:table-cell>
          <table:table-cell office:value-type="float" office:value="3440055" table:style-name="ce8">
            <text:p>3,440,055<text:s/></text:p>
          </table:table-cell>
          <table:table-cell office:value-type="float" office:value="625178" table:style-name="ce8">
            <text:p>625,178<text:s/></text:p>
          </table:table-cell>
          <table:table-cell office:value-type="float" office:value="176533.33" table:style-name="ce8">
            <text:p>176,533<text:s/></text:p>
          </table:table-cell>
          <table:table-cell office:value-type="float" office:value="176533.33" table:style-name="ce8">
            <text:p>176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261.32999999999" table:style-name="ce8">
            <text:p>143,2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108.67" table:style-name="ce8">
            <text:p>69,109<text:s/></text:p>
          </table:table-cell>
          <table:table-cell office:value-type="float" office:value="1234" table:style-name="ce8">
            <text:p>1,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89.67" table:style-name="ce8">
            <text:p>28,990<text:s/></text:p>
          </table:table-cell>
          <table:table-cell office:value-type="float" office:value="647" table:style-name="ce8">
            <text:p>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182" table:style-name="ce8">
            <text:p>149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136.33" table:style-name="ce8">
            <text:p>35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64" table:style-name="ce8">
            <text:p>11,064<text:s/></text:p>
          </table:table-cell>
          <table:table-cell office:value-type="float" office:value="10021.67" table:style-name="ce8">
            <text:p>10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.67" table:style-name="ce8">
            <text:p>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60" table:style-name="ce8">
            <text:p>9,760<text:s/></text:p>
          </table:table-cell>
          <table:table-cell office:value-type="float" office:value="491013.67" table:style-name="ce8">
            <text:p>491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12" table:style-name="ce8">
            <text:p>46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333.33" table:style-name="ce8">
            <text:p>173,333<text:s/></text:p>
          </table:table-cell>
          <table:table-cell office:value-type="float" office:value="173333.33" table:style-name="ce8">
            <text:p>17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.33" table:style-name="ce8">
            <text:p>127<text:s/></text:p>
          </table:table-cell>
          <table:table-cell office:value-type="float" office:value="200917" table:style-name="ce8">
            <text:p>200,917<text:s/></text:p>
          </table:table-cell>
          <table:table-cell office:value-type="float" office:value="70524" table:style-name="ce8">
            <text:p>70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963.33" table:style-name="ce8">
            <text:p>67,963<text:s/></text:p>
          </table:table-cell>
          <table:table-cell office:value-type="float" office:value="2560.67" table:style-name="ce8">
            <text:p>2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6191.67" table:style-name="ce8">
            <text:p>1,116,192<text:s/></text:p>
          </table:table-cell>
          <table:table-cell office:value-type="float" office:value="2323863.33" table:style-name="ce8">
            <text:p>2,323,863<text:s/></text:p>
          </table:table-cell>
          <table:table-cell office:value-type="float" office:value="905129" table:style-name="ce8">
            <text:p>905,129<text:s/></text:p>
          </table:table-cell>
          <table:table-cell office:value-type="float" office:value="905129" table:style-name="ce8">
            <text:p>905,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501.67" table:style-name="ce8">
            <text:p>225,502<text:s/></text:p>
          </table:table-cell>
          <table:table-cell office:value-type="float" office:value="175048.67" table:style-name="ce8">
            <text:p>175,049<text:s/></text:p>
          </table:table-cell>
          <table:table-cell office:value-type="float" office:value="50453" table:style-name="ce8">
            <text:p>50,453<text:s/></text:p>
          </table:table-cell>
          <table:table-cell office:value-type="float" office:value="925653.67" table:style-name="ce8">
            <text:p>925,654<text:s/></text:p>
          </table:table-cell>
          <table:table-cell office:value-type="float" office:value="426224" table:style-name="ce8">
            <text:p>426,224<text:s/></text:p>
          </table:table-cell>
          <table:table-cell office:value-type="float" office:value="21862" table:style-name="ce8">
            <text:p>21,862<text:s/></text:p>
          </table:table-cell>
          <table:table-cell office:value-type="float" office:value="477567.67" table:style-name="ce8">
            <text:p>477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325" table:style-name="ce8">
            <text:p>402,325<text:s/></text:p>
          </table:table-cell>
          <table:table-cell office:value-type="float" office:value="-43674.33" table:style-name="ce8">
            <text:p>-43,674<text:s/></text:p>
          </table:table-cell>
          <table:table-cell office:value-type="float" office:value="445999.33" table:style-name="ce8">
            <text:p>445,9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4746" table:style-name="ce8">
            <text:p>-134,7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3863.33" table:style-name="ce8">
            <text:p>2,323,863<text:s/></text:p>
          </table:table-cell>
          <table:table-cell office:value-type="float" office:value="1142879.33" table:style-name="ce8">
            <text:p>1,142,8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113.33" table:style-name="ce8">
            <text:p>264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8766" table:style-name="ce8">
            <text:p>878,766<text:s/></text:p>
          </table:table-cell>
          <table:table-cell office:value-type="float" office:value="-20779.330000000002" table:style-name="ce8">
            <text:p>-20,779<text:s/></text:p>
          </table:table-cell>
          <table:table-cell office:value-type="float" office:value="21186.67" table:style-name="ce8">
            <text:p>21,187<text:s/></text:p>
          </table:table-cell>
          <table:table-cell office:value-type="float" office:value="879173.33" table:style-name="ce8">
            <text:p>879,173<text:s/></text:p>
          </table:table-cell>
          <table:table-cell office:value-type="float" office:value="486692.33" table:style-name="ce8">
            <text:p>486,692<text:s/></text:p>
          </table:table-cell>
          <table:table-cell office:value-type="float" office:value="180398.33" table:style-name="ce8">
            <text:p>180,398<text:s/></text:p>
          </table:table-cell>
          <table:table-cell office:value-type="float" office:value="116059.67" table:style-name="ce8">
            <text:p>116,060<text:s/></text:p>
          </table:table-cell>
          <table:table-cell office:value-type="float" office:value="188159" table:style-name="ce8">
            <text:p>188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5.33" table:style-name="ce8">
            <text:p>2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481" table:style-name="ce8">
            <text:p>392,481<text:s/></text:p>
          </table:table-cell>
          <table:table-cell office:value-type="float" office:value="111558" table:style-name="ce8">
            <text:p>111,558<text:s/></text:p>
          </table:table-cell>
          <table:table-cell office:value-type="float" office:value="2762" table:style-name="ce8">
            <text:p>2,762<text:s/></text:p>
          </table:table-cell>
          <table:table-cell office:value-type="float" office:value="28222.67" table:style-name="ce8">
            <text:p>28,2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43.669999999998" table:style-name="ce8">
            <text:p>19,344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513.33000000000004" table:style-name="ce8">
            <text:p>513<text:s/></text:p>
          </table:table-cell>
          <table:table-cell office:value-type="float" office:value="-67" table:style-name="ce8">
            <text:p>-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3.33" table:style-name="ce8">
            <text:p>2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.33" table:style-name="ce8">
            <text:p>-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75" table:style-name="ce8">
            <text:p>-6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5.33" table:style-name="ce8">
            <text:p>5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93" table:style-name="ce8">
            <text:p>-5,3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453" table:style-name="ce8">
            <text:p>85,453<text:s/></text:p>
          </table:table-cell>
          <table:table-cell office:value-type="float" office:value="504039" table:style-name="ce8">
            <text:p>504,039<text:s/></text:p>
          </table:table-cell>
          <table:table-cell office:value-type="float" office:value="-56728" table:style-name="ce8">
            <text:p>-56,728<text:s/></text:p>
          </table:table-cell>
          <table:table-cell office:value-type="float" office:value="-55293.67" table:style-name="ce8">
            <text:p>-55,294<text:s/></text:p>
          </table:table-cell>
          <table:table-cell office:value-type="float" office:value="-1434.33" table:style-name="ce8">
            <text:p>-1,434<text:s/></text:p>
          </table:table-cell>
          <table:table-cell office:value-type="float" office:value="447311" table:style-name="ce8">
            <text:p>447,3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7311" table:style-name="ce8">
            <text:p>447,311<text:s/></text:p>
          </table:table-cell>
          <table:table-cell office:value-type="float" office:value="-2760.67" table:style-name="ce8">
            <text:p>-2,761<text:s/></text:p>
          </table:table-cell>
          <table:table-cell office:value-type="float" office:value="-11064.33" table:style-name="ce8">
            <text:p>-11,064<text:s/></text:p>
          </table:table-cell>
          <table:table-cell office:value-type="float" office:value="-1169.33" table:style-name="ce8">
            <text:p>-1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80.33" table:style-name="ce8">
            <text:p>-1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16.67" table:style-name="ce8">
            <text:p>-8,3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8303.67" table:style-name="ce8">
            <text:p>8,304<text:s/></text:p>
          </table:table-cell>
          <table:table-cell office:value-type="float" office:value="8311" table:style-name="ce8">
            <text:p>8,3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.33" table:style-name="ce8">
            <text:p>-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4550.33" table:style-name="ce8">
            <text:p>444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4.33" table:style-name="ce8">
            <text:p>494<text:s/></text:p>
          </table:table-cell>
          <table:table-cell office:value-type="float" office:value="504039" table:style-name="ce8">
            <text:p>504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039" table:style-name="ce8">
            <text:p>504,039<text:s/></text:p>
          </table:table-cell>
          <table:table-cell office:value-type="float" office:value="79788.33" table:style-name="ce8">
            <text:p>79,788<text:s/></text:p>
          </table:table-cell>
          <table:table-cell office:value-type="float" office:value="7770" table:style-name="ce8">
            <text:p>7,770<text:s/></text:p>
          </table:table-cell>
          <table:table-cell office:value-type="float" office:value="2075.33" table:style-name="ce8">
            <text:p>2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56.67" table:style-name="ce8">
            <text:p>-2,757<text:s/></text:p>
          </table:table-cell>
          <table:table-cell office:value-type="float" office:value="-19343.669999999998" table:style-name="ce8">
            <text:p>-19,3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453" table:style-name="ce8">
            <text:p>-85,453<text:s/></text:p>
          </table:table-cell>
          <table:table-cell office:value-type="float" office:value="164.33" table:style-name="ce8">
            <text:p>1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53.33" table:style-name="ce8">
            <text:p>-2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65" table:style-name="ce8">
            <text:p>7,9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5.33" table:style-name="ce8">
            <text:p>2,895<text:s/></text:p>
          </table:table-cell>
          <table:table-cell office:value-type="float" office:value="2423" table:style-name="ce8">
            <text:p>2,423<text:s/></text:p>
          </table:table-cell>
          <table:table-cell office:value-type="float" office:value="-28389.33" table:style-name="ce8">
            <text:p>-28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183.67" table:style-name="ce8">
            <text:p>57,184<text:s/></text:p>
          </table:table-cell>
          <table:table-cell office:value-type="float" office:value="2801" table:style-name="ce8">
            <text:p>2,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14.33" table:style-name="ce8">
            <text:p>-5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597" table:style-name="ce8">
            <text:p>-47,597<text:s/></text:p>
          </table:table-cell>
          <table:table-cell office:value-type="float" office:value="476197.67" table:style-name="ce8">
            <text:p>476,198<text:s/></text:p>
          </table:table-cell>
          <table:table-cell office:value-type="float" office:value="-209360" table:style-name="ce8">
            <text:p>-209,360<text:s/></text:p>
          </table:table-cell>
          <table:table-cell office:value-type="float" office:value="219849.33" table:style-name="ce8">
            <text:p>219,849<text:s/></text:p>
          </table:table-cell>
          <table:table-cell office:value-type="float" office:value="-22833.33" table:style-name="ce8">
            <text:p>-22,833<text:s/></text:p>
          </table:table-cell>
          <table:table-cell office:value-type="float" office:value="3567" table:style-name="ce8">
            <text:p>3,5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333.33" table:style-name="ce8">
            <text:p>-3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229" table:style-name="ce8">
            <text:p>-69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563" table:style-name="ce8">
            <text:p>-11,5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65.67" table:style-name="ce8">
            <text:p>-3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835" table:style-name="ce8">
            <text:p>98,8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76" table:style-name="ce8">
            <text:p>10,076<text:s/></text:p>
          </table:table-cell>
          <table:table-cell office:value-type="float" office:value="-17257" table:style-name="ce8">
            <text:p>-17,257<text:s/></text:p>
          </table:table-cell>
          <table:table-cell office:value-type="float" office:value="109929" table:style-name="ce8">
            <text:p>109,929<text:s/></text:p>
          </table:table-cell>
          <table:table-cell office:value-type="float" office:value="-83653.67" table:style-name="ce8">
            <text:p>-83,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997.33" table:style-name="ce8">
            <text:p>-33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77.33" table:style-name="ce8">
            <text:p>-12,577<text:s/></text:p>
          </table:table-cell>
          <table:table-cell office:value-type="float" office:value="-356317" table:style-name="ce8">
            <text:p>-356,317<text:s/></text:p>
          </table:table-cell>
          <table:table-cell office:value-type="float" office:value="71964.33" table:style-name="ce8">
            <text:p>71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" table:style-name="ce8">
            <text:p>-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-304455" table:style-name="ce8">
            <text:p>-304,455<text:s/></text:p>
          </table:table-cell>
          <table:table-cell office:value-type="float" office:value="-757.33" table:style-name="ce8">
            <text:p>-757<text:s/></text:p>
          </table:table-cell>
          <table:table-cell office:value-type="float" office:value="153728.32999999999" table:style-name="ce8">
            <text:p>153,728<text:s/></text:p>
          </table:table-cell>
          <table:table-cell office:value-type="float" office:value="631825.67000000004" table:style-name="ce8">
            <text:p>631,82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及相關服務業</text:p>
          </table:table-cell>
          <table:table-cell office:value-type="float" office:value="6" table:style-name="ce1">
            <text:p>6</text:p>
          </table:table-cell>
          <table:table-cell office:value-type="float" office:value="745252.5" table:style-name="ce8">
            <text:p>745,253<text:s/></text:p>
          </table:table-cell>
          <table:table-cell office:value-type="float" office:value="477529.83" table:style-name="ce8">
            <text:p>477,530<text:s/></text:p>
          </table:table-cell>
          <table:table-cell office:value-type="float" office:value="42383.83" table:style-name="ce8">
            <text:p>42,384<text:s/></text:p>
          </table:table-cell>
          <table:table-cell office:value-type="float" office:value="119289.17" table:style-name="ce8">
            <text:p>119,289<text:s/></text:p>
          </table:table-cell>
          <table:table-cell office:value-type="float" office:value="9760.17" table:style-name="ce8">
            <text:p>9,7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9" table:style-name="ce8">
            <text:p>779<text:s/></text:p>
          </table:table-cell>
          <table:table-cell office:value-type="float" office:value="83.33" table:style-name="ce8">
            <text:p>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02.67" table:style-name="ce8">
            <text:p>23,503<text:s/></text:p>
          </table:table-cell>
          <table:table-cell office:value-type="float" office:value="1935.67" table:style-name="ce8">
            <text:p>1,936<text:s/></text:p>
          </table:table-cell>
          <table:table-cell office:value-type="float" office:value="1078.5" table:style-name="ce8">
            <text:p>1,0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69.83" table:style-name="ce8">
            <text:p>7,370<text:s/></text:p>
          </table:table-cell>
          <table:table-cell office:value-type="float" office:value="381.5" table:style-name="ce8">
            <text:p>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.17" table:style-name="ce8">
            <text:p>57<text:s/></text:p>
          </table:table-cell>
          <table:table-cell office:value-type="float" office:value="817.33" table:style-name="ce8">
            <text:p>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0.17" table:style-name="ce8">
            <text:p>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.83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999.5" table:style-name="ce8">
            <text:p>59,000<text:s/></text:p>
          </table:table-cell>
          <table:table-cell office:value-type="float" office:value="3304" table:style-name="ce8">
            <text:p>3,304<text:s/></text:p>
          </table:table-cell>
          <table:table-cell office:value-type="float" office:value="1346.67" table:style-name="ce8">
            <text:p>1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9703" table:style-name="ce8">
            <text:p>859,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930.83" table:style-name="ce8">
            <text:p>52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615.33" table:style-name="ce8">
            <text:p>253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492.67000000001" table:style-name="ce8">
            <text:p>138,493<text:s/></text:p>
          </table:table-cell>
          <table:table-cell office:value-type="float" office:value="66320.83" table:style-name="ce8">
            <text:p>66,3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673.67" table:style-name="ce8">
            <text:p>127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501.83" table:style-name="ce8">
            <text:p>55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551" table:style-name="ce8">
            <text:p>230,551<text:s/></text:p>
          </table:table-cell>
          <table:table-cell office:value-type="float" office:value="298041.67" table:style-name="ce8">
            <text:p>298,042<text:s/></text:p>
          </table:table-cell>
          <table:table-cell office:value-type="float" office:value="67490.67" table:style-name="ce8">
            <text:p>67,491<text:s/></text:p>
          </table:table-cell>
          <table:table-cell office:value-type="float" office:value="81757" table:style-name="ce8">
            <text:p>81,757<text:s/></text:p>
          </table:table-cell>
          <table:table-cell office:value-type="float" office:value="82966.83" table:style-name="ce8">
            <text:p>82,967<text:s/></text:p>
          </table:table-cell>
          <table:table-cell office:value-type="float" office:value="1299.5" table:style-name="ce8">
            <text:p>1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0.67" table:style-name="ce8">
            <text:p>1,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.83" table:style-name="ce8">
            <text:p>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514.17" table:style-name="ce8">
            <text:p>31,514<text:s/></text:p>
          </table:table-cell>
          <table:table-cell office:value-type="float" office:value="69542.5" table:style-name="ce8">
            <text:p>69,5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10" table:style-name="ce8">
            <text:p>6,910<text:s/></text:p>
          </table:table-cell>
          <table:table-cell office:value-type="float" office:value="6343.33" table:style-name="ce8">
            <text:p>6,343<text:s/></text:p>
          </table:table-cell>
          <table:table-cell office:value-type="float" office:value="56289.17" table:style-name="ce8">
            <text:p>56,289<text:s/></text:p>
          </table:table-cell>
          <table:table-cell office:value-type="float" office:value="1604955.5" table:style-name="ce8">
            <text:p>1,604,956<text:s/></text:p>
          </table:table-cell>
          <table:table-cell office:value-type="float" office:value="466865.83" table:style-name="ce8">
            <text:p>466,866<text:s/></text:p>
          </table:table-cell>
          <table:table-cell office:value-type="float" office:value="83333.33" table:style-name="ce8">
            <text:p>83,333<text:s/></text:p>
          </table:table-cell>
          <table:table-cell office:value-type="float" office:value="79000" table:style-name="ce8">
            <text:p>79,000<text:s/></text:p>
          </table:table-cell>
          <table:table-cell office:value-type="float" office:value="4333.33" table:style-name="ce8">
            <text:p>4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147.5" table:style-name="ce8">
            <text:p>107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096.83" table:style-name="ce8">
            <text:p>111,097<text:s/></text:p>
          </table:table-cell>
          <table:table-cell office:value-type="float" office:value="3435.83" table:style-name="ce8">
            <text:p>3,4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87.17" table:style-name="ce8">
            <text:p>35,887<text:s/></text:p>
          </table:table-cell>
          <table:table-cell office:value-type="float" office:value="314.5" table:style-name="ce8">
            <text:p>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45.83" table:style-name="ce8">
            <text:p>34,946<text:s/></text:p>
          </table:table-cell>
          <table:table-cell office:value-type="float" office:value="195.5" table:style-name="ce8">
            <text:p>196<text:s/></text:p>
          </table:table-cell>
          <table:table-cell office:value-type="float" office:value="6270.5" table:style-name="ce8">
            <text:p>6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819.5" table:style-name="ce8">
            <text:p>31,820<text:s/></text:p>
          </table:table-cell>
          <table:table-cell office:value-type="float" office:value="52419.33" table:style-name="ce8">
            <text:p>52,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20.5" table:style-name="ce8">
            <text:p>18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20.5" table:style-name="ce8">
            <text:p>18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98.83" table:style-name="ce8">
            <text:p>33,699<text:s/></text:p>
          </table:table-cell>
          <table:table-cell office:value-type="float" office:value="491743" table:style-name="ce8">
            <text:p>491,743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746.67" table:style-name="ce8">
            <text:p>112,747<text:s/></text:p>
          </table:table-cell>
          <table:table-cell office:value-type="float" office:value="137371.17000000001" table:style-name="ce8">
            <text:p>137,371<text:s/></text:p>
          </table:table-cell>
          <table:table-cell office:value-type="float" office:value="137371.17000000001" table:style-name="ce8">
            <text:p>137,3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.67" table:style-name="ce8">
            <text:p>1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.83" table:style-name="ce8">
            <text:p>166<text:s/></text:p>
          </table:table-cell>
          <table:table-cell office:value-type="float" office:value="220689.17" table:style-name="ce8">
            <text:p>220,689<text:s/></text:p>
          </table:table-cell>
          <table:table-cell office:value-type="float" office:value="20463.5" table:style-name="ce8">
            <text:p>20,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88.5" table:style-name="ce8">
            <text:p>17,189<text:s/></text:p>
          </table:table-cell>
          <table:table-cell office:value-type="float" office:value="3275" table:style-name="ce8">
            <text:p>3,2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8608.83" table:style-name="ce8">
            <text:p>958,609<text:s/></text:p>
          </table:table-cell>
          <table:table-cell office:value-type="float" office:value="646346.67000000004" table:style-name="ce8">
            <text:p>646,347<text:s/></text:p>
          </table:table-cell>
          <table:table-cell office:value-type="float" office:value="432982.5" table:style-name="ce8">
            <text:p>432,983<text:s/></text:p>
          </table:table-cell>
          <table:table-cell office:value-type="float" office:value="432982.5" table:style-name="ce8">
            <text:p>432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599.67" table:style-name="ce8">
            <text:p>221,600<text:s/></text:p>
          </table:table-cell>
          <table:table-cell office:value-type="float" office:value="213227.5" table:style-name="ce8">
            <text:p>213,228<text:s/></text:p>
          </table:table-cell>
          <table:table-cell office:value-type="float" office:value="8372.17" table:style-name="ce8">
            <text:p>8,372<text:s/></text:p>
          </table:table-cell>
          <table:table-cell office:value-type="float" office:value="22780" table:style-name="ce8">
            <text:p>22,780<text:s/></text:p>
          </table:table-cell>
          <table:table-cell office:value-type="float" office:value="103346.83" table:style-name="ce8">
            <text:p>103,347<text:s/></text:p>
          </table:table-cell>
          <table:table-cell office:value-type="float" office:value="17724.330000000002" table:style-name="ce8">
            <text:p>17,724<text:s/></text:p>
          </table:table-cell>
          <table:table-cell office:value-type="float" office:value="-98291.17" table:style-name="ce8">
            <text:p>-98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914.83" table:style-name="ce8">
            <text:p>-27,915<text:s/></text:p>
          </table:table-cell>
          <table:table-cell office:value-type="float" office:value="-13016.17" table:style-name="ce8">
            <text:p>-13,016<text:s/></text:p>
          </table:table-cell>
          <table:table-cell office:value-type="float" office:value="-14898.67" table:style-name="ce8">
            <text:p>-14,8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00.67" table:style-name="ce8">
            <text:p>-3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6346.67000000004" table:style-name="ce8">
            <text:p>646,347<text:s/></text:p>
          </table:table-cell>
          <table:table-cell office:value-type="float" office:value="1250548.67" table:style-name="ce8">
            <text:p>1,250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3100.5" table:style-name="ce8">
            <text:p>1,033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448.17" table:style-name="ce8">
            <text:p>217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448.17" table:style-name="ce8">
            <text:p>217,448<text:s/></text:p>
          </table:table-cell>
          <table:table-cell office:value-type="float" office:value="435209.67" table:style-name="ce8">
            <text:p>435,210<text:s/></text:p>
          </table:table-cell>
          <table:table-cell office:value-type="float" office:value="122295.83" table:style-name="ce8">
            <text:p>122,296<text:s/></text:p>
          </table:table-cell>
          <table:table-cell office:value-type="float" office:value="39057" table:style-name="ce8">
            <text:p>39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563.83" table:style-name="ce8">
            <text:p>273,564<text:s/></text:p>
          </table:table-cell>
          <table:table-cell office:value-type="float" office:value="293" table:style-name="ce8">
            <text:p>293<text:s/></text:p>
          </table:table-cell>
          <table:table-cell office:value-type="float" office:value="1338.33" table:style-name="ce8">
            <text:p>1,338<text:s/></text:p>
          </table:table-cell>
          <table:table-cell office:value-type="float" office:value="-216423.17" table:style-name="ce8">
            <text:p>-216,423<text:s/></text:p>
          </table:table-cell>
          <table:table-cell office:value-type="float" office:value="72819.67" table:style-name="ce8">
            <text:p>72,820<text:s/></text:p>
          </table:table-cell>
          <table:table-cell office:value-type="float" office:value="1550.17" table:style-name="ce8">
            <text:p>1,550<text:s/></text:p>
          </table:table-cell>
          <table:table-cell office:value-type="float" office:value="89271" table:style-name="ce8">
            <text:p>89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29.83" table:style-name="ce8">
            <text:p>5,230<text:s/></text:p>
          </table:table-cell>
          <table:table-cell office:value-type="float" office:value="76740.67" table:style-name="ce8">
            <text:p>76,741<text:s/></text:p>
          </table:table-cell>
          <table:table-cell office:value-type="float" office:value="5489" table:style-name="ce8">
            <text:p>5,489<text:s/></text:p>
          </table:table-cell>
          <table:table-cell office:value-type="float" office:value="-3649.33" table:style-name="ce8">
            <text:p>-3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.3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3.5" table:style-name="ce8">
            <text:p>1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22.5" table:style-name="ce8">
            <text:p>-1,123<text:s/></text:p>
          </table:table-cell>
          <table:table-cell office:value-type="float" office:value="7537.5" table:style-name="ce8">
            <text:p>7,5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47.5" table:style-name="ce8">
            <text:p>-4,048<text:s/></text:p>
          </table:table-cell>
          <table:table-cell office:value-type="float" office:value="5084" table:style-name="ce8">
            <text:p>5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89.17" table:style-name="ce8">
            <text:p>-7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801.33" table:style-name="ce8">
            <text:p>-15,801<text:s/></text:p>
          </table:table-cell>
          <table:table-cell office:value-type="float" office:value="-143603.5" table:style-name="ce8">
            <text:p>-143,604<text:s/></text:p>
          </table:table-cell>
          <table:table-cell office:value-type="float" office:value="28535.33" table:style-name="ce8">
            <text:p>28,535<text:s/></text:p>
          </table:table-cell>
          <table:table-cell office:value-type="float" office:value="1002.5" table:style-name="ce8">
            <text:p>1,003<text:s/></text:p>
          </table:table-cell>
          <table:table-cell office:value-type="float" office:value="27532.83" table:style-name="ce8">
            <text:p>27,533<text:s/></text:p>
          </table:table-cell>
          <table:table-cell office:value-type="float" office:value="-115068.17" table:style-name="ce8">
            <text:p>-115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5068.17" table:style-name="ce8">
            <text:p>-115,068<text:s/></text:p>
          </table:table-cell>
          <table:table-cell office:value-type="float" office:value="-6806.17" table:style-name="ce8">
            <text:p>-6,806<text:s/></text:p>
          </table:table-cell>
          <table:table-cell office:value-type="float" office:value="-6409.17" table:style-name="ce8">
            <text:p>-6,409<text:s/></text:p>
          </table:table-cell>
          <table:table-cell office:value-type="float" office:value="3910.5" table:style-name="ce8">
            <text:p>3,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66" table:style-name="ce8">
            <text:p>-8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1.67" table:style-name="ce8">
            <text:p>-1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2" table:style-name="ce8">
            <text:p>-782<text:s/></text:p>
          </table:table-cell>
          <table:table-cell office:value-type="float" office:value="-397" table:style-name="ce8">
            <text:p>-397<text:s/></text:p>
          </table:table-cell>
          <table:table-cell office:value-type="float" office:value="-56.67" table:style-name="ce8">
            <text:p>-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0.33" table:style-name="ce8">
            <text:p>-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874.33" table:style-name="ce8">
            <text:p>-121,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7.83" table:style-name="ce8">
            <text:p>-278<text:s/></text:p>
          </table:table-cell>
          <table:table-cell office:value-type="float" office:value="-143603.5" table:style-name="ce8">
            <text:p>-143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603.5" table:style-name="ce8">
            <text:p>-143,604<text:s/></text:p>
          </table:table-cell>
          <table:table-cell office:value-type="float" office:value="63750.5" table:style-name="ce8">
            <text:p>63,751<text:s/></text:p>
          </table:table-cell>
          <table:table-cell office:value-type="float" office:value="2754.5" table:style-name="ce8">
            <text:p>2,755<text:s/></text:p>
          </table:table-cell>
          <table:table-cell office:value-type="float" office:value="91.67" table:style-name="ce8">
            <text:p>92<text:s/></text:p>
          </table:table-cell>
          <table:table-cell office:value-type="float" office:value="-7537.5" table:style-name="ce8">
            <text:p>-7,5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50.17" table:style-name="ce8">
            <text:p>-1,550<text:s/></text:p>
          </table:table-cell>
          <table:table-cell office:value-type="float" office:value="-5229.83" table:style-name="ce8">
            <text:p>-5,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01.33" table:style-name="ce8">
            <text:p>15,801<text:s/></text:p>
          </table:table-cell>
          <table:table-cell office:value-type="float" office:value="3859.83" table:style-name="ce8">
            <text:p>3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.33" table:style-name="ce8">
            <text:p>-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9.67" table:style-name="ce8">
            <text:p>4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16.17" table:style-name="ce8">
            <text:p>6,716<text:s/></text:p>
          </table:table-cell>
          <table:table-cell office:value-type="float" office:value="650.5" table:style-name="ce8">
            <text:p>6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187.5" table:style-name="ce8">
            <text:p>216,188<text:s/></text:p>
          </table:table-cell>
          <table:table-cell office:value-type="float" office:value="2344.33" table:style-name="ce8">
            <text:p>2,344<text:s/></text:p>
          </table:table-cell>
          <table:table-cell office:value-type="float" office:value="-262.17" table:style-name="ce8">
            <text:p>-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1762.33" table:style-name="ce8">
            <text:p>-521,762<text:s/></text:p>
          </table:table-cell>
          <table:table-cell office:value-type="float" office:value="1526.83" table:style-name="ce8">
            <text:p>1,527<text:s/></text:p>
          </table:table-cell>
          <table:table-cell office:value-type="float" office:value="7716.33" table:style-name="ce8">
            <text:p>7,716<text:s/></text:p>
          </table:table-cell>
          <table:table-cell office:value-type="float" office:value="-2772.5" table:style-name="ce8">
            <text:p>-2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30.33" table:style-name="ce8">
            <text:p>-1,630<text:s/></text:p>
          </table:table-cell>
          <table:table-cell office:value-type="float" office:value="-358902.5" table:style-name="ce8">
            <text:p>-358,903<text:s/></text:p>
          </table:table-cell>
          <table:table-cell office:value-type="float" office:value="-59798" table:style-name="ce8">
            <text:p>-59,798<text:s/></text:p>
          </table:table-cell>
          <table:table-cell office:value-type="float" office:value="54269" table:style-name="ce8">
            <text:p>54,269<text:s/></text:p>
          </table:table-cell>
          <table:table-cell office:value-type="float" office:value="-13100" table:style-name="ce8">
            <text:p>-13,100<text:s/></text:p>
          </table:table-cell>
          <table:table-cell office:value-type="float" office:value="832.67" table:style-name="ce8">
            <text:p>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3.33" table:style-name="ce8">
            <text:p>1,083<text:s/></text:p>
          </table:table-cell>
          <table:table-cell office:value-type="float" office:value="-29501.83" table:style-name="ce8">
            <text:p>-29,502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-809.5" table:style-name="ce8">
            <text:p>-8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92.17" table:style-name="ce8">
            <text:p>-3,492<text:s/></text:p>
          </table:table-cell>
          <table:table-cell office:value-type="float" office:value="-11588.33" table:style-name="ce8">
            <text:p>-11,588<text:s/></text:p>
          </table:table-cell>
          <table:table-cell office:value-type="float" office:value="15851.5" table:style-name="ce8">
            <text:p>15,852<text:s/></text:p>
          </table:table-cell>
          <table:table-cell office:value-type="float" office:value="-725.67" table:style-name="ce8">
            <text:p>-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1.17" table:style-name="ce8">
            <text:p>4,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05" table:style-name="ce8">
            <text:p>21,405<text:s/></text:p>
          </table:table-cell>
          <table:table-cell office:value-type="float" office:value="-21076.83" table:style-name="ce8">
            <text:p>-21,077<text:s/></text:p>
          </table:table-cell>
          <table:table-cell office:value-type="float" office:value="254156.33" table:style-name="ce8">
            <text:p>254,156<text:s/></text:p>
          </table:table-cell>
          <table:table-cell office:value-type="float" office:value="-199661.67" table:style-name="ce8">
            <text:p>-199,662<text:s/></text:p>
          </table:table-cell>
          <table:table-cell office:value-type="float" office:value="272014.5" table:style-name="ce8">
            <text:p>272,015<text:s/></text:p>
          </table:table-cell>
          <table:table-cell office:value-type="float" office:value="-13448.67" table:style-name="ce8">
            <text:p>-13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250.17" table:style-name="ce8">
            <text:p>-47,250<text:s/></text:p>
          </table:table-cell>
          <table:table-cell office:value-type="float" office:value="-32131.67" table:style-name="ce8">
            <text:p>-32,132<text:s/></text:p>
          </table:table-cell>
          <table:table-cell office:value-type="float" office:value="22242.17" table:style-name="ce8">
            <text:p>22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47.17" table:style-name="ce8">
            <text:p>-3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12.33" table:style-name="ce8">
            <text:p>-2,912<text:s/></text:p>
          </table:table-cell>
          <table:table-cell office:value-type="float" office:value="249961.33" table:style-name="ce8">
            <text:p>249,961<text:s/></text:p>
          </table:table-cell>
          <table:table-cell office:value-type="float" office:value="-783.5" table:style-name="ce8">
            <text:p>-784<text:s/></text:p>
          </table:table-cell>
          <table:table-cell office:value-type="float" office:value="-130801.5" table:style-name="ce8">
            <text:p>-130,802<text:s/></text:p>
          </table:table-cell>
          <table:table-cell office:value-type="float" office:value="477529.83" table:style-name="ce8">
            <text:p>477,53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偵探業</text:p>
          </table:table-cell>
          <table:table-cell office:value-type="float" office:value="3" table:style-name="ce1">
            <text:p>3</text:p>
          </table:table-cell>
          <table:table-cell office:value-type="float" office:value="1579240" table:style-name="ce8">
            <text:p>1,579,240<text:s/></text:p>
          </table:table-cell>
          <table:table-cell office:value-type="float" office:value="418656.67" table:style-name="ce8">
            <text:p>418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990" table:style-name="ce8">
            <text:p>512,990<text:s/></text:p>
          </table:table-cell>
          <table:table-cell office:value-type="float" office:value="1428.33" table:style-name="ce8">
            <text:p>1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218.33" table:style-name="ce8">
            <text:p>61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588.67" table:style-name="ce8">
            <text:p>69,5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.67" table:style-name="ce8">
            <text:p>1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414" table:style-name="ce8">
            <text:p>248,414<text:s/></text:p>
          </table:table-cell>
          <table:table-cell office:value-type="float" office:value="7551.67" table:style-name="ce8">
            <text:p>7,552<text:s/></text:p>
          </table:table-cell>
          <table:table-cell office:value-type="float" office:value="44849.33" table:style-name="ce8">
            <text:p>44,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44" table:style-name="ce8">
            <text:p>20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.67" table:style-name="ce8">
            <text:p>868<text:s/></text:p>
          </table:table-cell>
          <table:table-cell office:value-type="float" office:value="3296.67" table:style-name="ce8">
            <text:p>3,2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094.67" table:style-name="ce8">
            <text:p>54,0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094.67" table:style-name="ce8">
            <text:p>54,0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161" table:style-name="ce8">
            <text:p>120,161<text:s/></text:p>
          </table:table-cell>
          <table:table-cell office:value-type="float" office:value="23037" table:style-name="ce8">
            <text:p>23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09635.6699999999" table:style-name="ce8">
            <text:p>9,609,6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733" table:style-name="ce8">
            <text:p>534,733<text:s/></text:p>
          </table:table-cell>
          <table:table-cell office:value-type="float" office:value="9101.33" table:style-name="ce8">
            <text:p>9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7692.6699999999" table:style-name="ce8">
            <text:p>5,377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0801.67" table:style-name="ce8">
            <text:p>2,450,802<text:s/></text:p>
          </table:table-cell>
          <table:table-cell office:value-type="float" office:value="769323.33" table:style-name="ce8">
            <text:p>769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02520" table:style-name="ce8">
            <text:p>5,902,5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1041.67" table:style-name="ce8">
            <text:p>4,221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943.33" table:style-name="ce8">
            <text:p>108,943<text:s/></text:p>
          </table:table-cell>
          <table:table-cell office:value-type="float" office:value="187673.67" table:style-name="ce8">
            <text:p>187,674<text:s/></text:p>
          </table:table-cell>
          <table:table-cell office:value-type="float" office:value="78730.33" table:style-name="ce8">
            <text:p>78,730<text:s/></text:p>
          </table:table-cell>
          <table:table-cell office:value-type="float" office:value="405860.33" table:style-name="ce8">
            <text:p>405,860<text:s/></text:p>
          </table:table-cell>
          <table:table-cell office:value-type="float" office:value="486258.67" table:style-name="ce8">
            <text:p>486,259<text:s/></text:p>
          </table:table-cell>
          <table:table-cell office:value-type="float" office:value="36688.33" table:style-name="ce8">
            <text:p>36,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38.67" table:style-name="ce8">
            <text:p>36,5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.66999999999999" table:style-name="ce8">
            <text:p>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280" table:style-name="ce8">
            <text:p>154,280<text:s/></text:p>
          </table:table-cell>
          <table:table-cell office:value-type="float" office:value="531535" table:style-name="ce8">
            <text:p>531,5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1535" table:style-name="ce8">
            <text:p>531,535<text:s/></text:p>
          </table:table-cell>
          <table:table-cell office:value-type="float" office:value="11188875.67" table:style-name="ce8">
            <text:p>11,188,876<text:s/></text:p>
          </table:table-cell>
          <table:table-cell office:value-type="float" office:value="2443527.67" table:style-name="ce8">
            <text:p>2,443,528<text:s/></text:p>
          </table:table-cell>
          <table:table-cell office:value-type="float" office:value="850000" table:style-name="ce8">
            <text:p>850,000<text:s/></text:p>
          </table:table-cell>
          <table:table-cell office:value-type="float" office:value="850000" table:style-name="ce8">
            <text:p>85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138.67000000001" table:style-name="ce8">
            <text:p>133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4675.67" table:style-name="ce8">
            <text:p>694,676<text:s/></text:p>
          </table:table-cell>
          <table:table-cell office:value-type="float" office:value="53450.33" table:style-name="ce8">
            <text:p>53,450<text:s/></text:p>
          </table:table-cell>
          <table:table-cell office:value-type="float" office:value="15602.67" table:style-name="ce8">
            <text:p>15,603<text:s/></text:p>
          </table:table-cell>
          <table:table-cell office:value-type="float" office:value="87548.67" table:style-name="ce8">
            <text:p>87,549<text:s/></text:p>
          </table:table-cell>
          <table:table-cell office:value-type="float" office:value="43052.33" table:style-name="ce8">
            <text:p>43,0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951.67" table:style-name="ce8">
            <text:p>326,952<text:s/></text:p>
          </table:table-cell>
          <table:table-cell office:value-type="float" office:value="33469.33" table:style-name="ce8">
            <text:p>33,469<text:s/></text:p>
          </table:table-cell>
          <table:table-cell office:value-type="float" office:value="76108" table:style-name="ce8">
            <text:p>76,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078.33" table:style-name="ce8">
            <text:p>60,078<text:s/></text:p>
          </table:table-cell>
          <table:table-cell office:value-type="float" office:value="69452" table:style-name="ce8">
            <text:p>69,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52" table:style-name="ce8">
            <text:p>27,452<text:s/></text:p>
          </table:table-cell>
          <table:table-cell office:value-type="float" office:value="1462166" table:style-name="ce8">
            <text:p>1,462,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44" table:style-name="ce8">
            <text:p>10,1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000" table:style-name="ce8">
            <text:p>580,000<text:s/></text:p>
          </table:table-cell>
          <table:table-cell office:value-type="float" office:value="580000" table:style-name="ce8">
            <text:p>58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10.33" table:style-name="ce8">
            <text:p>11,0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31.67" table:style-name="ce8">
            <text:p>9,232<text:s/></text:p>
          </table:table-cell>
          <table:table-cell office:value-type="float" office:value="49494.33" table:style-name="ce8">
            <text:p>49,494<text:s/></text:p>
          </table:table-cell>
          <table:table-cell office:value-type="float" office:value="802285.67" table:style-name="ce8">
            <text:p>802,286<text:s/></text:p>
          </table:table-cell>
          <table:table-cell office:value-type="float" office:value="9990.67" table:style-name="ce8">
            <text:p>9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208.67" table:style-name="ce8">
            <text:p>519,209<text:s/></text:p>
          </table:table-cell>
          <table:table-cell office:value-type="float" office:value="273086.33" table:style-name="ce8">
            <text:p>273,0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05693.67" table:style-name="ce8">
            <text:p>3,905,694<text:s/></text:p>
          </table:table-cell>
          <table:table-cell office:value-type="float" office:value="7283182" table:style-name="ce8">
            <text:p>7,283,182<text:s/></text:p>
          </table:table-cell>
          <table:table-cell office:value-type="float" office:value="2862289" table:style-name="ce8">
            <text:p>2,862,289<text:s/></text:p>
          </table:table-cell>
          <table:table-cell office:value-type="float" office:value="2862289" table:style-name="ce8">
            <text:p>2,862,2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137.33" table:style-name="ce8">
            <text:p>335,137<text:s/></text:p>
          </table:table-cell>
          <table:table-cell office:value-type="float" office:value="65636.67" table:style-name="ce8">
            <text:p>65,637<text:s/></text:p>
          </table:table-cell>
          <table:table-cell office:value-type="float" office:value="269500.67" table:style-name="ce8">
            <text:p>269,501<text:s/></text:p>
          </table:table-cell>
          <table:table-cell office:value-type="float" office:value="3831708.33" table:style-name="ce8">
            <text:p>3,831,708<text:s/></text:p>
          </table:table-cell>
          <table:table-cell office:value-type="float" office:value="1885585.33" table:style-name="ce8">
            <text:p>1,885,585<text:s/></text:p>
          </table:table-cell>
          <table:table-cell office:value-type="float" office:value="19555.330000000002" table:style-name="ce8">
            <text:p>19,555<text:s/></text:p>
          </table:table-cell>
          <table:table-cell office:value-type="float" office:value="1926567.67" table:style-name="ce8">
            <text:p>1,926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3350.67" table:style-name="ce8">
            <text:p>363,351<text:s/></text:p>
          </table:table-cell>
          <table:table-cell office:value-type="float" office:value="-41952" table:style-name="ce8">
            <text:p>-41,952<text:s/></text:p>
          </table:table-cell>
          <table:table-cell office:value-type="float" office:value="405302.67" table:style-name="ce8">
            <text:p>405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303.33" table:style-name="ce8">
            <text:p>-109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83182" table:style-name="ce8">
            <text:p>7,283,182<text:s/></text:p>
          </table:table-cell>
          <table:table-cell office:value-type="float" office:value="3535380" table:style-name="ce8">
            <text:p>3,535,3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5455.67" table:style-name="ce8">
            <text:p>1,815,456<text:s/></text:p>
          </table:table-cell>
          <table:table-cell office:value-type="float" office:value="146394.32999999999" table:style-name="ce8">
            <text:p>146,3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9924.33" table:style-name="ce8">
            <text:p>1,719,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9924.33" table:style-name="ce8">
            <text:p>1,719,924<text:s/></text:p>
          </table:table-cell>
          <table:table-cell office:value-type="float" office:value="1037696.67" table:style-name="ce8">
            <text:p>1,037,697<text:s/></text:p>
          </table:table-cell>
          <table:table-cell office:value-type="float" office:value="270665.67" table:style-name="ce8">
            <text:p>270,666<text:s/></text:p>
          </table:table-cell>
          <table:table-cell office:value-type="float" office:value="720962.67" table:style-name="ce8">
            <text:p>720,963<text:s/></text:p>
          </table:table-cell>
          <table:table-cell office:value-type="float" office:value="43797.33" table:style-name="ce8">
            <text:p>43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1" table:style-name="ce8">
            <text:p>2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2227.67" table:style-name="ce8">
            <text:p>682,228<text:s/></text:p>
          </table:table-cell>
          <table:table-cell office:value-type="float" office:value="585292.32999999996" table:style-name="ce8">
            <text:p>585,292<text:s/></text:p>
          </table:table-cell>
          <table:table-cell office:value-type="float" office:value="1182.33" table:style-name="ce8">
            <text:p>1,182<text:s/></text:p>
          </table:table-cell>
          <table:table-cell office:value-type="float" office:value="91995.67" table:style-name="ce8">
            <text:p>91,996<text:s/></text:p>
          </table:table-cell>
          <table:table-cell office:value-type="float" office:value="5468" table:style-name="ce8">
            <text:p>5,468<text:s/></text:p>
          </table:table-cell>
          <table:table-cell office:value-type="float" office:value="38235.67" table:style-name="ce8">
            <text:p>38,236<text:s/></text:p>
          </table:table-cell>
          <table:table-cell office:value-type="float" office:value="29152.67" table:style-name="ce8">
            <text:p>29,153<text:s/></text:p>
          </table:table-cell>
          <table:table-cell office:value-type="float" office:value="-22768" table:style-name="ce8">
            <text:p>-22,768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33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77.33" table:style-name="ce8">
            <text:p>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871.67" table:style-name="ce8">
            <text:p>-13,872<text:s/></text:p>
          </table:table-cell>
          <table:table-cell office:value-type="float" office:value="-9545" table:style-name="ce8">
            <text:p>-9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96.67" table:style-name="ce8">
            <text:p>-12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7479" table:style-name="ce8">
            <text:p>527,479<text:s/></text:p>
          </table:table-cell>
          <table:table-cell office:value-type="float" office:value="1267520" table:style-name="ce8">
            <text:p>1,267,520<text:s/></text:p>
          </table:table-cell>
          <table:table-cell office:value-type="float" office:value="-138729.32999999999" table:style-name="ce8">
            <text:p>-138,729<text:s/></text:p>
          </table:table-cell>
          <table:table-cell office:value-type="float" office:value="-137195" table:style-name="ce8">
            <text:p>-137,195<text:s/></text:p>
          </table:table-cell>
          <table:table-cell office:value-type="float" office:value="-1534.33" table:style-name="ce8">
            <text:p>-1,534<text:s/></text:p>
          </table:table-cell>
          <table:table-cell office:value-type="float" office:value="1128790.67" table:style-name="ce8">
            <text:p>1,128,7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8790.67" table:style-name="ce8">
            <text:p>1,128,791<text:s/></text:p>
          </table:table-cell>
          <table:table-cell office:value-type="float" office:value="63898.67" table:style-name="ce8">
            <text:p>63,899<text:s/></text:p>
          </table:table-cell>
          <table:table-cell office:value-type="float" office:value="64138.67" table:style-name="ce8">
            <text:p>64,139<text:s/></text:p>
          </table:table-cell>
          <table:table-cell office:value-type="float" office:value="-33149.33" table:style-name="ce8">
            <text:p>-33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550.67" table:style-name="ce8">
            <text:p>-34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405.67" table:style-name="ce8">
            <text:p>127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3" table:style-name="ce8">
            <text:p>4,433<text:s/></text:p>
          </table:table-cell>
          <table:table-cell office:value-type="float" office:value="-240" table:style-name="ce8">
            <text:p>-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0" table:style-name="ce8">
            <text:p>-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2689.33" table:style-name="ce8">
            <text:p>1,192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1267520" table:style-name="ce8">
            <text:p>1,267,5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7520" table:style-name="ce8">
            <text:p>1,267,520<text:s/></text:p>
          </table:table-cell>
          <table:table-cell office:value-type="float" office:value="475262.33" table:style-name="ce8">
            <text:p>475,262<text:s/></text:p>
          </table:table-cell>
          <table:table-cell office:value-type="float" office:value="19299.669999999998" table:style-name="ce8">
            <text:p>19,300<text:s/></text:p>
          </table:table-cell>
          <table:table-cell office:value-type="float" office:value="2271" table:style-name="ce8">
            <text:p>2,271<text:s/></text:p>
          </table:table-cell>
          <table:table-cell office:value-type="float" office:value="-77.33" table:style-name="ce8">
            <text:p>-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2.33" table:style-name="ce8">
            <text:p>-1,182<text:s/></text:p>
          </table:table-cell>
          <table:table-cell office:value-type="float" office:value="-38235.67" table:style-name="ce8">
            <text:p>-38,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7479" table:style-name="ce8">
            <text:p>-527,479<text:s/></text:p>
          </table:table-cell>
          <table:table-cell office:value-type="float" office:value="-207" table:style-name="ce8">
            <text:p>-2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71.67" table:style-name="ce8">
            <text:p>13,8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88.33" table:style-name="ce8">
            <text:p>23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919.67" table:style-name="ce8">
            <text:p>41,920<text:s/></text:p>
          </table:table-cell>
          <table:table-cell office:value-type="float" office:value="-27468" table:style-name="ce8">
            <text:p>-27,468<text:s/></text:p>
          </table:table-cell>
          <table:table-cell office:value-type="float" office:value="2684" table:style-name="ce8">
            <text:p>2,684<text:s/></text:p>
          </table:table-cell>
          <table:table-cell office:value-type="float" office:value="-36676.67" table:style-name="ce8">
            <text:p>-36,6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170.67" table:style-name="ce8">
            <text:p>-42,171<text:s/></text:p>
          </table:table-cell>
          <table:table-cell office:value-type="float" office:value="1033.67" table:style-name="ce8">
            <text:p>1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26" table:style-name="ce8">
            <text:p>-10,4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482.33" table:style-name="ce8">
            <text:p>-126,482<text:s/></text:p>
          </table:table-cell>
          <table:table-cell office:value-type="float" office:value="1036845.33" table:style-name="ce8">
            <text:p>1,036,845<text:s/></text:p>
          </table:table-cell>
          <table:table-cell office:value-type="float" office:value="-37531" table:style-name="ce8">
            <text:p>-37,531<text:s/></text:p>
          </table:table-cell>
          <table:table-cell office:value-type="float" office:value="21429.67" table:style-name="ce8">
            <text:p>21,430<text:s/></text:p>
          </table:table-cell>
          <table:table-cell office:value-type="float" office:value="-40476.33" table:style-name="ce8">
            <text:p>-40,476<text:s/></text:p>
          </table:table-cell>
          <table:table-cell office:value-type="float" office:value="43556" table:style-name="ce8">
            <text:p>43,5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7564.67" table:style-name="ce8">
            <text:p>-447,565<text:s/></text:p>
          </table:table-cell>
          <table:table-cell office:value-type="float" office:value="4892" table:style-name="ce8">
            <text:p>4,892<text:s/></text:p>
          </table:table-cell>
          <table:table-cell office:value-type="float" office:value="-19814.669999999998" table:style-name="ce8">
            <text:p>-19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332" table:style-name="ce8">
            <text:p>-19,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.67" table:style-name="ce8">
            <text:p>124<text:s/></text:p>
          </table:table-cell>
          <table:table-cell office:value-type="float" office:value="283328.33" table:style-name="ce8">
            <text:p>283,3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08" table:style-name="ce8">
            <text:p>-3,408<text:s/></text:p>
          </table:table-cell>
          <table:table-cell office:value-type="float" office:value="-214797" table:style-name="ce8">
            <text:p>-214,797<text:s/></text:p>
          </table:table-cell>
          <table:table-cell office:value-type="float" office:value="116666.67" table:style-name="ce8">
            <text:p>116,667<text:s/></text:p>
          </table:table-cell>
          <table:table-cell office:value-type="float" office:value="-568056.67000000004" table:style-name="ce8">
            <text:p>-568,057<text:s/></text:p>
          </table:table-cell>
          <table:table-cell office:value-type="float" office:value="566666.67000000004" table:style-name="ce8">
            <text:p>566,667<text:s/></text:p>
          </table:table-cell>
          <table:table-cell office:value-type="float" office:value="-61921" table:style-name="ce8">
            <text:p>-61,9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147.33" table:style-name="ce8">
            <text:p>-68,147<text:s/></text:p>
          </table:table-cell>
          <table:table-cell office:value-type="float" office:value="-860576.33" table:style-name="ce8">
            <text:p>-860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" table:style-name="ce8">
            <text:p>-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1.67" table:style-name="ce8">
            <text:p>3,982<text:s/></text:p>
          </table:table-cell>
          <table:table-cell office:value-type="float" office:value="-871394.33" table:style-name="ce8">
            <text:p>-871,3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346" table:style-name="ce8">
            <text:p>-49,346<text:s/></text:p>
          </table:table-cell>
          <table:table-cell office:value-type="float" office:value="418656.67" table:style-name="ce8">
            <text:p>418,65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業</text:p>
          </table:table-cell>
          <table:table-cell office:value-type="float" office:value="4" table:style-name="ce1">
            <text:p>4</text:p>
          </table:table-cell>
          <table:table-cell office:value-type="float" office:value="336713.25" table:style-name="ce8">
            <text:p>336,713<text:s/></text:p>
          </table:table-cell>
          <table:table-cell office:value-type="float" office:value="305882.5" table:style-name="ce8">
            <text:p>305,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00" table:style-name="ce8">
            <text:p>15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67.25" table:style-name="ce8">
            <text:p>2,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20.25" table:style-name="ce8">
            <text:p>7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.25" table:style-name="ce8">
            <text:p>294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5" table:style-name="ce8">
            <text:p>3<text:s/></text:p>
          </table:table-cell>
          <table:table-cell office:value-type="float" office:value="2182.75" table:style-name="ce8">
            <text:p>2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2.75" table:style-name="ce8">
            <text:p>2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9.75" table:style-name="ce8">
            <text:p>1,960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7606.75" table:style-name="ce8">
            <text:p>417,607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1125" table:style-name="ce8">
            <text:p>1,125<text:s/></text:p>
          </table:table-cell>
          <table:table-cell office:value-type="float" office:value="8750" table:style-name="ce8">
            <text:p>8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4235.5" table:style-name="ce8">
            <text:p>254,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53" table:style-name="ce8">
            <text:p>8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81.5" table:style-name="ce8">
            <text:p>51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528.5" table:style-name="ce8">
            <text:p>42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53.75" table:style-name="ce8">
            <text:p>30,754<text:s/></text:p>
          </table:table-cell>
          <table:table-cell office:value-type="float" office:value="52800" table:style-name="ce8">
            <text:p>52,800<text:s/></text:p>
          </table:table-cell>
          <table:table-cell office:value-type="float" office:value="22046.25" table:style-name="ce8">
            <text:p>22,046<text:s/></text:p>
          </table:table-cell>
          <table:table-cell office:value-type="float" office:value="8079.25" table:style-name="ce8">
            <text:p>8,079<text:s/></text:p>
          </table:table-cell>
          <table:table-cell office:value-type="float" office:value="8177.5" table:style-name="ce8">
            <text:p>8,178<text:s/></text:p>
          </table:table-cell>
          <table:table-cell office:value-type="float" office:value="61390.25" table:style-name="ce8">
            <text:p>61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18.25" table:style-name="ce8">
            <text:p>6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572" table:style-name="ce8">
            <text:p>54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72.25" table:style-name="ce8">
            <text:p>13,772<text:s/></text:p>
          </table:table-cell>
          <table:table-cell office:value-type="float" office:value="6647.75" table:style-name="ce8">
            <text:p>6,6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47.75" table:style-name="ce8">
            <text:p>6,648<text:s/></text:p>
          </table:table-cell>
          <table:table-cell office:value-type="float" office:value="754320" table:style-name="ce8">
            <text:p>754,320<text:s/></text:p>
          </table:table-cell>
          <table:table-cell office:value-type="float" office:value="197536.75" table:style-name="ce8">
            <text:p>197,537<text:s/></text:p>
          </table:table-cell>
          <table:table-cell office:value-type="float" office:value="2133" table:style-name="ce8">
            <text:p>2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3" table:style-name="ce8">
            <text:p>2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777.75" table:style-name="ce8">
            <text:p>129,778<text:s/></text:p>
          </table:table-cell>
          <table:table-cell office:value-type="float" office:value="377.25" table:style-name="ce8">
            <text:p>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8" table:style-name="ce8">
            <text:p>4,318<text:s/></text:p>
          </table:table-cell>
          <table:table-cell office:value-type="float" office:value="4753" table:style-name="ce8">
            <text:p>4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47.25" table:style-name="ce8">
            <text:p>31,047<text:s/></text:p>
          </table:table-cell>
          <table:table-cell office:value-type="float" office:value="774.75" table:style-name="ce8">
            <text:p>775<text:s/></text:p>
          </table:table-cell>
          <table:table-cell office:value-type="float" office:value="11019" table:style-name="ce8">
            <text:p>11,0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26.5" table:style-name="ce8">
            <text:p>11,827<text:s/></text:p>
          </table:table-cell>
          <table:table-cell office:value-type="float" office:value="1510.25" table:style-name="ce8">
            <text:p>1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3" table:style-name="ce8">
            <text:p>1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3" table:style-name="ce8">
            <text:p>1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7.25" table:style-name="ce8">
            <text:p>477<text:s/></text:p>
          </table:table-cell>
          <table:table-cell office:value-type="float" office:value="48813.5" table:style-name="ce8">
            <text:p>48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03.75" table:style-name="ce8">
            <text:p>24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14.75" table:style-name="ce8">
            <text:p>5,915<text:s/></text:p>
          </table:table-cell>
          <table:table-cell office:value-type="float" office:value="5914.75" table:style-name="ce8">
            <text:p>5,9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.25" table:style-name="ce8">
            <text:p>47<text:s/></text:p>
          </table:table-cell>
          <table:table-cell office:value-type="float" office:value="18178.5" table:style-name="ce8">
            <text:p>18,179<text:s/></text:p>
          </table:table-cell>
          <table:table-cell office:value-type="float" office:value="69.25" table:style-name="ce8">
            <text:p>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.25" table:style-name="ce8">
            <text:p>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350.25" table:style-name="ce8">
            <text:p>246,350<text:s/></text:p>
          </table:table-cell>
          <table:table-cell office:value-type="float" office:value="507969.75" table:style-name="ce8">
            <text:p>507,970<text:s/></text:p>
          </table:table-cell>
          <table:table-cell office:value-type="float" office:value="211409.75" table:style-name="ce8">
            <text:p>211,410<text:s/></text:p>
          </table:table-cell>
          <table:table-cell office:value-type="float" office:value="211409.75" table:style-name="ce8">
            <text:p>211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053.5" table:style-name="ce8">
            <text:p>107,054<text:s/></text:p>
          </table:table-cell>
          <table:table-cell office:value-type="float" office:value="97326.75" table:style-name="ce8">
            <text:p>97,327<text:s/></text:p>
          </table:table-cell>
          <table:table-cell office:value-type="float" office:value="9726.75" table:style-name="ce8">
            <text:p>9,727<text:s/></text:p>
          </table:table-cell>
          <table:table-cell office:value-type="float" office:value="202942.75" table:style-name="ce8">
            <text:p>202,943<text:s/></text:p>
          </table:table-cell>
          <table:table-cell office:value-type="float" office:value="38905.5" table:style-name="ce8">
            <text:p>38,906<text:s/></text:p>
          </table:table-cell>
          <table:table-cell office:value-type="float" office:value="1253.25" table:style-name="ce8">
            <text:p>1,253<text:s/></text:p>
          </table:table-cell>
          <table:table-cell office:value-type="float" office:value="162784" table:style-name="ce8">
            <text:p>162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45.75" table:style-name="ce8">
            <text:p>-4,846<text:s/></text:p>
          </table:table-cell>
          <table:table-cell office:value-type="float" office:value="-968.25" table:style-name="ce8">
            <text:p>-9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77.5" table:style-name="ce8">
            <text:p>-3,878<text:s/></text:p>
          </table:table-cell>
          <table:table-cell office:value-type="float" office:value="-8590.5" table:style-name="ce8">
            <text:p>-8,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7969.75" table:style-name="ce8">
            <text:p>507,970<text:s/></text:p>
          </table:table-cell>
          <table:table-cell office:value-type="float" office:value="380745" table:style-name="ce8">
            <text:p>380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212" table:style-name="ce8">
            <text:p>200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533" table:style-name="ce8">
            <text:p>180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533" table:style-name="ce8">
            <text:p>180,533<text:s/></text:p>
          </table:table-cell>
          <table:table-cell office:value-type="float" office:value="90180.5" table:style-name="ce8">
            <text:p>90,181<text:s/></text:p>
          </table:table-cell>
          <table:table-cell office:value-type="float" office:value="30692" table:style-name="ce8">
            <text:p>30,692<text:s/></text:p>
          </table:table-cell>
          <table:table-cell office:value-type="float" office:value="53429.25" table:style-name="ce8">
            <text:p>53,429<text:s/></text:p>
          </table:table-cell>
          <table:table-cell office:value-type="float" office:value="6059.25" table:style-name="ce8">
            <text:p>6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352.5" table:style-name="ce8">
            <text:p>90,353<text:s/></text:p>
          </table:table-cell>
          <table:table-cell office:value-type="float" office:value="44853.75" table:style-name="ce8">
            <text:p>44,854<text:s/></text:p>
          </table:table-cell>
          <table:table-cell office:value-type="float" office:value="323.75" table:style-name="ce8">
            <text:p>324<text:s/></text:p>
          </table:table-cell>
          <table:table-cell office:value-type="float" office:value="3869" table:style-name="ce8">
            <text:p>3,8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05.75" table:style-name="ce8">
            <text:p>3,306<text:s/></text:p>
          </table:table-cell>
          <table:table-cell office:value-type="float" office:value="2354.5" table:style-name="ce8">
            <text:p>2,3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8.75" table:style-name="ce8">
            <text:p>2,2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.25" table:style-name="ce8">
            <text:p>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.75" table:style-name="ce8">
            <text:p>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.25" table:style-name="ce8">
            <text:p>-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22.75" table:style-name="ce8">
            <text:p>-1,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729.25" table:style-name="ce8">
            <text:p>39,729<text:s/></text:p>
          </table:table-cell>
          <table:table-cell office:value-type="float" office:value="135206.25" table:style-name="ce8">
            <text:p>135,206<text:s/></text:p>
          </table:table-cell>
          <table:table-cell office:value-type="float" office:value="-19066" table:style-name="ce8">
            <text:p>-19,066<text:s/></text:p>
          </table:table-cell>
          <table:table-cell office:value-type="float" office:value="-18525" table:style-name="ce8">
            <text:p>-18,525<text:s/></text:p>
          </table:table-cell>
          <table:table-cell office:value-type="float" office:value="-541" table:style-name="ce8">
            <text:p>-541<text:s/></text:p>
          </table:table-cell>
          <table:table-cell office:value-type="float" office:value="116140.25" table:style-name="ce8">
            <text:p>116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140.25" table:style-name="ce8">
            <text:p>116,140<text:s/></text:p>
          </table:table-cell>
          <table:table-cell office:value-type="float" office:value="161.25" table:style-name="ce8">
            <text:p>161<text:s/></text:p>
          </table:table-cell>
          <table:table-cell office:value-type="float" office:value="162.5" table:style-name="ce8">
            <text:p>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.5" table:style-name="ce8">
            <text:p>163<text:s/></text:p>
          </table:table-cell>
          <table:table-cell office:value-type="float" office:value="-1.25" table:style-name="ce8">
            <text:p>-1<text:s/></text:p>
          </table:table-cell>
          <table:table-cell office:value-type="float" office:value="-14.5" table:style-name="ce8">
            <text:p>-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.25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301.5" table:style-name="ce8">
            <text:p>116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3.75" table:style-name="ce8">
            <text:p>504<text:s/></text:p>
          </table:table-cell>
          <table:table-cell office:value-type="float" office:value="135206.25" table:style-name="ce8">
            <text:p>135,2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206.25" table:style-name="ce8">
            <text:p>135,206<text:s/></text:p>
          </table:table-cell>
          <table:table-cell office:value-type="float" office:value="23234.25" table:style-name="ce8">
            <text:p>23,234<text:s/></text:p>
          </table:table-cell>
          <table:table-cell office:value-type="float" office:value="3448.75" table:style-name="ce8">
            <text:p>3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3.75" table:style-name="ce8">
            <text:p>-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729.25" table:style-name="ce8">
            <text:p>-39,7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58.75" table:style-name="ce8">
            <text:p>-2,2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7" table:style-name="ce8">
            <text:p>2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5.5" table:style-name="ce8">
            <text:p>1,586<text:s/></text:p>
          </table:table-cell>
          <table:table-cell office:value-type="float" office:value="-795" table:style-name="ce8">
            <text:p>-795<text:s/></text:p>
          </table:table-cell>
          <table:table-cell office:value-type="float" office:value="5165.75" table:style-name="ce8">
            <text:p>5,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96.5" table:style-name="ce8">
            <text:p>10,797<text:s/></text:p>
          </table:table-cell>
          <table:table-cell office:value-type="float" office:value="323.75" table:style-name="ce8">
            <text:p>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8.5" table:style-name="ce8">
            <text:p>-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959" table:style-name="ce8">
            <text:p>-20,959<text:s/></text:p>
          </table:table-cell>
          <table:table-cell office:value-type="float" office:value="117937.5" table:style-name="ce8">
            <text:p>117,938<text:s/></text:p>
          </table:table-cell>
          <table:table-cell office:value-type="float" office:value="-26550" table:style-name="ce8">
            <text:p>-26,550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-6460" table:style-name="ce8">
            <text:p>-6,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00" table:style-name="ce8">
            <text:p>-3,700<text:s/></text:p>
          </table:table-cell>
          <table:table-cell office:value-type="float" office:value="24500" table:style-name="ce8">
            <text:p>24,500<text:s/></text:p>
          </table:table-cell>
          <table:table-cell office:value-type="float" office:value="-3966.25" table:style-name="ce8">
            <text:p>-3,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8.75" table:style-name="ce8">
            <text:p>-1,2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17" table:style-name="ce8">
            <text:p>-1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35.25" table:style-name="ce8">
            <text:p>32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542" table:style-name="ce8">
            <text:p>-15,542<text:s/></text:p>
          </table:table-cell>
          <table:table-cell office:value-type="float" office:value="-2668.75" table:style-name="ce8">
            <text:p>-2,669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-37275.75" table:style-name="ce8">
            <text:p>-37,276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-627.25" table:style-name="ce8">
            <text:p>-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292" table:style-name="ce8">
            <text:p>-19,292<text:s/></text:p>
          </table:table-cell>
          <table:table-cell office:value-type="float" office:value="-67654" table:style-name="ce8">
            <text:p>-67,654<text:s/></text:p>
          </table:table-cell>
          <table:table-cell office:value-type="float" office:value="9546.25" table:style-name="ce8">
            <text:p>9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01.5" table:style-name="ce8">
            <text:p>-3,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904.25" table:style-name="ce8">
            <text:p>-101,904<text:s/></text:p>
          </table:table-cell>
          <table:table-cell office:value-type="float" office:value="-158.5" table:style-name="ce8">
            <text:p>-159<text:s/></text:p>
          </table:table-cell>
          <table:table-cell office:value-type="float" office:value="13206" table:style-name="ce8">
            <text:p>13,206<text:s/></text:p>
          </table:table-cell>
          <table:table-cell office:value-type="float" office:value="305882.5" table:style-name="ce8">
            <text:p>305,88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業</text:p>
          </table:table-cell>
          <table:table-cell office:value-type="float" office:value="6" table:style-name="ce1">
            <text:p>6</text:p>
          </table:table-cell>
          <table:table-cell office:value-type="float" office:value="383635.17" table:style-name="ce8">
            <text:p>383,635<text:s/></text:p>
          </table:table-cell>
          <table:table-cell office:value-type="float" office:value="169866.5" table:style-name="ce8">
            <text:p>169,867<text:s/></text:p>
          </table:table-cell>
          <table:table-cell office:value-type="float" office:value="11350.83" table:style-name="ce8">
            <text:p>11,351<text:s/></text:p>
          </table:table-cell>
          <table:table-cell office:value-type="float" office:value="11466.83" table:style-name="ce8">
            <text:p>11,467<text:s/></text:p>
          </table:table-cell>
          <table:table-cell office:value-type="float" office:value="38982.67" table:style-name="ce8">
            <text:p>38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48.83" table:style-name="ce8">
            <text:p>6,9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9.17" table:style-name="ce8">
            <text:p>4,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897.5" table:style-name="ce8">
            <text:p>74,898<text:s/></text:p>
          </table:table-cell>
          <table:table-cell office:value-type="float" office:value="5249.33" table:style-name="ce8">
            <text:p>5,249<text:s/></text:p>
          </table:table-cell>
          <table:table-cell office:value-type="float" office:value="7610.17" table:style-name="ce8">
            <text:p>7,6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00.5" table:style-name="ce8">
            <text:p>7,301<text:s/></text:p>
          </table:table-cell>
          <table:table-cell office:value-type="float" office:value="4800.5" table:style-name="ce8">
            <text:p>4,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7" table:style-name="ce8">
            <text:p>977<text:s/></text:p>
          </table:table-cell>
          <table:table-cell office:value-type="float" office:value="27634.17" table:style-name="ce8">
            <text:p>27,6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49.5" table:style-name="ce8">
            <text:p>30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5.33" table:style-name="ce8">
            <text:p>3,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30.83" table:style-name="ce8">
            <text:p>15,031<text:s/></text:p>
          </table:table-cell>
          <table:table-cell office:value-type="float" office:value="2449.67" table:style-name="ce8">
            <text:p>2,4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994.17000000004" table:style-name="ce8">
            <text:p>569,994<text:s/></text:p>
          </table:table-cell>
          <table:table-cell office:value-type="float" office:value="10949" table:style-name="ce8">
            <text:p>10,949<text:s/></text:p>
          </table:table-cell>
          <table:table-cell office:value-type="float" office:value="18386.669999999998" table:style-name="ce8">
            <text:p>18,387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849.67" table:style-name="ce8">
            <text:p>221,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828.67" table:style-name="ce8">
            <text:p>177,829<text:s/></text:p>
          </table:table-cell>
          <table:table-cell office:value-type="float" office:value="83198" table:style-name="ce8">
            <text:p>83,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096.83" table:style-name="ce8">
            <text:p>212,0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039.17" table:style-name="ce8">
            <text:p>117,039<text:s/></text:p>
          </table:table-cell>
          <table:table-cell office:value-type="float" office:value="427" table:style-name="ce8">
            <text:p>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32.67" table:style-name="ce8">
            <text:p>33,933<text:s/></text:p>
          </table:table-cell>
          <table:table-cell office:value-type="float" office:value="51241.67" table:style-name="ce8">
            <text:p>51,242<text:s/></text:p>
          </table:table-cell>
          <table:table-cell office:value-type="float" office:value="17309" table:style-name="ce8">
            <text:p>17,309<text:s/></text:p>
          </table:table-cell>
          <table:table-cell office:value-type="float" office:value="1912.83" table:style-name="ce8">
            <text:p>1,913<text:s/></text:p>
          </table:table-cell>
          <table:table-cell office:value-type="float" office:value="2021" table:style-name="ce8">
            <text:p>2,021<text:s/></text:p>
          </table:table-cell>
          <table:table-cell office:value-type="float" office:value="14031.5" table:style-name="ce8">
            <text:p>14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3.5" table:style-name="ce8">
            <text:p>494<text:s/></text:p>
          </table:table-cell>
          <table:table-cell office:value-type="float" office:value="5284.33" table:style-name="ce8">
            <text:p>5,284<text:s/></text:p>
          </table:table-cell>
          <table:table-cell office:value-type="float" office:value="1681.83" table:style-name="ce8">
            <text:p>1,682<text:s/></text:p>
          </table:table-cell>
          <table:table-cell office:value-type="float" office:value="6571.83" table:style-name="ce8">
            <text:p>6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16.33" table:style-name="ce8">
            <text:p>5,816<text:s/></text:p>
          </table:table-cell>
          <table:table-cell office:value-type="float" office:value="85178.83" table:style-name="ce8">
            <text:p>85,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587" table:style-name="ce8">
            <text:p>73,587<text:s/></text:p>
          </table:table-cell>
          <table:table-cell office:value-type="float" office:value="11591.83" table:style-name="ce8">
            <text:p>11,592<text:s/></text:p>
          </table:table-cell>
          <table:table-cell office:value-type="float" office:value="953629.33" table:style-name="ce8">
            <text:p>953,629<text:s/></text:p>
          </table:table-cell>
          <table:table-cell office:value-type="float" office:value="184043.5" table:style-name="ce8">
            <text:p>184,044<text:s/></text:p>
          </table:table-cell>
          <table:table-cell office:value-type="float" office:value="54485" table:style-name="ce8">
            <text:p>54,485<text:s/></text:p>
          </table:table-cell>
          <table:table-cell office:value-type="float" office:value="50833.33" table:style-name="ce8">
            <text:p>50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1.67" table:style-name="ce8">
            <text:p>3,652<text:s/></text:p>
          </table:table-cell>
          <table:table-cell office:value-type="float" office:value="6663.33" table:style-name="ce8">
            <text:p>6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49.67" table:style-name="ce8">
            <text:p>16,250<text:s/></text:p>
          </table:table-cell>
          <table:table-cell office:value-type="float" office:value="4087.83" table:style-name="ce8">
            <text:p>4,088<text:s/></text:p>
          </table:table-cell>
          <table:table-cell office:value-type="float" office:value="418.67" table:style-name="ce8">
            <text:p>419<text:s/></text:p>
          </table:table-cell>
          <table:table-cell office:value-type="float" office:value="19718" table:style-name="ce8">
            <text:p>19,718<text:s/></text:p>
          </table:table-cell>
          <table:table-cell office:value-type="float" office:value="5878" table:style-name="ce8">
            <text:p>5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955.5" table:style-name="ce8">
            <text:p>60,956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489.17" table:style-name="ce8">
            <text:p>2,489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33" table:style-name="ce8">
            <text:p>8,333<text:s/></text:p>
          </table:table-cell>
          <table:table-cell office:value-type="float" office:value="4488.33" table:style-name="ce8">
            <text:p>4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6.83" table:style-name="ce8">
            <text:p>2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6.83" table:style-name="ce8">
            <text:p>2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1.5" table:style-name="ce8">
            <text:p>1,552<text:s/></text:p>
          </table:table-cell>
          <table:table-cell office:value-type="float" office:value="109035.17" table:style-name="ce8">
            <text:p>109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417.83" table:style-name="ce8">
            <text:p>55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84.83" table:style-name="ce8">
            <text:p>26,585<text:s/></text:p>
          </table:table-cell>
          <table:table-cell office:value-type="float" office:value="23187.33" table:style-name="ce8">
            <text:p>23,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7.5" table:style-name="ce8">
            <text:p>3,398<text:s/></text:p>
          </table:table-cell>
          <table:table-cell office:value-type="float" office:value="642" table:style-name="ce8">
            <text:p>6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5755" table:style-name="ce8">
            <text:p>25,755<text:s/></text:p>
          </table:table-cell>
          <table:table-cell office:value-type="float" office:value="590.5" table:style-name="ce8">
            <text:p>591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3.17" table:style-name="ce8">
            <text:p>403<text:s/></text:p>
          </table:table-cell>
          <table:table-cell office:value-type="float" office:value="61.33" table:style-name="ce8">
            <text:p>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078.67" table:style-name="ce8">
            <text:p>293,079<text:s/></text:p>
          </table:table-cell>
          <table:table-cell office:value-type="float" office:value="660550.67000000004" table:style-name="ce8">
            <text:p>660,551<text:s/></text:p>
          </table:table-cell>
          <table:table-cell office:value-type="float" office:value="481029.33" table:style-name="ce8">
            <text:p>481,029<text:s/></text:p>
          </table:table-cell>
          <table:table-cell office:value-type="float" office:value="480954.33" table:style-name="ce8">
            <text:p>480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203" table:style-name="ce8">
            <text:p>197,203<text:s/></text:p>
          </table:table-cell>
          <table:table-cell office:value-type="float" office:value="180746.33" table:style-name="ce8">
            <text:p>180,746<text:s/></text:p>
          </table:table-cell>
          <table:table-cell office:value-type="float" office:value="16456.669999999998" table:style-name="ce8">
            <text:p>16,457<text:s/></text:p>
          </table:table-cell>
          <table:table-cell office:value-type="float" office:value="-6681.17" table:style-name="ce8">
            <text:p>-6,681<text:s/></text:p>
          </table:table-cell>
          <table:table-cell office:value-type="float" office:value="26205.83" table:style-name="ce8">
            <text:p>26,206<text:s/></text:p>
          </table:table-cell>
          <table:table-cell office:value-type="float" office:value="5660.33" table:style-name="ce8">
            <text:p>5,660<text:s/></text:p>
          </table:table-cell>
          <table:table-cell office:value-type="float" office:value="-38547.33" table:style-name="ce8">
            <text:p>-38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71" table:style-name="ce8">
            <text:p>5,571<text:s/></text:p>
          </table:table-cell>
          <table:table-cell office:value-type="float" office:value="-5015.5" table:style-name="ce8">
            <text:p>-5,016<text:s/></text:p>
          </table:table-cell>
          <table:table-cell office:value-type="float" office:value="10586.5" table:style-name="ce8">
            <text:p>10,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71.5" table:style-name="ce8">
            <text:p>-16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0550.67000000004" table:style-name="ce8">
            <text:p>660,551<text:s/></text:p>
          </table:table-cell>
          <table:table-cell office:value-type="float" office:value="403033.5" table:style-name="ce8">
            <text:p>403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204.17" table:style-name="ce8">
            <text:p>241,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829.32999999999" table:style-name="ce8">
            <text:p>161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829.32999999999" table:style-name="ce8">
            <text:p>161,829<text:s/></text:p>
          </table:table-cell>
          <table:table-cell office:value-type="float" office:value="171083.17" table:style-name="ce8">
            <text:p>171,083<text:s/></text:p>
          </table:table-cell>
          <table:table-cell office:value-type="float" office:value="84201.83" table:style-name="ce8">
            <text:p>84,202<text:s/></text:p>
          </table:table-cell>
          <table:table-cell office:value-type="float" office:value="64688.17" table:style-name="ce8">
            <text:p>64,688<text:s/></text:p>
          </table:table-cell>
          <table:table-cell office:value-type="float" office:value="20359.169999999998" table:style-name="ce8">
            <text:p>20,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4" table:style-name="ce8">
            <text:p>1,8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53.83" table:style-name="ce8">
            <text:p>-9,254<text:s/></text:p>
          </table:table-cell>
          <table:table-cell office:value-type="float" office:value="23110.5" table:style-name="ce8">
            <text:p>23,111<text:s/></text:p>
          </table:table-cell>
          <table:table-cell office:value-type="float" office:value="1431" table:style-name="ce8">
            <text:p>1,431<text:s/></text:p>
          </table:table-cell>
          <table:table-cell office:value-type="float" office:value="9041.33" table:style-name="ce8">
            <text:p>9,0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8508.67" table:style-name="ce8">
            <text:p>8,509<text:s/></text:p>
          </table:table-cell>
          <table:table-cell office:value-type="float" office:value="-1185.83" table:style-name="ce8">
            <text:p>-1,186<text:s/></text:p>
          </table:table-cell>
          <table:table-cell office:value-type="float" office:value="-655.83" table:style-name="ce8">
            <text:p>-6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0.33" table:style-name="ce8">
            <text:p>-1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.67" table:style-name="ce8">
            <text:p>-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8.83" table:style-name="ce8">
            <text:p>-739<text:s/></text:p>
          </table:table-cell>
          <table:table-cell office:value-type="float" office:value="2149.33" table:style-name="ce8">
            <text:p>2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8.5" table:style-name="ce8">
            <text:p>-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32.17" table:style-name="ce8">
            <text:p>-2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56.169999999998" table:style-name="ce8">
            <text:p>16,556<text:s/></text:p>
          </table:table-cell>
          <table:table-cell office:value-type="float" office:value="13856.67" table:style-name="ce8">
            <text:p>13,857<text:s/></text:p>
          </table:table-cell>
          <table:table-cell office:value-type="float" office:value="-3203.83" table:style-name="ce8">
            <text:p>-3,204<text:s/></text:p>
          </table:table-cell>
          <table:table-cell office:value-type="float" office:value="-3274.67" table:style-name="ce8">
            <text:p>-3,275<text:s/></text:p>
          </table:table-cell>
          <table:table-cell office:value-type="float" office:value="70.83" table:style-name="ce8">
            <text:p>71<text:s/></text:p>
          </table:table-cell>
          <table:table-cell office:value-type="float" office:value="10652.83" table:style-name="ce8">
            <text:p>10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52.83" table:style-name="ce8">
            <text:p>10,653<text:s/></text:p>
          </table:table-cell>
          <table:table-cell office:value-type="float" office:value="7722.5" table:style-name="ce8">
            <text:p>7,723<text:s/></text:p>
          </table:table-cell>
          <table:table-cell office:value-type="float" office:value="7174.83" table:style-name="ce8">
            <text:p>7,175<text:s/></text:p>
          </table:table-cell>
          <table:table-cell office:value-type="float" office:value="62.83" table:style-name="ce8">
            <text:p>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15.67" table:style-name="ce8">
            <text:p>7,1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.67" table:style-name="ce8">
            <text:p>-4<text:s/></text:p>
          </table:table-cell>
          <table:table-cell office:value-type="float" office:value="547.66999999999996" table:style-name="ce8">
            <text:p>548<text:s/></text:p>
          </table:table-cell>
          <table:table-cell office:value-type="float" office:value="540.16999999999996" table:style-name="ce8">
            <text:p>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.5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75.330000000002" table:style-name="ce8">
            <text:p>18,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.83" table:style-name="ce8">
            <text:p>47<text:s/></text:p>
          </table:table-cell>
          <table:table-cell office:value-type="float" office:value="13856.67" table:style-name="ce8">
            <text:p>13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56.67" table:style-name="ce8">
            <text:p>13,857<text:s/></text:p>
          </table:table-cell>
          <table:table-cell office:value-type="float" office:value="26596.67" table:style-name="ce8">
            <text:p>26,597<text:s/></text:p>
          </table:table-cell>
          <table:table-cell office:value-type="float" office:value="3099.67" table:style-name="ce8">
            <text:p>3,100<text:s/></text:p>
          </table:table-cell>
          <table:table-cell office:value-type="float" office:value="1668.5" table:style-name="ce8">
            <text:p>1,669<text:s/></text:p>
          </table:table-cell>
          <table:table-cell office:value-type="float" office:value="-2149.33" table:style-name="ce8">
            <text:p>-2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1" table:style-name="ce8">
            <text:p>-1,431<text:s/></text:p>
          </table:table-cell>
          <table:table-cell office:value-type="float" office:value="-214.83" table:style-name="ce8">
            <text:p>-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56.169999999998" table:style-name="ce8">
            <text:p>-16,556<text:s/></text:p>
          </table:table-cell>
          <table:table-cell office:value-type="float" office:value="664.83" table:style-name="ce8">
            <text:p>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0.33" table:style-name="ce8">
            <text:p>1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2.83" table:style-name="ce8">
            <text:p>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13.83" table:style-name="ce8">
            <text:p>3,514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7" table:style-name="ce8">
            <text:p>-767<text:s/></text:p>
          </table:table-cell>
          <table:table-cell office:value-type="float" office:value="-597.66999999999996" table:style-name="ce8">
            <text:p>-598<text:s/></text:p>
          </table:table-cell>
          <table:table-cell office:value-type="float" office:value="897.5" table:style-name="ce8">
            <text:p>898<text:s/></text:p>
          </table:table-cell>
          <table:table-cell office:value-type="float" office:value="-920" table:style-name="ce8">
            <text:p>-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22.83" table:style-name="ce8">
            <text:p>-10,323<text:s/></text:p>
          </table:table-cell>
          <table:table-cell office:value-type="float" office:value="1416.67" table:style-name="ce8">
            <text:p>1,417<text:s/></text:p>
          </table:table-cell>
          <table:table-cell office:value-type="float" office:value="894.33" table:style-name="ce8">
            <text:p>894<text:s/></text:p>
          </table:table-cell>
          <table:table-cell office:value-type="float" office:value="-2711.83" table:style-name="ce8">
            <text:p>-2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15.17" table:style-name="ce8">
            <text:p>-6,315<text:s/></text:p>
          </table:table-cell>
          <table:table-cell office:value-type="float" office:value="18154" table:style-name="ce8">
            <text:p>18,154<text:s/></text:p>
          </table:table-cell>
          <table:table-cell office:value-type="float" office:value="-7386.17" table:style-name="ce8">
            <text:p>-7,386<text:s/></text:p>
          </table:table-cell>
          <table:table-cell office:value-type="float" office:value="10023.83" table:style-name="ce8">
            <text:p>10,024<text:s/></text:p>
          </table:table-cell>
          <table:table-cell office:value-type="float" office:value="-12762.17" table:style-name="ce8">
            <text:p>-12,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67" table:style-name="ce8">
            <text:p>3<text:s/></text:p>
          </table:table-cell>
          <table:table-cell office:value-type="float" office:value="-19193.830000000002" table:style-name="ce8">
            <text:p>-19,194<text:s/></text:p>
          </table:table-cell>
          <table:table-cell office:value-type="float" office:value="127.5" table:style-name="ce8">
            <text:p>128<text:s/></text:p>
          </table:table-cell>
          <table:table-cell office:value-type="float" office:value="-3540" table:style-name="ce8">
            <text:p>-3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9" table:style-name="ce8">
            <text:p>-589<text:s/></text:p>
          </table:table-cell>
          <table:table-cell office:value-type="float" office:value="3234" table:style-name="ce8">
            <text:p>3,234<text:s/></text:p>
          </table:table-cell>
          <table:table-cell office:value-type="float" office:value="-44.5" table:style-name="ce8">
            <text:p>-45<text:s/></text:p>
          </table:table-cell>
          <table:table-cell office:value-type="float" office:value="978.5" table:style-name="ce8">
            <text:p>9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94.17" table:style-name="ce8">
            <text:p>15,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0.17" table:style-name="ce8">
            <text:p>-440<text:s/></text:p>
          </table:table-cell>
          <table:table-cell office:value-type="float" office:value="-13795.17" table:style-name="ce8">
            <text:p>-13,795<text:s/></text:p>
          </table:table-cell>
          <table:table-cell office:value-type="float" office:value="36339.5" table:style-name="ce8">
            <text:p>36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87.17" table:style-name="ce8">
            <text:p>22,287<text:s/></text:p>
          </table:table-cell>
          <table:table-cell office:value-type="float" office:value="-26909" table:style-name="ce8">
            <text:p>-26,9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12.17" table:style-name="ce8">
            <text:p>-8,412<text:s/></text:p>
          </table:table-cell>
          <table:table-cell office:value-type="float" office:value="-58641.67" table:style-name="ce8">
            <text:p>-58,642<text:s/></text:p>
          </table:table-cell>
          <table:table-cell office:value-type="float" office:value="42122" table:style-name="ce8">
            <text:p>42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99.5" table:style-name="ce8">
            <text:p>-6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97" table:style-name="ce8">
            <text:p>-897<text:s/></text:p>
          </table:table-cell>
          <table:table-cell office:value-type="float" office:value="-710.67" table:style-name="ce8">
            <text:p>-7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8.17" table:style-name="ce8">
            <text:p>3,648<text:s/></text:p>
          </table:table-cell>
          <table:table-cell office:value-type="float" office:value="169866.5" table:style-name="ce8">
            <text:p>169,86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3" table:style-name="ce1">
            <text:p>3</text:p>
          </table:table-cell>
          <table:table-cell office:value-type="float" office:value="574822" table:style-name="ce8">
            <text:p>574,822<text:s/></text:p>
          </table:table-cell>
          <table:table-cell office:value-type="float" office:value="254744.67" table:style-name="ce8">
            <text:p>254,745<text:s/></text:p>
          </table:table-cell>
          <table:table-cell office:value-type="float" office:value="36812" table:style-name="ce8">
            <text:p>36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395.32999999999" table:style-name="ce8">
            <text:p>144,3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4.67" table:style-name="ce8">
            <text:p>1,315<text:s/></text:p>
          </table:table-cell>
          <table:table-cell office:value-type="float" office:value="3775.67" table:style-name="ce8">
            <text:p>3,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26.33" table:style-name="ce8">
            <text:p>46,026<text:s/></text:p>
          </table:table-cell>
          <table:table-cell office:value-type="float" office:value="5545.67" table:style-name="ce8">
            <text:p>5,546<text:s/></text:p>
          </table:table-cell>
          <table:table-cell office:value-type="float" office:value="4061" table:style-name="ce8">
            <text:p>4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4" table:style-name="ce8">
            <text:p>734<text:s/></text:p>
          </table:table-cell>
          <table:table-cell office:value-type="float" office:value="6693" table:style-name="ce8">
            <text:p>6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9" table:style-name="ce8">
            <text:p>2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9" table:style-name="ce8">
            <text:p>2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346.33" table:style-name="ce8">
            <text:p>56,346<text:s/></text:p>
          </table:table-cell>
          <table:table-cell office:value-type="float" office:value="21585.67" table:style-name="ce8">
            <text:p>21,5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2193.67" table:style-name="ce8">
            <text:p>522,1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92.67" table:style-name="ce8">
            <text:p>27,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252.67000000001" table:style-name="ce8">
            <text:p>150,2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873" table:style-name="ce8">
            <text:p>291,873<text:s/></text:p>
          </table:table-cell>
          <table:table-cell office:value-type="float" office:value="186013.33" table:style-name="ce8">
            <text:p>186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917.67000000001" table:style-name="ce8">
            <text:p>163,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58" table:style-name="ce8">
            <text:p>58,0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28" table:style-name="ce8">
            <text:p>31,628<text:s/></text:p>
          </table:table-cell>
          <table:table-cell office:value-type="float" office:value="49208.67" table:style-name="ce8">
            <text:p>49,209<text:s/></text:p>
          </table:table-cell>
          <table:table-cell office:value-type="float" office:value="17580.669999999998" table:style-name="ce8">
            <text:p>17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33" table:style-name="ce8">
            <text:p>7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3.67" table:style-name="ce8">
            <text:p>8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89.33" table:style-name="ce8">
            <text:p>6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0.67" table:style-name="ce8">
            <text:p>4,721<text:s/></text:p>
          </table:table-cell>
          <table:table-cell office:value-type="float" office:value="8393.67" table:style-name="ce8">
            <text:p>8,3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93.67" table:style-name="ce8">
            <text:p>8,394<text:s/></text:p>
          </table:table-cell>
          <table:table-cell office:value-type="float" office:value="1097015.67" table:style-name="ce8">
            <text:p>1,097,016<text:s/></text:p>
          </table:table-cell>
          <table:table-cell office:value-type="float" office:value="214934.67" table:style-name="ce8">
            <text:p>214,9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.67" table:style-name="ce8">
            <text:p>1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38" table:style-name="ce8">
            <text:p>50,0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724.33" table:style-name="ce8">
            <text:p>77,724<text:s/></text:p>
          </table:table-cell>
          <table:table-cell office:value-type="float" office:value="13843" table:style-name="ce8">
            <text:p>13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36.67" table:style-name="ce8">
            <text:p>41,53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9245.669999999998" table:style-name="ce8">
            <text:p>19,2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83.33" table:style-name="ce8">
            <text:p>6,983<text:s/></text:p>
          </table:table-cell>
          <table:table-cell office:value-type="float" office:value="5430" table:style-name="ce8">
            <text:p>5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30" table:style-name="ce8">
            <text:p>5,430<text:s/></text:p>
          </table:table-cell>
          <table:table-cell office:value-type="float" office:value="32283" table:style-name="ce8">
            <text:p>32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73" table:style-name="ce8">
            <text:p>6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96" table:style-name="ce8">
            <text:p>25,096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217.67" table:style-name="ce8">
            <text:p>247,218<text:s/></text:p>
          </table:table-cell>
          <table:table-cell office:value-type="float" office:value="849798" table:style-name="ce8">
            <text:p>849,798<text:s/></text:p>
          </table:table-cell>
          <table:table-cell office:value-type="float" office:value="637652.67000000004" table:style-name="ce8">
            <text:p>637,653<text:s/></text:p>
          </table:table-cell>
          <table:table-cell office:value-type="float" office:value="637652.67000000004" table:style-name="ce8">
            <text:p>637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103.67" table:style-name="ce8">
            <text:p>223,104<text:s/></text:p>
          </table:table-cell>
          <table:table-cell office:value-type="float" office:value="220524.67" table:style-name="ce8">
            <text:p>220,525<text:s/></text:p>
          </table:table-cell>
          <table:table-cell office:value-type="float" office:value="2579" table:style-name="ce8">
            <text:p>2,579<text:s/></text:p>
          </table:table-cell>
          <table:table-cell office:value-type="float" office:value="38527.33" table:style-name="ce8">
            <text:p>38,527<text:s/></text:p>
          </table:table-cell>
          <table:table-cell office:value-type="float" office:value="23590" table:style-name="ce8">
            <text:p>23,590<text:s/></text:p>
          </table:table-cell>
          <table:table-cell office:value-type="float" office:value="3805.67" table:style-name="ce8">
            <text:p>3,806<text:s/></text:p>
          </table:table-cell>
          <table:table-cell office:value-type="float" office:value="11131.67" table:style-name="ce8">
            <text:p>11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518" table:style-name="ce8">
            <text:p>-17,518<text:s/></text:p>
          </table:table-cell>
          <table:table-cell office:value-type="float" office:value="-7492.33" table:style-name="ce8">
            <text:p>-7,492<text:s/></text:p>
          </table:table-cell>
          <table:table-cell office:value-type="float" office:value="-7810.67" table:style-name="ce8">
            <text:p>-7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15" table:style-name="ce8">
            <text:p>-2,215<text:s/></text:p>
          </table:table-cell>
          <table:table-cell office:value-type="float" office:value="-31967.67" table:style-name="ce8">
            <text:p>-31,9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9798" table:style-name="ce8">
            <text:p>849,798<text:s/></text:p>
          </table:table-cell>
          <table:table-cell office:value-type="float" office:value="532703" table:style-name="ce8">
            <text:p>532,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082" table:style-name="ce8">
            <text:p>405,0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621" table:style-name="ce8">
            <text:p>127,621<text:s/></text:p>
          </table:table-cell>
          <table:table-cell office:value-type="float" office:value="-9" table:style-name="ce8">
            <text:p>-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612" table:style-name="ce8">
            <text:p>127,612<text:s/></text:p>
          </table:table-cell>
          <table:table-cell office:value-type="float" office:value="114245" table:style-name="ce8">
            <text:p>114,245<text:s/></text:p>
          </table:table-cell>
          <table:table-cell office:value-type="float" office:value="47720.33" table:style-name="ce8">
            <text:p>47,720<text:s/></text:p>
          </table:table-cell>
          <table:table-cell office:value-type="float" office:value="60049" table:style-name="ce8">
            <text:p>60,049<text:s/></text:p>
          </table:table-cell>
          <table:table-cell office:value-type="float" office:value="1645.67" table:style-name="ce8">
            <text:p>1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30" table:style-name="ce8">
            <text:p>4,830<text:s/></text:p>
          </table:table-cell>
          <table:table-cell office:value-type="float" office:value="-3" table:style-name="ce8">
            <text:p>-3<text:s/></text:p>
          </table:table-cell>
          <table:table-cell office:value-type="float" office:value="13364" table:style-name="ce8">
            <text:p>13,364<text:s/></text:p>
          </table:table-cell>
          <table:table-cell office:value-type="float" office:value="-55512.67" table:style-name="ce8">
            <text:p>-55,513<text:s/></text:p>
          </table:table-cell>
          <table:table-cell office:value-type="float" office:value="1413" table:style-name="ce8">
            <text:p>1,413<text:s/></text:p>
          </table:table-cell>
          <table:table-cell office:value-type="float" office:value="11778.67" table:style-name="ce8">
            <text:p>11,7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1318.33" table:style-name="ce8">
            <text:p>11,318<text:s/></text:p>
          </table:table-cell>
          <table:table-cell office:value-type="float" office:value="-25776.67" table:style-name="ce8">
            <text:p>-25,77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8.67" table:style-name="ce8">
            <text:p>-669<text:s/></text:p>
          </table:table-cell>
          <table:table-cell office:value-type="float" office:value="-17293" table:style-name="ce8">
            <text:p>-17,2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34.67" table:style-name="ce8">
            <text:p>-7,135<text:s/></text:p>
          </table:table-cell>
          <table:table-cell office:value-type="float" office:value="-691.33" table:style-name="ce8">
            <text:p>-6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2" table:style-name="ce8">
            <text:p>-9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985.67" table:style-name="ce8">
            <text:p>-41,986<text:s/></text:p>
          </table:table-cell>
          <table:table-cell office:value-type="float" office:value="-42148.67" table:style-name="ce8">
            <text:p>-42,149<text:s/></text:p>
          </table:table-cell>
          <table:table-cell office:value-type="float" office:value="-9716.33" table:style-name="ce8">
            <text:p>-9,716<text:s/></text:p>
          </table:table-cell>
          <table:table-cell office:value-type="float" office:value="-11995.67" table:style-name="ce8">
            <text:p>-11,996<text:s/></text:p>
          </table:table-cell>
          <table:table-cell office:value-type="float" office:value="2279.33" table:style-name="ce8">
            <text:p>2,279<text:s/></text:p>
          </table:table-cell>
          <table:table-cell office:value-type="float" office:value="-51865" table:style-name="ce8">
            <text:p>-51,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865" table:style-name="ce8">
            <text:p>-51,865<text:s/></text:p>
          </table:table-cell>
          <table:table-cell office:value-type="float" office:value="-11031" table:style-name="ce8">
            <text:p>-11,031<text:s/></text:p>
          </table:table-cell>
          <table:table-cell office:value-type="float" office:value="-7551.33" table:style-name="ce8">
            <text:p>-7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51.33" table:style-name="ce8">
            <text:p>-7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79.67" table:style-name="ce8">
            <text:p>-3,480<text:s/></text:p>
          </table:table-cell>
          <table:table-cell office:value-type="float" office:value="-3396.67" table:style-name="ce8">
            <text:p>-3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2" table:style-name="ce8">
            <text:p>-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896" table:style-name="ce8">
            <text:p>-62,8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.33" table:style-name="ce8">
            <text:p>-42<text:s/></text:p>
          </table:table-cell>
          <table:table-cell office:value-type="float" office:value="-42148.67" table:style-name="ce8">
            <text:p>-42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148.67" table:style-name="ce8">
            <text:p>-42,149<text:s/></text:p>
          </table:table-cell>
          <table:table-cell office:value-type="float" office:value="34321" table:style-name="ce8">
            <text:p>34,321<text:s/></text:p>
          </table:table-cell>
          <table:table-cell office:value-type="float" office:value="1733" table:style-name="ce8">
            <text:p>1,733<text:s/></text:p>
          </table:table-cell>
          <table:table-cell office:value-type="float" office:value="4830" table:style-name="ce8">
            <text:p>4,830<text:s/></text:p>
          </table:table-cell>
          <table:table-cell office:value-type="float" office:value="17293" table:style-name="ce8">
            <text:p>17,2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13" table:style-name="ce8">
            <text:p>-1,413<text:s/></text:p>
          </table:table-cell>
          <table:table-cell office:value-type="float" office:value="-12" table:style-name="ce8">
            <text:p>-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985.67" table:style-name="ce8">
            <text:p>41,986<text:s/></text:p>
          </table:table-cell>
          <table:table-cell office:value-type="float" office:value="-8" table:style-name="ce8">
            <text:p>-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34.67" table:style-name="ce8">
            <text:p>7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9.33" table:style-name="ce8">
            <text:p>3,289<text:s/></text:p>
          </table:table-cell>
          <table:table-cell office:value-type="float" office:value="-1565" table:style-name="ce8">
            <text:p>-1,5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1" table:style-name="ce8">
            <text:p>561<text:s/></text:p>
          </table:table-cell>
          <table:table-cell office:value-type="float" office:value="19166.669999999998" table:style-name="ce8">
            <text:p>19,167<text:s/></text:p>
          </table:table-cell>
          <table:table-cell office:value-type="float" office:value="361.33" table:style-name="ce8">
            <text:p>3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50.67" table:style-name="ce8">
            <text:p>15,151<text:s/></text:p>
          </table:table-cell>
          <table:table-cell office:value-type="float" office:value="1491.67" table:style-name="ce8">
            <text:p>1,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2.33" table:style-name="ce8">
            <text:p>-9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35" table:style-name="ce8">
            <text:p>-2,935<text:s/></text:p>
          </table:table-cell>
          <table:table-cell office:value-type="float" office:value="98304" table:style-name="ce8">
            <text:p>98,304<text:s/></text:p>
          </table:table-cell>
          <table:table-cell office:value-type="float" office:value="-29109.67" table:style-name="ce8">
            <text:p>-29,110<text:s/></text:p>
          </table:table-cell>
          <table:table-cell office:value-type="float" office:value="55395.33" table:style-name="ce8">
            <text:p>55,395<text:s/></text:p>
          </table:table-cell>
          <table:table-cell office:value-type="float" office:value="-1833.33" table:style-name="ce8">
            <text:p>-1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489.33" table:style-name="ce8">
            <text:p>-24,489<text:s/></text:p>
          </table:table-cell>
          <table:table-cell office:value-type="float" office:value="41.33" table:style-name="ce8">
            <text:p>41<text:s/></text:p>
          </table:table-cell>
          <table:table-cell office:value-type="float" office:value="-2964.33" table:style-name="ce8">
            <text:p>-2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07.67" table:style-name="ce8">
            <text:p>30,8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7.33" table:style-name="ce8">
            <text:p>-1,097<text:s/></text:p>
          </table:table-cell>
          <table:table-cell office:value-type="float" office:value="26750.33" table:style-name="ce8">
            <text:p>26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59.67" table:style-name="ce8">
            <text:p>-8,460<text:s/></text:p>
          </table:table-cell>
          <table:table-cell office:value-type="float" office:value="-42971.67" table:style-name="ce8">
            <text:p>-42,972<text:s/></text:p>
          </table:table-cell>
          <table:table-cell office:value-type="float" office:value="87550" table:style-name="ce8">
            <text:p>87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320.330000000002" table:style-name="ce8">
            <text:p>-20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2" table:style-name="ce8">
            <text:p>-462<text:s/></text:p>
          </table:table-cell>
          <table:table-cell office:value-type="float" office:value="15336.33" table:style-name="ce8">
            <text:p>15,336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40492.67000000001" table:style-name="ce8">
            <text:p>140,493<text:s/></text:p>
          </table:table-cell>
          <table:table-cell office:value-type="float" office:value="254744.67" table:style-name="ce8">
            <text:p>254,745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5" table:style-name="ce1">
            <text:p>5</text:p>
          </table:table-cell>
          <table:table-cell office:value-type="float" office:value="1443981.8" table:style-name="ce8">
            <text:p>1,443,982<text:s/></text:p>
          </table:table-cell>
          <table:table-cell office:value-type="float" office:value="564599.80000000005" table:style-name="ce8">
            <text:p>564,600<text:s/></text:p>
          </table:table-cell>
          <table:table-cell office:value-type="float" office:value="106943.2" table:style-name="ce8">
            <text:p>106,943<text:s/></text:p>
          </table:table-cell>
          <table:table-cell office:value-type="float" office:value="25475.200000000001" table:style-name="ce8">
            <text:p>25,475<text:s/></text:p>
          </table:table-cell>
          <table:table-cell office:value-type="float" office:value="535879.6" table:style-name="ce8">
            <text:p>535,8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55" table:style-name="ce8">
            <text:p>13,655<text:s/></text:p>
          </table:table-cell>
          <table:table-cell office:value-type="float" office:value="2297.4" table:style-name="ce8">
            <text:p>2,297<text:s/></text:p>
          </table:table-cell>
          <table:table-cell office:value-type="float" office:value="2481.1999999999998" table:style-name="ce8">
            <text:p>2,4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2.2" table:style-name="ce8">
            <text:p>2,792<text:s/></text:p>
          </table:table-cell>
          <table:table-cell office:value-type="float" office:value="105272.8" table:style-name="ce8">
            <text:p>105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43.4" table:style-name="ce8">
            <text:p>13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44.2" table:style-name="ce8">
            <text:p>13,1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8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59.8" table:style-name="ce8">
            <text:p>11,960<text:s/></text:p>
          </table:table-cell>
          <table:table-cell office:value-type="float" office:value="61779.6" table:style-name="ce8">
            <text:p>61,780<text:s/></text:p>
          </table:table-cell>
          <table:table-cell office:value-type="float" office:value="56984" table:style-name="ce8">
            <text:p>56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01221" table:style-name="ce8">
            <text:p>4,301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608.79999999999" table:style-name="ce8">
            <text:p>131,609<text:s/></text:p>
          </table:table-cell>
          <table:table-cell office:value-type="float" office:value="27542" table:style-name="ce8">
            <text:p>27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7321.2" table:style-name="ce8">
            <text:p>1,127,3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1502.6" table:style-name="ce8">
            <text:p>1,351,503<text:s/></text:p>
          </table:table-cell>
          <table:table-cell office:value-type="float" office:value="466516" table:style-name="ce8">
            <text:p>466,5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6088.7999999998" table:style-name="ce8">
            <text:p>2,436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3468.2" table:style-name="ce8">
            <text:p>1,593,468<text:s/></text:p>
          </table:table-cell>
          <table:table-cell office:value-type="float" office:value="120.6" table:style-name="ce8">
            <text:p>121<text:s/></text:p>
          </table:table-cell>
          <table:table-cell office:value-type="float" office:value="42486.6" table:style-name="ce8">
            <text:p>42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2319.3999999999" table:style-name="ce8">
            <text:p>1,222,319<text:s/></text:p>
          </table:table-cell>
          <table:table-cell office:value-type="float" office:value="1701751.2" table:style-name="ce8">
            <text:p>1,701,751<text:s/></text:p>
          </table:table-cell>
          <table:table-cell office:value-type="float" office:value="479431.8" table:style-name="ce8">
            <text:p>479,432<text:s/></text:p>
          </table:table-cell>
          <table:table-cell office:value-type="float" office:value="25840.2" table:style-name="ce8">
            <text:p>25,840<text:s/></text:p>
          </table:table-cell>
          <table:table-cell office:value-type="float" office:value="28223.4" table:style-name="ce8">
            <text:p>28,223<text:s/></text:p>
          </table:table-cell>
          <table:table-cell office:value-type="float" office:value="137267.4" table:style-name="ce8">
            <text:p>137,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281.79999999999" table:style-name="ce8">
            <text:p>136,282<text:s/></text:p>
          </table:table-cell>
          <table:table-cell office:value-type="float" office:value="698.8" table:style-name="ce8">
            <text:p>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.8" table:style-name="ce8">
            <text:p>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226.8" table:style-name="ce8">
            <text:p>65,227<text:s/></text:p>
          </table:table-cell>
          <table:table-cell office:value-type="float" office:value="212592.6" table:style-name="ce8">
            <text:p>212,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25.400000000001" table:style-name="ce8">
            <text:p>17,825<text:s/></text:p>
          </table:table-cell>
          <table:table-cell office:value-type="float" office:value="194767.2" table:style-name="ce8">
            <text:p>194,767<text:s/></text:p>
          </table:table-cell>
          <table:table-cell office:value-type="float" office:value="5745202.7999999998" table:style-name="ce8">
            <text:p>5,745,203<text:s/></text:p>
          </table:table-cell>
          <table:table-cell office:value-type="float" office:value="1069267.3999999999" table:style-name="ce8">
            <text:p>1,069,267<text:s/></text:p>
          </table:table-cell>
          <table:table-cell office:value-type="float" office:value="85970" table:style-name="ce8">
            <text:p>85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970" table:style-name="ce8">
            <text:p>85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.80000000000001" table:style-name="ce8">
            <text:p>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004.6" table:style-name="ce8">
            <text:p>120,005<text:s/></text:p>
          </table:table-cell>
          <table:table-cell office:value-type="float" office:value="803" table:style-name="ce8">
            <text:p>8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224.6" table:style-name="ce8">
            <text:p>45,225<text:s/></text:p>
          </table:table-cell>
          <table:table-cell office:value-type="float" office:value="652.20000000000005" table:style-name="ce8">
            <text:p>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444.79999999999" table:style-name="ce8">
            <text:p>240,445<text:s/></text:p>
          </table:table-cell>
          <table:table-cell office:value-type="float" office:value="21438.400000000001" table:style-name="ce8">
            <text:p>21,438<text:s/></text:p>
          </table:table-cell>
          <table:table-cell office:value-type="float" office:value="91854.2" table:style-name="ce8">
            <text:p>91,854<text:s/></text:p>
          </table:table-cell>
          <table:table-cell office:value-type="float" office:value="54759.6" table:style-name="ce8">
            <text:p>54,7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669" table:style-name="ce8">
            <text:p>206,669<text:s/></text:p>
          </table:table-cell>
          <table:table-cell office:value-type="float" office:value="201315.20000000001" table:style-name="ce8">
            <text:p>201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5.6" table:style-name="ce8">
            <text:p>2,896<text:s/></text:p>
          </table:table-cell>
          <table:table-cell office:value-type="float" office:value="168974.2" table:style-name="ce8">
            <text:p>168,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974.2" table:style-name="ce8">
            <text:p>168,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45.4" table:style-name="ce8">
            <text:p>29,445<text:s/></text:p>
          </table:table-cell>
          <table:table-cell office:value-type="float" office:value="1466755.4" table:style-name="ce8">
            <text:p>1,466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062.2" table:style-name="ce8">
            <text:p>259,062<text:s/></text:p>
          </table:table-cell>
          <table:table-cell office:value-type="float" office:value="259062.2" table:style-name="ce8">
            <text:p>259,0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784.800000000003" table:style-name="ce8">
            <text:p>80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84.400000000001" table:style-name="ce8">
            <text:p>22,184<text:s/></text:p>
          </table:table-cell>
          <table:table-cell office:value-type="float" office:value="1042996.4" table:style-name="ce8">
            <text:p>1,042,996<text:s/></text:p>
          </table:table-cell>
          <table:table-cell office:value-type="float" office:value="61727.6" table:style-name="ce8">
            <text:p>61,7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544" table:style-name="ce8">
            <text:p>49,544<text:s/></text:p>
          </table:table-cell>
          <table:table-cell office:value-type="float" office:value="12183.6" table:style-name="ce8">
            <text:p>12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6022.7999999998" table:style-name="ce8">
            <text:p>2,536,023<text:s/></text:p>
          </table:table-cell>
          <table:table-cell office:value-type="float" office:value="3209180" table:style-name="ce8">
            <text:p>3,209,180<text:s/></text:p>
          </table:table-cell>
          <table:table-cell office:value-type="float" office:value="1529936.8" table:style-name="ce8">
            <text:p>1,529,937<text:s/></text:p>
          </table:table-cell>
          <table:table-cell office:value-type="float" office:value="1529936.8" table:style-name="ce8">
            <text:p>1,529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990.6" table:style-name="ce8">
            <text:p>382,991<text:s/></text:p>
          </table:table-cell>
          <table:table-cell office:value-type="float" office:value="333369.2" table:style-name="ce8">
            <text:p>333,369<text:s/></text:p>
          </table:table-cell>
          <table:table-cell office:value-type="float" office:value="49621.4" table:style-name="ce8">
            <text:p>49,621<text:s/></text:p>
          </table:table-cell>
          <table:table-cell office:value-type="float" office:value="1329423.2" table:style-name="ce8">
            <text:p>1,329,423<text:s/></text:p>
          </table:table-cell>
          <table:table-cell office:value-type="float" office:value="505466.2" table:style-name="ce8">
            <text:p>505,466<text:s/></text:p>
          </table:table-cell>
          <table:table-cell office:value-type="float" office:value="23048" table:style-name="ce8">
            <text:p>23,048<text:s/></text:p>
          </table:table-cell>
          <table:table-cell office:value-type="float" office:value="800909" table:style-name="ce8">
            <text:p>800,9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579.8" table:style-name="ce8">
            <text:p>-32,580<text:s/></text:p>
          </table:table-cell>
          <table:table-cell office:value-type="float" office:value="-20731" table:style-name="ce8">
            <text:p>-20,731<text:s/></text:p>
          </table:table-cell>
          <table:table-cell office:value-type="float" office:value="-7492.6" table:style-name="ce8">
            <text:p>-7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56.2" table:style-name="ce8">
            <text:p>-4,356<text:s/></text:p>
          </table:table-cell>
          <table:table-cell office:value-type="float" office:value="-590.79999999999995" table:style-name="ce8">
            <text:p>-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9180" table:style-name="ce8">
            <text:p>3,209,180<text:s/></text:p>
          </table:table-cell>
          <table:table-cell office:value-type="float" office:value="1925826.6" table:style-name="ce8">
            <text:p>1,925,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9811.8" table:style-name="ce8">
            <text:p>1,039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6014.8" table:style-name="ce8">
            <text:p>886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6014.8" table:style-name="ce8">
            <text:p>886,015<text:s/></text:p>
          </table:table-cell>
          <table:table-cell office:value-type="float" office:value="563927.4" table:style-name="ce8">
            <text:p>563,927<text:s/></text:p>
          </table:table-cell>
          <table:table-cell office:value-type="float" office:value="10073.6" table:style-name="ce8">
            <text:p>10,074<text:s/></text:p>
          </table:table-cell>
          <table:table-cell office:value-type="float" office:value="158614.20000000001" table:style-name="ce8">
            <text:p>158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3371.4" table:style-name="ce8">
            <text:p>393,371<text:s/></text:p>
          </table:table-cell>
          <table:table-cell office:value-type="float" office:value="1868.2" table:style-name="ce8">
            <text:p>1,868<text:s/></text:p>
          </table:table-cell>
          <table:table-cell office:value-type="float" office:value="-100.6" table:style-name="ce8">
            <text:p>-101<text:s/></text:p>
          </table:table-cell>
          <table:table-cell office:value-type="float" office:value="321986.8" table:style-name="ce8">
            <text:p>321,987<text:s/></text:p>
          </table:table-cell>
          <table:table-cell office:value-type="float" office:value="97592.6" table:style-name="ce8">
            <text:p>97,593<text:s/></text:p>
          </table:table-cell>
          <table:table-cell office:value-type="float" office:value="8242.4" table:style-name="ce8">
            <text:p>8,242<text:s/></text:p>
          </table:table-cell>
          <table:table-cell office:value-type="float" office:value="34573.599999999999" table:style-name="ce8">
            <text:p>34,574<text:s/></text:p>
          </table:table-cell>
          <table:table-cell office:value-type="float" office:value="4806" table:style-name="ce8">
            <text:p>4,806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25811.8" table:style-name="ce8">
            <text:p>25,812<text:s/></text:p>
          </table:table-cell>
          <table:table-cell office:value-type="float" office:value="-8595.7999999999993" table:style-name="ce8">
            <text:p>-8,596<text:s/></text:p>
          </table:table-cell>
          <table:table-cell office:value-type="float" office:value="-1641.6" table:style-name="ce8">
            <text:p>-1,6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92.2" table:style-name="ce8">
            <text:p>-1,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215.4" table:style-name="ce8">
            <text:p>-13,215<text:s/></text:p>
          </table:table-cell>
          <table:table-cell office:value-type="float" office:value="-1836" table:style-name="ce8">
            <text:p>-1,8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73.4" table:style-name="ce8">
            <text:p>10,0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040.400000000001" table:style-name="ce8">
            <text:p>-35,0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66.2" table:style-name="ce8">
            <text:p>-5,266<text:s/></text:p>
          </table:table-cell>
          <table:table-cell office:value-type="float" office:value="103679" table:style-name="ce8">
            <text:p>103,679<text:s/></text:p>
          </table:table-cell>
          <table:table-cell office:value-type="float" office:value="419579.4" table:style-name="ce8">
            <text:p>419,579<text:s/></text:p>
          </table:table-cell>
          <table:table-cell office:value-type="float" office:value="-70143.8" table:style-name="ce8">
            <text:p>-70,144<text:s/></text:p>
          </table:table-cell>
          <table:table-cell office:value-type="float" office:value="-70703.600000000006" table:style-name="ce8">
            <text:p>-70,704<text:s/></text:p>
          </table:table-cell>
          <table:table-cell office:value-type="float" office:value="559.79999999999995" table:style-name="ce8">
            <text:p>560<text:s/></text:p>
          </table:table-cell>
          <table:table-cell office:value-type="float" office:value="349435.6" table:style-name="ce8">
            <text:p>349,4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435.6" table:style-name="ce8">
            <text:p>349,436<text:s/></text:p>
          </table:table-cell>
          <table:table-cell office:value-type="float" office:value="-16915.2" table:style-name="ce8">
            <text:p>-16,915<text:s/></text:p>
          </table:table-cell>
          <table:table-cell office:value-type="float" office:value="-8126.4" table:style-name="ce8">
            <text:p>-8,126<text:s/></text:p>
          </table:table-cell>
          <table:table-cell office:value-type="float" office:value="-7676" table:style-name="ce8">
            <text:p>-7,6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04.2" table:style-name="ce8">
            <text:p>-5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3.2" table:style-name="ce8">
            <text:p>3,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0.6" table:style-name="ce8">
            <text:p>1,541<text:s/></text:p>
          </table:table-cell>
          <table:table-cell office:value-type="float" office:value="-8788.7999999999993" table:style-name="ce8">
            <text:p>-8,789<text:s/></text:p>
          </table:table-cell>
          <table:table-cell office:value-type="float" office:value="-1152" table:style-name="ce8">
            <text:p>-1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44.6" table:style-name="ce8">
            <text:p>-7,545<text:s/></text:p>
          </table:table-cell>
          <table:table-cell office:value-type="float" office:value="-92.2" table:style-name="ce8">
            <text:p>-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2520.40000000002" table:style-name="ce8">
            <text:p>332,5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.39999999999998" table:style-name="ce8">
            <text:p>312<text:s/></text:p>
          </table:table-cell>
          <table:table-cell office:value-type="float" office:value="419579.4" table:style-name="ce8">
            <text:p>419,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9579.4" table:style-name="ce8">
            <text:p>419,579<text:s/></text:p>
          </table:table-cell>
          <table:table-cell office:value-type="float" office:value="368764.6" table:style-name="ce8">
            <text:p>368,765<text:s/></text:p>
          </table:table-cell>
          <table:table-cell office:value-type="float" office:value="35130.6" table:style-name="ce8">
            <text:p>35,131<text:s/></text:p>
          </table:table-cell>
          <table:table-cell office:value-type="float" office:value="1868.2" table:style-name="ce8">
            <text:p>1,868<text:s/></text:p>
          </table:table-cell>
          <table:table-cell office:value-type="float" office:value="-932.6" table:style-name="ce8">
            <text:p>-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42.4" table:style-name="ce8">
            <text:p>-8,242<text:s/></text:p>
          </table:table-cell>
          <table:table-cell office:value-type="float" office:value="-142" table:style-name="ce8">
            <text:p>-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36.2" table:style-name="ce8">
            <text:p>-7,836<text:s/></text:p>
          </table:table-cell>
          <table:table-cell office:value-type="float" office:value="1742.2" table:style-name="ce8">
            <text:p>1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2.2" table:style-name="ce8">
            <text:p>1,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79.800000000003" table:style-name="ce8">
            <text:p>41,480<text:s/></text:p>
          </table:table-cell>
          <table:table-cell office:value-type="float" office:value="3773" table:style-name="ce8">
            <text:p>3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04.4" table:style-name="ce8">
            <text:p>-3,904<text:s/></text:p>
          </table:table-cell>
          <table:table-cell office:value-type="float" office:value="-1114.5999999999999" table:style-name="ce8">
            <text:p>-1,115<text:s/></text:p>
          </table:table-cell>
          <table:table-cell office:value-type="float" office:value="-2008" table:style-name="ce8">
            <text:p>-2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05.599999999999" table:style-name="ce8">
            <text:p>26,606<text:s/></text:p>
          </table:table-cell>
          <table:table-cell office:value-type="float" office:value="7155.6" table:style-name="ce8">
            <text:p>7,156<text:s/></text:p>
          </table:table-cell>
          <table:table-cell office:value-type="float" office:value="3031" table:style-name="ce8">
            <text:p>3,031<text:s/></text:p>
          </table:table-cell>
          <table:table-cell office:value-type="float" office:value="-22315.4" table:style-name="ce8">
            <text:p>-22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305.599999999999" table:style-name="ce8">
            <text:p>-26,306<text:s/></text:p>
          </table:table-cell>
          <table:table-cell office:value-type="float" office:value="838321" table:style-name="ce8">
            <text:p>838,321<text:s/></text:p>
          </table:table-cell>
          <table:table-cell office:value-type="float" office:value="-197798.2" table:style-name="ce8">
            <text:p>-197,798<text:s/></text:p>
          </table:table-cell>
          <table:table-cell office:value-type="float" office:value="79072" table:style-name="ce8">
            <text:p>79,072<text:s/></text:p>
          </table:table-cell>
          <table:table-cell office:value-type="float" office:value="-12740" table:style-name="ce8">
            <text:p>-12,7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9915.6" table:style-name="ce8">
            <text:p>-169,916<text:s/></text:p>
          </table:table-cell>
          <table:table-cell office:value-type="float" office:value="387.8" table:style-name="ce8">
            <text:p>388<text:s/></text:p>
          </table:table-cell>
          <table:table-cell office:value-type="float" office:value="-2106.4" table:style-name="ce8">
            <text:p>-2,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.8" table:style-name="ce8">
            <text:p>292<text:s/></text:p>
          </table:table-cell>
          <table:table-cell office:value-type="float" office:value="-20648.599999999999" table:style-name="ce8">
            <text:p>-20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0" table:style-name="ce8">
            <text:p>1,920<text:s/></text:p>
          </table:table-cell>
          <table:table-cell office:value-type="float" office:value="60462.400000000001" table:style-name="ce8">
            <text:p>60,4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515.599999999999" table:style-name="ce8">
            <text:p>-34,516<text:s/></text:p>
          </table:table-cell>
          <table:table-cell office:value-type="float" office:value="-295590.40000000002" table:style-name="ce8">
            <text:p>-295,5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100" table:style-name="ce8">
            <text:p>-16,100<text:s/></text:p>
          </table:table-cell>
          <table:table-cell office:value-type="float" office:value="58346" table:style-name="ce8">
            <text:p>58,346<text:s/></text:p>
          </table:table-cell>
          <table:table-cell office:value-type="float" office:value="-21083" table:style-name="ce8">
            <text:p>-21,0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0925.6" table:style-name="ce8">
            <text:p>-200,926<text:s/></text:p>
          </table:table-cell>
          <table:table-cell office:value-type="float" office:value="-411754.4" table:style-name="ce8">
            <text:p>-411,7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0.79999999999995" table:style-name="ce8">
            <text:p>-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75" table:style-name="ce8">
            <text:p>-1,5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3.8" table:style-name="ce8">
            <text:p>-404<text:s/></text:p>
          </table:table-cell>
          <table:table-cell office:value-type="float" office:value="-594086.6" table:style-name="ce8">
            <text:p>-594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356" table:style-name="ce8">
            <text:p>-51,356<text:s/></text:p>
          </table:table-cell>
          <table:table-cell office:value-type="float" office:value="564599.80000000005" table:style-name="ce8">
            <text:p>564,60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詹惠茹</dc:creator>
    <meta:creation-date>2021-08-31T03:17:44Z</meta:creation-date>
    <dc:date>2021-09-06T07:01:52Z</dc:date>
  </office:meta>
</office:document-meta>
</file>