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C65911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48"/>
    <style:style style:name="ce9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912cm" style:use-optimal-column-width="true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9.71296cm"/>
    </style:style>
    <style:style style:name="co4" style:family="table-column">
      <style:table-column-properties fo:break-before="auto" style:column-width="3.23088cm"/>
    </style:style>
    <style:style style:name="ro1" style:family="table-row">
      <style:table-row-properties style:row-height="16.7pt" style:use-optimal-row-height="true" fo:break-before="auto"/>
    </style:style>
    <style:style style:name="ro2" style:family="table-row">
      <style:table-row-properties style:row-height="53.3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_F1_2020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28" table:default-cell-style-name="ce1"/>
        <table:table-column table:style-name="co2" table:number-columns-repeated="16052" table:default-cell-style-name="ce1"/>
        <table:table-row table:style-name="ro1">
          <table:table-cell office:value-type="string" table:number-columns-spanned="9" table:number-rows-spanned="1" table:style-name="ce11">
            <text:p>表八、IFRSs產業財務結構資訊(合併)—10版行業分類(109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office:value-type="string" table:style-name="ce4">
            <text:p>中文名稱</text:p>
          </table:table-cell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5">
            <text:p>避險之金融資產-流動</text:p>
          </table:table-cell>
          <table:table-cell office:value-type="string" table:style-name="ce5">
            <text:p>合約資產-流動（淨額）</text:p>
          </table:table-cell>
          <table:table-cell office:value-type="string" table:style-name="ce5">
            <text:p>備抵損失-合約資產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損失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損失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損失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損失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6">
            <text:p>應收營業租賃款淨額</text:p>
          </table:table-cell>
          <table:table-cell office:value-type="string" table:style-name="ce6">
            <text:p>應收融資租賃款淨額</text:p>
          </table:table-cell>
          <table:table-cell office:value-type="string" table:style-name="ce6">
            <text:p>應收營業租賃款淨額-關係人</text:p>
          </table:table-cell>
          <table:table-cell office:value-type="string" table:style-name="ce6">
            <text:p>應收融資租賃款淨額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損失-其他應收關係人款項</text:p>
          </table:table-cell>
          <table:table-cell office:value-type="string" table:style-name="ce3">
            <text:p>本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5">
            <text:p>取得合約之增額成本-流動</text:p>
          </table:table-cell>
          <table:table-cell office:value-type="string" table:style-name="ce5">
            <text:p>待退回產品權利-流動</text:p>
          </table:table-cell>
          <table:table-cell office:value-type="string" table:style-name="ce5">
            <text:p>履行合約成本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5">
            <text:p>避險之金融資產-非流動</text:p>
          </table:table-cell>
          <table:table-cell office:value-type="string" table:style-name="ce5">
            <text:p>合約資產-非流動</text:p>
          </table:table-cell>
          <table:table-cell office:value-type="string" table:style-name="ce5">
            <text:p>備抵損失-合約資產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礦產資源淨額</text:p>
          </table:table-cell>
          <table:table-cell office:value-type="string" table:style-name="ce6">
            <text:p>使用權資產淨額</text:p>
          </table:table-cell>
          <table:table-cell office:value-type="string" table:style-name="ce6">
            <text:p>使用權資產毛額</text:p>
          </table:table-cell>
          <table:table-cell office:value-type="string" table:style-name="ce6">
            <text:p>累計折舊-使用權資產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5">
            <text:p>取得合約之增額成本-非流動</text:p>
          </table:table-cell>
          <table:table-cell office:value-type="string" table:style-name="ce3">
            <text:p>預付投資款</text:p>
          </table:table-cell>
          <table:table-cell office:value-type="string" table:style-name="ce5">
            <text:p>待退回產品權利-非流動</text:p>
          </table:table-cell>
          <table:table-cell office:value-type="string" table:style-name="ce5">
            <text:p>履行合約成本-非流動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5">
            <text:p>避險之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5">
            <text:p>合約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本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（或處分群組）直接相關之負債</text:p>
          </table:table-cell>
          <table:table-cell office:value-type="string" table:style-name="ce3">
            <text:p>與待分配予業主之非流動資產（或處分群組）直接相關之負債</text:p>
          </table:table-cell>
          <table:table-cell office:value-type="string" table:style-name="ce6">
            <text:p>租賃負債-流動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5">
            <text:p>退款負債-流動</text:p>
          </table:table-cell>
          <table:table-cell office:value-type="string" table:style-name="ce5">
            <text:p>財務保證負債-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5">
            <text:p>避險之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5">
            <text:p>合約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7">
            <text:p>本期所得稅負債－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6">
            <text:p>租賃負債-非流動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6">
            <text:p>長期應付租金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6">
            <text:p>長期應付租金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淨確定福利負債-非流動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5">
            <text:p>退款負債-非流動</text:p>
          </table:table-cell>
          <table:table-cell office:value-type="string" table:style-name="ce5">
            <text:p>財務保證負債-非流動</text:p>
          </table:table-cell>
          <table:table-cell office:value-type="string" table:style-name="ce3">
            <text:p>負債合計</text:p>
          </table:table-cell>
          <table:table-cell office:value-type="string" table:style-name="ce3">
            <text:p>歸屬於母公司業主之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7">
            <text:p>權益－具證券性質之虛擬通貨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金融資產未實現損益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3">
            <text:p>確定福利計畫再衡量數</text:p>
          </table:table-cell>
          <table:table-cell office:value-type="string" table:style-name="ce5">
            <text:p>避險工具之損益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5">
            <text:p>原始認列生物資產及農產品之利益（損失）</text:p>
          </table:table-cell>
          <table:table-cell office:value-type="string" table:style-name="ce5">
            <text:p>生物資產當期公允價值減出售成本之變動利益（損失）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5">
            <text:p>預期信用減損損失（利益）及其他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損失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7">
            <text:p>利息收入</text:p>
          </table:table-cell>
          <table:table-cell office:value-type="string" table:style-name="ce7">
            <text:p>其他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6">
            <text:p>售後租回移轉權利淨損益</text:p>
          </table:table-cell>
          <table:table-cell office:value-type="string" table:style-name="ce6">
            <text:p>使用權資產轉租淨損益</text:p>
          </table:table-cell>
          <table:table-cell office:value-type="string" table:style-name="ce6">
            <text:p>租賃修改淨損益</text:p>
          </table:table-cell>
          <table:table-cell office:value-type="string" table:style-name="ce6">
            <text:p>待出售非流動資產（群組）處分利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5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5">
            <text:p>預期信用減損損失（利益）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本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不重分類至損益之項目</text:p>
          </table:table-cell>
          <table:table-cell office:value-type="string" table:style-name="ce3">
            <text:p>確定福利計畫之再衡量數</text:p>
          </table:table-cell>
          <table:table-cell office:value-type="string" table:style-name="ce5">
            <text:p>不動產重估增值</text:p>
          </table:table-cell>
          <table:table-cell office:value-type="string" table:style-name="ce3">
            <text:p>指定按公允價值衡量之金融負債信用風險變動影響數</text:p>
          </table:table-cell>
          <table:table-cell office:value-type="string" table:style-name="ce5">
            <text:p>透過其他綜合損益按公允價值衡量之權益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不重分類至損益之項目</text:p>
          </table:table-cell>
          <table:table-cell office:value-type="string" table:style-name="ce3">
            <text:p>採用權益法認列之子公司關聯企業及合資之其他綜合損益之份額-不重分類至損益之項目</text:p>
          </table:table-cell>
          <table:table-cell office:value-type="string" table:style-name="ce3">
            <text:p>不重分類至損益之其他項目</text:p>
          </table:table-cell>
          <table:table-cell office:value-type="string" table:style-name="ce3">
            <text:p>與不重分類之項目相關之所得稅</text:p>
          </table:table-cell>
          <table:table-cell office:value-type="string" table:style-name="ce3">
            <text:p>後續可能重分類至損益之項目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5">
            <text:p>透過其他綜合損益按公允價值衡量之債務工具投資未實現評價損益</text:p>
          </table:table-cell>
          <table:table-cell office:value-type="string" table:style-name="ce5">
            <text:p>避險工具之損益</text:p>
          </table:table-cell>
          <table:table-cell office:value-type="string" table:style-name="ce3">
            <text:p>採用權益法認列之關聯企業及合資之其他綜合損益之份額-可能重分類至損益之項目</text:p>
          </table:table-cell>
          <table:table-cell office:value-type="string" table:style-name="ce3">
            <text:p>採用權益法認列之子公司關聯企業及合資之其他綜合損益之份額-可能重分類至損益之項目</text:p>
          </table:table-cell>
          <table:table-cell office:value-type="string" table:style-name="ce3">
            <text:p>可能重分類至損益之其他項目</text:p>
          </table:table-cell>
          <table:table-cell office:value-type="string" table:style-name="ce3">
            <text:p>與可能重分類之項目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5">
            <text:p>預期信用減損損失（利益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5">
            <text:p>強制透過損益按公允價值衡量之金融資產（增加）減少</text:p>
          </table:table-cell>
          <table:table-cell office:value-type="string" table:style-name="ce5">
            <text:p>避險之金融資產（增加）減少</text:p>
          </table:table-cell>
          <table:table-cell office:value-type="string" table:style-name="ce5">
            <text:p>合約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5">
            <text:p>取得合約之增額成本（增加）減少</text:p>
          </table:table-cell>
          <table:table-cell office:value-type="string" table:style-name="ce5">
            <text:p>履行合約成本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取得金融資產</text:p>
          </table:table-cell>
          <table:table-cell office:value-type="string" table:style-name="ce3">
            <text:p>處分金融資產</text:p>
          </table:table-cell>
          <table:table-cell office:value-type="string" table:style-name="ce3">
            <text:p>取得採權益法之投資</text:p>
          </table:table-cell>
          <table:table-cell office:value-type="string" table:style-name="ce3">
            <text:p>處分採權益法之投資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6">
            <text:p>處分不動產、廠房及設備、投資性不動產、無形資產及使用權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6">
            <text:p>取得使用權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6">
            <text:p>租賃本金償還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7">
            <text:p>發行具證券性質之虛擬通貨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7">
            <text:p>買回具證券性質之虛擬通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控制權益變動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及飼品製造業</text:p>
          </table:table-cell>
          <table:table-cell office:value-type="float" office:value="33" table:style-name="ce1">
            <text:p>33</text:p>
          </table:table-cell>
          <table:table-cell office:value-type="float" office:value="9258422.4499999993" table:style-name="ce8">
            <text:p>9,258,422<text:s/></text:p>
          </table:table-cell>
          <table:table-cell office:value-type="float" office:value="3752913.06" table:style-name="ce8">
            <text:p>3,752,913<text:s/></text:p>
          </table:table-cell>
          <table:table-cell office:value-type="float" office:value="431774.97" table:style-name="ce8">
            <text:p>431,775<text:s/></text:p>
          </table:table-cell>
          <table:table-cell office:value-type="float" office:value="151049.48000000001" table:style-name="ce8">
            <text:p>151,049<text:s/></text:p>
          </table:table-cell>
          <table:table-cell office:value-type="float" office:value="307790.76" table:style-name="ce8">
            <text:p>307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250.64" table:style-name="ce8">
            <text:p>78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214.79" table:style-name="ce8">
            <text:p>143,215<text:s/></text:p>
          </table:table-cell>
          <table:table-cell office:value-type="float" office:value="518.45000000000005" table:style-name="ce8">
            <text:p>518<text:s/></text:p>
          </table:table-cell>
          <table:table-cell office:value-type="float" office:value="1872.73" table:style-name="ce8">
            <text:p>1,873<text:s/></text:p>
          </table:table-cell>
          <table:table-cell office:value-type="float" office:value="0.57999999999999996" table:style-name="ce8">
            <text:p>1<text:s/></text:p>
          </table:table-cell>
          <table:table-cell office:value-type="float" office:value="1339234.73" table:style-name="ce8">
            <text:p>1,339,235<text:s/></text:p>
          </table:table-cell>
          <table:table-cell office:value-type="float" office:value="31552.18" table:style-name="ce8">
            <text:p>31,552<text:s/></text:p>
          </table:table-cell>
          <table:table-cell office:value-type="float" office:value="69031.7" table:style-name="ce8">
            <text:p>69,032<text:s/></text:p>
          </table:table-cell>
          <table:table-cell office:value-type="float" office:value="703.33" table:style-name="ce8">
            <text:p>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.39" table:style-name="ce8">
            <text:p>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646.24" table:style-name="ce8">
            <text:p>134,646<text:s/></text:p>
          </table:table-cell>
          <table:table-cell office:value-type="float" office:value="8399.0300000000007" table:style-name="ce8">
            <text:p>8,399<text:s/></text:p>
          </table:table-cell>
          <table:table-cell office:value-type="float" office:value="10015.969999999999" table:style-name="ce8">
            <text:p>10,016<text:s/></text:p>
          </table:table-cell>
          <table:table-cell office:value-type="float" office:value="15872.3" table:style-name="ce8">
            <text:p>15,872<text:s/></text:p>
          </table:table-cell>
          <table:table-cell office:value-type="float" office:value="2193390.67" table:style-name="ce8">
            <text:p>2,193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2127.88" table:style-name="ce8">
            <text:p>2,212,128<text:s/></text:p>
          </table:table-cell>
          <table:table-cell office:value-type="float" office:value="15308.52" table:style-name="ce8">
            <text:p>15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45.730000000003" table:style-name="ce8">
            <text:p>34,046<text:s/></text:p>
          </table:table-cell>
          <table:table-cell office:value-type="float" office:value="105397.3" table:style-name="ce8">
            <text:p>105,397<text:s/></text:p>
          </table:table-cell>
          <table:table-cell office:value-type="float" office:value="294148.18" table:style-name="ce8">
            <text:p>294,148<text:s/></text:p>
          </table:table-cell>
          <table:table-cell office:value-type="float" office:value="231347.48" table:style-name="ce8">
            <text:p>231,347<text:s/></text:p>
          </table:table-cell>
          <table:table-cell office:value-type="float" office:value="52178.27" table:style-name="ce8">
            <text:p>52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7.27" table:style-name="ce8">
            <text:p>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33540.15" table:style-name="ce8">
            <text:p>15,933,540<text:s/></text:p>
          </table:table-cell>
          <table:table-cell office:value-type="float" office:value="145157.73000000001" table:style-name="ce8">
            <text:p>145,158<text:s/></text:p>
          </table:table-cell>
          <table:table-cell office:value-type="float" office:value="1143394.3899999999" table:style-name="ce8">
            <text:p>1,143,394<text:s/></text:p>
          </table:table-cell>
          <table:table-cell office:value-type="float" office:value="640091.15" table:style-name="ce8">
            <text:p>640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2264.42" table:style-name="ce8">
            <text:p>1,812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20663.6100000003" table:style-name="ce8">
            <text:p>7,120,664<text:s/></text:p>
          </table:table-cell>
          <table:table-cell office:value-type="float" office:value="1564401.61" table:style-name="ce8">
            <text:p>1,564,4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81946.58" table:style-name="ce8">
            <text:p>13,281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65136.4199999999" table:style-name="ce8">
            <text:p>7,965,136<text:s/></text:p>
          </table:table-cell>
          <table:table-cell office:value-type="float" office:value="143303.64000000001" table:style-name="ce8">
            <text:p>143,304<text:s/></text:p>
          </table:table-cell>
          <table:table-cell office:value-type="float" office:value="382755.48" table:style-name="ce8">
            <text:p>382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2552.82" table:style-name="ce8">
            <text:p>2,812,553<text:s/></text:p>
          </table:table-cell>
          <table:table-cell office:value-type="float" office:value="3679232.82" table:style-name="ce8">
            <text:p>3,679,233<text:s/></text:p>
          </table:table-cell>
          <table:table-cell office:value-type="float" office:value="866680" table:style-name="ce8">
            <text:p>866,680<text:s/></text:p>
          </table:table-cell>
          <table:table-cell office:value-type="float" office:value="919316.39" table:style-name="ce8">
            <text:p>919,316<text:s/></text:p>
          </table:table-cell>
          <table:table-cell office:value-type="float" office:value="1085970.1200000001" table:style-name="ce8">
            <text:p>1,085,970<text:s/></text:p>
          </table:table-cell>
          <table:table-cell office:value-type="float" office:value="592914.32999999996" table:style-name="ce8">
            <text:p>592,914<text:s/></text:p>
          </table:table-cell>
          <table:table-cell office:value-type="float" office:value="360.91" table:style-name="ce8">
            <text:p>361<text:s/></text:p>
          </table:table-cell>
          <table:table-cell office:value-type="float" office:value="14091.73" table:style-name="ce8">
            <text:p>14,092<text:s/></text:p>
          </table:table-cell>
          <table:table-cell office:value-type="float" office:value="25222.3" table:style-name="ce8">
            <text:p>25,222<text:s/></text:p>
          </table:table-cell>
          <table:table-cell office:value-type="float" office:value="125860.18" table:style-name="ce8">
            <text:p>125,860<text:s/></text:p>
          </table:table-cell>
          <table:table-cell office:value-type="float" office:value="427379.21" table:style-name="ce8">
            <text:p>427,379<text:s/></text:p>
          </table:table-cell>
          <table:table-cell office:value-type="float" office:value="24977.33" table:style-name="ce8">
            <text:p>24,977<text:s/></text:p>
          </table:table-cell>
          <table:table-cell office:value-type="float" office:value="294941.90999999997" table:style-name="ce8">
            <text:p>294,942<text:s/></text:p>
          </table:table-cell>
          <table:table-cell office:value-type="float" office:value="427266.06" table:style-name="ce8">
            <text:p>427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.52" table:style-name="ce8">
            <text:p>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4.3000000000002" table:style-name="ce8">
            <text:p>2,054<text:s/></text:p>
          </table:table-cell>
          <table:table-cell office:value-type="float" office:value="425115.24" table:style-name="ce8">
            <text:p>425,115<text:s/></text:p>
          </table:table-cell>
          <table:table-cell office:value-type="float" office:value="25191962.609999999" table:style-name="ce8">
            <text:p>25,191,963<text:s/></text:p>
          </table:table-cell>
          <table:table-cell office:value-type="float" office:value="7870890.2699999996" table:style-name="ce8">
            <text:p>7,870,890<text:s/></text:p>
          </table:table-cell>
          <table:table-cell office:value-type="float" office:value="1732169.15" table:style-name="ce8">
            <text:p>1,732,169<text:s/></text:p>
          </table:table-cell>
          <table:table-cell office:value-type="float" office:value="1728487.94" table:style-name="ce8">
            <text:p>1,728,488<text:s/></text:p>
          </table:table-cell>
          <table:table-cell office:value-type="float" office:value="3191.73" table:style-name="ce8">
            <text:p>3,192<text:s/></text:p>
          </table:table-cell>
          <table:table-cell office:value-type="float" office:value="489.48" table:style-name="ce8">
            <text:p>489<text:s/></text:p>
          </table:table-cell>
          <table:table-cell office:value-type="float" office:value="647306" table:style-name="ce8">
            <text:p>647,306<text:s/></text:p>
          </table:table-cell>
          <table:table-cell office:value-type="float" office:value="1680.67" table:style-name="ce8">
            <text:p>1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7188.09" table:style-name="ce8">
            <text:p>577,188<text:s/></text:p>
          </table:table-cell>
          <table:table-cell office:value-type="float" office:value="79252.55" table:style-name="ce8">
            <text:p>79,253<text:s/></text:p>
          </table:table-cell>
          <table:table-cell office:value-type="float" office:value="1054.3900000000001" table:style-name="ce8">
            <text:p>1,054<text:s/></text:p>
          </table:table-cell>
          <table:table-cell office:value-type="float" office:value="1590483.64" table:style-name="ce8">
            <text:p>1,590,484<text:s/></text:p>
          </table:table-cell>
          <table:table-cell office:value-type="float" office:value="44539.519999999997" table:style-name="ce8">
            <text:p>44,5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3328.24" table:style-name="ce8">
            <text:p>2,023,328<text:s/></text:p>
          </table:table-cell>
          <table:table-cell office:value-type="float" office:value="10601.03" table:style-name="ce8">
            <text:p>10,601<text:s/></text:p>
          </table:table-cell>
          <table:table-cell office:value-type="float" office:value="197480.85" table:style-name="ce8">
            <text:p>197,481<text:s/></text:p>
          </table:table-cell>
          <table:table-cell office:value-type="float" office:value="1434.97" table:style-name="ce8">
            <text:p>1,435<text:s/></text:p>
          </table:table-cell>
          <table:table-cell office:value-type="float" office:value="262.12" table:style-name="ce8">
            <text:p>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034" table:style-name="ce8">
            <text:p>424,034<text:s/></text:p>
          </table:table-cell>
          <table:table-cell office:value-type="float" office:value="540075.06000000006" table:style-name="ce8">
            <text:p>540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11.76" table:style-name="ce8">
            <text:p>15,112<text:s/></text:p>
          </table:table-cell>
          <table:table-cell office:value-type="float" office:value="329541.45" table:style-name="ce8">
            <text:p>329,541<text:s/></text:p>
          </table:table-cell>
          <table:table-cell office:value-type="float" office:value="184905.42" table:style-name="ce8">
            <text:p>184,905<text:s/></text:p>
          </table:table-cell>
          <table:table-cell office:value-type="float" office:value="144636.03" table:style-name="ce8">
            <text:p>144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0.73" table:style-name="ce8">
            <text:p>1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961.12" table:style-name="ce8">
            <text:p>193,961<text:s/></text:p>
          </table:table-cell>
          <table:table-cell office:value-type="float" office:value="5866201.8200000003" table:style-name="ce8">
            <text:p>5,866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25.419999999998" table:style-name="ce8">
            <text:p>17,525<text:s/></text:p>
          </table:table-cell>
          <table:table-cell office:value-type="float" office:value="1284756.3899999999" table:style-name="ce8">
            <text:p>1,284,756<text:s/></text:p>
          </table:table-cell>
          <table:table-cell office:value-type="float" office:value="1306354.48" table:style-name="ce8">
            <text:p>1,306,354<text:s/></text:p>
          </table:table-cell>
          <table:table-cell office:value-type="float" office:value="1306354.48" table:style-name="ce8">
            <text:p>1,306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72.15" table:style-name="ce8">
            <text:p>10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0628.64" table:style-name="ce8">
            <text:p>600,629<text:s/></text:p>
          </table:table-cell>
          <table:table-cell office:value-type="float" office:value="2062231.21" table:style-name="ce8">
            <text:p>2,062,231<text:s/></text:p>
          </table:table-cell>
          <table:table-cell office:value-type="float" office:value="584133.52" table:style-name="ce8">
            <text:p>584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458.94" table:style-name="ce8">
            <text:p>305,459<text:s/></text:p>
          </table:table-cell>
          <table:table-cell office:value-type="float" office:value="278674.58" table:style-name="ce8">
            <text:p>278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37092.09" table:style-name="ce8">
            <text:p>13,737,092<text:s/></text:p>
          </table:table-cell>
          <table:table-cell office:value-type="float" office:value="8624731.1799999997" table:style-name="ce8">
            <text:p>8,624,731<text:s/></text:p>
          </table:table-cell>
          <table:table-cell office:value-type="float" office:value="4114241.27" table:style-name="ce8">
            <text:p>4,114,241<text:s/></text:p>
          </table:table-cell>
          <table:table-cell office:value-type="float" office:value="4114241.27" table:style-name="ce8">
            <text:p>4,114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198.64" table:style-name="ce8">
            <text:p>588,199<text:s/></text:p>
          </table:table-cell>
          <table:table-cell office:value-type="float" office:value="248663.24" table:style-name="ce8">
            <text:p>248,663<text:s/></text:p>
          </table:table-cell>
          <table:table-cell office:value-type="float" office:value="339535.39" table:style-name="ce8">
            <text:p>339,535<text:s/></text:p>
          </table:table-cell>
          <table:table-cell office:value-type="float" office:value="3932659.15" table:style-name="ce8">
            <text:p>3,932,659<text:s/></text:p>
          </table:table-cell>
          <table:table-cell office:value-type="float" office:value="1323753.8799999999" table:style-name="ce8">
            <text:p>1,323,754<text:s/></text:p>
          </table:table-cell>
          <table:table-cell office:value-type="float" office:value="397222.27" table:style-name="ce8">
            <text:p>397,222<text:s/></text:p>
          </table:table-cell>
          <table:table-cell office:value-type="float" office:value="2211683" table:style-name="ce8">
            <text:p>2,211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37.699999999997" table:style-name="ce8">
            <text:p>33,438<text:s/></text:p>
          </table:table-cell>
          <table:table-cell office:value-type="float" office:value="-389603.61" table:style-name="ce8">
            <text:p>-389,604<text:s/></text:p>
          </table:table-cell>
          <table:table-cell office:value-type="float" office:value="424019.76" table:style-name="ce8">
            <text:p>424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8.45" table:style-name="ce8">
            <text:p>-978<text:s/></text:p>
          </table:table-cell>
          <table:table-cell office:value-type="float" office:value="-43805.58" table:style-name="ce8">
            <text:p>-43,806<text:s/></text:p>
          </table:table-cell>
          <table:table-cell office:value-type="float" office:value="2830139.33" table:style-name="ce8">
            <text:p>2,830,139<text:s/></text:p>
          </table:table-cell>
          <table:table-cell office:value-type="float" office:value="11454870.52" table:style-name="ce8">
            <text:p>11,454,871<text:s/></text:p>
          </table:table-cell>
          <table:table-cell office:value-type="float" office:value="22669761.609999999" table:style-name="ce8">
            <text:p>22,669,762<text:s/></text:p>
          </table:table-cell>
          <table:table-cell office:value-type="float" office:value="12733.3" table:style-name="ce8">
            <text:p>12,733<text:s/></text:p>
          </table:table-cell>
          <table:table-cell office:value-type="float" office:value="15864984.060000001" table:style-name="ce8">
            <text:p>15,864,984<text:s/></text:p>
          </table:table-cell>
          <table:table-cell office:value-type="float" office:value="54666.21" table:style-name="ce8">
            <text:p>54,666<text:s/></text:p>
          </table:table-cell>
          <table:table-cell office:value-type="float" office:value="1449.94" table:style-name="ce8">
            <text:p>1,450<text:s/></text:p>
          </table:table-cell>
          <table:table-cell office:value-type="float" office:value="2367.73" table:style-name="ce8">
            <text:p>2,368<text:s/></text:p>
          </table:table-cell>
          <table:table-cell office:value-type="float" office:value="6808595.21" table:style-name="ce8">
            <text:p>6,808,595<text:s/></text:p>
          </table:table-cell>
          <table:table-cell office:value-type="float" office:value="-30.76" table:style-name="ce8">
            <text:p>-31<text:s/></text:p>
          </table:table-cell>
          <table:table-cell office:value-type="float" office:value="23.45" table:style-name="ce8">
            <text:p>23<text:s/></text:p>
          </table:table-cell>
          <table:table-cell office:value-type="float" office:value="6808587.9100000001" table:style-name="ce8">
            <text:p>6,808,588<text:s/></text:p>
          </table:table-cell>
          <table:table-cell office:value-type="float" office:value="5161880.82" table:style-name="ce8">
            <text:p>5,161,881<text:s/></text:p>
          </table:table-cell>
          <table:table-cell office:value-type="float" office:value="4046063.24" table:style-name="ce8">
            <text:p>4,046,063<text:s/></text:p>
          </table:table-cell>
          <table:table-cell office:value-type="float" office:value="1014182" table:style-name="ce8">
            <text:p>1,014,182<text:s/></text:p>
          </table:table-cell>
          <table:table-cell office:value-type="float" office:value="96751.12" table:style-name="ce8">
            <text:p>96,751<text:s/></text:p>
          </table:table-cell>
          <table:table-cell office:value-type="float" office:value="-112.27" table:style-name="ce8">
            <text:p>-112<text:s/></text:p>
          </table:table-cell>
          <table:table-cell office:value-type="float" office:value="4996.7299999999996" table:style-name="ce8">
            <text:p>4,997<text:s/></text:p>
          </table:table-cell>
          <table:table-cell office:value-type="float" office:value="831.64" table:style-name="ce8">
            <text:p>832<text:s/></text:p>
          </table:table-cell>
          <table:table-cell office:value-type="float" office:value="1647538.73" table:style-name="ce8">
            <text:p>1,647,539<text:s/></text:p>
          </table:table-cell>
          <table:table-cell office:value-type="float" office:value="426853.97" table:style-name="ce8">
            <text:p>426,854<text:s/></text:p>
          </table:table-cell>
          <table:table-cell office:value-type="float" office:value="87241.79" table:style-name="ce8">
            <text:p>87,242<text:s/></text:p>
          </table:table-cell>
          <table:table-cell office:value-type="float" office:value="191014.76" table:style-name="ce8">
            <text:p>191,015<text:s/></text:p>
          </table:table-cell>
          <table:table-cell office:value-type="float" office:value="38309.300000000003" table:style-name="ce8">
            <text:p>38,309<text:s/></text:p>
          </table:table-cell>
          <table:table-cell office:value-type="float" office:value="22743" table:style-name="ce8">
            <text:p>22,743<text:s/></text:p>
          </table:table-cell>
          <table:table-cell office:value-type="float" office:value="129962.45" table:style-name="ce8">
            <text:p>129,962<text:s/></text:p>
          </table:table-cell>
          <table:table-cell office:value-type="float" office:value="50202.61" table:style-name="ce8">
            <text:p>50,203<text:s/></text:p>
          </table:table-cell>
          <table:table-cell office:value-type="float" office:value="7622.27" table:style-name="ce8">
            <text:p>7,622<text:s/></text:p>
          </table:table-cell>
          <table:table-cell office:value-type="float" office:value="105.12" table:style-name="ce8">
            <text:p>105<text:s/></text:p>
          </table:table-cell>
          <table:table-cell office:value-type="float" office:value="3488.09" table:style-name="ce8">
            <text:p>3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4.06" table:style-name="ce8">
            <text:p>2,354<text:s/></text:p>
          </table:table-cell>
          <table:table-cell office:value-type="float" office:value="8009.73" table:style-name="ce8">
            <text:p>8,010<text:s/></text:p>
          </table:table-cell>
          <table:table-cell office:value-type="float" office:value="14703.52" table:style-name="ce8">
            <text:p>14,704<text:s/></text:p>
          </table:table-cell>
          <table:table-cell office:value-type="float" office:value="52268.18" table:style-name="ce8">
            <text:p>52,268<text:s/></text:p>
          </table:table-cell>
          <table:table-cell office:value-type="float" office:value="913.18" table:style-name="ce8">
            <text:p>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.88" table:style-name="ce8">
            <text:p>603<text:s/></text:p>
          </table:table-cell>
          <table:table-cell office:value-type="float" office:value="-2365.48" table:style-name="ce8">
            <text:p>-2,365<text:s/></text:p>
          </table:table-cell>
          <table:table-cell office:value-type="float" office:value="-37498.94" table:style-name="ce8">
            <text:p>-37,4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421.09" table:style-name="ce8">
            <text:p>-115,421<text:s/></text:p>
          </table:table-cell>
          <table:table-cell office:value-type="float" office:value="-377.64" table:style-name="ce8">
            <text:p>-378<text:s/></text:p>
          </table:table-cell>
          <table:table-cell office:value-type="float" office:value="214193.55" table:style-name="ce8">
            <text:p>214,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4392.7" table:style-name="ce8">
            <text:p>2,074,393<text:s/></text:p>
          </table:table-cell>
          <table:table-cell office:value-type="float" office:value="-402783.15" table:style-name="ce8">
            <text:p>-402,783<text:s/></text:p>
          </table:table-cell>
          <table:table-cell office:value-type="float" office:value="-402049.85" table:style-name="ce8">
            <text:p>-402,050<text:s/></text:p>
          </table:table-cell>
          <table:table-cell office:value-type="float" office:value="-733.3" table:style-name="ce8">
            <text:p>-733<text:s/></text:p>
          </table:table-cell>
          <table:table-cell office:value-type="float" office:value="1671609.55" table:style-name="ce8">
            <text:p>1,671,610<text:s/></text:p>
          </table:table-cell>
          <table:table-cell office:value-type="float" office:value="-68.180000000000007" table:style-name="ce8">
            <text:p>-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1541.36" table:style-name="ce8">
            <text:p>1,671,541<text:s/></text:p>
          </table:table-cell>
          <table:table-cell office:value-type="float" office:value="176528.18" table:style-name="ce8">
            <text:p>176,528<text:s/></text:p>
          </table:table-cell>
          <table:table-cell office:value-type="float" office:value="187266.18" table:style-name="ce8">
            <text:p>187,266<text:s/></text:p>
          </table:table-cell>
          <table:table-cell office:value-type="float" office:value="-11979.52" table:style-name="ce8">
            <text:p>-11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88.91" table:style-name="ce8">
            <text:p>148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29.39" table:style-name="ce8">
            <text:p>47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7.39" table:style-name="ce8">
            <text:p>2,827<text:s/></text:p>
          </table:table-cell>
          <table:table-cell office:value-type="float" office:value="-10738" table:style-name="ce8">
            <text:p>-10,738<text:s/></text:p>
          </table:table-cell>
          <table:table-cell office:value-type="float" office:value="-14294.15" table:style-name="ce8">
            <text:p>-14,294<text:s/></text:p>
          </table:table-cell>
          <table:table-cell office:value-type="float" office:value="-991.76" table:style-name="ce8">
            <text:p>-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4.94" table:style-name="ce8">
            <text:p>5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7.03" table:style-name="ce8">
            <text:p>-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8069.55" table:style-name="ce8">
            <text:p>1,848,070<text:s/></text:p>
          </table:table-cell>
          <table:table-cell office:value-type="float" office:value="1314685.33" table:style-name="ce8">
            <text:p>1,314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856.03" table:style-name="ce8">
            <text:p>356,856<text:s/></text:p>
          </table:table-cell>
          <table:table-cell office:value-type="float" office:value="278.24" table:style-name="ce8">
            <text:p>278<text:s/></text:p>
          </table:table-cell>
          <table:table-cell office:value-type="float" office:value="2074392.7" table:style-name="ce8">
            <text:p>2,074,393<text:s/></text:p>
          </table:table-cell>
          <table:table-cell office:value-type="float" office:value="-90.91" table:style-name="ce8">
            <text:p>-91<text:s/></text:p>
          </table:table-cell>
          <table:table-cell office:value-type="float" office:value="2074301.79" table:style-name="ce8">
            <text:p>2,074,302<text:s/></text:p>
          </table:table-cell>
          <table:table-cell office:value-type="float" office:value="1240321.3899999999" table:style-name="ce8">
            <text:p>1,240,321<text:s/></text:p>
          </table:table-cell>
          <table:table-cell office:value-type="float" office:value="35585.449999999997" table:style-name="ce8">
            <text:p>35,585<text:s/></text:p>
          </table:table-cell>
          <table:table-cell office:value-type="float" office:value="5408.97" table:style-name="ce8">
            <text:p>5,409<text:s/></text:p>
          </table:table-cell>
          <table:table-cell office:value-type="float" office:value="-54819.64" table:style-name="ce8">
            <text:p>-54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249.58" table:style-name="ce8">
            <text:p>-87,250<text:s/></text:p>
          </table:table-cell>
          <table:table-cell office:value-type="float" office:value="-46847.55" table:style-name="ce8">
            <text:p>-46,848<text:s/></text:p>
          </table:table-cell>
          <table:table-cell office:value-type="float" office:value="-214368.36" table:style-name="ce8">
            <text:p>-214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60.06" table:style-name="ce8">
            <text:p>-7,560<text:s/></text:p>
          </table:table-cell>
          <table:table-cell office:value-type="float" office:value="-106.94" table:style-name="ce8">
            <text:p>-107<text:s/></text:p>
          </table:table-cell>
          <table:table-cell office:value-type="float" office:value="-2853.27" table:style-name="ce8">
            <text:p>-2,853<text:s/></text:p>
          </table:table-cell>
          <table:table-cell office:value-type="float" office:value="223.48" table:style-name="ce8">
            <text:p>223<text:s/></text:p>
          </table:table-cell>
          <table:table-cell office:value-type="float" office:value="-109.18" table:style-name="ce8">
            <text:p>-109<text:s/></text:p>
          </table:table-cell>
          <table:table-cell office:value-type="float" office:value="2880.58" table:style-name="ce8">
            <text:p>2,881<text:s/></text:p>
          </table:table-cell>
          <table:table-cell office:value-type="float" office:value="-6654.97" table:style-name="ce8">
            <text:p>-6,655<text:s/></text:p>
          </table:table-cell>
          <table:table-cell office:value-type="float" office:value="30907.73" table:style-name="ce8">
            <text:p>30,908<text:s/></text:p>
          </table:table-cell>
          <table:table-cell office:value-type="float" office:value="-130829.91" table:style-name="ce8">
            <text:p>-130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411.330000000002" table:style-name="ce8">
            <text:p>-19,411<text:s/></text:p>
          </table:table-cell>
          <table:table-cell office:value-type="float" office:value="20340.82" table:style-name="ce8">
            <text:p>20,341<text:s/></text:p>
          </table:table-cell>
          <table:table-cell office:value-type="float" office:value="3744.33" table:style-name="ce8">
            <text:p>3,744<text:s/></text:p>
          </table:table-cell>
          <table:table-cell office:value-type="float" office:value="-7646.09" table:style-name="ce8">
            <text:p>-7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472.61" table:style-name="ce8">
            <text:p>269,473<text:s/></text:p>
          </table:table-cell>
          <table:table-cell office:value-type="float" office:value="74586.149999999994" table:style-name="ce8">
            <text:p>74,586<text:s/></text:p>
          </table:table-cell>
          <table:table-cell office:value-type="float" office:value="167972.15" table:style-name="ce8">
            <text:p>167,972<text:s/></text:p>
          </table:table-cell>
          <table:table-cell office:value-type="float" office:value="-98579.06" table:style-name="ce8">
            <text:p>-98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5629.52" table:style-name="ce8">
            <text:p>-365,630<text:s/></text:p>
          </table:table-cell>
          <table:table-cell office:value-type="float" office:value="2883080" table:style-name="ce8">
            <text:p>2,883,080<text:s/></text:p>
          </table:table-cell>
          <table:table-cell office:value-type="float" office:value="-1031022.21" table:style-name="ce8">
            <text:p>-1,031,022<text:s/></text:p>
          </table:table-cell>
          <table:table-cell office:value-type="float" office:value="949561.55" table:style-name="ce8">
            <text:p>949,562<text:s/></text:p>
          </table:table-cell>
          <table:table-cell office:value-type="float" office:value="-11386.55" table:style-name="ce8">
            <text:p>-11,387<text:s/></text:p>
          </table:table-cell>
          <table:table-cell office:value-type="float" office:value="8660.64" table:style-name="ce8">
            <text:p>8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4.88" table:style-name="ce8">
            <text:p>1,975<text:s/></text:p>
          </table:table-cell>
          <table:table-cell office:value-type="float" office:value="7588.27" table:style-name="ce8">
            <text:p>7,588<text:s/></text:p>
          </table:table-cell>
          <table:table-cell office:value-type="float" office:value="-859496.7" table:style-name="ce8">
            <text:p>-859,497<text:s/></text:p>
          </table:table-cell>
          <table:table-cell office:value-type="float" office:value="44314.67" table:style-name="ce8">
            <text:p>44,315<text:s/></text:p>
          </table:table-cell>
          <table:table-cell office:value-type="float" office:value="-13168.61" table:style-name="ce8">
            <text:p>-13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78.42" table:style-name="ce8">
            <text:p>-15,378<text:s/></text:p>
          </table:table-cell>
          <table:table-cell office:value-type="float" office:value="-20769.64" table:style-name="ce8">
            <text:p>-20,770<text:s/></text:p>
          </table:table-cell>
          <table:table-cell office:value-type="float" office:value="17709.09" table:style-name="ce8">
            <text:p>17,709<text:s/></text:p>
          </table:table-cell>
          <table:table-cell office:value-type="float" office:value="-84751.09" table:style-name="ce8">
            <text:p>-84,751<text:s/></text:p>
          </table:table-cell>
          <table:table-cell office:value-type="float" office:value="182.85" table:style-name="ce8">
            <text:p>183<text:s/></text:p>
          </table:table-cell>
          <table:table-cell office:value-type="float" office:value="1859.12" table:style-name="ce8">
            <text:p>1,859<text:s/></text:p>
          </table:table-cell>
          <table:table-cell office:value-type="float" office:value="16889.27" table:style-name="ce8">
            <text:p>16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50.3" table:style-name="ce8">
            <text:p>42,950<text:s/></text:p>
          </table:table-cell>
          <table:table-cell office:value-type="float" office:value="-944282.58" table:style-name="ce8">
            <text:p>-944,283<text:s/></text:p>
          </table:table-cell>
          <table:table-cell office:value-type="float" office:value="4062371.85" table:style-name="ce8">
            <text:p>4,062,372<text:s/></text:p>
          </table:table-cell>
          <table:table-cell office:value-type="float" office:value="-3898114.94" table:style-name="ce8">
            <text:p>-3,898,115<text:s/></text:p>
          </table:table-cell>
          <table:table-cell office:value-type="float" office:value="3321703.91" table:style-name="ce8">
            <text:p>3,321,704<text:s/></text:p>
          </table:table-cell>
          <table:table-cell office:value-type="float" office:value="-3365860.36" table:style-name="ce8">
            <text:p>-3,365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.67" table:style-name="ce8">
            <text:p>-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6671.48" table:style-name="ce8">
            <text:p>-436,671<text:s/></text:p>
          </table:table-cell>
          <table:table-cell office:value-type="float" office:value="-842327.24" table:style-name="ce8">
            <text:p>-842,327<text:s/></text:p>
          </table:table-cell>
          <table:table-cell office:value-type="float" office:value="11069.33" table:style-name="ce8">
            <text:p>11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464" table:style-name="ce8">
            <text:p>-21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01.67" table:style-name="ce8">
            <text:p>-16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9332.33" table:style-name="ce8">
            <text:p>-309,332<text:s/></text:p>
          </table:table-cell>
          <table:table-cell office:value-type="float" office:value="-26649.21" table:style-name="ce8">
            <text:p>-26,649<text:s/></text:p>
          </table:table-cell>
          <table:table-cell office:value-type="float" office:value="-1521584.82" table:style-name="ce8">
            <text:p>-1,521,585<text:s/></text:p>
          </table:table-cell>
          <table:table-cell office:value-type="float" office:value="-14049.48" table:style-name="ce8">
            <text:p>-14,049<text:s/></text:p>
          </table:table-cell>
          <table:table-cell office:value-type="float" office:value="403163.12" table:style-name="ce8">
            <text:p>403,163<text:s/></text:p>
          </table:table-cell>
          <table:table-cell office:value-type="float" office:value="3752913.06" table:style-name="ce8">
            <text:p>3,752,913<text:s/></text:p>
          </table:table-cell>
          <table:table-cell office:value-type="float" office:value="-172.12" table:style-name="ce8">
            <text:p>-172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18743401.670000002" table:style-name="ce8">
            <text:p>18,743,402<text:s/></text:p>
          </table:table-cell>
          <table:table-cell office:value-type="float" office:value="1498280.33" table:style-name="ce8">
            <text:p>1,498,280<text:s/></text:p>
          </table:table-cell>
          <table:table-cell office:value-type="float" office:value="1058405" table:style-name="ce8">
            <text:p>1,058,405<text:s/></text:p>
          </table:table-cell>
          <table:table-cell office:value-type="float" office:value="3345710" table:style-name="ce8">
            <text:p>3,345,710<text:s/></text:p>
          </table:table-cell>
          <table:table-cell office:value-type="float" office:value="5107071.33" table:style-name="ce8">
            <text:p>5,107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22.33" table:style-name="ce8">
            <text:p>22,622<text:s/></text:p>
          </table:table-cell>
          <table:table-cell office:value-type="float" office:value="52.33" table:style-name="ce8">
            <text:p>52<text:s/></text:p>
          </table:table-cell>
          <table:table-cell office:value-type="float" office:value="2000" table:style-name="ce8">
            <text:p>2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651.67000000004" table:style-name="ce8">
            <text:p>670,652<text:s/></text:p>
          </table:table-cell>
          <table:table-cell office:value-type="float" office:value="1505" table:style-name="ce8">
            <text:p>1,505<text:s/></text:p>
          </table:table-cell>
          <table:table-cell office:value-type="float" office:value="26714" table:style-name="ce8">
            <text:p>26,714<text:s/></text:p>
          </table:table-cell>
          <table:table-cell office:value-type="float" office:value="269.67" table:style-name="ce8">
            <text:p>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04.67" table:style-name="ce8">
            <text:p>51,305<text:s/></text:p>
          </table:table-cell>
          <table:table-cell office:value-type="float" office:value="23732" table:style-name="ce8">
            <text:p>23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7608.3300000001" table:style-name="ce8">
            <text:p>6,407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45905.3300000001" table:style-name="ce8">
            <text:p>7,245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8297" table:style-name="ce8">
            <text:p>838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031.33" table:style-name="ce8">
            <text:p>415,031<text:s/></text:p>
          </table:table-cell>
          <table:table-cell office:value-type="float" office:value="114270.67" table:style-name="ce8">
            <text:p>114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58060" table:style-name="ce8">
            <text:p>27,658,060<text:s/></text:p>
          </table:table-cell>
          <table:table-cell office:value-type="float" office:value="219.33" table:style-name="ce8">
            <text:p>219<text:s/></text:p>
          </table:table-cell>
          <table:table-cell office:value-type="float" office:value="3957393" table:style-name="ce8">
            <text:p>3,957,393<text:s/></text:p>
          </table:table-cell>
          <table:table-cell office:value-type="float" office:value="1320340.33" table:style-name="ce8">
            <text:p>1,320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244" table:style-name="ce8">
            <text:p>245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27755.329999998" table:style-name="ce8">
            <text:p>19,127,755<text:s/></text:p>
          </table:table-cell>
          <table:table-cell office:value-type="float" office:value="12734093.33" table:style-name="ce8">
            <text:p>12,734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81805.329999998" table:style-name="ce8">
            <text:p>25,181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57733.670000002" table:style-name="ce8">
            <text:p>19,157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590.33" table:style-name="ce8">
            <text:p>369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19.33" table:style-name="ce8">
            <text:p>46,019<text:s/></text:p>
          </table:table-cell>
          <table:table-cell office:value-type="float" office:value="112366" table:style-name="ce8">
            <text:p>112,366<text:s/></text:p>
          </table:table-cell>
          <table:table-cell office:value-type="float" office:value="66346.67" table:style-name="ce8">
            <text:p>66,347<text:s/></text:p>
          </table:table-cell>
          <table:table-cell office:value-type="float" office:value="2753405" table:style-name="ce8">
            <text:p>2,753,405<text:s/></text:p>
          </table:table-cell>
          <table:table-cell office:value-type="float" office:value="3097786.67" table:style-name="ce8">
            <text:p>3,097,787<text:s/></text:p>
          </table:table-cell>
          <table:table-cell office:value-type="float" office:value="5299.67" table:style-name="ce8">
            <text:p>5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3" table:style-name="ce8">
            <text:p>1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6.67" table:style-name="ce8">
            <text:p>3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12.67" table:style-name="ce8">
            <text:p>22,413<text:s/></text:p>
          </table:table-cell>
          <table:table-cell office:value-type="float" office:value="179971.33" table:style-name="ce8">
            <text:p>179,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971.33" table:style-name="ce8">
            <text:p>179,971<text:s/></text:p>
          </table:table-cell>
          <table:table-cell office:value-type="float" office:value="46401461.670000002" table:style-name="ce8">
            <text:p>46,401,462<text:s/></text:p>
          </table:table-cell>
          <table:table-cell office:value-type="float" office:value="4888950" table:style-name="ce8">
            <text:p>4,888,950<text:s/></text:p>
          </table:table-cell>
          <table:table-cell office:value-type="float" office:value="283333.33" table:style-name="ce8">
            <text:p>283,333<text:s/></text:p>
          </table:table-cell>
          <table:table-cell office:value-type="float" office:value="283333.33" table:style-name="ce8">
            <text:p>28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0.67" table:style-name="ce8">
            <text:p>3,331<text:s/></text:p>
          </table:table-cell>
          <table:table-cell office:value-type="float" office:value="3467" table:style-name="ce8">
            <text:p>3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6417" table:style-name="ce8">
            <text:p>1,416,417<text:s/></text:p>
          </table:table-cell>
          <table:table-cell office:value-type="float" office:value="834" table:style-name="ce8">
            <text:p>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5836.33" table:style-name="ce8">
            <text:p>2,355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420" table:style-name="ce8">
            <text:p>281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67.67" table:style-name="ce8">
            <text:p>26,668<text:s/></text:p>
          </table:table-cell>
          <table:table-cell office:value-type="float" office:value="517644" table:style-name="ce8">
            <text:p>517,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000" table:style-name="ce8">
            <text:p>13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000" table:style-name="ce8">
            <text:p>13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6644" table:style-name="ce8">
            <text:p>386,644<text:s/></text:p>
          </table:table-cell>
          <table:table-cell office:value-type="float" office:value="2319048" table:style-name="ce8">
            <text:p>2,319,0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33.33" table:style-name="ce8">
            <text:p>67,333<text:s/></text:p>
          </table:table-cell>
          <table:table-cell office:value-type="float" office:value="50666.67" table:style-name="ce8">
            <text:p>50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66.669999999998" table:style-name="ce8">
            <text:p>16,667<text:s/></text:p>
          </table:table-cell>
          <table:table-cell office:value-type="float" office:value="579732.32999999996" table:style-name="ce8">
            <text:p>579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7411.33" table:style-name="ce8">
            <text:p>757,411<text:s/></text:p>
          </table:table-cell>
          <table:table-cell office:value-type="float" office:value="23437.67" table:style-name="ce8">
            <text:p>23,438<text:s/></text:p>
          </table:table-cell>
          <table:table-cell office:value-type="float" office:value="891133.33" table:style-name="ce8">
            <text:p>891,133<text:s/></text:p>
          </table:table-cell>
          <table:table-cell office:value-type="float" office:value="9351.33" table:style-name="ce8">
            <text:p>9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97.33" table:style-name="ce8">
            <text:p>44,097<text:s/></text:p>
          </table:table-cell>
          <table:table-cell office:value-type="float" office:value="837684.67" table:style-name="ce8">
            <text:p>837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7998" table:style-name="ce8">
            <text:p>7,207,998<text:s/></text:p>
          </table:table-cell>
          <table:table-cell office:value-type="float" office:value="39172219.329999998" table:style-name="ce8">
            <text:p>39,172,219<text:s/></text:p>
          </table:table-cell>
          <table:table-cell office:value-type="float" office:value="16146645.67" table:style-name="ce8">
            <text:p>16,146,646<text:s/></text:p>
          </table:table-cell>
          <table:table-cell office:value-type="float" office:value="16146645.67" table:style-name="ce8">
            <text:p>16,146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40268.67" table:style-name="ce8">
            <text:p>11,540,269<text:s/></text:p>
          </table:table-cell>
          <table:table-cell office:value-type="float" office:value="11535231.67" table:style-name="ce8">
            <text:p>11,535,232<text:s/></text:p>
          </table:table-cell>
          <table:table-cell office:value-type="float" office:value="5037" table:style-name="ce8">
            <text:p>5,037<text:s/></text:p>
          </table:table-cell>
          <table:table-cell office:value-type="float" office:value="9813678.6699999999" table:style-name="ce8">
            <text:p>9,813,679<text:s/></text:p>
          </table:table-cell>
          <table:table-cell office:value-type="float" office:value="6034445.3300000001" table:style-name="ce8">
            <text:p>6,034,445<text:s/></text:p>
          </table:table-cell>
          <table:table-cell office:value-type="float" office:value="1483294.67" table:style-name="ce8">
            <text:p>1,483,295<text:s/></text:p>
          </table:table-cell>
          <table:table-cell office:value-type="float" office:value="2295938.67" table:style-name="ce8">
            <text:p>2,295,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1626.33" table:style-name="ce8">
            <text:p>1,671,626<text:s/></text:p>
          </table:table-cell>
          <table:table-cell office:value-type="float" office:value="-10308.33" table:style-name="ce8">
            <text:p>-10,308<text:s/></text:p>
          </table:table-cell>
          <table:table-cell office:value-type="float" office:value="1681934.67" table:style-name="ce8">
            <text:p>1,681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44.33" table:style-name="ce8">
            <text:p>21,244<text:s/></text:p>
          </table:table-cell>
          <table:table-cell office:value-type="float" office:value="39193463.670000002" table:style-name="ce8">
            <text:p>39,193,464<text:s/></text:p>
          </table:table-cell>
          <table:table-cell office:value-type="float" office:value="23527906.329999998" table:style-name="ce8">
            <text:p>23,527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04868.670000002" table:style-name="ce8">
            <text:p>18,404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3037.67" table:style-name="ce8">
            <text:p>5,123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3037.67" table:style-name="ce8">
            <text:p>5,123,038<text:s/></text:p>
          </table:table-cell>
          <table:table-cell office:value-type="float" office:value="2503311.33" table:style-name="ce8">
            <text:p>2,503,311<text:s/></text:p>
          </table:table-cell>
          <table:table-cell office:value-type="float" office:value="1883995.33" table:style-name="ce8">
            <text:p>1,883,995<text:s/></text:p>
          </table:table-cell>
          <table:table-cell office:value-type="float" office:value="515895.33" table:style-name="ce8">
            <text:p>515,895<text:s/></text:p>
          </table:table-cell>
          <table:table-cell office:value-type="float" office:value="103777.33" table:style-name="ce8">
            <text:p>103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6.67" table:style-name="ce8">
            <text:p>-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9726.33" table:style-name="ce8">
            <text:p>2,619,726<text:s/></text:p>
          </table:table-cell>
          <table:table-cell office:value-type="float" office:value="650460.32999999996" table:style-name="ce8">
            <text:p>650,460<text:s/></text:p>
          </table:table-cell>
          <table:table-cell office:value-type="float" office:value="55374.33" table:style-name="ce8">
            <text:p>55,374<text:s/></text:p>
          </table:table-cell>
          <table:table-cell office:value-type="float" office:value="708374.67" table:style-name="ce8">
            <text:p>708,375<text:s/></text:p>
          </table:table-cell>
          <table:table-cell office:value-type="float" office:value="184399.67" table:style-name="ce8">
            <text:p>184,400<text:s/></text:p>
          </table:table-cell>
          <table:table-cell office:value-type="float" office:value="301759.33" table:style-name="ce8">
            <text:p>301,759<text:s/></text:p>
          </table:table-cell>
          <table:table-cell office:value-type="float" office:value="222215.67" table:style-name="ce8">
            <text:p>222,216<text:s/></text:p>
          </table:table-cell>
          <table:table-cell office:value-type="float" office:value="-116260.33" table:style-name="ce8">
            <text:p>-116,260<text:s/></text:p>
          </table:table-cell>
          <table:table-cell office:value-type="float" office:value="-6171" table:style-name="ce8">
            <text:p>-6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80" table:style-name="ce8">
            <text:p>-9,580<text:s/></text:p>
          </table:table-cell>
          <table:table-cell office:value-type="float" office:value="4419" table:style-name="ce8">
            <text:p>4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948.33" table:style-name="ce8">
            <text:p>-104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42" table:style-name="ce8">
            <text:p>-9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13.67" table:style-name="ce8">
            <text:p>12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0186.67" table:style-name="ce8">
            <text:p>3,270,187<text:s/></text:p>
          </table:table-cell>
          <table:table-cell office:value-type="float" office:value="-572598" table:style-name="ce8">
            <text:p>-572,598<text:s/></text:p>
          </table:table-cell>
          <table:table-cell office:value-type="float" office:value="-572302.32999999996" table:style-name="ce8">
            <text:p>-572,302<text:s/></text:p>
          </table:table-cell>
          <table:table-cell office:value-type="float" office:value="-295.67" table:style-name="ce8">
            <text:p>-296<text:s/></text:p>
          </table:table-cell>
          <table:table-cell office:value-type="float" office:value="2697588.67" table:style-name="ce8">
            <text:p>2,697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7588.67" table:style-name="ce8">
            <text:p>2,697,589<text:s/></text:p>
          </table:table-cell>
          <table:table-cell office:value-type="float" office:value="-421110" table:style-name="ce8">
            <text:p>-421,110<text:s/></text:p>
          </table:table-cell>
          <table:table-cell office:value-type="float" office:value="-428286.33" table:style-name="ce8">
            <text:p>-428,286<text:s/></text:p>
          </table:table-cell>
          <table:table-cell office:value-type="float" office:value="39505" table:style-name="ce8">
            <text:p>39,5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1617" table:style-name="ce8">
            <text:p>-451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73.33" table:style-name="ce8">
            <text:p>-8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01" table:style-name="ce8">
            <text:p>-7,901<text:s/></text:p>
          </table:table-cell>
          <table:table-cell office:value-type="float" office:value="7176.33" table:style-name="ce8">
            <text:p>7,176<text:s/></text:p>
          </table:table-cell>
          <table:table-cell office:value-type="float" office:value="8393.33" table:style-name="ce8">
            <text:p>8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2" table:style-name="ce8">
            <text:p>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9" table:style-name="ce8">
            <text:p>-1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6478.67" table:style-name="ce8">
            <text:p>2,276,479<text:s/></text:p>
          </table:table-cell>
          <table:table-cell office:value-type="float" office:value="2697397.67" table:style-name="ce8">
            <text:p>2,697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3270186.67" table:style-name="ce8">
            <text:p>3,270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0186.67" table:style-name="ce8">
            <text:p>3,270,187<text:s/></text:p>
          </table:table-cell>
          <table:table-cell office:value-type="float" office:value="692599.33" table:style-name="ce8">
            <text:p>692,599<text:s/></text:p>
          </table:table-cell>
          <table:table-cell office:value-type="float" office:value="5930" table:style-name="ce8">
            <text:p>5,930<text:s/></text:p>
          </table:table-cell>
          <table:table-cell office:value-type="float" office:value="-356.67" table:style-name="ce8">
            <text:p>-357<text:s/></text:p>
          </table:table-cell>
          <table:table-cell office:value-type="float" office:value="-4419" table:style-name="ce8">
            <text:p>-4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374.33" table:style-name="ce8">
            <text:p>-55,374<text:s/></text:p>
          </table:table-cell>
          <table:table-cell office:value-type="float" office:value="-301759.33" table:style-name="ce8">
            <text:p>-301,759<text:s/></text:p>
          </table:table-cell>
          <table:table-cell office:value-type="float" office:value="-12213.67" table:style-name="ce8">
            <text:p>-12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1" table:style-name="ce8">
            <text:p>6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" table:style-name="ce8">
            <text:p>-157<text:s/></text:p>
          </table:table-cell>
          <table:table-cell office:value-type="float" office:value="-146765.67000000001" table:style-name="ce8">
            <text:p>-146,766<text:s/></text:p>
          </table:table-cell>
          <table:table-cell office:value-type="float" office:value="339880.33" table:style-name="ce8">
            <text:p>339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17.33" table:style-name="ce8">
            <text:p>-12,817<text:s/></text:p>
          </table:table-cell>
          <table:table-cell office:value-type="float" office:value="-693.67" table:style-name="ce8">
            <text:p>-694<text:s/></text:p>
          </table:table-cell>
          <table:table-cell office:value-type="float" office:value="356055" table:style-name="ce8">
            <text:p>356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1441" table:style-name="ce8">
            <text:p>-831,441<text:s/></text:p>
          </table:table-cell>
          <table:table-cell office:value-type="float" office:value="54434" table:style-name="ce8">
            <text:p>54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87" table:style-name="ce8">
            <text:p>-9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9821" table:style-name="ce8">
            <text:p>-579,821<text:s/></text:p>
          </table:table-cell>
          <table:table-cell office:value-type="float" office:value="2770250.67" table:style-name="ce8">
            <text:p>2,770,251<text:s/></text:p>
          </table:table-cell>
          <table:table-cell office:value-type="float" office:value="-5449952" table:style-name="ce8">
            <text:p>-5,449,952<text:s/></text:p>
          </table:table-cell>
          <table:table-cell office:value-type="float" office:value="4829245.33" table:style-name="ce8">
            <text:p>4,829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6001.67" table:style-name="ce8">
            <text:p>-406,002<text:s/></text:p>
          </table:table-cell>
          <table:table-cell office:value-type="float" office:value="521.33000000000004" table:style-name="ce8">
            <text:p>521<text:s/></text:p>
          </table:table-cell>
          <table:table-cell office:value-type="float" office:value="-3937" table:style-name="ce8">
            <text:p>-3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8.33" table:style-name="ce8">
            <text:p>-1,318<text:s/></text:p>
          </table:table-cell>
          <table:table-cell office:value-type="float" office:value="14287" table:style-name="ce8">
            <text:p>14,287<text:s/></text:p>
          </table:table-cell>
          <table:table-cell office:value-type="float" office:value="2245.33" table:style-name="ce8">
            <text:p>2,245<text:s/></text:p>
          </table:table-cell>
          <table:table-cell office:value-type="float" office:value="320009.33" table:style-name="ce8">
            <text:p>320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46" table:style-name="ce8">
            <text:p>-6,946<text:s/></text:p>
          </table:table-cell>
          <table:table-cell office:value-type="float" office:value="-701846.67" table:style-name="ce8">
            <text:p>-701,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3333.33" table:style-name="ce8">
            <text:p>-183,333<text:s/></text:p>
          </table:table-cell>
          <table:table-cell office:value-type="float" office:value="16666.669999999998" table:style-name="ce8">
            <text:p>16,667<text:s/></text:p>
          </table:table-cell>
          <table:table-cell office:value-type="float" office:value="-12000" table:style-name="ce8">
            <text:p>-12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30.33" table:style-name="ce8">
            <text:p>-26,630<text:s/></text:p>
          </table:table-cell>
          <table:table-cell office:value-type="float" office:value="-227727" table:style-name="ce8">
            <text:p>-227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2.67" table:style-name="ce8">
            <text:p>-843<text:s/></text:p>
          </table:table-cell>
          <table:table-cell office:value-type="float" office:value="-2403281" table:style-name="ce8">
            <text:p>-2,403,281<text:s/></text:p>
          </table:table-cell>
          <table:table-cell office:value-type="float" office:value="-2837147.67" table:style-name="ce8">
            <text:p>-2,837,148<text:s/></text:p>
          </table:table-cell>
          <table:table-cell office:value-type="float" office:value="6723.33" table:style-name="ce8">
            <text:p>6,723<text:s/></text:p>
          </table:table-cell>
          <table:table-cell office:value-type="float" office:value="-762020.33" table:style-name="ce8">
            <text:p>-762,020<text:s/></text:p>
          </table:table-cell>
          <table:table-cell office:value-type="float" office:value="1498280.33" table:style-name="ce8">
            <text:p>1,498,28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41" table:style-name="ce1">
            <text:p>41</text:p>
          </table:table-cell>
          <table:table-cell office:value-type="float" office:value="3624799.59" table:style-name="ce8">
            <text:p>3,624,800<text:s/></text:p>
          </table:table-cell>
          <table:table-cell office:value-type="float" office:value="830118.05" table:style-name="ce8">
            <text:p>830,118<text:s/></text:p>
          </table:table-cell>
          <table:table-cell office:value-type="float" office:value="198680.39" table:style-name="ce8">
            <text:p>198,680<text:s/></text:p>
          </table:table-cell>
          <table:table-cell office:value-type="float" office:value="79593.119999999995" table:style-name="ce8">
            <text:p>79,593<text:s/></text:p>
          </table:table-cell>
          <table:table-cell office:value-type="float" office:value="150347.34" table:style-name="ce8">
            <text:p>150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.9" table:style-name="ce8">
            <text:p>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009.60999999999" table:style-name="ce8">
            <text:p>135,010<text:s/></text:p>
          </table:table-cell>
          <table:table-cell office:value-type="float" office:value="990.15" table:style-name="ce8">
            <text:p>990<text:s/></text:p>
          </table:table-cell>
          <table:table-cell office:value-type="float" office:value="2772.93" table:style-name="ce8">
            <text:p>2,773<text:s/></text:p>
          </table:table-cell>
          <table:table-cell office:value-type="float" office:value="50.66" table:style-name="ce8">
            <text:p>51<text:s/></text:p>
          </table:table-cell>
          <table:table-cell office:value-type="float" office:value="534604.61" table:style-name="ce8">
            <text:p>534,605<text:s/></text:p>
          </table:table-cell>
          <table:table-cell office:value-type="float" office:value="17091.05" table:style-name="ce8">
            <text:p>17,091<text:s/></text:p>
          </table:table-cell>
          <table:table-cell office:value-type="float" office:value="24382.12" table:style-name="ce8">
            <text:p>24,382<text:s/></text:p>
          </table:table-cell>
          <table:table-cell office:value-type="float" office:value="76.069999999999993" table:style-name="ce8">
            <text:p>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59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79.61" table:style-name="ce8">
            <text:p>39,180<text:s/></text:p>
          </table:table-cell>
          <table:table-cell office:value-type="float" office:value="113015.8" table:style-name="ce8">
            <text:p>113,016<text:s/></text:p>
          </table:table-cell>
          <table:table-cell office:value-type="float" office:value="616.98" table:style-name="ce8">
            <text:p>617<text:s/></text:p>
          </table:table-cell>
          <table:table-cell office:value-type="float" office:value="7012.37" table:style-name="ce8">
            <text:p>7,012<text:s/></text:p>
          </table:table-cell>
          <table:table-cell office:value-type="float" office:value="1303192.68" table:style-name="ce8">
            <text:p>1,303,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5943.95" table:style-name="ce8">
            <text:p>1,065,944<text:s/></text:p>
          </table:table-cell>
          <table:table-cell office:value-type="float" office:value="291706.2" table:style-name="ce8">
            <text:p>291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457.46" table:style-name="ce8">
            <text:p>54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678.98" table:style-name="ce8">
            <text:p>72,679<text:s/></text:p>
          </table:table-cell>
          <table:table-cell office:value-type="float" office:value="133485.49" table:style-name="ce8">
            <text:p>133,485<text:s/></text:p>
          </table:table-cell>
          <table:table-cell office:value-type="float" office:value="69440.73" table:style-name="ce8">
            <text:p>69,441<text:s/></text:p>
          </table:table-cell>
          <table:table-cell office:value-type="float" office:value="1594.32" table:style-name="ce8">
            <text:p>1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3193.2400000002" table:style-name="ce8">
            <text:p>7,593,193<text:s/></text:p>
          </table:table-cell>
          <table:table-cell office:value-type="float" office:value="6271.59" table:style-name="ce8">
            <text:p>6,272<text:s/></text:p>
          </table:table-cell>
          <table:table-cell office:value-type="float" office:value="1334383.44" table:style-name="ce8">
            <text:p>1,334,383<text:s/></text:p>
          </table:table-cell>
          <table:table-cell office:value-type="float" office:value="78855.679999999993" table:style-name="ce8">
            <text:p>78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3302.2" table:style-name="ce8">
            <text:p>1,753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7836.71" table:style-name="ce8">
            <text:p>3,247,837<text:s/></text:p>
          </table:table-cell>
          <table:table-cell office:value-type="float" office:value="795997.41" table:style-name="ce8">
            <text:p>795,997<text:s/></text:p>
          </table:table-cell>
          <table:table-cell office:value-type="float" office:value="8803.49" table:style-name="ce8">
            <text:p>8,803<text:s/></text:p>
          </table:table-cell>
          <table:table-cell office:value-type="float" office:value="6162261.1500000004" table:style-name="ce8">
            <text:p>6,162,261<text:s/></text:p>
          </table:table-cell>
          <table:table-cell office:value-type="float" office:value="91.39" table:style-name="ce8">
            <text:p>91<text:s/></text:p>
          </table:table-cell>
          <table:table-cell office:value-type="float" office:value="3926283.83" table:style-name="ce8">
            <text:p>3,926,284<text:s/></text:p>
          </table:table-cell>
          <table:table-cell office:value-type="float" office:value="19091.98" table:style-name="ce8">
            <text:p>19,092<text:s/></text:p>
          </table:table-cell>
          <table:table-cell office:value-type="float" office:value="226059.07" table:style-name="ce8">
            <text:p>226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264.73" table:style-name="ce8">
            <text:p>198,265<text:s/></text:p>
          </table:table-cell>
          <table:table-cell office:value-type="float" office:value="242102.12" table:style-name="ce8">
            <text:p>242,102<text:s/></text:p>
          </table:table-cell>
          <table:table-cell office:value-type="float" office:value="43837.39" table:style-name="ce8">
            <text:p>43,837<text:s/></text:p>
          </table:table-cell>
          <table:table-cell office:value-type="float" office:value="725065.41" table:style-name="ce8">
            <text:p>725,065<text:s/></text:p>
          </table:table-cell>
          <table:table-cell office:value-type="float" office:value="689383.93" table:style-name="ce8">
            <text:p>689,384<text:s/></text:p>
          </table:table-cell>
          <table:table-cell office:value-type="float" office:value="27443.71" table:style-name="ce8">
            <text:p>27,444<text:s/></text:p>
          </table:table-cell>
          <table:table-cell office:value-type="float" office:value="162.51" table:style-name="ce8">
            <text:p>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5.37" table:style-name="ce8">
            <text:p>3,085<text:s/></text:p>
          </table:table-cell>
          <table:table-cell office:value-type="float" office:value="21107.98" table:style-name="ce8">
            <text:p>21,108<text:s/></text:p>
          </table:table-cell>
          <table:table-cell office:value-type="float" office:value="3087.85" table:style-name="ce8">
            <text:p>3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134.929999999993" table:style-name="ce8">
            <text:p>76,135<text:s/></text:p>
          </table:table-cell>
          <table:table-cell office:value-type="float" office:value="145634.85" table:style-name="ce8">
            <text:p>145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59.76" table:style-name="ce8">
            <text:p>6,160<text:s/></text:p>
          </table:table-cell>
          <table:table-cell office:value-type="float" office:value="139475.1" table:style-name="ce8">
            <text:p>139,475<text:s/></text:p>
          </table:table-cell>
          <table:table-cell office:value-type="float" office:value="11217992.83" table:style-name="ce8">
            <text:p>11,217,993<text:s/></text:p>
          </table:table-cell>
          <table:table-cell office:value-type="float" office:value="2793389.9" table:style-name="ce8">
            <text:p>2,793,390<text:s/></text:p>
          </table:table-cell>
          <table:table-cell office:value-type="float" office:value="1363258.9" table:style-name="ce8">
            <text:p>1,363,259<text:s/></text:p>
          </table:table-cell>
          <table:table-cell office:value-type="float" office:value="1256865.8999999999" table:style-name="ce8">
            <text:p>1,256,866<text:s/></text:p>
          </table:table-cell>
          <table:table-cell office:value-type="float" office:value="100236.29" table:style-name="ce8">
            <text:p>100,236<text:s/></text:p>
          </table:table-cell>
          <table:table-cell office:value-type="float" office:value="6156.71" table:style-name="ce8">
            <text:p>6,157<text:s/></text:p>
          </table:table-cell>
          <table:table-cell office:value-type="float" office:value="248574.9" table:style-name="ce8">
            <text:p>248,575<text:s/></text:p>
          </table:table-cell>
          <table:table-cell office:value-type="float" office:value="535.22" table:style-name="ce8">
            <text:p>5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983.2" table:style-name="ce8">
            <text:p>125,983<text:s/></text:p>
          </table:table-cell>
          <table:table-cell office:value-type="float" office:value="76993.39" table:style-name="ce8">
            <text:p>76,993<text:s/></text:p>
          </table:table-cell>
          <table:table-cell office:value-type="float" office:value="12492.37" table:style-name="ce8">
            <text:p>12,492<text:s/></text:p>
          </table:table-cell>
          <table:table-cell office:value-type="float" office:value="254996.44" table:style-name="ce8">
            <text:p>254,996<text:s/></text:p>
          </table:table-cell>
          <table:table-cell office:value-type="float" office:value="33790.559999999998" table:style-name="ce8">
            <text:p>33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433.24" table:style-name="ce8">
            <text:p>252,433<text:s/></text:p>
          </table:table-cell>
          <table:table-cell office:value-type="float" office:value="12213.2" table:style-name="ce8">
            <text:p>12,213<text:s/></text:p>
          </table:table-cell>
          <table:table-cell office:value-type="float" office:value="55940.02" table:style-name="ce8">
            <text:p>55,940<text:s/></text:p>
          </table:table-cell>
          <table:table-cell office:value-type="float" office:value="2221.71" table:style-name="ce8">
            <text:p>2,222<text:s/></text:p>
          </table:table-cell>
          <table:table-cell office:value-type="float" office:value="15463.41" table:style-name="ce8">
            <text:p>15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03.46" table:style-name="ce8">
            <text:p>15,503<text:s/></text:p>
          </table:table-cell>
          <table:table-cell office:value-type="float" office:value="322989.88" table:style-name="ce8">
            <text:p>322,990<text:s/></text:p>
          </table:table-cell>
          <table:table-cell office:value-type="float" office:value="853.37" table:style-name="ce8">
            <text:p>853<text:s/></text:p>
          </table:table-cell>
          <table:table-cell office:value-type="float" office:value="4430.17" table:style-name="ce8">
            <text:p>4,430<text:s/></text:p>
          </table:table-cell>
          <table:table-cell office:value-type="float" office:value="285205.49" table:style-name="ce8">
            <text:p>285,205<text:s/></text:p>
          </table:table-cell>
          <table:table-cell office:value-type="float" office:value="51284.83" table:style-name="ce8">
            <text:p>51,285<text:s/></text:p>
          </table:table-cell>
          <table:table-cell office:value-type="float" office:value="233920.66" table:style-name="ce8">
            <text:p>233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7.46" table:style-name="ce8">
            <text:p>1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23.39" table:style-name="ce8">
            <text:p>31,423<text:s/></text:p>
          </table:table-cell>
          <table:table-cell office:value-type="float" office:value="2317843.0699999998" table:style-name="ce8">
            <text:p>2,317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578.63" table:style-name="ce8">
            <text:p>445,579<text:s/></text:p>
          </table:table-cell>
          <table:table-cell office:value-type="float" office:value="1473082.15" table:style-name="ce8">
            <text:p>1,473,082<text:s/></text:p>
          </table:table-cell>
          <table:table-cell office:value-type="float" office:value="1468816.95" table:style-name="ce8">
            <text:p>1,468,817<text:s/></text:p>
          </table:table-cell>
          <table:table-cell office:value-type="float" office:value="2480.54" table:style-name="ce8">
            <text:p>2,481<text:s/></text:p>
          </table:table-cell>
          <table:table-cell office:value-type="float" office:value="1784.66" table:style-name="ce8">
            <text:p>1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849.02" table:style-name="ce8">
            <text:p>251,849<text:s/></text:p>
          </table:table-cell>
          <table:table-cell office:value-type="float" office:value="75992.63" table:style-name="ce8">
            <text:p>75,993<text:s/></text:p>
          </table:table-cell>
          <table:table-cell office:value-type="float" office:value="71340.63" table:style-name="ce8">
            <text:p>71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6.22" table:style-name="ce8">
            <text:p>5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331.66" table:style-name="ce8">
            <text:p>45,332<text:s/></text:p>
          </table:table-cell>
          <table:table-cell office:value-type="float" office:value="20332.759999999998" table:style-name="ce8">
            <text:p>20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11232.9800000004" table:style-name="ce8">
            <text:p>5,111,233<text:s/></text:p>
          </table:table-cell>
          <table:table-cell office:value-type="float" office:value="5841624.2199999997" table:style-name="ce8">
            <text:p>5,841,624<text:s/></text:p>
          </table:table-cell>
          <table:table-cell office:value-type="float" office:value="3134031.68" table:style-name="ce8">
            <text:p>3,134,032<text:s/></text:p>
          </table:table-cell>
          <table:table-cell office:value-type="float" office:value="3122857.9" table:style-name="ce8">
            <text:p>3,122,858<text:s/></text:p>
          </table:table-cell>
          <table:table-cell office:value-type="float" office:value="9756.1" table:style-name="ce8">
            <text:p>9,756<text:s/></text:p>
          </table:table-cell>
          <table:table-cell office:value-type="float" office:value="1417.68" table:style-name="ce8">
            <text:p>1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593.95" table:style-name="ce8">
            <text:p>227,594<text:s/></text:p>
          </table:table-cell>
          <table:table-cell office:value-type="float" office:value="126067" table:style-name="ce8">
            <text:p>126,067<text:s/></text:p>
          </table:table-cell>
          <table:table-cell office:value-type="float" office:value="101526.95" table:style-name="ce8">
            <text:p>101,527<text:s/></text:p>
          </table:table-cell>
          <table:table-cell office:value-type="float" office:value="1908643.88" table:style-name="ce8">
            <text:p>1,908,644<text:s/></text:p>
          </table:table-cell>
          <table:table-cell office:value-type="float" office:value="722661.2" table:style-name="ce8">
            <text:p>722,661<text:s/></text:p>
          </table:table-cell>
          <table:table-cell office:value-type="float" office:value="385036.83" table:style-name="ce8">
            <text:p>385,037<text:s/></text:p>
          </table:table-cell>
          <table:table-cell office:value-type="float" office:value="800945.85" table:style-name="ce8">
            <text:p>800,9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0633.68000000005" table:style-name="ce8">
            <text:p>620,634<text:s/></text:p>
          </table:table-cell>
          <table:table-cell office:value-type="float" office:value="-163713.85" table:style-name="ce8">
            <text:p>-163,714<text:s/></text:p>
          </table:table-cell>
          <table:table-cell office:value-type="float" office:value="758964.34" table:style-name="ce8">
            <text:p>758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8.1500000000001" table:style-name="ce8">
            <text:p>-1,278<text:s/></text:p>
          </table:table-cell>
          <table:table-cell office:value-type="float" office:value="60.17" table:style-name="ce8">
            <text:p>60<text:s/></text:p>
          </table:table-cell>
          <table:table-cell office:value-type="float" office:value="26595.83" table:style-name="ce8">
            <text:p>26,596<text:s/></text:p>
          </table:table-cell>
          <table:table-cell office:value-type="float" office:value="5.34" table:style-name="ce8">
            <text:p>5<text:s/></text:p>
          </table:table-cell>
          <table:table-cell office:value-type="float" office:value="-49278.98" table:style-name="ce8">
            <text:p>-49,279<text:s/></text:p>
          </table:table-cell>
          <table:table-cell office:value-type="float" office:value="265135.63" table:style-name="ce8">
            <text:p>265,136<text:s/></text:p>
          </table:table-cell>
          <table:table-cell office:value-type="float" office:value="6106759.8499999996" table:style-name="ce8">
            <text:p>6,106,760<text:s/></text:p>
          </table:table-cell>
          <table:table-cell office:value-type="float" office:value="4673969.83" table:style-name="ce8">
            <text:p>4,673,970<text:s/></text:p>
          </table:table-cell>
          <table:table-cell office:value-type="float" office:value="20712.490000000002" table:style-name="ce8">
            <text:p>20,712<text:s/></text:p>
          </table:table-cell>
          <table:table-cell office:value-type="float" office:value="3914142.32" table:style-name="ce8">
            <text:p>3,914,142<text:s/></text:p>
          </table:table-cell>
          <table:table-cell office:value-type="float" office:value="25570.560000000001" table:style-name="ce8">
            <text:p>25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827.51" table:style-name="ce8">
            <text:p>759,828<text:s/></text:p>
          </table:table-cell>
          <table:table-cell office:value-type="float" office:value="-30.66" table:style-name="ce8">
            <text:p>-31<text:s/></text:p>
          </table:table-cell>
          <table:table-cell office:value-type="float" office:value="1.76" table:style-name="ce8">
            <text:p>2<text:s/></text:p>
          </table:table-cell>
          <table:table-cell office:value-type="float" office:value="759798.61" table:style-name="ce8">
            <text:p>759,799<text:s/></text:p>
          </table:table-cell>
          <table:table-cell office:value-type="float" office:value="488604.22" table:style-name="ce8">
            <text:p>488,604<text:s/></text:p>
          </table:table-cell>
          <table:table-cell office:value-type="float" office:value="243643.85" table:style-name="ce8">
            <text:p>243,644<text:s/></text:p>
          </table:table-cell>
          <table:table-cell office:value-type="float" office:value="192056.37" table:style-name="ce8">
            <text:p>192,056<text:s/></text:p>
          </table:table-cell>
          <table:table-cell office:value-type="float" office:value="48674.22" table:style-name="ce8">
            <text:p>48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9.78" table:style-name="ce8">
            <text:p>4,230<text:s/></text:p>
          </table:table-cell>
          <table:table-cell office:value-type="float" office:value="24909.83" table:style-name="ce8">
            <text:p>24,910<text:s/></text:p>
          </table:table-cell>
          <table:table-cell office:value-type="float" office:value="296104.21999999997" table:style-name="ce8">
            <text:p>296,104<text:s/></text:p>
          </table:table-cell>
          <table:table-cell office:value-type="float" office:value="63532" table:style-name="ce8">
            <text:p>63,532<text:s/></text:p>
          </table:table-cell>
          <table:table-cell office:value-type="float" office:value="11167.83" table:style-name="ce8">
            <text:p>11,168<text:s/></text:p>
          </table:table-cell>
          <table:table-cell office:value-type="float" office:value="119121.1" table:style-name="ce8">
            <text:p>119,121<text:s/></text:p>
          </table:table-cell>
          <table:table-cell office:value-type="float" office:value="11129.63" table:style-name="ce8">
            <text:p>11,130<text:s/></text:p>
          </table:table-cell>
          <table:table-cell office:value-type="float" office:value="41913.589999999997" table:style-name="ce8">
            <text:p>41,914<text:s/></text:p>
          </table:table-cell>
          <table:table-cell office:value-type="float" office:value="66077.88" table:style-name="ce8">
            <text:p>66,078<text:s/></text:p>
          </table:table-cell>
          <table:table-cell office:value-type="float" office:value="-44103.44" table:style-name="ce8">
            <text:p>-44,103<text:s/></text:p>
          </table:table-cell>
          <table:table-cell office:value-type="float" office:value="572.22" table:style-name="ce8">
            <text:p>572<text:s/></text:p>
          </table:table-cell>
          <table:table-cell office:value-type="float" office:value="1113.6099999999999" table:style-name="ce8">
            <text:p>1,114<text:s/></text:p>
          </table:table-cell>
          <table:table-cell office:value-type="float" office:value="2983.83" table:style-name="ce8">
            <text:p>2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5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376.46" table:style-name="ce8">
            <text:p>-45,376<text:s/></text:p>
          </table:table-cell>
          <table:table-cell office:value-type="float" office:value="10372.370000000001" table:style-name="ce8">
            <text:p>10,372<text:s/></text:p>
          </table:table-cell>
          <table:table-cell office:value-type="float" office:value="3013.54" table:style-name="ce8">
            <text:p>3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.27" table:style-name="ce8">
            <text:p>87<text:s/></text:p>
          </table:table-cell>
          <table:table-cell office:value-type="float" office:value="-6504.76" table:style-name="ce8">
            <text:p>-6,505<text:s/></text:p>
          </table:table-cell>
          <table:table-cell office:value-type="float" office:value="-10365.56" table:style-name="ce8">
            <text:p>-10,3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665.71" table:style-name="ce8">
            <text:p>-55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12.22" table:style-name="ce8">
            <text:p>33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636.22" table:style-name="ce8">
            <text:p>359,636<text:s/></text:p>
          </table:table-cell>
          <table:table-cell office:value-type="float" office:value="-63852.2" table:style-name="ce8">
            <text:p>-63,852<text:s/></text:p>
          </table:table-cell>
          <table:table-cell office:value-type="float" office:value="-72561.59" table:style-name="ce8">
            <text:p>-72,562<text:s/></text:p>
          </table:table-cell>
          <table:table-cell office:value-type="float" office:value="8709.39" table:style-name="ce8">
            <text:p>8,709<text:s/></text:p>
          </table:table-cell>
          <table:table-cell office:value-type="float" office:value="295784.02" table:style-name="ce8">
            <text:p>295,784<text:s/></text:p>
          </table:table-cell>
          <table:table-cell office:value-type="float" office:value="-2139.3200000000002" table:style-name="ce8">
            <text:p>-2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644.71000000002" table:style-name="ce8">
            <text:p>293,645<text:s/></text:p>
          </table:table-cell>
          <table:table-cell office:value-type="float" office:value="26491.95" table:style-name="ce8">
            <text:p>26,492<text:s/></text:p>
          </table:table-cell>
          <table:table-cell office:value-type="float" office:value="44806.41" table:style-name="ce8">
            <text:p>44,806<text:s/></text:p>
          </table:table-cell>
          <table:table-cell office:value-type="float" office:value="3951.95" table:style-name="ce8">
            <text:p>3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50.54" table:style-name="ce8">
            <text:p>30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50.95" table:style-name="ce8">
            <text:p>10,9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7.02000000000001" table:style-name="ce8">
            <text:p>-147<text:s/></text:p>
          </table:table-cell>
          <table:table-cell office:value-type="float" office:value="-18314.46" table:style-name="ce8">
            <text:p>-18,314<text:s/></text:p>
          </table:table-cell>
          <table:table-cell office:value-type="float" office:value="-25184.63" table:style-name="ce8">
            <text:p>-25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84.12" table:style-name="ce8">
            <text:p>4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6.05" table:style-name="ce8">
            <text:p>2,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136.65999999997" table:style-name="ce8">
            <text:p>320,137<text:s/></text:p>
          </table:table-cell>
          <table:table-cell office:value-type="float" office:value="282874.56" table:style-name="ce8">
            <text:p>282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7.05" table:style-name="ce8">
            <text:p>4,297<text:s/></text:p>
          </table:table-cell>
          <table:table-cell office:value-type="float" office:value="171.56" table:style-name="ce8">
            <text:p>172<text:s/></text:p>
          </table:table-cell>
          <table:table-cell office:value-type="float" office:value="359636.22" table:style-name="ce8">
            <text:p>359,636<text:s/></text:p>
          </table:table-cell>
          <table:table-cell office:value-type="float" office:value="-2115.71" table:style-name="ce8">
            <text:p>-2,116<text:s/></text:p>
          </table:table-cell>
          <table:table-cell office:value-type="float" office:value="357520.51" table:style-name="ce8">
            <text:p>357,521<text:s/></text:p>
          </table:table-cell>
          <table:table-cell office:value-type="float" office:value="289926.05" table:style-name="ce8">
            <text:p>289,926<text:s/></text:p>
          </table:table-cell>
          <table:table-cell office:value-type="float" office:value="7181.73" table:style-name="ce8">
            <text:p>7,182<text:s/></text:p>
          </table:table-cell>
          <table:table-cell office:value-type="float" office:value="4378.5600000000004" table:style-name="ce8">
            <text:p>4,379<text:s/></text:p>
          </table:table-cell>
          <table:table-cell office:value-type="float" office:value="-3804.2" table:style-name="ce8">
            <text:p>-3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67.83" table:style-name="ce8">
            <text:p>-11,168<text:s/></text:p>
          </table:table-cell>
          <table:table-cell office:value-type="float" office:value="-46971.85" table:style-name="ce8">
            <text:p>-46,972<text:s/></text:p>
          </table:table-cell>
          <table:table-cell office:value-type="float" office:value="-131342.98000000001" table:style-name="ce8">
            <text:p>-131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7.22" table:style-name="ce8">
            <text:p>-367<text:s/></text:p>
          </table:table-cell>
          <table:table-cell office:value-type="float" office:value="72.78" table:style-name="ce8">
            <text:p>73<text:s/></text:p>
          </table:table-cell>
          <table:table-cell office:value-type="float" office:value="-3177.8" table:style-name="ce8">
            <text:p>-3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96.39" table:style-name="ce8">
            <text:p>26,496<text:s/></text:p>
          </table:table-cell>
          <table:table-cell office:value-type="float" office:value="-6422.37" table:style-name="ce8">
            <text:p>-6,422<text:s/></text:p>
          </table:table-cell>
          <table:table-cell office:value-type="float" office:value="24953.95" table:style-name="ce8">
            <text:p>24,954<text:s/></text:p>
          </table:table-cell>
          <table:table-cell office:value-type="float" office:value="-30086.1" table:style-name="ce8">
            <text:p>-30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.39" table:style-name="ce8">
            <text:p>77<text:s/></text:p>
          </table:table-cell>
          <table:table-cell office:value-type="float" office:value="-1652.12" table:style-name="ce8">
            <text:p>-1,652<text:s/></text:p>
          </table:table-cell>
          <table:table-cell office:value-type="float" office:value="2747.05" table:style-name="ce8">
            <text:p>2,747<text:s/></text:p>
          </table:table-cell>
          <table:table-cell office:value-type="float" office:value="72277.73" table:style-name="ce8">
            <text:p>72,278<text:s/></text:p>
          </table:table-cell>
          <table:table-cell office:value-type="float" office:value="138.19999999999999" table:style-name="ce8">
            <text:p>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913.68" table:style-name="ce8">
            <text:p>54,914<text:s/></text:p>
          </table:table-cell>
          <table:table-cell office:value-type="float" office:value="10756.2" table:style-name="ce8">
            <text:p>10,756<text:s/></text:p>
          </table:table-cell>
          <table:table-cell office:value-type="float" office:value="167049.85" table:style-name="ce8">
            <text:p>167,050<text:s/></text:p>
          </table:table-cell>
          <table:table-cell office:value-type="float" office:value="-54703.61" table:style-name="ce8">
            <text:p>-54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949.46" table:style-name="ce8">
            <text:p>-56,949<text:s/></text:p>
          </table:table-cell>
          <table:table-cell office:value-type="float" office:value="671844.54" table:style-name="ce8">
            <text:p>671,845<text:s/></text:p>
          </table:table-cell>
          <table:table-cell office:value-type="float" office:value="-567905.54" table:style-name="ce8">
            <text:p>-567,906<text:s/></text:p>
          </table:table-cell>
          <table:table-cell office:value-type="float" office:value="396431.12" table:style-name="ce8">
            <text:p>396,431<text:s/></text:p>
          </table:table-cell>
          <table:table-cell office:value-type="float" office:value="-139459.60999999999" table:style-name="ce8">
            <text:p>-139,460<text:s/></text:p>
          </table:table-cell>
          <table:table-cell office:value-type="float" office:value="3740.15" table:style-name="ce8">
            <text:p>3,740<text:s/></text:p>
          </table:table-cell>
          <table:table-cell office:value-type="float" office:value="-845.05" table:style-name="ce8">
            <text:p>-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951.32" table:style-name="ce8">
            <text:p>-15,951<text:s/></text:p>
          </table:table-cell>
          <table:table-cell office:value-type="float" office:value="7410.59" table:style-name="ce8">
            <text:p>7,411<text:s/></text:p>
          </table:table-cell>
          <table:table-cell office:value-type="float" office:value="-240890.22" table:style-name="ce8">
            <text:p>-240,890<text:s/></text:p>
          </table:table-cell>
          <table:table-cell office:value-type="float" office:value="46493.02" table:style-name="ce8">
            <text:p>46,493<text:s/></text:p>
          </table:table-cell>
          <table:table-cell office:value-type="float" office:value="-1200.44" table:style-name="ce8">
            <text:p>-1,200<text:s/></text:p>
          </table:table-cell>
          <table:table-cell office:value-type="float" office:value="-6060.34" table:style-name="ce8">
            <text:p>-6,060<text:s/></text:p>
          </table:table-cell>
          <table:table-cell office:value-type="float" office:value="-48369.760000000002" table:style-name="ce8">
            <text:p>-48,370<text:s/></text:p>
          </table:table-cell>
          <table:table-cell office:value-type="float" office:value="-34211.9" table:style-name="ce8">
            <text:p>-34,212<text:s/></text:p>
          </table:table-cell>
          <table:table-cell office:value-type="float" office:value="5482.59" table:style-name="ce8">
            <text:p>5,483<text:s/></text:p>
          </table:table-cell>
          <table:table-cell office:value-type="float" office:value="-39022.370000000003" table:style-name="ce8">
            <text:p>-39,022<text:s/></text:p>
          </table:table-cell>
          <table:table-cell office:value-type="float" office:value="1950.66" table:style-name="ce8">
            <text:p>1,951<text:s/></text:p>
          </table:table-cell>
          <table:table-cell office:value-type="float" office:value="217.56" table:style-name="ce8">
            <text:p>218<text:s/></text:p>
          </table:table-cell>
          <table:table-cell office:value-type="float" office:value="12410.8" table:style-name="ce8">
            <text:p>12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09.71" table:style-name="ce8">
            <text:p>35,610<text:s/></text:p>
          </table:table-cell>
          <table:table-cell office:value-type="float" office:value="-584170.34" table:style-name="ce8">
            <text:p>-584,170<text:s/></text:p>
          </table:table-cell>
          <table:table-cell office:value-type="float" office:value="2750794.54" table:style-name="ce8">
            <text:p>2,750,795<text:s/></text:p>
          </table:table-cell>
          <table:table-cell office:value-type="float" office:value="-2880535.29" table:style-name="ce8">
            <text:p>-2,880,535<text:s/></text:p>
          </table:table-cell>
          <table:table-cell office:value-type="float" office:value="1765553.98" table:style-name="ce8">
            <text:p>1,765,554<text:s/></text:p>
          </table:table-cell>
          <table:table-cell office:value-type="float" office:value="-1335672.27" table:style-name="ce8">
            <text:p>-1,335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" table:style-name="ce8">
            <text:p>-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293.63" table:style-name="ce8">
            <text:p>-17,294<text:s/></text:p>
          </table:table-cell>
          <table:table-cell office:value-type="float" office:value="-301036.84999999998" table:style-name="ce8">
            <text:p>-301,037<text:s/></text:p>
          </table:table-cell>
          <table:table-cell office:value-type="float" office:value="40803.49" table:style-name="ce8">
            <text:p>40,8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888.63" table:style-name="ce8">
            <text:p>-16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15.05" table:style-name="ce8">
            <text:p>-5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02.61" table:style-name="ce8">
            <text:p>7,703<text:s/></text:p>
          </table:table-cell>
          <table:table-cell office:value-type="float" office:value="-570.27" table:style-name="ce8">
            <text:p>-570<text:s/></text:p>
          </table:table-cell>
          <table:table-cell office:value-type="float" office:value="7708.61" table:style-name="ce8">
            <text:p>7,709<text:s/></text:p>
          </table:table-cell>
          <table:table-cell office:value-type="float" office:value="-6904.85" table:style-name="ce8">
            <text:p>-6,905<text:s/></text:p>
          </table:table-cell>
          <table:table-cell office:value-type="float" office:value="88477.95" table:style-name="ce8">
            <text:p>88,478<text:s/></text:p>
          </table:table-cell>
          <table:table-cell office:value-type="float" office:value="830118.05" table:style-name="ce8">
            <text:p>830,11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12" table:style-name="ce1">
            <text:p>12</text:p>
          </table:table-cell>
          <table:table-cell office:value-type="float" office:value="5787084.75" table:style-name="ce8">
            <text:p>5,787,085<text:s/></text:p>
          </table:table-cell>
          <table:table-cell office:value-type="float" office:value="1294372.08" table:style-name="ce8">
            <text:p>1,294,372<text:s/></text:p>
          </table:table-cell>
          <table:table-cell office:value-type="float" office:value="25773.58" table:style-name="ce8">
            <text:p>25,774<text:s/></text:p>
          </table:table-cell>
          <table:table-cell office:value-type="float" office:value="45437.75" table:style-name="ce8">
            <text:p>45,438<text:s/></text:p>
          </table:table-cell>
          <table:table-cell office:value-type="float" office:value="290485.67" table:style-name="ce8">
            <text:p>290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4.25" table:style-name="ce8">
            <text:p>2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2924.67" table:style-name="ce8">
            <text:p>1,502,925<text:s/></text:p>
          </table:table-cell>
          <table:table-cell office:value-type="float" office:value="62957.17" table:style-name="ce8">
            <text:p>62,957<text:s/></text:p>
          </table:table-cell>
          <table:table-cell office:value-type="float" office:value="4000.83" table:style-name="ce8">
            <text:p>4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031.67000000001" table:style-name="ce8">
            <text:p>133,032<text:s/></text:p>
          </table:table-cell>
          <table:table-cell office:value-type="float" office:value="25544.67" table:style-name="ce8">
            <text:p>25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93.08" table:style-name="ce8">
            <text:p>4,793<text:s/></text:p>
          </table:table-cell>
          <table:table-cell office:value-type="float" office:value="1940401.17" table:style-name="ce8">
            <text:p>1,940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6168.92" table:style-name="ce8">
            <text:p>1,956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67.75" table:style-name="ce8">
            <text:p>15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315.25" table:style-name="ce8">
            <text:p>167,315<text:s/></text:p>
          </table:table-cell>
          <table:table-cell office:value-type="float" office:value="350220.08" table:style-name="ce8">
            <text:p>350,220<text:s/></text:p>
          </table:table-cell>
          <table:table-cell office:value-type="float" office:value="303817.83" table:style-name="ce8">
            <text:p>303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0976.25" table:style-name="ce8">
            <text:p>4,130,976<text:s/></text:p>
          </table:table-cell>
          <table:table-cell office:value-type="float" office:value="20640.919999999998" table:style-name="ce8">
            <text:p>20,641<text:s/></text:p>
          </table:table-cell>
          <table:table-cell office:value-type="float" office:value="145904.07999999999" table:style-name="ce8">
            <text:p>145,904<text:s/></text:p>
          </table:table-cell>
          <table:table-cell office:value-type="float" office:value="40553" table:style-name="ce8">
            <text:p>40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568.83" table:style-name="ce8">
            <text:p>110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8220.67" table:style-name="ce8">
            <text:p>2,488,221<text:s/></text:p>
          </table:table-cell>
          <table:table-cell office:value-type="float" office:value="938406" table:style-name="ce8">
            <text:p>938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9407.17" table:style-name="ce8">
            <text:p>3,579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1817.08" table:style-name="ce8">
            <text:p>2,201,817<text:s/></text:p>
          </table:table-cell>
          <table:table-cell office:value-type="float" office:value="19.25" table:style-name="ce8">
            <text:p>19<text:s/></text:p>
          </table:table-cell>
          <table:table-cell office:value-type="float" office:value="172243.83" table:style-name="ce8">
            <text:p>172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601.83" table:style-name="ce8">
            <text:p>224,602<text:s/></text:p>
          </table:table-cell>
          <table:table-cell office:value-type="float" office:value="346462.42" table:style-name="ce8">
            <text:p>346,462<text:s/></text:p>
          </table:table-cell>
          <table:table-cell office:value-type="float" office:value="121860.58" table:style-name="ce8">
            <text:p>121,861<text:s/></text:p>
          </table:table-cell>
          <table:table-cell office:value-type="float" office:value="310173.17" table:style-name="ce8">
            <text:p>310,173<text:s/></text:p>
          </table:table-cell>
          <table:table-cell office:value-type="float" office:value="265793.33" table:style-name="ce8">
            <text:p>265,793<text:s/></text:p>
          </table:table-cell>
          <table:table-cell office:value-type="float" office:value="539778.42000000004" table:style-name="ce8">
            <text:p>539,778<text:s/></text:p>
          </table:table-cell>
          <table:table-cell office:value-type="float" office:value="7.83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56.33" table:style-name="ce8">
            <text:p>22,656<text:s/></text:p>
          </table:table-cell>
          <table:table-cell office:value-type="float" office:value="272820" table:style-name="ce8">
            <text:p>272,820<text:s/></text:p>
          </table:table-cell>
          <table:table-cell office:value-type="float" office:value="244294.25" table:style-name="ce8">
            <text:p>244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963" table:style-name="ce8">
            <text:p>97,963<text:s/></text:p>
          </table:table-cell>
          <table:table-cell office:value-type="float" office:value="152572.32999999999" table:style-name="ce8">
            <text:p>152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7.67" table:style-name="ce8">
            <text:p>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91.42" table:style-name="ce8">
            <text:p>14,391<text:s/></text:p>
          </table:table-cell>
          <table:table-cell office:value-type="float" office:value="137423.25" table:style-name="ce8">
            <text:p>137,423<text:s/></text:p>
          </table:table-cell>
          <table:table-cell office:value-type="float" office:value="9918061" table:style-name="ce8">
            <text:p>9,918,061<text:s/></text:p>
          </table:table-cell>
          <table:table-cell office:value-type="float" office:value="3161174.17" table:style-name="ce8">
            <text:p>3,161,174<text:s/></text:p>
          </table:table-cell>
          <table:table-cell office:value-type="float" office:value="1232992.42" table:style-name="ce8">
            <text:p>1,232,992<text:s/></text:p>
          </table:table-cell>
          <table:table-cell office:value-type="float" office:value="1228339.08" table:style-name="ce8">
            <text:p>1,228,339<text:s/></text:p>
          </table:table-cell>
          <table:table-cell office:value-type="float" office:value="1609.58" table:style-name="ce8">
            <text:p>1,610<text:s/></text:p>
          </table:table-cell>
          <table:table-cell office:value-type="float" office:value="3043.75" table:style-name="ce8">
            <text:p>3,044<text:s/></text:p>
          </table:table-cell>
          <table:table-cell office:value-type="float" office:value="38716" table:style-name="ce8">
            <text:p>38,716<text:s/></text:p>
          </table:table-cell>
          <table:table-cell office:value-type="float" office:value="21.25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14.58" table:style-name="ce8">
            <text:p>58,215<text:s/></text:p>
          </table:table-cell>
          <table:table-cell office:value-type="float" office:value="59766.5" table:style-name="ce8">
            <text:p>59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9118.33" table:style-name="ce8">
            <text:p>799,118<text:s/></text:p>
          </table:table-cell>
          <table:table-cell office:value-type="float" office:value="31208.5" table:style-name="ce8">
            <text:p>31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418.92000000004" table:style-name="ce8">
            <text:p>601,419<text:s/></text:p>
          </table:table-cell>
          <table:table-cell office:value-type="float" office:value="13497.5" table:style-name="ce8">
            <text:p>13,498<text:s/></text:p>
          </table:table-cell>
          <table:table-cell office:value-type="float" office:value="171376.5" table:style-name="ce8">
            <text:p>171,377<text:s/></text:p>
          </table:table-cell>
          <table:table-cell office:value-type="float" office:value="31531.25" table:style-name="ce8">
            <text:p>31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60.17" table:style-name="ce8">
            <text:p>42,260<text:s/></text:p>
          </table:table-cell>
          <table:table-cell office:value-type="float" office:value="81052.25" table:style-name="ce8">
            <text:p>81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1.33" table:style-name="ce8">
            <text:p>1,621<text:s/></text:p>
          </table:table-cell>
          <table:table-cell office:value-type="float" office:value="48560.67" table:style-name="ce8">
            <text:p>48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37.83" table:style-name="ce8">
            <text:p>47,638<text:s/></text:p>
          </table:table-cell>
          <table:table-cell office:value-type="float" office:value="922.83" table:style-name="ce8">
            <text:p>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1.58" table:style-name="ce8">
            <text:p>3,4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68.67" table:style-name="ce8">
            <text:p>27,469<text:s/></text:p>
          </table:table-cell>
          <table:table-cell office:value-type="float" office:value="698699.83" table:style-name="ce8">
            <text:p>698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3.83" table:style-name="ce8">
            <text:p>1,834<text:s/></text:p>
          </table:table-cell>
          <table:table-cell office:value-type="float" office:value="121911.17" table:style-name="ce8">
            <text:p>121,911<text:s/></text:p>
          </table:table-cell>
          <table:table-cell office:value-type="float" office:value="210106.25" table:style-name="ce8">
            <text:p>210,106<text:s/></text:p>
          </table:table-cell>
          <table:table-cell office:value-type="float" office:value="199405.5" table:style-name="ce8">
            <text:p>199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00.75" table:style-name="ce8">
            <text:p>10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894.33" table:style-name="ce8">
            <text:p>116,894<text:s/></text:p>
          </table:table-cell>
          <table:table-cell office:value-type="float" office:value="109170.92" table:style-name="ce8">
            <text:p>109,171<text:s/></text:p>
          </table:table-cell>
          <table:table-cell office:value-type="float" office:value="138783.32999999999" table:style-name="ce8">
            <text:p>138,783<text:s/></text:p>
          </table:table-cell>
          <table:table-cell office:value-type="float" office:value="9064.08" table:style-name="ce8">
            <text:p>9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7.67" table:style-name="ce8">
            <text:p>2,448<text:s/></text:p>
          </table:table-cell>
          <table:table-cell office:value-type="float" office:value="112275.58" table:style-name="ce8">
            <text:p>112,276<text:s/></text:p>
          </table:table-cell>
          <table:table-cell office:value-type="float" office:value="14996" table:style-name="ce8">
            <text:p>14,9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9874" table:style-name="ce8">
            <text:p>3,859,874<text:s/></text:p>
          </table:table-cell>
          <table:table-cell office:value-type="float" office:value="5856979.0800000001" table:style-name="ce8">
            <text:p>5,856,979<text:s/></text:p>
          </table:table-cell>
          <table:table-cell office:value-type="float" office:value="2128095.33" table:style-name="ce8">
            <text:p>2,128,095<text:s/></text:p>
          </table:table-cell>
          <table:table-cell office:value-type="float" office:value="2128095.33" table:style-name="ce8">
            <text:p>2,128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3414.75" table:style-name="ce8">
            <text:p>1,293,415<text:s/></text:p>
          </table:table-cell>
          <table:table-cell office:value-type="float" office:value="1177159.83" table:style-name="ce8">
            <text:p>1,177,160<text:s/></text:p>
          </table:table-cell>
          <table:table-cell office:value-type="float" office:value="116254.92" table:style-name="ce8">
            <text:p>116,255<text:s/></text:p>
          </table:table-cell>
          <table:table-cell office:value-type="float" office:value="2554329.58" table:style-name="ce8">
            <text:p>2,554,330<text:s/></text:p>
          </table:table-cell>
          <table:table-cell office:value-type="float" office:value="881712.83" table:style-name="ce8">
            <text:p>881,713<text:s/></text:p>
          </table:table-cell>
          <table:table-cell office:value-type="float" office:value="141067" table:style-name="ce8">
            <text:p>141,067<text:s/></text:p>
          </table:table-cell>
          <table:table-cell office:value-type="float" office:value="1531549.75" table:style-name="ce8">
            <text:p>1,531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833.92" table:style-name="ce8">
            <text:p>-115,834<text:s/></text:p>
          </table:table-cell>
          <table:table-cell office:value-type="float" office:value="-252228.92" table:style-name="ce8">
            <text:p>-252,229<text:s/></text:p>
          </table:table-cell>
          <table:table-cell office:value-type="float" office:value="78654.58" table:style-name="ce8">
            <text:p>78,6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90.75" table:style-name="ce8">
            <text:p>-27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731.17" table:style-name="ce8">
            <text:p>85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26.67" table:style-name="ce8">
            <text:p>-3,027<text:s/></text:p>
          </table:table-cell>
          <table:table-cell office:value-type="float" office:value="201207.92" table:style-name="ce8">
            <text:p>201,208<text:s/></text:p>
          </table:table-cell>
          <table:table-cell office:value-type="float" office:value="6058187" table:style-name="ce8">
            <text:p>6,058,187<text:s/></text:p>
          </table:table-cell>
          <table:table-cell office:value-type="float" office:value="9629747.25" table:style-name="ce8">
            <text:p>9,629,747<text:s/></text:p>
          </table:table-cell>
          <table:table-cell office:value-type="float" office:value="8148.58" table:style-name="ce8">
            <text:p>8,149<text:s/></text:p>
          </table:table-cell>
          <table:table-cell office:value-type="float" office:value="7525545.9199999999" table:style-name="ce8">
            <text:p>7,525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4201.33" table:style-name="ce8">
            <text:p>2,104,201<text:s/></text:p>
          </table:table-cell>
          <table:table-cell office:value-type="float" office:value="-863.33" table:style-name="ce8">
            <text:p>-863<text:s/></text:p>
          </table:table-cell>
          <table:table-cell office:value-type="float" office:value="1242" table:style-name="ce8">
            <text:p>1,242<text:s/></text:p>
          </table:table-cell>
          <table:table-cell office:value-type="float" office:value="2104580" table:style-name="ce8">
            <text:p>2,104,580<text:s/></text:p>
          </table:table-cell>
          <table:table-cell office:value-type="float" office:value="1425976.83" table:style-name="ce8">
            <text:p>1,425,977<text:s/></text:p>
          </table:table-cell>
          <table:table-cell office:value-type="float" office:value="677716.83" table:style-name="ce8">
            <text:p>677,717<text:s/></text:p>
          </table:table-cell>
          <table:table-cell office:value-type="float" office:value="565363" table:style-name="ce8">
            <text:p>565,363<text:s/></text:p>
          </table:table-cell>
          <table:table-cell office:value-type="float" office:value="42291.25" table:style-name="ce8">
            <text:p>42,291<text:s/></text:p>
          </table:table-cell>
          <table:table-cell office:value-type="float" office:value="112632.33" table:style-name="ce8">
            <text:p>112,632<text:s/></text:p>
          </table:table-cell>
          <table:table-cell office:value-type="float" office:value="27973.42" table:style-name="ce8">
            <text:p>27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603.17" table:style-name="ce8">
            <text:p>678,603<text:s/></text:p>
          </table:table-cell>
          <table:table-cell office:value-type="float" office:value="-21096.83" table:style-name="ce8">
            <text:p>-21,097<text:s/></text:p>
          </table:table-cell>
          <table:table-cell office:value-type="float" office:value="17401.080000000002" table:style-name="ce8">
            <text:p>17,401<text:s/></text:p>
          </table:table-cell>
          <table:table-cell office:value-type="float" office:value="89593.75" table:style-name="ce8">
            <text:p>89,594<text:s/></text:p>
          </table:table-cell>
          <table:table-cell office:value-type="float" office:value="14411.33" table:style-name="ce8">
            <text:p>14,411<text:s/></text:p>
          </table:table-cell>
          <table:table-cell office:value-type="float" office:value="6087.33" table:style-name="ce8">
            <text:p>6,087<text:s/></text:p>
          </table:table-cell>
          <table:table-cell office:value-type="float" office:value="69095.08" table:style-name="ce8">
            <text:p>69,095<text:s/></text:p>
          </table:table-cell>
          <table:table-cell office:value-type="float" office:value="-89920.92" table:style-name="ce8">
            <text:p>-89,921<text:s/></text:p>
          </table:table-cell>
          <table:table-cell office:value-type="float" office:value="-2064.17" table:style-name="ce8">
            <text:p>-2,064<text:s/></text:p>
          </table:table-cell>
          <table:table-cell office:value-type="float" office:value="-1116.17" table:style-name="ce8">
            <text:p>-1,116<text:s/></text:p>
          </table:table-cell>
          <table:table-cell office:value-type="float" office:value="-1736.75" table:style-name="ce8">
            <text:p>-1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.75" table:style-name="ce8">
            <text:p>234<text:s/></text:p>
          </table:table-cell>
          <table:table-cell office:value-type="float" office:value="6870.75" table:style-name="ce8">
            <text:p>6,871<text:s/></text:p>
          </table:table-cell>
          <table:table-cell office:value-type="float" office:value="-72146.25" table:style-name="ce8">
            <text:p>-72,146<text:s/></text:p>
          </table:table-cell>
          <table:table-cell office:value-type="float" office:value="-1280.25" table:style-name="ce8">
            <text:p>-1,280<text:s/></text:p>
          </table:table-cell>
          <table:table-cell office:value-type="float" office:value="-1579" table:style-name="ce8">
            <text:p>-1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.5" table:style-name="ce8">
            <text:p>245<text:s/></text:p>
          </table:table-cell>
          <table:table-cell office:value-type="float" office:value="-18144.75" table:style-name="ce8">
            <text:p>-18,145<text:s/></text:p>
          </table:table-cell>
          <table:table-cell office:value-type="float" office:value="797.42" table:style-name="ce8">
            <text:p>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262.92" table:style-name="ce8">
            <text:p>-53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92.17" table:style-name="ce8">
            <text:p>15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7506.32999999996" table:style-name="ce8">
            <text:p>657,506<text:s/></text:p>
          </table:table-cell>
          <table:table-cell office:value-type="float" office:value="-165934.5" table:style-name="ce8">
            <text:p>-165,935<text:s/></text:p>
          </table:table-cell>
          <table:table-cell office:value-type="float" office:value="-172019.08" table:style-name="ce8">
            <text:p>-172,019<text:s/></text:p>
          </table:table-cell>
          <table:table-cell office:value-type="float" office:value="6084.58" table:style-name="ce8">
            <text:p>6,085<text:s/></text:p>
          </table:table-cell>
          <table:table-cell office:value-type="float" office:value="491571.83" table:style-name="ce8">
            <text:p>491,572<text:s/></text:p>
          </table:table-cell>
          <table:table-cell office:value-type="float" office:value="-8600.67" table:style-name="ce8">
            <text:p>-8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2971.17" table:style-name="ce8">
            <text:p>482,971<text:s/></text:p>
          </table:table-cell>
          <table:table-cell office:value-type="float" office:value="15762.42" table:style-name="ce8">
            <text:p>15,762<text:s/></text:p>
          </table:table-cell>
          <table:table-cell office:value-type="float" office:value="99822.83" table:style-name="ce8">
            <text:p>99,823<text:s/></text:p>
          </table:table-cell>
          <table:table-cell office:value-type="float" office:value="3263.25" table:style-name="ce8">
            <text:p>3,263<text:s/></text:p>
          </table:table-cell>
          <table:table-cell office:value-type="float" office:value="72798" table:style-name="ce8">
            <text:p>72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69.5" table:style-name="ce8">
            <text:p>34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4.67" table:style-name="ce8">
            <text:p>-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03.25" table:style-name="ce8">
            <text:p>-10,203<text:s/></text:p>
          </table:table-cell>
          <table:table-cell office:value-type="float" office:value="-84060.42" table:style-name="ce8">
            <text:p>-84,060<text:s/></text:p>
          </table:table-cell>
          <table:table-cell office:value-type="float" office:value="-89741.25" table:style-name="ce8">
            <text:p>-89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5.25" table:style-name="ce8">
            <text:p>-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86.08" table:style-name="ce8">
            <text:p>6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8733.58" table:style-name="ce8">
            <text:p>498,734<text:s/></text:p>
          </table:table-cell>
          <table:table-cell office:value-type="float" office:value="104640.67" table:style-name="ce8">
            <text:p>104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4.33" table:style-name="ce8">
            <text:p>-2,034<text:s/></text:p>
          </table:table-cell>
          <table:table-cell office:value-type="float" office:value="231.42" table:style-name="ce8">
            <text:p>231<text:s/></text:p>
          </table:table-cell>
          <table:table-cell office:value-type="float" office:value="657506.32999999996" table:style-name="ce8">
            <text:p>657,506<text:s/></text:p>
          </table:table-cell>
          <table:table-cell office:value-type="float" office:value="-8600.67" table:style-name="ce8">
            <text:p>-8,601<text:s/></text:p>
          </table:table-cell>
          <table:table-cell office:value-type="float" office:value="648905.67000000004" table:style-name="ce8">
            <text:p>648,906<text:s/></text:p>
          </table:table-cell>
          <table:table-cell office:value-type="float" office:value="279043.92" table:style-name="ce8">
            <text:p>279,044<text:s/></text:p>
          </table:table-cell>
          <table:table-cell office:value-type="float" office:value="36938.92" table:style-name="ce8">
            <text:p>36,939<text:s/></text:p>
          </table:table-cell>
          <table:table-cell office:value-type="float" office:value="27973.42" table:style-name="ce8">
            <text:p>27,973<text:s/></text:p>
          </table:table-cell>
          <table:table-cell office:value-type="float" office:value="1396.17" table:style-name="ce8">
            <text:p>1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73.580000000002" table:style-name="ce8">
            <text:p>-17,474<text:s/></text:p>
          </table:table-cell>
          <table:table-cell office:value-type="float" office:value="-5653.33" table:style-name="ce8">
            <text:p>-5,653<text:s/></text:p>
          </table:table-cell>
          <table:table-cell office:value-type="float" office:value="-15092.17" table:style-name="ce8">
            <text:p>-15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4.17" table:style-name="ce8">
            <text:p>2,064<text:s/></text:p>
          </table:table-cell>
          <table:table-cell office:value-type="float" office:value="1116.17" table:style-name="ce8">
            <text:p>1,116<text:s/></text:p>
          </table:table-cell>
          <table:table-cell office:value-type="float" office:value="-269.25" table:style-name="ce8">
            <text:p>-269<text:s/></text:p>
          </table:table-cell>
          <table:table-cell office:value-type="float" office:value="4164.17" table:style-name="ce8">
            <text:p>4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75.58" table:style-name="ce8">
            <text:p>32,076<text:s/></text:p>
          </table:table-cell>
          <table:table-cell office:value-type="float" office:value="-543.08000000000004" table:style-name="ce8">
            <text:p>-543<text:s/></text:p>
          </table:table-cell>
          <table:table-cell office:value-type="float" office:value="35438.080000000002" table:style-name="ce8">
            <text:p>35,438<text:s/></text:p>
          </table:table-cell>
          <table:table-cell office:value-type="float" office:value="-2088.25" table:style-name="ce8">
            <text:p>-2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1215.75" table:style-name="ce8">
            <text:p>-471,216<text:s/></text:p>
          </table:table-cell>
          <table:table-cell office:value-type="float" office:value="-1885.33" table:style-name="ce8">
            <text:p>-1,885<text:s/></text:p>
          </table:table-cell>
          <table:table-cell office:value-type="float" office:value="15731.92" table:style-name="ce8">
            <text:p>15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425.08" table:style-name="ce8">
            <text:p>345,425<text:s/></text:p>
          </table:table-cell>
          <table:table-cell office:value-type="float" office:value="14289.08" table:style-name="ce8">
            <text:p>14,289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-54179.83" table:style-name="ce8">
            <text:p>-54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181.67" table:style-name="ce8">
            <text:p>-102,182<text:s/></text:p>
          </table:table-cell>
          <table:table-cell office:value-type="float" office:value="774243.08" table:style-name="ce8">
            <text:p>774,243<text:s/></text:p>
          </table:table-cell>
          <table:table-cell office:value-type="float" office:value="-281678.58" table:style-name="ce8">
            <text:p>-281,679<text:s/></text:p>
          </table:table-cell>
          <table:table-cell office:value-type="float" office:value="429316.42" table:style-name="ce8">
            <text:p>429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0.92" table:style-name="ce8">
            <text:p>1,041<text:s/></text:p>
          </table:table-cell>
          <table:table-cell office:value-type="float" office:value="-757.67" table:style-name="ce8">
            <text:p>-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42.33" table:style-name="ce8">
            <text:p>12,442<text:s/></text:p>
          </table:table-cell>
          <table:table-cell office:value-type="float" office:value="-1438" table:style-name="ce8">
            <text:p>-1,438<text:s/></text:p>
          </table:table-cell>
          <table:table-cell office:value-type="float" office:value="-243759.5" table:style-name="ce8">
            <text:p>-243,760<text:s/></text:p>
          </table:table-cell>
          <table:table-cell office:value-type="float" office:value="24937.08" table:style-name="ce8">
            <text:p>24,937<text:s/></text:p>
          </table:table-cell>
          <table:table-cell office:value-type="float" office:value="-8255.42" table:style-name="ce8">
            <text:p>-8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02.33" table:style-name="ce8">
            <text:p>-27,902<text:s/></text:p>
          </table:table-cell>
          <table:table-cell office:value-type="float" office:value="-54229.83" table:style-name="ce8">
            <text:p>-54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99.83" table:style-name="ce8">
            <text:p>-1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4.33" table:style-name="ce8">
            <text:p>7,254<text:s/></text:p>
          </table:table-cell>
          <table:table-cell office:value-type="float" office:value="8581.08" table:style-name="ce8">
            <text:p>8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242.83" table:style-name="ce8">
            <text:p>-49,243<text:s/></text:p>
          </table:table-cell>
          <table:table-cell office:value-type="float" office:value="-195191.83" table:style-name="ce8">
            <text:p>-195,192<text:s/></text:p>
          </table:table-cell>
          <table:table-cell office:value-type="float" office:value="2791536.75" table:style-name="ce8">
            <text:p>2,791,537<text:s/></text:p>
          </table:table-cell>
          <table:table-cell office:value-type="float" office:value="-2718531.25" table:style-name="ce8">
            <text:p>-2,718,531<text:s/></text:p>
          </table:table-cell>
          <table:table-cell office:value-type="float" office:value="224099.25" table:style-name="ce8">
            <text:p>224,099<text:s/></text:p>
          </table:table-cell>
          <table:table-cell office:value-type="float" office:value="-137783.07999999999" table:style-name="ce8">
            <text:p>-137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502.92" table:style-name="ce8">
            <text:p>-59,503<text:s/></text:p>
          </table:table-cell>
          <table:table-cell office:value-type="float" office:value="-439730.92" table:style-name="ce8">
            <text:p>-439,731<text:s/></text:p>
          </table:table-cell>
          <table:table-cell office:value-type="float" office:value="-63458.58" table:style-name="ce8">
            <text:p>-63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02.08" table:style-name="ce8">
            <text:p>-6,4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4.75" table:style-name="ce8">
            <text:p>-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15.17" table:style-name="ce8">
            <text:p>-8,015<text:s/></text:p>
          </table:table-cell>
          <table:table-cell office:value-type="float" office:value="-25718.080000000002" table:style-name="ce8">
            <text:p>-25,718<text:s/></text:p>
          </table:table-cell>
          <table:table-cell office:value-type="float" office:value="-444020.83" table:style-name="ce8">
            <text:p>-444,021<text:s/></text:p>
          </table:table-cell>
          <table:table-cell office:value-type="float" office:value="-26185.5" table:style-name="ce8">
            <text:p>-26,186<text:s/></text:p>
          </table:table-cell>
          <table:table-cell office:value-type="float" office:value="108844.92" table:style-name="ce8">
            <text:p>108,845<text:s/></text:p>
          </table:table-cell>
          <table:table-cell office:value-type="float" office:value="1294372.08" table:style-name="ce8">
            <text:p>1,294,37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4" table:style-name="ce1">
            <text:p>4</text:p>
          </table:table-cell>
          <table:table-cell office:value-type="float" office:value="44747520" table:style-name="ce8">
            <text:p>44,747,520<text:s/></text:p>
          </table:table-cell>
          <table:table-cell office:value-type="float" office:value="9283561.25" table:style-name="ce8">
            <text:p>9,283,561<text:s/></text:p>
          </table:table-cell>
          <table:table-cell office:value-type="float" office:value="942321.5" table:style-name="ce8">
            <text:p>942,322<text:s/></text:p>
          </table:table-cell>
          <table:table-cell office:value-type="float" office:value="4171387" table:style-name="ce8">
            <text:p>4,171,387<text:s/></text:p>
          </table:table-cell>
          <table:table-cell office:value-type="float" office:value="1874482.5" table:style-name="ce8">
            <text:p>1,874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90" table:style-name="ce8">
            <text:p>4,690<text:s/></text:p>
          </table:table-cell>
          <table:table-cell office:value-type="float" office:value="226.75" table:style-name="ce8">
            <text:p>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34372.5" table:style-name="ce8">
            <text:p>9,934,373<text:s/></text:p>
          </table:table-cell>
          <table:table-cell office:value-type="float" office:value="53028.75" table:style-name="ce8">
            <text:p>53,029<text:s/></text:p>
          </table:table-cell>
          <table:table-cell office:value-type="float" office:value="3247" table:style-name="ce8">
            <text:p>3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1175.5" table:style-name="ce8">
            <text:p>1,431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98.25" table:style-name="ce8">
            <text:p>54,398<text:s/></text:p>
          </table:table-cell>
          <table:table-cell office:value-type="float" office:value="14419929.25" table:style-name="ce8">
            <text:p>14,419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90865.25" table:style-name="ce8">
            <text:p>13,490,865<text:s/></text:p>
          </table:table-cell>
          <table:table-cell office:value-type="float" office:value="929064" table:style-name="ce8">
            <text:p>929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44.5" table:style-name="ce8">
            <text:p>8,545<text:s/></text:p>
          </table:table-cell>
          <table:table-cell office:value-type="float" office:value="2619410.75" table:style-name="ce8">
            <text:p>2,619,411<text:s/></text:p>
          </table:table-cell>
          <table:table-cell office:value-type="float" office:value="7294.25" table:style-name="ce8">
            <text:p>7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62152.75" table:style-name="ce8">
            <text:p>59,962,153<text:s/></text:p>
          </table:table-cell>
          <table:table-cell office:value-type="float" office:value="249307.75" table:style-name="ce8">
            <text:p>249,308<text:s/></text:p>
          </table:table-cell>
          <table:table-cell office:value-type="float" office:value="262647.5" table:style-name="ce8">
            <text:p>262,648<text:s/></text:p>
          </table:table-cell>
          <table:table-cell office:value-type="float" office:value="875068" table:style-name="ce8">
            <text:p>875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90006.25" table:style-name="ce8">
            <text:p>24,690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13578.75" table:style-name="ce8">
            <text:p>22,913,579<text:s/></text:p>
          </table:table-cell>
          <table:table-cell office:value-type="float" office:value="1328847.25" table:style-name="ce8">
            <text:p>1,328,8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70930.25" table:style-name="ce8">
            <text:p>44,370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96972" table:style-name="ce8">
            <text:p>23,496,972<text:s/></text:p>
          </table:table-cell>
          <table:table-cell office:value-type="float" office:value="14879.75" table:style-name="ce8">
            <text:p>14,880<text:s/></text:p>
          </table:table-cell>
          <table:table-cell office:value-type="float" office:value="725653" table:style-name="ce8">
            <text:p>725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5787" table:style-name="ce8">
            <text:p>5,545,787<text:s/></text:p>
          </table:table-cell>
          <table:table-cell office:value-type="float" office:value="7989764" table:style-name="ce8">
            <text:p>7,989,764<text:s/></text:p>
          </table:table-cell>
          <table:table-cell office:value-type="float" office:value="2443977" table:style-name="ce8">
            <text:p>2,443,977<text:s/></text:p>
          </table:table-cell>
          <table:table-cell office:value-type="float" office:value="777633.75" table:style-name="ce8">
            <text:p>777,634<text:s/></text:p>
          </table:table-cell>
          <table:table-cell office:value-type="float" office:value="1118065" table:style-name="ce8">
            <text:p>1,118,065<text:s/></text:p>
          </table:table-cell>
          <table:table-cell office:value-type="float" office:value="2552807.25" table:style-name="ce8">
            <text:p>2,552,807<text:s/></text:p>
          </table:table-cell>
          <table:table-cell office:value-type="float" office:value="14.7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923.25" table:style-name="ce8">
            <text:p>286,923<text:s/></text:p>
          </table:table-cell>
          <table:table-cell office:value-type="float" office:value="2068295.5" table:style-name="ce8">
            <text:p>2,068,296<text:s/></text:p>
          </table:table-cell>
          <table:table-cell office:value-type="float" office:value="197573.75" table:style-name="ce8">
            <text:p>197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0269" table:style-name="ce8">
            <text:p>970,269<text:s/></text:p>
          </table:table-cell>
          <table:table-cell office:value-type="float" office:value="1125047.5" table:style-name="ce8">
            <text:p>1,125,0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89.25" table:style-name="ce8">
            <text:p>18,889<text:s/></text:p>
          </table:table-cell>
          <table:table-cell office:value-type="float" office:value="1106158.25" table:style-name="ce8">
            <text:p>1,106,158<text:s/></text:p>
          </table:table-cell>
          <table:table-cell office:value-type="float" office:value="104709672.75" table:style-name="ce8">
            <text:p>104,709,673<text:s/></text:p>
          </table:table-cell>
          <table:table-cell office:value-type="float" office:value="25890598.5" table:style-name="ce8">
            <text:p>25,890,599<text:s/></text:p>
          </table:table-cell>
          <table:table-cell office:value-type="float" office:value="7061232.25" table:style-name="ce8">
            <text:p>7,061,232<text:s/></text:p>
          </table:table-cell>
          <table:table-cell office:value-type="float" office:value="7061232.25" table:style-name="ce8">
            <text:p>7,061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5171.5" table:style-name="ce8">
            <text:p>865,172<text:s/></text:p>
          </table:table-cell>
          <table:table-cell office:value-type="float" office:value="32837" table:style-name="ce8">
            <text:p>32,837<text:s/></text:p>
          </table:table-cell>
          <table:table-cell office:value-type="float" office:value="69.5" table:style-name="ce8">
            <text:p>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80.25" table:style-name="ce8">
            <text:p>15,980<text:s/></text:p>
          </table:table-cell>
          <table:table-cell office:value-type="float" office:value="6419.75" table:style-name="ce8">
            <text:p>6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2828.5" table:style-name="ce8">
            <text:p>5,572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56823.25" table:style-name="ce8">
            <text:p>6,556,8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9980" table:style-name="ce8">
            <text:p>1,349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2281.75" table:style-name="ce8">
            <text:p>1,172,282<text:s/></text:p>
          </table:table-cell>
          <table:table-cell office:value-type="float" office:value="3256974.75" table:style-name="ce8">
            <text:p>3,256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1948" table:style-name="ce8">
            <text:p>1,551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1948" table:style-name="ce8">
            <text:p>1,551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5026.75" table:style-name="ce8">
            <text:p>1,705,027<text:s/></text:p>
          </table:table-cell>
          <table:table-cell office:value-type="float" office:value="23237548.75" table:style-name="ce8">
            <text:p>23,237,549<text:s/></text:p>
          </table:table-cell>
          <table:table-cell office:value-type="float" office:value="178704.75" table:style-name="ce8">
            <text:p>178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00669" table:style-name="ce8">
            <text:p>17,400,669<text:s/></text:p>
          </table:table-cell>
          <table:table-cell office:value-type="float" office:value="17348721.75" table:style-name="ce8">
            <text:p>17,348,722<text:s/></text:p>
          </table:table-cell>
          <table:table-cell office:value-type="float" office:value="8148.75" table:style-name="ce8">
            <text:p>8,149<text:s/></text:p>
          </table:table-cell>
          <table:table-cell office:value-type="float" office:value="43798.5" table:style-name="ce8">
            <text:p>43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7163.5" table:style-name="ce8">
            <text:p>1,227,164<text:s/></text:p>
          </table:table-cell>
          <table:table-cell office:value-type="float" office:value="2509608.25" table:style-name="ce8">
            <text:p>2,509,608<text:s/></text:p>
          </table:table-cell>
          <table:table-cell office:value-type="float" office:value="1921403.25" table:style-name="ce8">
            <text:p>1,921,403<text:s/></text:p>
          </table:table-cell>
          <table:table-cell office:value-type="float" office:value="37008" table:style-name="ce8">
            <text:p>37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5344.5" table:style-name="ce8">
            <text:p>1,835,345<text:s/></text:p>
          </table:table-cell>
          <table:table-cell office:value-type="float" office:value="49050.75" table:style-name="ce8">
            <text:p>49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128147.25" table:style-name="ce8">
            <text:p>49,128,147<text:s/></text:p>
          </table:table-cell>
          <table:table-cell office:value-type="float" office:value="38294333" table:style-name="ce8">
            <text:p>38,294,333<text:s/></text:p>
          </table:table-cell>
          <table:table-cell office:value-type="float" office:value="10151210.75" table:style-name="ce8">
            <text:p>10,151,211<text:s/></text:p>
          </table:table-cell>
          <table:table-cell office:value-type="float" office:value="10151210.75" table:style-name="ce8">
            <text:p>10,151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971.5" table:style-name="ce8">
            <text:p>1,115,972<text:s/></text:p>
          </table:table-cell>
          <table:table-cell office:value-type="float" office:value="580023.5" table:style-name="ce8">
            <text:p>580,024<text:s/></text:p>
          </table:table-cell>
          <table:table-cell office:value-type="float" office:value="535948" table:style-name="ce8">
            <text:p>535,948<text:s/></text:p>
          </table:table-cell>
          <table:table-cell office:value-type="float" office:value="20696157" table:style-name="ce8">
            <text:p>20,696,157<text:s/></text:p>
          </table:table-cell>
          <table:table-cell office:value-type="float" office:value="5185287" table:style-name="ce8">
            <text:p>5,185,287<text:s/></text:p>
          </table:table-cell>
          <table:table-cell office:value-type="float" office:value="321223" table:style-name="ce8">
            <text:p>321,223<text:s/></text:p>
          </table:table-cell>
          <table:table-cell office:value-type="float" office:value="15189647" table:style-name="ce8">
            <text:p>15,189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0993.75" table:style-name="ce8">
            <text:p>6,330,994<text:s/></text:p>
          </table:table-cell>
          <table:table-cell office:value-type="float" office:value="-1902835.25" table:style-name="ce8">
            <text:p>-1,902,835<text:s/></text:p>
          </table:table-cell>
          <table:table-cell office:value-type="float" office:value="6076270.25" table:style-name="ce8">
            <text:p>6,076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.75" table:style-name="ce8">
            <text:p>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7260" table:style-name="ce8">
            <text:p>2,157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87192.5" table:style-name="ce8">
            <text:p>17,287,193<text:s/></text:p>
          </table:table-cell>
          <table:table-cell office:value-type="float" office:value="55581525.5" table:style-name="ce8">
            <text:p>55,581,526<text:s/></text:p>
          </table:table-cell>
          <table:table-cell office:value-type="float" office:value="80266221.25" table:style-name="ce8">
            <text:p>80,266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17651.75" table:style-name="ce8">
            <text:p>62,417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48569.5" table:style-name="ce8">
            <text:p>17,848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48569.5" table:style-name="ce8">
            <text:p>17,848,570<text:s/></text:p>
          </table:table-cell>
          <table:table-cell office:value-type="float" office:value="16707280.5" table:style-name="ce8">
            <text:p>16,707,281<text:s/></text:p>
          </table:table-cell>
          <table:table-cell office:value-type="float" office:value="8027266" table:style-name="ce8">
            <text:p>8,027,266<text:s/></text:p>
          </table:table-cell>
          <table:table-cell office:value-type="float" office:value="4922047.75" table:style-name="ce8">
            <text:p>4,922,048<text:s/></text:p>
          </table:table-cell>
          <table:table-cell office:value-type="float" office:value="2033017.25" table:style-name="ce8">
            <text:p>2,033,017<text:s/></text:p>
          </table:table-cell>
          <table:table-cell office:value-type="float" office:value="1716418.75" table:style-name="ce8">
            <text:p>1,716,419<text:s/></text:p>
          </table:table-cell>
          <table:table-cell office:value-type="float" office:value="8530.75" table:style-name="ce8">
            <text:p>8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1289" table:style-name="ce8">
            <text:p>1,141,289<text:s/></text:p>
          </table:table-cell>
          <table:table-cell office:value-type="float" office:value="2170852.25" table:style-name="ce8">
            <text:p>2,170,852<text:s/></text:p>
          </table:table-cell>
          <table:table-cell office:value-type="float" office:value="171639.75" table:style-name="ce8">
            <text:p>171,640<text:s/></text:p>
          </table:table-cell>
          <table:table-cell office:value-type="float" office:value="1094292.75" table:style-name="ce8">
            <text:p>1,094,293<text:s/></text:p>
          </table:table-cell>
          <table:table-cell office:value-type="float" office:value="135671" table:style-name="ce8">
            <text:p>135,671<text:s/></text:p>
          </table:table-cell>
          <table:table-cell office:value-type="float" office:value="251512.5" table:style-name="ce8">
            <text:p>251,513<text:s/></text:p>
          </table:table-cell>
          <table:table-cell office:value-type="float" office:value="707109.25" table:style-name="ce8">
            <text:p>707,109<text:s/></text:p>
          </table:table-cell>
          <table:table-cell office:value-type="float" office:value="-427635.25" table:style-name="ce8">
            <text:p>-427,635<text:s/></text:p>
          </table:table-cell>
          <table:table-cell office:value-type="float" office:value="-107757.5" table:style-name="ce8">
            <text:p>-107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826.25" table:style-name="ce8">
            <text:p>133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.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5667" table:style-name="ce8">
            <text:p>-145,667<text:s/></text:p>
          </table:table-cell>
          <table:table-cell office:value-type="float" office:value="-168962.25" table:style-name="ce8">
            <text:p>-168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.25" table:style-name="ce8">
            <text:p>1,106<text:s/></text:p>
          </table:table-cell>
          <table:table-cell office:value-type="float" office:value="-121543" table:style-name="ce8">
            <text:p>-121,543<text:s/></text:p>
          </table:table-cell>
          <table:table-cell office:value-type="float" office:value="-18663.25" table:style-name="ce8">
            <text:p>-18,663<text:s/></text:p>
          </table:table-cell>
          <table:table-cell office:value-type="float" office:value="803.5" table:style-name="ce8">
            <text:p>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0741.75" table:style-name="ce8">
            <text:p>-650,742<text:s/></text:p>
          </table:table-cell>
          <table:table-cell office:value-type="float" office:value="-159.5" table:style-name="ce8">
            <text:p>-160<text:s/></text:p>
          </table:table-cell>
          <table:table-cell office:value-type="float" office:value="1982652.75" table:style-name="ce8">
            <text:p>1,982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2141.25" table:style-name="ce8">
            <text:p>3,312,141<text:s/></text:p>
          </table:table-cell>
          <table:table-cell office:value-type="float" office:value="-1025498.25" table:style-name="ce8">
            <text:p>-1,025,498<text:s/></text:p>
          </table:table-cell>
          <table:table-cell office:value-type="float" office:value="-1233665.5" table:style-name="ce8">
            <text:p>-1,233,666<text:s/></text:p>
          </table:table-cell>
          <table:table-cell office:value-type="float" office:value="208167.25" table:style-name="ce8">
            <text:p>208,167<text:s/></text:p>
          </table:table-cell>
          <table:table-cell office:value-type="float" office:value="2286643" table:style-name="ce8">
            <text:p>2,286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6643" table:style-name="ce8">
            <text:p>2,286,643<text:s/></text:p>
          </table:table-cell>
          <table:table-cell office:value-type="float" office:value="3123799.75" table:style-name="ce8">
            <text:p>3,123,800<text:s/></text:p>
          </table:table-cell>
          <table:table-cell office:value-type="float" office:value="-291289.5" table:style-name="ce8">
            <text:p>-291,290<text:s/></text:p>
          </table:table-cell>
          <table:table-cell office:value-type="float" office:value="-190246" table:style-name="ce8">
            <text:p>-190,2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481.5" table:style-name="ce8">
            <text:p>-78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931" table:style-name="ce8">
            <text:p>-43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69" table:style-name="ce8">
            <text:p>21,369<text:s/></text:p>
          </table:table-cell>
          <table:table-cell office:value-type="float" office:value="3415089.25" table:style-name="ce8">
            <text:p>3,415,089<text:s/></text:p>
          </table:table-cell>
          <table:table-cell office:value-type="float" office:value="-1393412.75" table:style-name="ce8">
            <text:p>-1,393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.75" table:style-name="ce8">
            <text:p>299<text:s/></text:p>
          </table:table-cell>
          <table:table-cell office:value-type="float" office:value="4806596.25" table:style-name="ce8">
            <text:p>4,806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7" table:style-name="ce8">
            <text:p>1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10442.75" table:style-name="ce8">
            <text:p>5,410,443<text:s/></text:p>
          </table:table-cell>
          <table:table-cell office:value-type="float" office:value="2338509" table:style-name="ce8">
            <text:p>2,338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866" table:style-name="ce8">
            <text:p>-51,866<text:s/></text:p>
          </table:table-cell>
          <table:table-cell office:value-type="float" office:value="114.5" table:style-name="ce8">
            <text:p>115<text:s/></text:p>
          </table:table-cell>
          <table:table-cell office:value-type="float" office:value="3312141.25" table:style-name="ce8">
            <text:p>3,312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2141.25" table:style-name="ce8">
            <text:p>3,312,141<text:s/></text:p>
          </table:table-cell>
          <table:table-cell office:value-type="float" office:value="4688082" table:style-name="ce8">
            <text:p>4,688,082<text:s/></text:p>
          </table:table-cell>
          <table:table-cell office:value-type="float" office:value="131175" table:style-name="ce8">
            <text:p>131,175<text:s/></text:p>
          </table:table-cell>
          <table:table-cell office:value-type="float" office:value="10518" table:style-name="ce8">
            <text:p>10,518<text:s/></text:p>
          </table:table-cell>
          <table:table-cell office:value-type="float" office:value="168996.25" table:style-name="ce8">
            <text:p>168,996<text:s/></text:p>
          </table:table-cell>
          <table:table-cell office:value-type="float" office:value="-803.5" table:style-name="ce8">
            <text:p>-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1639.75" table:style-name="ce8">
            <text:p>-171,640<text:s/></text:p>
          </table:table-cell>
          <table:table-cell office:value-type="float" office:value="-251512.5" table:style-name="ce8">
            <text:p>-251,513<text:s/></text:p>
          </table:table-cell>
          <table:table-cell office:value-type="float" office:value="-1982652.75" table:style-name="ce8">
            <text:p>-1,982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904.75" table:style-name="ce8">
            <text:p>126,905<text:s/></text:p>
          </table:table-cell>
          <table:table-cell office:value-type="float" office:value="-19147.25" table:style-name="ce8">
            <text:p>-19,147<text:s/></text:p>
          </table:table-cell>
          <table:table-cell office:value-type="float" office:value="-133776.75" table:style-name="ce8">
            <text:p>-133,777<text:s/></text:p>
          </table:table-cell>
          <table:table-cell office:value-type="float" office:value="114283.5" table:style-name="ce8">
            <text:p>114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9.5" table:style-name="ce8">
            <text:p>7,260<text:s/></text:p>
          </table:table-cell>
          <table:table-cell office:value-type="float" office:value="-1106.25" table:style-name="ce8">
            <text:p>-1,106<text:s/></text:p>
          </table:table-cell>
          <table:table-cell office:value-type="float" office:value="615642.25" table:style-name="ce8">
            <text:p>615,642<text:s/></text:p>
          </table:table-cell>
          <table:table-cell office:value-type="float" office:value="-724290.75" table:style-name="ce8">
            <text:p>-724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329.75" table:style-name="ce8">
            <text:p>412,3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1384.75" table:style-name="ce8">
            <text:p>2,121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688" table:style-name="ce8">
            <text:p>115,688<text:s/></text:p>
          </table:table-cell>
          <table:table-cell office:value-type="float" office:value="11886" table:style-name="ce8">
            <text:p>11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9147.5" table:style-name="ce8">
            <text:p>-649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9595.5" table:style-name="ce8">
            <text:p>-729,596<text:s/></text:p>
          </table:table-cell>
          <table:table-cell office:value-type="float" office:value="7172618.5" table:style-name="ce8">
            <text:p>7,172,619<text:s/></text:p>
          </table:table-cell>
          <table:table-cell office:value-type="float" office:value="-3388326.5" table:style-name="ce8">
            <text:p>-3,388,327<text:s/></text:p>
          </table:table-cell>
          <table:table-cell office:value-type="float" office:value="2684454.25" table:style-name="ce8">
            <text:p>2,684,454<text:s/></text:p>
          </table:table-cell>
          <table:table-cell office:value-type="float" office:value="-240754" table:style-name="ce8">
            <text:p>-240,754<text:s/></text:p>
          </table:table-cell>
          <table:table-cell office:value-type="float" office:value="33737.75" table:style-name="ce8">
            <text:p>33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4991.5" table:style-name="ce8">
            <text:p>-2,794,992<text:s/></text:p>
          </table:table-cell>
          <table:table-cell office:value-type="float" office:value="393505" table:style-name="ce8">
            <text:p>393,505<text:s/></text:p>
          </table:table-cell>
          <table:table-cell office:value-type="float" office:value="-62852.5" table:style-name="ce8">
            <text:p>-62,853<text:s/></text:p>
          </table:table-cell>
          <table:table-cell office:value-type="float" office:value="-132899.25" table:style-name="ce8">
            <text:p>-132,899<text:s/></text:p>
          </table:table-cell>
          <table:table-cell office:value-type="float" office:value="-60" table:style-name="ce8">
            <text:p>-60<text:s/></text:p>
          </table:table-cell>
          <table:table-cell office:value-type="float" office:value="-4453.5" table:style-name="ce8">
            <text:p>-4,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89" table:style-name="ce8">
            <text:p>-2,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752.5" table:style-name="ce8">
            <text:p>175,753<text:s/></text:p>
          </table:table-cell>
          <table:table-cell office:value-type="float" office:value="534693.5" table:style-name="ce8">
            <text:p>534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518.25" table:style-name="ce8">
            <text:p>-60,518<text:s/></text:p>
          </table:table-cell>
          <table:table-cell office:value-type="float" office:value="-2864901.5" table:style-name="ce8">
            <text:p>-2,864,902<text:s/></text:p>
          </table:table-cell>
          <table:table-cell office:value-type="float" office:value="506675.75" table:style-name="ce8">
            <text:p>506,676<text:s/></text:p>
          </table:table-cell>
          <table:table-cell office:value-type="float" office:value="-4927470.25" table:style-name="ce8">
            <text:p>-4,927,470<text:s/></text:p>
          </table:table-cell>
          <table:table-cell office:value-type="float" office:value="3477323.25" table:style-name="ce8">
            <text:p>3,477,323<text:s/></text:p>
          </table:table-cell>
          <table:table-cell office:value-type="float" office:value="-432453.75" table:style-name="ce8">
            <text:p>-432,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9240.75" table:style-name="ce8">
            <text:p>-1,179,241<text:s/></text:p>
          </table:table-cell>
          <table:table-cell office:value-type="float" office:value="-1655605.25" table:style-name="ce8">
            <text:p>-1,655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8193.75" table:style-name="ce8">
            <text:p>-808,194<text:s/></text:p>
          </table:table-cell>
          <table:table-cell office:value-type="float" office:value="4593.5" table:style-name="ce8">
            <text:p>4,594<text:s/></text:p>
          </table:table-cell>
          <table:table-cell office:value-type="float" office:value="-5014371.25" table:style-name="ce8">
            <text:p>-5,014,371<text:s/></text:p>
          </table:table-cell>
          <table:table-cell office:value-type="float" office:value="-354174.25" table:style-name="ce8">
            <text:p>-354,174<text:s/></text:p>
          </table:table-cell>
          <table:table-cell office:value-type="float" office:value="-1060828.5" table:style-name="ce8">
            <text:p>-1,060,829<text:s/></text:p>
          </table:table-cell>
          <table:table-cell office:value-type="float" office:value="9283561.25" table:style-name="ce8">
            <text:p>9,283,56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4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183713.67" table:style-name="ce8">
            <text:p>1,183,714<text:s/></text:p>
          </table:table-cell>
          <table:table-cell office:value-type="float" office:value="284476" table:style-name="ce8">
            <text:p>284,4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77.33" table:style-name="ce8">
            <text:p>24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04.67" table:style-name="ce8">
            <text:p>58,805<text:s/></text:p>
          </table:table-cell>
          <table:table-cell office:value-type="float" office:value="1068.67" table:style-name="ce8">
            <text:p>1,069<text:s/></text:p>
          </table:table-cell>
          <table:table-cell office:value-type="float" office:value="989.67" table:style-name="ce8">
            <text:p>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122" table:style-name="ce8">
            <text:p>173,122<text:s/></text:p>
          </table:table-cell>
          <table:table-cell office:value-type="float" office:value="5509" table:style-name="ce8">
            <text:p>5,509<text:s/></text:p>
          </table:table-cell>
          <table:table-cell office:value-type="float" office:value="964" table:style-name="ce8">
            <text:p>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52" table:style-name="ce8">
            <text:p>18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.67" table:style-name="ce8">
            <text:p>13<text:s/></text:p>
          </table:table-cell>
          <table:table-cell office:value-type="float" office:value="570157" table:style-name="ce8">
            <text:p>570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805.67000000004" table:style-name="ce8">
            <text:p>572,8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8.67" table:style-name="ce8">
            <text:p>2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09.67" table:style-name="ce8">
            <text:p>33,010<text:s/></text:p>
          </table:table-cell>
          <table:table-cell office:value-type="float" office:value="18948.669999999998" table:style-name="ce8">
            <text:p>18,949<text:s/></text:p>
          </table:table-cell>
          <table:table-cell office:value-type="float" office:value="1002.33" table:style-name="ce8">
            <text:p>1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1.67" table:style-name="ce8">
            <text:p>2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0993.33" table:style-name="ce8">
            <text:p>3,830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47.67" table:style-name="ce8">
            <text:p>37,5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0671" table:style-name="ce8">
            <text:p>3,620,671<text:s/></text:p>
          </table:table-cell>
          <table:table-cell office:value-type="float" office:value="868707.67" table:style-name="ce8">
            <text:p>868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6503.67" table:style-name="ce8">
            <text:p>3,246,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588.67" table:style-name="ce8">
            <text:p>739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048.33" table:style-name="ce8">
            <text:p>245,0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514.33" table:style-name="ce8">
            <text:p>49,514<text:s/></text:p>
          </table:table-cell>
          <table:table-cell office:value-type="float" office:value="92204" table:style-name="ce8">
            <text:p>92,204<text:s/></text:p>
          </table:table-cell>
          <table:table-cell office:value-type="float" office:value="42689.67" table:style-name="ce8">
            <text:p>42,690<text:s/></text:p>
          </table:table-cell>
          <table:table-cell office:value-type="float" office:value="54092.67" table:style-name="ce8">
            <text:p>54,093<text:s/></text:p>
          </table:table-cell>
          <table:table-cell office:value-type="float" office:value="54389.67" table:style-name="ce8">
            <text:p>54,390<text:s/></text:p>
          </table:table-cell>
          <table:table-cell office:value-type="float" office:value="18005" table:style-name="ce8">
            <text:p>18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05" table:style-name="ce8">
            <text:p>18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765.33" table:style-name="ce8">
            <text:p>43,765<text:s/></text:p>
          </table:table-cell>
          <table:table-cell office:value-type="float" office:value="7397.33" table:style-name="ce8">
            <text:p>7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7.33" table:style-name="ce8">
            <text:p>7,397<text:s/></text:p>
          </table:table-cell>
          <table:table-cell office:value-type="float" office:value="5014707" table:style-name="ce8">
            <text:p>5,014,707<text:s/></text:p>
          </table:table-cell>
          <table:table-cell office:value-type="float" office:value="865280" table:style-name="ce8">
            <text:p>865,280<text:s/></text:p>
          </table:table-cell>
          <table:table-cell office:value-type="float" office:value="473094" table:style-name="ce8">
            <text:p>473,094<text:s/></text:p>
          </table:table-cell>
          <table:table-cell office:value-type="float" office:value="473094" table:style-name="ce8">
            <text:p>473,0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0.67" table:style-name="ce8">
            <text:p>3,331<text:s/></text:p>
          </table:table-cell>
          <table:table-cell office:value-type="float" office:value="1169" table:style-name="ce8">
            <text:p>1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93.67" table:style-name="ce8">
            <text:p>38,294<text:s/></text:p>
          </table:table-cell>
          <table:table-cell office:value-type="float" office:value="7658" table:style-name="ce8">
            <text:p>7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814.67" table:style-name="ce8">
            <text:p>92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179.32999999999" table:style-name="ce8">
            <text:p>167,179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28159.67" table:style-name="ce8">
            <text:p>28,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63.67" table:style-name="ce8">
            <text:p>13,364<text:s/></text:p>
          </table:table-cell>
          <table:table-cell office:value-type="float" office:value="39901.33" table:style-name="ce8">
            <text:p>39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41.67" table:style-name="ce8">
            <text:p>22,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41.67" table:style-name="ce8">
            <text:p>22,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5" table:style-name="ce8">
            <text:p>4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64.67" table:style-name="ce8">
            <text:p>11,965<text:s/></text:p>
          </table:table-cell>
          <table:table-cell office:value-type="float" office:value="2510107.33" table:style-name="ce8">
            <text:p>2,510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8948.67" table:style-name="ce8">
            <text:p>1,488,949<text:s/></text:p>
          </table:table-cell>
          <table:table-cell office:value-type="float" office:value="857200.33" table:style-name="ce8">
            <text:p>857,200<text:s/></text:p>
          </table:table-cell>
          <table:table-cell office:value-type="float" office:value="857200.33" table:style-name="ce8">
            <text:p>857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51.67" table:style-name="ce8">
            <text:p>10,452<text:s/></text:p>
          </table:table-cell>
          <table:table-cell office:value-type="float" office:value="35604.33" table:style-name="ce8">
            <text:p>35,604<text:s/></text:p>
          </table:table-cell>
          <table:table-cell office:value-type="float" office:value="117902.33" table:style-name="ce8">
            <text:p>117,9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63" table:style-name="ce8">
            <text:p>14,263<text:s/></text:p>
          </table:table-cell>
          <table:table-cell office:value-type="float" office:value="103639.33" table:style-name="ce8">
            <text:p>103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5387.33" table:style-name="ce8">
            <text:p>3,375,387<text:s/></text:p>
          </table:table-cell>
          <table:table-cell office:value-type="float" office:value="1633543.67" table:style-name="ce8">
            <text:p>1,633,544<text:s/></text:p>
          </table:table-cell>
          <table:table-cell office:value-type="float" office:value="600784.67000000004" table:style-name="ce8">
            <text:p>600,785<text:s/></text:p>
          </table:table-cell>
          <table:table-cell office:value-type="float" office:value="600784.67000000004" table:style-name="ce8">
            <text:p>600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573.67000000004" table:style-name="ce8">
            <text:p>547,574<text:s/></text:p>
          </table:table-cell>
          <table:table-cell office:value-type="float" office:value="546688.32999999996" table:style-name="ce8">
            <text:p>546,688<text:s/></text:p>
          </table:table-cell>
          <table:table-cell office:value-type="float" office:value="885.33" table:style-name="ce8">
            <text:p>885<text:s/></text:p>
          </table:table-cell>
          <table:table-cell office:value-type="float" office:value="502205.33" table:style-name="ce8">
            <text:p>502,205<text:s/></text:p>
          </table:table-cell>
          <table:table-cell office:value-type="float" office:value="56447" table:style-name="ce8">
            <text:p>56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758.33" table:style-name="ce8">
            <text:p>445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48.67" table:style-name="ce8">
            <text:p>53,049<text:s/></text:p>
          </table:table-cell>
          <table:table-cell office:value-type="float" office:value="53048.67" table:style-name="ce8">
            <text:p>53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068.67" table:style-name="ce8">
            <text:p>-70,069<text:s/></text:p>
          </table:table-cell>
          <table:table-cell office:value-type="float" office:value="5776" table:style-name="ce8">
            <text:p>5,776<text:s/></text:p>
          </table:table-cell>
          <table:table-cell office:value-type="float" office:value="1639319.67" table:style-name="ce8">
            <text:p>1,639,320<text:s/></text:p>
          </table:table-cell>
          <table:table-cell office:value-type="float" office:value="2263441.33" table:style-name="ce8">
            <text:p>2,263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5291.33" table:style-name="ce8">
            <text:p>1,715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150" table:style-name="ce8">
            <text:p>548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150" table:style-name="ce8">
            <text:p>548,150<text:s/></text:p>
          </table:table-cell>
          <table:table-cell office:value-type="float" office:value="430141" table:style-name="ce8">
            <text:p>430,141<text:s/></text:p>
          </table:table-cell>
          <table:table-cell office:value-type="float" office:value="329648.33" table:style-name="ce8">
            <text:p>329,648<text:s/></text:p>
          </table:table-cell>
          <table:table-cell office:value-type="float" office:value="97319.67" table:style-name="ce8">
            <text:p>97,320<text:s/></text:p>
          </table:table-cell>
          <table:table-cell office:value-type="float" office:value="1312.33" table:style-name="ce8">
            <text:p>1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0.67" table:style-name="ce8">
            <text:p>1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009" table:style-name="ce8">
            <text:p>118,009<text:s/></text:p>
          </table:table-cell>
          <table:table-cell office:value-type="float" office:value="-2477" table:style-name="ce8">
            <text:p>-2,477<text:s/></text:p>
          </table:table-cell>
          <table:table-cell office:value-type="float" office:value="1055.67" table:style-name="ce8">
            <text:p>1,056<text:s/></text:p>
          </table:table-cell>
          <table:table-cell office:value-type="float" office:value="20812.330000000002" table:style-name="ce8">
            <text:p>20,812<text:s/></text:p>
          </table:table-cell>
          <table:table-cell office:value-type="float" office:value="1100.67" table:style-name="ce8">
            <text:p>1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11.669999999998" table:style-name="ce8">
            <text:p>19,712<text:s/></text:p>
          </table:table-cell>
          <table:table-cell office:value-type="float" office:value="29150" table:style-name="ce8">
            <text:p>29,150<text:s/></text:p>
          </table:table-cell>
          <table:table-cell office:value-type="float" office:value="-5888.33" table:style-name="ce8">
            <text:p>-5,8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35.67" table:style-name="ce8">
            <text:p>45,936<text:s/></text:p>
          </table:table-cell>
          <table:table-cell office:value-type="float" office:value="-4702" table:style-name="ce8">
            <text:p>-4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45" table:style-name="ce8">
            <text:p>-5,345<text:s/></text:p>
          </table:table-cell>
          <table:table-cell office:value-type="float" office:value="-850.33" table:style-name="ce8">
            <text:p>-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495" table:style-name="ce8">
            <text:p>-53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532" table:style-name="ce8">
            <text:p>115,532<text:s/></text:p>
          </table:table-cell>
          <table:table-cell office:value-type="float" office:value="-10288.33" table:style-name="ce8">
            <text:p>-10,288<text:s/></text:p>
          </table:table-cell>
          <table:table-cell office:value-type="float" office:value="-27085.67" table:style-name="ce8">
            <text:p>-27,086<text:s/></text:p>
          </table:table-cell>
          <table:table-cell office:value-type="float" office:value="16797.330000000002" table:style-name="ce8">
            <text:p>16,797<text:s/></text:p>
          </table:table-cell>
          <table:table-cell office:value-type="float" office:value="105243.67" table:style-name="ce8">
            <text:p>105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243.67" table:style-name="ce8">
            <text:p>105,244<text:s/></text:p>
          </table:table-cell>
          <table:table-cell office:value-type="float" office:value="-134462" table:style-name="ce8">
            <text:p>-134,462<text:s/></text:p>
          </table:table-cell>
          <table:table-cell office:value-type="float" office:value="831" table:style-name="ce8">
            <text:p>831<text:s/></text:p>
          </table:table-cell>
          <table:table-cell office:value-type="float" office:value="809" table:style-name="ce8">
            <text:p>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-135293" table:style-name="ce8">
            <text:p>-135,293<text:s/></text:p>
          </table:table-cell>
          <table:table-cell office:value-type="float" office:value="-135929" table:style-name="ce8">
            <text:p>-135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6" table:style-name="ce8">
            <text:p>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218.33" table:style-name="ce8">
            <text:p>-29,218<text:s/></text:p>
          </table:table-cell>
          <table:table-cell office:value-type="float" office:value="10184.67" table:style-name="ce8">
            <text:p>10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53.67" table:style-name="ce8">
            <text:p>-3,254<text:s/></text:p>
          </table:table-cell>
          <table:table-cell office:value-type="float" office:value="210.67" table:style-name="ce8">
            <text:p>211<text:s/></text:p>
          </table:table-cell>
          <table:table-cell office:value-type="float" office:value="115532" table:style-name="ce8">
            <text:p>115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532" table:style-name="ce8">
            <text:p>115,532<text:s/></text:p>
          </table:table-cell>
          <table:table-cell office:value-type="float" office:value="160528" table:style-name="ce8">
            <text:p>160,528<text:s/></text:p>
          </table:table-cell>
          <table:table-cell office:value-type="float" office:value="3881" table:style-name="ce8">
            <text:p>3,881<text:s/></text:p>
          </table:table-cell>
          <table:table-cell office:value-type="float" office:value="1860.67" table:style-name="ce8">
            <text:p>1,861<text:s/></text:p>
          </table:table-cell>
          <table:table-cell office:value-type="float" office:value="1169" table:style-name="ce8">
            <text:p>1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5.67" table:style-name="ce8">
            <text:p>-1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8.33" table:style-name="ce8">
            <text:p>5,8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44.33" table:style-name="ce8">
            <text:p>30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46" table:style-name="ce8">
            <text:p>17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722.67" table:style-name="ce8">
            <text:p>-29,723<text:s/></text:p>
          </table:table-cell>
          <table:table-cell office:value-type="float" office:value="116.67" table:style-name="ce8">
            <text:p>117<text:s/></text:p>
          </table:table-cell>
          <table:table-cell office:value-type="float" office:value="-32152.33" table:style-name="ce8">
            <text:p>-32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382.67" table:style-name="ce8">
            <text:p>98,383<text:s/></text:p>
          </table:table-cell>
          <table:table-cell office:value-type="float" office:value="1055.67" table:style-name="ce8">
            <text:p>1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827.67" table:style-name="ce8">
            <text:p>-25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57.67" table:style-name="ce8">
            <text:p>-5,658<text:s/></text:p>
          </table:table-cell>
          <table:table-cell office:value-type="float" office:value="342188.33" table:style-name="ce8">
            <text:p>342,188<text:s/></text:p>
          </table:table-cell>
          <table:table-cell office:value-type="float" office:value="-18696" table:style-name="ce8">
            <text:p>-18,696<text:s/></text:p>
          </table:table-cell>
          <table:table-cell office:value-type="float" office:value="50358.67" table:style-name="ce8">
            <text:p>50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3850.33" table:style-name="ce8">
            <text:p>-383,850<text:s/></text:p>
          </table:table-cell>
          <table:table-cell office:value-type="float" office:value="1198.33" table:style-name="ce8">
            <text:p>1,198<text:s/></text:p>
          </table:table-cell>
          <table:table-cell office:value-type="float" office:value="-543.33000000000004" table:style-name="ce8">
            <text:p>-5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94.67" table:style-name="ce8">
            <text:p>-7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7" table:style-name="ce8">
            <text:p>-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08" table:style-name="ce8">
            <text:p>5,308<text:s/></text:p>
          </table:table-cell>
          <table:table-cell office:value-type="float" office:value="-354656.33" table:style-name="ce8">
            <text:p>-354,656<text:s/></text:p>
          </table:table-cell>
          <table:table-cell office:value-type="float" office:value="727937.67" table:style-name="ce8">
            <text:p>727,938<text:s/></text:p>
          </table:table-cell>
          <table:table-cell office:value-type="float" office:value="-752034.67" table:style-name="ce8">
            <text:p>-752,035<text:s/></text:p>
          </table:table-cell>
          <table:table-cell office:value-type="float" office:value="738931.33" table:style-name="ce8">
            <text:p>738,931<text:s/></text:p>
          </table:table-cell>
          <table:table-cell office:value-type="float" office:value="-560544.32999999996" table:style-name="ce8">
            <text:p>-560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255" table:style-name="ce8">
            <text:p>-20,255<text:s/></text:p>
          </table:table-cell>
          <table:table-cell office:value-type="float" office:value="-49530.67" table:style-name="ce8">
            <text:p>-49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215.67" table:style-name="ce8">
            <text:p>-79,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82.67" table:style-name="ce8">
            <text:p>-14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.33" table:style-name="ce8">
            <text:p>-25<text:s/></text:p>
          </table:table-cell>
          <table:table-cell office:value-type="float" office:value="-8919.33" table:style-name="ce8">
            <text:p>-8,919<text:s/></text:p>
          </table:table-cell>
          <table:table-cell office:value-type="float" office:value="-27269" table:style-name="ce8">
            <text:p>-27,269<text:s/></text:p>
          </table:table-cell>
          <table:table-cell office:value-type="float" office:value="-48656.33" table:style-name="ce8">
            <text:p>-48,656<text:s/></text:p>
          </table:table-cell>
          <table:table-cell office:value-type="float" office:value="284476" table:style-name="ce8">
            <text:p>284,47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1693027.9" table:style-name="ce8">
            <text:p>11,693,028<text:s/></text:p>
          </table:table-cell>
          <table:table-cell office:value-type="float" office:value="1999727.6" table:style-name="ce8">
            <text:p>1,999,728<text:s/></text:p>
          </table:table-cell>
          <table:table-cell office:value-type="float" office:value="289309.59999999998" table:style-name="ce8">
            <text:p>289,310<text:s/></text:p>
          </table:table-cell>
          <table:table-cell office:value-type="float" office:value="830445.5" table:style-name="ce8">
            <text:p>830,446<text:s/></text:p>
          </table:table-cell>
          <table:table-cell office:value-type="float" office:value="397855.8" table:style-name="ce8">
            <text:p>397,856<text:s/></text:p>
          </table:table-cell>
          <table:table-cell office:value-type="float" office:value="5.4" table:style-name="ce8">
            <text:p>5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4346.2" table:style-name="ce8">
            <text:p>884,346<text:s/></text:p>
          </table:table-cell>
          <table:table-cell office:value-type="float" office:value="804.1" table:style-name="ce8">
            <text:p>804<text:s/></text:p>
          </table:table-cell>
          <table:table-cell office:value-type="float" office:value="10.4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8239.7" table:style-name="ce8">
            <text:p>2,818,240<text:s/></text:p>
          </table:table-cell>
          <table:table-cell office:value-type="float" office:value="77654.899999999994" table:style-name="ce8">
            <text:p>77,655<text:s/></text:p>
          </table:table-cell>
          <table:table-cell office:value-type="float" office:value="139715.4" table:style-name="ce8">
            <text:p>139,7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074.5" table:style-name="ce8">
            <text:p>145,075<text:s/></text:p>
          </table:table-cell>
          <table:table-cell office:value-type="float" office:value="11250.4" table:style-name="ce8">
            <text:p>11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98.8" table:style-name="ce8">
            <text:p>7,699<text:s/></text:p>
          </table:table-cell>
          <table:table-cell office:value-type="float" office:value="2676860.9" table:style-name="ce8">
            <text:p>2,676,861<text:s/></text:p>
          </table:table-cell>
          <table:table-cell office:value-type="float" office:value="19.8" table:style-name="ce8">
            <text:p>20<text:s/></text:p>
          </table:table-cell>
          <table:table-cell office:value-type="float" office:value="2365354.4" table:style-name="ce8">
            <text:p>2,365,354<text:s/></text:p>
          </table:table-cell>
          <table:table-cell office:value-type="float" office:value="323533.90000000002" table:style-name="ce8">
            <text:p>323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47.2" table:style-name="ce8">
            <text:p>12,047<text:s/></text:p>
          </table:table-cell>
          <table:table-cell office:value-type="float" office:value="665505.19999999995" table:style-name="ce8">
            <text:p>665,505<text:s/></text:p>
          </table:table-cell>
          <table:table-cell office:value-type="float" office:value="488673.4" table:style-name="ce8">
            <text:p>488,673<text:s/></text:p>
          </table:table-cell>
          <table:table-cell office:value-type="float" office:value="338204.1" table:style-name="ce8">
            <text:p>338,204<text:s/></text:p>
          </table:table-cell>
          <table:table-cell office:value-type="float" office:value="5218.5" table:style-name="ce8">
            <text:p>5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13494.300000001" table:style-name="ce8">
            <text:p>20,413,494<text:s/></text:p>
          </table:table-cell>
          <table:table-cell office:value-type="float" office:value="9220.9" table:style-name="ce8">
            <text:p>9,221<text:s/></text:p>
          </table:table-cell>
          <table:table-cell office:value-type="float" office:value="1548656.6" table:style-name="ce8">
            <text:p>1,548,657<text:s/></text:p>
          </table:table-cell>
          <table:table-cell office:value-type="float" office:value="65573.2" table:style-name="ce8">
            <text:p>65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9895.5" table:style-name="ce8">
            <text:p>1,369,896<text:s/></text:p>
          </table:table-cell>
          <table:table-cell office:value-type="float" office:value="1602.5" table:style-name="ce8">
            <text:p>1,603<text:s/></text:p>
          </table:table-cell>
          <table:table-cell office:value-type="float" office:value="14827074.5" table:style-name="ce8">
            <text:p>14,827,075<text:s/></text:p>
          </table:table-cell>
          <table:table-cell office:value-type="float" office:value="3439930.9" table:style-name="ce8">
            <text:p>3,439,931<text:s/></text:p>
          </table:table-cell>
          <table:table-cell office:value-type="float" office:value="6428.7" table:style-name="ce8">
            <text:p>6,429<text:s/></text:p>
          </table:table-cell>
          <table:table-cell office:value-type="float" office:value="25994064.5" table:style-name="ce8">
            <text:p>25,994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44232.5" table:style-name="ce8">
            <text:p>15,744,233<text:s/></text:p>
          </table:table-cell>
          <table:table-cell office:value-type="float" office:value="4556.3" table:style-name="ce8">
            <text:p>4,556<text:s/></text:p>
          </table:table-cell>
          <table:table-cell office:value-type="float" office:value="1135439.2" table:style-name="ce8">
            <text:p>1,135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338.9" table:style-name="ce8">
            <text:p>678,339<text:s/></text:p>
          </table:table-cell>
          <table:table-cell office:value-type="float" office:value="788433.4" table:style-name="ce8">
            <text:p>788,433<text:s/></text:p>
          </table:table-cell>
          <table:table-cell office:value-type="float" office:value="110094.5" table:style-name="ce8">
            <text:p>110,095<text:s/></text:p>
          </table:table-cell>
          <table:table-cell office:value-type="float" office:value="885397.3" table:style-name="ce8">
            <text:p>885,397<text:s/></text:p>
          </table:table-cell>
          <table:table-cell office:value-type="float" office:value="1019840.6" table:style-name="ce8">
            <text:p>1,019,841<text:s/></text:p>
          </table:table-cell>
          <table:table-cell office:value-type="float" office:value="56268.2" table:style-name="ce8">
            <text:p>56,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4.1" table:style-name="ce8">
            <text:p>2,254<text:s/></text:p>
          </table:table-cell>
          <table:table-cell office:value-type="float" office:value="48412.3" table:style-name="ce8">
            <text:p>48,412<text:s/></text:p>
          </table:table-cell>
          <table:table-cell office:value-type="float" office:value="5601.8" table:style-name="ce8">
            <text:p>5,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639.7" table:style-name="ce8">
            <text:p>199,640<text:s/></text:p>
          </table:table-cell>
          <table:table-cell office:value-type="float" office:value="773429.5" table:style-name="ce8">
            <text:p>773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429.5" table:style-name="ce8">
            <text:p>773,430<text:s/></text:p>
          </table:table-cell>
          <table:table-cell office:value-type="float" office:value="32106522.199999999" table:style-name="ce8">
            <text:p>32,106,522<text:s/></text:p>
          </table:table-cell>
          <table:table-cell office:value-type="float" office:value="9776226.6999999993" table:style-name="ce8">
            <text:p>9,776,227<text:s/></text:p>
          </table:table-cell>
          <table:table-cell office:value-type="float" office:value="2660225" table:style-name="ce8">
            <text:p>2,660,225<text:s/></text:p>
          </table:table-cell>
          <table:table-cell office:value-type="float" office:value="2659990.7999999998" table:style-name="ce8">
            <text:p>2,659,991<text:s/></text:p>
          </table:table-cell>
          <table:table-cell office:value-type="float" office:value="234.2" table:style-name="ce8">
            <text:p>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7292.6" table:style-name="ce8">
            <text:p>1,607,293<text:s/></text:p>
          </table:table-cell>
          <table:table-cell office:value-type="float" office:value="40167.5" table:style-name="ce8">
            <text:p>40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482.2" table:style-name="ce8">
            <text:p>182,482<text:s/></text:p>
          </table:table-cell>
          <table:table-cell office:value-type="float" office:value="11062.3" table:style-name="ce8">
            <text:p>11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0631.4" table:style-name="ce8">
            <text:p>2,240,631<text:s/></text:p>
          </table:table-cell>
          <table:table-cell office:value-type="float" office:value="128946.2" table:style-name="ce8">
            <text:p>128,9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5377.6000000001" table:style-name="ce8">
            <text:p>1,125,378<text:s/></text:p>
          </table:table-cell>
          <table:table-cell office:value-type="float" office:value="2747.2" table:style-name="ce8">
            <text:p>2,747<text:s/></text:p>
          </table:table-cell>
          <table:table-cell office:value-type="float" office:value="210980" table:style-name="ce8">
            <text:p>210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16.400000000001" table:style-name="ce8">
            <text:p>35,416<text:s/></text:p>
          </table:table-cell>
          <table:table-cell office:value-type="float" office:value="1530898.3" table:style-name="ce8">
            <text:p>1,530,8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4.6" table:style-name="ce8">
            <text:p>2,245<text:s/></text:p>
          </table:table-cell>
          <table:table-cell office:value-type="float" office:value="981799.3" table:style-name="ce8">
            <text:p>981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1799.3" table:style-name="ce8">
            <text:p>981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3.6" table:style-name="ce8">
            <text:p>1,3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460.80000000005" table:style-name="ce8">
            <text:p>545,461<text:s/></text:p>
          </table:table-cell>
          <table:table-cell office:value-type="float" office:value="8071317.2000000002" table:style-name="ce8">
            <text:p>8,071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00" table:style-name="ce8">
            <text:p>250,000<text:s/></text:p>
          </table:table-cell>
          <table:table-cell office:value-type="float" office:value="6503276.7999999998" table:style-name="ce8">
            <text:p>6,503,277<text:s/></text:p>
          </table:table-cell>
          <table:table-cell office:value-type="float" office:value="6503276.7999999998" table:style-name="ce8">
            <text:p>6,503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56.9" table:style-name="ce8">
            <text:p>5,957<text:s/></text:p>
          </table:table-cell>
          <table:table-cell office:value-type="float" office:value="875644.9" table:style-name="ce8">
            <text:p>875,645<text:s/></text:p>
          </table:table-cell>
          <table:table-cell office:value-type="float" office:value="136629.29999999999" table:style-name="ce8">
            <text:p>136,629<text:s/></text:p>
          </table:table-cell>
          <table:table-cell office:value-type="float" office:value="299809.3" table:style-name="ce8">
            <text:p>299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824.9" table:style-name="ce8">
            <text:p>146,825<text:s/></text:p>
          </table:table-cell>
          <table:table-cell office:value-type="float" office:value="152984.4" table:style-name="ce8">
            <text:p>152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47543.899999999" table:style-name="ce8">
            <text:p>17,847,544<text:s/></text:p>
          </table:table-cell>
          <table:table-cell office:value-type="float" office:value="12552789.699999999" table:style-name="ce8">
            <text:p>12,552,790<text:s/></text:p>
          </table:table-cell>
          <table:table-cell office:value-type="float" office:value="6017858.0999999996" table:style-name="ce8">
            <text:p>6,017,858<text:s/></text:p>
          </table:table-cell>
          <table:table-cell office:value-type="float" office:value="6017858.0999999996" table:style-name="ce8">
            <text:p>6,017,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136.1" table:style-name="ce8">
            <text:p>889,136<text:s/></text:p>
          </table:table-cell>
          <table:table-cell office:value-type="float" office:value="475549.1" table:style-name="ce8">
            <text:p>475,549<text:s/></text:p>
          </table:table-cell>
          <table:table-cell office:value-type="float" office:value="413587" table:style-name="ce8">
            <text:p>413,587<text:s/></text:p>
          </table:table-cell>
          <table:table-cell office:value-type="float" office:value="5100823" table:style-name="ce8">
            <text:p>5,100,823<text:s/></text:p>
          </table:table-cell>
          <table:table-cell office:value-type="float" office:value="954216" table:style-name="ce8">
            <text:p>954,216<text:s/></text:p>
          </table:table-cell>
          <table:table-cell office:value-type="float" office:value="853265.9" table:style-name="ce8">
            <text:p>853,266<text:s/></text:p>
          </table:table-cell>
          <table:table-cell office:value-type="float" office:value="3293341.1" table:style-name="ce8">
            <text:p>3,293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8645.1" table:style-name="ce8">
            <text:p>558,645<text:s/></text:p>
          </table:table-cell>
          <table:table-cell office:value-type="float" office:value="-552333.9" table:style-name="ce8">
            <text:p>-552,334<text:s/></text:p>
          </table:table-cell>
          <table:table-cell office:value-type="float" office:value="1111806.3999999999" table:style-name="ce8">
            <text:p>1,111,8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7.4" table:style-name="ce8">
            <text:p>-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72.6" table:style-name="ce8">
            <text:p>-13,673<text:s/></text:p>
          </table:table-cell>
          <table:table-cell office:value-type="float" office:value="1706188.6" table:style-name="ce8">
            <text:p>1,706,189<text:s/></text:p>
          </table:table-cell>
          <table:table-cell office:value-type="float" office:value="14258978.300000001" table:style-name="ce8">
            <text:p>14,258,978<text:s/></text:p>
          </table:table-cell>
          <table:table-cell office:value-type="float" office:value="19273621.399999999" table:style-name="ce8">
            <text:p>19,273,621<text:s/></text:p>
          </table:table-cell>
          <table:table-cell office:value-type="float" office:value="21082.2" table:style-name="ce8">
            <text:p>21,082<text:s/></text:p>
          </table:table-cell>
          <table:table-cell office:value-type="float" office:value="15343700.5" table:style-name="ce8">
            <text:p>15,343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.599999999999994" table:style-name="ce8">
            <text:p>67<text:s/></text:p>
          </table:table-cell>
          <table:table-cell office:value-type="float" office:value="3929987.5" table:style-name="ce8">
            <text:p>3,929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9987.5" table:style-name="ce8">
            <text:p>3,929,988<text:s/></text:p>
          </table:table-cell>
          <table:table-cell office:value-type="float" office:value="2406395" table:style-name="ce8">
            <text:p>2,406,395<text:s/></text:p>
          </table:table-cell>
          <table:table-cell office:value-type="float" office:value="1314354.1000000001" table:style-name="ce8">
            <text:p>1,314,354<text:s/></text:p>
          </table:table-cell>
          <table:table-cell office:value-type="float" office:value="891083.7" table:style-name="ce8">
            <text:p>891,084<text:s/></text:p>
          </table:table-cell>
          <table:table-cell office:value-type="float" office:value="201781" table:style-name="ce8">
            <text:p>201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3.8" table:style-name="ce8">
            <text:p>-8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3592.5" table:style-name="ce8">
            <text:p>1,523,593<text:s/></text:p>
          </table:table-cell>
          <table:table-cell office:value-type="float" office:value="192672.8" table:style-name="ce8">
            <text:p>192,673<text:s/></text:p>
          </table:table-cell>
          <table:table-cell office:value-type="float" office:value="34642.400000000001" table:style-name="ce8">
            <text:p>34,642<text:s/></text:p>
          </table:table-cell>
          <table:table-cell office:value-type="float" office:value="359108.8" table:style-name="ce8">
            <text:p>359,109<text:s/></text:p>
          </table:table-cell>
          <table:table-cell office:value-type="float" office:value="9482.2000000000007" table:style-name="ce8">
            <text:p>9,482<text:s/></text:p>
          </table:table-cell>
          <table:table-cell office:value-type="float" office:value="97914.6" table:style-name="ce8">
            <text:p>97,915<text:s/></text:p>
          </table:table-cell>
          <table:table-cell office:value-type="float" office:value="251712" table:style-name="ce8">
            <text:p>251,712<text:s/></text:p>
          </table:table-cell>
          <table:table-cell office:value-type="float" office:value="10360.700000000001" table:style-name="ce8">
            <text:p>10,361<text:s/></text:p>
          </table:table-cell>
          <table:table-cell office:value-type="float" office:value="-4558" table:style-name="ce8">
            <text:p>-4,558<text:s/></text:p>
          </table:table-cell>
          <table:table-cell office:value-type="float" office:value="1875.5" table:style-name="ce8">
            <text:p>1,876<text:s/></text:p>
          </table:table-cell>
          <table:table-cell office:value-type="float" office:value="38303.1" table:style-name="ce8">
            <text:p>38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2.1" table:style-name="ce8">
            <text:p>1,462<text:s/></text:p>
          </table:table-cell>
          <table:table-cell office:value-type="float" office:value="24.8" table:style-name="ce8">
            <text:p>25<text:s/></text:p>
          </table:table-cell>
          <table:table-cell office:value-type="float" office:value="35761" table:style-name="ce8">
            <text:p>35,761<text:s/></text:p>
          </table:table-cell>
          <table:table-cell office:value-type="float" office:value="66286.399999999994" table:style-name="ce8">
            <text:p>66,286<text:s/></text:p>
          </table:table-cell>
          <table:table-cell office:value-type="float" office:value="-103165.2" table:style-name="ce8">
            <text:p>-103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61.6" table:style-name="ce8">
            <text:p>-7,862<text:s/></text:p>
          </table:table-cell>
          <table:table-cell office:value-type="float" office:value="-17767.400000000001" table:style-name="ce8">
            <text:p>-17,767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0975.3" table:style-name="ce8">
            <text:p>-290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949.2" table:style-name="ce8">
            <text:p>78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6265.3" table:style-name="ce8">
            <text:p>1,716,265<text:s/></text:p>
          </table:table-cell>
          <table:table-cell office:value-type="float" office:value="-350635.7" table:style-name="ce8">
            <text:p>-350,636<text:s/></text:p>
          </table:table-cell>
          <table:table-cell office:value-type="float" office:value="-356568.8" table:style-name="ce8">
            <text:p>-356,569<text:s/></text:p>
          </table:table-cell>
          <table:table-cell office:value-type="float" office:value="5933.1" table:style-name="ce8">
            <text:p>5,933<text:s/></text:p>
          </table:table-cell>
          <table:table-cell office:value-type="float" office:value="1365629.6" table:style-name="ce8">
            <text:p>1,365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5629.6" table:style-name="ce8">
            <text:p>1,365,630<text:s/></text:p>
          </table:table-cell>
          <table:table-cell office:value-type="float" office:value="209994.3" table:style-name="ce8">
            <text:p>209,994<text:s/></text:p>
          </table:table-cell>
          <table:table-cell office:value-type="float" office:value="354273.7" table:style-name="ce8">
            <text:p>354,274<text:s/></text:p>
          </table:table-cell>
          <table:table-cell office:value-type="float" office:value="38043.5" table:style-name="ce8">
            <text:p>38,0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365" table:style-name="ce8">
            <text:p>110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488.1" table:style-name="ce8">
            <text:p>214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53" table:style-name="ce8">
            <text:p>-9,153<text:s/></text:p>
          </table:table-cell>
          <table:table-cell office:value-type="float" office:value="530.1" table:style-name="ce8">
            <text:p>530<text:s/></text:p>
          </table:table-cell>
          <table:table-cell office:value-type="float" office:value="-144279.4" table:style-name="ce8">
            <text:p>-144,279<text:s/></text:p>
          </table:table-cell>
          <table:table-cell office:value-type="float" office:value="-157374.39999999999" table:style-name="ce8">
            <text:p>-157,3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.2" table:style-name="ce8">
            <text:p>181<text:s/></text:p>
          </table:table-cell>
          <table:table-cell office:value-type="float" office:value="360.9" table:style-name="ce8">
            <text:p>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52.9" table:style-name="ce8">
            <text:p>12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5623.9" table:style-name="ce8">
            <text:p>1,575,624<text:s/></text:p>
          </table:table-cell>
          <table:table-cell office:value-type="float" office:value="1236708.8" table:style-name="ce8">
            <text:p>1,236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920.8" table:style-name="ce8">
            <text:p>128,921<text:s/></text:p>
          </table:table-cell>
          <table:table-cell office:value-type="float" office:value="281.3" table:style-name="ce8">
            <text:p>281<text:s/></text:p>
          </table:table-cell>
          <table:table-cell office:value-type="float" office:value="1716265.3" table:style-name="ce8">
            <text:p>1,716,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6265.3" table:style-name="ce8">
            <text:p>1,716,265<text:s/></text:p>
          </table:table-cell>
          <table:table-cell office:value-type="float" office:value="1132560" table:style-name="ce8">
            <text:p>1,132,560<text:s/></text:p>
          </table:table-cell>
          <table:table-cell office:value-type="float" office:value="20907.5" table:style-name="ce8">
            <text:p>20,908<text:s/></text:p>
          </table:table-cell>
          <table:table-cell office:value-type="float" office:value="8475.2000000000007" table:style-name="ce8">
            <text:p>8,475<text:s/></text:p>
          </table:table-cell>
          <table:table-cell office:value-type="float" office:value="103165.2" table:style-name="ce8">
            <text:p>103,165<text:s/></text:p>
          </table:table-cell>
          <table:table-cell office:value-type="float" office:value="-587" table:style-name="ce8">
            <text:p>-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642.400000000001" table:style-name="ce8">
            <text:p>-34,642<text:s/></text:p>
          </table:table-cell>
          <table:table-cell office:value-type="float" office:value="-95806.2" table:style-name="ce8">
            <text:p>-95,806<text:s/></text:p>
          </table:table-cell>
          <table:table-cell office:value-type="float" office:value="-78949.2" table:style-name="ce8">
            <text:p>-78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8" table:style-name="ce8">
            <text:p>4,558<text:s/></text:p>
          </table:table-cell>
          <table:table-cell office:value-type="float" office:value="-1875.5" table:style-name="ce8">
            <text:p>-1,876<text:s/></text:p>
          </table:table-cell>
          <table:table-cell office:value-type="float" office:value="-37857" table:style-name="ce8">
            <text:p>-37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41.6" table:style-name="ce8">
            <text:p>12,942<text:s/></text:p>
          </table:table-cell>
          <table:table-cell office:value-type="float" office:value="-992.1" table:style-name="ce8">
            <text:p>-992<text:s/></text:p>
          </table:table-cell>
          <table:table-cell office:value-type="float" office:value="39217.300000000003" table:style-name="ce8">
            <text:p>39,217<text:s/></text:p>
          </table:table-cell>
          <table:table-cell office:value-type="float" office:value="-105655.3" table:style-name="ce8">
            <text:p>-105,6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4.3" table:style-name="ce8">
            <text:p>974<text:s/></text:p>
          </table:table-cell>
          <table:table-cell office:value-type="float" office:value="-132125.70000000001" table:style-name="ce8">
            <text:p>-132,126<text:s/></text:p>
          </table:table-cell>
          <table:table-cell office:value-type="float" office:value="1331.8" table:style-name="ce8">
            <text:p>1,332<text:s/></text:p>
          </table:table-cell>
          <table:table-cell office:value-type="float" office:value="-26919.7" table:style-name="ce8">
            <text:p>-26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860.1" table:style-name="ce8">
            <text:p>165,860<text:s/></text:p>
          </table:table-cell>
          <table:table-cell office:value-type="float" office:value="22139.5" table:style-name="ce8">
            <text:p>22,140<text:s/></text:p>
          </table:table-cell>
          <table:table-cell office:value-type="float" office:value="131307.9" table:style-name="ce8">
            <text:p>131,308<text:s/></text:p>
          </table:table-cell>
          <table:table-cell office:value-type="float" office:value="-285731.7" table:style-name="ce8">
            <text:p>-285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6441.3" table:style-name="ce8">
            <text:p>-226,441<text:s/></text:p>
          </table:table-cell>
          <table:table-cell office:value-type="float" office:value="2332120.6" table:style-name="ce8">
            <text:p>2,332,121<text:s/></text:p>
          </table:table-cell>
          <table:table-cell office:value-type="float" office:value="-50733.599999999999" table:style-name="ce8">
            <text:p>-50,734<text:s/></text:p>
          </table:table-cell>
          <table:table-cell office:value-type="float" office:value="134629.9" table:style-name="ce8">
            <text:p>134,630<text:s/></text:p>
          </table:table-cell>
          <table:table-cell office:value-type="float" office:value="-2157" table:style-name="ce8">
            <text:p>-2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934.399999999994" table:style-name="ce8">
            <text:p>74,934<text:s/></text:p>
          </table:table-cell>
          <table:table-cell office:value-type="float" office:value="-1471935.5" table:style-name="ce8">
            <text:p>-1,471,936<text:s/></text:p>
          </table:table-cell>
          <table:table-cell office:value-type="float" office:value="69992.600000000006" table:style-name="ce8">
            <text:p>69,993<text:s/></text:p>
          </table:table-cell>
          <table:table-cell office:value-type="float" office:value="-765" table:style-name="ce8">
            <text:p>-765<text:s/></text:p>
          </table:table-cell>
          <table:table-cell office:value-type="float" office:value="-525.6" table:style-name="ce8">
            <text:p>-526<text:s/></text:p>
          </table:table-cell>
          <table:table-cell office:value-type="float" office:value="-3136.7" table:style-name="ce8">
            <text:p>-3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7.3" table:style-name="ce8">
            <text:p>4,417<text:s/></text:p>
          </table:table-cell>
          <table:table-cell office:value-type="float" office:value="-327003.90000000002" table:style-name="ce8">
            <text:p>-327,004<text:s/></text:p>
          </table:table-cell>
          <table:table-cell office:value-type="float" office:value="905.9" table:style-name="ce8">
            <text:p>906<text:s/></text:p>
          </table:table-cell>
          <table:table-cell office:value-type="float" office:value="9743.6" table:style-name="ce8">
            <text:p>9,744<text:s/></text:p>
          </table:table-cell>
          <table:table-cell office:value-type="float" office:value="13660.2" table:style-name="ce8">
            <text:p>13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271.8" table:style-name="ce8">
            <text:p>114,272<text:s/></text:p>
          </table:table-cell>
          <table:table-cell office:value-type="float" office:value="-1433701.6" table:style-name="ce8">
            <text:p>-1,433,702<text:s/></text:p>
          </table:table-cell>
          <table:table-cell office:value-type="float" office:value="2506520.6" table:style-name="ce8">
            <text:p>2,506,521<text:s/></text:p>
          </table:table-cell>
          <table:table-cell office:value-type="float" office:value="-3083408.9" table:style-name="ce8">
            <text:p>-3,083,409<text:s/></text:p>
          </table:table-cell>
          <table:table-cell office:value-type="float" office:value="1100682.1000000001" table:style-name="ce8">
            <text:p>1,100,682<text:s/></text:p>
          </table:table-cell>
          <table:table-cell office:value-type="float" office:value="-1058965.8" table:style-name="ce8">
            <text:p>-1,058,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010.1" table:style-name="ce8">
            <text:p>-45,010<text:s/></text:p>
          </table:table-cell>
          <table:table-cell office:value-type="float" office:value="-363242.4" table:style-name="ce8">
            <text:p>-363,242<text:s/></text:p>
          </table:table-cell>
          <table:table-cell office:value-type="float" office:value="93705" table:style-name="ce8">
            <text:p>93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72.6" table:style-name="ce8">
            <text:p>-13,6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57.1" table:style-name="ce8">
            <text:p>-2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723.4" table:style-name="ce8">
            <text:p>154,723<text:s/></text:p>
          </table:table-cell>
          <table:table-cell office:value-type="float" office:value="3309.1" table:style-name="ce8">
            <text:p>3,309<text:s/></text:p>
          </table:table-cell>
          <table:table-cell office:value-type="float" office:value="-707916.7" table:style-name="ce8">
            <text:p>-707,917<text:s/></text:p>
          </table:table-cell>
          <table:table-cell office:value-type="float" office:value="-118375.7" table:style-name="ce8">
            <text:p>-118,376<text:s/></text:p>
          </table:table-cell>
          <table:table-cell office:value-type="float" office:value="72126.600000000006" table:style-name="ce8">
            <text:p>72,127<text:s/></text:p>
          </table:table-cell>
          <table:table-cell office:value-type="float" office:value="1999727.6" table:style-name="ce8">
            <text:p>1,999,72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5" table:style-name="ce1">
            <text:p>5</text:p>
          </table:table-cell>
          <table:table-cell office:value-type="float" office:value="1157444.3999999999" table:style-name="ce8">
            <text:p>1,157,444<text:s/></text:p>
          </table:table-cell>
          <table:table-cell office:value-type="float" office:value="507480.4" table:style-name="ce8">
            <text:p>507,480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127.8" table:style-name="ce8">
            <text:p>93,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723" table:style-name="ce8">
            <text:p>169,723<text:s/></text:p>
          </table:table-cell>
          <table:table-cell office:value-type="float" office:value="15.2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662.8" table:style-name="ce8">
            <text:p>247,663<text:s/></text:p>
          </table:table-cell>
          <table:table-cell office:value-type="float" office:value="3293" table:style-name="ce8">
            <text:p>3,293<text:s/></text:p>
          </table:table-cell>
          <table:table-cell office:value-type="float" office:value="105.4" table:style-name="ce8">
            <text:p>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16.2" table:style-name="ce8">
            <text:p>31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.2" table:style-name="ce8">
            <text:p>241<text:s/></text:p>
          </table:table-cell>
          <table:table-cell office:value-type="float" office:value="78221.600000000006" table:style-name="ce8">
            <text:p>78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229.600000000006" table:style-name="ce8">
            <text:p>79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61.2" table:style-name="ce8">
            <text:p>13,461<text:s/></text:p>
          </table:table-cell>
          <table:table-cell office:value-type="float" office:value="12744.8" table:style-name="ce8">
            <text:p>12,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5437.4" table:style-name="ce8">
            <text:p>805,437<text:s/></text:p>
          </table:table-cell>
          <table:table-cell office:value-type="float" office:value="19300.2" table:style-name="ce8">
            <text:p>19,300<text:s/></text:p>
          </table:table-cell>
          <table:table-cell office:value-type="float" office:value="36246.6" table:style-name="ce8">
            <text:p>36,247<text:s/></text:p>
          </table:table-cell>
          <table:table-cell office:value-type="float" office:value="5600" table:style-name="ce8">
            <text:p>5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704.8" table:style-name="ce8">
            <text:p>404,705<text:s/></text:p>
          </table:table-cell>
          <table:table-cell office:value-type="float" office:value="108618.8" table:style-name="ce8">
            <text:p>108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2569.6" table:style-name="ce8">
            <text:p>702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221" table:style-name="ce8">
            <text:p>409,221<text:s/></text:p>
          </table:table-cell>
          <table:table-cell office:value-type="float" office:value="1268.4000000000001" table:style-name="ce8">
            <text:p>1,268<text:s/></text:p>
          </table:table-cell>
          <table:table-cell office:value-type="float" office:value="4005.8" table:style-name="ce8">
            <text:p>4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88.4" table:style-name="ce8">
            <text:p>143,688<text:s/></text:p>
          </table:table-cell>
          <table:table-cell office:value-type="float" office:value="331165.40000000002" table:style-name="ce8">
            <text:p>331,165<text:s/></text:p>
          </table:table-cell>
          <table:table-cell office:value-type="float" office:value="147477" table:style-name="ce8">
            <text:p>147,477<text:s/></text:p>
          </table:table-cell>
          <table:table-cell office:value-type="float" office:value="130514.2" table:style-name="ce8">
            <text:p>130,514<text:s/></text:p>
          </table:table-cell>
          <table:table-cell office:value-type="float" office:value="25034" table:style-name="ce8">
            <text:p>25,034<text:s/></text:p>
          </table:table-cell>
          <table:table-cell office:value-type="float" office:value="5303" table:style-name="ce8">
            <text:p>5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8.2" table:style-name="ce8">
            <text:p>928<text:s/></text:p>
          </table:table-cell>
          <table:table-cell office:value-type="float" office:value="3949.2" table:style-name="ce8">
            <text:p>3,949<text:s/></text:p>
          </table:table-cell>
          <table:table-cell office:value-type="float" office:value="425.6" table:style-name="ce8">
            <text:p>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77.4" table:style-name="ce8">
            <text:p>15,077<text:s/></text:p>
          </table:table-cell>
          <table:table-cell office:value-type="float" office:value="45002.8" table:style-name="ce8">
            <text:p>45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0" table:style-name="ce8">
            <text:p>4,8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02.800000000003" table:style-name="ce8">
            <text:p>40,203<text:s/></text:p>
          </table:table-cell>
          <table:table-cell office:value-type="float" office:value="1962881.8" table:style-name="ce8">
            <text:p>1,962,882<text:s/></text:p>
          </table:table-cell>
          <table:table-cell office:value-type="float" office:value="433270" table:style-name="ce8">
            <text:p>433,270<text:s/></text:p>
          </table:table-cell>
          <table:table-cell office:value-type="float" office:value="48809" table:style-name="ce8">
            <text:p>48,809<text:s/></text:p>
          </table:table-cell>
          <table:table-cell office:value-type="float" office:value="48809" table:style-name="ce8">
            <text:p>48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68.2" table:style-name="ce8">
            <text:p>6,168<text:s/></text:p>
          </table:table-cell>
          <table:table-cell office:value-type="float" office:value="4826.6000000000004" table:style-name="ce8">
            <text:p>4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02.2" table:style-name="ce8">
            <text:p>73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209.2" table:style-name="ce8">
            <text:p>129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04.6" table:style-name="ce8">
            <text:p>42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55" table:style-name="ce8">
            <text:p>66,755<text:s/></text:p>
          </table:table-cell>
          <table:table-cell office:value-type="float" office:value="62295.199999999997" table:style-name="ce8">
            <text:p>62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92.400000000001" table:style-name="ce8">
            <text:p>31,892<text:s/></text:p>
          </table:table-cell>
          <table:table-cell office:value-type="float" office:value="25795.8" table:style-name="ce8">
            <text:p>25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95.8" table:style-name="ce8">
            <text:p>25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07" table:style-name="ce8">
            <text:p>4,607<text:s/></text:p>
          </table:table-cell>
          <table:table-cell office:value-type="float" office:value="251247" table:style-name="ce8">
            <text:p>251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978.2" table:style-name="ce8">
            <text:p>78,978<text:s/></text:p>
          </table:table-cell>
          <table:table-cell office:value-type="float" office:value="78978.2" table:style-name="ce8">
            <text:p>78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49" table:style-name="ce8">
            <text:p>38,349<text:s/></text:p>
          </table:table-cell>
          <table:table-cell office:value-type="float" office:value="121737" table:style-name="ce8">
            <text:p>121,737<text:s/></text:p>
          </table:table-cell>
          <table:table-cell office:value-type="float" office:value="12182.8" table:style-name="ce8">
            <text:p>12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27.8" table:style-name="ce8">
            <text:p>7,228<text:s/></text:p>
          </table:table-cell>
          <table:table-cell office:value-type="float" office:value="4955" table:style-name="ce8">
            <text:p>4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4517" table:style-name="ce8">
            <text:p>684,517<text:s/></text:p>
          </table:table-cell>
          <table:table-cell office:value-type="float" office:value="1260837.3999999999" table:style-name="ce8">
            <text:p>1,260,837<text:s/></text:p>
          </table:table-cell>
          <table:table-cell office:value-type="float" office:value="642308.80000000005" table:style-name="ce8">
            <text:p>642,309<text:s/></text:p>
          </table:table-cell>
          <table:table-cell office:value-type="float" office:value="642308.80000000005" table:style-name="ce8">
            <text:p>642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051.20000000001" table:style-name="ce8">
            <text:p>165,051<text:s/></text:p>
          </table:table-cell>
          <table:table-cell office:value-type="float" office:value="156586.6" table:style-name="ce8">
            <text:p>156,587<text:s/></text:p>
          </table:table-cell>
          <table:table-cell office:value-type="float" office:value="8464.6" table:style-name="ce8">
            <text:p>8,465<text:s/></text:p>
          </table:table-cell>
          <table:table-cell office:value-type="float" office:value="487819" table:style-name="ce8">
            <text:p>487,819<text:s/></text:p>
          </table:table-cell>
          <table:table-cell office:value-type="float" office:value="110726" table:style-name="ce8">
            <text:p>110,726<text:s/></text:p>
          </table:table-cell>
          <table:table-cell office:value-type="float" office:value="20458.2" table:style-name="ce8">
            <text:p>20,458<text:s/></text:p>
          </table:table-cell>
          <table:table-cell office:value-type="float" office:value="356634.8" table:style-name="ce8">
            <text:p>356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738.400000000001" table:style-name="ce8">
            <text:p>-27,738<text:s/></text:p>
          </table:table-cell>
          <table:table-cell office:value-type="float" office:value="-21658" table:style-name="ce8">
            <text:p>-21,658<text:s/></text:p>
          </table:table-cell>
          <table:table-cell office:value-type="float" office:value="-24627.4" table:style-name="ce8">
            <text:p>-24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47" table:style-name="ce8">
            <text:p>18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03.2" table:style-name="ce8">
            <text:p>-6,603<text:s/></text:p>
          </table:table-cell>
          <table:table-cell office:value-type="float" office:value="17527.400000000001" table:style-name="ce8">
            <text:p>17,527<text:s/></text:p>
          </table:table-cell>
          <table:table-cell office:value-type="float" office:value="1278364.8" table:style-name="ce8">
            <text:p>1,278,365<text:s/></text:p>
          </table:table-cell>
          <table:table-cell office:value-type="float" office:value="1199954.2" table:style-name="ce8">
            <text:p>1,199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019.6" table:style-name="ce8">
            <text:p>759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934.6" table:style-name="ce8">
            <text:p>440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0934.6" table:style-name="ce8">
            <text:p>440,935<text:s/></text:p>
          </table:table-cell>
          <table:table-cell office:value-type="float" office:value="247098.4" table:style-name="ce8">
            <text:p>247,098<text:s/></text:p>
          </table:table-cell>
          <table:table-cell office:value-type="float" office:value="91582.2" table:style-name="ce8">
            <text:p>91,582<text:s/></text:p>
          </table:table-cell>
          <table:table-cell office:value-type="float" office:value="129754.4" table:style-name="ce8">
            <text:p>129,754<text:s/></text:p>
          </table:table-cell>
          <table:table-cell office:value-type="float" office:value="26112.6" table:style-name="ce8">
            <text:p>26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0.8" table:style-name="ce8">
            <text:p>-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836.2" table:style-name="ce8">
            <text:p>193,836<text:s/></text:p>
          </table:table-cell>
          <table:table-cell office:value-type="float" office:value="321956.59999999998" table:style-name="ce8">
            <text:p>321,957<text:s/></text:p>
          </table:table-cell>
          <table:table-cell office:value-type="float" office:value="2748.4" table:style-name="ce8">
            <text:p>2,748<text:s/></text:p>
          </table:table-cell>
          <table:table-cell office:value-type="float" office:value="17375.2" table:style-name="ce8">
            <text:p>17,375<text:s/></text:p>
          </table:table-cell>
          <table:table-cell office:value-type="float" office:value="1949.6" table:style-name="ce8">
            <text:p>1,950<text:s/></text:p>
          </table:table-cell>
          <table:table-cell office:value-type="float" office:value="472.8" table:style-name="ce8">
            <text:p>473<text:s/></text:p>
          </table:table-cell>
          <table:table-cell office:value-type="float" office:value="14952.8" table:style-name="ce8">
            <text:p>14,953<text:s/></text:p>
          </table:table-cell>
          <table:table-cell office:value-type="float" office:value="325403" table:style-name="ce8">
            <text:p>325,403<text:s/></text:p>
          </table:table-cell>
          <table:table-cell office:value-type="float" office:value="-2864" table:style-name="ce8">
            <text:p>-2,86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46492.79999999999" table:style-name="ce8">
            <text:p>146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59.2" table:style-name="ce8">
            <text:p>20,059<text:s/></text:p>
          </table:table-cell>
          <table:table-cell office:value-type="float" office:value="198213.8" table:style-name="ce8">
            <text:p>198,214<text:s/></text:p>
          </table:table-cell>
          <table:table-cell office:value-type="float" office:value="-2256.8000000000002" table:style-name="ce8">
            <text:p>-2,257<text:s/></text:p>
          </table:table-cell>
          <table:table-cell office:value-type="float" office:value="-5617.8" table:style-name="ce8">
            <text:p>-5,618<text:s/></text:p>
          </table:table-cell>
          <table:table-cell office:value-type="float" office:value="-5353.6" table:style-name="ce8">
            <text:p>-5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740.6" table:style-name="ce8">
            <text:p>-21,741<text:s/></text:p>
          </table:table-cell>
          <table:table-cell office:value-type="float" office:value="-1534" table:style-name="ce8">
            <text:p>-1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99.4" table:style-name="ce8">
            <text:p>-9,499<text:s/></text:p>
          </table:table-cell>
          <table:table-cell office:value-type="float" office:value="-14070.6" table:style-name="ce8">
            <text:p>-14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792.8" table:style-name="ce8">
            <text:p>515,793<text:s/></text:p>
          </table:table-cell>
          <table:table-cell office:value-type="float" office:value="-96141.8" table:style-name="ce8">
            <text:p>-96,142<text:s/></text:p>
          </table:table-cell>
          <table:table-cell office:value-type="float" office:value="-84818" table:style-name="ce8">
            <text:p>-84,818<text:s/></text:p>
          </table:table-cell>
          <table:table-cell office:value-type="float" office:value="-11323.8" table:style-name="ce8">
            <text:p>-11,324<text:s/></text:p>
          </table:table-cell>
          <table:table-cell office:value-type="float" office:value="419651" table:style-name="ce8">
            <text:p>419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651" table:style-name="ce8">
            <text:p>419,651<text:s/></text:p>
          </table:table-cell>
          <table:table-cell office:value-type="float" office:value="3783.4" table:style-name="ce8">
            <text:p>3,783<text:s/></text:p>
          </table:table-cell>
          <table:table-cell office:value-type="float" office:value="1865.4" table:style-name="ce8">
            <text:p>1,865<text:s/></text:p>
          </table:table-cell>
          <table:table-cell office:value-type="float" office:value="-1472" table:style-name="ce8">
            <text:p>-1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2.8" table:style-name="ce8">
            <text:p>3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.599999999999994" table:style-name="ce8">
            <text:p>65<text:s/></text:p>
          </table:table-cell>
          <table:table-cell office:value-type="float" office:value="1918" table:style-name="ce8">
            <text:p>1,918<text:s/></text:p>
          </table:table-cell>
          <table:table-cell office:value-type="float" office:value="2838" table:style-name="ce8">
            <text:p>2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0" table:style-name="ce8">
            <text:p>-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434.4" table:style-name="ce8">
            <text:p>423,434<text:s/></text:p>
          </table:table-cell>
          <table:table-cell office:value-type="float" office:value="249515.2" table:style-name="ce8">
            <text:p>249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0.2" table:style-name="ce8">
            <text:p>3,560<text:s/></text:p>
          </table:table-cell>
          <table:table-cell office:value-type="float" office:value="604.6" table:style-name="ce8">
            <text:p>605<text:s/></text:p>
          </table:table-cell>
          <table:table-cell office:value-type="float" office:value="515792.8" table:style-name="ce8">
            <text:p>515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792.8" table:style-name="ce8">
            <text:p>515,793<text:s/></text:p>
          </table:table-cell>
          <table:table-cell office:value-type="float" office:value="86334.8" table:style-name="ce8">
            <text:p>86,335<text:s/></text:p>
          </table:table-cell>
          <table:table-cell office:value-type="float" office:value="1352.2" table:style-name="ce8">
            <text:p>1,352<text:s/></text:p>
          </table:table-cell>
          <table:table-cell office:value-type="float" office:value="13719.8" table:style-name="ce8">
            <text:p>13,720<text:s/></text:p>
          </table:table-cell>
          <table:table-cell office:value-type="float" office:value="5617.8" table:style-name="ce8">
            <text:p>5,6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48.4" table:style-name="ce8">
            <text:p>-2,748<text:s/></text:p>
          </table:table-cell>
          <table:table-cell office:value-type="float" office:value="-472.8" table:style-name="ce8">
            <text:p>-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4" table:style-name="ce8">
            <text:p>2,864<text:s/></text:p>
          </table:table-cell>
          <table:table-cell office:value-type="float" office:value="-4" table:style-name="ce8">
            <text:p>-4<text:s/></text:p>
          </table:table-cell>
          <table:table-cell office:value-type="float" office:value="-146492.79999999999" table:style-name="ce8">
            <text:p>-146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68.2" table:style-name="ce8">
            <text:p>23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9361.4" table:style-name="ce8">
            <text:p>-199,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688.799999999999" table:style-name="ce8">
            <text:p>-31,689<text:s/></text:p>
          </table:table-cell>
          <table:table-cell office:value-type="float" office:value="30.4" table:style-name="ce8">
            <text:p>30<text:s/></text:p>
          </table:table-cell>
          <table:table-cell office:value-type="float" office:value="-9067" table:style-name="ce8">
            <text:p>-9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80" table:style-name="ce8">
            <text:p>19,880<text:s/></text:p>
          </table:table-cell>
          <table:table-cell office:value-type="float" office:value="1401.4" table:style-name="ce8">
            <text:p>1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83.2" table:style-name="ce8">
            <text:p>-1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453.4" table:style-name="ce8">
            <text:p>-27,453<text:s/></text:p>
          </table:table-cell>
          <table:table-cell office:value-type="float" office:value="251089.6" table:style-name="ce8">
            <text:p>251,090<text:s/></text:p>
          </table:table-cell>
          <table:table-cell office:value-type="float" office:value="-18464.8" table:style-name="ce8">
            <text:p>-18,465<text:s/></text:p>
          </table:table-cell>
          <table:table-cell office:value-type="float" office:value="12860.4" table:style-name="ce8">
            <text:p>12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00" table:style-name="ce8">
            <text:p>-4,8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314.6" table:style-name="ce8">
            <text:p>151,315<text:s/></text:p>
          </table:table-cell>
          <table:table-cell office:value-type="float" office:value="-50354.6" table:style-name="ce8">
            <text:p>-50,355<text:s/></text:p>
          </table:table-cell>
          <table:table-cell office:value-type="float" office:value="3694.8" table:style-name="ce8">
            <text:p>3,695<text:s/></text:p>
          </table:table-cell>
          <table:table-cell office:value-type="float" office:value="-1325.4" table:style-name="ce8">
            <text:p>-1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005.599999999999" table:style-name="ce8">
            <text:p>-27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34.4000000000001" table:style-name="ce8">
            <text:p>-1,134<text:s/></text:p>
          </table:table-cell>
          <table:table-cell office:value-type="float" office:value="45.6" table:style-name="ce8">
            <text:p>46<text:s/></text:p>
          </table:table-cell>
          <table:table-cell office:value-type="float" office:value="1171.4000000000001" table:style-name="ce8">
            <text:p>1,171<text:s/></text:p>
          </table:table-cell>
          <table:table-cell office:value-type="float" office:value="472.8" table:style-name="ce8">
            <text:p>473<text:s/></text:p>
          </table:table-cell>
          <table:table-cell office:value-type="float" office:value="-34462" table:style-name="ce8">
            <text:p>-34,462<text:s/></text:p>
          </table:table-cell>
          <table:table-cell office:value-type="float" office:value="266237.40000000002" table:style-name="ce8">
            <text:p>266,237<text:s/></text:p>
          </table:table-cell>
          <table:table-cell office:value-type="float" office:value="298250.2" table:style-name="ce8">
            <text:p>298,250<text:s/></text:p>
          </table:table-cell>
          <table:table-cell office:value-type="float" office:value="5999" table:style-name="ce8">
            <text:p>5,999<text:s/></text:p>
          </table:table-cell>
          <table:table-cell office:value-type="float" office:value="-110311.2" table:style-name="ce8">
            <text:p>-110,311<text:s/></text:p>
          </table:table-cell>
          <table:table-cell office:value-type="float" office:value="79066" table:style-name="ce8">
            <text:p>79,066<text:s/></text:p>
          </table:table-cell>
          <table:table-cell office:value-type="float" office:value="-78081.2" table:style-name="ce8">
            <text:p>-78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643.4" table:style-name="ce8">
            <text:p>-28,643<text:s/></text:p>
          </table:table-cell>
          <table:table-cell office:value-type="float" office:value="-61391" table:style-name="ce8">
            <text:p>-61,391<text:s/></text:p>
          </table:table-cell>
          <table:table-cell office:value-type="float" office:value="-135040" table:style-name="ce8">
            <text:p>-135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89" table:style-name="ce8">
            <text:p>-6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21" table:style-name="ce8">
            <text:p>-2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0" table:style-name="ce8">
            <text:p>1,920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-334831.8" table:style-name="ce8">
            <text:p>-334,832<text:s/></text:p>
          </table:table-cell>
          <table:table-cell office:value-type="float" office:value="-9775.4" table:style-name="ce8">
            <text:p>-9,775<text:s/></text:p>
          </table:table-cell>
          <table:table-cell office:value-type="float" office:value="204732.6" table:style-name="ce8">
            <text:p>204,733<text:s/></text:p>
          </table:table-cell>
          <table:table-cell office:value-type="float" office:value="507480.4" table:style-name="ce8">
            <text:p>507,48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109530190" table:style-name="ce8">
            <text:p>109,530,190<text:s/></text:p>
          </table:table-cell>
          <table:table-cell office:value-type="float" office:value="21980062" table:style-name="ce8">
            <text:p>21,980,062<text:s/></text:p>
          </table:table-cell>
          <table:table-cell office:value-type="float" office:value="2295213" table:style-name="ce8">
            <text:p>2,295,213<text:s/></text:p>
          </table:table-cell>
          <table:table-cell office:value-type="float" office:value="31103157" table:style-name="ce8">
            <text:p>31,103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546.5" table:style-name="ce8">
            <text:p>82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99.5" table:style-name="ce8">
            <text:p>31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988" table:style-name="ce8">
            <text:p>732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10571.5" table:style-name="ce8">
            <text:p>5,910,572<text:s/></text:p>
          </table:table-cell>
          <table:table-cell office:value-type="float" office:value="186033.5" table:style-name="ce8">
            <text:p>186,034<text:s/></text:p>
          </table:table-cell>
          <table:table-cell office:value-type="float" office:value="11257660.5" table:style-name="ce8">
            <text:p>11,257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701.5" table:style-name="ce8">
            <text:p>144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1631.5" table:style-name="ce8">
            <text:p>5,781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.5" table:style-name="ce8">
            <text:p>248<text:s/></text:p>
          </table:table-cell>
          <table:table-cell office:value-type="float" office:value="24003983.5" table:style-name="ce8">
            <text:p>24,003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03983.5" table:style-name="ce8">
            <text:p>24,003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6881.5" table:style-name="ce8">
            <text:p>5,816,882<text:s/></text:p>
          </table:table-cell>
          <table:table-cell office:value-type="float" office:value="389346.5" table:style-name="ce8">
            <text:p>389,347<text:s/></text:p>
          </table:table-cell>
          <table:table-cell office:value-type="float" office:value="84266.5" table:style-name="ce8">
            <text:p>84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52804.5" table:style-name="ce8">
            <text:p>86,752,805<text:s/></text:p>
          </table:table-cell>
          <table:table-cell office:value-type="float" office:value="38021" table:style-name="ce8">
            <text:p>38,021<text:s/></text:p>
          </table:table-cell>
          <table:table-cell office:value-type="float" office:value="7346483" table:style-name="ce8">
            <text:p>7,346,483<text:s/></text:p>
          </table:table-cell>
          <table:table-cell office:value-type="float" office:value="1969.5" table:style-name="ce8">
            <text:p>1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65969.5" table:style-name="ce8">
            <text:p>15,065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38786.5" table:style-name="ce8">
            <text:p>51,738,787<text:s/></text:p>
          </table:table-cell>
          <table:table-cell office:value-type="float" office:value="13830419" table:style-name="ce8">
            <text:p>13,830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695519.5" table:style-name="ce8">
            <text:p>211,695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383921" table:style-name="ce8">
            <text:p>179,383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6769" table:style-name="ce8">
            <text:p>5,596,769<text:s/></text:p>
          </table:table-cell>
          <table:table-cell office:value-type="float" office:value="502922.5" table:style-name="ce8">
            <text:p>502,923<text:s/></text:p>
          </table:table-cell>
          <table:table-cell office:value-type="float" office:value="3336945" table:style-name="ce8">
            <text:p>3,336,945<text:s/></text:p>
          </table:table-cell>
          <table:table-cell office:value-type="float" office:value="4474476" table:style-name="ce8">
            <text:p>4,474,476<text:s/></text:p>
          </table:table-cell>
          <table:table-cell office:value-type="float" office:value="1137531" table:style-name="ce8">
            <text:p>1,137,531<text:s/></text:p>
          </table:table-cell>
          <table:table-cell office:value-type="float" office:value="459276" table:style-name="ce8">
            <text:p>459,276<text:s/></text:p>
          </table:table-cell>
          <table:table-cell office:value-type="float" office:value="778148" table:style-name="ce8">
            <text:p>778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7829" table:style-name="ce8">
            <text:p>1,827,829<text:s/></text:p>
          </table:table-cell>
          <table:table-cell office:value-type="float" office:value="6434602.5" table:style-name="ce8">
            <text:p>6,434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4602.5" table:style-name="ce8">
            <text:p>6,434,603<text:s/></text:p>
          </table:table-cell>
          <table:table-cell office:value-type="float" office:value="196282994.5" table:style-name="ce8">
            <text:p>196,282,995<text:s/></text:p>
          </table:table-cell>
          <table:table-cell office:value-type="float" office:value="15821474.5" table:style-name="ce8">
            <text:p>15,821,475<text:s/></text:p>
          </table:table-cell>
          <table:table-cell office:value-type="float" office:value="682516" table:style-name="ce8">
            <text:p>682,516<text:s/></text:p>
          </table:table-cell>
          <table:table-cell office:value-type="float" office:value="546625.5" table:style-name="ce8">
            <text:p>546,6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890.5" table:style-name="ce8">
            <text:p>135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44.5" table:style-name="ce8">
            <text:p>36,245<text:s/></text:p>
          </table:table-cell>
          <table:table-cell office:value-type="float" office:value="4017.5" table:style-name="ce8">
            <text:p>4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1914.5" table:style-name="ce8">
            <text:p>4,231,915<text:s/></text:p>
          </table:table-cell>
          <table:table-cell office:value-type="float" office:value="1203304" table:style-name="ce8">
            <text:p>1,203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20982" table:style-name="ce8">
            <text:p>8,120,982<text:s/></text:p>
          </table:table-cell>
          <table:table-cell office:value-type="float" office:value="120794" table:style-name="ce8">
            <text:p>120,794<text:s/></text:p>
          </table:table-cell>
          <table:table-cell office:value-type="float" office:value="550153" table:style-name="ce8">
            <text:p>550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3314.5" table:style-name="ce8">
            <text:p>523,315<text:s/></text:p>
          </table:table-cell>
          <table:table-cell office:value-type="float" office:value="348234.5" table:style-name="ce8">
            <text:p>348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00" table:style-name="ce8">
            <text:p>2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000" table:style-name="ce8">
            <text:p>2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234.5" table:style-name="ce8">
            <text:p>98,235<text:s/></text:p>
          </table:table-cell>
          <table:table-cell office:value-type="float" office:value="20742773" table:style-name="ce8">
            <text:p>20,742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00000" table:style-name="ce8">
            <text:p>14,600,000<text:s/></text:p>
          </table:table-cell>
          <table:table-cell office:value-type="float" office:value="650000" table:style-name="ce8">
            <text:p>650,000<text:s/></text:p>
          </table:table-cell>
          <table:table-cell office:value-type="float" office:value="650000" table:style-name="ce8">
            <text:p>6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282" table:style-name="ce8">
            <text:p>95,282<text:s/></text:p>
          </table:table-cell>
          <table:table-cell office:value-type="float" office:value="2902694.5" table:style-name="ce8">
            <text:p>2,902,695<text:s/></text:p>
          </table:table-cell>
          <table:table-cell office:value-type="float" office:value="2494796.5" table:style-name="ce8">
            <text:p>2,494,7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2453" table:style-name="ce8">
            <text:p>2,402,453<text:s/></text:p>
          </table:table-cell>
          <table:table-cell office:value-type="float" office:value="92343.5" table:style-name="ce8">
            <text:p>92,3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64247.5" table:style-name="ce8">
            <text:p>36,564,248<text:s/></text:p>
          </table:table-cell>
          <table:table-cell office:value-type="float" office:value="157317764" table:style-name="ce8">
            <text:p>157,317,764<text:s/></text:p>
          </table:table-cell>
          <table:table-cell office:value-type="float" office:value="48814320.5" table:style-name="ce8">
            <text:p>48,814,321<text:s/></text:p>
          </table:table-cell>
          <table:table-cell office:value-type="float" office:value="48814320.5" table:style-name="ce8">
            <text:p>48,814,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44243" table:style-name="ce8">
            <text:p>16,144,243<text:s/></text:p>
          </table:table-cell>
          <table:table-cell office:value-type="float" office:value="15621751" table:style-name="ce8">
            <text:p>15,621,751<text:s/></text:p>
          </table:table-cell>
          <table:table-cell office:value-type="float" office:value="522492" table:style-name="ce8">
            <text:p>522,492<text:s/></text:p>
          </table:table-cell>
          <table:table-cell office:value-type="float" office:value="77336138" table:style-name="ce8">
            <text:p>77,336,138<text:s/></text:p>
          </table:table-cell>
          <table:table-cell office:value-type="float" office:value="37416104" table:style-name="ce8">
            <text:p>37,416,104<text:s/></text:p>
          </table:table-cell>
          <table:table-cell office:value-type="float" office:value="1605308.5" table:style-name="ce8">
            <text:p>1,605,309<text:s/></text:p>
          </table:table-cell>
          <table:table-cell office:value-type="float" office:value="38314725.5" table:style-name="ce8">
            <text:p>38,314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81881.5" table:style-name="ce8">
            <text:p>15,081,882<text:s/></text:p>
          </table:table-cell>
          <table:table-cell office:value-type="float" office:value="-622120.5" table:style-name="ce8">
            <text:p>-622,121<text:s/></text:p>
          </table:table-cell>
          <table:table-cell office:value-type="float" office:value="15637492.5" table:style-name="ce8">
            <text:p>15,637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09.5" table:style-name="ce8">
            <text:p>66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819" table:style-name="ce8">
            <text:p>-58,819<text:s/></text:p>
          </table:table-cell>
          <table:table-cell office:value-type="float" office:value="2400983" table:style-name="ce8">
            <text:p>2,400,983<text:s/></text:p>
          </table:table-cell>
          <table:table-cell office:value-type="float" office:value="159718747" table:style-name="ce8">
            <text:p>159,718,747<text:s/></text:p>
          </table:table-cell>
          <table:table-cell office:value-type="float" office:value="210322769" table:style-name="ce8">
            <text:p>210,322,7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278849.5" table:style-name="ce8">
            <text:p>203,278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43919.5" table:style-name="ce8">
            <text:p>7,043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43919.5" table:style-name="ce8">
            <text:p>7,043,920<text:s/></text:p>
          </table:table-cell>
          <table:table-cell office:value-type="float" office:value="5274586" table:style-name="ce8">
            <text:p>5,274,586<text:s/></text:p>
          </table:table-cell>
          <table:table-cell office:value-type="float" office:value="2854987" table:style-name="ce8">
            <text:p>2,854,987<text:s/></text:p>
          </table:table-cell>
          <table:table-cell office:value-type="float" office:value="2297670" table:style-name="ce8">
            <text:p>2,297,670<text:s/></text:p>
          </table:table-cell>
          <table:table-cell office:value-type="float" office:value="183191" table:style-name="ce8">
            <text:p>183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262" table:style-name="ce8">
            <text:p>-61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9333.5" table:style-name="ce8">
            <text:p>1,769,334<text:s/></text:p>
          </table:table-cell>
          <table:table-cell office:value-type="float" office:value="2988700.5" table:style-name="ce8">
            <text:p>2,988,701<text:s/></text:p>
          </table:table-cell>
          <table:table-cell office:value-type="float" office:value="227115.5" table:style-name="ce8">
            <text:p>227,116<text:s/></text:p>
          </table:table-cell>
          <table:table-cell office:value-type="float" office:value="2065599" table:style-name="ce8">
            <text:p>2,065,599<text:s/></text:p>
          </table:table-cell>
          <table:table-cell office:value-type="float" office:value="604092" table:style-name="ce8">
            <text:p>604,092<text:s/></text:p>
          </table:table-cell>
          <table:table-cell office:value-type="float" office:value="913158" table:style-name="ce8">
            <text:p>913,158<text:s/></text:p>
          </table:table-cell>
          <table:table-cell office:value-type="float" office:value="548349" table:style-name="ce8">
            <text:p>548,349<text:s/></text:p>
          </table:table-cell>
          <table:table-cell office:value-type="float" office:value="127855.5" table:style-name="ce8">
            <text:p>127,856<text:s/></text:p>
          </table:table-cell>
          <table:table-cell office:value-type="float" office:value="-20569.5" table:style-name="ce8">
            <text:p>-20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2" table:style-name="ce8">
            <text:p>-1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899.5" table:style-name="ce8">
            <text:p>323,900<text:s/></text:p>
          </table:table-cell>
          <table:table-cell office:value-type="float" office:value="-87405.5" table:style-name="ce8">
            <text:p>-87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9.5" table:style-name="ce8">
            <text:p>-480<text:s/></text:p>
          </table:table-cell>
          <table:table-cell office:value-type="float" office:value="-86327.5" table:style-name="ce8">
            <text:p>-86,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3294" table:style-name="ce8">
            <text:p>-223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1424.5" table:style-name="ce8">
            <text:p>791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8034" table:style-name="ce8">
            <text:p>4,758,034<text:s/></text:p>
          </table:table-cell>
          <table:table-cell office:value-type="float" office:value="-717793" table:style-name="ce8">
            <text:p>-717,793<text:s/></text:p>
          </table:table-cell>
          <table:table-cell office:value-type="float" office:value="-358117.5" table:style-name="ce8">
            <text:p>-358,118<text:s/></text:p>
          </table:table-cell>
          <table:table-cell office:value-type="float" office:value="-359675.5" table:style-name="ce8">
            <text:p>-359,676<text:s/></text:p>
          </table:table-cell>
          <table:table-cell office:value-type="float" office:value="4040241" table:style-name="ce8">
            <text:p>4,040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0241" table:style-name="ce8">
            <text:p>4,040,241<text:s/></text:p>
          </table:table-cell>
          <table:table-cell office:value-type="float" office:value="-1102068.5" table:style-name="ce8">
            <text:p>-1,102,069<text:s/></text:p>
          </table:table-cell>
          <table:table-cell office:value-type="float" office:value="-303371" table:style-name="ce8">
            <text:p>-303,371<text:s/></text:p>
          </table:table-cell>
          <table:table-cell office:value-type="float" office:value="137135.5" table:style-name="ce8">
            <text:p>137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4519.5" table:style-name="ce8">
            <text:p>-254,520<text:s/></text:p>
          </table:table-cell>
          <table:table-cell office:value-type="float" office:value="1040" table:style-name="ce8">
            <text:p>1,040<text:s/></text:p>
          </table:table-cell>
          <table:table-cell office:value-type="float" office:value="-159392" table:style-name="ce8">
            <text:p>-159,3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635" table:style-name="ce8">
            <text:p>-27,635<text:s/></text:p>
          </table:table-cell>
          <table:table-cell office:value-type="float" office:value="-798697.5" table:style-name="ce8">
            <text:p>-798,698<text:s/></text:p>
          </table:table-cell>
          <table:table-cell office:value-type="float" office:value="-635756" table:style-name="ce8">
            <text:p>-635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15" table:style-name="ce8">
            <text:p>80,915<text:s/></text:p>
          </table:table-cell>
          <table:table-cell office:value-type="float" office:value="-228084.5" table:style-name="ce8">
            <text:p>-228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72" table:style-name="ce8">
            <text:p>-15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8172.5" table:style-name="ce8">
            <text:p>2,938,173<text:s/></text:p>
          </table:table-cell>
          <table:table-cell office:value-type="float" office:value="4073250" table:style-name="ce8">
            <text:p>4,073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009" table:style-name="ce8">
            <text:p>-33,009<text:s/></text:p>
          </table:table-cell>
          <table:table-cell office:value-type="float" office:value="193.5" table:style-name="ce8">
            <text:p>194<text:s/></text:p>
          </table:table-cell>
          <table:table-cell office:value-type="float" office:value="4758034" table:style-name="ce8">
            <text:p>4,758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8034" table:style-name="ce8">
            <text:p>4,758,034<text:s/></text:p>
          </table:table-cell>
          <table:table-cell office:value-type="float" office:value="6532799" table:style-name="ce8">
            <text:p>6,532,799<text:s/></text:p>
          </table:table-cell>
          <table:table-cell office:value-type="float" office:value="747282.5" table:style-name="ce8">
            <text:p>747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67" table:style-name="ce8">
            <text:p>69,8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7115.5" table:style-name="ce8">
            <text:p>-227,116<text:s/></text:p>
          </table:table-cell>
          <table:table-cell office:value-type="float" office:value="-915940.5" table:style-name="ce8">
            <text:p>-915,941<text:s/></text:p>
          </table:table-cell>
          <table:table-cell office:value-type="float" office:value="-794707" table:style-name="ce8">
            <text:p>-794,7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69.5" table:style-name="ce8">
            <text:p>20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2" table:style-name="ce8">
            <text:p>1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37" table:style-name="ce8">
            <text:p>19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462" table:style-name="ce8">
            <text:p>213,462<text:s/></text:p>
          </table:table-cell>
          <table:table-cell office:value-type="float" office:value="14308" table:style-name="ce8">
            <text:p>14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9062.5" table:style-name="ce8">
            <text:p>5,269,063<text:s/></text:p>
          </table:table-cell>
          <table:table-cell office:value-type="float" office:value="681529" table:style-name="ce8">
            <text:p>681,529<text:s/></text:p>
          </table:table-cell>
          <table:table-cell office:value-type="float" office:value="6601577.5" table:style-name="ce8">
            <text:p>6,601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1739.5" table:style-name="ce8">
            <text:p>-3,101,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3003.5" table:style-name="ce8">
            <text:p>-1,613,004<text:s/></text:p>
          </table:table-cell>
          <table:table-cell office:value-type="float" office:value="18276984" table:style-name="ce8">
            <text:p>18,276,984<text:s/></text:p>
          </table:table-cell>
          <table:table-cell office:value-type="float" office:value="-1132867.5" table:style-name="ce8">
            <text:p>-1,132,868<text:s/></text:p>
          </table:table-cell>
          <table:table-cell office:value-type="float" office:value="242472" table:style-name="ce8">
            <text:p>242,472<text:s/></text:p>
          </table:table-cell>
          <table:table-cell office:value-type="float" office:value="-173317" table:style-name="ce8">
            <text:p>-173,317<text:s/></text:p>
          </table:table-cell>
          <table:table-cell office:value-type="float" office:value="51510" table:style-name="ce8">
            <text:p>51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33785" table:style-name="ce8">
            <text:p>-4,533,785<text:s/></text:p>
          </table:table-cell>
          <table:table-cell office:value-type="float" office:value="4946" table:style-name="ce8">
            <text:p>4,9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43" table:style-name="ce8">
            <text:p>-16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9.5" table:style-name="ce8">
            <text:p>3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748.5" table:style-name="ce8">
            <text:p>231,749<text:s/></text:p>
          </table:table-cell>
          <table:table-cell office:value-type="float" office:value="1180316" table:style-name="ce8">
            <text:p>1,180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6578" table:style-name="ce8">
            <text:p>1,096,578<text:s/></text:p>
          </table:table-cell>
          <table:table-cell office:value-type="float" office:value="-3045372.5" table:style-name="ce8">
            <text:p>-3,045,373<text:s/></text:p>
          </table:table-cell>
          <table:table-cell office:value-type="float" office:value="1775120.5" table:style-name="ce8">
            <text:p>1,775,121<text:s/></text:p>
          </table:table-cell>
          <table:table-cell office:value-type="float" office:value="-2242550.5" table:style-name="ce8">
            <text:p>-2,242,551<text:s/></text:p>
          </table:table-cell>
          <table:table-cell office:value-type="float" office:value="7875000" table:style-name="ce8">
            <text:p>7,875,000<text:s/></text:p>
          </table:table-cell>
          <table:table-cell office:value-type="float" office:value="-1650000" table:style-name="ce8">
            <text:p>-1,65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4496.5" table:style-name="ce8">
            <text:p>-554,497<text:s/></text:p>
          </table:table-cell>
          <table:table-cell office:value-type="float" office:value="-14392142" table:style-name="ce8">
            <text:p>-14,392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5446" table:style-name="ce8">
            <text:p>-215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844.5" table:style-name="ce8">
            <text:p>492,845<text:s/></text:p>
          </table:table-cell>
          <table:table-cell office:value-type="float" office:value="-604337.5" table:style-name="ce8">
            <text:p>-604,338<text:s/></text:p>
          </table:table-cell>
          <table:table-cell office:value-type="float" office:value="-9516007.5" table:style-name="ce8">
            <text:p>-9,516,008<text:s/></text:p>
          </table:table-cell>
          <table:table-cell office:value-type="float" office:value="-152894.5" table:style-name="ce8">
            <text:p>-152,895<text:s/></text:p>
          </table:table-cell>
          <table:table-cell office:value-type="float" office:value="5562709.5" table:style-name="ce8">
            <text:p>5,562,710<text:s/></text:p>
          </table:table-cell>
          <table:table-cell office:value-type="float" office:value="21980062" table:style-name="ce8">
            <text:p>21,980,06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原材料、肥料、氮化合物、塑橡膠原料及</text:p>
          </table:table-cell>
          <table:table-cell office:value-type="float" office:value="50" table:style-name="ce1">
            <text:p>50</text:p>
          </table:table-cell>
          <table:table-cell office:value-type="float" office:value="17920194.859999999" table:style-name="ce8">
            <text:p>17,920,195<text:s/></text:p>
          </table:table-cell>
          <table:table-cell office:value-type="float" office:value="3671726.62" table:style-name="ce8">
            <text:p>3,671,727<text:s/></text:p>
          </table:table-cell>
          <table:table-cell office:value-type="float" office:value="615010.98" table:style-name="ce8">
            <text:p>615,011<text:s/></text:p>
          </table:table-cell>
          <table:table-cell office:value-type="float" office:value="4392223.4000000004" table:style-name="ce8">
            <text:p>4,392,223<text:s/></text:p>
          </table:table-cell>
          <table:table-cell office:value-type="float" office:value="148716.92000000001" table:style-name="ce8">
            <text:p>148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3.0999999999999" table:style-name="ce8">
            <text:p>1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7141.3799999999" table:style-name="ce8">
            <text:p>1,107,141<text:s/></text:p>
          </table:table-cell>
          <table:table-cell office:value-type="float" office:value="234.26" table:style-name="ce8">
            <text:p>234<text:s/></text:p>
          </table:table-cell>
          <table:table-cell office:value-type="float" office:value="985.02" table:style-name="ce8">
            <text:p>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6326.4" table:style-name="ce8">
            <text:p>2,646,326<text:s/></text:p>
          </table:table-cell>
          <table:table-cell office:value-type="float" office:value="55779.48" table:style-name="ce8">
            <text:p>55,779<text:s/></text:p>
          </table:table-cell>
          <table:table-cell office:value-type="float" office:value="436551.9" table:style-name="ce8">
            <text:p>436,552<text:s/></text:p>
          </table:table-cell>
          <table:table-cell office:value-type="float" office:value="1462.86" table:style-name="ce8">
            <text:p>1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.08" table:style-name="ce8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906.76" table:style-name="ce8">
            <text:p>195,907<text:s/></text:p>
          </table:table-cell>
          <table:table-cell office:value-type="float" office:value="378550.28" table:style-name="ce8">
            <text:p>378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7.74" table:style-name="ce8">
            <text:p>5,128<text:s/></text:p>
          </table:table-cell>
          <table:table-cell office:value-type="float" office:value="3264990.96" table:style-name="ce8">
            <text:p>3,264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1522.14" table:style-name="ce8">
            <text:p>3,081,522<text:s/></text:p>
          </table:table-cell>
          <table:table-cell office:value-type="float" office:value="224770.18" table:style-name="ce8">
            <text:p>224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01.360000000001" table:style-name="ce8">
            <text:p>41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525.42" table:style-name="ce8">
            <text:p>170,525<text:s/></text:p>
          </table:table-cell>
          <table:table-cell office:value-type="float" office:value="885254.9" table:style-name="ce8">
            <text:p>885,255<text:s/></text:p>
          </table:table-cell>
          <table:table-cell office:value-type="float" office:value="333469.36" table:style-name="ce8">
            <text:p>333,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19044.16" table:style-name="ce8">
            <text:p>26,419,044<text:s/></text:p>
          </table:table-cell>
          <table:table-cell office:value-type="float" office:value="1604604.02" table:style-name="ce8">
            <text:p>1,604,604<text:s/></text:p>
          </table:table-cell>
          <table:table-cell office:value-type="float" office:value="2349618.12" table:style-name="ce8">
            <text:p>2,349,618<text:s/></text:p>
          </table:table-cell>
          <table:table-cell office:value-type="float" office:value="24166.52" table:style-name="ce8">
            <text:p>24,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.82" table:style-name="ce8">
            <text:p>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61448.9000000004" table:style-name="ce8">
            <text:p>8,061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98789.76" table:style-name="ce8">
            <text:p>11,698,790<text:s/></text:p>
          </table:table-cell>
          <table:table-cell office:value-type="float" office:value="1705547.66" table:style-name="ce8">
            <text:p>1,705,548<text:s/></text:p>
          </table:table-cell>
          <table:table-cell office:value-type="float" office:value="693.14" table:style-name="ce8">
            <text:p>693<text:s/></text:p>
          </table:table-cell>
          <table:table-cell office:value-type="float" office:value="28011811.920000002" table:style-name="ce8">
            <text:p>28,011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49490.579999998" table:style-name="ce8">
            <text:p>19,849,491<text:s/></text:p>
          </table:table-cell>
          <table:table-cell office:value-type="float" office:value="76766.16" table:style-name="ce8">
            <text:p>76,766<text:s/></text:p>
          </table:table-cell>
          <table:table-cell office:value-type="float" office:value="1906993.78" table:style-name="ce8">
            <text:p>1,906,9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782.1" table:style-name="ce8">
            <text:p>388,782<text:s/></text:p>
          </table:table-cell>
          <table:table-cell office:value-type="float" office:value="455180.22" table:style-name="ce8">
            <text:p>455,180<text:s/></text:p>
          </table:table-cell>
          <table:table-cell office:value-type="float" office:value="66398.12" table:style-name="ce8">
            <text:p>66,398<text:s/></text:p>
          </table:table-cell>
          <table:table-cell office:value-type="float" office:value="1036981.78" table:style-name="ce8">
            <text:p>1,036,982<text:s/></text:p>
          </table:table-cell>
          <table:table-cell office:value-type="float" office:value="312766.48" table:style-name="ce8">
            <text:p>312,766<text:s/></text:p>
          </table:table-cell>
          <table:table-cell office:value-type="float" office:value="226200.34" table:style-name="ce8">
            <text:p>226,200<text:s/></text:p>
          </table:table-cell>
          <table:table-cell office:value-type="float" office:value="2914.24" table:style-name="ce8">
            <text:p>2,914<text:s/></text:p>
          </table:table-cell>
          <table:table-cell office:value-type="float" office:value="19.7" table:style-name="ce8">
            <text:p>20<text:s/></text:p>
          </table:table-cell>
          <table:table-cell office:value-type="float" office:value="15304.32" table:style-name="ce8">
            <text:p>15,304<text:s/></text:p>
          </table:table-cell>
          <table:table-cell office:value-type="float" office:value="44983.8" table:style-name="ce8">
            <text:p>44,984<text:s/></text:p>
          </table:table-cell>
          <table:table-cell office:value-type="float" office:value="162978.28" table:style-name="ce8">
            <text:p>162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503.09999999998" table:style-name="ce8">
            <text:p>291,503<text:s/></text:p>
          </table:table-cell>
          <table:table-cell office:value-type="float" office:value="736830.7" table:style-name="ce8">
            <text:p>736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49.5" table:style-name="ce8">
            <text:p>18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9.24" table:style-name="ce8">
            <text:p>659<text:s/></text:p>
          </table:table-cell>
          <table:table-cell office:value-type="float" office:value="62431.98" table:style-name="ce8">
            <text:p>62,432<text:s/></text:p>
          </table:table-cell>
          <table:table-cell office:value-type="float" office:value="654789.98" table:style-name="ce8">
            <text:p>654,790<text:s/></text:p>
          </table:table-cell>
          <table:table-cell office:value-type="float" office:value="44339239.020000003" table:style-name="ce8">
            <text:p>44,339,239<text:s/></text:p>
          </table:table-cell>
          <table:table-cell office:value-type="float" office:value="7312597.6399999997" table:style-name="ce8">
            <text:p>7,312,598<text:s/></text:p>
          </table:table-cell>
          <table:table-cell office:value-type="float" office:value="2123753.08" table:style-name="ce8">
            <text:p>2,123,753<text:s/></text:p>
          </table:table-cell>
          <table:table-cell office:value-type="float" office:value="1882019.18" table:style-name="ce8">
            <text:p>1,882,019<text:s/></text:p>
          </table:table-cell>
          <table:table-cell office:value-type="float" office:value="233673.1" table:style-name="ce8">
            <text:p>233,673<text:s/></text:p>
          </table:table-cell>
          <table:table-cell office:value-type="float" office:value="8060.8" table:style-name="ce8">
            <text:p>8,061<text:s/></text:p>
          </table:table-cell>
          <table:table-cell office:value-type="float" office:value="689295.74" table:style-name="ce8">
            <text:p>689,296<text:s/></text:p>
          </table:table-cell>
          <table:table-cell office:value-type="float" office:value="3960.4" table:style-name="ce8">
            <text:p>3,960<text:s/></text:p>
          </table:table-cell>
          <table:table-cell office:value-type="float" office:value="11148.44" table:style-name="ce8">
            <text:p>11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794.84" table:style-name="ce8">
            <text:p>60,795<text:s/></text:p>
          </table:table-cell>
          <table:table-cell office:value-type="float" office:value="101492.86" table:style-name="ce8">
            <text:p>101,493<text:s/></text:p>
          </table:table-cell>
          <table:table-cell office:value-type="float" office:value="176.56" table:style-name="ce8">
            <text:p>177<text:s/></text:p>
          </table:table-cell>
          <table:table-cell office:value-type="float" office:value="1294378.2" table:style-name="ce8">
            <text:p>1,294,378<text:s/></text:p>
          </table:table-cell>
          <table:table-cell office:value-type="float" office:value="522782.58" table:style-name="ce8">
            <text:p>522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1317.3400000001" table:style-name="ce8">
            <text:p>1,071,317<text:s/></text:p>
          </table:table-cell>
          <table:table-cell office:value-type="float" office:value="44275.48" table:style-name="ce8">
            <text:p>44,275<text:s/></text:p>
          </table:table-cell>
          <table:table-cell office:value-type="float" office:value="354419.12" table:style-name="ce8">
            <text:p>354,419<text:s/></text:p>
          </table:table-cell>
          <table:table-cell office:value-type="float" office:value="9798.52" table:style-name="ce8">
            <text:p>9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35.96" table:style-name="ce8">
            <text:p>26,436<text:s/></text:p>
          </table:table-cell>
          <table:table-cell office:value-type="float" office:value="998568.52" table:style-name="ce8">
            <text:p>998,569<text:s/></text:p>
          </table:table-cell>
          <table:table-cell office:value-type="float" office:value="2026.94" table:style-name="ce8">
            <text:p>2,027<text:s/></text:p>
          </table:table-cell>
          <table:table-cell office:value-type="float" office:value="2060.7199999999998" table:style-name="ce8">
            <text:p>2,061<text:s/></text:p>
          </table:table-cell>
          <table:table-cell office:value-type="float" office:value="497690.62" table:style-name="ce8">
            <text:p>497,691<text:s/></text:p>
          </table:table-cell>
          <table:table-cell office:value-type="float" office:value="160456.42000000001" table:style-name="ce8">
            <text:p>160,456<text:s/></text:p>
          </table:table-cell>
          <table:table-cell office:value-type="float" office:value="335837.28" table:style-name="ce8">
            <text:p>335,837<text:s/></text:p>
          </table:table-cell>
          <table:table-cell office:value-type="float" office:value="1396.92" table:style-name="ce8">
            <text:p>1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2.5" table:style-name="ce8">
            <text:p>3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087.74" table:style-name="ce8">
            <text:p>493,088<text:s/></text:p>
          </table:table-cell>
          <table:table-cell office:value-type="float" office:value="6496254.7800000003" table:style-name="ce8">
            <text:p>6,496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1.7" table:style-name="ce8">
            <text:p>5,4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0100.7599999998" table:style-name="ce8">
            <text:p>2,370,101<text:s/></text:p>
          </table:table-cell>
          <table:table-cell office:value-type="float" office:value="2493941.36" table:style-name="ce8">
            <text:p>2,493,941<text:s/></text:p>
          </table:table-cell>
          <table:table-cell office:value-type="float" office:value="2170193.04" table:style-name="ce8">
            <text:p>2,170,193<text:s/></text:p>
          </table:table-cell>
          <table:table-cell office:value-type="float" office:value="319930.8" table:style-name="ce8">
            <text:p>319,931<text:s/></text:p>
          </table:table-cell>
          <table:table-cell office:value-type="float" office:value="3817.52" table:style-name="ce8">
            <text:p>3,818<text:s/></text:p>
          </table:table-cell>
          <table:table-cell office:value-type="float" office:value="40596.300000000003" table:style-name="ce8">
            <text:p>40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3309.32" table:style-name="ce8">
            <text:p>1,013,309<text:s/></text:p>
          </table:table-cell>
          <table:table-cell office:value-type="float" office:value="134357.06" table:style-name="ce8">
            <text:p>134,357<text:s/></text:p>
          </table:table-cell>
          <table:table-cell office:value-type="float" office:value="438468.28" table:style-name="ce8">
            <text:p>438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307.38" table:style-name="ce8">
            <text:p>387,307<text:s/></text:p>
          </table:table-cell>
          <table:table-cell office:value-type="float" office:value="51160.9" table:style-name="ce8">
            <text:p>51,1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08852.42" table:style-name="ce8">
            <text:p>13,808,852<text:s/></text:p>
          </table:table-cell>
          <table:table-cell office:value-type="float" office:value="27115039.32" table:style-name="ce8">
            <text:p>27,115,039<text:s/></text:p>
          </table:table-cell>
          <table:table-cell office:value-type="float" office:value="6539508.7400000002" table:style-name="ce8">
            <text:p>6,539,509<text:s/></text:p>
          </table:table-cell>
          <table:table-cell office:value-type="float" office:value="6535508.1399999997" table:style-name="ce8">
            <text:p>6,535,508<text:s/></text:p>
          </table:table-cell>
          <table:table-cell office:value-type="float" office:value="4000" table:style-name="ce8">
            <text:p>4,000<text:s/></text:p>
          </table:table-cell>
          <table:table-cell office:value-type="float" office:value="0.6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2423.66" table:style-name="ce8">
            <text:p>972,424<text:s/></text:p>
          </table:table-cell>
          <table:table-cell office:value-type="float" office:value="770892.76" table:style-name="ce8">
            <text:p>770,893<text:s/></text:p>
          </table:table-cell>
          <table:table-cell office:value-type="float" office:value="201530.9" table:style-name="ce8">
            <text:p>201,531<text:s/></text:p>
          </table:table-cell>
          <table:table-cell office:value-type="float" office:value="15278806.720000001" table:style-name="ce8">
            <text:p>15,278,807<text:s/></text:p>
          </table:table-cell>
          <table:table-cell office:value-type="float" office:value="4134515.98" table:style-name="ce8">
            <text:p>4,134,516<text:s/></text:p>
          </table:table-cell>
          <table:table-cell office:value-type="float" office:value="3920926.18" table:style-name="ce8">
            <text:p>3,920,926<text:s/></text:p>
          </table:table-cell>
          <table:table-cell office:value-type="float" office:value="7223364.5599999996" table:style-name="ce8">
            <text:p>7,223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72857.78" table:style-name="ce8">
            <text:p>4,372,858<text:s/></text:p>
          </table:table-cell>
          <table:table-cell office:value-type="float" office:value="-602333.19999999995" table:style-name="ce8">
            <text:p>-602,333<text:s/></text:p>
          </table:table-cell>
          <table:table-cell office:value-type="float" office:value="4960167.9000000004" table:style-name="ce8">
            <text:p>4,960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8.3" table:style-name="ce8">
            <text:p>-1,328<text:s/></text:p>
          </table:table-cell>
          <table:table-cell office:value-type="float" office:value="16469.14" table:style-name="ce8">
            <text:p>16,469<text:s/></text:p>
          </table:table-cell>
          <table:table-cell office:value-type="float" office:value="-117.76" table:style-name="ce8">
            <text:p>-118<text:s/></text:p>
          </table:table-cell>
          <table:table-cell office:value-type="float" office:value="-48557.58" table:style-name="ce8">
            <text:p>-48,558<text:s/></text:p>
          </table:table-cell>
          <table:table-cell office:value-type="float" office:value="3415347.28" table:style-name="ce8">
            <text:p>3,415,347<text:s/></text:p>
          </table:table-cell>
          <table:table-cell office:value-type="float" office:value="30530386.600000001" table:style-name="ce8">
            <text:p>30,530,387<text:s/></text:p>
          </table:table-cell>
          <table:table-cell office:value-type="float" office:value="24492643.739999998" table:style-name="ce8">
            <text:p>24,492,644<text:s/></text:p>
          </table:table-cell>
          <table:table-cell office:value-type="float" office:value="34280.879999999997" table:style-name="ce8">
            <text:p>34,281<text:s/></text:p>
          </table:table-cell>
          <table:table-cell office:value-type="float" office:value="20267211.739999998" table:style-name="ce8">
            <text:p>20,267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5432" table:style-name="ce8">
            <text:p>4,225,432<text:s/></text:p>
          </table:table-cell>
          <table:table-cell office:value-type="float" office:value="-523.41999999999996" table:style-name="ce8">
            <text:p>-523<text:s/></text:p>
          </table:table-cell>
          <table:table-cell office:value-type="float" office:value="197.52" table:style-name="ce8">
            <text:p>198<text:s/></text:p>
          </table:table-cell>
          <table:table-cell office:value-type="float" office:value="4225106.0999999996" table:style-name="ce8">
            <text:p>4,225,106<text:s/></text:p>
          </table:table-cell>
          <table:table-cell office:value-type="float" office:value="1846648.84" table:style-name="ce8">
            <text:p>1,846,649<text:s/></text:p>
          </table:table-cell>
          <table:table-cell office:value-type="float" office:value="1008914.74" table:style-name="ce8">
            <text:p>1,008,915<text:s/></text:p>
          </table:table-cell>
          <table:table-cell office:value-type="float" office:value="623373.66" table:style-name="ce8">
            <text:p>623,374<text:s/></text:p>
          </table:table-cell>
          <table:table-cell office:value-type="float" office:value="176683" table:style-name="ce8">
            <text:p>176,683<text:s/></text:p>
          </table:table-cell>
          <table:table-cell office:value-type="float" office:value="17647.080000000002" table:style-name="ce8">
            <text:p>17,647<text:s/></text:p>
          </table:table-cell>
          <table:table-cell office:value-type="float" office:value="20030.36" table:style-name="ce8">
            <text:p>20,030<text:s/></text:p>
          </table:table-cell>
          <table:table-cell office:value-type="float" office:value="3137.28" table:style-name="ce8">
            <text:p>3,137<text:s/></text:p>
          </table:table-cell>
          <table:table-cell office:value-type="float" office:value="2381594.54" table:style-name="ce8">
            <text:p>2,381,595<text:s/></text:p>
          </table:table-cell>
          <table:table-cell office:value-type="float" office:value="517889.64" table:style-name="ce8">
            <text:p>517,890<text:s/></text:p>
          </table:table-cell>
          <table:table-cell office:value-type="float" office:value="57717.96" table:style-name="ce8">
            <text:p>57,718<text:s/></text:p>
          </table:table-cell>
          <table:table-cell office:value-type="float" office:value="344054.18" table:style-name="ce8">
            <text:p>344,054<text:s/></text:p>
          </table:table-cell>
          <table:table-cell office:value-type="float" office:value="16303.04" table:style-name="ce8">
            <text:p>16,303<text:s/></text:p>
          </table:table-cell>
          <table:table-cell office:value-type="float" office:value="226574.28" table:style-name="ce8">
            <text:p>226,574<text:s/></text:p>
          </table:table-cell>
          <table:table-cell office:value-type="float" office:value="101176.86" table:style-name="ce8">
            <text:p>101,177<text:s/></text:p>
          </table:table-cell>
          <table:table-cell office:value-type="float" office:value="-89858.42" table:style-name="ce8">
            <text:p>-89,858<text:s/></text:p>
          </table:table-cell>
          <table:table-cell office:value-type="float" office:value="25208.22" table:style-name="ce8">
            <text:p>25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42.2800000000007" table:style-name="ce8">
            <text:p>9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9.64" table:style-name="ce8">
            <text:p>-350<text:s/></text:p>
          </table:table-cell>
          <table:table-cell office:value-type="float" office:value="1523.94" table:style-name="ce8">
            <text:p>1,524<text:s/></text:p>
          </table:table-cell>
          <table:table-cell office:value-type="float" office:value="-99965.38" table:style-name="ce8">
            <text:p>-99,965<text:s/></text:p>
          </table:table-cell>
          <table:table-cell office:value-type="float" office:value="18064.919999999998" table:style-name="ce8">
            <text:p>18,065<text:s/></text:p>
          </table:table-cell>
          <table:table-cell office:value-type="float" office:value="19235.84" table:style-name="ce8">
            <text:p>19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.06" table:style-name="ce8">
            <text:p>268<text:s/></text:p>
          </table:table-cell>
          <table:table-cell office:value-type="float" office:value="-40927.160000000003" table:style-name="ce8">
            <text:p>-40,927<text:s/></text:p>
          </table:table-cell>
          <table:table-cell office:value-type="float" office:value="-22659.5" table:style-name="ce8">
            <text:p>-22,660<text:s/></text:p>
          </table:table-cell>
          <table:table-cell office:value-type="float" office:value="-985.36" table:style-name="ce8">
            <text:p>-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612.8" table:style-name="ce8">
            <text:p>-125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574.08000000002" table:style-name="ce8">
            <text:p>332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9484.18" table:style-name="ce8">
            <text:p>2,899,484<text:s/></text:p>
          </table:table-cell>
          <table:table-cell office:value-type="float" office:value="-599173.43999999994" table:style-name="ce8">
            <text:p>-599,173<text:s/></text:p>
          </table:table-cell>
          <table:table-cell office:value-type="float" office:value="-532134.98" table:style-name="ce8">
            <text:p>-532,135<text:s/></text:p>
          </table:table-cell>
          <table:table-cell office:value-type="float" office:value="-67038.460000000006" table:style-name="ce8">
            <text:p>-67,038<text:s/></text:p>
          </table:table-cell>
          <table:table-cell office:value-type="float" office:value="2300310.7400000002" table:style-name="ce8">
            <text:p>2,300,311<text:s/></text:p>
          </table:table-cell>
          <table:table-cell office:value-type="float" office:value="4830.2" table:style-name="ce8">
            <text:p>4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5140.94" table:style-name="ce8">
            <text:p>2,305,141<text:s/></text:p>
          </table:table-cell>
          <table:table-cell office:value-type="float" office:value="323497.03999999998" table:style-name="ce8">
            <text:p>323,497<text:s/></text:p>
          </table:table-cell>
          <table:table-cell office:value-type="float" office:value="417406.18" table:style-name="ce8">
            <text:p>417,406<text:s/></text:p>
          </table:table-cell>
          <table:table-cell office:value-type="float" office:value="-2735.44" table:style-name="ce8">
            <text:p>-2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981.18" table:style-name="ce8">
            <text:p>467,9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869.82" table:style-name="ce8">
            <text:p>-41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86.06" table:style-name="ce8">
            <text:p>-6,886<text:s/></text:p>
          </table:table-cell>
          <table:table-cell office:value-type="float" office:value="916.32" table:style-name="ce8">
            <text:p>916<text:s/></text:p>
          </table:table-cell>
          <table:table-cell office:value-type="float" office:value="-93909.14" table:style-name="ce8">
            <text:p>-93,909<text:s/></text:p>
          </table:table-cell>
          <table:table-cell office:value-type="float" office:value="-74259.320000000007" table:style-name="ce8">
            <text:p>-74,259<text:s/></text:p>
          </table:table-cell>
          <table:table-cell office:value-type="float" office:value="-11.58" table:style-name="ce8">
            <text:p>-12<text:s/></text:p>
          </table:table-cell>
          <table:table-cell office:value-type="float" office:value="-2004.98" table:style-name="ce8">
            <text:p>-2,005<text:s/></text:p>
          </table:table-cell>
          <table:table-cell office:value-type="float" office:value="-9544.58" table:style-name="ce8">
            <text:p>-9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.26" table:style-name="ce8">
            <text:p>318<text:s/></text:p>
          </table:table-cell>
          <table:table-cell office:value-type="float" office:value="-8406.94" table:style-name="ce8">
            <text:p>-8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8637.98" table:style-name="ce8">
            <text:p>2,628,638<text:s/></text:p>
          </table:table-cell>
          <table:table-cell office:value-type="float" office:value="1568610.08" table:style-name="ce8">
            <text:p>1,568,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596.06" table:style-name="ce8">
            <text:p>281,596<text:s/></text:p>
          </table:table-cell>
          <table:table-cell office:value-type="float" office:value="279.58" table:style-name="ce8">
            <text:p>280<text:s/></text:p>
          </table:table-cell>
          <table:table-cell office:value-type="float" office:value="2899484.18" table:style-name="ce8">
            <text:p>2,899,484<text:s/></text:p>
          </table:table-cell>
          <table:table-cell office:value-type="float" office:value="4521.4399999999996" table:style-name="ce8">
            <text:p>4,521<text:s/></text:p>
          </table:table-cell>
          <table:table-cell office:value-type="float" office:value="2904005.62" table:style-name="ce8">
            <text:p>2,904,006<text:s/></text:p>
          </table:table-cell>
          <table:table-cell office:value-type="float" office:value="1209239.3600000001" table:style-name="ce8">
            <text:p>1,209,239<text:s/></text:p>
          </table:table-cell>
          <table:table-cell office:value-type="float" office:value="124277.16" table:style-name="ce8">
            <text:p>124,277<text:s/></text:p>
          </table:table-cell>
          <table:table-cell office:value-type="float" office:value="20127.599999999999" table:style-name="ce8">
            <text:p>20,128<text:s/></text:p>
          </table:table-cell>
          <table:table-cell office:value-type="float" office:value="-16055.54" table:style-name="ce8">
            <text:p>-16,056<text:s/></text:p>
          </table:table-cell>
          <table:table-cell office:value-type="float" office:value="985.36" table:style-name="ce8">
            <text:p>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701.42" table:style-name="ce8">
            <text:p>-57,701<text:s/></text:p>
          </table:table-cell>
          <table:table-cell office:value-type="float" office:value="-226615.88" table:style-name="ce8">
            <text:p>-226,616<text:s/></text:p>
          </table:table-cell>
          <table:table-cell office:value-type="float" office:value="-332296.14" table:style-name="ce8">
            <text:p>-332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09.62" table:style-name="ce8">
            <text:p>-25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43.44" table:style-name="ce8">
            <text:p>-4,043<text:s/></text:p>
          </table:table-cell>
          <table:table-cell office:value-type="float" office:value="1927" table:style-name="ce8">
            <text:p>1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362.02" table:style-name="ce8">
            <text:p>45,362<text:s/></text:p>
          </table:table-cell>
          <table:table-cell office:value-type="float" office:value="-7186.52" table:style-name="ce8">
            <text:p>-7,187<text:s/></text:p>
          </table:table-cell>
          <table:table-cell office:value-type="float" office:value="111923.8" table:style-name="ce8">
            <text:p>111,924<text:s/></text:p>
          </table:table-cell>
          <table:table-cell office:value-type="float" office:value="-62019.42" table:style-name="ce8">
            <text:p>-62,0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7.39999999999998" table:style-name="ce8">
            <text:p>-267<text:s/></text:p>
          </table:table-cell>
          <table:table-cell office:value-type="float" office:value="-352755.88" table:style-name="ce8">
            <text:p>-352,756<text:s/></text:p>
          </table:table-cell>
          <table:table-cell office:value-type="float" office:value="-7400.24" table:style-name="ce8">
            <text:p>-7,400<text:s/></text:p>
          </table:table-cell>
          <table:table-cell office:value-type="float" office:value="246963.8" table:style-name="ce8">
            <text:p>246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213.56" table:style-name="ce8">
            <text:p>206,214<text:s/></text:p>
          </table:table-cell>
          <table:table-cell office:value-type="float" office:value="58105.9" table:style-name="ce8">
            <text:p>58,106<text:s/></text:p>
          </table:table-cell>
          <table:table-cell office:value-type="float" office:value="512430.52" table:style-name="ce8">
            <text:p>512,431<text:s/></text:p>
          </table:table-cell>
          <table:table-cell office:value-type="float" office:value="-119398.7" table:style-name="ce8">
            <text:p>-119,399<text:s/></text:p>
          </table:table-cell>
          <table:table-cell office:value-type="float" office:value="-1.66" table:style-name="ce8">
            <text:p>-2<text:s/></text:p>
          </table:table-cell>
          <table:table-cell office:value-type="float" office:value="-312430.48" table:style-name="ce8">
            <text:p>-312,430<text:s/></text:p>
          </table:table-cell>
          <table:table-cell office:value-type="float" office:value="3918079.36" table:style-name="ce8">
            <text:p>3,918,079<text:s/></text:p>
          </table:table-cell>
          <table:table-cell office:value-type="float" office:value="-261841.24" table:style-name="ce8">
            <text:p>-261,841<text:s/></text:p>
          </table:table-cell>
          <table:table-cell office:value-type="float" office:value="198415.3" table:style-name="ce8">
            <text:p>198,415<text:s/></text:p>
          </table:table-cell>
          <table:table-cell office:value-type="float" office:value="-204967.16" table:style-name="ce8">
            <text:p>-204,967<text:s/></text:p>
          </table:table-cell>
          <table:table-cell office:value-type="float" office:value="1929.02" table:style-name="ce8">
            <text:p>1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45.86" table:style-name="ce8">
            <text:p>-6,546<text:s/></text:p>
          </table:table-cell>
          <table:table-cell office:value-type="float" office:value="8398.82" table:style-name="ce8">
            <text:p>8,399<text:s/></text:p>
          </table:table-cell>
          <table:table-cell office:value-type="float" office:value="-1400939.38" table:style-name="ce8">
            <text:p>-1,400,939<text:s/></text:p>
          </table:table-cell>
          <table:table-cell office:value-type="float" office:value="60434.42" table:style-name="ce8">
            <text:p>60,434<text:s/></text:p>
          </table:table-cell>
          <table:table-cell office:value-type="float" office:value="-24204.92" table:style-name="ce8">
            <text:p>-24,205<text:s/></text:p>
          </table:table-cell>
          <table:table-cell office:value-type="float" office:value="-21052.44" table:style-name="ce8">
            <text:p>-21,052<text:s/></text:p>
          </table:table-cell>
          <table:table-cell office:value-type="float" office:value="-5600.3" table:style-name="ce8">
            <text:p>-5,600<text:s/></text:p>
          </table:table-cell>
          <table:table-cell office:value-type="float" office:value="-143795.70000000001" table:style-name="ce8">
            <text:p>-143,796<text:s/></text:p>
          </table:table-cell>
          <table:table-cell office:value-type="float" office:value="31452.68" table:style-name="ce8">
            <text:p>31,453<text:s/></text:p>
          </table:table-cell>
          <table:table-cell office:value-type="float" office:value="-23874.42" table:style-name="ce8">
            <text:p>-23,874<text:s/></text:p>
          </table:table-cell>
          <table:table-cell office:value-type="float" office:value="-907.64" table:style-name="ce8">
            <text:p>-908<text:s/></text:p>
          </table:table-cell>
          <table:table-cell office:value-type="float" office:value="148.47999999999999" table:style-name="ce8">
            <text:p>148<text:s/></text:p>
          </table:table-cell>
          <table:table-cell office:value-type="float" office:value="60336.94" table:style-name="ce8">
            <text:p>60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58.14" table:style-name="ce8">
            <text:p>38,358<text:s/></text:p>
          </table:table-cell>
          <table:table-cell office:value-type="float" office:value="-1694255.26" table:style-name="ce8">
            <text:p>-1,694,255<text:s/></text:p>
          </table:table-cell>
          <table:table-cell office:value-type="float" office:value="9096327.4399999995" table:style-name="ce8">
            <text:p>9,096,327<text:s/></text:p>
          </table:table-cell>
          <table:table-cell office:value-type="float" office:value="-9618250.7599999998" table:style-name="ce8">
            <text:p>-9,618,251<text:s/></text:p>
          </table:table-cell>
          <table:table-cell office:value-type="float" office:value="3869684.82" table:style-name="ce8">
            <text:p>3,869,685<text:s/></text:p>
          </table:table-cell>
          <table:table-cell office:value-type="float" office:value="-3712148.8" table:style-name="ce8">
            <text:p>-3,712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421.14" table:style-name="ce8">
            <text:p>-37,421<text:s/></text:p>
          </table:table-cell>
          <table:table-cell office:value-type="float" office:value="-1497921.68" table:style-name="ce8">
            <text:p>-1,497,922<text:s/></text:p>
          </table:table-cell>
          <table:table-cell office:value-type="float" office:value="88273.82" table:style-name="ce8">
            <text:p>88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39.82" table:style-name="ce8">
            <text:p>-15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63.96" table:style-name="ce8">
            <text:p>-12,8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84.66" table:style-name="ce8">
            <text:p>11,185<text:s/></text:p>
          </table:table-cell>
          <table:table-cell office:value-type="float" office:value="23389.52" table:style-name="ce8">
            <text:p>23,390<text:s/></text:p>
          </table:table-cell>
          <table:table-cell office:value-type="float" office:value="-1804985.9" table:style-name="ce8">
            <text:p>-1,804,986<text:s/></text:p>
          </table:table-cell>
          <table:table-cell office:value-type="float" office:value="21561.54" table:style-name="ce8">
            <text:p>21,562<text:s/></text:p>
          </table:table-cell>
          <table:table-cell office:value-type="float" office:value="440399.74" table:style-name="ce8">
            <text:p>440,400<text:s/></text:p>
          </table:table-cell>
          <table:table-cell office:value-type="float" office:value="3671726.62" table:style-name="ce8">
            <text:p>3,671,72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其他化學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2295288.61" table:style-name="ce8">
            <text:p>2,295,289<text:s/></text:p>
          </table:table-cell>
          <table:table-cell office:value-type="float" office:value="645409.26" table:style-name="ce8">
            <text:p>645,409<text:s/></text:p>
          </table:table-cell>
          <table:table-cell office:value-type="float" office:value="137599.22" table:style-name="ce8">
            <text:p>137,599<text:s/></text:p>
          </table:table-cell>
          <table:table-cell office:value-type="float" office:value="15976.13" table:style-name="ce8">
            <text:p>15,976<text:s/></text:p>
          </table:table-cell>
          <table:table-cell office:value-type="float" office:value="140649.91" table:style-name="ce8">
            <text:p>140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87.13" table:style-name="ce8">
            <text:p>5,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23.17" table:style-name="ce8">
            <text:p>62,523<text:s/></text:p>
          </table:table-cell>
          <table:table-cell office:value-type="float" office:value="313.57" table:style-name="ce8">
            <text:p>314<text:s/></text:p>
          </table:table-cell>
          <table:table-cell office:value-type="float" office:value="1686.61" table:style-name="ce8">
            <text:p>1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597.65" table:style-name="ce8">
            <text:p>395,598<text:s/></text:p>
          </table:table-cell>
          <table:table-cell office:value-type="float" office:value="19532.3" table:style-name="ce8">
            <text:p>19,532<text:s/></text:p>
          </table:table-cell>
          <table:table-cell office:value-type="float" office:value="54226.52" table:style-name="ce8">
            <text:p>54,227<text:s/></text:p>
          </table:table-cell>
          <table:table-cell office:value-type="float" office:value="90.96" table:style-name="ce8">
            <text:p>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34" table:style-name="ce8">
            <text:p>11,134<text:s/></text:p>
          </table:table-cell>
          <table:table-cell office:value-type="float" office:value="74.39" table:style-name="ce8">
            <text:p>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.87" table:style-name="ce8">
            <text:p>350<text:s/></text:p>
          </table:table-cell>
          <table:table-cell office:value-type="float" office:value="672949.26" table:style-name="ce8">
            <text:p>672,949<text:s/></text:p>
          </table:table-cell>
          <table:table-cell office:value-type="float" office:value="13504.39" table:style-name="ce8">
            <text:p>13,504<text:s/></text:p>
          </table:table-cell>
          <table:table-cell office:value-type="float" office:value="636596.61" table:style-name="ce8">
            <text:p>636,597<text:s/></text:p>
          </table:table-cell>
          <table:table-cell office:value-type="float" office:value="28034.04" table:style-name="ce8">
            <text:p>28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85.78" table:style-name="ce8">
            <text:p>5,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61.43" table:style-name="ce8">
            <text:p>57,961<text:s/></text:p>
          </table:table-cell>
          <table:table-cell office:value-type="float" office:value="93264.04" table:style-name="ce8">
            <text:p>93,264<text:s/></text:p>
          </table:table-cell>
          <table:table-cell office:value-type="float" office:value="72707.61" table:style-name="ce8">
            <text:p>72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.3" table:style-name="ce8">
            <text:p>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3282.3499999996" table:style-name="ce8">
            <text:p>4,433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378.61" table:style-name="ce8">
            <text:p>177,379<text:s/></text:p>
          </table:table-cell>
          <table:table-cell office:value-type="float" office:value="12387.48" table:style-name="ce8">
            <text:p>12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786.04" table:style-name="ce8">
            <text:p>421,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2800.39" table:style-name="ce8">
            <text:p>1,842,800<text:s/></text:p>
          </table:table-cell>
          <table:table-cell office:value-type="float" office:value="459863.91" table:style-name="ce8">
            <text:p>459,864<text:s/></text:p>
          </table:table-cell>
          <table:table-cell office:value-type="float" office:value="5345.87" table:style-name="ce8">
            <text:p>5,346<text:s/></text:p>
          </table:table-cell>
          <table:table-cell office:value-type="float" office:value="2679905.4300000002" table:style-name="ce8">
            <text:p>2,679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1534.57" table:style-name="ce8">
            <text:p>1,461,535<text:s/></text:p>
          </table:table-cell>
          <table:table-cell office:value-type="float" office:value="1138.1300000000001" table:style-name="ce8">
            <text:p>1,138<text:s/></text:p>
          </table:table-cell>
          <table:table-cell office:value-type="float" office:value="160357.87" table:style-name="ce8">
            <text:p>160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380.91" table:style-name="ce8">
            <text:p>175,381<text:s/></text:p>
          </table:table-cell>
          <table:table-cell office:value-type="float" office:value="223136.52" table:style-name="ce8">
            <text:p>223,137<text:s/></text:p>
          </table:table-cell>
          <table:table-cell office:value-type="float" office:value="47755.61" table:style-name="ce8">
            <text:p>47,756<text:s/></text:p>
          </table:table-cell>
          <table:table-cell office:value-type="float" office:value="1675385.35" table:style-name="ce8">
            <text:p>1,675,385<text:s/></text:p>
          </table:table-cell>
          <table:table-cell office:value-type="float" office:value="1731361.57" table:style-name="ce8">
            <text:p>1,731,362<text:s/></text:p>
          </table:table-cell>
          <table:table-cell office:value-type="float" office:value="27862.61" table:style-name="ce8">
            <text:p>27,863<text:s/></text:p>
          </table:table-cell>
          <table:table-cell office:value-type="float" office:value="4144.91" table:style-name="ce8">
            <text:p>4,145<text:s/></text:p>
          </table:table-cell>
          <table:table-cell office:value-type="float" office:value="1071.52" table:style-name="ce8">
            <text:p>1,072<text:s/></text:p>
          </table:table-cell>
          <table:table-cell office:value-type="float" office:value="1607.39" table:style-name="ce8">
            <text:p>1,607<text:s/></text:p>
          </table:table-cell>
          <table:table-cell office:value-type="float" office:value="9719.7800000000007" table:style-name="ce8">
            <text:p>9,720<text:s/></text:p>
          </table:table-cell>
          <table:table-cell office:value-type="float" office:value="11319" table:style-name="ce8">
            <text:p>11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78" table:style-name="ce8">
            <text:p>41,278<text:s/></text:p>
          </table:table-cell>
          <table:table-cell office:value-type="float" office:value="59022.96" table:style-name="ce8">
            <text:p>59,0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45.2999999999993" table:style-name="ce8">
            <text:p>9,245<text:s/></text:p>
          </table:table-cell>
          <table:table-cell office:value-type="float" office:value="49777.65" table:style-name="ce8">
            <text:p>49,778<text:s/></text:p>
          </table:table-cell>
          <table:table-cell office:value-type="float" office:value="6728570.96" table:style-name="ce8">
            <text:p>6,728,571<text:s/></text:p>
          </table:table-cell>
          <table:table-cell office:value-type="float" office:value="976781.17" table:style-name="ce8">
            <text:p>976,781<text:s/></text:p>
          </table:table-cell>
          <table:table-cell office:value-type="float" office:value="229147.13" table:style-name="ce8">
            <text:p>229,147<text:s/></text:p>
          </table:table-cell>
          <table:table-cell office:value-type="float" office:value="224999" table:style-name="ce8">
            <text:p>224,999<text:s/></text:p>
          </table:table-cell>
          <table:table-cell office:value-type="float" office:value="2680.74" table:style-name="ce8">
            <text:p>2,681<text:s/></text:p>
          </table:table-cell>
          <table:table-cell office:value-type="float" office:value="1467.39" table:style-name="ce8">
            <text:p>1,467<text:s/></text:p>
          </table:table-cell>
          <table:table-cell office:value-type="float" office:value="14772.74" table:style-name="ce8">
            <text:p>14,773<text:s/></text:p>
          </table:table-cell>
          <table:table-cell office:value-type="float" office:value="565.04" table:style-name="ce8">
            <text:p>5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97.57" table:style-name="ce8">
            <text:p>44,598<text:s/></text:p>
          </table:table-cell>
          <table:table-cell office:value-type="float" office:value="18075.22" table:style-name="ce8">
            <text:p>18,075<text:s/></text:p>
          </table:table-cell>
          <table:table-cell office:value-type="float" office:value="47.35" table:style-name="ce8">
            <text:p>47<text:s/></text:p>
          </table:table-cell>
          <table:table-cell office:value-type="float" office:value="268341.43" table:style-name="ce8">
            <text:p>268,341<text:s/></text:p>
          </table:table-cell>
          <table:table-cell office:value-type="float" office:value="4197.17" table:style-name="ce8">
            <text:p>4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81" table:style-name="ce8">
            <text:p>212,581<text:s/></text:p>
          </table:table-cell>
          <table:table-cell office:value-type="float" office:value="240.74" table:style-name="ce8">
            <text:p>241<text:s/></text:p>
          </table:table-cell>
          <table:table-cell office:value-type="float" office:value="50522.96" table:style-name="ce8">
            <text:p>50,523<text:s/></text:p>
          </table:table-cell>
          <table:table-cell office:value-type="float" office:value="1054.3900000000001" table:style-name="ce8">
            <text:p>1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76.91" table:style-name="ce8">
            <text:p>19,877<text:s/></text:p>
          </table:table-cell>
          <table:table-cell office:value-type="float" office:value="112761.52" table:style-name="ce8">
            <text:p>112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79.830000000002" table:style-name="ce8">
            <text:p>20,580<text:s/></text:p>
          </table:table-cell>
          <table:table-cell office:value-type="float" office:value="53962.78" table:style-name="ce8">
            <text:p>53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962.78" table:style-name="ce8">
            <text:p>53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9.87" table:style-name="ce8">
            <text:p>3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79.040000000001" table:style-name="ce8">
            <text:p>35,079<text:s/></text:p>
          </table:table-cell>
          <table:table-cell office:value-type="float" office:value="1385700.04" table:style-name="ce8">
            <text:p>1,385,7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45.22" table:style-name="ce8">
            <text:p>24,245<text:s/></text:p>
          </table:table-cell>
          <table:table-cell office:value-type="float" office:value="191276.26" table:style-name="ce8">
            <text:p>191,276<text:s/></text:p>
          </table:table-cell>
          <table:table-cell office:value-type="float" office:value="188817.61" table:style-name="ce8">
            <text:p>188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8.65" table:style-name="ce8">
            <text:p>2,459<text:s/></text:p>
          </table:table-cell>
          <table:table-cell office:value-type="float" office:value="21590.7" table:style-name="ce8">
            <text:p>21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501.96" table:style-name="ce8">
            <text:p>339,502<text:s/></text:p>
          </table:table-cell>
          <table:table-cell office:value-type="float" office:value="87300.52" table:style-name="ce8">
            <text:p>87,301<text:s/></text:p>
          </table:table-cell>
          <table:table-cell office:value-type="float" office:value="721785.39" table:style-name="ce8">
            <text:p>721,785<text:s/></text:p>
          </table:table-cell>
          <table:table-cell office:value-type="float" office:value="2248.65" table:style-name="ce8">
            <text:p>2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10.43" table:style-name="ce8">
            <text:p>54,310<text:s/></text:p>
          </table:table-cell>
          <table:table-cell office:value-type="float" office:value="665226.30000000005" table:style-name="ce8">
            <text:p>665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2481.2200000002" table:style-name="ce8">
            <text:p>2,362,481<text:s/></text:p>
          </table:table-cell>
          <table:table-cell office:value-type="float" office:value="4334258.5199999996" table:style-name="ce8">
            <text:p>4,334,259<text:s/></text:p>
          </table:table-cell>
          <table:table-cell office:value-type="float" office:value="1446130.35" table:style-name="ce8">
            <text:p>1,446,130<text:s/></text:p>
          </table:table-cell>
          <table:table-cell office:value-type="float" office:value="1445558.7" table:style-name="ce8">
            <text:p>1,445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.7" table:style-name="ce8">
            <text:p>44<text:s/></text:p>
          </table:table-cell>
          <table:table-cell office:value-type="float" office:value="527.96" table:style-name="ce8">
            <text:p>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984.13" table:style-name="ce8">
            <text:p>323,984<text:s/></text:p>
          </table:table-cell>
          <table:table-cell office:value-type="float" office:value="214613.78" table:style-name="ce8">
            <text:p>214,614<text:s/></text:p>
          </table:table-cell>
          <table:table-cell office:value-type="float" office:value="109370.35" table:style-name="ce8">
            <text:p>109,370<text:s/></text:p>
          </table:table-cell>
          <table:table-cell office:value-type="float" office:value="2541545.91" table:style-name="ce8">
            <text:p>2,541,546<text:s/></text:p>
          </table:table-cell>
          <table:table-cell office:value-type="float" office:value="415141.87" table:style-name="ce8">
            <text:p>415,142<text:s/></text:p>
          </table:table-cell>
          <table:table-cell office:value-type="float" office:value="1407602.3" table:style-name="ce8">
            <text:p>1,407,602<text:s/></text:p>
          </table:table-cell>
          <table:table-cell office:value-type="float" office:value="718801.74" table:style-name="ce8">
            <text:p>718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57.91" table:style-name="ce8">
            <text:p>25,658<text:s/></text:p>
          </table:table-cell>
          <table:table-cell office:value-type="float" office:value="-77315.39" table:style-name="ce8">
            <text:p>-77,315<text:s/></text:p>
          </table:table-cell>
          <table:table-cell office:value-type="float" office:value="102973.3" table:style-name="ce8">
            <text:p>102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59.78" table:style-name="ce8">
            <text:p>-3,060<text:s/></text:p>
          </table:table-cell>
          <table:table-cell office:value-type="float" office:value="31831.22" table:style-name="ce8">
            <text:p>31,831<text:s/></text:p>
          </table:table-cell>
          <table:table-cell office:value-type="float" office:value="4366089.74" table:style-name="ce8">
            <text:p>4,366,090<text:s/></text:p>
          </table:table-cell>
          <table:table-cell office:value-type="float" office:value="3258864.35" table:style-name="ce8">
            <text:p>3,258,864<text:s/></text:p>
          </table:table-cell>
          <table:table-cell office:value-type="float" office:value="39.520000000000003" table:style-name="ce8">
            <text:p>40<text:s/></text:p>
          </table:table-cell>
          <table:table-cell office:value-type="float" office:value="2303012.7000000002" table:style-name="ce8">
            <text:p>2,303,013<text:s/></text:p>
          </table:table-cell>
          <table:table-cell office:value-type="float" office:value="14598.43" table:style-name="ce8">
            <text:p>14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851.65" table:style-name="ce8">
            <text:p>955,852<text:s/></text:p>
          </table:table-cell>
          <table:table-cell office:value-type="float" office:value="-527.13" table:style-name="ce8">
            <text:p>-527<text:s/></text:p>
          </table:table-cell>
          <table:table-cell office:value-type="float" office:value="532.87" table:style-name="ce8">
            <text:p>533<text:s/></text:p>
          </table:table-cell>
          <table:table-cell office:value-type="float" office:value="955857.39" table:style-name="ce8">
            <text:p>955,857<text:s/></text:p>
          </table:table-cell>
          <table:table-cell office:value-type="float" office:value="607836.96" table:style-name="ce8">
            <text:p>607,837<text:s/></text:p>
          </table:table-cell>
          <table:table-cell office:value-type="float" office:value="345697.13" table:style-name="ce8">
            <text:p>345,697<text:s/></text:p>
          </table:table-cell>
          <table:table-cell office:value-type="float" office:value="170624.13" table:style-name="ce8">
            <text:p>170,624<text:s/></text:p>
          </table:table-cell>
          <table:table-cell office:value-type="float" office:value="91364.3" table:style-name="ce8">
            <text:p>91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.38999999999999" table:style-name="ce8">
            <text:p>151<text:s/></text:p>
          </table:table-cell>
          <table:table-cell office:value-type="float" office:value="318.08999999999997" table:style-name="ce8">
            <text:p>318<text:s/></text:p>
          </table:table-cell>
          <table:table-cell office:value-type="float" office:value="348338.52" table:style-name="ce8">
            <text:p>348,339<text:s/></text:p>
          </table:table-cell>
          <table:table-cell office:value-type="float" office:value="72846.570000000007" table:style-name="ce8">
            <text:p>72,847<text:s/></text:p>
          </table:table-cell>
          <table:table-cell office:value-type="float" office:value="6088.91" table:style-name="ce8">
            <text:p>6,089<text:s/></text:p>
          </table:table-cell>
          <table:table-cell office:value-type="float" office:value="21501.74" table:style-name="ce8">
            <text:p>21,502<text:s/></text:p>
          </table:table-cell>
          <table:table-cell office:value-type="float" office:value="1192.57" table:style-name="ce8">
            <text:p>1,193<text:s/></text:p>
          </table:table-cell>
          <table:table-cell office:value-type="float" office:value="5263.09" table:style-name="ce8">
            <text:p>5,263<text:s/></text:p>
          </table:table-cell>
          <table:table-cell office:value-type="float" office:value="15046.09" table:style-name="ce8">
            <text:p>15,046<text:s/></text:p>
          </table:table-cell>
          <table:table-cell office:value-type="float" office:value="30868.35" table:style-name="ce8">
            <text:p>30,868<text:s/></text:p>
          </table:table-cell>
          <table:table-cell office:value-type="float" office:value="-2663.96" table:style-name="ce8">
            <text:p>-2,664<text:s/></text:p>
          </table:table-cell>
          <table:table-cell office:value-type="float" office:value="45563.519999999997" table:style-name="ce8">
            <text:p>45,564<text:s/></text:p>
          </table:table-cell>
          <table:table-cell office:value-type="float" office:value="6106.83" table:style-name="ce8">
            <text:p>6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.78" table:style-name="ce8">
            <text:p>116<text:s/></text:p>
          </table:table-cell>
          <table:table-cell office:value-type="float" office:value="7014.83" table:style-name="ce8">
            <text:p>7,015<text:s/></text:p>
          </table:table-cell>
          <table:table-cell office:value-type="float" office:value="-23057.74" table:style-name="ce8">
            <text:p>-23,058<text:s/></text:p>
          </table:table-cell>
          <table:table-cell office:value-type="float" office:value="1580.48" table:style-name="ce8">
            <text:p>1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93.83" table:style-name="ce8">
            <text:p>-3,794<text:s/></text:p>
          </table:table-cell>
          <table:table-cell office:value-type="float" office:value="2.4300000000000002" table:style-name="ce8">
            <text:p>2<text:s/></text:p>
          </table:table-cell>
          <table:table-cell office:value-type="float" office:value="-84.57" table:style-name="ce8">
            <text:p>-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25.22" table:style-name="ce8">
            <text:p>-12,325<text:s/></text:p>
          </table:table-cell>
          <table:table-cell office:value-type="float" office:value="-27.87" table:style-name="ce8">
            <text:p>-28<text:s/></text:p>
          </table:table-cell>
          <table:table-cell office:value-type="float" office:value="26825.22" table:style-name="ce8">
            <text:p>26,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185.09" table:style-name="ce8">
            <text:p>421,185<text:s/></text:p>
          </table:table-cell>
          <table:table-cell office:value-type="float" office:value="-85447.91" table:style-name="ce8">
            <text:p>-85,448<text:s/></text:p>
          </table:table-cell>
          <table:table-cell office:value-type="float" office:value="-83107.039999999994" table:style-name="ce8">
            <text:p>-83,107<text:s/></text:p>
          </table:table-cell>
          <table:table-cell office:value-type="float" office:value="-2340.87" table:style-name="ce8">
            <text:p>-2,341<text:s/></text:p>
          </table:table-cell>
          <table:table-cell office:value-type="float" office:value="335737.17" table:style-name="ce8">
            <text:p>335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737.17" table:style-name="ce8">
            <text:p>335,737<text:s/></text:p>
          </table:table-cell>
          <table:table-cell office:value-type="float" office:value="14760" table:style-name="ce8">
            <text:p>14,760<text:s/></text:p>
          </table:table-cell>
          <table:table-cell office:value-type="float" office:value="29793.3" table:style-name="ce8">
            <text:p>29,793<text:s/></text:p>
          </table:table-cell>
          <table:table-cell office:value-type="float" office:value="-11308.57" table:style-name="ce8">
            <text:p>-11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52.959999999999" table:style-name="ce8">
            <text:p>39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1.35" table:style-name="ce8">
            <text:p>4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4.26" table:style-name="ce8">
            <text:p>-1,044<text:s/></text:p>
          </table:table-cell>
          <table:table-cell office:value-type="float" office:value="1841.83" table:style-name="ce8">
            <text:p>1,842<text:s/></text:p>
          </table:table-cell>
          <table:table-cell office:value-type="float" office:value="-15033.3" table:style-name="ce8">
            <text:p>-15,033<text:s/></text:p>
          </table:table-cell>
          <table:table-cell office:value-type="float" office:value="2899.39" table:style-name="ce8">
            <text:p>2,899<text:s/></text:p>
          </table:table-cell>
          <table:table-cell office:value-type="float" office:value="-387.83" table:style-name="ce8">
            <text:p>-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059.040000000001" table:style-name="ce8">
            <text:p>-22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14.17" table:style-name="ce8">
            <text:p>4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0497.17" table:style-name="ce8">
            <text:p>350,497<text:s/></text:p>
          </table:table-cell>
          <table:table-cell office:value-type="float" office:value="293485.87" table:style-name="ce8">
            <text:p>293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99.83" table:style-name="ce8">
            <text:p>3,900<text:s/></text:p>
          </table:table-cell>
          <table:table-cell office:value-type="float" office:value="222.83" table:style-name="ce8">
            <text:p>223<text:s/></text:p>
          </table:table-cell>
          <table:table-cell office:value-type="float" office:value="421185.09" table:style-name="ce8">
            <text:p>421,1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185.09" table:style-name="ce8">
            <text:p>421,185<text:s/></text:p>
          </table:table-cell>
          <table:table-cell office:value-type="float" office:value="175276.3" table:style-name="ce8">
            <text:p>175,276<text:s/></text:p>
          </table:table-cell>
          <table:table-cell office:value-type="float" office:value="4526.26" table:style-name="ce8">
            <text:p>4,526<text:s/></text:p>
          </table:table-cell>
          <table:table-cell office:value-type="float" office:value="615.26" table:style-name="ce8">
            <text:p>615<text:s/></text:p>
          </table:table-cell>
          <table:table-cell office:value-type="float" office:value="-1304.22" table:style-name="ce8">
            <text:p>-1,304<text:s/></text:p>
          </table:table-cell>
          <table:table-cell office:value-type="float" office:value="84.57" table:style-name="ce8">
            <text:p>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88.91" table:style-name="ce8">
            <text:p>-6,089<text:s/></text:p>
          </table:table-cell>
          <table:table-cell office:value-type="float" office:value="-5263.74" table:style-name="ce8">
            <text:p>-5,264<text:s/></text:p>
          </table:table-cell>
          <table:table-cell office:value-type="float" office:value="-26825.22" table:style-name="ce8">
            <text:p>-26,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1.39" table:style-name="ce8">
            <text:p>2,671<text:s/></text:p>
          </table:table-cell>
          <table:table-cell office:value-type="float" office:value="-45563.519999999997" table:style-name="ce8">
            <text:p>-45,564<text:s/></text:p>
          </table:table-cell>
          <table:table-cell office:value-type="float" office:value="-6106.83" table:style-name="ce8">
            <text:p>-6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13.52" table:style-name="ce8">
            <text:p>9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48.61" table:style-name="ce8">
            <text:p>7,249<text:s/></text:p>
          </table:table-cell>
          <table:table-cell office:value-type="float" office:value="-1782.96" table:style-name="ce8">
            <text:p>-1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.13" table:style-name="ce8">
            <text:p>357<text:s/></text:p>
          </table:table-cell>
          <table:table-cell office:value-type="float" office:value="34144.910000000003" table:style-name="ce8">
            <text:p>34,145<text:s/></text:p>
          </table:table-cell>
          <table:table-cell office:value-type="float" office:value="1531.17" table:style-name="ce8">
            <text:p>1,531<text:s/></text:p>
          </table:table-cell>
          <table:table-cell office:value-type="float" office:value="-8766.17" table:style-name="ce8">
            <text:p>-8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32.259999999998" table:style-name="ce8">
            <text:p>18,132<text:s/></text:p>
          </table:table-cell>
          <table:table-cell office:value-type="float" office:value="6087.91" table:style-name="ce8">
            <text:p>6,088<text:s/></text:p>
          </table:table-cell>
          <table:table-cell office:value-type="float" office:value="13756.04" table:style-name="ce8">
            <text:p>13,756<text:s/></text:p>
          </table:table-cell>
          <table:table-cell office:value-type="float" office:value="-9003.39" table:style-name="ce8">
            <text:p>-9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097.52" table:style-name="ce8">
            <text:p>-63,098<text:s/></text:p>
          </table:table-cell>
          <table:table-cell office:value-type="float" office:value="520827.96" table:style-name="ce8">
            <text:p>520,828<text:s/></text:p>
          </table:table-cell>
          <table:table-cell office:value-type="float" office:value="-545109.48" table:style-name="ce8">
            <text:p>-545,109<text:s/></text:p>
          </table:table-cell>
          <table:table-cell office:value-type="float" office:value="480884.47999999998" table:style-name="ce8">
            <text:p>480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.13" table:style-name="ce8">
            <text:p>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428.51999999999" table:style-name="ce8">
            <text:p>-136,429<text:s/></text:p>
          </table:table-cell>
          <table:table-cell office:value-type="float" office:value="65053.83" table:style-name="ce8">
            <text:p>65,054<text:s/></text:p>
          </table:table-cell>
          <table:table-cell office:value-type="float" office:value="-2081.7800000000002" table:style-name="ce8">
            <text:p>-2,082<text:s/></text:p>
          </table:table-cell>
          <table:table-cell office:value-type="float" office:value="-402.96" table:style-name="ce8">
            <text:p>-403<text:s/></text:p>
          </table:table-cell>
          <table:table-cell office:value-type="float" office:value="-109394.61" table:style-name="ce8">
            <text:p>-109,395<text:s/></text:p>
          </table:table-cell>
          <table:table-cell office:value-type="float" office:value="-14886.91" table:style-name="ce8">
            <text:p>-14,887<text:s/></text:p>
          </table:table-cell>
          <table:table-cell office:value-type="float" office:value="135922.87" table:style-name="ce8">
            <text:p>135,923<text:s/></text:p>
          </table:table-cell>
          <table:table-cell office:value-type="float" office:value="-10340.43" table:style-name="ce8">
            <text:p>-10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.35" table:style-name="ce8">
            <text:p>33<text:s/></text:p>
          </table:table-cell>
          <table:table-cell office:value-type="float" office:value="273.39" table:style-name="ce8">
            <text:p>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80.7" table:style-name="ce8">
            <text:p>45,981<text:s/></text:p>
          </table:table-cell>
          <table:table-cell office:value-type="float" office:value="-90390.96" table:style-name="ce8">
            <text:p>-90,391<text:s/></text:p>
          </table:table-cell>
          <table:table-cell office:value-type="float" office:value="467138" table:style-name="ce8">
            <text:p>467,138<text:s/></text:p>
          </table:table-cell>
          <table:table-cell office:value-type="float" office:value="-520609.48" table:style-name="ce8">
            <text:p>-520,609<text:s/></text:p>
          </table:table-cell>
          <table:table-cell office:value-type="float" office:value="130219.74" table:style-name="ce8">
            <text:p>130,220<text:s/></text:p>
          </table:table-cell>
          <table:table-cell office:value-type="float" office:value="-152015.22" table:style-name="ce8">
            <text:p>-152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27.61" table:style-name="ce8">
            <text:p>-22,928<text:s/></text:p>
          </table:table-cell>
          <table:table-cell office:value-type="float" office:value="-225586.17" table:style-name="ce8">
            <text:p>-225,586<text:s/></text:p>
          </table:table-cell>
          <table:table-cell office:value-type="float" office:value="5462.65" table:style-name="ce8">
            <text:p>5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7.61" table:style-name="ce8">
            <text:p>-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25.74" table:style-name="ce8">
            <text:p>-3,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5.29999999999995" table:style-name="ce8">
            <text:p>-525<text:s/></text:p>
          </table:table-cell>
          <table:table-cell office:value-type="float" office:value="2564.04" table:style-name="ce8">
            <text:p>2,564<text:s/></text:p>
          </table:table-cell>
          <table:table-cell office:value-type="float" office:value="-319912.7" table:style-name="ce8">
            <text:p>-319,913<text:s/></text:p>
          </table:table-cell>
          <table:table-cell office:value-type="float" office:value="-9231.2199999999993" table:style-name="ce8">
            <text:p>-9,231<text:s/></text:p>
          </table:table-cell>
          <table:table-cell office:value-type="float" office:value="101293.09" table:style-name="ce8">
            <text:p>101,293<text:s/></text:p>
          </table:table-cell>
          <table:table-cell office:value-type="float" office:value="645409.26" table:style-name="ce8">
            <text:p>645,40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48" table:style-name="ce1">
            <text:p>48</text:p>
          </table:table-cell>
          <table:table-cell office:value-type="float" office:value="2290737.19" table:style-name="ce8">
            <text:p>2,290,737<text:s/></text:p>
          </table:table-cell>
          <table:table-cell office:value-type="float" office:value="788613.83" table:style-name="ce8">
            <text:p>788,614<text:s/></text:p>
          </table:table-cell>
          <table:table-cell office:value-type="float" office:value="21132.12" table:style-name="ce8">
            <text:p>21,132<text:s/></text:p>
          </table:table-cell>
          <table:table-cell office:value-type="float" office:value="48330.48" table:style-name="ce8">
            <text:p>48,330<text:s/></text:p>
          </table:table-cell>
          <table:table-cell office:value-type="float" office:value="338316.38" table:style-name="ce8">
            <text:p>338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9.44" table:style-name="ce8">
            <text:p>5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77.269999999997" table:style-name="ce8">
            <text:p>41,177<text:s/></text:p>
          </table:table-cell>
          <table:table-cell office:value-type="float" office:value="273.56" table:style-name="ce8">
            <text:p>274<text:s/></text:p>
          </table:table-cell>
          <table:table-cell office:value-type="float" office:value="4087.96" table:style-name="ce8">
            <text:p>4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958.28999999998" table:style-name="ce8">
            <text:p>313,958<text:s/></text:p>
          </table:table-cell>
          <table:table-cell office:value-type="float" office:value="8600.83" table:style-name="ce8">
            <text:p>8,601<text:s/></text:p>
          </table:table-cell>
          <table:table-cell office:value-type="float" office:value="42011.040000000001" table:style-name="ce8">
            <text:p>42,011<text:s/></text:p>
          </table:table-cell>
          <table:table-cell office:value-type="float" office:value="628.71" table:style-name="ce8">
            <text:p>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.27" table:style-name="ce8">
            <text:p>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68.9" table:style-name="ce8">
            <text:p>24,569<text:s/></text:p>
          </table:table-cell>
          <table:table-cell office:value-type="float" office:value="5885.19" table:style-name="ce8">
            <text:p>5,885<text:s/></text:p>
          </table:table-cell>
          <table:table-cell office:value-type="float" office:value="1304.3800000000001" table:style-name="ce8">
            <text:p>1,304<text:s/></text:p>
          </table:table-cell>
          <table:table-cell office:value-type="float" office:value="3111.67" table:style-name="ce8">
            <text:p>3,112<text:s/></text:p>
          </table:table-cell>
          <table:table-cell office:value-type="float" office:value="562810.5" table:style-name="ce8">
            <text:p>562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893.71" table:style-name="ce8">
            <text:p>594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83.21" table:style-name="ce8">
            <text:p>32,083<text:s/></text:p>
          </table:table-cell>
          <table:table-cell office:value-type="float" office:value="145.12" table:style-name="ce8">
            <text:p>145<text:s/></text:p>
          </table:table-cell>
          <table:table-cell office:value-type="float" office:value="42385.69" table:style-name="ce8">
            <text:p>42,386<text:s/></text:p>
          </table:table-cell>
          <table:table-cell office:value-type="float" office:value="48706.04" table:style-name="ce8">
            <text:p>48,706<text:s/></text:p>
          </table:table-cell>
          <table:table-cell office:value-type="float" office:value="15740.54" table:style-name="ce8">
            <text:p>15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2233.94" table:style-name="ce8">
            <text:p>3,052,234<text:s/></text:p>
          </table:table-cell>
          <table:table-cell office:value-type="float" office:value="244541.15" table:style-name="ce8">
            <text:p>244,541<text:s/></text:p>
          </table:table-cell>
          <table:table-cell office:value-type="float" office:value="90132" table:style-name="ce8">
            <text:p>90,132<text:s/></text:p>
          </table:table-cell>
          <table:table-cell office:value-type="float" office:value="2578.17" table:style-name="ce8">
            <text:p>2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4547.52" table:style-name="ce8">
            <text:p>614,5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597.9" table:style-name="ce8">
            <text:p>1,436,598<text:s/></text:p>
          </table:table-cell>
          <table:table-cell office:value-type="float" office:value="458497.96" table:style-name="ce8">
            <text:p>458,498<text:s/></text:p>
          </table:table-cell>
          <table:table-cell office:value-type="float" office:value="3808.44" table:style-name="ce8">
            <text:p>3,808<text:s/></text:p>
          </table:table-cell>
          <table:table-cell office:value-type="float" office:value="1922763.27" table:style-name="ce8">
            <text:p>1,922,763<text:s/></text:p>
          </table:table-cell>
          <table:table-cell office:value-type="float" office:value="88.06" table:style-name="ce8">
            <text:p>88<text:s/></text:p>
          </table:table-cell>
          <table:table-cell office:value-type="float" office:value="1075964.81" table:style-name="ce8">
            <text:p>1,075,965<text:s/></text:p>
          </table:table-cell>
          <table:table-cell office:value-type="float" office:value="1042.31" table:style-name="ce8">
            <text:p>1,042<text:s/></text:p>
          </table:table-cell>
          <table:table-cell office:value-type="float" office:value="128447.29" table:style-name="ce8">
            <text:p>128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316.42" table:style-name="ce8">
            <text:p>107,316<text:s/></text:p>
          </table:table-cell>
          <table:table-cell office:value-type="float" office:value="135353.12" table:style-name="ce8">
            <text:p>135,353<text:s/></text:p>
          </table:table-cell>
          <table:table-cell office:value-type="float" office:value="28356.77" table:style-name="ce8">
            <text:p>28,357<text:s/></text:p>
          </table:table-cell>
          <table:table-cell office:value-type="float" office:value="60178.73" table:style-name="ce8">
            <text:p>60,179<text:s/></text:p>
          </table:table-cell>
          <table:table-cell office:value-type="float" office:value="64164.4" table:style-name="ce8">
            <text:p>64,164<text:s/></text:p>
          </table:table-cell>
          <table:table-cell office:value-type="float" office:value="341894.62" table:style-name="ce8">
            <text:p>341,895<text:s/></text:p>
          </table:table-cell>
          <table:table-cell office:value-type="float" office:value="16187.29" table:style-name="ce8">
            <text:p>16,187<text:s/></text:p>
          </table:table-cell>
          <table:table-cell office:value-type="float" office:value="226.12" table:style-name="ce8">
            <text:p>226<text:s/></text:p>
          </table:table-cell>
          <table:table-cell office:value-type="float" office:value="5019.1000000000004" table:style-name="ce8">
            <text:p>5,019<text:s/></text:p>
          </table:table-cell>
          <table:table-cell office:value-type="float" office:value="133970.71" table:style-name="ce8">
            <text:p>133,971<text:s/></text:p>
          </table:table-cell>
          <table:table-cell office:value-type="float" office:value="186491.4" table:style-name="ce8">
            <text:p>186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41.77" table:style-name="ce8">
            <text:p>77,242<text:s/></text:p>
          </table:table-cell>
          <table:table-cell office:value-type="float" office:value="77205.67" table:style-name="ce8">
            <text:p>77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8.46" table:style-name="ce8">
            <text:p>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68.48" table:style-name="ce8">
            <text:p>6,868<text:s/></text:p>
          </table:table-cell>
          <table:table-cell office:value-type="float" office:value="69528.73" table:style-name="ce8">
            <text:p>69,529<text:s/></text:p>
          </table:table-cell>
          <table:table-cell office:value-type="float" office:value="5342971.12" table:style-name="ce8">
            <text:p>5,342,971<text:s/></text:p>
          </table:table-cell>
          <table:table-cell office:value-type="float" office:value="975398.81" table:style-name="ce8">
            <text:p>975,399<text:s/></text:p>
          </table:table-cell>
          <table:table-cell office:value-type="float" office:value="339970.69" table:style-name="ce8">
            <text:p>339,971<text:s/></text:p>
          </table:table-cell>
          <table:table-cell office:value-type="float" office:value="332414.81" table:style-name="ce8">
            <text:p>332,415<text:s/></text:p>
          </table:table-cell>
          <table:table-cell office:value-type="float" office:value="7171.04" table:style-name="ce8">
            <text:p>7,171<text:s/></text:p>
          </table:table-cell>
          <table:table-cell office:value-type="float" office:value="384.83" table:style-name="ce8">
            <text:p>385<text:s/></text:p>
          </table:table-cell>
          <table:table-cell office:value-type="float" office:value="17906.46" table:style-name="ce8">
            <text:p>17,906<text:s/></text:p>
          </table:table-cell>
          <table:table-cell office:value-type="float" office:value="63.73" table:style-name="ce8">
            <text:p>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22.6" table:style-name="ce8">
            <text:p>44,323<text:s/></text:p>
          </table:table-cell>
          <table:table-cell office:value-type="float" office:value="12631.92" table:style-name="ce8">
            <text:p>12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698.07999999999" table:style-name="ce8">
            <text:p>133,698<text:s/></text:p>
          </table:table-cell>
          <table:table-cell office:value-type="float" office:value="24306.27" table:style-name="ce8">
            <text:p>24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906.27" table:style-name="ce8">
            <text:p>216,906<text:s/></text:p>
          </table:table-cell>
          <table:table-cell office:value-type="float" office:value="2332.62" table:style-name="ce8">
            <text:p>2,333<text:s/></text:p>
          </table:table-cell>
          <table:table-cell office:value-type="float" office:value="39785.96" table:style-name="ce8">
            <text:p>39,786<text:s/></text:p>
          </table:table-cell>
          <table:table-cell office:value-type="float" office:value="19061.21" table:style-name="ce8">
            <text:p>19,061<text:s/></text:p>
          </table:table-cell>
          <table:table-cell office:value-type="float" office:value="3042.25" table:style-name="ce8">
            <text:p>3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07.02" table:style-name="ce8">
            <text:p>13,707<text:s/></text:p>
          </table:table-cell>
          <table:table-cell office:value-type="float" office:value="107663.73" table:style-name="ce8">
            <text:p>107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0.54" table:style-name="ce8">
            <text:p>1,371<text:s/></text:p>
          </table:table-cell>
          <table:table-cell office:value-type="float" office:value="79093.06" table:style-name="ce8">
            <text:p>79,093<text:s/></text:p>
          </table:table-cell>
          <table:table-cell office:value-type="float" office:value="14460.4" table:style-name="ce8">
            <text:p>14,460<text:s/></text:p>
          </table:table-cell>
          <table:table-cell office:value-type="float" office:value="64554.5" table:style-name="ce8">
            <text:p>64,555<text:s/></text:p>
          </table:table-cell>
          <table:table-cell office:value-type="float" office:value="78.17" table:style-name="ce8">
            <text:p>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40.56" table:style-name="ce8">
            <text:p>7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59.560000000001" table:style-name="ce8">
            <text:p>20,160<text:s/></text:p>
          </table:table-cell>
          <table:table-cell office:value-type="float" office:value="805137.73" table:style-name="ce8">
            <text:p>805,138<text:s/></text:p>
          </table:table-cell>
          <table:table-cell office:value-type="float" office:value="1241.25" table:style-name="ce8">
            <text:p>1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28.9" table:style-name="ce8">
            <text:p>59,429<text:s/></text:p>
          </table:table-cell>
          <table:table-cell office:value-type="float" office:value="52669.08" table:style-name="ce8">
            <text:p>52,669<text:s/></text:p>
          </table:table-cell>
          <table:table-cell office:value-type="float" office:value="445190.88" table:style-name="ce8">
            <text:p>445,191<text:s/></text:p>
          </table:table-cell>
          <table:table-cell office:value-type="float" office:value="431114.15" table:style-name="ce8">
            <text:p>431,114<text:s/></text:p>
          </table:table-cell>
          <table:table-cell office:value-type="float" office:value="12105.48" table:style-name="ce8">
            <text:p>12,105<text:s/></text:p>
          </table:table-cell>
          <table:table-cell office:value-type="float" office:value="1971.25" table:style-name="ce8">
            <text:p>1,971<text:s/></text:p>
          </table:table-cell>
          <table:table-cell office:value-type="float" office:value="27272.92" table:style-name="ce8">
            <text:p>27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063.92" table:style-name="ce8">
            <text:p>84,064<text:s/></text:p>
          </table:table-cell>
          <table:table-cell office:value-type="float" office:value="85563.65" table:style-name="ce8">
            <text:p>85,564<text:s/></text:p>
          </table:table-cell>
          <table:table-cell office:value-type="float" office:value="49707.15" table:style-name="ce8">
            <text:p>49,707<text:s/></text:p>
          </table:table-cell>
          <table:table-cell office:value-type="float" office:value="252.1" table:style-name="ce8">
            <text:p>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111.620000000003" table:style-name="ce8">
            <text:p>37,112<text:s/></text:p>
          </table:table-cell>
          <table:table-cell office:value-type="float" office:value="12343.42" table:style-name="ce8">
            <text:p>12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0536.54" table:style-name="ce8">
            <text:p>1,780,537<text:s/></text:p>
          </table:table-cell>
          <table:table-cell office:value-type="float" office:value="3346937.88" table:style-name="ce8">
            <text:p>3,346,938<text:s/></text:p>
          </table:table-cell>
          <table:table-cell office:value-type="float" office:value="1720322.62" table:style-name="ce8">
            <text:p>1,720,323<text:s/></text:p>
          </table:table-cell>
          <table:table-cell office:value-type="float" office:value="1720179.88" table:style-name="ce8">
            <text:p>1,720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.75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7775.42" table:style-name="ce8">
            <text:p>1,467,775<text:s/></text:p>
          </table:table-cell>
          <table:table-cell office:value-type="float" office:value="1168770.96" table:style-name="ce8">
            <text:p>1,168,771<text:s/></text:p>
          </table:table-cell>
          <table:table-cell office:value-type="float" office:value="299004.46000000002" table:style-name="ce8">
            <text:p>299,004<text:s/></text:p>
          </table:table-cell>
          <table:table-cell office:value-type="float" office:value="173603.19" table:style-name="ce8">
            <text:p>173,603<text:s/></text:p>
          </table:table-cell>
          <table:table-cell office:value-type="float" office:value="178891.12" table:style-name="ce8">
            <text:p>178,891<text:s/></text:p>
          </table:table-cell>
          <table:table-cell office:value-type="float" office:value="133473.98000000001" table:style-name="ce8">
            <text:p>133,474<text:s/></text:p>
          </table:table-cell>
          <table:table-cell office:value-type="float" office:value="-138761.92000000001" table:style-name="ce8">
            <text:p>-138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31.29" table:style-name="ce8">
            <text:p>7,831<text:s/></text:p>
          </table:table-cell>
          <table:table-cell office:value-type="float" office:value="-37524.33" table:style-name="ce8">
            <text:p>-37,524<text:s/></text:p>
          </table:table-cell>
          <table:table-cell office:value-type="float" office:value="48800.98" table:style-name="ce8">
            <text:p>48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45.35" table:style-name="ce8">
            <text:p>-3,445<text:s/></text:p>
          </table:table-cell>
          <table:table-cell office:value-type="float" office:value="-22594.65" table:style-name="ce8">
            <text:p>-22,595<text:s/></text:p>
          </table:table-cell>
          <table:table-cell office:value-type="float" office:value="215496.71" table:style-name="ce8">
            <text:p>215,497<text:s/></text:p>
          </table:table-cell>
          <table:table-cell office:value-type="float" office:value="3562434.58" table:style-name="ce8">
            <text:p>3,562,435<text:s/></text:p>
          </table:table-cell>
          <table:table-cell office:value-type="float" office:value="1821871.92" table:style-name="ce8">
            <text:p>1,821,872<text:s/></text:p>
          </table:table-cell>
          <table:table-cell office:value-type="float" office:value="619.52" table:style-name="ce8">
            <text:p>620<text:s/></text:p>
          </table:table-cell>
          <table:table-cell office:value-type="float" office:value="1038064.06" table:style-name="ce8">
            <text:p>1,038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3807.85" table:style-name="ce8">
            <text:p>783,808<text:s/></text:p>
          </table:table-cell>
          <table:table-cell office:value-type="float" office:value="-681.31" table:style-name="ce8">
            <text:p>-681<text:s/></text:p>
          </table:table-cell>
          <table:table-cell office:value-type="float" office:value="229.35" table:style-name="ce8">
            <text:p>229<text:s/></text:p>
          </table:table-cell>
          <table:table-cell office:value-type="float" office:value="783355.9" table:style-name="ce8">
            <text:p>783,356<text:s/></text:p>
          </table:table-cell>
          <table:table-cell office:value-type="float" office:value="711891.44" table:style-name="ce8">
            <text:p>711,891<text:s/></text:p>
          </table:table-cell>
          <table:table-cell office:value-type="float" office:value="278734.81" table:style-name="ce8">
            <text:p>278,735<text:s/></text:p>
          </table:table-cell>
          <table:table-cell office:value-type="float" office:value="193244.17" table:style-name="ce8">
            <text:p>193,244<text:s/></text:p>
          </table:table-cell>
          <table:table-cell office:value-type="float" office:value="240031.29" table:style-name="ce8">
            <text:p>240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.83" table:style-name="ce8">
            <text:p>-119<text:s/></text:p>
          </table:table-cell>
          <table:table-cell office:value-type="float" office:value="-736.19" table:style-name="ce8">
            <text:p>-736<text:s/></text:p>
          </table:table-cell>
          <table:table-cell office:value-type="float" office:value="70728.27" table:style-name="ce8">
            <text:p>70,728<text:s/></text:p>
          </table:table-cell>
          <table:table-cell office:value-type="float" office:value="222924.9" table:style-name="ce8">
            <text:p>222,925<text:s/></text:p>
          </table:table-cell>
          <table:table-cell office:value-type="float" office:value="5816.65" table:style-name="ce8">
            <text:p>5,817<text:s/></text:p>
          </table:table-cell>
          <table:table-cell office:value-type="float" office:value="56529.4" table:style-name="ce8">
            <text:p>56,529<text:s/></text:p>
          </table:table-cell>
          <table:table-cell office:value-type="float" office:value="2736.65" table:style-name="ce8">
            <text:p>2,737<text:s/></text:p>
          </table:table-cell>
          <table:table-cell office:value-type="float" office:value="2485.48" table:style-name="ce8">
            <text:p>2,485<text:s/></text:p>
          </table:table-cell>
          <table:table-cell office:value-type="float" office:value="51307.27" table:style-name="ce8">
            <text:p>51,307<text:s/></text:p>
          </table:table-cell>
          <table:table-cell office:value-type="float" office:value="111989.67" table:style-name="ce8">
            <text:p>111,990<text:s/></text:p>
          </table:table-cell>
          <table:table-cell office:value-type="float" office:value="7111.38" table:style-name="ce8">
            <text:p>7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92.69" table:style-name="ce8">
            <text:p>35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.23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34.48" table:style-name="ce8">
            <text:p>-11,434<text:s/></text:p>
          </table:table-cell>
          <table:table-cell office:value-type="float" office:value="99145.81" table:style-name="ce8">
            <text:p>99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.21" table:style-name="ce8">
            <text:p>89<text:s/></text:p>
          </table:table-cell>
          <table:table-cell office:value-type="float" office:value="-2153.75" table:style-name="ce8">
            <text:p>-2,154<text:s/></text:p>
          </table:table-cell>
          <table:table-cell office:value-type="float" office:value="-16576.419999999998" table:style-name="ce8">
            <text:p>-16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116.02" table:style-name="ce8">
            <text:p>-19,116<text:s/></text:p>
          </table:table-cell>
          <table:table-cell office:value-type="float" office:value="-423.02" table:style-name="ce8">
            <text:p>-423<text:s/></text:p>
          </table:table-cell>
          <table:table-cell office:value-type="float" office:value="68128.23" table:style-name="ce8">
            <text:p>68,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653.17" table:style-name="ce8">
            <text:p>293,653<text:s/></text:p>
          </table:table-cell>
          <table:table-cell office:value-type="float" office:value="-72275.289999999994" table:style-name="ce8">
            <text:p>-72,275<text:s/></text:p>
          </table:table-cell>
          <table:table-cell office:value-type="float" office:value="-57058.1" table:style-name="ce8">
            <text:p>-57,058<text:s/></text:p>
          </table:table-cell>
          <table:table-cell office:value-type="float" office:value="-15217.19" table:style-name="ce8">
            <text:p>-15,217<text:s/></text:p>
          </table:table-cell>
          <table:table-cell office:value-type="float" office:value="221377.88" table:style-name="ce8">
            <text:p>221,378<text:s/></text:p>
          </table:table-cell>
          <table:table-cell office:value-type="float" office:value="-165.71" table:style-name="ce8">
            <text:p>-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212.17" table:style-name="ce8">
            <text:p>221,212<text:s/></text:p>
          </table:table-cell>
          <table:table-cell office:value-type="float" office:value="71033.52" table:style-name="ce8">
            <text:p>71,034<text:s/></text:p>
          </table:table-cell>
          <table:table-cell office:value-type="float" office:value="71524.960000000006" table:style-name="ce8">
            <text:p>71,525<text:s/></text:p>
          </table:table-cell>
          <table:table-cell office:value-type="float" office:value="-1269.02" table:style-name="ce8">
            <text:p>-1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12.85" table:style-name="ce8">
            <text:p>42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53.56" table:style-name="ce8">
            <text:p>30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.56" table:style-name="ce8">
            <text:p>328<text:s/></text:p>
          </table:table-cell>
          <table:table-cell office:value-type="float" office:value="-491.44" table:style-name="ce8">
            <text:p>-491<text:s/></text:p>
          </table:table-cell>
          <table:table-cell office:value-type="float" office:value="-2021.9" table:style-name="ce8">
            <text:p>-2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5.33" table:style-name="ce8">
            <text:p>1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.12" table:style-name="ce8">
            <text:p>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245.69" table:style-name="ce8">
            <text:p>292,246<text:s/></text:p>
          </table:table-cell>
          <table:table-cell office:value-type="float" office:value="238459.9" table:style-name="ce8">
            <text:p>238,460<text:s/></text:p>
          </table:table-cell>
          <table:table-cell office:value-type="float" office:value="50.65" table:style-name="ce8">
            <text:p>51<text:s/></text:p>
          </table:table-cell>
          <table:table-cell office:value-type="float" office:value="13292.73" table:style-name="ce8">
            <text:p>13,293<text:s/></text:p>
          </table:table-cell>
          <table:table-cell office:value-type="float" office:value="146.77000000000001" table:style-name="ce8">
            <text:p>147<text:s/></text:p>
          </table:table-cell>
          <table:table-cell office:value-type="float" office:value="293653.17" table:style-name="ce8">
            <text:p>293,653<text:s/></text:p>
          </table:table-cell>
          <table:table-cell office:value-type="float" office:value="-154.5" table:style-name="ce8">
            <text:p>-155<text:s/></text:p>
          </table:table-cell>
          <table:table-cell office:value-type="float" office:value="293498.67" table:style-name="ce8">
            <text:p>293,499<text:s/></text:p>
          </table:table-cell>
          <table:table-cell office:value-type="float" office:value="118180.38" table:style-name="ce8">
            <text:p>118,180<text:s/></text:p>
          </table:table-cell>
          <table:table-cell office:value-type="float" office:value="23710.42" table:style-name="ce8">
            <text:p>23,710<text:s/></text:p>
          </table:table-cell>
          <table:table-cell office:value-type="float" office:value="301.12" table:style-name="ce8">
            <text:p>301<text:s/></text:p>
          </table:table-cell>
          <table:table-cell office:value-type="float" office:value="-98968.5" table:style-name="ce8">
            <text:p>-98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16.33" table:style-name="ce8">
            <text:p>-5,816<text:s/></text:p>
          </table:table-cell>
          <table:table-cell office:value-type="float" office:value="-2702.23" table:style-name="ce8">
            <text:p>-2,702<text:s/></text:p>
          </table:table-cell>
          <table:table-cell office:value-type="float" office:value="-68128.23" table:style-name="ce8">
            <text:p>-68,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69.4" table:style-name="ce8">
            <text:p>-7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826.81" table:style-name="ce8">
            <text:p>-35,827<text:s/></text:p>
          </table:table-cell>
          <table:table-cell office:value-type="float" office:value="455.98" table:style-name="ce8">
            <text:p>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41.19" table:style-name="ce8">
            <text:p>15,541<text:s/></text:p>
          </table:table-cell>
          <table:table-cell office:value-type="float" office:value="-1713" table:style-name="ce8">
            <text:p>-1,713<text:s/></text:p>
          </table:table-cell>
          <table:table-cell office:value-type="float" office:value="50477.17" table:style-name="ce8">
            <text:p>50,477<text:s/></text:p>
          </table:table-cell>
          <table:table-cell office:value-type="float" office:value="2170.56" table:style-name="ce8">
            <text:p>2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21.38" table:style-name="ce8">
            <text:p>-3,821<text:s/></text:p>
          </table:table-cell>
          <table:table-cell office:value-type="float" office:value="18529.02" table:style-name="ce8">
            <text:p>18,529<text:s/></text:p>
          </table:table-cell>
          <table:table-cell office:value-type="float" office:value="-8187.96" table:style-name="ce8">
            <text:p>-8,188<text:s/></text:p>
          </table:table-cell>
          <table:table-cell office:value-type="float" office:value="-106291.94" table:style-name="ce8">
            <text:p>-106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771.98" table:style-name="ce8">
            <text:p>106,772<text:s/></text:p>
          </table:table-cell>
          <table:table-cell office:value-type="float" office:value="5617.79" table:style-name="ce8">
            <text:p>5,618<text:s/></text:p>
          </table:table-cell>
          <table:table-cell office:value-type="float" office:value="6027.44" table:style-name="ce8">
            <text:p>6,027<text:s/></text:p>
          </table:table-cell>
          <table:table-cell office:value-type="float" office:value="-17083" table:style-name="ce8">
            <text:p>-17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101.52" table:style-name="ce8">
            <text:p>-45,102<text:s/></text:p>
          </table:table-cell>
          <table:table-cell office:value-type="float" office:value="240571.42" table:style-name="ce8">
            <text:p>240,571<text:s/></text:p>
          </table:table-cell>
          <table:table-cell office:value-type="float" office:value="-291087.58" table:style-name="ce8">
            <text:p>-291,088<text:s/></text:p>
          </table:table-cell>
          <table:table-cell office:value-type="float" office:value="157795.29" table:style-name="ce8">
            <text:p>157,795<text:s/></text:p>
          </table:table-cell>
          <table:table-cell office:value-type="float" office:value="-25237.38" table:style-name="ce8">
            <text:p>-25,237<text:s/></text:p>
          </table:table-cell>
          <table:table-cell office:value-type="float" office:value="28922.06" table:style-name="ce8">
            <text:p>28,922<text:s/></text:p>
          </table:table-cell>
          <table:table-cell office:value-type="float" office:value="-808.46" table:style-name="ce8">
            <text:p>-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003.62" table:style-name="ce8">
            <text:p>-42,004<text:s/></text:p>
          </table:table-cell>
          <table:table-cell office:value-type="float" office:value="-10491.62" table:style-name="ce8">
            <text:p>-10,492<text:s/></text:p>
          </table:table-cell>
          <table:table-cell office:value-type="float" office:value="-113191.44" table:style-name="ce8">
            <text:p>-113,191<text:s/></text:p>
          </table:table-cell>
          <table:table-cell office:value-type="float" office:value="25274.25" table:style-name="ce8">
            <text:p>25,274<text:s/></text:p>
          </table:table-cell>
          <table:table-cell office:value-type="float" office:value="-48395.06" table:style-name="ce8">
            <text:p>-48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.19" table:style-name="ce8">
            <text:p>-7<text:s/></text:p>
          </table:table-cell>
          <table:table-cell office:value-type="float" office:value="3524.17" table:style-name="ce8">
            <text:p>3,524<text:s/></text:p>
          </table:table-cell>
          <table:table-cell office:value-type="float" office:value="2982.21" table:style-name="ce8">
            <text:p>2,982<text:s/></text:p>
          </table:table-cell>
          <table:table-cell office:value-type="float" office:value="-26529.1" table:style-name="ce8">
            <text:p>-26,529<text:s/></text:p>
          </table:table-cell>
          <table:table-cell office:value-type="float" office:value="796.85" table:style-name="ce8">
            <text:p>797<text:s/></text:p>
          </table:table-cell>
          <table:table-cell office:value-type="float" office:value="158.71" table:style-name="ce8">
            <text:p>159<text:s/></text:p>
          </table:table-cell>
          <table:table-cell office:value-type="float" office:value="7629.56" table:style-name="ce8">
            <text:p>7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43.79" table:style-name="ce8">
            <text:p>21,144<text:s/></text:p>
          </table:table-cell>
          <table:table-cell office:value-type="float" office:value="-309524.56" table:style-name="ce8">
            <text:p>-309,525<text:s/></text:p>
          </table:table-cell>
          <table:table-cell office:value-type="float" office:value="350197.73" table:style-name="ce8">
            <text:p>350,198<text:s/></text:p>
          </table:table-cell>
          <table:table-cell office:value-type="float" office:value="-362432.1" table:style-name="ce8">
            <text:p>-362,432<text:s/></text:p>
          </table:table-cell>
          <table:table-cell office:value-type="float" office:value="450268.81" table:style-name="ce8">
            <text:p>450,269<text:s/></text:p>
          </table:table-cell>
          <table:table-cell office:value-type="float" office:value="-399500.21" table:style-name="ce8">
            <text:p>-399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698.42" table:style-name="ce8">
            <text:p>-14,698<text:s/></text:p>
          </table:table-cell>
          <table:table-cell office:value-type="float" office:value="-118252.27" table:style-name="ce8">
            <text:p>-118,252<text:s/></text:p>
          </table:table-cell>
          <table:table-cell office:value-type="float" office:value="341261.52" table:style-name="ce8">
            <text:p>341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.71" table:style-name="ce8">
            <text:p>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9.75" table:style-name="ce8">
            <text:p>-1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7.88" table:style-name="ce8">
            <text:p>4,928<text:s/></text:p>
          </table:table-cell>
          <table:table-cell office:value-type="float" office:value="-2553.12" table:style-name="ce8">
            <text:p>-2,553<text:s/></text:p>
          </table:table-cell>
          <table:table-cell office:value-type="float" office:value="247903.77" table:style-name="ce8">
            <text:p>247,904<text:s/></text:p>
          </table:table-cell>
          <table:table-cell office:value-type="float" office:value="-4523.5600000000004" table:style-name="ce8">
            <text:p>-4,524<text:s/></text:p>
          </table:table-cell>
          <table:table-cell office:value-type="float" office:value="174427.06" table:style-name="ce8">
            <text:p>174,427<text:s/></text:p>
          </table:table-cell>
          <table:table-cell office:value-type="float" office:value="788613.83" table:style-name="ce8">
            <text:p>788,61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11845473.800000001" table:style-name="ce8">
            <text:p>11,845,474<text:s/></text:p>
          </table:table-cell>
          <table:table-cell office:value-type="float" office:value="3699516.8" table:style-name="ce8">
            <text:p>3,699,517<text:s/></text:p>
          </table:table-cell>
          <table:table-cell office:value-type="float" office:value="254227.9" table:style-name="ce8">
            <text:p>254,228<text:s/></text:p>
          </table:table-cell>
          <table:table-cell office:value-type="float" office:value="294962.2" table:style-name="ce8">
            <text:p>294,962<text:s/></text:p>
          </table:table-cell>
          <table:table-cell office:value-type="float" office:value="41458.5" table:style-name="ce8">
            <text:p>41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3448.1" table:style-name="ce8">
            <text:p>593,448<text:s/></text:p>
          </table:table-cell>
          <table:table-cell office:value-type="float" office:value="963.7" table:style-name="ce8">
            <text:p>964<text:s/></text:p>
          </table:table-cell>
          <table:table-cell office:value-type="float" office:value="386.5" table:style-name="ce8">
            <text:p>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7683" table:style-name="ce8">
            <text:p>1,807,683<text:s/></text:p>
          </table:table-cell>
          <table:table-cell office:value-type="float" office:value="58497.599999999999" table:style-name="ce8">
            <text:p>58,498<text:s/></text:p>
          </table:table-cell>
          <table:table-cell office:value-type="float" office:value="8856.1" table:style-name="ce8">
            <text:p>8,856<text:s/></text:p>
          </table:table-cell>
          <table:table-cell office:value-type="float" office:value="280.10000000000002" table:style-name="ce8">
            <text:p>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21.900000000001" table:style-name="ce8">
            <text:p>18,622<text:s/></text:p>
          </table:table-cell>
          <table:table-cell office:value-type="float" office:value="49.3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7.8" table:style-name="ce8">
            <text:p>1,938<text:s/></text:p>
          </table:table-cell>
          <table:table-cell office:value-type="float" office:value="4153168.5" table:style-name="ce8">
            <text:p>4,153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5852" table:style-name="ce8">
            <text:p>3,015,852<text:s/></text:p>
          </table:table-cell>
          <table:table-cell office:value-type="float" office:value="1167374.6000000001" table:style-name="ce8">
            <text:p>1,167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58.1" table:style-name="ce8">
            <text:p>30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322" table:style-name="ce8">
            <text:p>207,322<text:s/></text:p>
          </table:table-cell>
          <table:table-cell office:value-type="float" office:value="763835.2" table:style-name="ce8">
            <text:p>763,835<text:s/></text:p>
          </table:table-cell>
          <table:table-cell office:value-type="float" office:value="462254.5" table:style-name="ce8">
            <text:p>462,255<text:s/></text:p>
          </table:table-cell>
          <table:table-cell office:value-type="float" office:value="72288.5" table:style-name="ce8">
            <text:p>72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95071.5" table:style-name="ce8">
            <text:p>14,995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649.4" table:style-name="ce8">
            <text:p>181,649<text:s/></text:p>
          </table:table-cell>
          <table:table-cell office:value-type="float" office:value="26069.9" table:style-name="ce8">
            <text:p>26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208.79999999999" table:style-name="ce8">
            <text:p>152,209<text:s/></text:p>
          </table:table-cell>
          <table:table-cell office:value-type="float" office:value="15331.9" table:style-name="ce8">
            <text:p>15,332<text:s/></text:p>
          </table:table-cell>
          <table:table-cell office:value-type="float" office:value="12813458.199999999" table:style-name="ce8">
            <text:p>12,813,458<text:s/></text:p>
          </table:table-cell>
          <table:table-cell office:value-type="float" office:value="1561201.6" table:style-name="ce8">
            <text:p>1,561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67162" table:style-name="ce8">
            <text:p>26,667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02343.1" table:style-name="ce8">
            <text:p>16,002,343<text:s/></text:p>
          </table:table-cell>
          <table:table-cell office:value-type="float" office:value="115644.3" table:style-name="ce8">
            <text:p>115,644<text:s/></text:p>
          </table:table-cell>
          <table:table-cell office:value-type="float" office:value="703082" table:style-name="ce8">
            <text:p>703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724.5" table:style-name="ce8">
            <text:p>725,725<text:s/></text:p>
          </table:table-cell>
          <table:table-cell office:value-type="float" office:value="815896.8" table:style-name="ce8">
            <text:p>815,897<text:s/></text:p>
          </table:table-cell>
          <table:table-cell office:value-type="float" office:value="90172.3" table:style-name="ce8">
            <text:p>90,172<text:s/></text:p>
          </table:table-cell>
          <table:table-cell office:value-type="float" office:value="422274.9" table:style-name="ce8">
            <text:p>422,275<text:s/></text:p>
          </table:table-cell>
          <table:table-cell office:value-type="float" office:value="546910.9" table:style-name="ce8">
            <text:p>546,911<text:s/></text:p>
          </table:table-cell>
          <table:table-cell office:value-type="float" office:value="27225.1" table:style-name="ce8">
            <text:p>27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39.099999999999" table:style-name="ce8">
            <text:p>18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86" table:style-name="ce8">
            <text:p>8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220.09999999998" table:style-name="ce8">
            <text:p>291,220<text:s/></text:p>
          </table:table-cell>
          <table:table-cell office:value-type="float" office:value="355240.6" table:style-name="ce8">
            <text:p>355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18.1" table:style-name="ce8">
            <text:p>128,818<text:s/></text:p>
          </table:table-cell>
          <table:table-cell office:value-type="float" office:value="226422.5" table:style-name="ce8">
            <text:p>226,423<text:s/></text:p>
          </table:table-cell>
          <table:table-cell office:value-type="float" office:value="26840545.300000001" table:style-name="ce8">
            <text:p>26,840,545<text:s/></text:p>
          </table:table-cell>
          <table:table-cell office:value-type="float" office:value="6671400.9000000004" table:style-name="ce8">
            <text:p>6,671,401<text:s/></text:p>
          </table:table-cell>
          <table:table-cell office:value-type="float" office:value="1933906.6" table:style-name="ce8">
            <text:p>1,933,907<text:s/></text:p>
          </table:table-cell>
          <table:table-cell office:value-type="float" office:value="1933906.6" table:style-name="ce8">
            <text:p>1,933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957.1" table:style-name="ce8">
            <text:p>53,957<text:s/></text:p>
          </table:table-cell>
          <table:table-cell office:value-type="float" office:value="9.9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7955.4" table:style-name="ce8">
            <text:p>707,955<text:s/></text:p>
          </table:table-cell>
          <table:table-cell office:value-type="float" office:value="29164.400000000001" table:style-name="ce8">
            <text:p>29,1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1589.2" table:style-name="ce8">
            <text:p>1,281,589<text:s/></text:p>
          </table:table-cell>
          <table:table-cell office:value-type="float" office:value="10.3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6123.5" table:style-name="ce8">
            <text:p>956,124<text:s/></text:p>
          </table:table-cell>
          <table:table-cell office:value-type="float" office:value="103.4" table:style-name="ce8">
            <text:p>103<text:s/></text:p>
          </table:table-cell>
          <table:table-cell office:value-type="float" office:value="200184" table:style-name="ce8">
            <text:p>200,184<text:s/></text:p>
          </table:table-cell>
          <table:table-cell office:value-type="float" office:value="7415.6" table:style-name="ce8">
            <text:p>7,416<text:s/></text:p>
          </table:table-cell>
          <table:table-cell office:value-type="float" office:value="6361.5" table:style-name="ce8">
            <text:p>6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24.400000000001" table:style-name="ce8">
            <text:p>31,324<text:s/></text:p>
          </table:table-cell>
          <table:table-cell office:value-type="float" office:value="1463295.6" table:style-name="ce8">
            <text:p>1,463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3" table:style-name="ce8">
            <text:p>2,163<text:s/></text:p>
          </table:table-cell>
          <table:table-cell office:value-type="float" office:value="1357750.3" table:style-name="ce8">
            <text:p>1,357,750<text:s/></text:p>
          </table:table-cell>
          <table:table-cell office:value-type="float" office:value="600000" table:style-name="ce8">
            <text:p>600,000<text:s/></text:p>
          </table:table-cell>
          <table:table-cell office:value-type="float" office:value="756444.7" table:style-name="ce8">
            <text:p>756,445<text:s/></text:p>
          </table:table-cell>
          <table:table-cell office:value-type="float" office:value="1305.5999999999999" table:style-name="ce8">
            <text:p>1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90.2" table:style-name="ce8">
            <text:p>46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92.1" table:style-name="ce8">
            <text:p>56,992<text:s/></text:p>
          </table:table-cell>
          <table:table-cell office:value-type="float" office:value="6272661.7000000002" table:style-name="ce8">
            <text:p>6,272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0000" table:style-name="ce8">
            <text:p>850,000<text:s/></text:p>
          </table:table-cell>
          <table:table-cell office:value-type="float" office:value="4549699.0999999996" table:style-name="ce8">
            <text:p>4,549,699<text:s/></text:p>
          </table:table-cell>
          <table:table-cell office:value-type="float" office:value="4527814.0999999996" table:style-name="ce8">
            <text:p>4,527,814<text:s/></text:p>
          </table:table-cell>
          <table:table-cell office:value-type="float" office:value="21885" table:style-name="ce8">
            <text:p>21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09.099999999999" table:style-name="ce8">
            <text:p>20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522.6" table:style-name="ce8">
            <text:p>352,523<text:s/></text:p>
          </table:table-cell>
          <table:table-cell office:value-type="float" office:value="99132.1" table:style-name="ce8">
            <text:p>99,132<text:s/></text:p>
          </table:table-cell>
          <table:table-cell office:value-type="float" office:value="400798.8" table:style-name="ce8">
            <text:p>400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288.2" table:style-name="ce8">
            <text:p>125,288<text:s/></text:p>
          </table:table-cell>
          <table:table-cell office:value-type="float" office:value="275510.59999999998" table:style-name="ce8">
            <text:p>275,5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44062.6" table:style-name="ce8">
            <text:p>12,944,063<text:s/></text:p>
          </table:table-cell>
          <table:table-cell office:value-type="float" office:value="13690523.4" table:style-name="ce8">
            <text:p>13,690,523<text:s/></text:p>
          </table:table-cell>
          <table:table-cell office:value-type="float" office:value="6344319.9000000004" table:style-name="ce8">
            <text:p>6,344,320<text:s/></text:p>
          </table:table-cell>
          <table:table-cell office:value-type="float" office:value="6344319.9000000004" table:style-name="ce8">
            <text:p>6,344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491" table:style-name="ce8">
            <text:p>109,491<text:s/></text:p>
          </table:table-cell>
          <table:table-cell office:value-type="float" office:value="86377.4" table:style-name="ce8">
            <text:p>86,377<text:s/></text:p>
          </table:table-cell>
          <table:table-cell office:value-type="float" office:value="23113.599999999999" table:style-name="ce8">
            <text:p>23,114<text:s/></text:p>
          </table:table-cell>
          <table:table-cell office:value-type="float" office:value="8136013.9000000004" table:style-name="ce8">
            <text:p>8,136,014<text:s/></text:p>
          </table:table-cell>
          <table:table-cell office:value-type="float" office:value="2228081.6" table:style-name="ce8">
            <text:p>2,228,082<text:s/></text:p>
          </table:table-cell>
          <table:table-cell office:value-type="float" office:value="1298722.2" table:style-name="ce8">
            <text:p>1,298,722<text:s/></text:p>
          </table:table-cell>
          <table:table-cell office:value-type="float" office:value="4609210.0999999996" table:style-name="ce8">
            <text:p>4,609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5781.9" table:style-name="ce8">
            <text:p>-785,782<text:s/></text:p>
          </table:table-cell>
          <table:table-cell office:value-type="float" office:value="-887339.5" table:style-name="ce8">
            <text:p>-887,340<text:s/></text:p>
          </table:table-cell>
          <table:table-cell office:value-type="float" office:value="101557.6" table:style-name="ce8">
            <text:p>101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3519.5" table:style-name="ce8">
            <text:p>-113,520<text:s/></text:p>
          </table:table-cell>
          <table:table-cell office:value-type="float" office:value="205959.3" table:style-name="ce8">
            <text:p>205,959<text:s/></text:p>
          </table:table-cell>
          <table:table-cell office:value-type="float" office:value="13896482.699999999" table:style-name="ce8">
            <text:p>13,896,483<text:s/></text:p>
          </table:table-cell>
          <table:table-cell office:value-type="float" office:value="15523724.199999999" table:style-name="ce8">
            <text:p>15,523,724<text:s/></text:p>
          </table:table-cell>
          <table:table-cell office:value-type="float" office:value="23067.1" table:style-name="ce8">
            <text:p>23,067<text:s/></text:p>
          </table:table-cell>
          <table:table-cell office:value-type="float" office:value="11665063.199999999" table:style-name="ce8">
            <text:p>11,665,063<text:s/></text:p>
          </table:table-cell>
          <table:table-cell office:value-type="float" office:value="143006.20000000001" table:style-name="ce8">
            <text:p>143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8661" table:style-name="ce8">
            <text:p>3,858,661<text:s/></text:p>
          </table:table-cell>
          <table:table-cell office:value-type="float" office:value="-87.6" table:style-name="ce8">
            <text:p>-88<text:s/></text:p>
          </table:table-cell>
          <table:table-cell office:value-type="float" office:value="166.2" table:style-name="ce8">
            <text:p>166<text:s/></text:p>
          </table:table-cell>
          <table:table-cell office:value-type="float" office:value="3858739.6" table:style-name="ce8">
            <text:p>3,858,740<text:s/></text:p>
          </table:table-cell>
          <table:table-cell office:value-type="float" office:value="2432043" table:style-name="ce8">
            <text:p>2,432,043<text:s/></text:p>
          </table:table-cell>
          <table:table-cell office:value-type="float" office:value="1171351.8" table:style-name="ce8">
            <text:p>1,171,352<text:s/></text:p>
          </table:table-cell>
          <table:table-cell office:value-type="float" office:value="634111.6" table:style-name="ce8">
            <text:p>634,112<text:s/></text:p>
          </table:table-cell>
          <table:table-cell office:value-type="float" office:value="624883.4" table:style-name="ce8">
            <text:p>624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6.2" table:style-name="ce8">
            <text:p>1,696<text:s/></text:p>
          </table:table-cell>
          <table:table-cell office:value-type="float" office:value="-93758.2" table:style-name="ce8">
            <text:p>-93,758<text:s/></text:p>
          </table:table-cell>
          <table:table-cell office:value-type="float" office:value="1332938.3999999999" table:style-name="ce8">
            <text:p>1,332,938<text:s/></text:p>
          </table:table-cell>
          <table:table-cell office:value-type="float" office:value="-41653.199999999997" table:style-name="ce8">
            <text:p>-41,653<text:s/></text:p>
          </table:table-cell>
          <table:table-cell office:value-type="float" office:value="43177.5" table:style-name="ce8">
            <text:p>43,178<text:s/></text:p>
          </table:table-cell>
          <table:table-cell office:value-type="float" office:value="167361.79999999999" table:style-name="ce8">
            <text:p>167,362<text:s/></text:p>
          </table:table-cell>
          <table:table-cell office:value-type="float" office:value="759.8" table:style-name="ce8">
            <text:p>760<text:s/></text:p>
          </table:table-cell>
          <table:table-cell office:value-type="float" office:value="22005.7" table:style-name="ce8">
            <text:p>22,006<text:s/></text:p>
          </table:table-cell>
          <table:table-cell office:value-type="float" office:value="144596.29999999999" table:style-name="ce8">
            <text:p>144,596<text:s/></text:p>
          </table:table-cell>
          <table:table-cell office:value-type="float" office:value="-86658.3" table:style-name="ce8">
            <text:p>-86,658<text:s/></text:p>
          </table:table-cell>
          <table:table-cell office:value-type="float" office:value="-8598.2999999999993" table:style-name="ce8">
            <text:p>-8,598<text:s/></text:p>
          </table:table-cell>
          <table:table-cell office:value-type="float" office:value="-158.9" table:style-name="ce8">
            <text:p>-159<text:s/></text:p>
          </table:table-cell>
          <table:table-cell office:value-type="float" office:value="454.9" table:style-name="ce8">
            <text:p>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897" table:style-name="ce8">
            <text:p>-109,897<text:s/></text:p>
          </table:table-cell>
          <table:table-cell office:value-type="float" office:value="46224.5" table:style-name="ce8">
            <text:p>46,225<text:s/></text:p>
          </table:table-cell>
          <table:table-cell office:value-type="float" office:value="547.9" table:style-name="ce8">
            <text:p>5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19.6000000000004" table:style-name="ce8">
            <text:p>-4,220<text:s/></text:p>
          </table:table-cell>
          <table:table-cell office:value-type="float" office:value="-11011.8" table:style-name="ce8">
            <text:p>-11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755.29999999999" table:style-name="ce8">
            <text:p>-150,755<text:s/></text:p>
          </table:table-cell>
          <table:table-cell office:value-type="float" office:value="-53.2" table:style-name="ce8">
            <text:p>-53<text:s/></text:p>
          </table:table-cell>
          <table:table-cell office:value-type="float" office:value="-14725.7" table:style-name="ce8">
            <text:p>-14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1285.2" table:style-name="ce8">
            <text:p>1,291,285<text:s/></text:p>
          </table:table-cell>
          <table:table-cell office:value-type="float" office:value="-316249.5" table:style-name="ce8">
            <text:p>-316,250<text:s/></text:p>
          </table:table-cell>
          <table:table-cell office:value-type="float" office:value="-367106.4" table:style-name="ce8">
            <text:p>-367,106<text:s/></text:p>
          </table:table-cell>
          <table:table-cell office:value-type="float" office:value="50856.9" table:style-name="ce8">
            <text:p>50,857<text:s/></text:p>
          </table:table-cell>
          <table:table-cell office:value-type="float" office:value="975035.7" table:style-name="ce8">
            <text:p>975,036<text:s/></text:p>
          </table:table-cell>
          <table:table-cell office:value-type="float" office:value="-2446.8000000000002" table:style-name="ce8">
            <text:p>-2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2588.9" table:style-name="ce8">
            <text:p>972,589<text:s/></text:p>
          </table:table-cell>
          <table:table-cell office:value-type="float" office:value="-2908.4" table:style-name="ce8">
            <text:p>-2,908<text:s/></text:p>
          </table:table-cell>
          <table:table-cell office:value-type="float" office:value="10365.9" table:style-name="ce8">
            <text:p>10,366<text:s/></text:p>
          </table:table-cell>
          <table:table-cell office:value-type="float" office:value="-5814.4" table:style-name="ce8">
            <text:p>-5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16.8" table:style-name="ce8">
            <text:p>14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.6999999999998" table:style-name="ce8">
            <text:p>2,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2.2" table:style-name="ce8">
            <text:p>-762<text:s/></text:p>
          </table:table-cell>
          <table:table-cell office:value-type="float" office:value="-13274.3" table:style-name="ce8">
            <text:p>-13,274<text:s/></text:p>
          </table:table-cell>
          <table:table-cell office:value-type="float" office:value="-17007.099999999999" table:style-name="ce8">
            <text:p>-17,007<text:s/></text:p>
          </table:table-cell>
          <table:table-cell office:value-type="float" office:value="-41.9" table:style-name="ce8">
            <text:p>-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9.8" table:style-name="ce8">
            <text:p>-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4.5" table:style-name="ce8">
            <text:p>4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9680.5" table:style-name="ce8">
            <text:p>969,681<text:s/></text:p>
          </table:table-cell>
          <table:table-cell office:value-type="float" office:value="951452.6" table:style-name="ce8">
            <text:p>951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36.3" table:style-name="ce8">
            <text:p>21,136<text:s/></text:p>
          </table:table-cell>
          <table:table-cell office:value-type="float" office:value="105.1" table:style-name="ce8">
            <text:p>105<text:s/></text:p>
          </table:table-cell>
          <table:table-cell office:value-type="float" office:value="1291285.2" table:style-name="ce8">
            <text:p>1,291,285<text:s/></text:p>
          </table:table-cell>
          <table:table-cell office:value-type="float" office:value="-2210.6" table:style-name="ce8">
            <text:p>-2,211<text:s/></text:p>
          </table:table-cell>
          <table:table-cell office:value-type="float" office:value="1289074.6000000001" table:style-name="ce8">
            <text:p>1,289,075<text:s/></text:p>
          </table:table-cell>
          <table:table-cell office:value-type="float" office:value="1519164.4" table:style-name="ce8">
            <text:p>1,519,164<text:s/></text:p>
          </table:table-cell>
          <table:table-cell office:value-type="float" office:value="24965.5" table:style-name="ce8">
            <text:p>24,966<text:s/></text:p>
          </table:table-cell>
          <table:table-cell office:value-type="float" office:value="7592.5" table:style-name="ce8">
            <text:p>7,593<text:s/></text:p>
          </table:table-cell>
          <table:table-cell office:value-type="float" office:value="-43693" table:style-name="ce8">
            <text:p>-43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179.4" table:style-name="ce8">
            <text:p>-43,179<text:s/></text:p>
          </table:table-cell>
          <table:table-cell office:value-type="float" office:value="-22092.9" table:style-name="ce8">
            <text:p>-22,093<text:s/></text:p>
          </table:table-cell>
          <table:table-cell office:value-type="float" office:value="14725.7" table:style-name="ce8">
            <text:p>14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8.2999999999993" table:style-name="ce8">
            <text:p>8,598<text:s/></text:p>
          </table:table-cell>
          <table:table-cell office:value-type="float" office:value="158.9" table:style-name="ce8">
            <text:p>159<text:s/></text:p>
          </table:table-cell>
          <table:table-cell office:value-type="float" office:value="-454.9" table:style-name="ce8">
            <text:p>-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3.6" table:style-name="ce8">
            <text:p>5,824<text:s/></text:p>
          </table:table-cell>
          <table:table-cell office:value-type="float" office:value="-2664.9" table:style-name="ce8">
            <text:p>-2,665<text:s/></text:p>
          </table:table-cell>
          <table:table-cell office:value-type="float" office:value="201610.9" table:style-name="ce8">
            <text:p>201,611<text:s/></text:p>
          </table:table-cell>
          <table:table-cell office:value-type="float" office:value="-3033.4" table:style-name="ce8">
            <text:p>-3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6374.39999999999" table:style-name="ce8">
            <text:p>-216,374<text:s/></text:p>
          </table:table-cell>
          <table:table-cell office:value-type="float" office:value="998.5" table:style-name="ce8">
            <text:p>999<text:s/></text:p>
          </table:table-cell>
          <table:table-cell office:value-type="float" office:value="41264.800000000003" table:style-name="ce8">
            <text:p>41,265<text:s/></text:p>
          </table:table-cell>
          <table:table-cell office:value-type="float" office:value="-69931.5" table:style-name="ce8">
            <text:p>-69,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910.3" table:style-name="ce8">
            <text:p>347,910<text:s/></text:p>
          </table:table-cell>
          <table:table-cell office:value-type="float" office:value="43224.3" table:style-name="ce8">
            <text:p>43,224<text:s/></text:p>
          </table:table-cell>
          <table:table-cell office:value-type="float" office:value="21486.400000000001" table:style-name="ce8">
            <text:p>21,486<text:s/></text:p>
          </table:table-cell>
          <table:table-cell office:value-type="float" office:value="-160530.20000000001" table:style-name="ce8">
            <text:p>-160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0475.09999999998" table:style-name="ce8">
            <text:p>-280,475<text:s/></text:p>
          </table:table-cell>
          <table:table-cell office:value-type="float" office:value="2684169" table:style-name="ce8">
            <text:p>2,684,169<text:s/></text:p>
          </table:table-cell>
          <table:table-cell office:value-type="float" office:value="-340753.1" table:style-name="ce8">
            <text:p>-340,753<text:s/></text:p>
          </table:table-cell>
          <table:table-cell office:value-type="float" office:value="87321.9" table:style-name="ce8">
            <text:p>87,322<text:s/></text:p>
          </table:table-cell>
          <table:table-cell office:value-type="float" office:value="-15346.6" table:style-name="ce8">
            <text:p>-15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0087.7" table:style-name="ce8">
            <text:p>-880,088<text:s/></text:p>
          </table:table-cell>
          <table:table-cell office:value-type="float" office:value="30601.3" table:style-name="ce8">
            <text:p>30,601<text:s/></text:p>
          </table:table-cell>
          <table:table-cell office:value-type="float" office:value="-5880.5" table:style-name="ce8">
            <text:p>-5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6.5999999999999" table:style-name="ce8">
            <text:p>-1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497.4" table:style-name="ce8">
            <text:p>122,497<text:s/></text:p>
          </table:table-cell>
          <table:table-cell office:value-type="float" office:value="-80266.100000000006" table:style-name="ce8">
            <text:p>-80,266<text:s/></text:p>
          </table:table-cell>
          <table:table-cell office:value-type="float" office:value="1420.4" table:style-name="ce8">
            <text:p>1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7.3" table:style-name="ce8">
            <text:p>1,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66.700000000001" table:style-name="ce8">
            <text:p>10,467<text:s/></text:p>
          </table:table-cell>
          <table:table-cell office:value-type="float" office:value="-1069975.6000000001" table:style-name="ce8">
            <text:p>-1,069,976<text:s/></text:p>
          </table:table-cell>
          <table:table-cell office:value-type="float" office:value="1552174.5" table:style-name="ce8">
            <text:p>1,552,175<text:s/></text:p>
          </table:table-cell>
          <table:table-cell office:value-type="float" office:value="-2509439.9" table:style-name="ce8">
            <text:p>-2,509,440<text:s/></text:p>
          </table:table-cell>
          <table:table-cell office:value-type="float" office:value="1781045.5" table:style-name="ce8">
            <text:p>1,781,046<text:s/></text:p>
          </table:table-cell>
          <table:table-cell office:value-type="float" office:value="-2090658.1" table:style-name="ce8">
            <text:p>-2,090,6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395.599999999999" table:style-name="ce8">
            <text:p>-32,396<text:s/></text:p>
          </table:table-cell>
          <table:table-cell office:value-type="float" office:value="-515583.9" table:style-name="ce8">
            <text:p>-515,584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854.9" table:style-name="ce8">
            <text:p>-13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79.6" table:style-name="ce8">
            <text:p>-8,080<text:s/></text:p>
          </table:table-cell>
          <table:table-cell office:value-type="float" office:value="2647.9" table:style-name="ce8">
            <text:p>2,648<text:s/></text:p>
          </table:table-cell>
          <table:table-cell office:value-type="float" office:value="-1832944.1" table:style-name="ce8">
            <text:p>-1,832,944<text:s/></text:p>
          </table:table-cell>
          <table:table-cell office:value-type="float" office:value="-60257.1" table:style-name="ce8">
            <text:p>-60,257<text:s/></text:p>
          </table:table-cell>
          <table:table-cell office:value-type="float" office:value="-279007.8" table:style-name="ce8">
            <text:p>-279,008<text:s/></text:p>
          </table:table-cell>
          <table:table-cell office:value-type="float" office:value="3699516.8" table:style-name="ce8">
            <text:p>3,699,51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14306471.6" table:style-name="ce8">
            <text:p>14,306,472<text:s/></text:p>
          </table:table-cell>
          <table:table-cell office:value-type="float" office:value="4102881.9" table:style-name="ce8">
            <text:p>4,102,882<text:s/></text:p>
          </table:table-cell>
          <table:table-cell office:value-type="float" office:value="343715.15" table:style-name="ce8">
            <text:p>343,715<text:s/></text:p>
          </table:table-cell>
          <table:table-cell office:value-type="float" office:value="2233604.2000000002" table:style-name="ce8">
            <text:p>2,233,604<text:s/></text:p>
          </table:table-cell>
          <table:table-cell office:value-type="float" office:value="40557.65" table:style-name="ce8">
            <text:p>40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879.4" table:style-name="ce8">
            <text:p>392,879<text:s/></text:p>
          </table:table-cell>
          <table:table-cell office:value-type="float" office:value="673.4" table:style-name="ce8">
            <text:p>673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1765.15" table:style-name="ce8">
            <text:p>3,051,765<text:s/></text:p>
          </table:table-cell>
          <table:table-cell office:value-type="float" office:value="32793.25" table:style-name="ce8">
            <text:p>32,793<text:s/></text:p>
          </table:table-cell>
          <table:table-cell office:value-type="float" office:value="134749.45000000001" table:style-name="ce8">
            <text:p>134,749<text:s/></text:p>
          </table:table-cell>
          <table:table-cell office:value-type="float" office:value="23.6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3554.6" table:style-name="ce8">
            <text:p>353,555<text:s/></text:p>
          </table:table-cell>
          <table:table-cell office:value-type="float" office:value="226995.4" table:style-name="ce8">
            <text:p>226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29.8" table:style-name="ce8">
            <text:p>4,330<text:s/></text:p>
          </table:table-cell>
          <table:table-cell office:value-type="float" office:value="2904358.2" table:style-name="ce8">
            <text:p>2,904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1502.1" table:style-name="ce8">
            <text:p>2,671,502<text:s/></text:p>
          </table:table-cell>
          <table:table-cell office:value-type="float" office:value="267855.95" table:style-name="ce8">
            <text:p>267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99.85" table:style-name="ce8">
            <text:p>3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194.45" table:style-name="ce8">
            <text:p>77,194<text:s/></text:p>
          </table:table-cell>
          <table:table-cell office:value-type="float" office:value="439651.25" table:style-name="ce8">
            <text:p>439,651<text:s/></text:p>
          </table:table-cell>
          <table:table-cell office:value-type="float" office:value="126507.7" table:style-name="ce8">
            <text:p>126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38021.399999999" table:style-name="ce8">
            <text:p>22,438,021<text:s/></text:p>
          </table:table-cell>
          <table:table-cell office:value-type="float" office:value="46521.5" table:style-name="ce8">
            <text:p>46,522<text:s/></text:p>
          </table:table-cell>
          <table:table-cell office:value-type="float" office:value="1019070.8" table:style-name="ce8">
            <text:p>1,019,071<text:s/></text:p>
          </table:table-cell>
          <table:table-cell office:value-type="float" office:value="84308.35" table:style-name="ce8">
            <text:p>84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80049.5999999996" table:style-name="ce8">
            <text:p>8,180,0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70233.699999999" table:style-name="ce8">
            <text:p>11,470,234<text:s/></text:p>
          </table:table-cell>
          <table:table-cell office:value-type="float" office:value="1263197" table:style-name="ce8">
            <text:p>1,263,197<text:s/></text:p>
          </table:table-cell>
          <table:table-cell office:value-type="float" office:value="6151.2" table:style-name="ce8">
            <text:p>6,151<text:s/></text:p>
          </table:table-cell>
          <table:table-cell office:value-type="float" office:value="28816694.300000001" table:style-name="ce8">
            <text:p>28,816,694<text:s/></text:p>
          </table:table-cell>
          <table:table-cell office:value-type="float" office:value="135.80000000000001" table:style-name="ce8">
            <text:p>136<text:s/></text:p>
          </table:table-cell>
          <table:table-cell office:value-type="float" office:value="20036889.5" table:style-name="ce8">
            <text:p>20,036,890<text:s/></text:p>
          </table:table-cell>
          <table:table-cell office:value-type="float" office:value="4937.55" table:style-name="ce8">
            <text:p>4,938<text:s/></text:p>
          </table:table-cell>
          <table:table-cell office:value-type="float" office:value="1425882.45" table:style-name="ce8">
            <text:p>1,425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523.55" table:style-name="ce8">
            <text:p>207,524<text:s/></text:p>
          </table:table-cell>
          <table:table-cell office:value-type="float" office:value="290340.75" table:style-name="ce8">
            <text:p>290,341<text:s/></text:p>
          </table:table-cell>
          <table:table-cell office:value-type="float" office:value="82817.2" table:style-name="ce8">
            <text:p>82,817<text:s/></text:p>
          </table:table-cell>
          <table:table-cell office:value-type="float" office:value="145424.70000000001" table:style-name="ce8">
            <text:p>145,425<text:s/></text:p>
          </table:table-cell>
          <table:table-cell office:value-type="float" office:value="63812.45" table:style-name="ce8">
            <text:p>63,812<text:s/></text:p>
          </table:table-cell>
          <table:table-cell office:value-type="float" office:value="141241.29999999999" table:style-name="ce8">
            <text:p>141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57.6499999999996" table:style-name="ce8">
            <text:p>4,658<text:s/></text:p>
          </table:table-cell>
          <table:table-cell office:value-type="float" office:value="11884.25" table:style-name="ce8">
            <text:p>11,884<text:s/></text:p>
          </table:table-cell>
          <table:table-cell office:value-type="float" office:value="124699.4" table:style-name="ce8">
            <text:p>124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703.55" table:style-name="ce8">
            <text:p>306,704<text:s/></text:p>
          </table:table-cell>
          <table:table-cell office:value-type="float" office:value="836944.35" table:style-name="ce8">
            <text:p>836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.5" table:style-name="ce8">
            <text:p>41<text:s/></text:p>
          </table:table-cell>
          <table:table-cell office:value-type="float" office:value="3625.8" table:style-name="ce8">
            <text:p>3,626<text:s/></text:p>
          </table:table-cell>
          <table:table-cell office:value-type="float" office:value="833278.05" table:style-name="ce8">
            <text:p>833,278<text:s/></text:p>
          </table:table-cell>
          <table:table-cell office:value-type="float" office:value="36744493" table:style-name="ce8">
            <text:p>36,744,493<text:s/></text:p>
          </table:table-cell>
          <table:table-cell office:value-type="float" office:value="8151395" table:style-name="ce8">
            <text:p>8,151,395<text:s/></text:p>
          </table:table-cell>
          <table:table-cell office:value-type="float" office:value="3431239.1" table:style-name="ce8">
            <text:p>3,431,239<text:s/></text:p>
          </table:table-cell>
          <table:table-cell office:value-type="float" office:value="3421671.65" table:style-name="ce8">
            <text:p>3,421,672<text:s/></text:p>
          </table:table-cell>
          <table:table-cell office:value-type="float" office:value="4500.8999999999996" table:style-name="ce8">
            <text:p>4,501<text:s/></text:p>
          </table:table-cell>
          <table:table-cell office:value-type="float" office:value="5066.55" table:style-name="ce8">
            <text:p>5,067<text:s/></text:p>
          </table:table-cell>
          <table:table-cell office:value-type="float" office:value="1103316.8999999999" table:style-name="ce8">
            <text:p>1,103,317<text:s/></text:p>
          </table:table-cell>
          <table:table-cell office:value-type="float" office:value="783.85" table:style-name="ce8">
            <text:p>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96.45" table:style-name="ce8">
            <text:p>80,996<text:s/></text:p>
          </table:table-cell>
          <table:table-cell office:value-type="float" office:value="28637.15" table:style-name="ce8">
            <text:p>28,6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0341.4" table:style-name="ce8">
            <text:p>1,010,341<text:s/></text:p>
          </table:table-cell>
          <table:table-cell office:value-type="float" office:value="383953.9" table:style-name="ce8">
            <text:p>383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3420.8" table:style-name="ce8">
            <text:p>1,253,421<text:s/></text:p>
          </table:table-cell>
          <table:table-cell office:value-type="float" office:value="1074.3499999999999" table:style-name="ce8">
            <text:p>1,074<text:s/></text:p>
          </table:table-cell>
          <table:table-cell office:value-type="float" office:value="50238.2" table:style-name="ce8">
            <text:p>50,238<text:s/></text:p>
          </table:table-cell>
          <table:table-cell office:value-type="float" office:value="1323.4" table:style-name="ce8">
            <text:p>1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45.95" table:style-name="ce8">
            <text:p>28,946<text:s/></text:p>
          </table:table-cell>
          <table:table-cell office:value-type="float" office:value="777123.55" table:style-name="ce8">
            <text:p>777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4.65" table:style-name="ce8">
            <text:p>2,835<text:s/></text:p>
          </table:table-cell>
          <table:table-cell office:value-type="float" office:value="646406.15" table:style-name="ce8">
            <text:p>646,406<text:s/></text:p>
          </table:table-cell>
          <table:table-cell office:value-type="float" office:value="287357.09999999998" table:style-name="ce8">
            <text:p>287,357<text:s/></text:p>
          </table:table-cell>
          <table:table-cell office:value-type="float" office:value="359049.05" table:style-name="ce8">
            <text:p>359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.6" table:style-name="ce8">
            <text:p>4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402.15" table:style-name="ce8">
            <text:p>127,402<text:s/></text:p>
          </table:table-cell>
          <table:table-cell office:value-type="float" office:value="6929315.7000000002" table:style-name="ce8">
            <text:p>6,929,316<text:s/></text:p>
          </table:table-cell>
          <table:table-cell office:value-type="float" office:value="17.25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9539.65" table:style-name="ce8">
            <text:p>3,379,540<text:s/></text:p>
          </table:table-cell>
          <table:table-cell office:value-type="float" office:value="1212837.8" table:style-name="ce8">
            <text:p>1,212,838<text:s/></text:p>
          </table:table-cell>
          <table:table-cell office:value-type="float" office:value="1212837.8" table:style-name="ce8">
            <text:p>1,212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.75" table:style-name="ce8">
            <text:p>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6457.6000000001" table:style-name="ce8">
            <text:p>1,086,458<text:s/></text:p>
          </table:table-cell>
          <table:table-cell office:value-type="float" office:value="65382.65" table:style-name="ce8">
            <text:p>65,383<text:s/></text:p>
          </table:table-cell>
          <table:table-cell office:value-type="float" office:value="1184935" table:style-name="ce8">
            <text:p>1,184,935<text:s/></text:p>
          </table:table-cell>
          <table:table-cell office:value-type="float" office:value="597.1" table:style-name="ce8">
            <text:p>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2461.3999999999" table:style-name="ce8">
            <text:p>1,132,461<text:s/></text:p>
          </table:table-cell>
          <table:table-cell office:value-type="float" office:value="51876.5" table:style-name="ce8">
            <text:p>51,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80710.699999999" table:style-name="ce8">
            <text:p>15,080,711<text:s/></text:p>
          </table:table-cell>
          <table:table-cell office:value-type="float" office:value="20940977.199999999" table:style-name="ce8">
            <text:p>20,940,977<text:s/></text:p>
          </table:table-cell>
          <table:table-cell office:value-type="float" office:value="5522024.5" table:style-name="ce8">
            <text:p>5,522,025<text:s/></text:p>
          </table:table-cell>
          <table:table-cell office:value-type="float" office:value="5514371.0499999998" table:style-name="ce8">
            <text:p>5,514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.65" table:style-name="ce8">
            <text:p>150<text:s/></text:p>
          </table:table-cell>
          <table:table-cell office:value-type="float" office:value="7503.8" table:style-name="ce8">
            <text:p>7,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0921.7000000002" table:style-name="ce8">
            <text:p>2,180,922<text:s/></text:p>
          </table:table-cell>
          <table:table-cell office:value-type="float" office:value="1177867.8" table:style-name="ce8">
            <text:p>1,177,868<text:s/></text:p>
          </table:table-cell>
          <table:table-cell office:value-type="float" office:value="1003053.9" table:style-name="ce8">
            <text:p>1,003,054<text:s/></text:p>
          </table:table-cell>
          <table:table-cell office:value-type="float" office:value="12095501.75" table:style-name="ce8">
            <text:p>12,095,502<text:s/></text:p>
          </table:table-cell>
          <table:table-cell office:value-type="float" office:value="3879860.7" table:style-name="ce8">
            <text:p>3,879,861<text:s/></text:p>
          </table:table-cell>
          <table:table-cell office:value-type="float" office:value="5412047.5499999998" table:style-name="ce8">
            <text:p>5,412,048<text:s/></text:p>
          </table:table-cell>
          <table:table-cell office:value-type="float" office:value="2803593.5" table:style-name="ce8">
            <text:p>2,803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3181.8999999999" table:style-name="ce8">
            <text:p>1,183,182<text:s/></text:p>
          </table:table-cell>
          <table:table-cell office:value-type="float" office:value="-1003826.6" table:style-name="ce8">
            <text:p>-1,003,827<text:s/></text:p>
          </table:table-cell>
          <table:table-cell office:value-type="float" office:value="2163662.4" table:style-name="ce8">
            <text:p>2,163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6.9" table:style-name="ce8">
            <text:p>1,537<text:s/></text:p>
          </table:table-cell>
          <table:table-cell office:value-type="float" office:value="21978.799999999999" table:style-name="ce8">
            <text:p>21,979<text:s/></text:p>
          </table:table-cell>
          <table:table-cell office:value-type="float" office:value="-169.6" table:style-name="ce8">
            <text:p>-170<text:s/></text:p>
          </table:table-cell>
          <table:table-cell office:value-type="float" office:value="-40652.65" table:style-name="ce8">
            <text:p>-40,653<text:s/></text:p>
          </table:table-cell>
          <table:table-cell office:value-type="float" office:value="722805.1" table:style-name="ce8">
            <text:p>722,805<text:s/></text:p>
          </table:table-cell>
          <table:table-cell office:value-type="float" office:value="21663782.300000001" table:style-name="ce8">
            <text:p>21,663,782<text:s/></text:p>
          </table:table-cell>
          <table:table-cell office:value-type="float" office:value="18105631.050000001" table:style-name="ce8">
            <text:p>18,105,631<text:s/></text:p>
          </table:table-cell>
          <table:table-cell office:value-type="float" office:value="909.8" table:style-name="ce8">
            <text:p>910<text:s/></text:p>
          </table:table-cell>
          <table:table-cell office:value-type="float" office:value="15246298" table:style-name="ce8">
            <text:p>15,246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9333.05" table:style-name="ce8">
            <text:p>2,859,333<text:s/></text:p>
          </table:table-cell>
          <table:table-cell office:value-type="float" office:value="-33.549999999999997" table:style-name="ce8">
            <text:p>-34<text:s/></text:p>
          </table:table-cell>
          <table:table-cell office:value-type="float" office:value="1.45" table:style-name="ce8">
            <text:p>1<text:s/></text:p>
          </table:table-cell>
          <table:table-cell office:value-type="float" office:value="2859300.95" table:style-name="ce8">
            <text:p>2,859,301<text:s/></text:p>
          </table:table-cell>
          <table:table-cell office:value-type="float" office:value="1454076.5" table:style-name="ce8">
            <text:p>1,454,077<text:s/></text:p>
          </table:table-cell>
          <table:table-cell office:value-type="float" office:value="700437.8" table:style-name="ce8">
            <text:p>700,438<text:s/></text:p>
          </table:table-cell>
          <table:table-cell office:value-type="float" office:value="693776.35" table:style-name="ce8">
            <text:p>693,776<text:s/></text:p>
          </table:table-cell>
          <table:table-cell office:value-type="float" office:value="59476.95" table:style-name="ce8">
            <text:p>59,4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.4" table:style-name="ce8">
            <text:p>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5224.45" table:style-name="ce8">
            <text:p>1,405,224<text:s/></text:p>
          </table:table-cell>
          <table:table-cell office:value-type="float" office:value="757003.1" table:style-name="ce8">
            <text:p>757,003<text:s/></text:p>
          </table:table-cell>
          <table:table-cell office:value-type="float" office:value="50740.35" table:style-name="ce8">
            <text:p>50,740<text:s/></text:p>
          </table:table-cell>
          <table:table-cell office:value-type="float" office:value="294291.55" table:style-name="ce8">
            <text:p>294,292<text:s/></text:p>
          </table:table-cell>
          <table:table-cell office:value-type="float" office:value="13505.7" table:style-name="ce8">
            <text:p>13,506<text:s/></text:p>
          </table:table-cell>
          <table:table-cell office:value-type="float" office:value="121762.45" table:style-name="ce8">
            <text:p>121,762<text:s/></text:p>
          </table:table-cell>
          <table:table-cell office:value-type="float" office:value="159023.4" table:style-name="ce8">
            <text:p>159,023<text:s/></text:p>
          </table:table-cell>
          <table:table-cell office:value-type="float" office:value="172729.3" table:style-name="ce8">
            <text:p>172,729<text:s/></text:p>
          </table:table-cell>
          <table:table-cell office:value-type="float" office:value="-14929.05" table:style-name="ce8">
            <text:p>-14,929<text:s/></text:p>
          </table:table-cell>
          <table:table-cell office:value-type="float" office:value="10988.9" table:style-name="ce8">
            <text:p>10,989<text:s/></text:p>
          </table:table-cell>
          <table:table-cell office:value-type="float" office:value="57844.800000000003" table:style-name="ce8">
            <text:p>57,845<text:s/></text:p>
          </table:table-cell>
          <table:table-cell office:value-type="float" office:value="11859.55" table:style-name="ce8">
            <text:p>11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52.5" table:style-name="ce8">
            <text:p>-4,153<text:s/></text:p>
          </table:table-cell>
          <table:table-cell office:value-type="float" office:value="288091.59999999998" table:style-name="ce8">
            <text:p>288,092<text:s/></text:p>
          </table:table-cell>
          <table:table-cell office:value-type="float" office:value="-99900.4" table:style-name="ce8">
            <text:p>-99,900<text:s/></text:p>
          </table:table-cell>
          <table:table-cell office:value-type="float" office:value="-2848.55" table:style-name="ce8">
            <text:p>-2,849<text:s/></text:p>
          </table:table-cell>
          <table:table-cell office:value-type="float" office:value="1390.85" table:style-name="ce8">
            <text:p>1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.44999999999999" table:style-name="ce8">
            <text:p>130<text:s/></text:p>
          </table:table-cell>
          <table:table-cell office:value-type="float" office:value="-45510.75" table:style-name="ce8">
            <text:p>-45,511<text:s/></text:p>
          </table:table-cell>
          <table:table-cell office:value-type="float" office:value="-30235.599999999999" table:style-name="ce8">
            <text:p>-30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212.6" table:style-name="ce8">
            <text:p>-101,213<text:s/></text:p>
          </table:table-cell>
          <table:table-cell office:value-type="float" office:value="-272.75" table:style-name="ce8">
            <text:p>-273<text:s/></text:p>
          </table:table-cell>
          <table:table-cell office:value-type="float" office:value="340727.25" table:style-name="ce8">
            <text:p>340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2227.5499999998" table:style-name="ce8">
            <text:p>2,162,228<text:s/></text:p>
          </table:table-cell>
          <table:table-cell office:value-type="float" office:value="-286235.05" table:style-name="ce8">
            <text:p>-286,235<text:s/></text:p>
          </table:table-cell>
          <table:table-cell office:value-type="float" office:value="-34000.400000000001" table:style-name="ce8">
            <text:p>-34,000<text:s/></text:p>
          </table:table-cell>
          <table:table-cell office:value-type="float" office:value="-252234.65" table:style-name="ce8">
            <text:p>-252,235<text:s/></text:p>
          </table:table-cell>
          <table:table-cell office:value-type="float" office:value="1875992.5" table:style-name="ce8">
            <text:p>1,875,993<text:s/></text:p>
          </table:table-cell>
          <table:table-cell office:value-type="float" office:value="213.65" table:style-name="ce8">
            <text:p>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6206.15" table:style-name="ce8">
            <text:p>1,876,206<text:s/></text:p>
          </table:table-cell>
          <table:table-cell office:value-type="float" office:value="-440719.55" table:style-name="ce8">
            <text:p>-440,720<text:s/></text:p>
          </table:table-cell>
          <table:table-cell office:value-type="float" office:value="-235629.6" table:style-name="ce8">
            <text:p>-235,630<text:s/></text:p>
          </table:table-cell>
          <table:table-cell office:value-type="float" office:value="22894" table:style-name="ce8">
            <text:p>22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1587.6" table:style-name="ce8">
            <text:p>-221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649.5" table:style-name="ce8">
            <text:p>-32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86.5" table:style-name="ce8">
            <text:p>-4,287<text:s/></text:p>
          </table:table-cell>
          <table:table-cell office:value-type="float" office:value="-205089.95" table:style-name="ce8">
            <text:p>-205,090<text:s/></text:p>
          </table:table-cell>
          <table:table-cell office:value-type="float" office:value="-198490.1" table:style-name="ce8">
            <text:p>-198,490<text:s/></text:p>
          </table:table-cell>
          <table:table-cell office:value-type="float" office:value="205.5" table:style-name="ce8">
            <text:p>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2" table:style-name="ce8">
            <text:p>1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27.35" table:style-name="ce8">
            <text:p>-7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5486.6" table:style-name="ce8">
            <text:p>1,435,487<text:s/></text:p>
          </table:table-cell>
          <table:table-cell office:value-type="float" office:value="1806465.85" table:style-name="ce8">
            <text:p>1,806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398.600000000006" table:style-name="ce8">
            <text:p>70,399<text:s/></text:p>
          </table:table-cell>
          <table:table-cell office:value-type="float" office:value="286.35000000000002" table:style-name="ce8">
            <text:p>286<text:s/></text:p>
          </table:table-cell>
          <table:table-cell office:value-type="float" office:value="2162227.5499999998" table:style-name="ce8">
            <text:p>2,162,228<text:s/></text:p>
          </table:table-cell>
          <table:table-cell office:value-type="float" office:value="213.65" table:style-name="ce8">
            <text:p>214<text:s/></text:p>
          </table:table-cell>
          <table:table-cell office:value-type="float" office:value="2162441.2000000002" table:style-name="ce8">
            <text:p>2,162,441<text:s/></text:p>
          </table:table-cell>
          <table:table-cell office:value-type="float" office:value="1092593.05" table:style-name="ce8">
            <text:p>1,092,593<text:s/></text:p>
          </table:table-cell>
          <table:table-cell office:value-type="float" office:value="86700.65" table:style-name="ce8">
            <text:p>86,701<text:s/></text:p>
          </table:table-cell>
          <table:table-cell office:value-type="float" office:value="1678.4" table:style-name="ce8">
            <text:p>1,678<text:s/></text:p>
          </table:table-cell>
          <table:table-cell office:value-type="float" office:value="7571.5" table:style-name="ce8">
            <text:p>7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753.4" table:style-name="ce8">
            <text:p>-50,753<text:s/></text:p>
          </table:table-cell>
          <table:table-cell office:value-type="float" office:value="-122257.05" table:style-name="ce8">
            <text:p>-122,257<text:s/></text:p>
          </table:table-cell>
          <table:table-cell office:value-type="float" office:value="-340727.25" table:style-name="ce8">
            <text:p>-340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27.35" table:style-name="ce8">
            <text:p>14,727<text:s/></text:p>
          </table:table-cell>
          <table:table-cell office:value-type="float" office:value="-10988.9" table:style-name="ce8">
            <text:p>-10,989<text:s/></text:p>
          </table:table-cell>
          <table:table-cell office:value-type="float" office:value="-57844.800000000003" table:style-name="ce8">
            <text:p>-57,845<text:s/></text:p>
          </table:table-cell>
          <table:table-cell office:value-type="float" office:value="825.95" table:style-name="ce8">
            <text:p>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20.7" table:style-name="ce8">
            <text:p>48,021<text:s/></text:p>
          </table:table-cell>
          <table:table-cell office:value-type="float" office:value="-1976.75" table:style-name="ce8">
            <text:p>-1,977<text:s/></text:p>
          </table:table-cell>
          <table:table-cell office:value-type="float" office:value="-189935.15" table:style-name="ce8">
            <text:p>-189,935<text:s/></text:p>
          </table:table-cell>
          <table:table-cell office:value-type="float" office:value="-51955.1" table:style-name="ce8">
            <text:p>-51,9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6909.4" table:style-name="ce8">
            <text:p>-456,909<text:s/></text:p>
          </table:table-cell>
          <table:table-cell office:value-type="float" office:value="6691.35" table:style-name="ce8">
            <text:p>6,691<text:s/></text:p>
          </table:table-cell>
          <table:table-cell office:value-type="float" office:value="19113.099999999999" table:style-name="ce8">
            <text:p>19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850.45" table:style-name="ce8">
            <text:p>239,850<text:s/></text:p>
          </table:table-cell>
          <table:table-cell office:value-type="float" office:value="50697.45" table:style-name="ce8">
            <text:p>50,697<text:s/></text:p>
          </table:table-cell>
          <table:table-cell office:value-type="float" office:value="514076.35" table:style-name="ce8">
            <text:p>514,076<text:s/></text:p>
          </table:table-cell>
          <table:table-cell office:value-type="float" office:value="-132456.70000000001" table:style-name="ce8">
            <text:p>-132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7349.85" table:style-name="ce8">
            <text:p>-137,350<text:s/></text:p>
          </table:table-cell>
          <table:table-cell office:value-type="float" office:value="2691833.15" table:style-name="ce8">
            <text:p>2,691,833<text:s/></text:p>
          </table:table-cell>
          <table:table-cell office:value-type="float" office:value="-567479.94999999995" table:style-name="ce8">
            <text:p>-567,480<text:s/></text:p>
          </table:table-cell>
          <table:table-cell office:value-type="float" office:value="482054.55" table:style-name="ce8">
            <text:p>482,055<text:s/></text:p>
          </table:table-cell>
          <table:table-cell office:value-type="float" office:value="-42358.05" table:style-name="ce8">
            <text:p>-42,358<text:s/></text:p>
          </table:table-cell>
          <table:table-cell office:value-type="float" office:value="3949.8" table:style-name="ce8">
            <text:p>3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307.899999999994" table:style-name="ce8">
            <text:p>72,308<text:s/></text:p>
          </table:table-cell>
          <table:table-cell office:value-type="float" office:value="-1781150.65" table:style-name="ce8">
            <text:p>-1,781,151<text:s/></text:p>
          </table:table-cell>
          <table:table-cell office:value-type="float" office:value="36251.65" table:style-name="ce8">
            <text:p>36,252<text:s/></text:p>
          </table:table-cell>
          <table:table-cell office:value-type="float" office:value="-1542.05" table:style-name="ce8">
            <text:p>-1,542<text:s/></text:p>
          </table:table-cell>
          <table:table-cell office:value-type="float" office:value="-7508.25" table:style-name="ce8">
            <text:p>-7,508<text:s/></text:p>
          </table:table-cell>
          <table:table-cell office:value-type="float" office:value="-4283.6499999999996" table:style-name="ce8">
            <text:p>-4,284<text:s/></text:p>
          </table:table-cell>
          <table:table-cell office:value-type="float" office:value="-70433.600000000006" table:style-name="ce8">
            <text:p>-70,434<text:s/></text:p>
          </table:table-cell>
          <table:table-cell office:value-type="float" office:value="3557.75" table:style-name="ce8">
            <text:p>3,558<text:s/></text:p>
          </table:table-cell>
          <table:table-cell office:value-type="float" office:value="-118251.6" table:style-name="ce8">
            <text:p>-118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2.5" table:style-name="ce8">
            <text:p>1,443<text:s/></text:p>
          </table:table-cell>
          <table:table-cell office:value-type="float" office:value="707.15" table:style-name="ce8">
            <text:p>707<text:s/></text:p>
          </table:table-cell>
          <table:table-cell office:value-type="float" office:value="-51457.9" table:style-name="ce8">
            <text:p>-51,458<text:s/></text:p>
          </table:table-cell>
          <table:table-cell office:value-type="float" office:value="301290.2" table:style-name="ce8">
            <text:p>301,290<text:s/></text:p>
          </table:table-cell>
          <table:table-cell office:value-type="float" office:value="-1742904.2" table:style-name="ce8">
            <text:p>-1,742,904<text:s/></text:p>
          </table:table-cell>
          <table:table-cell office:value-type="float" office:value="2168916.5499999998" table:style-name="ce8">
            <text:p>2,168,917<text:s/></text:p>
          </table:table-cell>
          <table:table-cell office:value-type="float" office:value="-488027.5" table:style-name="ce8">
            <text:p>-488,028<text:s/></text:p>
          </table:table-cell>
          <table:table-cell office:value-type="float" office:value="1420722.1" table:style-name="ce8">
            <text:p>1,420,722<text:s/></text:p>
          </table:table-cell>
          <table:table-cell office:value-type="float" office:value="-2074350" table:style-name="ce8">
            <text:p>-2,074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665.9" table:style-name="ce8">
            <text:p>-44,666<text:s/></text:p>
          </table:table-cell>
          <table:table-cell office:value-type="float" office:value="-1053178.8" table:style-name="ce8">
            <text:p>-1,053,179<text:s/></text:p>
          </table:table-cell>
          <table:table-cell office:value-type="float" office:value="-20581.099999999999" table:style-name="ce8">
            <text:p>-20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150.15" table:style-name="ce8">
            <text:p>-36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70.35" table:style-name="ce8">
            <text:p>-2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14.849999999999" table:style-name="ce8">
            <text:p>-18,615<text:s/></text:p>
          </table:table-cell>
          <table:table-cell office:value-type="float" office:value="-375.9" table:style-name="ce8">
            <text:p>-376<text:s/></text:p>
          </table:table-cell>
          <table:table-cell office:value-type="float" office:value="-148975.9" table:style-name="ce8">
            <text:p>-148,976<text:s/></text:p>
          </table:table-cell>
          <table:table-cell office:value-type="float" office:value="-43845.15" table:style-name="ce8">
            <text:p>-43,845<text:s/></text:p>
          </table:table-cell>
          <table:table-cell office:value-type="float" office:value="756107.9" table:style-name="ce8">
            <text:p>756,108<text:s/></text:p>
          </table:table-cell>
          <table:table-cell office:value-type="float" office:value="4102881.9" table:style-name="ce8">
            <text:p>4,102,88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14393222.18" table:style-name="ce8">
            <text:p>14,393,222<text:s/></text:p>
          </table:table-cell>
          <table:table-cell office:value-type="float" office:value="4541932.7300000004" table:style-name="ce8">
            <text:p>4,541,933<text:s/></text:p>
          </table:table-cell>
          <table:table-cell office:value-type="float" office:value="927132.55" table:style-name="ce8">
            <text:p>927,133<text:s/></text:p>
          </table:table-cell>
          <table:table-cell office:value-type="float" office:value="722033.27" table:style-name="ce8">
            <text:p>722,033<text:s/></text:p>
          </table:table-cell>
          <table:table-cell office:value-type="float" office:value="1708042.05" table:style-name="ce8">
            <text:p>1,708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99.86" table:style-name="ce8">
            <text:p>38,300<text:s/></text:p>
          </table:table-cell>
          <table:table-cell office:value-type="float" office:value="153.13999999999999" table:style-name="ce8">
            <text:p>153<text:s/></text:p>
          </table:table-cell>
          <table:table-cell office:value-type="float" office:value="2474926.91" table:style-name="ce8">
            <text:p>2,474,927<text:s/></text:p>
          </table:table-cell>
          <table:table-cell office:value-type="float" office:value="7453.14" table:style-name="ce8">
            <text:p>7,453<text:s/></text:p>
          </table:table-cell>
          <table:table-cell office:value-type="float" office:value="8437.9500000000007" table:style-name="ce8">
            <text:p>8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6705.18" table:style-name="ce8">
            <text:p>1,626,705<text:s/></text:p>
          </table:table-cell>
          <table:table-cell office:value-type="float" office:value="88943.64" table:style-name="ce8">
            <text:p>88,944<text:s/></text:p>
          </table:table-cell>
          <table:table-cell office:value-type="float" office:value="99028.73" table:style-name="ce8">
            <text:p>99,02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.91" table:style-name="ce8">
            <text:p>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825" table:style-name="ce8">
            <text:p>106,825<text:s/></text:p>
          </table:table-cell>
          <table:table-cell office:value-type="float" office:value="4013.59" table:style-name="ce8">
            <text:p>4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49.82" table:style-name="ce8">
            <text:p>8,450<text:s/></text:p>
          </table:table-cell>
          <table:table-cell office:value-type="float" office:value="1654841.82" table:style-name="ce8">
            <text:p>1,654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8373.41" table:style-name="ce8">
            <text:p>1,488,373<text:s/></text:p>
          </table:table-cell>
          <table:table-cell office:value-type="float" office:value="192761.27" table:style-name="ce8">
            <text:p>192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92.86" table:style-name="ce8">
            <text:p>26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310.64" table:style-name="ce8">
            <text:p>286,311<text:s/></text:p>
          </table:table-cell>
          <table:table-cell office:value-type="float" office:value="186060.18" table:style-name="ce8">
            <text:p>186,060<text:s/></text:p>
          </table:table-cell>
          <table:table-cell office:value-type="float" office:value="33852.050000000003" table:style-name="ce8">
            <text:p>33,852<text:s/></text:p>
          </table:table-cell>
          <table:table-cell office:value-type="float" office:value="265.55" table:style-name="ce8">
            <text:p>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49.5" table:style-name="ce8">
            <text:p>33,550<text:s/></text:p>
          </table:table-cell>
          <table:table-cell office:value-type="float" office:value="30214033.550000001" table:style-name="ce8">
            <text:p>30,214,034<text:s/></text:p>
          </table:table-cell>
          <table:table-cell office:value-type="float" office:value="1461574.36" table:style-name="ce8">
            <text:p>1,461,574<text:s/></text:p>
          </table:table-cell>
          <table:table-cell office:value-type="float" office:value="1264814.55" table:style-name="ce8">
            <text:p>1,264,815<text:s/></text:p>
          </table:table-cell>
          <table:table-cell office:value-type="float" office:value="783144.73" table:style-name="ce8">
            <text:p>783,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7993.1399999997" table:style-name="ce8">
            <text:p>7,067,9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57888" table:style-name="ce8">
            <text:p>11,657,888<text:s/></text:p>
          </table:table-cell>
          <table:table-cell office:value-type="float" office:value="2793852.32" table:style-name="ce8">
            <text:p>2,793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17906.23" table:style-name="ce8">
            <text:p>22,017,906<text:s/></text:p>
          </table:table-cell>
          <table:table-cell office:value-type="float" office:value="734.68" table:style-name="ce8">
            <text:p>735<text:s/></text:p>
          </table:table-cell>
          <table:table-cell office:value-type="float" office:value="14084692.18" table:style-name="ce8">
            <text:p>14,084,692<text:s/></text:p>
          </table:table-cell>
          <table:table-cell office:value-type="float" office:value="90155.73" table:style-name="ce8">
            <text:p>90,156<text:s/></text:p>
          </table:table-cell>
          <table:table-cell office:value-type="float" office:value="1020242.68" table:style-name="ce8">
            <text:p>1,020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4518.82" table:style-name="ce8">
            <text:p>1,274,519<text:s/></text:p>
          </table:table-cell>
          <table:table-cell office:value-type="float" office:value="1464306.36" table:style-name="ce8">
            <text:p>1,464,306<text:s/></text:p>
          </table:table-cell>
          <table:table-cell office:value-type="float" office:value="189787.55" table:style-name="ce8">
            <text:p>189,788<text:s/></text:p>
          </table:table-cell>
          <table:table-cell office:value-type="float" office:value="2768391.32" table:style-name="ce8">
            <text:p>2,768,391<text:s/></text:p>
          </table:table-cell>
          <table:table-cell office:value-type="float" office:value="1307732.4099999999" table:style-name="ce8">
            <text:p>1,307,732<text:s/></text:p>
          </table:table-cell>
          <table:table-cell office:value-type="float" office:value="1420704.55" table:style-name="ce8">
            <text:p>1,420,705<text:s/></text:p>
          </table:table-cell>
          <table:table-cell office:value-type="float" office:value="247.14" table:style-name="ce8">
            <text:p>247<text:s/></text:p>
          </table:table-cell>
          <table:table-cell office:value-type="float" office:value="462782.64" table:style-name="ce8">
            <text:p>462,783<text:s/></text:p>
          </table:table-cell>
          <table:table-cell office:value-type="float" office:value="2877.86" table:style-name="ce8">
            <text:p>2,878<text:s/></text:p>
          </table:table-cell>
          <table:table-cell office:value-type="float" office:value="640269.23" table:style-name="ce8">
            <text:p>640,269<text:s/></text:p>
          </table:table-cell>
          <table:table-cell office:value-type="float" office:value="314527.68" table:style-name="ce8">
            <text:p>314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615.26999999999" table:style-name="ce8">
            <text:p>133,615<text:s/></text:p>
          </table:table-cell>
          <table:table-cell office:value-type="float" office:value="2381388.8199999998" table:style-name="ce8">
            <text:p>2,381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415.77" table:style-name="ce8">
            <text:p>68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9.36" table:style-name="ce8">
            <text:p>3,359<text:s/></text:p>
          </table:table-cell>
          <table:table-cell office:value-type="float" office:value="2309613.6800000002" table:style-name="ce8">
            <text:p>2,309,614<text:s/></text:p>
          </table:table-cell>
          <table:table-cell office:value-type="float" office:value="44607255.729999997" table:style-name="ce8">
            <text:p>44,607,256<text:s/></text:p>
          </table:table-cell>
          <table:table-cell office:value-type="float" office:value="9184399.9499999993" table:style-name="ce8">
            <text:p>9,184,400<text:s/></text:p>
          </table:table-cell>
          <table:table-cell office:value-type="float" office:value="3264839.05" table:style-name="ce8">
            <text:p>3,264,839<text:s/></text:p>
          </table:table-cell>
          <table:table-cell office:value-type="float" office:value="3253209.23" table:style-name="ce8">
            <text:p>3,253,209<text:s/></text:p>
          </table:table-cell>
          <table:table-cell office:value-type="float" office:value="11629.82" table:style-name="ce8">
            <text:p>11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2576.4099999999" table:style-name="ce8">
            <text:p>1,162,576<text:s/></text:p>
          </table:table-cell>
          <table:table-cell office:value-type="float" office:value="19988.27" table:style-name="ce8">
            <text:p>19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253.27" table:style-name="ce8">
            <text:p>374,253<text:s/></text:p>
          </table:table-cell>
          <table:table-cell office:value-type="float" office:value="107885.59" table:style-name="ce8">
            <text:p>107,886<text:s/></text:p>
          </table:table-cell>
          <table:table-cell office:value-type="float" office:value="3422.32" table:style-name="ce8">
            <text:p>3,422<text:s/></text:p>
          </table:table-cell>
          <table:table-cell office:value-type="float" office:value="1322070.55" table:style-name="ce8">
            <text:p>1,322,071<text:s/></text:p>
          </table:table-cell>
          <table:table-cell office:value-type="float" office:value="38755.949999999997" table:style-name="ce8">
            <text:p>38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6892.18" table:style-name="ce8">
            <text:p>916,892<text:s/></text:p>
          </table:table-cell>
          <table:table-cell office:value-type="float" office:value="14904.5" table:style-name="ce8">
            <text:p>14,905<text:s/></text:p>
          </table:table-cell>
          <table:table-cell office:value-type="float" office:value="381953.68" table:style-name="ce8">
            <text:p>381,954<text:s/></text:p>
          </table:table-cell>
          <table:table-cell office:value-type="float" office:value="6311.59" table:style-name="ce8">
            <text:p>6,312<text:s/></text:p>
          </table:table-cell>
          <table:table-cell office:value-type="float" office:value="22488.68" table:style-name="ce8">
            <text:p>22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99.64" table:style-name="ce8">
            <text:p>62,600<text:s/></text:p>
          </table:table-cell>
          <table:table-cell office:value-type="float" office:value="1485458.27" table:style-name="ce8">
            <text:p>1,485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7" table:style-name="ce8">
            <text:p>1,767<text:s/></text:p>
          </table:table-cell>
          <table:table-cell office:value-type="float" office:value="1403011.14" table:style-name="ce8">
            <text:p>1,403,011<text:s/></text:p>
          </table:table-cell>
          <table:table-cell office:value-type="float" office:value="451664.77" table:style-name="ce8">
            <text:p>451,665<text:s/></text:p>
          </table:table-cell>
          <table:table-cell office:value-type="float" office:value="951013.68" table:style-name="ce8">
            <text:p>951,014<text:s/></text:p>
          </table:table-cell>
          <table:table-cell office:value-type="float" office:value="332.68" table:style-name="ce8">
            <text:p>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.45" table:style-name="ce8">
            <text:p>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373.679999999993" table:style-name="ce8">
            <text:p>80,374<text:s/></text:p>
          </table:table-cell>
          <table:table-cell office:value-type="float" office:value="9839211.9100000001" table:style-name="ce8">
            <text:p>9,839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3516.82" table:style-name="ce8">
            <text:p>4,213,517<text:s/></text:p>
          </table:table-cell>
          <table:table-cell office:value-type="float" office:value="3728338.5" table:style-name="ce8">
            <text:p>3,728,339<text:s/></text:p>
          </table:table-cell>
          <table:table-cell office:value-type="float" office:value="3726256.68" table:style-name="ce8">
            <text:p>3,726,257<text:s/></text:p>
          </table:table-cell>
          <table:table-cell office:value-type="float" office:value="2081.8200000000002" table:style-name="ce8">
            <text:p>2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90.41" table:style-name="ce8">
            <text:p>44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9822.4099999999" table:style-name="ce8">
            <text:p>1,219,822<text:s/></text:p>
          </table:table-cell>
          <table:table-cell office:value-type="float" office:value="379978.45" table:style-name="ce8">
            <text:p>379,978<text:s/></text:p>
          </table:table-cell>
          <table:table-cell office:value-type="float" office:value="253165.32" table:style-name="ce8">
            <text:p>253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71.09" table:style-name="ce8">
            <text:p>51,371<text:s/></text:p>
          </table:table-cell>
          <table:table-cell office:value-type="float" office:value="201794.23" table:style-name="ce8">
            <text:p>201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23611.859999999" table:style-name="ce8">
            <text:p>19,023,612<text:s/></text:p>
          </table:table-cell>
          <table:table-cell office:value-type="float" office:value="23512208.18" table:style-name="ce8">
            <text:p>23,512,208<text:s/></text:p>
          </table:table-cell>
          <table:table-cell office:value-type="float" office:value="8420316.4499999993" table:style-name="ce8">
            <text:p>8,420,316<text:s/></text:p>
          </table:table-cell>
          <table:table-cell office:value-type="float" office:value="8298110" table:style-name="ce8">
            <text:p>8,298,110<text:s/></text:p>
          </table:table-cell>
          <table:table-cell office:value-type="float" office:value="90909.09" table:style-name="ce8">
            <text:p>90,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97.360000000001" table:style-name="ce8">
            <text:p>31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6249.86" table:style-name="ce8">
            <text:p>2,686,250<text:s/></text:p>
          </table:table-cell>
          <table:table-cell office:value-type="float" office:value="2378056.41" table:style-name="ce8">
            <text:p>2,378,056<text:s/></text:p>
          </table:table-cell>
          <table:table-cell office:value-type="float" office:value="308193.45" table:style-name="ce8">
            <text:p>308,193<text:s/></text:p>
          </table:table-cell>
          <table:table-cell office:value-type="float" office:value="11347116.41" table:style-name="ce8">
            <text:p>11,347,116<text:s/></text:p>
          </table:table-cell>
          <table:table-cell office:value-type="float" office:value="2635459.8199999998" table:style-name="ce8">
            <text:p>2,635,460<text:s/></text:p>
          </table:table-cell>
          <table:table-cell office:value-type="float" office:value="4234829.09" table:style-name="ce8">
            <text:p>4,234,829<text:s/></text:p>
          </table:table-cell>
          <table:table-cell office:value-type="float" office:value="4476827.5" table:style-name="ce8">
            <text:p>4,476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3628.6399999999" table:style-name="ce8">
            <text:p>1,133,629<text:s/></text:p>
          </table:table-cell>
          <table:table-cell office:value-type="float" office:value="-954072.36" table:style-name="ce8">
            <text:p>-954,072<text:s/></text:p>
          </table:table-cell>
          <table:table-cell office:value-type="float" office:value="2052125.41" table:style-name="ce8">
            <text:p>2,052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8.5" table:style-name="ce8">
            <text:p>2,069<text:s/></text:p>
          </table:table-cell>
          <table:table-cell office:value-type="float" office:value="2526.5" table:style-name="ce8">
            <text:p>2,527<text:s/></text:p>
          </table:table-cell>
          <table:table-cell office:value-type="float" office:value="32589.55" table:style-name="ce8">
            <text:p>32,590<text:s/></text:p>
          </table:table-cell>
          <table:table-cell office:value-type="float" office:value="-1608.95" table:style-name="ce8">
            <text:p>-1,609<text:s/></text:p>
          </table:table-cell>
          <table:table-cell office:value-type="float" office:value="-75103.179999999993" table:style-name="ce8">
            <text:p>-75,103<text:s/></text:p>
          </table:table-cell>
          <table:table-cell office:value-type="float" office:value="2071435.68" table:style-name="ce8">
            <text:p>2,071,436<text:s/></text:p>
          </table:table-cell>
          <table:table-cell office:value-type="float" office:value="25583643.859999999" table:style-name="ce8">
            <text:p>25,583,644<text:s/></text:p>
          </table:table-cell>
          <table:table-cell office:value-type="float" office:value="14193185.68" table:style-name="ce8">
            <text:p>14,193,186<text:s/></text:p>
          </table:table-cell>
          <table:table-cell office:value-type="float" office:value="72581.86" table:style-name="ce8">
            <text:p>72,582<text:s/></text:p>
          </table:table-cell>
          <table:table-cell office:value-type="float" office:value="10472699.91" table:style-name="ce8">
            <text:p>10,472,700<text:s/></text:p>
          </table:table-cell>
          <table:table-cell office:value-type="float" office:value="50385.23" table:style-name="ce8">
            <text:p>50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0485.77" table:style-name="ce8">
            <text:p>3,720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0485.77" table:style-name="ce8">
            <text:p>3,720,486<text:s/></text:p>
          </table:table-cell>
          <table:table-cell office:value-type="float" office:value="1022245.68" table:style-name="ce8">
            <text:p>1,022,246<text:s/></text:p>
          </table:table-cell>
          <table:table-cell office:value-type="float" office:value="307570.36" table:style-name="ce8">
            <text:p>307,570<text:s/></text:p>
          </table:table-cell>
          <table:table-cell office:value-type="float" office:value="623364.36" table:style-name="ce8">
            <text:p>623,364<text:s/></text:p>
          </table:table-cell>
          <table:table-cell office:value-type="float" office:value="54043.14" table:style-name="ce8">
            <text:p>54,043<text:s/></text:p>
          </table:table-cell>
          <table:table-cell office:value-type="float" office:value="3615.82" table:style-name="ce8">
            <text:p>3,616<text:s/></text:p>
          </table:table-cell>
          <table:table-cell office:value-type="float" office:value="33652" table:style-name="ce8">
            <text:p>33,652<text:s/></text:p>
          </table:table-cell>
          <table:table-cell office:value-type="float" office:value="71157.64" table:style-name="ce8">
            <text:p>71,158<text:s/></text:p>
          </table:table-cell>
          <table:table-cell office:value-type="float" office:value="2769397.73" table:style-name="ce8">
            <text:p>2,769,398<text:s/></text:p>
          </table:table-cell>
          <table:table-cell office:value-type="float" office:value="542399.81999999995" table:style-name="ce8">
            <text:p>542,400<text:s/></text:p>
          </table:table-cell>
          <table:table-cell office:value-type="float" office:value="121399.23" table:style-name="ce8">
            <text:p>121,399<text:s/></text:p>
          </table:table-cell>
          <table:table-cell office:value-type="float" office:value="259945.95" table:style-name="ce8">
            <text:p>259,946<text:s/></text:p>
          </table:table-cell>
          <table:table-cell office:value-type="float" office:value="13564" table:style-name="ce8">
            <text:p>13,564<text:s/></text:p>
          </table:table-cell>
          <table:table-cell office:value-type="float" office:value="142684.41" table:style-name="ce8">
            <text:p>142,684<text:s/></text:p>
          </table:table-cell>
          <table:table-cell office:value-type="float" office:value="103697.55" table:style-name="ce8">
            <text:p>103,698<text:s/></text:p>
          </table:table-cell>
          <table:table-cell office:value-type="float" office:value="-31751.45" table:style-name="ce8">
            <text:p>-31,751<text:s/></text:p>
          </table:table-cell>
          <table:table-cell office:value-type="float" office:value="5438.18" table:style-name="ce8">
            <text:p>5,438<text:s/></text:p>
          </table:table-cell>
          <table:table-cell office:value-type="float" office:value="-170.64" table:style-name="ce8">
            <text:p>-171<text:s/></text:p>
          </table:table-cell>
          <table:table-cell office:value-type="float" office:value="34581.910000000003" table:style-name="ce8">
            <text:p>34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.5" table:style-name="ce8">
            <text:p>-39<text:s/></text:p>
          </table:table-cell>
          <table:table-cell office:value-type="float" office:value="15983.77" table:style-name="ce8">
            <text:p>15,984<text:s/></text:p>
          </table:table-cell>
          <table:table-cell office:value-type="float" office:value="4986.2299999999996" table:style-name="ce8">
            <text:p>4,986<text:s/></text:p>
          </table:table-cell>
          <table:table-cell office:value-type="float" office:value="-2532.5" table:style-name="ce8">
            <text:p>-2,533<text:s/></text:p>
          </table:table-cell>
          <table:table-cell office:value-type="float" office:value="10811.64" table:style-name="ce8">
            <text:p>10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360.77" table:style-name="ce8">
            <text:p>-24,361<text:s/></text:p>
          </table:table-cell>
          <table:table-cell office:value-type="float" office:value="-76450.77" table:style-name="ce8">
            <text:p>-76,4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8002.77" table:style-name="ce8">
            <text:p>-208,003<text:s/></text:p>
          </table:table-cell>
          <table:table-cell office:value-type="float" office:value="-116.82" table:style-name="ce8">
            <text:p>-117<text:s/></text:p>
          </table:table-cell>
          <table:table-cell office:value-type="float" office:value="400925.68" table:style-name="ce8">
            <text:p>400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1797.55" table:style-name="ce8">
            <text:p>3,311,798<text:s/></text:p>
          </table:table-cell>
          <table:table-cell office:value-type="float" office:value="-679724.55" table:style-name="ce8">
            <text:p>-679,725<text:s/></text:p>
          </table:table-cell>
          <table:table-cell office:value-type="float" office:value="-685357.95" table:style-name="ce8">
            <text:p>-685,358<text:s/></text:p>
          </table:table-cell>
          <table:table-cell office:value-type="float" office:value="5633.41" table:style-name="ce8">
            <text:p>5,633<text:s/></text:p>
          </table:table-cell>
          <table:table-cell office:value-type="float" office:value="2632073" table:style-name="ce8">
            <text:p>2,632,073<text:s/></text:p>
          </table:table-cell>
          <table:table-cell office:value-type="float" office:value="-10096.64" table:style-name="ce8">
            <text:p>-10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1976.36" table:style-name="ce8">
            <text:p>2,621,976<text:s/></text:p>
          </table:table-cell>
          <table:table-cell office:value-type="float" office:value="-89666.73" table:style-name="ce8">
            <text:p>-89,667<text:s/></text:p>
          </table:table-cell>
          <table:table-cell office:value-type="float" office:value="-233783.05" table:style-name="ce8">
            <text:p>-233,783<text:s/></text:p>
          </table:table-cell>
          <table:table-cell office:value-type="float" office:value="17331.5" table:style-name="ce8">
            <text:p>17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3214.05" table:style-name="ce8">
            <text:p>-233,214<text:s/></text:p>
          </table:table-cell>
          <table:table-cell office:value-type="float" office:value="9.82" table:style-name="ce8">
            <text:p>10<text:s/></text:p>
          </table:table-cell>
          <table:table-cell office:value-type="float" office:value="-13890.73" table:style-name="ce8">
            <text:p>-13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19.59" table:style-name="ce8">
            <text:p>-4,020<text:s/></text:p>
          </table:table-cell>
          <table:table-cell office:value-type="float" office:value="144116.32" table:style-name="ce8">
            <text:p>144,116<text:s/></text:p>
          </table:table-cell>
          <table:table-cell office:value-type="float" office:value="161585.54999999999" table:style-name="ce8">
            <text:p>161,586<text:s/></text:p>
          </table:table-cell>
          <table:table-cell office:value-type="float" office:value="1.090000000000000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402.95" table:style-name="ce8">
            <text:p>-18,4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2.64" table:style-name="ce8">
            <text:p>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2309.64" table:style-name="ce8">
            <text:p>2,532,310<text:s/></text:p>
          </table:table-cell>
          <table:table-cell office:value-type="float" office:value="2274961.5499999998" table:style-name="ce8">
            <text:p>2,274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4546.05" table:style-name="ce8">
            <text:p>344,546<text:s/></text:p>
          </table:table-cell>
          <table:table-cell office:value-type="float" office:value="162.22999999999999" table:style-name="ce8">
            <text:p>162<text:s/></text:p>
          </table:table-cell>
          <table:table-cell office:value-type="float" office:value="3311797.55" table:style-name="ce8">
            <text:p>3,311,798<text:s/></text:p>
          </table:table-cell>
          <table:table-cell office:value-type="float" office:value="-10096.64" table:style-name="ce8">
            <text:p>-10,097<text:s/></text:p>
          </table:table-cell>
          <table:table-cell office:value-type="float" office:value="3301700.91" table:style-name="ce8">
            <text:p>3,301,701<text:s/></text:p>
          </table:table-cell>
          <table:table-cell office:value-type="float" office:value="974330.45" table:style-name="ce8">
            <text:p>974,330<text:s/></text:p>
          </table:table-cell>
          <table:table-cell office:value-type="float" office:value="43697.55" table:style-name="ce8">
            <text:p>43,698<text:s/></text:p>
          </table:table-cell>
          <table:table-cell office:value-type="float" office:value="35018.769999999997" table:style-name="ce8">
            <text:p>35,019<text:s/></text:p>
          </table:table-cell>
          <table:table-cell office:value-type="float" office:value="459.32" table:style-name="ce8">
            <text:p>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064.18" table:style-name="ce8">
            <text:p>-123,064<text:s/></text:p>
          </table:table-cell>
          <table:table-cell office:value-type="float" office:value="-163250.64000000001" table:style-name="ce8">
            <text:p>-163,251<text:s/></text:p>
          </table:table-cell>
          <table:table-cell office:value-type="float" office:value="-400925.68" table:style-name="ce8">
            <text:p>-400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3.8599999999997" table:style-name="ce8">
            <text:p>4,554<text:s/></text:p>
          </table:table-cell>
          <table:table-cell office:value-type="float" office:value="-71168.59" table:style-name="ce8">
            <text:p>-71,169<text:s/></text:p>
          </table:table-cell>
          <table:table-cell office:value-type="float" office:value="-48080.95" table:style-name="ce8">
            <text:p>-48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77.14" table:style-name="ce8">
            <text:p>29,477<text:s/></text:p>
          </table:table-cell>
          <table:table-cell office:value-type="float" office:value="-3327.23" table:style-name="ce8">
            <text:p>-3,327<text:s/></text:p>
          </table:table-cell>
          <table:table-cell office:value-type="float" office:value="165344.95000000001" table:style-name="ce8">
            <text:p>165,345<text:s/></text:p>
          </table:table-cell>
          <table:table-cell office:value-type="float" office:value="-464597.59" table:style-name="ce8">
            <text:p>-464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857.09" table:style-name="ce8">
            <text:p>-9,857<text:s/></text:p>
          </table:table-cell>
          <table:table-cell office:value-type="float" office:value="189679.09" table:style-name="ce8">
            <text:p>189,679<text:s/></text:p>
          </table:table-cell>
          <table:table-cell office:value-type="float" office:value="-6347.91" table:style-name="ce8">
            <text:p>-6,348<text:s/></text:p>
          </table:table-cell>
          <table:table-cell office:value-type="float" office:value="124326.32" table:style-name="ce8">
            <text:p>124,326<text:s/></text:p>
          </table:table-cell>
          <table:table-cell office:value-type="float" office:value="-172.23" table:style-name="ce8">
            <text:p>-172<text:s/></text:p>
          </table:table-cell>
          <table:table-cell office:value-type="float" office:value="195.18" table:style-name="ce8">
            <text:p>195<text:s/></text:p>
          </table:table-cell>
          <table:table-cell office:value-type="float" office:value="18347.95" table:style-name="ce8">
            <text:p>18,348<text:s/></text:p>
          </table:table-cell>
          <table:table-cell office:value-type="float" office:value="52882.5" table:style-name="ce8">
            <text:p>52,883<text:s/></text:p>
          </table:table-cell>
          <table:table-cell office:value-type="float" office:value="209676.14" table:style-name="ce8">
            <text:p>209,676<text:s/></text:p>
          </table:table-cell>
          <table:table-cell office:value-type="float" office:value="-110791.5" table:style-name="ce8">
            <text:p>-110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2972.55" table:style-name="ce8">
            <text:p>-692,973<text:s/></text:p>
          </table:table-cell>
          <table:table-cell office:value-type="float" office:value="3055134" table:style-name="ce8">
            <text:p>3,055,134<text:s/></text:p>
          </table:table-cell>
          <table:table-cell office:value-type="float" office:value="-1507284.55" table:style-name="ce8">
            <text:p>-1,507,285<text:s/></text:p>
          </table:table-cell>
          <table:table-cell office:value-type="float" office:value="577644.18000000005" table:style-name="ce8">
            <text:p>577,644<text:s/></text:p>
          </table:table-cell>
          <table:table-cell office:value-type="float" office:value="-66364.77" table:style-name="ce8">
            <text:p>-66,365<text:s/></text:p>
          </table:table-cell>
          <table:table-cell office:value-type="float" office:value="29741.82" table:style-name="ce8">
            <text:p>29,742<text:s/></text:p>
          </table:table-cell>
          <table:table-cell office:value-type="float" office:value="-3067" table:style-name="ce8">
            <text:p>-3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057.59" table:style-name="ce8">
            <text:p>-50,058<text:s/></text:p>
          </table:table-cell>
          <table:table-cell office:value-type="float" office:value="111095.77" table:style-name="ce8">
            <text:p>111,096<text:s/></text:p>
          </table:table-cell>
          <table:table-cell office:value-type="float" office:value="-1133618.1399999999" table:style-name="ce8">
            <text:p>-1,133,618<text:s/></text:p>
          </table:table-cell>
          <table:table-cell office:value-type="float" office:value="103396.5" table:style-name="ce8">
            <text:p>103,397<text:s/></text:p>
          </table:table-cell>
          <table:table-cell office:value-type="float" office:value="-175980.05" table:style-name="ce8">
            <text:p>-175,980<text:s/></text:p>
          </table:table-cell>
          <table:table-cell office:value-type="float" office:value="-55041.27" table:style-name="ce8">
            <text:p>-55,041<text:s/></text:p>
          </table:table-cell>
          <table:table-cell office:value-type="float" office:value="-14809.18" table:style-name="ce8">
            <text:p>-14,809<text:s/></text:p>
          </table:table-cell>
          <table:table-cell office:value-type="float" office:value="-5910.91" table:style-name="ce8">
            <text:p>-5,911<text:s/></text:p>
          </table:table-cell>
          <table:table-cell office:value-type="float" office:value="-125" table:style-name="ce8">
            <text:p>-125<text:s/></text:p>
          </table:table-cell>
          <table:table-cell office:value-type="float" office:value="-12749.77" table:style-name="ce8">
            <text:p>-12,750<text:s/></text:p>
          </table:table-cell>
          <table:table-cell office:value-type="float" office:value="-1034.77" table:style-name="ce8">
            <text:p>-1,035<text:s/></text:p>
          </table:table-cell>
          <table:table-cell office:value-type="float" office:value="58712.32" table:style-name="ce8">
            <text:p>58,712<text:s/></text:p>
          </table:table-cell>
          <table:table-cell office:value-type="float" office:value="171422.45" table:style-name="ce8">
            <text:p>171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468.91" table:style-name="ce8">
            <text:p>215,469<text:s/></text:p>
          </table:table-cell>
          <table:table-cell office:value-type="float" office:value="-1758561.05" table:style-name="ce8">
            <text:p>-1,758,561<text:s/></text:p>
          </table:table-cell>
          <table:table-cell office:value-type="float" office:value="1556002" table:style-name="ce8">
            <text:p>1,556,002<text:s/></text:p>
          </table:table-cell>
          <table:table-cell office:value-type="float" office:value="-2071889.32" table:style-name="ce8">
            <text:p>-2,071,889<text:s/></text:p>
          </table:table-cell>
          <table:table-cell office:value-type="float" office:value="7945237.6399999997" table:style-name="ce8">
            <text:p>7,945,238<text:s/></text:p>
          </table:table-cell>
          <table:table-cell office:value-type="float" office:value="-6671462.8200000003" table:style-name="ce8">
            <text:p>-6,671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642.86" table:style-name="ce8">
            <text:p>-68,643<text:s/></text:p>
          </table:table-cell>
          <table:table-cell office:value-type="float" office:value="-1366749.18" table:style-name="ce8">
            <text:p>-1,366,749<text:s/></text:p>
          </table:table-cell>
          <table:table-cell office:value-type="float" office:value="-89911.86" table:style-name="ce8">
            <text:p>-89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869.23" table:style-name="ce8">
            <text:p>-14,8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558.64" table:style-name="ce8">
            <text:p>-90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816.82" table:style-name="ce8">
            <text:p>-88,817<text:s/></text:p>
          </table:table-cell>
          <table:table-cell office:value-type="float" office:value="-289732.14" table:style-name="ce8">
            <text:p>-289,732<text:s/></text:p>
          </table:table-cell>
          <table:table-cell office:value-type="float" office:value="-1251393.23" table:style-name="ce8">
            <text:p>-1,251,393<text:s/></text:p>
          </table:table-cell>
          <table:table-cell office:value-type="float" office:value="1150" table:style-name="ce8">
            <text:p>1,150<text:s/></text:p>
          </table:table-cell>
          <table:table-cell office:value-type="float" office:value="46329.73" table:style-name="ce8">
            <text:p>46,330<text:s/></text:p>
          </table:table-cell>
          <table:table-cell office:value-type="float" office:value="4541932.7300000004" table:style-name="ce8">
            <text:p>4,541,93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32" table:style-name="ce1">
            <text:p>32</text:p>
          </table:table-cell>
          <table:table-cell office:value-type="float" office:value="12709720.279999999" table:style-name="ce8">
            <text:p>12,709,720<text:s/></text:p>
          </table:table-cell>
          <table:table-cell office:value-type="float" office:value="1732881.75" table:style-name="ce8">
            <text:p>1,732,882<text:s/></text:p>
          </table:table-cell>
          <table:table-cell office:value-type="float" office:value="235108.5" table:style-name="ce8">
            <text:p>235,109<text:s/></text:p>
          </table:table-cell>
          <table:table-cell office:value-type="float" office:value="266725.78000000003" table:style-name="ce8">
            <text:p>266,726<text:s/></text:p>
          </table:table-cell>
          <table:table-cell office:value-type="float" office:value="125104.38" table:style-name="ce8">
            <text:p>125,104<text:s/></text:p>
          </table:table-cell>
          <table:table-cell office:value-type="float" office:value="45664.06" table:style-name="ce8">
            <text:p>45,664<text:s/></text:p>
          </table:table-cell>
          <table:table-cell office:value-type="float" office:value="503545.31" table:style-name="ce8">
            <text:p>503,545<text:s/></text:p>
          </table:table-cell>
          <table:table-cell office:value-type="float" office:value="35.47" table:style-name="ce8">
            <text:p>35<text:s/></text:p>
          </table:table-cell>
          <table:table-cell office:value-type="float" office:value="190972.25" table:style-name="ce8">
            <text:p>190,972<text:s/></text:p>
          </table:table-cell>
          <table:table-cell office:value-type="float" office:value="481.41" table:style-name="ce8">
            <text:p>481<text:s/></text:p>
          </table:table-cell>
          <table:table-cell office:value-type="float" office:value="4087.31" table:style-name="ce8">
            <text:p>4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7274.06" table:style-name="ce8">
            <text:p>1,467,274<text:s/></text:p>
          </table:table-cell>
          <table:table-cell office:value-type="float" office:value="14718.47" table:style-name="ce8">
            <text:p>14,718<text:s/></text:p>
          </table:table-cell>
          <table:table-cell office:value-type="float" office:value="32718.59" table:style-name="ce8">
            <text:p>32,719<text:s/></text:p>
          </table:table-cell>
          <table:table-cell office:value-type="float" office:value="20.9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25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632.12" table:style-name="ce8">
            <text:p>97,632<text:s/></text:p>
          </table:table-cell>
          <table:table-cell office:value-type="float" office:value="105695.41" table:style-name="ce8">
            <text:p>105,695<text:s/></text:p>
          </table:table-cell>
          <table:table-cell office:value-type="float" office:value="547.28" table:style-name="ce8">
            <text:p>547<text:s/></text:p>
          </table:table-cell>
          <table:table-cell office:value-type="float" office:value="30831" table:style-name="ce8">
            <text:p>30,831<text:s/></text:p>
          </table:table-cell>
          <table:table-cell office:value-type="float" office:value="6938165.4699999997" table:style-name="ce8">
            <text:p>6,938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4709.4400000004" table:style-name="ce8">
            <text:p>6,334,709<text:s/></text:p>
          </table:table-cell>
          <table:table-cell office:value-type="float" office:value="621990.47" table:style-name="ce8">
            <text:p>621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34.439999999999" table:style-name="ce8">
            <text:p>18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267.90999999997" table:style-name="ce8">
            <text:p>311,268<text:s/></text:p>
          </table:table-cell>
          <table:table-cell office:value-type="float" office:value="622020.12" table:style-name="ce8">
            <text:p>622,020<text:s/></text:p>
          </table:table-cell>
          <table:table-cell office:value-type="float" office:value="464448.44" table:style-name="ce8">
            <text:p>464,448<text:s/></text:p>
          </table:table-cell>
          <table:table-cell office:value-type="float" office:value="6970.03" table:style-name="ce8">
            <text:p>6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52474.879999999" table:style-name="ce8">
            <text:p>24,752,475<text:s/></text:p>
          </table:table-cell>
          <table:table-cell office:value-type="float" office:value="44377.62" table:style-name="ce8">
            <text:p>44,378<text:s/></text:p>
          </table:table-cell>
          <table:table-cell office:value-type="float" office:value="2036521.81" table:style-name="ce8">
            <text:p>2,036,522<text:s/></text:p>
          </table:table-cell>
          <table:table-cell office:value-type="float" office:value="38510" table:style-name="ce8">
            <text:p>38,510<text:s/></text:p>
          </table:table-cell>
          <table:table-cell office:value-type="float" office:value="142.53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5054.06" table:style-name="ce8">
            <text:p>1,785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45631.5" table:style-name="ce8">
            <text:p>17,945,632<text:s/></text:p>
          </table:table-cell>
          <table:table-cell office:value-type="float" office:value="3629417.34" table:style-name="ce8">
            <text:p>3,629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138342.880000003" table:style-name="ce8">
            <text:p>37,138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66790.690000001" table:style-name="ce8">
            <text:p>24,266,791<text:s/></text:p>
          </table:table-cell>
          <table:table-cell office:value-type="float" office:value="12041.75" table:style-name="ce8">
            <text:p>12,042<text:s/></text:p>
          </table:table-cell>
          <table:table-cell office:value-type="float" office:value="1456703.72" table:style-name="ce8">
            <text:p>1,456,704<text:s/></text:p>
          </table:table-cell>
          <table:table-cell office:value-type="float" office:value="939.78" table:style-name="ce8">
            <text:p>940<text:s/></text:p>
          </table:table-cell>
          <table:table-cell office:value-type="float" office:value="862504.62" table:style-name="ce8">
            <text:p>862,505<text:s/></text:p>
          </table:table-cell>
          <table:table-cell office:value-type="float" office:value="1051660.47" table:style-name="ce8">
            <text:p>1,051,660<text:s/></text:p>
          </table:table-cell>
          <table:table-cell office:value-type="float" office:value="189155.84" table:style-name="ce8">
            <text:p>189,156<text:s/></text:p>
          </table:table-cell>
          <table:table-cell office:value-type="float" office:value="743612.56" table:style-name="ce8">
            <text:p>743,613<text:s/></text:p>
          </table:table-cell>
          <table:table-cell office:value-type="float" office:value="805905.59" table:style-name="ce8">
            <text:p>805,906<text:s/></text:p>
          </table:table-cell>
          <table:table-cell office:value-type="float" office:value="281950.15999999997" table:style-name="ce8">
            <text:p>281,950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10547.28" table:style-name="ce8">
            <text:p>10,547<text:s/></text:p>
          </table:table-cell>
          <table:table-cell office:value-type="float" office:value="1714.91" table:style-name="ce8">
            <text:p>1,715<text:s/></text:p>
          </table:table-cell>
          <table:table-cell office:value-type="float" office:value="132720.44" table:style-name="ce8">
            <text:p>132,720<text:s/></text:p>
          </table:table-cell>
          <table:table-cell office:value-type="float" office:value="136436.53" table:style-name="ce8">
            <text:p>136,4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5589.97" table:style-name="ce8">
            <text:p>525,590<text:s/></text:p>
          </table:table-cell>
          <table:table-cell office:value-type="float" office:value="487640.25" table:style-name="ce8">
            <text:p>487,640<text:s/></text:p>
          </table:table-cell>
          <table:table-cell office:value-type="float" office:value="250.06" table:style-name="ce8">
            <text:p>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624.22" table:style-name="ce8">
            <text:p>145,624<text:s/></text:p>
          </table:table-cell>
          <table:table-cell office:value-type="float" office:value="341765.97" table:style-name="ce8">
            <text:p>341,766<text:s/></text:p>
          </table:table-cell>
          <table:table-cell office:value-type="float" office:value="37462195.159999996" table:style-name="ce8">
            <text:p>37,462,195<text:s/></text:p>
          </table:table-cell>
          <table:table-cell office:value-type="float" office:value="9244324.0600000005" table:style-name="ce8">
            <text:p>9,244,324<text:s/></text:p>
          </table:table-cell>
          <table:table-cell office:value-type="float" office:value="3248510.09" table:style-name="ce8">
            <text:p>3,248,510<text:s/></text:p>
          </table:table-cell>
          <table:table-cell office:value-type="float" office:value="3243108.72" table:style-name="ce8">
            <text:p>3,243,109<text:s/></text:p>
          </table:table-cell>
          <table:table-cell office:value-type="float" office:value="5340" table:style-name="ce8">
            <text:p>5,340<text:s/></text:p>
          </table:table-cell>
          <table:table-cell office:value-type="float" office:value="61.38" table:style-name="ce8">
            <text:p>61<text:s/></text:p>
          </table:table-cell>
          <table:table-cell office:value-type="float" office:value="1386197.03" table:style-name="ce8">
            <text:p>1,386,197<text:s/></text:p>
          </table:table-cell>
          <table:table-cell office:value-type="float" office:value="11057.53" table:style-name="ce8">
            <text:p>11,058<text:s/></text:p>
          </table:table-cell>
          <table:table-cell office:value-type="float" office:value="60395.88" table:style-name="ce8">
            <text:p>60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567.34" table:style-name="ce8">
            <text:p>429,567<text:s/></text:p>
          </table:table-cell>
          <table:table-cell office:value-type="float" office:value="101657.31" table:style-name="ce8">
            <text:p>101,657<text:s/></text:p>
          </table:table-cell>
          <table:table-cell office:value-type="float" office:value="1237.8399999999999" table:style-name="ce8">
            <text:p>1,238<text:s/></text:p>
          </table:table-cell>
          <table:table-cell office:value-type="float" office:value="1010071.44" table:style-name="ce8">
            <text:p>1,010,071<text:s/></text:p>
          </table:table-cell>
          <table:table-cell office:value-type="float" office:value="73150.41" table:style-name="ce8">
            <text:p>73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4229.06" table:style-name="ce8">
            <text:p>1,164,229<text:s/></text:p>
          </table:table-cell>
          <table:table-cell office:value-type="float" office:value="3191.44" table:style-name="ce8">
            <text:p>3,191<text:s/></text:p>
          </table:table-cell>
          <table:table-cell office:value-type="float" office:value="91831.09" table:style-name="ce8">
            <text:p>91,831<text:s/></text:p>
          </table:table-cell>
          <table:table-cell office:value-type="float" office:value="212246.28" table:style-name="ce8">
            <text:p>212,246<text:s/></text:p>
          </table:table-cell>
          <table:table-cell office:value-type="float" office:value="2189.69" table:style-name="ce8">
            <text:p>2,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194.5" table:style-name="ce8">
            <text:p>71,195<text:s/></text:p>
          </table:table-cell>
          <table:table-cell office:value-type="float" office:value="1377597.12" table:style-name="ce8">
            <text:p>1,377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34.62" table:style-name="ce8">
            <text:p>17,035<text:s/></text:p>
          </table:table-cell>
          <table:table-cell office:value-type="float" office:value="1223236.06" table:style-name="ce8">
            <text:p>1,223,236<text:s/></text:p>
          </table:table-cell>
          <table:table-cell office:value-type="float" office:value="565882.62" table:style-name="ce8">
            <text:p>565,883<text:s/></text:p>
          </table:table-cell>
          <table:table-cell office:value-type="float" office:value="656889.16" table:style-name="ce8">
            <text:p>656,889<text:s/></text:p>
          </table:table-cell>
          <table:table-cell office:value-type="float" office:value="464.28" table:style-name="ce8">
            <text:p>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02.53" table:style-name="ce8">
            <text:p>72,8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523.91" table:style-name="ce8">
            <text:p>64,524<text:s/></text:p>
          </table:table-cell>
          <table:table-cell office:value-type="float" office:value="10040805.16" table:style-name="ce8">
            <text:p>10,040,805<text:s/></text:p>
          </table:table-cell>
          <table:table-cell office:value-type="float" office:value="46.88" table:style-name="ce8">
            <text:p>47<text:s/></text:p>
          </table:table-cell>
          <table:table-cell office:value-type="float" office:value="37818.28" table:style-name="ce8">
            <text:p>37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2713.5299999998" table:style-name="ce8">
            <text:p>2,632,714<text:s/></text:p>
          </table:table-cell>
          <table:table-cell office:value-type="float" office:value="5587868.1200000001" table:style-name="ce8">
            <text:p>5,587,868<text:s/></text:p>
          </table:table-cell>
          <table:table-cell office:value-type="float" office:value="5587510.1200000001" table:style-name="ce8">
            <text:p>5,587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48801.34" table:style-name="ce8">
            <text:p>48,801<text:s/></text:p>
          </table:table-cell>
          <table:table-cell office:value-type="float" office:value="681.69" table:style-name="ce8">
            <text:p>682<text:s/></text:p>
          </table:table-cell>
          <table:table-cell office:value-type="float" office:value="598584.91" table:style-name="ce8">
            <text:p>598,585<text:s/></text:p>
          </table:table-cell>
          <table:table-cell office:value-type="float" office:value="680661.09" table:style-name="ce8">
            <text:p>680,661<text:s/></text:p>
          </table:table-cell>
          <table:table-cell office:value-type="float" office:value="453629.31" table:style-name="ce8">
            <text:p>453,629<text:s/></text:p>
          </table:table-cell>
          <table:table-cell office:value-type="float" office:value="2750.06" table:style-name="ce8">
            <text:p>2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050.16" table:style-name="ce8">
            <text:p>385,050<text:s/></text:p>
          </table:table-cell>
          <table:table-cell office:value-type="float" office:value="65829.09" table:style-name="ce8">
            <text:p>65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85129.219999999" table:style-name="ce8">
            <text:p>19,285,129<text:s/></text:p>
          </table:table-cell>
          <table:table-cell office:value-type="float" office:value="16630579.66" table:style-name="ce8">
            <text:p>16,630,580<text:s/></text:p>
          </table:table-cell>
          <table:table-cell office:value-type="float" office:value="9674643.0600000005" table:style-name="ce8">
            <text:p>9,674,643<text:s/></text:p>
          </table:table-cell>
          <table:table-cell office:value-type="float" office:value="9649568.7799999993" table:style-name="ce8">
            <text:p>9,649,569<text:s/></text:p>
          </table:table-cell>
          <table:table-cell office:value-type="float" office:value="11958.75" table:style-name="ce8">
            <text:p>11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15.53" table:style-name="ce8">
            <text:p>13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8492.94" table:style-name="ce8">
            <text:p>2,678,493<text:s/></text:p>
          </table:table-cell>
          <table:table-cell office:value-type="float" office:value="2078940.88" table:style-name="ce8">
            <text:p>2,078,941<text:s/></text:p>
          </table:table-cell>
          <table:table-cell office:value-type="float" office:value="599552.06000000006" table:style-name="ce8">
            <text:p>599,552<text:s/></text:p>
          </table:table-cell>
          <table:table-cell office:value-type="float" office:value="4929172.53" table:style-name="ce8">
            <text:p>4,929,173<text:s/></text:p>
          </table:table-cell>
          <table:table-cell office:value-type="float" office:value="2815707.56" table:style-name="ce8">
            <text:p>2,815,708<text:s/></text:p>
          </table:table-cell>
          <table:table-cell office:value-type="float" office:value="1105374.3400000001" table:style-name="ce8">
            <text:p>1,105,374<text:s/></text:p>
          </table:table-cell>
          <table:table-cell office:value-type="float" office:value="1008090.62" table:style-name="ce8">
            <text:p>1,008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7999.34000000003" table:style-name="ce8">
            <text:p>-317,999<text:s/></text:p>
          </table:table-cell>
          <table:table-cell office:value-type="float" office:value="-483997.19" table:style-name="ce8">
            <text:p>-483,997<text:s/></text:p>
          </table:table-cell>
          <table:table-cell office:value-type="float" office:value="77056" table:style-name="ce8">
            <text:p>77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941.84" table:style-name="ce8">
            <text:p>88,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3729.53000000003" table:style-name="ce8">
            <text:p>-333,730<text:s/></text:p>
          </table:table-cell>
          <table:table-cell office:value-type="float" office:value="1546486.28" table:style-name="ce8">
            <text:p>1,546,486<text:s/></text:p>
          </table:table-cell>
          <table:table-cell office:value-type="float" office:value="18177065.940000001" table:style-name="ce8">
            <text:p>18,177,066<text:s/></text:p>
          </table:table-cell>
          <table:table-cell office:value-type="float" office:value="23172902.59" table:style-name="ce8">
            <text:p>23,172,903<text:s/></text:p>
          </table:table-cell>
          <table:table-cell office:value-type="float" office:value="1391.81" table:style-name="ce8">
            <text:p>1,392<text:s/></text:p>
          </table:table-cell>
          <table:table-cell office:value-type="float" office:value="21363003.780000001" table:style-name="ce8">
            <text:p>21,363,004<text:s/></text:p>
          </table:table-cell>
          <table:table-cell office:value-type="float" office:value="4849.88" table:style-name="ce8">
            <text:p>4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9898.81" table:style-name="ce8">
            <text:p>1,809,899<text:s/></text:p>
          </table:table-cell>
          <table:table-cell office:value-type="float" office:value="-35.72" table:style-name="ce8">
            <text:p>-36<text:s/></text:p>
          </table:table-cell>
          <table:table-cell office:value-type="float" office:value="30.62" table:style-name="ce8">
            <text:p>31<text:s/></text:p>
          </table:table-cell>
          <table:table-cell office:value-type="float" office:value="1809893.72" table:style-name="ce8">
            <text:p>1,809,894<text:s/></text:p>
          </table:table-cell>
          <table:table-cell office:value-type="float" office:value="1240388.0900000001" table:style-name="ce8">
            <text:p>1,240,388<text:s/></text:p>
          </table:table-cell>
          <table:table-cell office:value-type="float" office:value="489612" table:style-name="ce8">
            <text:p>489,612<text:s/></text:p>
          </table:table-cell>
          <table:table-cell office:value-type="float" office:value="657406.53" table:style-name="ce8">
            <text:p>657,407<text:s/></text:p>
          </table:table-cell>
          <table:table-cell office:value-type="float" office:value="90695.53" table:style-name="ce8">
            <text:p>90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4.03" table:style-name="ce8">
            <text:p>2,674<text:s/></text:p>
          </table:table-cell>
          <table:table-cell office:value-type="float" office:value="12530.81" table:style-name="ce8">
            <text:p>12,531<text:s/></text:p>
          </table:table-cell>
          <table:table-cell office:value-type="float" office:value="582036.43999999994" table:style-name="ce8">
            <text:p>582,036<text:s/></text:p>
          </table:table-cell>
          <table:table-cell office:value-type="float" office:value="-67344.22" table:style-name="ce8">
            <text:p>-67,344<text:s/></text:p>
          </table:table-cell>
          <table:table-cell office:value-type="float" office:value="23071.19" table:style-name="ce8">
            <text:p>23,071<text:s/></text:p>
          </table:table-cell>
          <table:table-cell office:value-type="float" office:value="146374.91" table:style-name="ce8">
            <text:p>146,375<text:s/></text:p>
          </table:table-cell>
          <table:table-cell office:value-type="float" office:value="15574.31" table:style-name="ce8">
            <text:p>15,574<text:s/></text:p>
          </table:table-cell>
          <table:table-cell office:value-type="float" office:value="35754.879999999997" table:style-name="ce8">
            <text:p>35,755<text:s/></text:p>
          </table:table-cell>
          <table:table-cell office:value-type="float" office:value="95045.72" table:style-name="ce8">
            <text:p>95,046<text:s/></text:p>
          </table:table-cell>
          <table:table-cell office:value-type="float" office:value="14037.28" table:style-name="ce8">
            <text:p>14,037<text:s/></text:p>
          </table:table-cell>
          <table:table-cell office:value-type="float" office:value="-5753.06" table:style-name="ce8">
            <text:p>-5,753<text:s/></text:p>
          </table:table-cell>
          <table:table-cell office:value-type="float" office:value="23450.94" table:style-name="ce8">
            <text:p>23,451<text:s/></text:p>
          </table:table-cell>
          <table:table-cell office:value-type="float" office:value="15061.75" table:style-name="ce8">
            <text:p>15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.31" table:style-name="ce8">
            <text:p>37<text:s/></text:p>
          </table:table-cell>
          <table:table-cell office:value-type="float" office:value="1539.69" table:style-name="ce8">
            <text:p>1,540<text:s/></text:p>
          </table:table-cell>
          <table:table-cell office:value-type="float" office:value="-362.06" table:style-name="ce8">
            <text:p>-362<text:s/></text:p>
          </table:table-cell>
          <table:table-cell office:value-type="float" office:value="11518.06" table:style-name="ce8">
            <text:p>11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7.25" table:style-name="ce8">
            <text:p>1,517<text:s/></text:p>
          </table:table-cell>
          <table:table-cell office:value-type="float" office:value="-4164.28" table:style-name="ce8">
            <text:p>-4,164<text:s/></text:p>
          </table:table-cell>
          <table:table-cell office:value-type="float" office:value="-28808.31" table:style-name="ce8">
            <text:p>-28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7321.94" table:style-name="ce8">
            <text:p>-247,322<text:s/></text:p>
          </table:table-cell>
          <table:table-cell office:value-type="float" office:value="-402.16" table:style-name="ce8">
            <text:p>-402<text:s/></text:p>
          </table:table-cell>
          <table:table-cell office:value-type="float" office:value="-3103.5" table:style-name="ce8">
            <text:p>-3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4692.22" table:style-name="ce8">
            <text:p>514,692<text:s/></text:p>
          </table:table-cell>
          <table:table-cell office:value-type="float" office:value="-110784.91" table:style-name="ce8">
            <text:p>-110,785<text:s/></text:p>
          </table:table-cell>
          <table:table-cell office:value-type="float" office:value="-119356.78" table:style-name="ce8">
            <text:p>-119,357<text:s/></text:p>
          </table:table-cell>
          <table:table-cell office:value-type="float" office:value="8571.8799999999992" table:style-name="ce8">
            <text:p>8,572<text:s/></text:p>
          </table:table-cell>
          <table:table-cell office:value-type="float" office:value="403907.31" table:style-name="ce8">
            <text:p>403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3907.31" table:style-name="ce8">
            <text:p>403,907<text:s/></text:p>
          </table:table-cell>
          <table:table-cell office:value-type="float" office:value="-91764.38" table:style-name="ce8">
            <text:p>-91,764<text:s/></text:p>
          </table:table-cell>
          <table:table-cell office:value-type="float" office:value="31201.16" table:style-name="ce8">
            <text:p>31,201<text:s/></text:p>
          </table:table-cell>
          <table:table-cell office:value-type="float" office:value="-2104.5300000000002" table:style-name="ce8">
            <text:p>-2,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02.879999999997" table:style-name="ce8">
            <text:p>37,203<text:s/></text:p>
          </table:table-cell>
          <table:table-cell office:value-type="float" office:value="-2238.66" table:style-name="ce8">
            <text:p>-2,239<text:s/></text:p>
          </table:table-cell>
          <table:table-cell office:value-type="float" office:value="8107.38" table:style-name="ce8">
            <text:p>8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65.91" table:style-name="ce8">
            <text:p>-9,766<text:s/></text:p>
          </table:table-cell>
          <table:table-cell office:value-type="float" office:value="-122965.53" table:style-name="ce8">
            <text:p>-122,966<text:s/></text:p>
          </table:table-cell>
          <table:table-cell office:value-type="float" office:value="-77118.34" table:style-name="ce8">
            <text:p>-77,118<text:s/></text:p>
          </table:table-cell>
          <table:table-cell office:value-type="float" office:value="74.56" table:style-name="ce8">
            <text:p>75<text:s/></text:p>
          </table:table-cell>
          <table:table-cell office:value-type="float" office:value="-18106.72" table:style-name="ce8">
            <text:p>-18,107<text:s/></text:p>
          </table:table-cell>
          <table:table-cell office:value-type="float" office:value="-30884.03" table:style-name="ce8">
            <text:p>-30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9" table:style-name="ce8">
            <text:p>3,0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142.94" table:style-name="ce8">
            <text:p>312,143<text:s/></text:p>
          </table:table-cell>
          <table:table-cell office:value-type="float" office:value="318936.71999999997" table:style-name="ce8">
            <text:p>318,937<text:s/></text:p>
          </table:table-cell>
          <table:table-cell office:value-type="float" office:value="7311.97" table:style-name="ce8">
            <text:p>7,312<text:s/></text:p>
          </table:table-cell>
          <table:table-cell office:value-type="float" office:value="60710.28" table:style-name="ce8">
            <text:p>60,710<text:s/></text:p>
          </table:table-cell>
          <table:table-cell office:value-type="float" office:value="61.31" table:style-name="ce8">
            <text:p>61<text:s/></text:p>
          </table:table-cell>
          <table:table-cell office:value-type="float" office:value="514692.22" table:style-name="ce8">
            <text:p>514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4692.22" table:style-name="ce8">
            <text:p>514,692<text:s/></text:p>
          </table:table-cell>
          <table:table-cell office:value-type="float" office:value="1475911.44" table:style-name="ce8">
            <text:p>1,475,911<text:s/></text:p>
          </table:table-cell>
          <table:table-cell office:value-type="float" office:value="33009.06" table:style-name="ce8">
            <text:p>33,009<text:s/></text:p>
          </table:table-cell>
          <table:table-cell office:value-type="float" office:value="3059.12" table:style-name="ce8">
            <text:p>3,059<text:s/></text:p>
          </table:table-cell>
          <table:table-cell office:value-type="float" office:value="-20619.41" table:style-name="ce8">
            <text:p>-20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71.19" table:style-name="ce8">
            <text:p>-23,071<text:s/></text:p>
          </table:table-cell>
          <table:table-cell office:value-type="float" office:value="-45394.69" table:style-name="ce8">
            <text:p>-45,395<text:s/></text:p>
          </table:table-cell>
          <table:table-cell office:value-type="float" office:value="3050.06" table:style-name="ce8">
            <text:p>3,0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756.19" table:style-name="ce8">
            <text:p>-28,756<text:s/></text:p>
          </table:table-cell>
          <table:table-cell office:value-type="float" office:value="-29533.97" table:style-name="ce8">
            <text:p>-29,534<text:s/></text:p>
          </table:table-cell>
          <table:table-cell office:value-type="float" office:value="-15321.34" table:style-name="ce8">
            <text:p>-15,321<text:s/></text:p>
          </table:table-cell>
          <table:table-cell office:value-type="float" office:value="2151.56" table:style-name="ce8">
            <text:p>2,152<text:s/></text:p>
          </table:table-cell>
          <table:table-cell office:value-type="float" office:value="-3.72" table:style-name="ce8">
            <text:p>-4<text:s/></text:p>
          </table:table-cell>
          <table:table-cell office:value-type="float" office:value="-72802.44" table:style-name="ce8">
            <text:p>-72,802<text:s/></text:p>
          </table:table-cell>
          <table:table-cell office:value-type="float" office:value="-9253.8799999999992" table:style-name="ce8">
            <text:p>-9,254<text:s/></text:p>
          </table:table-cell>
          <table:table-cell office:value-type="float" office:value="366016.94" table:style-name="ce8">
            <text:p>366,017<text:s/></text:p>
          </table:table-cell>
          <table:table-cell office:value-type="float" office:value="18401.41" table:style-name="ce8">
            <text:p>18,401<text:s/></text:p>
          </table:table-cell>
          <table:table-cell office:value-type="float" office:value="14003.75" table:style-name="ce8">
            <text:p>14,004<text:s/></text:p>
          </table:table-cell>
          <table:table-cell office:value-type="float" office:value="28548.16" table:style-name="ce8">
            <text:p>28,548<text:s/></text:p>
          </table:table-cell>
          <table:table-cell office:value-type="float" office:value="-66990.03" table:style-name="ce8">
            <text:p>-66,990<text:s/></text:p>
          </table:table-cell>
          <table:table-cell office:value-type="float" office:value="24948.94" table:style-name="ce8">
            <text:p>24,949<text:s/></text:p>
          </table:table-cell>
          <table:table-cell office:value-type="float" office:value="1009106.69" table:style-name="ce8">
            <text:p>1,009,107<text:s/></text:p>
          </table:table-cell>
          <table:table-cell office:value-type="float" office:value="-2091.7800000000002" table:style-name="ce8">
            <text:p>-2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828.69" table:style-name="ce8">
            <text:p>101,829<text:s/></text:p>
          </table:table-cell>
          <table:table-cell office:value-type="float" office:value="12865.5" table:style-name="ce8">
            <text:p>12,866<text:s/></text:p>
          </table:table-cell>
          <table:table-cell office:value-type="float" office:value="15334.44" table:style-name="ce8">
            <text:p>15,334<text:s/></text:p>
          </table:table-cell>
          <table:table-cell office:value-type="float" office:value="-115018.41" table:style-name="ce8">
            <text:p>-115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976.66" table:style-name="ce8">
            <text:p>-105,977<text:s/></text:p>
          </table:table-cell>
          <table:table-cell office:value-type="float" office:value="3088094.28" table:style-name="ce8">
            <text:p>3,088,094<text:s/></text:p>
          </table:table-cell>
          <table:table-cell office:value-type="float" office:value="-600149.91" table:style-name="ce8">
            <text:p>-600,150<text:s/></text:p>
          </table:table-cell>
          <table:table-cell office:value-type="float" office:value="545466.66" table:style-name="ce8">
            <text:p>545,467<text:s/></text:p>
          </table:table-cell>
          <table:table-cell office:value-type="float" office:value="-16990.84" table:style-name="ce8">
            <text:p>-16,991<text:s/></text:p>
          </table:table-cell>
          <table:table-cell office:value-type="float" office:value="20343.66" table:style-name="ce8">
            <text:p>20,3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476.5" table:style-name="ce8">
            <text:p>-37,477<text:s/></text:p>
          </table:table-cell>
          <table:table-cell office:value-type="float" office:value="17132.060000000001" table:style-name="ce8">
            <text:p>17,132<text:s/></text:p>
          </table:table-cell>
          <table:table-cell office:value-type="float" office:value="-1353708.47" table:style-name="ce8">
            <text:p>-1,353,708<text:s/></text:p>
          </table:table-cell>
          <table:table-cell office:value-type="float" office:value="127686.94" table:style-name="ce8">
            <text:p>127,687<text:s/></text:p>
          </table:table-cell>
          <table:table-cell office:value-type="float" office:value="-7569.47" table:style-name="ce8">
            <text:p>-7,569<text:s/></text:p>
          </table:table-cell>
          <table:table-cell office:value-type="float" office:value="-2031.44" table:style-name="ce8">
            <text:p>-2,031<text:s/></text:p>
          </table:table-cell>
          <table:table-cell office:value-type="float" office:value="-13243.72" table:style-name="ce8">
            <text:p>-13,244<text:s/></text:p>
          </table:table-cell>
          <table:table-cell office:value-type="float" office:value="-48910.66" table:style-name="ce8">
            <text:p>-48,911<text:s/></text:p>
          </table:table-cell>
          <table:table-cell office:value-type="float" office:value="59085.5" table:style-name="ce8">
            <text:p>59,086<text:s/></text:p>
          </table:table-cell>
          <table:table-cell office:value-type="float" office:value="-24076.81" table:style-name="ce8">
            <text:p>-24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83.4699999999993" table:style-name="ce8">
            <text:p>9,683<text:s/></text:p>
          </table:table-cell>
          <table:table-cell office:value-type="float" office:value="63486.75" table:style-name="ce8">
            <text:p>63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193.120000000003" table:style-name="ce8">
            <text:p>-57,193<text:s/></text:p>
          </table:table-cell>
          <table:table-cell office:value-type="float" office:value="-1318465.9099999999" table:style-name="ce8">
            <text:p>-1,318,466<text:s/></text:p>
          </table:table-cell>
          <table:table-cell office:value-type="float" office:value="21046192.719999999" table:style-name="ce8">
            <text:p>21,046,193<text:s/></text:p>
          </table:table-cell>
          <table:table-cell office:value-type="float" office:value="-22269208.620000001" table:style-name="ce8">
            <text:p>-22,269,209<text:s/></text:p>
          </table:table-cell>
          <table:table-cell office:value-type="float" office:value="4729362.25" table:style-name="ce8">
            <text:p>4,729,362<text:s/></text:p>
          </table:table-cell>
          <table:table-cell office:value-type="float" office:value="-4627627.53" table:style-name="ce8">
            <text:p>-4,627,6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638.69" table:style-name="ce8">
            <text:p>-72,639<text:s/></text:p>
          </table:table-cell>
          <table:table-cell office:value-type="float" office:value="-527007.53" table:style-name="ce8">
            <text:p>-527,008<text:s/></text:p>
          </table:table-cell>
          <table:table-cell office:value-type="float" office:value="243750" table:style-name="ce8">
            <text:p>243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502.5" table:style-name="ce8">
            <text:p>-23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676.56" table:style-name="ce8">
            <text:p>-144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429.279999999999" table:style-name="ce8">
            <text:p>-31,429<text:s/></text:p>
          </table:table-cell>
          <table:table-cell office:value-type="float" office:value="2267.16" table:style-name="ce8">
            <text:p>2,267<text:s/></text:p>
          </table:table-cell>
          <table:table-cell office:value-type="float" office:value="-1674518.59" table:style-name="ce8">
            <text:p>-1,674,519<text:s/></text:p>
          </table:table-cell>
          <table:table-cell office:value-type="float" office:value="20896.47" table:style-name="ce8">
            <text:p>20,896<text:s/></text:p>
          </table:table-cell>
          <table:table-cell office:value-type="float" office:value="116006.25" table:style-name="ce8">
            <text:p>116,006<text:s/></text:p>
          </table:table-cell>
          <table:table-cell office:value-type="float" office:value="1732881.75" table:style-name="ce8">
            <text:p>1,732,882<text:s/></text:p>
          </table:table-cell>
          <table:table-cell office:value-type="float" office:value="-104186.31" table:style-name="ce8">
            <text:p>-104,186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62" table:style-name="ce1">
            <text:p>62</text:p>
          </table:table-cell>
          <table:table-cell office:value-type="float" office:value="6644573.0599999996" table:style-name="ce8">
            <text:p>6,644,573<text:s/></text:p>
          </table:table-cell>
          <table:table-cell office:value-type="float" office:value="2575052.89" table:style-name="ce8">
            <text:p>2,575,053<text:s/></text:p>
          </table:table-cell>
          <table:table-cell office:value-type="float" office:value="158998.37" table:style-name="ce8">
            <text:p>158,998<text:s/></text:p>
          </table:table-cell>
          <table:table-cell office:value-type="float" office:value="14796.39" table:style-name="ce8">
            <text:p>14,796<text:s/></text:p>
          </table:table-cell>
          <table:table-cell office:value-type="float" office:value="1307951.21" table:style-name="ce8">
            <text:p>1,307,9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002.54999999999" table:style-name="ce8">
            <text:p>160,003<text:s/></text:p>
          </table:table-cell>
          <table:table-cell office:value-type="float" office:value="30.4" table:style-name="ce8">
            <text:p>30<text:s/></text:p>
          </table:table-cell>
          <table:table-cell office:value-type="float" office:value="82320.45" table:style-name="ce8">
            <text:p>82,320<text:s/></text:p>
          </table:table-cell>
          <table:table-cell office:value-type="float" office:value="756.84" table:style-name="ce8">
            <text:p>757<text:s/></text:p>
          </table:table-cell>
          <table:table-cell office:value-type="float" office:value="593.98" table:style-name="ce8">
            <text:p>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3080.98" table:style-name="ce8">
            <text:p>1,143,081<text:s/></text:p>
          </table:table-cell>
          <table:table-cell office:value-type="float" office:value="17981.27" table:style-name="ce8">
            <text:p>17,981<text:s/></text:p>
          </table:table-cell>
          <table:table-cell office:value-type="float" office:value="35313.870000000003" table:style-name="ce8">
            <text:p>35,314<text:s/></text:p>
          </table:table-cell>
          <table:table-cell office:value-type="float" office:value="33.020000000000003" table:style-name="ce8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4.26" table:style-name="ce8">
            <text:p>1,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00.11" table:style-name="ce8">
            <text:p>30,900<text:s/></text:p>
          </table:table-cell>
          <table:table-cell office:value-type="float" office:value="1216.1600000000001" table:style-name="ce8">
            <text:p>1,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75.84" table:style-name="ce8">
            <text:p>7,776<text:s/></text:p>
          </table:table-cell>
          <table:table-cell office:value-type="float" office:value="939028.18" table:style-name="ce8">
            <text:p>939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7716.53" table:style-name="ce8">
            <text:p>957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88.349999999999" table:style-name="ce8">
            <text:p>18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748.35" table:style-name="ce8">
            <text:p>60,748<text:s/></text:p>
          </table:table-cell>
          <table:table-cell office:value-type="float" office:value="125379.47" table:style-name="ce8">
            <text:p>125,379<text:s/></text:p>
          </table:table-cell>
          <table:table-cell office:value-type="float" office:value="72498.81" table:style-name="ce8">
            <text:p>72,4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.42" table:style-name="ce8">
            <text:p>456<text:s/></text:p>
          </table:table-cell>
          <table:table-cell office:value-type="float" office:value="3602982.76" table:style-name="ce8">
            <text:p>3,602,983<text:s/></text:p>
          </table:table-cell>
          <table:table-cell office:value-type="float" office:value="13418.21" table:style-name="ce8">
            <text:p>13,418<text:s/></text:p>
          </table:table-cell>
          <table:table-cell office:value-type="float" office:value="100810.47" table:style-name="ce8">
            <text:p>100,810<text:s/></text:p>
          </table:table-cell>
          <table:table-cell office:value-type="float" office:value="417975.56" table:style-name="ce8">
            <text:p>417,9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4.63" table:style-name="ce8">
            <text:p>3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256.87" table:style-name="ce8">
            <text:p>69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1520.44" table:style-name="ce8">
            <text:p>2,401,520<text:s/></text:p>
          </table:table-cell>
          <table:table-cell office:value-type="float" office:value="451333.26" table:style-name="ce8">
            <text:p>451,333<text:s/></text:p>
          </table:table-cell>
          <table:table-cell office:value-type="float" office:value="8874.7099999999991" table:style-name="ce8">
            <text:p>8,875<text:s/></text:p>
          </table:table-cell>
          <table:table-cell office:value-type="float" office:value="4982306.71" table:style-name="ce8">
            <text:p>4,982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6613.23" table:style-name="ce8">
            <text:p>3,156,613<text:s/></text:p>
          </table:table-cell>
          <table:table-cell office:value-type="float" office:value="2654.1" table:style-name="ce8">
            <text:p>2,654<text:s/></text:p>
          </table:table-cell>
          <table:table-cell office:value-type="float" office:value="118273.08" table:style-name="ce8">
            <text:p>118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572.5" table:style-name="ce8">
            <text:p>260,573<text:s/></text:p>
          </table:table-cell>
          <table:table-cell office:value-type="float" office:value="315570.98" table:style-name="ce8">
            <text:p>315,571<text:s/></text:p>
          </table:table-cell>
          <table:table-cell office:value-type="float" office:value="54514.61" table:style-name="ce8">
            <text:p>54,515<text:s/></text:p>
          </table:table-cell>
          <table:table-cell office:value-type="float" office:value="56808.9" table:style-name="ce8">
            <text:p>56,809<text:s/></text:p>
          </table:table-cell>
          <table:table-cell office:value-type="float" office:value="73735.23" table:style-name="ce8">
            <text:p>73,735<text:s/></text:p>
          </table:table-cell>
          <table:table-cell office:value-type="float" office:value="51416.42" table:style-name="ce8">
            <text:p>51,416<text:s/></text:p>
          </table:table-cell>
          <table:table-cell office:value-type="float" office:value="1175.08" table:style-name="ce8">
            <text:p>1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5.76" table:style-name="ce8">
            <text:p>4,246<text:s/></text:p>
          </table:table-cell>
          <table:table-cell office:value-type="float" office:value="41708.269999999997" table:style-name="ce8">
            <text:p>41,708<text:s/></text:p>
          </table:table-cell>
          <table:table-cell office:value-type="float" office:value="4287.3100000000004" table:style-name="ce8">
            <text:p>4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950.98000000001" table:style-name="ce8">
            <text:p>135,951<text:s/></text:p>
          </table:table-cell>
          <table:table-cell office:value-type="float" office:value="91827.77" table:style-name="ce8">
            <text:p>91,8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85.44" table:style-name="ce8">
            <text:p>8,785<text:s/></text:p>
          </table:table-cell>
          <table:table-cell office:value-type="float" office:value="83042.34" table:style-name="ce8">
            <text:p>83,042<text:s/></text:p>
          </table:table-cell>
          <table:table-cell office:value-type="float" office:value="10247555.82" table:style-name="ce8">
            <text:p>10,247,556<text:s/></text:p>
          </table:table-cell>
          <table:table-cell office:value-type="float" office:value="3404383.66" table:style-name="ce8">
            <text:p>3,404,384<text:s/></text:p>
          </table:table-cell>
          <table:table-cell office:value-type="float" office:value="1908551.95" table:style-name="ce8">
            <text:p>1,908,552<text:s/></text:p>
          </table:table-cell>
          <table:table-cell office:value-type="float" office:value="1908366.31" table:style-name="ce8">
            <text:p>1,908,366<text:s/></text:p>
          </table:table-cell>
          <table:table-cell office:value-type="float" office:value="185.65" table:style-name="ce8">
            <text:p>1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119.71" table:style-name="ce8">
            <text:p>87,120<text:s/></text:p>
          </table:table-cell>
          <table:table-cell office:value-type="float" office:value="3775.6" table:style-name="ce8">
            <text:p>3,776<text:s/></text:p>
          </table:table-cell>
          <table:table-cell office:value-type="float" office:value="3503.06" table:style-name="ce8">
            <text:p>3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579.05" table:style-name="ce8">
            <text:p>69,579<text:s/></text:p>
          </table:table-cell>
          <table:table-cell office:value-type="float" office:value="58783.87" table:style-name="ce8">
            <text:p>58,784<text:s/></text:p>
          </table:table-cell>
          <table:table-cell office:value-type="float" office:value="375.81" table:style-name="ce8">
            <text:p>376<text:s/></text:p>
          </table:table-cell>
          <table:table-cell office:value-type="float" office:value="554718.98" table:style-name="ce8">
            <text:p>554,719<text:s/></text:p>
          </table:table-cell>
          <table:table-cell office:value-type="float" office:value="15921.56" table:style-name="ce8">
            <text:p>15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266.76" table:style-name="ce8">
            <text:p>404,267<text:s/></text:p>
          </table:table-cell>
          <table:table-cell office:value-type="float" office:value="2389.39" table:style-name="ce8">
            <text:p>2,389<text:s/></text:p>
          </table:table-cell>
          <table:table-cell office:value-type="float" office:value="106136.24" table:style-name="ce8">
            <text:p>106,136<text:s/></text:p>
          </table:table-cell>
          <table:table-cell office:value-type="float" office:value="7198.69" table:style-name="ce8">
            <text:p>7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59.08" table:style-name="ce8">
            <text:p>23,659<text:s/></text:p>
          </table:table-cell>
          <table:table-cell office:value-type="float" office:value="158403.9" table:style-name="ce8">
            <text:p>158,404<text:s/></text:p>
          </table:table-cell>
          <table:table-cell office:value-type="float" office:value="414.69" table:style-name="ce8">
            <text:p>415<text:s/></text:p>
          </table:table-cell>
          <table:table-cell office:value-type="float" office:value="27613.73" table:style-name="ce8">
            <text:p>27,614<text:s/></text:p>
          </table:table-cell>
          <table:table-cell office:value-type="float" office:value="101036.15" table:style-name="ce8">
            <text:p>101,036<text:s/></text:p>
          </table:table-cell>
          <table:table-cell office:value-type="float" office:value="27133" table:style-name="ce8">
            <text:p>27,133<text:s/></text:p>
          </table:table-cell>
          <table:table-cell office:value-type="float" office:value="72805.98" table:style-name="ce8">
            <text:p>72,806<text:s/></text:p>
          </table:table-cell>
          <table:table-cell office:value-type="float" office:value="1097.1600000000001" table:style-name="ce8">
            <text:p>1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6.2299999999996" table:style-name="ce8">
            <text:p>4,636<text:s/></text:p>
          </table:table-cell>
          <table:table-cell office:value-type="float" office:value="131.06" table:style-name="ce8">
            <text:p>131<text:s/></text:p>
          </table:table-cell>
          <table:table-cell office:value-type="float" office:value="24572.05" table:style-name="ce8">
            <text:p>24,572<text:s/></text:p>
          </table:table-cell>
          <table:table-cell office:value-type="float" office:value="1092913.5" table:style-name="ce8">
            <text:p>1,092,914<text:s/></text:p>
          </table:table-cell>
          <table:table-cell office:value-type="float" office:value="34.03" table:style-name="ce8">
            <text:p>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.55" table:style-name="ce8">
            <text:p>207<text:s/></text:p>
          </table:table-cell>
          <table:table-cell office:value-type="float" office:value="36420.47" table:style-name="ce8">
            <text:p>36,420<text:s/></text:p>
          </table:table-cell>
          <table:table-cell office:value-type="float" office:value="625728.5" table:style-name="ce8">
            <text:p>625,729<text:s/></text:p>
          </table:table-cell>
          <table:table-cell office:value-type="float" office:value="618978.71" table:style-name="ce8">
            <text:p>618,979<text:s/></text:p>
          </table:table-cell>
          <table:table-cell office:value-type="float" office:value="2434.08" table:style-name="ce8">
            <text:p>2,434<text:s/></text:p>
          </table:table-cell>
          <table:table-cell office:value-type="float" office:value="4315.71" table:style-name="ce8">
            <text:p>4,316<text:s/></text:p>
          </table:table-cell>
          <table:table-cell office:value-type="float" office:value="1832.44" table:style-name="ce8">
            <text:p>1,832<text:s/></text:p>
          </table:table-cell>
          <table:table-cell office:value-type="float" office:value="322.79000000000002" table:style-name="ce8">
            <text:p>323<text:s/></text:p>
          </table:table-cell>
          <table:table-cell office:value-type="float" office:value="198648.39" table:style-name="ce8">
            <text:p>198,648<text:s/></text:p>
          </table:table-cell>
          <table:table-cell office:value-type="float" office:value="174318.06" table:style-name="ce8">
            <text:p>174,318<text:s/></text:p>
          </table:table-cell>
          <table:table-cell office:value-type="float" office:value="55402.27" table:style-name="ce8">
            <text:p>55,402<text:s/></text:p>
          </table:table-cell>
          <table:table-cell office:value-type="float" office:value="0.6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57.31" table:style-name="ce8">
            <text:p>28,457<text:s/></text:p>
          </table:table-cell>
          <table:table-cell office:value-type="float" office:value="26944.32" table:style-name="ce8">
            <text:p>26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7297.16" table:style-name="ce8">
            <text:p>4,497,297<text:s/></text:p>
          </table:table-cell>
          <table:table-cell office:value-type="float" office:value="5545599.5599999996" table:style-name="ce8">
            <text:p>5,545,600<text:s/></text:p>
          </table:table-cell>
          <table:table-cell office:value-type="float" office:value="1510700.55" table:style-name="ce8">
            <text:p>1,510,701<text:s/></text:p>
          </table:table-cell>
          <table:table-cell office:value-type="float" office:value="1505139.73" table:style-name="ce8">
            <text:p>1,505,140<text:s/></text:p>
          </table:table-cell>
          <table:table-cell office:value-type="float" office:value="1612.9" table:style-name="ce8">
            <text:p>1,613<text:s/></text:p>
          </table:table-cell>
          <table:table-cell office:value-type="float" office:value="484.47" table:style-name="ce8">
            <text:p>484<text:s/></text:p>
          </table:table-cell>
          <table:table-cell office:value-type="float" office:value="3463.45" table:style-name="ce8">
            <text:p>3,4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0022.15" table:style-name="ce8">
            <text:p>980,022<text:s/></text:p>
          </table:table-cell>
          <table:table-cell office:value-type="float" office:value="877854.5" table:style-name="ce8">
            <text:p>877,855<text:s/></text:p>
          </table:table-cell>
          <table:table-cell office:value-type="float" office:value="102167.65" table:style-name="ce8">
            <text:p>102,168<text:s/></text:p>
          </table:table-cell>
          <table:table-cell office:value-type="float" office:value="3422786.35" table:style-name="ce8">
            <text:p>3,422,786<text:s/></text:p>
          </table:table-cell>
          <table:table-cell office:value-type="float" office:value="635092.16" table:style-name="ce8">
            <text:p>635,092<text:s/></text:p>
          </table:table-cell>
          <table:table-cell office:value-type="float" office:value="352499.31" table:style-name="ce8">
            <text:p>352,499<text:s/></text:p>
          </table:table-cell>
          <table:table-cell office:value-type="float" office:value="2435194.89" table:style-name="ce8">
            <text:p>2,435,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4464.53" table:style-name="ce8">
            <text:p>-354,465<text:s/></text:p>
          </table:table-cell>
          <table:table-cell office:value-type="float" office:value="-366007.29" table:style-name="ce8">
            <text:p>-366,007<text:s/></text:p>
          </table:table-cell>
          <table:table-cell office:value-type="float" office:value="11872.79" table:style-name="ce8">
            <text:p>11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0.03" table:style-name="ce8">
            <text:p>-330<text:s/></text:p>
          </table:table-cell>
          <table:table-cell office:value-type="float" office:value="-13444.95" table:style-name="ce8">
            <text:p>-13,445<text:s/></text:p>
          </table:table-cell>
          <table:table-cell office:value-type="float" office:value="204659.1" table:style-name="ce8">
            <text:p>204,659<text:s/></text:p>
          </table:table-cell>
          <table:table-cell office:value-type="float" office:value="5750258.6600000001" table:style-name="ce8">
            <text:p>5,750,259<text:s/></text:p>
          </table:table-cell>
          <table:table-cell office:value-type="float" office:value="5664434.7599999998" table:style-name="ce8">
            <text:p>5,664,435<text:s/></text:p>
          </table:table-cell>
          <table:table-cell office:value-type="float" office:value="2506.1" table:style-name="ce8">
            <text:p>2,506<text:s/></text:p>
          </table:table-cell>
          <table:table-cell office:value-type="float" office:value="4585818.08" table:style-name="ce8">
            <text:p>4,585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8616.68" table:style-name="ce8">
            <text:p>1,078,617<text:s/></text:p>
          </table:table-cell>
          <table:table-cell office:value-type="float" office:value="-295.85000000000002" table:style-name="ce8">
            <text:p>-296<text:s/></text:p>
          </table:table-cell>
          <table:table-cell office:value-type="float" office:value="16.53" table:style-name="ce8">
            <text:p>17<text:s/></text:p>
          </table:table-cell>
          <table:table-cell office:value-type="float" office:value="1078337.3500000001" table:style-name="ce8">
            <text:p>1,078,337<text:s/></text:p>
          </table:table-cell>
          <table:table-cell office:value-type="float" office:value="546141.24" table:style-name="ce8">
            <text:p>546,141<text:s/></text:p>
          </table:table-cell>
          <table:table-cell office:value-type="float" office:value="167646.85" table:style-name="ce8">
            <text:p>167,647<text:s/></text:p>
          </table:table-cell>
          <table:table-cell office:value-type="float" office:value="305010.90000000002" table:style-name="ce8">
            <text:p>305,011<text:s/></text:p>
          </table:table-cell>
          <table:table-cell office:value-type="float" office:value="70136.52" table:style-name="ce8">
            <text:p>70,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6.97" table:style-name="ce8">
            <text:p>3,347<text:s/></text:p>
          </table:table-cell>
          <table:table-cell office:value-type="float" office:value="343.08" table:style-name="ce8">
            <text:p>343<text:s/></text:p>
          </table:table-cell>
          <table:table-cell office:value-type="float" office:value="532539.18999999994" table:style-name="ce8">
            <text:p>532,539<text:s/></text:p>
          </table:table-cell>
          <table:table-cell office:value-type="float" office:value="436971.71" table:style-name="ce8">
            <text:p>436,972<text:s/></text:p>
          </table:table-cell>
          <table:table-cell office:value-type="float" office:value="44387.24" table:style-name="ce8">
            <text:p>44,387<text:s/></text:p>
          </table:table-cell>
          <table:table-cell office:value-type="float" office:value="96495.9" table:style-name="ce8">
            <text:p>96,496<text:s/></text:p>
          </table:table-cell>
          <table:table-cell office:value-type="float" office:value="3395.98" table:style-name="ce8">
            <text:p>3,396<text:s/></text:p>
          </table:table-cell>
          <table:table-cell office:value-type="float" office:value="4344.9799999999996" table:style-name="ce8">
            <text:p>4,345<text:s/></text:p>
          </table:table-cell>
          <table:table-cell office:value-type="float" office:value="88754.94" table:style-name="ce8">
            <text:p>88,755<text:s/></text:p>
          </table:table-cell>
          <table:table-cell office:value-type="float" office:value="343759.63" table:style-name="ce8">
            <text:p>343,760<text:s/></text:p>
          </table:table-cell>
          <table:table-cell office:value-type="float" office:value="14201.19" table:style-name="ce8">
            <text:p>14,201<text:s/></text:p>
          </table:table-cell>
          <table:table-cell office:value-type="float" office:value="700.53" table:style-name="ce8">
            <text:p>701<text:s/></text:p>
          </table:table-cell>
          <table:table-cell office:value-type="float" office:value="428528.9" table:style-name="ce8">
            <text:p>428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.4" table:style-name="ce8">
            <text:p>345<text:s/></text:p>
          </table:table-cell>
          <table:table-cell office:value-type="float" office:value="1915.32" table:style-name="ce8">
            <text:p>1,915<text:s/></text:p>
          </table:table-cell>
          <table:table-cell office:value-type="float" office:value="-120503.5" table:style-name="ce8">
            <text:p>-120,504<text:s/></text:p>
          </table:table-cell>
          <table:table-cell office:value-type="float" office:value="16439.03" table:style-name="ce8">
            <text:p>16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.37" table:style-name="ce8">
            <text:p>269<text:s/></text:p>
          </table:table-cell>
          <table:table-cell office:value-type="float" office:value="-832.85" table:style-name="ce8">
            <text:p>-833<text:s/></text:p>
          </table:table-cell>
          <table:table-cell office:value-type="float" office:value="2696.23" table:style-name="ce8">
            <text:p>2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567.81" table:style-name="ce8">
            <text:p>-41,568<text:s/></text:p>
          </table:table-cell>
          <table:table-cell office:value-type="float" office:value="-1398.27" table:style-name="ce8">
            <text:p>-1,398<text:s/></text:p>
          </table:table-cell>
          <table:table-cell office:value-type="float" office:value="-4704.9799999999996" table:style-name="ce8">
            <text:p>-4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9510.9" table:style-name="ce8">
            <text:p>969,511<text:s/></text:p>
          </table:table-cell>
          <table:table-cell office:value-type="float" office:value="-404712.76" table:style-name="ce8">
            <text:p>-404,713<text:s/></text:p>
          </table:table-cell>
          <table:table-cell office:value-type="float" office:value="-276713.05" table:style-name="ce8">
            <text:p>-276,713<text:s/></text:p>
          </table:table-cell>
          <table:table-cell office:value-type="float" office:value="-127999.71" table:style-name="ce8">
            <text:p>-128,000<text:s/></text:p>
          </table:table-cell>
          <table:table-cell office:value-type="float" office:value="564798.15" table:style-name="ce8">
            <text:p>564,798<text:s/></text:p>
          </table:table-cell>
          <table:table-cell office:value-type="float" office:value="-32.29" table:style-name="ce8">
            <text:p>-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4765.85" table:style-name="ce8">
            <text:p>564,766<text:s/></text:p>
          </table:table-cell>
          <table:table-cell office:value-type="float" office:value="-19085.080000000002" table:style-name="ce8">
            <text:p>-19,085<text:s/></text:p>
          </table:table-cell>
          <table:table-cell office:value-type="float" office:value="14589.19" table:style-name="ce8">
            <text:p>14,589<text:s/></text:p>
          </table:table-cell>
          <table:table-cell office:value-type="float" office:value="-1851.6" table:style-name="ce8">
            <text:p>-1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91.87" table:style-name="ce8">
            <text:p>16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.20999999999998" table:style-name="ce8">
            <text:p>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5.95" table:style-name="ce8">
            <text:p>-696<text:s/></text:p>
          </table:table-cell>
          <table:table-cell office:value-type="float" office:value="142.66" table:style-name="ce8">
            <text:p>143<text:s/></text:p>
          </table:table-cell>
          <table:table-cell office:value-type="float" office:value="-33674.269999999997" table:style-name="ce8">
            <text:p>-33,674<text:s/></text:p>
          </table:table-cell>
          <table:table-cell office:value-type="float" office:value="-34192.050000000003" table:style-name="ce8">
            <text:p>-34,192<text:s/></text:p>
          </table:table-cell>
          <table:table-cell office:value-type="float" office:value="16.260000000000002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.21" table:style-name="ce8">
            <text:p>-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.73" table:style-name="ce8">
            <text:p>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680.77" table:style-name="ce8">
            <text:p>545,681<text:s/></text:p>
          </table:table-cell>
          <table:table-cell office:value-type="float" office:value="540104.18999999994" table:style-name="ce8">
            <text:p>540,104<text:s/></text:p>
          </table:table-cell>
          <table:table-cell office:value-type="float" office:value="-5.31" table:style-name="ce8">
            <text:p>-5<text:s/></text:p>
          </table:table-cell>
          <table:table-cell office:value-type="float" office:value="8861.6" table:style-name="ce8">
            <text:p>8,862<text:s/></text:p>
          </table:table-cell>
          <table:table-cell office:value-type="float" office:value="200.47" table:style-name="ce8">
            <text:p>200<text:s/></text:p>
          </table:table-cell>
          <table:table-cell office:value-type="float" office:value="969510.9" table:style-name="ce8">
            <text:p>969,511<text:s/></text:p>
          </table:table-cell>
          <table:table-cell office:value-type="float" office:value="-32.29" table:style-name="ce8">
            <text:p>-32<text:s/></text:p>
          </table:table-cell>
          <table:table-cell office:value-type="float" office:value="969478.61" table:style-name="ce8">
            <text:p>969,479<text:s/></text:p>
          </table:table-cell>
          <table:table-cell office:value-type="float" office:value="359051.6" table:style-name="ce8">
            <text:p>359,052<text:s/></text:p>
          </table:table-cell>
          <table:table-cell office:value-type="float" office:value="14169.5" table:style-name="ce8">
            <text:p>14,170<text:s/></text:p>
          </table:table-cell>
          <table:table-cell office:value-type="float" office:value="5073.4399999999996" table:style-name="ce8">
            <text:p>5,073<text:s/></text:p>
          </table:table-cell>
          <table:table-cell office:value-type="float" office:value="-16083.29" table:style-name="ce8">
            <text:p>-16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835.69" table:style-name="ce8">
            <text:p>-44,836<text:s/></text:p>
          </table:table-cell>
          <table:table-cell office:value-type="float" office:value="-4656.13" table:style-name="ce8">
            <text:p>-4,656<text:s/></text:p>
          </table:table-cell>
          <table:table-cell office:value-type="float" office:value="4704.9799999999996" table:style-name="ce8">
            <text:p>4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45.68" table:style-name="ce8">
            <text:p>-16,546<text:s/></text:p>
          </table:table-cell>
          <table:table-cell office:value-type="float" office:value="-673.84" table:style-name="ce8">
            <text:p>-674<text:s/></text:p>
          </table:table-cell>
          <table:table-cell office:value-type="float" office:value="-428541.92" table:style-name="ce8">
            <text:p>-428,5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835.61" table:style-name="ce8">
            <text:p>79,836<text:s/></text:p>
          </table:table-cell>
          <table:table-cell office:value-type="float" office:value="-4568.76" table:style-name="ce8">
            <text:p>-4,569<text:s/></text:p>
          </table:table-cell>
          <table:table-cell office:value-type="float" office:value="52103.55" table:style-name="ce8">
            <text:p>52,104<text:s/></text:p>
          </table:table-cell>
          <table:table-cell office:value-type="float" office:value="-39249.42" table:style-name="ce8">
            <text:p>-39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393.31" table:style-name="ce8">
            <text:p>-21,393<text:s/></text:p>
          </table:table-cell>
          <table:table-cell office:value-type="float" office:value="-39901.5" table:style-name="ce8">
            <text:p>-39,902<text:s/></text:p>
          </table:table-cell>
          <table:table-cell office:value-type="float" office:value="109.53" table:style-name="ce8">
            <text:p>110<text:s/></text:p>
          </table:table-cell>
          <table:table-cell office:value-type="float" office:value="-87633.53" table:style-name="ce8">
            <text:p>-87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079.87" table:style-name="ce8">
            <text:p>112,080<text:s/></text:p>
          </table:table-cell>
          <table:table-cell office:value-type="float" office:value="10848.42" table:style-name="ce8">
            <text:p>10,848<text:s/></text:p>
          </table:table-cell>
          <table:table-cell office:value-type="float" office:value="4579.53" table:style-name="ce8">
            <text:p>4,580<text:s/></text:p>
          </table:table-cell>
          <table:table-cell office:value-type="float" office:value="-24077.48" table:style-name="ce8">
            <text:p>-24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963.61" table:style-name="ce8">
            <text:p>-212,964<text:s/></text:p>
          </table:table-cell>
          <table:table-cell office:value-type="float" office:value="670910.48" table:style-name="ce8">
            <text:p>670,910<text:s/></text:p>
          </table:table-cell>
          <table:table-cell office:value-type="float" office:value="-6332727.2699999996" table:style-name="ce8">
            <text:p>-6,332,727<text:s/></text:p>
          </table:table-cell>
          <table:table-cell office:value-type="float" office:value="6080084.9500000002" table:style-name="ce8">
            <text:p>6,080,085<text:s/></text:p>
          </table:table-cell>
          <table:table-cell office:value-type="float" office:value="-7542.81" table:style-name="ce8">
            <text:p>-7,543<text:s/></text:p>
          </table:table-cell>
          <table:table-cell office:value-type="float" office:value="4327.95" table:style-name="ce8">
            <text:p>4,3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41.66" table:style-name="ce8">
            <text:p>-6,442<text:s/></text:p>
          </table:table-cell>
          <table:table-cell office:value-type="float" office:value="666369.61" table:style-name="ce8">
            <text:p>666,370<text:s/></text:p>
          </table:table-cell>
          <table:table-cell office:value-type="float" office:value="-219161.24" table:style-name="ce8">
            <text:p>-219,161<text:s/></text:p>
          </table:table-cell>
          <table:table-cell office:value-type="float" office:value="31221.94" table:style-name="ce8">
            <text:p>31,222<text:s/></text:p>
          </table:table-cell>
          <table:table-cell office:value-type="float" office:value="-2551.8200000000002" table:style-name="ce8">
            <text:p>-2,552<text:s/></text:p>
          </table:table-cell>
          <table:table-cell office:value-type="float" office:value="-2940.76" table:style-name="ce8">
            <text:p>-2,941<text:s/></text:p>
          </table:table-cell>
          <table:table-cell office:value-type="float" office:value="-780.47" table:style-name="ce8">
            <text:p>-780<text:s/></text:p>
          </table:table-cell>
          <table:table-cell office:value-type="float" office:value="-4934.58" table:style-name="ce8">
            <text:p>-4,935<text:s/></text:p>
          </table:table-cell>
          <table:table-cell office:value-type="float" office:value="10085.209999999999" table:style-name="ce8">
            <text:p>10,085<text:s/></text:p>
          </table:table-cell>
          <table:table-cell office:value-type="float" office:value="-21702.76" table:style-name="ce8">
            <text:p>-21,703<text:s/></text:p>
          </table:table-cell>
          <table:table-cell office:value-type="float" office:value="776.9" table:style-name="ce8">
            <text:p>777<text:s/></text:p>
          </table:table-cell>
          <table:table-cell office:value-type="float" office:value="40096.97" table:style-name="ce8">
            <text:p>40,097<text:s/></text:p>
          </table:table-cell>
          <table:table-cell office:value-type="float" office:value="2110.87" table:style-name="ce8">
            <text:p>2,111<text:s/></text:p>
          </table:table-cell>
          <table:table-cell office:value-type="float" office:value="-1703.29" table:style-name="ce8">
            <text:p>-1,703<text:s/></text:p>
          </table:table-cell>
          <table:table-cell office:value-type="float" office:value="-1350.42" table:style-name="ce8">
            <text:p>-1,350<text:s/></text:p>
          </table:table-cell>
          <table:table-cell office:value-type="float" office:value="233237.32" table:style-name="ce8">
            <text:p>233,237<text:s/></text:p>
          </table:table-cell>
          <table:table-cell office:value-type="float" office:value="5762724.0599999996" table:style-name="ce8">
            <text:p>5,762,724<text:s/></text:p>
          </table:table-cell>
          <table:table-cell office:value-type="float" office:value="-5701151.8499999996" table:style-name="ce8">
            <text:p>-5,701,152<text:s/></text:p>
          </table:table-cell>
          <table:table-cell office:value-type="float" office:value="478675.97" table:style-name="ce8">
            <text:p>478,676<text:s/></text:p>
          </table:table-cell>
          <table:table-cell office:value-type="float" office:value="-407701.31" table:style-name="ce8">
            <text:p>-407,701<text:s/></text:p>
          </table:table-cell>
          <table:table-cell office:value-type="float" office:value="24.73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841.35" table:style-name="ce8">
            <text:p>-27,841<text:s/></text:p>
          </table:table-cell>
          <table:table-cell office:value-type="float" office:value="-249952.94" table:style-name="ce8">
            <text:p>-249,953<text:s/></text:p>
          </table:table-cell>
          <table:table-cell office:value-type="float" office:value="42767.44" table:style-name="ce8">
            <text:p>42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183.39" table:style-name="ce8">
            <text:p>-32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49.759999999998" table:style-name="ce8">
            <text:p>-16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00.400000000001" table:style-name="ce8">
            <text:p>24,400<text:s/></text:p>
          </table:table-cell>
          <table:table-cell office:value-type="float" office:value="3553.18" table:style-name="ce8">
            <text:p>3,553<text:s/></text:p>
          </table:table-cell>
          <table:table-cell office:value-type="float" office:value="-123434.82" table:style-name="ce8">
            <text:p>-123,435<text:s/></text:p>
          </table:table-cell>
          <table:table-cell office:value-type="float" office:value="-37544.629999999997" table:style-name="ce8">
            <text:p>-37,545<text:s/></text:p>
          </table:table-cell>
          <table:table-cell office:value-type="float" office:value="743168.35" table:style-name="ce8">
            <text:p>743,168<text:s/></text:p>
          </table:table-cell>
          <table:table-cell office:value-type="float" office:value="2575052.89" table:style-name="ce8">
            <text:p>2,575,05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380" table:style-name="ce1">
            <text:p>380</text:p>
          </table:table-cell>
          <table:table-cell office:value-type="float" office:value="20212617.48" table:style-name="ce8">
            <text:p>20,212,617<text:s/></text:p>
          </table:table-cell>
          <table:table-cell office:value-type="float" office:value="8586508.5399999991" table:style-name="ce8">
            <text:p>8,586,509<text:s/></text:p>
          </table:table-cell>
          <table:table-cell office:value-type="float" office:value="264936.94" table:style-name="ce8">
            <text:p>264,937<text:s/></text:p>
          </table:table-cell>
          <table:table-cell office:value-type="float" office:value="368720.22" table:style-name="ce8">
            <text:p>368,720<text:s/></text:p>
          </table:table-cell>
          <table:table-cell office:value-type="float" office:value="628919.72" table:style-name="ce8">
            <text:p>628,920<text:s/></text:p>
          </table:table-cell>
          <table:table-cell office:value-type="float" office:value="1663.09" table:style-name="ce8">
            <text:p>1,663<text:s/></text:p>
          </table:table-cell>
          <table:table-cell office:value-type="float" office:value="46374.59" table:style-name="ce8">
            <text:p>46,375<text:s/></text:p>
          </table:table-cell>
          <table:table-cell office:value-type="float" office:value="48.89" table:style-name="ce8">
            <text:p>49<text:s/></text:p>
          </table:table-cell>
          <table:table-cell office:value-type="float" office:value="66852.73" table:style-name="ce8">
            <text:p>66,853<text:s/></text:p>
          </table:table-cell>
          <table:table-cell office:value-type="float" office:value="82.35" table:style-name="ce8">
            <text:p>82<text:s/></text:p>
          </table:table-cell>
          <table:table-cell office:value-type="float" office:value="864.58" table:style-name="ce8">
            <text:p>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33163.3499999996" table:style-name="ce8">
            <text:p>5,333,163<text:s/></text:p>
          </table:table-cell>
          <table:table-cell office:value-type="float" office:value="49023.07" table:style-name="ce8">
            <text:p>49,023<text:s/></text:p>
          </table:table-cell>
          <table:table-cell office:value-type="float" office:value="229382.53" table:style-name="ce8">
            <text:p>229,383<text:s/></text:p>
          </table:table-cell>
          <table:table-cell office:value-type="float" office:value="260.35000000000002" table:style-name="ce8">
            <text:p>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.17" table:style-name="ce8">
            <text:p>41<text:s/></text:p>
          </table:table-cell>
          <table:table-cell office:value-type="float" office:value="2269.42" table:style-name="ce8">
            <text:p>2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.29" table:style-name="ce8">
            <text:p>35<text:s/></text:p>
          </table:table-cell>
          <table:table-cell office:value-type="float" office:value="272697.11" table:style-name="ce8">
            <text:p>272,697<text:s/></text:p>
          </table:table-cell>
          <table:table-cell office:value-type="float" office:value="126156.57" table:style-name="ce8">
            <text:p>126,157<text:s/></text:p>
          </table:table-cell>
          <table:table-cell office:value-type="float" office:value="3456.05" table:style-name="ce8">
            <text:p>3,456<text:s/></text:p>
          </table:table-cell>
          <table:table-cell office:value-type="float" office:value="8642.25" table:style-name="ce8">
            <text:p>8,642<text:s/></text:p>
          </table:table-cell>
          <table:table-cell office:value-type="float" office:value="3808250.59" table:style-name="ce8">
            <text:p>3,808,251<text:s/></text:p>
          </table:table-cell>
          <table:table-cell office:value-type="float" office:value="1093.69" table:style-name="ce8">
            <text:p>1,094<text:s/></text:p>
          </table:table-cell>
          <table:table-cell office:value-type="float" office:value="3836660.18" table:style-name="ce8">
            <text:p>3,836,660<text:s/></text:p>
          </table:table-cell>
          <table:table-cell office:value-type="float" office:value="94935.28" table:style-name="ce8">
            <text:p>94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438.56" table:style-name="ce8">
            <text:p>124,439<text:s/></text:p>
          </table:table-cell>
          <table:table-cell office:value-type="float" office:value="745.46" table:style-name="ce8">
            <text:p>745<text:s/></text:p>
          </table:table-cell>
          <table:table-cell office:value-type="float" office:value="151142.54999999999" table:style-name="ce8">
            <text:p>151,143<text:s/></text:p>
          </table:table-cell>
          <table:table-cell office:value-type="float" office:value="315250.78000000003" table:style-name="ce8">
            <text:p>315,251<text:s/></text:p>
          </table:table-cell>
          <table:table-cell office:value-type="float" office:value="142776.54999999999" table:style-name="ce8">
            <text:p>142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.66" table:style-name="ce8">
            <text:p>53<text:s/></text:p>
          </table:table-cell>
          <table:table-cell office:value-type="float" office:value="1482.63" table:style-name="ce8">
            <text:p>1,483<text:s/></text:p>
          </table:table-cell>
          <table:table-cell office:value-type="float" office:value="16122230.390000001" table:style-name="ce8">
            <text:p>16,122,230<text:s/></text:p>
          </table:table-cell>
          <table:table-cell office:value-type="float" office:value="350920.15" table:style-name="ce8">
            <text:p>350,920<text:s/></text:p>
          </table:table-cell>
          <table:table-cell office:value-type="float" office:value="764166.12" table:style-name="ce8">
            <text:p>764,166<text:s/></text:p>
          </table:table-cell>
          <table:table-cell office:value-type="float" office:value="159388.17000000001" table:style-name="ce8">
            <text:p>159,388<text:s/></text:p>
          </table:table-cell>
          <table:table-cell office:value-type="float" office:value="14.05" table:style-name="ce8">
            <text:p>14<text:s/></text:p>
          </table:table-cell>
          <table:table-cell office:value-type="float" office:value="2951.9" table:style-name="ce8">
            <text:p>2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0098.77" table:style-name="ce8">
            <text:p>1,160,099<text:s/></text:p>
          </table:table-cell>
          <table:table-cell office:value-type="float" office:value="675.53" table:style-name="ce8">
            <text:p>676<text:s/></text:p>
          </table:table-cell>
          <table:table-cell office:value-type="float" office:value="11051884.85" table:style-name="ce8">
            <text:p>11,051,885<text:s/></text:p>
          </table:table-cell>
          <table:table-cell office:value-type="float" office:value="489495.06" table:style-name="ce8">
            <text:p>489,495<text:s/></text:p>
          </table:table-cell>
          <table:table-cell office:value-type="float" office:value="585.66999999999996" table:style-name="ce8">
            <text:p>586<text:s/></text:p>
          </table:table-cell>
          <table:table-cell office:value-type="float" office:value="32736654.359999999" table:style-name="ce8">
            <text:p>32,736,654<text:s/></text:p>
          </table:table-cell>
          <table:table-cell office:value-type="float" office:value="33.44" table:style-name="ce8">
            <text:p>33<text:s/></text:p>
          </table:table-cell>
          <table:table-cell office:value-type="float" office:value="23335722.760000002" table:style-name="ce8">
            <text:p>23,335,723<text:s/></text:p>
          </table:table-cell>
          <table:table-cell office:value-type="float" office:value="23731.01" table:style-name="ce8">
            <text:p>23,731<text:s/></text:p>
          </table:table-cell>
          <table:table-cell office:value-type="float" office:value="1184570.0900000001" table:style-name="ce8">
            <text:p>1,184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500.32999999996" table:style-name="ce8">
            <text:p>526,500<text:s/></text:p>
          </table:table-cell>
          <table:table-cell office:value-type="float" office:value="671755.31" table:style-name="ce8">
            <text:p>671,755<text:s/></text:p>
          </table:table-cell>
          <table:table-cell office:value-type="float" office:value="145236.12" table:style-name="ce8">
            <text:p>145,236<text:s/></text:p>
          </table:table-cell>
          <table:table-cell office:value-type="float" office:value="212465.08" table:style-name="ce8">
            <text:p>212,465<text:s/></text:p>
          </table:table-cell>
          <table:table-cell office:value-type="float" office:value="288042.67" table:style-name="ce8">
            <text:p>288,043<text:s/></text:p>
          </table:table-cell>
          <table:table-cell office:value-type="float" office:value="1269429.21" table:style-name="ce8">
            <text:p>1,269,429<text:s/></text:p>
          </table:table-cell>
          <table:table-cell office:value-type="float" office:value="11741.92" table:style-name="ce8">
            <text:p>11,742<text:s/></text:p>
          </table:table-cell>
          <table:table-cell office:value-type="float" office:value="25953.35" table:style-name="ce8">
            <text:p>25,953<text:s/></text:p>
          </table:table-cell>
          <table:table-cell office:value-type="float" office:value="58885.59" table:style-name="ce8">
            <text:p>58,886<text:s/></text:p>
          </table:table-cell>
          <table:table-cell office:value-type="float" office:value="871313.31" table:style-name="ce8">
            <text:p>871,313<text:s/></text:p>
          </table:table-cell>
          <table:table-cell office:value-type="float" office:value="301535.03999999998" table:style-name="ce8">
            <text:p>301,535<text:s/></text:p>
          </table:table-cell>
          <table:table-cell office:value-type="float" office:value="742.96" table:style-name="ce8">
            <text:p>743<text:s/></text:p>
          </table:table-cell>
          <table:table-cell office:value-type="float" office:value="351796.08" table:style-name="ce8">
            <text:p>351,796<text:s/></text:p>
          </table:table-cell>
          <table:table-cell office:value-type="float" office:value="271872.71000000002" table:style-name="ce8">
            <text:p>271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48.9" table:style-name="ce8">
            <text:p>5,649<text:s/></text:p>
          </table:table-cell>
          <table:table-cell office:value-type="float" office:value="1418.95" table:style-name="ce8">
            <text:p>1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.13" table:style-name="ce8">
            <text:p>232<text:s/></text:p>
          </table:table-cell>
          <table:table-cell office:value-type="float" office:value="37024.32" table:style-name="ce8">
            <text:p>37,024<text:s/></text:p>
          </table:table-cell>
          <table:table-cell office:value-type="float" office:value="227548.42" table:style-name="ce8">
            <text:p>227,548<text:s/></text:p>
          </table:table-cell>
          <table:table-cell office:value-type="float" office:value="36334847.869999997" table:style-name="ce8">
            <text:p>36,334,848<text:s/></text:p>
          </table:table-cell>
          <table:table-cell office:value-type="float" office:value="12144950.43" table:style-name="ce8">
            <text:p>12,144,950<text:s/></text:p>
          </table:table-cell>
          <table:table-cell office:value-type="float" office:value="2443759.9300000002" table:style-name="ce8">
            <text:p>2,443,760<text:s/></text:p>
          </table:table-cell>
          <table:table-cell office:value-type="float" office:value="2406984.19" table:style-name="ce8">
            <text:p>2,406,984<text:s/></text:p>
          </table:table-cell>
          <table:table-cell office:value-type="float" office:value="35400.44" table:style-name="ce8">
            <text:p>35,400<text:s/></text:p>
          </table:table-cell>
          <table:table-cell office:value-type="float" office:value="1375.31" table:style-name="ce8">
            <text:p>1,375<text:s/></text:p>
          </table:table-cell>
          <table:table-cell office:value-type="float" office:value="124486.38" table:style-name="ce8">
            <text:p>124,486<text:s/></text:p>
          </table:table-cell>
          <table:table-cell office:value-type="float" office:value="25028.43" table:style-name="ce8">
            <text:p>25,028<text:s/></text:p>
          </table:table-cell>
          <table:table-cell office:value-type="float" office:value="25500.71" table:style-name="ce8">
            <text:p>25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509.59" table:style-name="ce8">
            <text:p>203,510<text:s/></text:p>
          </table:table-cell>
          <table:table-cell office:value-type="float" office:value="27807.67" table:style-name="ce8">
            <text:p>27,808<text:s/></text:p>
          </table:table-cell>
          <table:table-cell office:value-type="float" office:value="110.31" table:style-name="ce8">
            <text:p>110<text:s/></text:p>
          </table:table-cell>
          <table:table-cell office:value-type="float" office:value="4678172.62" table:style-name="ce8">
            <text:p>4,678,173<text:s/></text:p>
          </table:table-cell>
          <table:table-cell office:value-type="float" office:value="162886.29" table:style-name="ce8">
            <text:p>162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7083.86" table:style-name="ce8">
            <text:p>2,767,084<text:s/></text:p>
          </table:table-cell>
          <table:table-cell office:value-type="float" office:value="7650.65" table:style-name="ce8">
            <text:p>7,651<text:s/></text:p>
          </table:table-cell>
          <table:table-cell office:value-type="float" office:value="374749.58" table:style-name="ce8">
            <text:p>374,750<text:s/></text:p>
          </table:table-cell>
          <table:table-cell office:value-type="float" office:value="50812.67" table:style-name="ce8">
            <text:p>50,813<text:s/></text:p>
          </table:table-cell>
          <table:table-cell office:value-type="float" office:value="179.16" table:style-name="ce8">
            <text:p>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458.57" table:style-name="ce8">
            <text:p>60,459<text:s/></text:p>
          </table:table-cell>
          <table:table-cell office:value-type="float" office:value="1192754.02" table:style-name="ce8">
            <text:p>1,192,754<text:s/></text:p>
          </table:table-cell>
          <table:table-cell office:value-type="float" office:value="205.34" table:style-name="ce8">
            <text:p>205<text:s/></text:p>
          </table:table-cell>
          <table:table-cell office:value-type="float" office:value="50333.5" table:style-name="ce8">
            <text:p>50,334<text:s/></text:p>
          </table:table-cell>
          <table:table-cell office:value-type="float" office:value="564844.17000000004" table:style-name="ce8">
            <text:p>564,844<text:s/></text:p>
          </table:table-cell>
          <table:table-cell office:value-type="float" office:value="180540.44" table:style-name="ce8">
            <text:p>180,540<text:s/></text:p>
          </table:table-cell>
          <table:table-cell office:value-type="float" office:value="373064.37" table:style-name="ce8">
            <text:p>373,064<text:s/></text:p>
          </table:table-cell>
          <table:table-cell office:value-type="float" office:value="11239.36" table:style-name="ce8">
            <text:p>11,239<text:s/></text:p>
          </table:table-cell>
          <table:table-cell office:value-type="float" office:value="39.64" table:style-name="ce8">
            <text:p>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421.85" table:style-name="ce8">
            <text:p>109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909.51" table:style-name="ce8">
            <text:p>467,910<text:s/></text:p>
          </table:table-cell>
          <table:table-cell office:value-type="float" office:value="4706801.9400000004" table:style-name="ce8">
            <text:p>4,706,802<text:s/></text:p>
          </table:table-cell>
          <table:table-cell office:value-type="float" office:value="349.07" table:style-name="ce8">
            <text:p>349<text:s/></text:p>
          </table:table-cell>
          <table:table-cell office:value-type="float" office:value="15912.63" table:style-name="ce8">
            <text:p>15,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265.48" table:style-name="ce8">
            <text:p>87,265<text:s/></text:p>
          </table:table-cell>
          <table:table-cell office:value-type="float" office:value="1542078.02" table:style-name="ce8">
            <text:p>1,542,078<text:s/></text:p>
          </table:table-cell>
          <table:table-cell office:value-type="float" office:value="2023096.33" table:style-name="ce8">
            <text:p>2,023,096<text:s/></text:p>
          </table:table-cell>
          <table:table-cell office:value-type="float" office:value="2014249.93" table:style-name="ce8">
            <text:p>2,014,250<text:s/></text:p>
          </table:table-cell>
          <table:table-cell office:value-type="float" office:value="3216.35" table:style-name="ce8">
            <text:p>3,216<text:s/></text:p>
          </table:table-cell>
          <table:table-cell office:value-type="float" office:value="5630.04" table:style-name="ce8">
            <text:p>5,630<text:s/></text:p>
          </table:table-cell>
          <table:table-cell office:value-type="float" office:value="35898.29" table:style-name="ce8">
            <text:p>35,898<text:s/></text:p>
          </table:table-cell>
          <table:table-cell office:value-type="float" office:value="569.89" table:style-name="ce8">
            <text:p>570<text:s/></text:p>
          </table:table-cell>
          <table:table-cell office:value-type="float" office:value="299045.2" table:style-name="ce8">
            <text:p>299,045<text:s/></text:p>
          </table:table-cell>
          <table:table-cell office:value-type="float" office:value="328679.46999999997" table:style-name="ce8">
            <text:p>328,679<text:s/></text:p>
          </table:table-cell>
          <table:table-cell office:value-type="float" office:value="373907.56" table:style-name="ce8">
            <text:p>373,908<text:s/></text:p>
          </table:table-cell>
          <table:table-cell office:value-type="float" office:value="11882.3" table:style-name="ce8">
            <text:p>11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.16000000000003" table:style-name="ce8">
            <text:p>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3.43" table:style-name="ce8">
            <text:p>2,683<text:s/></text:p>
          </table:table-cell>
          <table:table-cell office:value-type="float" office:value="164065.34" table:style-name="ce8">
            <text:p>164,065<text:s/></text:p>
          </table:table-cell>
          <table:table-cell office:value-type="float" office:value="195001.09" table:style-name="ce8">
            <text:p>195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.24" table:style-name="ce8">
            <text:p>12<text:s/></text:p>
          </table:table-cell>
          <table:table-cell office:value-type="float" office:value="16851752.379999999" table:style-name="ce8">
            <text:p>16,851,752<text:s/></text:p>
          </table:table-cell>
          <table:table-cell office:value-type="float" office:value="18526348.059999999" table:style-name="ce8">
            <text:p>18,526,348<text:s/></text:p>
          </table:table-cell>
          <table:table-cell office:value-type="float" office:value="4574181.84" table:style-name="ce8">
            <text:p>4,574,182<text:s/></text:p>
          </table:table-cell>
          <table:table-cell office:value-type="float" office:value="4561571.1900000004" table:style-name="ce8">
            <text:p>4,561,571<text:s/></text:p>
          </table:table-cell>
          <table:table-cell office:value-type="float" office:value="4741.58" table:style-name="ce8">
            <text:p>4,742<text:s/></text:p>
          </table:table-cell>
          <table:table-cell office:value-type="float" office:value="1131.51" table:style-name="ce8">
            <text:p>1,132<text:s/></text:p>
          </table:table-cell>
          <table:table-cell office:value-type="float" office:value="6737.56" table:style-name="ce8">
            <text:p>6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8582.22" table:style-name="ce8">
            <text:p>3,348,582<text:s/></text:p>
          </table:table-cell>
          <table:table-cell office:value-type="float" office:value="2375768.5099999998" table:style-name="ce8">
            <text:p>2,375,769<text:s/></text:p>
          </table:table-cell>
          <table:table-cell office:value-type="float" office:value="972813.72" table:style-name="ce8">
            <text:p>972,814<text:s/></text:p>
          </table:table-cell>
          <table:table-cell office:value-type="float" office:value="11039423.609999999" table:style-name="ce8">
            <text:p>11,039,424<text:s/></text:p>
          </table:table-cell>
          <table:table-cell office:value-type="float" office:value="2206004.8199999998" table:style-name="ce8">
            <text:p>2,206,005<text:s/></text:p>
          </table:table-cell>
          <table:table-cell office:value-type="float" office:value="684817.33" table:style-name="ce8">
            <text:p>684,817<text:s/></text:p>
          </table:table-cell>
          <table:table-cell office:value-type="float" office:value="8148601.4699999997" table:style-name="ce8">
            <text:p>8,148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6555.64" table:style-name="ce8">
            <text:p>-396,556<text:s/></text:p>
          </table:table-cell>
          <table:table-cell office:value-type="float" office:value="-847990.43" table:style-name="ce8">
            <text:p>-847,990<text:s/></text:p>
          </table:table-cell>
          <table:table-cell office:value-type="float" office:value="445823.93" table:style-name="ce8">
            <text:p>445,824<text:s/></text:p>
          </table:table-cell>
          <table:table-cell office:value-type="float" office:value="18815.38" table:style-name="ce8">
            <text:p>18,815<text:s/></text:p>
          </table:table-cell>
          <table:table-cell office:value-type="float" office:value="-568.5" table:style-name="ce8">
            <text:p>-569<text:s/></text:p>
          </table:table-cell>
          <table:table-cell office:value-type="float" office:value="94.72" table:style-name="ce8">
            <text:p>95<text:s/></text:p>
          </table:table-cell>
          <table:table-cell office:value-type="float" office:value="1817.53" table:style-name="ce8">
            <text:p>1,818<text:s/></text:p>
          </table:table-cell>
          <table:table-cell office:value-type="float" office:value="-14548.27" table:style-name="ce8">
            <text:p>-14,548<text:s/></text:p>
          </table:table-cell>
          <table:table-cell office:value-type="float" office:value="-39283.980000000003" table:style-name="ce8">
            <text:p>-39,284<text:s/></text:p>
          </table:table-cell>
          <table:table-cell office:value-type="float" office:value="956747.43" table:style-name="ce8">
            <text:p>956,747<text:s/></text:p>
          </table:table-cell>
          <table:table-cell office:value-type="float" office:value="19483095.489999998" table:style-name="ce8">
            <text:p>19,483,095<text:s/></text:p>
          </table:table-cell>
          <table:table-cell office:value-type="float" office:value="30933612.18" table:style-name="ce8">
            <text:p>30,933,612<text:s/></text:p>
          </table:table-cell>
          <table:table-cell office:value-type="float" office:value="1672.13" table:style-name="ce8">
            <text:p>1,672<text:s/></text:p>
          </table:table-cell>
          <table:table-cell office:value-type="float" office:value="25241666.210000001" table:style-name="ce8">
            <text:p>25,241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1945.9699999997" table:style-name="ce8">
            <text:p>5,691,946<text:s/></text:p>
          </table:table-cell>
          <table:table-cell office:value-type="float" office:value="-162.16999999999999" table:style-name="ce8">
            <text:p>-162<text:s/></text:p>
          </table:table-cell>
          <table:table-cell office:value-type="float" office:value="175.56" table:style-name="ce8">
            <text:p>176<text:s/></text:p>
          </table:table-cell>
          <table:table-cell office:value-type="float" office:value="5691959.3600000003" table:style-name="ce8">
            <text:p>5,691,959<text:s/></text:p>
          </table:table-cell>
          <table:table-cell office:value-type="float" office:value="2686038.93" table:style-name="ce8">
            <text:p>2,686,039<text:s/></text:p>
          </table:table-cell>
          <table:table-cell office:value-type="float" office:value="468746.84" table:style-name="ce8">
            <text:p>468,747<text:s/></text:p>
          </table:table-cell>
          <table:table-cell office:value-type="float" office:value="781506.96" table:style-name="ce8">
            <text:p>781,507<text:s/></text:p>
          </table:table-cell>
          <table:table-cell office:value-type="float" office:value="1431694.21" table:style-name="ce8">
            <text:p>1,431,694<text:s/></text:p>
          </table:table-cell>
          <table:table-cell office:value-type="float" office:value="3919.04" table:style-name="ce8">
            <text:p>3,919<text:s/></text:p>
          </table:table-cell>
          <table:table-cell office:value-type="float" office:value="171.88" table:style-name="ce8">
            <text:p>172<text:s/></text:p>
          </table:table-cell>
          <table:table-cell office:value-type="float" office:value="14823.36" table:style-name="ce8">
            <text:p>14,823<text:s/></text:p>
          </table:table-cell>
          <table:table-cell office:value-type="float" office:value="3020743.79" table:style-name="ce8">
            <text:p>3,020,744<text:s/></text:p>
          </table:table-cell>
          <table:table-cell office:value-type="float" office:value="241431.32" table:style-name="ce8">
            <text:p>241,431<text:s/></text:p>
          </table:table-cell>
          <table:table-cell office:value-type="float" office:value="192257.96" table:style-name="ce8">
            <text:p>192,258<text:s/></text:p>
          </table:table-cell>
          <table:table-cell office:value-type="float" office:value="141310.35" table:style-name="ce8">
            <text:p>141,310<text:s/></text:p>
          </table:table-cell>
          <table:table-cell office:value-type="float" office:value="19538.259999999998" table:style-name="ce8">
            <text:p>19,538<text:s/></text:p>
          </table:table-cell>
          <table:table-cell office:value-type="float" office:value="27521.14" table:style-name="ce8">
            <text:p>27,521<text:s/></text:p>
          </table:table-cell>
          <table:table-cell office:value-type="float" office:value="94250.95" table:style-name="ce8">
            <text:p>94,251<text:s/></text:p>
          </table:table-cell>
          <table:table-cell office:value-type="float" office:value="32826.39" table:style-name="ce8">
            <text:p>32,826<text:s/></text:p>
          </table:table-cell>
          <table:table-cell office:value-type="float" office:value="2871.68" table:style-name="ce8">
            <text:p>2,872<text:s/></text:p>
          </table:table-cell>
          <table:table-cell office:value-type="float" office:value="1251.96" table:style-name="ce8">
            <text:p>1,252<text:s/></text:p>
          </table:table-cell>
          <table:table-cell office:value-type="float" office:value="14921.02" table:style-name="ce8">
            <text:p>14,921<text:s/></text:p>
          </table:table-cell>
          <table:table-cell office:value-type="float" office:value="-27.37" table:style-name="ce8">
            <text:p>-2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34.84" table:style-name="ce8">
            <text:p>435<text:s/></text:p>
          </table:table-cell>
          <table:table-cell office:value-type="float" office:value="7958.01" table:style-name="ce8">
            <text:p>7,958<text:s/></text:p>
          </table:table-cell>
          <table:table-cell office:value-type="float" office:value="-73031.09" table:style-name="ce8">
            <text:p>-73,031<text:s/></text:p>
          </table:table-cell>
          <table:table-cell office:value-type="float" office:value="102462.11" table:style-name="ce8">
            <text:p>102,462<text:s/></text:p>
          </table:table-cell>
          <table:table-cell office:value-type="float" office:value="454.36" table:style-name="ce8">
            <text:p>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8.8" table:style-name="ce8">
            <text:p>1,159<text:s/></text:p>
          </table:table-cell>
          <table:table-cell office:value-type="float" office:value="-22364.81" table:style-name="ce8">
            <text:p>-22,365<text:s/></text:p>
          </table:table-cell>
          <table:table-cell office:value-type="float" office:value="-3264.09" table:style-name="ce8">
            <text:p>-3,264<text:s/></text:p>
          </table:table-cell>
          <table:table-cell office:value-type="float" office:value="47.3" table:style-name="ce8">
            <text:p>47<text:s/></text:p>
          </table:table-cell>
          <table:table-cell office:value-type="float" office:value="0.26" table:style-name="ce8">
            <text:p>0<text:s/></text:p>
          </table:table-cell>
          <table:table-cell office:value-type="float" office:value="-180216.54" table:style-name="ce8">
            <text:p>-180,217<text:s/></text:p>
          </table:table-cell>
          <table:table-cell office:value-type="float" office:value="-377.5" table:style-name="ce8">
            <text:p>-378<text:s/></text:p>
          </table:table-cell>
          <table:table-cell office:value-type="float" office:value="55583.11" table:style-name="ce8">
            <text:p>55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2175.11" table:style-name="ce8">
            <text:p>3,262,175<text:s/></text:p>
          </table:table-cell>
          <table:table-cell office:value-type="float" office:value="-504726.6" table:style-name="ce8">
            <text:p>-504,727<text:s/></text:p>
          </table:table-cell>
          <table:table-cell office:value-type="float" office:value="-507500.28" table:style-name="ce8">
            <text:p>-507,500<text:s/></text:p>
          </table:table-cell>
          <table:table-cell office:value-type="float" office:value="2773.68" table:style-name="ce8">
            <text:p>2,774<text:s/></text:p>
          </table:table-cell>
          <table:table-cell office:value-type="float" office:value="2757448.52" table:style-name="ce8">
            <text:p>2,757,449<text:s/></text:p>
          </table:table-cell>
          <table:table-cell office:value-type="float" office:value="33272.22" table:style-name="ce8">
            <text:p>33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90720.73" table:style-name="ce8">
            <text:p>2,790,721<text:s/></text:p>
          </table:table-cell>
          <table:table-cell office:value-type="float" office:value="86522.14" table:style-name="ce8">
            <text:p>86,522<text:s/></text:p>
          </table:table-cell>
          <table:table-cell office:value-type="float" office:value="260020.61" table:style-name="ce8">
            <text:p>260,021<text:s/></text:p>
          </table:table-cell>
          <table:table-cell office:value-type="float" office:value="-18849.98" table:style-name="ce8">
            <text:p>-18,850<text:s/></text:p>
          </table:table-cell>
          <table:table-cell office:value-type="float" office:value="711.82" table:style-name="ce8">
            <text:p>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416.04" table:style-name="ce8">
            <text:p>154,416<text:s/></text:p>
          </table:table-cell>
          <table:table-cell office:value-type="float" office:value="63.38" table:style-name="ce8">
            <text:p>63<text:s/></text:p>
          </table:table-cell>
          <table:table-cell office:value-type="float" office:value="123683.76" table:style-name="ce8">
            <text:p>123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02" table:style-name="ce8">
            <text:p>26<text:s/></text:p>
          </table:table-cell>
          <table:table-cell office:value-type="float" office:value="-30.44" table:style-name="ce8">
            <text:p>-30<text:s/></text:p>
          </table:table-cell>
          <table:table-cell office:value-type="float" office:value="-173498.47" table:style-name="ce8">
            <text:p>-173,498<text:s/></text:p>
          </table:table-cell>
          <table:table-cell office:value-type="float" office:value="-196988.82" table:style-name="ce8">
            <text:p>-196,989<text:s/></text:p>
          </table:table-cell>
          <table:table-cell office:value-type="float" office:value="6552.43" table:style-name="ce8">
            <text:p>6,552<text:s/></text:p>
          </table:table-cell>
          <table:table-cell office:value-type="float" office:value="-639.49" table:style-name="ce8">
            <text:p>-639<text:s/></text:p>
          </table:table-cell>
          <table:table-cell office:value-type="float" office:value="15190.31" table:style-name="ce8">
            <text:p>15,1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.23" table:style-name="ce8">
            <text:p>-11<text:s/></text:p>
          </table:table-cell>
          <table:table-cell office:value-type="float" office:value="2398.33" table:style-name="ce8">
            <text:p>2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77242.87" table:style-name="ce8">
            <text:p>2,877,243<text:s/></text:p>
          </table:table-cell>
          <table:table-cell office:value-type="float" office:value="2627647.12" table:style-name="ce8">
            <text:p>2,627,6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05.23" table:style-name="ce8">
            <text:p>72,105<text:s/></text:p>
          </table:table-cell>
          <table:table-cell office:value-type="float" office:value="272.79000000000002" table:style-name="ce8">
            <text:p>273<text:s/></text:p>
          </table:table-cell>
          <table:table-cell office:value-type="float" office:value="3262175.11" table:style-name="ce8">
            <text:p>3,262,175<text:s/></text:p>
          </table:table-cell>
          <table:table-cell office:value-type="float" office:value="35142.85" table:style-name="ce8">
            <text:p>35,143<text:s/></text:p>
          </table:table-cell>
          <table:table-cell office:value-type="float" office:value="3297317.97" table:style-name="ce8">
            <text:p>3,297,318<text:s/></text:p>
          </table:table-cell>
          <table:table-cell office:value-type="float" office:value="2163136.31" table:style-name="ce8">
            <text:p>2,163,136<text:s/></text:p>
          </table:table-cell>
          <table:table-cell office:value-type="float" office:value="99457.54" table:style-name="ce8">
            <text:p>99,458<text:s/></text:p>
          </table:table-cell>
          <table:table-cell office:value-type="float" office:value="4918.8900000000003" table:style-name="ce8">
            <text:p>4,919<text:s/></text:p>
          </table:table-cell>
          <table:table-cell office:value-type="float" office:value="-65225.81" table:style-name="ce8">
            <text:p>-65,226<text:s/></text:p>
          </table:table-cell>
          <table:table-cell office:value-type="float" office:value="-18.46" table:style-name="ce8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2919.58" table:style-name="ce8">
            <text:p>-192,920<text:s/></text:p>
          </table:table-cell>
          <table:table-cell office:value-type="float" office:value="-31232.02" table:style-name="ce8">
            <text:p>-31,232<text:s/></text:p>
          </table:table-cell>
          <table:table-cell office:value-type="float" office:value="-55634.12" table:style-name="ce8">
            <text:p>-55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34.04" table:style-name="ce8">
            <text:p>-7,334<text:s/></text:p>
          </table:table-cell>
          <table:table-cell office:value-type="float" office:value="-1251.96" table:style-name="ce8">
            <text:p>-1,252<text:s/></text:p>
          </table:table-cell>
          <table:table-cell office:value-type="float" office:value="-41187.300000000003" table:style-name="ce8">
            <text:p>-41,187<text:s/></text:p>
          </table:table-cell>
          <table:table-cell office:value-type="float" office:value="918.65" table:style-name="ce8">
            <text:p>919<text:s/></text:p>
          </table:table-cell>
          <table:table-cell office:value-type="float" office:value="-272.05" table:style-name="ce8">
            <text:p>-272<text:s/></text:p>
          </table:table-cell>
          <table:table-cell office:value-type="float" office:value="42490.96" table:style-name="ce8">
            <text:p>42,491<text:s/></text:p>
          </table:table-cell>
          <table:table-cell office:value-type="float" office:value="-8936.31" table:style-name="ce8">
            <text:p>-8,936<text:s/></text:p>
          </table:table-cell>
          <table:table-cell office:value-type="float" office:value="153431.62" table:style-name="ce8">
            <text:p>153,432<text:s/></text:p>
          </table:table-cell>
          <table:table-cell office:value-type="float" office:value="24402.63" table:style-name="ce8">
            <text:p>24,403<text:s/></text:p>
          </table:table-cell>
          <table:table-cell office:value-type="float" office:value="5.43" table:style-name="ce8">
            <text:p>5<text:s/></text:p>
          </table:table-cell>
          <table:table-cell office:value-type="float" office:value="2335.64" table:style-name="ce8">
            <text:p>2,336<text:s/></text:p>
          </table:table-cell>
          <table:table-cell office:value-type="float" office:value="-61054.75" table:style-name="ce8">
            <text:p>-61,055<text:s/></text:p>
          </table:table-cell>
          <table:table-cell office:value-type="float" office:value="6013.39" table:style-name="ce8">
            <text:p>6,013<text:s/></text:p>
          </table:table-cell>
          <table:table-cell office:value-type="float" office:value="-556923.43999999994" table:style-name="ce8">
            <text:p>-556,9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.16" table:style-name="ce8">
            <text:p>17<text:s/></text:p>
          </table:table-cell>
          <table:table-cell office:value-type="float" office:value="1015021.77" table:style-name="ce8">
            <text:p>1,015,022<text:s/></text:p>
          </table:table-cell>
          <table:table-cell office:value-type="float" office:value="42572.21" table:style-name="ce8">
            <text:p>42,572<text:s/></text:p>
          </table:table-cell>
          <table:table-cell office:value-type="float" office:value="17574.78" table:style-name="ce8">
            <text:p>17,575<text:s/></text:p>
          </table:table-cell>
          <table:table-cell office:value-type="float" office:value="-56660.87" table:style-name="ce8">
            <text:p>-56,661<text:s/></text:p>
          </table:table-cell>
          <table:table-cell office:value-type="float" office:value="-390.12" table:style-name="ce8">
            <text:p>-390<text:s/></text:p>
          </table:table-cell>
          <table:table-cell office:value-type="float" office:value="-390189.36" table:style-name="ce8">
            <text:p>-390,189<text:s/></text:p>
          </table:table-cell>
          <table:table-cell office:value-type="float" office:value="5400384.7599999998" table:style-name="ce8">
            <text:p>5,400,385<text:s/></text:p>
          </table:table-cell>
          <table:table-cell office:value-type="float" office:value="-1497678.42" table:style-name="ce8">
            <text:p>-1,497,678<text:s/></text:p>
          </table:table-cell>
          <table:table-cell office:value-type="float" office:value="1352537.41" table:style-name="ce8">
            <text:p>1,352,537<text:s/></text:p>
          </table:table-cell>
          <table:table-cell office:value-type="float" office:value="-44177.1" table:style-name="ce8">
            <text:p>-44,177<text:s/></text:p>
          </table:table-cell>
          <table:table-cell office:value-type="float" office:value="28989.47" table:style-name="ce8">
            <text:p>28,989<text:s/></text:p>
          </table:table-cell>
          <table:table-cell office:value-type="float" office:value="-1515.41" table:style-name="ce8">
            <text:p>-1,515<text:s/></text:p>
          </table:table-cell>
          <table:table-cell office:value-type="float" office:value="39.47" table:style-name="ce8">
            <text:p>39<text:s/></text:p>
          </table:table-cell>
          <table:table-cell office:value-type="float" office:value="-176896.01" table:style-name="ce8">
            <text:p>-176,896<text:s/></text:p>
          </table:table-cell>
          <table:table-cell office:value-type="float" office:value="10265.92" table:style-name="ce8">
            <text:p>10,266<text:s/></text:p>
          </table:table-cell>
          <table:table-cell office:value-type="float" office:value="-2723725.34" table:style-name="ce8">
            <text:p>-2,723,725<text:s/></text:p>
          </table:table-cell>
          <table:table-cell office:value-type="float" office:value="93290.23" table:style-name="ce8">
            <text:p>93,290<text:s/></text:p>
          </table:table-cell>
          <table:table-cell office:value-type="float" office:value="-74569.2" table:style-name="ce8">
            <text:p>-74,569<text:s/></text:p>
          </table:table-cell>
          <table:table-cell office:value-type="float" office:value="-5712.41" table:style-name="ce8">
            <text:p>-5,712<text:s/></text:p>
          </table:table-cell>
          <table:table-cell office:value-type="float" office:value="-2540.2399999999998" table:style-name="ce8">
            <text:p>-2,540<text:s/></text:p>
          </table:table-cell>
          <table:table-cell office:value-type="float" office:value="-93673.37" table:style-name="ce8">
            <text:p>-93,673<text:s/></text:p>
          </table:table-cell>
          <table:table-cell office:value-type="float" office:value="29002.34" table:style-name="ce8">
            <text:p>29,002<text:s/></text:p>
          </table:table-cell>
          <table:table-cell office:value-type="float" office:value="-40178.53" table:style-name="ce8">
            <text:p>-40,179<text:s/></text:p>
          </table:table-cell>
          <table:table-cell office:value-type="float" office:value="270.45999999999998" table:style-name="ce8">
            <text:p>270<text:s/></text:p>
          </table:table-cell>
          <table:table-cell office:value-type="float" office:value="194854.13" table:style-name="ce8">
            <text:p>194,854<text:s/></text:p>
          </table:table-cell>
          <table:table-cell office:value-type="float" office:value="45024.54" table:style-name="ce8">
            <text:p>45,025<text:s/></text:p>
          </table:table-cell>
          <table:table-cell office:value-type="float" office:value="-2861.14" table:style-name="ce8">
            <text:p>-2,861<text:s/></text:p>
          </table:table-cell>
          <table:table-cell office:value-type="float" office:value="75533.3" table:style-name="ce8">
            <text:p>75,533<text:s/></text:p>
          </table:table-cell>
          <table:table-cell office:value-type="float" office:value="-2833719.89" table:style-name="ce8">
            <text:p>-2,833,720<text:s/></text:p>
          </table:table-cell>
          <table:table-cell office:value-type="float" office:value="1774424.55" table:style-name="ce8">
            <text:p>1,774,425<text:s/></text:p>
          </table:table-cell>
          <table:table-cell office:value-type="float" office:value="-1718247.07" table:style-name="ce8">
            <text:p>-1,718,247<text:s/></text:p>
          </table:table-cell>
          <table:table-cell office:value-type="float" office:value="3093764.32" table:style-name="ce8">
            <text:p>3,093,764<text:s/></text:p>
          </table:table-cell>
          <table:table-cell office:value-type="float" office:value="-2330919.8199999998" table:style-name="ce8">
            <text:p>-2,330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.63" table:style-name="ce8">
            <text:p>-47<text:s/></text:p>
          </table:table-cell>
          <table:table-cell office:value-type="float" office:value="2631.58" table:style-name="ce8">
            <text:p>2,632<text:s/></text:p>
          </table:table-cell>
          <table:table-cell office:value-type="float" office:value="-47.31" table:style-name="ce8">
            <text:p>-47<text:s/></text:p>
          </table:table-cell>
          <table:table-cell office:value-type="float" office:value="-68804.11" table:style-name="ce8">
            <text:p>-68,804<text:s/></text:p>
          </table:table-cell>
          <table:table-cell office:value-type="float" office:value="-1382945.26" table:style-name="ce8">
            <text:p>-1,382,945<text:s/></text:p>
          </table:table-cell>
          <table:table-cell office:value-type="float" office:value="107062.86" table:style-name="ce8">
            <text:p>107,0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688.77" table:style-name="ce8">
            <text:p>-6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444.98000000001" table:style-name="ce8">
            <text:p>-164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543.59" table:style-name="ce8">
            <text:p>-13,544<text:s/></text:p>
          </table:table-cell>
          <table:table-cell office:value-type="float" office:value="8305.99" table:style-name="ce8">
            <text:p>8,306<text:s/></text:p>
          </table:table-cell>
          <table:table-cell office:value-type="float" office:value="-699498.25" table:style-name="ce8">
            <text:p>-699,498<text:s/></text:p>
          </table:table-cell>
          <table:table-cell office:value-type="float" office:value="-142633.09" table:style-name="ce8">
            <text:p>-142,633<text:s/></text:p>
          </table:table-cell>
          <table:table-cell office:value-type="float" office:value="1724533.52" table:style-name="ce8">
            <text:p>1,724,534<text:s/></text:p>
          </table:table-cell>
          <table:table-cell office:value-type="float" office:value="8586508.5399999991" table:style-name="ce8">
            <text:p>8,586,509<text:s/></text:p>
          </table:table-cell>
          <table:table-cell office:value-type="float" office:value="3.61" table:style-name="ce8">
            <text:p>4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201" table:style-name="ce1">
            <text:p>201</text:p>
          </table:table-cell>
          <table:table-cell office:value-type="float" office:value="20589729.600000001" table:style-name="ce8">
            <text:p>20,589,730<text:s/></text:p>
          </table:table-cell>
          <table:table-cell office:value-type="float" office:value="6029119.2599999998" table:style-name="ce8">
            <text:p>6,029,119<text:s/></text:p>
          </table:table-cell>
          <table:table-cell office:value-type="float" office:value="687841.7" table:style-name="ce8">
            <text:p>687,842<text:s/></text:p>
          </table:table-cell>
          <table:table-cell office:value-type="float" office:value="84104.21" table:style-name="ce8">
            <text:p>84,104<text:s/></text:p>
          </table:table-cell>
          <table:table-cell office:value-type="float" office:value="184503.25" table:style-name="ce8">
            <text:p>184,503<text:s/></text:p>
          </table:table-cell>
          <table:table-cell office:value-type="float" office:value="70.819999999999993" table:style-name="ce8">
            <text:p>71<text:s/></text:p>
          </table:table-cell>
          <table:table-cell office:value-type="float" office:value="53494.21" table:style-name="ce8">
            <text:p>53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07.33" table:style-name="ce8">
            <text:p>60,207<text:s/></text:p>
          </table:table-cell>
          <table:table-cell office:value-type="float" office:value="649.71" table:style-name="ce8">
            <text:p>650<text:s/></text:p>
          </table:table-cell>
          <table:table-cell office:value-type="float" office:value="846.49" table:style-name="ce8">
            <text:p>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8002.2999999998" table:style-name="ce8">
            <text:p>6,988,002<text:s/></text:p>
          </table:table-cell>
          <table:table-cell office:value-type="float" office:value="66832.52" table:style-name="ce8">
            <text:p>66,833<text:s/></text:p>
          </table:table-cell>
          <table:table-cell office:value-type="float" office:value="117414.18" table:style-name="ce8">
            <text:p>117,414<text:s/></text:p>
          </table:table-cell>
          <table:table-cell office:value-type="float" office:value="351.91" table:style-name="ce8">
            <text:p>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.83" table:style-name="ce8">
            <text:p>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702.11" table:style-name="ce8">
            <text:p>173,702<text:s/></text:p>
          </table:table-cell>
          <table:table-cell office:value-type="float" office:value="12791.84" table:style-name="ce8">
            <text:p>12,792<text:s/></text:p>
          </table:table-cell>
          <table:table-cell office:value-type="float" office:value="562.29999999999995" table:style-name="ce8">
            <text:p>562<text:s/></text:p>
          </table:table-cell>
          <table:table-cell office:value-type="float" office:value="12998.87" table:style-name="ce8">
            <text:p>12,999<text:s/></text:p>
          </table:table-cell>
          <table:table-cell office:value-type="float" office:value="5234037" table:style-name="ce8">
            <text:p>5,234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11098.83" table:style-name="ce8">
            <text:p>5,311,099<text:s/></text:p>
          </table:table-cell>
          <table:table-cell office:value-type="float" office:value="55417.27" table:style-name="ce8">
            <text:p>55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79.1" table:style-name="ce8">
            <text:p>132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070.28" table:style-name="ce8">
            <text:p>125,070<text:s/></text:p>
          </table:table-cell>
          <table:table-cell office:value-type="float" office:value="825462.91" table:style-name="ce8">
            <text:p>825,463<text:s/></text:p>
          </table:table-cell>
          <table:table-cell office:value-type="float" office:value="338337.43" table:style-name="ce8">
            <text:p>338,337<text:s/></text:p>
          </table:table-cell>
          <table:table-cell office:value-type="float" office:value="571.92999999999995" table:style-name="ce8">
            <text:p>572<text:s/></text:p>
          </table:table-cell>
          <table:table-cell office:value-type="float" office:value="1584.48" table:style-name="ce8">
            <text:p>1,584<text:s/></text:p>
          </table:table-cell>
          <table:table-cell office:value-type="float" office:value="489.66" table:style-name="ce8">
            <text:p>490<text:s/></text:p>
          </table:table-cell>
          <table:table-cell office:value-type="float" office:value="6383313.0700000003" table:style-name="ce8">
            <text:p>6,383,313<text:s/></text:p>
          </table:table-cell>
          <table:table-cell office:value-type="float" office:value="71794.720000000001" table:style-name="ce8">
            <text:p>71,795<text:s/></text:p>
          </table:table-cell>
          <table:table-cell office:value-type="float" office:value="785937.8" table:style-name="ce8">
            <text:p>785,938<text:s/></text:p>
          </table:table-cell>
          <table:table-cell office:value-type="float" office:value="59654.46" table:style-name="ce8">
            <text:p>59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633.14" table:style-name="ce8">
            <text:p>504,633<text:s/></text:p>
          </table:table-cell>
          <table:table-cell office:value-type="float" office:value="207.5" table:style-name="ce8">
            <text:p>208<text:s/></text:p>
          </table:table-cell>
          <table:table-cell office:value-type="float" office:value="3037716.89" table:style-name="ce8">
            <text:p>3,037,717<text:s/></text:p>
          </table:table-cell>
          <table:table-cell office:value-type="float" office:value="584826.9" table:style-name="ce8">
            <text:p>584,827<text:s/></text:p>
          </table:table-cell>
          <table:table-cell office:value-type="float" office:value="1182.74" table:style-name="ce8">
            <text:p>1,183<text:s/></text:p>
          </table:table-cell>
          <table:table-cell office:value-type="float" office:value="5783139.2400000002" table:style-name="ce8">
            <text:p>5,783,139<text:s/></text:p>
          </table:table-cell>
          <table:table-cell office:value-type="float" office:value="65.55" table:style-name="ce8">
            <text:p>66<text:s/></text:p>
          </table:table-cell>
          <table:table-cell office:value-type="float" office:value="3457424.28" table:style-name="ce8">
            <text:p>3,457,424<text:s/></text:p>
          </table:table-cell>
          <table:table-cell office:value-type="float" office:value="4906.3599999999997" table:style-name="ce8">
            <text:p>4,906<text:s/></text:p>
          </table:table-cell>
          <table:table-cell office:value-type="float" office:value="130833.1" table:style-name="ce8">
            <text:p>130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634.1" table:style-name="ce8">
            <text:p>337,634<text:s/></text:p>
          </table:table-cell>
          <table:table-cell office:value-type="float" office:value="483992.67" table:style-name="ce8">
            <text:p>483,993<text:s/></text:p>
          </table:table-cell>
          <table:table-cell office:value-type="float" office:value="146208.13" table:style-name="ce8">
            <text:p>146,208<text:s/></text:p>
          </table:table-cell>
          <table:table-cell office:value-type="float" office:value="515488.88" table:style-name="ce8">
            <text:p>515,489<text:s/></text:p>
          </table:table-cell>
          <table:table-cell office:value-type="float" office:value="195337.48" table:style-name="ce8">
            <text:p>195,337<text:s/></text:p>
          </table:table-cell>
          <table:table-cell office:value-type="float" office:value="420425.76" table:style-name="ce8">
            <text:p>420,426<text:s/></text:p>
          </table:table-cell>
          <table:table-cell office:value-type="float" office:value="9087.42" table:style-name="ce8">
            <text:p>9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67.77" table:style-name="ce8">
            <text:p>30,968<text:s/></text:p>
          </table:table-cell>
          <table:table-cell office:value-type="float" office:value="292108.21000000002" table:style-name="ce8">
            <text:p>292,108<text:s/></text:p>
          </table:table-cell>
          <table:table-cell office:value-type="float" office:value="88262.36" table:style-name="ce8">
            <text:p>88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909.24" table:style-name="ce8">
            <text:p>321,909<text:s/></text:p>
          </table:table-cell>
          <table:table-cell office:value-type="float" office:value="328118.07" table:style-name="ce8">
            <text:p>328,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2.76" table:style-name="ce8">
            <text:p>1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.7" table:style-name="ce8">
            <text:p>61<text:s/></text:p>
          </table:table-cell>
          <table:table-cell office:value-type="float" office:value="118740.62" table:style-name="ce8">
            <text:p>118,741<text:s/></text:p>
          </table:table-cell>
          <table:table-cell office:value-type="float" office:value="207544" table:style-name="ce8">
            <text:p>207,544<text:s/></text:p>
          </table:table-cell>
          <table:table-cell office:value-type="float" office:value="26973042.68" table:style-name="ce8">
            <text:p>26,973,043<text:s/></text:p>
          </table:table-cell>
          <table:table-cell office:value-type="float" office:value="14616153.32" table:style-name="ce8">
            <text:p>14,616,153<text:s/></text:p>
          </table:table-cell>
          <table:table-cell office:value-type="float" office:value="3482187.27" table:style-name="ce8">
            <text:p>3,482,187<text:s/></text:p>
          </table:table-cell>
          <table:table-cell office:value-type="float" office:value="3461206.82" table:style-name="ce8">
            <text:p>3,461,207<text:s/></text:p>
          </table:table-cell>
          <table:table-cell office:value-type="float" office:value="20704.38" table:style-name="ce8">
            <text:p>20,704<text:s/></text:p>
          </table:table-cell>
          <table:table-cell office:value-type="float" office:value="276.08" table:style-name="ce8">
            <text:p>276<text:s/></text:p>
          </table:table-cell>
          <table:table-cell office:value-type="float" office:value="21714.46" table:style-name="ce8">
            <text:p>21,714<text:s/></text:p>
          </table:table-cell>
          <table:table-cell office:value-type="float" office:value="30745.17" table:style-name="ce8">
            <text:p>30,745<text:s/></text:p>
          </table:table-cell>
          <table:table-cell office:value-type="float" office:value="9962.82" table:style-name="ce8">
            <text:p>9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164.15" table:style-name="ce8">
            <text:p>480,164<text:s/></text:p>
          </table:table-cell>
          <table:table-cell office:value-type="float" office:value="315992.39" table:style-name="ce8">
            <text:p>315,992<text:s/></text:p>
          </table:table-cell>
          <table:table-cell office:value-type="float" office:value="55.9" table:style-name="ce8">
            <text:p>56<text:s/></text:p>
          </table:table-cell>
          <table:table-cell office:value-type="float" office:value="6241415" table:style-name="ce8">
            <text:p>6,241,415<text:s/></text:p>
          </table:table-cell>
          <table:table-cell office:value-type="float" office:value="246240.47" table:style-name="ce8">
            <text:p>246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9952.83" table:style-name="ce8">
            <text:p>1,849,953<text:s/></text:p>
          </table:table-cell>
          <table:table-cell office:value-type="float" office:value="4662.5600000000004" table:style-name="ce8">
            <text:p>4,663<text:s/></text:p>
          </table:table-cell>
          <table:table-cell office:value-type="float" office:value="313252.59000000003" table:style-name="ce8">
            <text:p>313,253<text:s/></text:p>
          </table:table-cell>
          <table:table-cell office:value-type="float" office:value="198736.61" table:style-name="ce8">
            <text:p>198,737<text:s/></text:p>
          </table:table-cell>
          <table:table-cell office:value-type="float" office:value="169725.17" table:style-name="ce8">
            <text:p>169,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414.04" table:style-name="ce8">
            <text:p>63,414<text:s/></text:p>
          </table:table-cell>
          <table:table-cell office:value-type="float" office:value="1187931.8899999999" table:style-name="ce8">
            <text:p>1,187,932<text:s/></text:p>
          </table:table-cell>
          <table:table-cell office:value-type="float" office:value="30493.02" table:style-name="ce8">
            <text:p>30,493<text:s/></text:p>
          </table:table-cell>
          <table:table-cell office:value-type="float" office:value="50454.35" table:style-name="ce8">
            <text:p>50,454<text:s/></text:p>
          </table:table-cell>
          <table:table-cell office:value-type="float" office:value="255116.17" table:style-name="ce8">
            <text:p>255,116<text:s/></text:p>
          </table:table-cell>
          <table:table-cell office:value-type="float" office:value="50074.34" table:style-name="ce8">
            <text:p>50,074<text:s/></text:p>
          </table:table-cell>
          <table:table-cell office:value-type="float" office:value="204389.38" table:style-name="ce8">
            <text:p>204,389<text:s/></text:p>
          </table:table-cell>
          <table:table-cell office:value-type="float" office:value="652.45000000000005" table:style-name="ce8">
            <text:p>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260.11" table:style-name="ce8">
            <text:p>324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7608.22" table:style-name="ce8">
            <text:p>527,608<text:s/></text:p>
          </table:table-cell>
          <table:table-cell office:value-type="float" office:value="1909201.96" table:style-name="ce8">
            <text:p>1,909,202<text:s/></text:p>
          </table:table-cell>
          <table:table-cell office:value-type="float" office:value="5626.8" table:style-name="ce8">
            <text:p>5,627<text:s/></text:p>
          </table:table-cell>
          <table:table-cell office:value-type="float" office:value="279.02" table:style-name="ce8">
            <text:p>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69.39" table:style-name="ce8">
            <text:p>13,969<text:s/></text:p>
          </table:table-cell>
          <table:table-cell office:value-type="float" office:value="291684.09999999998" table:style-name="ce8">
            <text:p>291,684<text:s/></text:p>
          </table:table-cell>
          <table:table-cell office:value-type="float" office:value="967998.12" table:style-name="ce8">
            <text:p>967,998<text:s/></text:p>
          </table:table-cell>
          <table:table-cell office:value-type="float" office:value="959477.67" table:style-name="ce8">
            <text:p>959,478<text:s/></text:p>
          </table:table-cell>
          <table:table-cell office:value-type="float" office:value="3636.56" table:style-name="ce8">
            <text:p>3,637<text:s/></text:p>
          </table:table-cell>
          <table:table-cell office:value-type="float" office:value="4883.8900000000003" table:style-name="ce8">
            <text:p>4,884<text:s/></text:p>
          </table:table-cell>
          <table:table-cell office:value-type="float" office:value="12939.99" table:style-name="ce8">
            <text:p>12,940<text:s/></text:p>
          </table:table-cell>
          <table:table-cell office:value-type="float" office:value="2351.38" table:style-name="ce8">
            <text:p>2,351<text:s/></text:p>
          </table:table-cell>
          <table:table-cell office:value-type="float" office:value="300249.43" table:style-name="ce8">
            <text:p>300,249<text:s/></text:p>
          </table:table-cell>
          <table:table-cell office:value-type="float" office:value="147625.32999999999" table:style-name="ce8">
            <text:p>147,625<text:s/></text:p>
          </table:table-cell>
          <table:table-cell office:value-type="float" office:value="166478.39000000001" table:style-name="ce8">
            <text:p>166,478<text:s/></text:p>
          </table:table-cell>
          <table:table-cell office:value-type="float" office:value="1171.3" table:style-name="ce8">
            <text:p>1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24.98" table:style-name="ce8">
            <text:p>22,825<text:s/></text:p>
          </table:table-cell>
          <table:table-cell office:value-type="float" office:value="62555.42" table:style-name="ce8">
            <text:p>62,555<text:s/></text:p>
          </table:table-cell>
          <table:table-cell office:value-type="float" office:value="79926.69" table:style-name="ce8">
            <text:p>79,9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25355.279999999" table:style-name="ce8">
            <text:p>16,525,355<text:s/></text:p>
          </table:table-cell>
          <table:table-cell office:value-type="float" office:value="9588933.1099999994" table:style-name="ce8">
            <text:p>9,588,933<text:s/></text:p>
          </table:table-cell>
          <table:table-cell office:value-type="float" office:value="2876323" table:style-name="ce8">
            <text:p>2,876,323<text:s/></text:p>
          </table:table-cell>
          <table:table-cell office:value-type="float" office:value="2872844.62" table:style-name="ce8">
            <text:p>2,872,845<text:s/></text:p>
          </table:table-cell>
          <table:table-cell office:value-type="float" office:value="2487.98" table:style-name="ce8">
            <text:p>2,488<text:s/></text:p>
          </table:table-cell>
          <table:table-cell office:value-type="float" office:value="910.33" table:style-name="ce8">
            <text:p>910<text:s/></text:p>
          </table:table-cell>
          <table:table-cell office:value-type="float" office:value="80.06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0131.66" table:style-name="ce8">
            <text:p>1,920,132<text:s/></text:p>
          </table:table-cell>
          <table:table-cell office:value-type="float" office:value="1574458.04" table:style-name="ce8">
            <text:p>1,574,458<text:s/></text:p>
          </table:table-cell>
          <table:table-cell office:value-type="float" office:value="345673.62" table:style-name="ce8">
            <text:p>345,674<text:s/></text:p>
          </table:table-cell>
          <table:table-cell office:value-type="float" office:value="5128228.13" table:style-name="ce8">
            <text:p>5,128,228<text:s/></text:p>
          </table:table-cell>
          <table:table-cell office:value-type="float" office:value="1359825.44" table:style-name="ce8">
            <text:p>1,359,825<text:s/></text:p>
          </table:table-cell>
          <table:table-cell office:value-type="float" office:value="518885.81" table:style-name="ce8">
            <text:p>518,886<text:s/></text:p>
          </table:table-cell>
          <table:table-cell office:value-type="float" office:value="3249516.88" table:style-name="ce8">
            <text:p>3,249,5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8805.57" table:style-name="ce8">
            <text:p>-268,806<text:s/></text:p>
          </table:table-cell>
          <table:table-cell office:value-type="float" office:value="-481174.64" table:style-name="ce8">
            <text:p>-481,175<text:s/></text:p>
          </table:table-cell>
          <table:table-cell office:value-type="float" office:value="226600.41" table:style-name="ce8">
            <text:p>226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7.1099999999997" table:style-name="ce8">
            <text:p>-4,277<text:s/></text:p>
          </table:table-cell>
          <table:table-cell office:value-type="float" office:value="-4580.6000000000004" table:style-name="ce8">
            <text:p>-4,581<text:s/></text:p>
          </table:table-cell>
          <table:table-cell office:value-type="float" office:value="10693.17" table:style-name="ce8">
            <text:p>10,693<text:s/></text:p>
          </table:table-cell>
          <table:table-cell office:value-type="float" office:value="-16066.79" table:style-name="ce8">
            <text:p>-16,067<text:s/></text:p>
          </table:table-cell>
          <table:table-cell office:value-type="float" office:value="-66944.11" table:style-name="ce8">
            <text:p>-66,944<text:s/></text:p>
          </table:table-cell>
          <table:table-cell office:value-type="float" office:value="858754.29" table:style-name="ce8">
            <text:p>858,754<text:s/></text:p>
          </table:table-cell>
          <table:table-cell office:value-type="float" office:value="10447687.4" table:style-name="ce8">
            <text:p>10,447,687<text:s/></text:p>
          </table:table-cell>
          <table:table-cell office:value-type="float" office:value="38713378.719999999" table:style-name="ce8">
            <text:p>38,713,379<text:s/></text:p>
          </table:table-cell>
          <table:table-cell office:value-type="float" office:value="14075.6" table:style-name="ce8">
            <text:p>14,076<text:s/></text:p>
          </table:table-cell>
          <table:table-cell office:value-type="float" office:value="35104056.460000001" table:style-name="ce8">
            <text:p>35,104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9322.26" table:style-name="ce8">
            <text:p>3,609,322<text:s/></text:p>
          </table:table-cell>
          <table:table-cell office:value-type="float" office:value="-244.13" table:style-name="ce8">
            <text:p>-244<text:s/></text:p>
          </table:table-cell>
          <table:table-cell office:value-type="float" office:value="50.2" table:style-name="ce8">
            <text:p>50<text:s/></text:p>
          </table:table-cell>
          <table:table-cell office:value-type="float" office:value="3609128.33" table:style-name="ce8">
            <text:p>3,609,128<text:s/></text:p>
          </table:table-cell>
          <table:table-cell office:value-type="float" office:value="2324511.39" table:style-name="ce8">
            <text:p>2,324,511<text:s/></text:p>
          </table:table-cell>
          <table:table-cell office:value-type="float" office:value="773504.13" table:style-name="ce8">
            <text:p>773,504<text:s/></text:p>
          </table:table-cell>
          <table:table-cell office:value-type="float" office:value="575384.09" table:style-name="ce8">
            <text:p>575,384<text:s/></text:p>
          </table:table-cell>
          <table:table-cell office:value-type="float" office:value="964389.09" table:style-name="ce8">
            <text:p>964,389<text:s/></text:p>
          </table:table-cell>
          <table:table-cell office:value-type="float" office:value="408.57" table:style-name="ce8">
            <text:p>409<text:s/></text:p>
          </table:table-cell>
          <table:table-cell office:value-type="float" office:value="10825.5" table:style-name="ce8">
            <text:p>10,826<text:s/></text:p>
          </table:table-cell>
          <table:table-cell office:value-type="float" office:value="8.7100000000000009" table:style-name="ce8">
            <text:p>9<text:s/></text:p>
          </table:table-cell>
          <table:table-cell office:value-type="float" office:value="1284625.6499999999" table:style-name="ce8">
            <text:p>1,284,626<text:s/></text:p>
          </table:table-cell>
          <table:table-cell office:value-type="float" office:value="206958.06" table:style-name="ce8">
            <text:p>206,958<text:s/></text:p>
          </table:table-cell>
          <table:table-cell office:value-type="float" office:value="102826.79" table:style-name="ce8">
            <text:p>102,827<text:s/></text:p>
          </table:table-cell>
          <table:table-cell office:value-type="float" office:value="121493.09" table:style-name="ce8">
            <text:p>121,493<text:s/></text:p>
          </table:table-cell>
          <table:table-cell office:value-type="float" office:value="21400.44" table:style-name="ce8">
            <text:p>21,400<text:s/></text:p>
          </table:table-cell>
          <table:table-cell office:value-type="float" office:value="27222.9" table:style-name="ce8">
            <text:p>27,223<text:s/></text:p>
          </table:table-cell>
          <table:table-cell office:value-type="float" office:value="72869.759999999995" table:style-name="ce8">
            <text:p>72,870<text:s/></text:p>
          </table:table-cell>
          <table:table-cell office:value-type="float" office:value="45657.38" table:style-name="ce8">
            <text:p>45,657<text:s/></text:p>
          </table:table-cell>
          <table:table-cell office:value-type="float" office:value="24609.15" table:style-name="ce8">
            <text:p>24,609<text:s/></text:p>
          </table:table-cell>
          <table:table-cell office:value-type="float" office:value="1154.02" table:style-name="ce8">
            <text:p>1,154<text:s/></text:p>
          </table:table-cell>
          <table:table-cell office:value-type="float" office:value="22983.83" table:style-name="ce8">
            <text:p>22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83" table:style-name="ce8">
            <text:p>5<text:s/></text:p>
          </table:table-cell>
          <table:table-cell office:value-type="float" office:value="277.8" table:style-name="ce8">
            <text:p>278<text:s/></text:p>
          </table:table-cell>
          <table:table-cell office:value-type="float" office:value="1735.6" table:style-name="ce8">
            <text:p>1,736<text:s/></text:p>
          </table:table-cell>
          <table:table-cell office:value-type="float" office:value="26.59" table:style-name="ce8">
            <text:p>27<text:s/></text:p>
          </table:table-cell>
          <table:table-cell office:value-type="float" office:value="6228.22" table:style-name="ce8">
            <text:p>6,228<text:s/></text:p>
          </table:table-cell>
          <table:table-cell office:value-type="float" office:value="21234.82" table:style-name="ce8">
            <text:p>21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.14" table:style-name="ce8">
            <text:p>382<text:s/></text:p>
          </table:table-cell>
          <table:table-cell office:value-type="float" office:value="-30595.56" table:style-name="ce8">
            <text:p>-30,596<text:s/></text:p>
          </table:table-cell>
          <table:table-cell office:value-type="float" office:value="-2384.0500000000002" table:style-name="ce8">
            <text:p>-2,384<text:s/></text:p>
          </table:table-cell>
          <table:table-cell office:value-type="float" office:value="7.99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540.399999999994" table:style-name="ce8">
            <text:p>-80,540<text:s/></text:p>
          </table:table-cell>
          <table:table-cell office:value-type="float" office:value="-274.44" table:style-name="ce8">
            <text:p>-274<text:s/></text:p>
          </table:table-cell>
          <table:table-cell office:value-type="float" office:value="17626.13" table:style-name="ce8">
            <text:p>17,626<text:s/></text:p>
          </table:table-cell>
          <table:table-cell office:value-type="float" office:value="161.52000000000001" table:style-name="ce8">
            <text:p>162<text:s/></text:p>
          </table:table-cell>
          <table:table-cell office:value-type="float" office:value="1491583.71" table:style-name="ce8">
            <text:p>1,491,584<text:s/></text:p>
          </table:table-cell>
          <table:table-cell office:value-type="float" office:value="-357639.93" table:style-name="ce8">
            <text:p>-357,640<text:s/></text:p>
          </table:table-cell>
          <table:table-cell office:value-type="float" office:value="-314661.07" table:style-name="ce8">
            <text:p>-314,661<text:s/></text:p>
          </table:table-cell>
          <table:table-cell office:value-type="float" office:value="-42978.86" table:style-name="ce8">
            <text:p>-42,979<text:s/></text:p>
          </table:table-cell>
          <table:table-cell office:value-type="float" office:value="1133943.78" table:style-name="ce8">
            <text:p>1,133,944<text:s/></text:p>
          </table:table-cell>
          <table:table-cell office:value-type="float" office:value="13571.28" table:style-name="ce8">
            <text:p>13,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7515.06" table:style-name="ce8">
            <text:p>1,147,515<text:s/></text:p>
          </table:table-cell>
          <table:table-cell office:value-type="float" office:value="-70143.149999999994" table:style-name="ce8">
            <text:p>-70,143<text:s/></text:p>
          </table:table-cell>
          <table:table-cell office:value-type="float" office:value="80885.63" table:style-name="ce8">
            <text:p>80,886<text:s/></text:p>
          </table:table-cell>
          <table:table-cell office:value-type="float" office:value="-2254.46" table:style-name="ce8">
            <text:p>-2,254<text:s/></text:p>
          </table:table-cell>
          <table:table-cell office:value-type="float" office:value="1798.48" table:style-name="ce8">
            <text:p>1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39.539999999994" table:style-name="ce8">
            <text:p>71,640<text:s/></text:p>
          </table:table-cell>
          <table:table-cell office:value-type="float" office:value="-489.51" table:style-name="ce8">
            <text:p>-490<text:s/></text:p>
          </table:table-cell>
          <table:table-cell office:value-type="float" office:value="10195.11" table:style-name="ce8">
            <text:p>10,195<text:s/></text:p>
          </table:table-cell>
          <table:table-cell office:value-type="float" office:value="0.36" table:style-name="ce8">
            <text:p>0<text:s/></text:p>
          </table:table-cell>
          <table:table-cell office:value-type="float" office:value="-3.52" table:style-name="ce8">
            <text:p>-4<text:s/></text:p>
          </table:table-cell>
          <table:table-cell office:value-type="float" office:value="-0.39" table:style-name="ce8">
            <text:p>0<text:s/></text:p>
          </table:table-cell>
          <table:table-cell office:value-type="float" office:value="-151028.78" table:style-name="ce8">
            <text:p>-151,029<text:s/></text:p>
          </table:table-cell>
          <table:table-cell office:value-type="float" office:value="-153082.09" table:style-name="ce8">
            <text:p>-153,082<text:s/></text:p>
          </table:table-cell>
          <table:table-cell office:value-type="float" office:value="76.62" table:style-name="ce8">
            <text:p>77<text:s/></text:p>
          </table:table-cell>
          <table:table-cell office:value-type="float" office:value="-3196.13" table:style-name="ce8">
            <text:p>-3,196<text:s/></text:p>
          </table:table-cell>
          <table:table-cell office:value-type="float" office:value="-2176.4699999999998" table:style-name="ce8">
            <text:p>-2,176<text:s/></text:p>
          </table:table-cell>
          <table:table-cell office:value-type="float" office:value="-0.42" table:style-name="ce8">
            <text:p>0<text:s/></text:p>
          </table:table-cell>
          <table:table-cell office:value-type="float" office:value="4.93" table:style-name="ce8">
            <text:p>5<text:s/></text:p>
          </table:table-cell>
          <table:table-cell office:value-type="float" office:value="7344.79" table:style-name="ce8">
            <text:p>7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7371.9099999999" table:style-name="ce8">
            <text:p>1,077,372<text:s/></text:p>
          </table:table-cell>
          <table:table-cell office:value-type="float" office:value="935577.95" table:style-name="ce8">
            <text:p>935,578<text:s/></text:p>
          </table:table-cell>
          <table:table-cell office:value-type="float" office:value="-3.71" table:style-name="ce8">
            <text:p>-4<text:s/></text:p>
          </table:table-cell>
          <table:table-cell office:value-type="float" office:value="70591.94" table:style-name="ce8">
            <text:p>70,592<text:s/></text:p>
          </table:table-cell>
          <table:table-cell office:value-type="float" office:value="330.98" table:style-name="ce8">
            <text:p>331<text:s/></text:p>
          </table:table-cell>
          <table:table-cell office:value-type="float" office:value="1491583.71" table:style-name="ce8">
            <text:p>1,491,584<text:s/></text:p>
          </table:table-cell>
          <table:table-cell office:value-type="float" office:value="15664.49" table:style-name="ce8">
            <text:p>15,664<text:s/></text:p>
          </table:table-cell>
          <table:table-cell office:value-type="float" office:value="1507248.2" table:style-name="ce8">
            <text:p>1,507,248<text:s/></text:p>
          </table:table-cell>
          <table:table-cell office:value-type="float" office:value="504407.03" table:style-name="ce8">
            <text:p>504,407<text:s/></text:p>
          </table:table-cell>
          <table:table-cell office:value-type="float" office:value="49335.27" table:style-name="ce8">
            <text:p>49,335<text:s/></text:p>
          </table:table-cell>
          <table:table-cell office:value-type="float" office:value="6875.76" table:style-name="ce8">
            <text:p>6,876<text:s/></text:p>
          </table:table-cell>
          <table:table-cell office:value-type="float" office:value="-29982.76" table:style-name="ce8">
            <text:p>-29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832.09" table:style-name="ce8">
            <text:p>-102,832<text:s/></text:p>
          </table:table-cell>
          <table:table-cell office:value-type="float" office:value="-27355.200000000001" table:style-name="ce8">
            <text:p>-27,355<text:s/></text:p>
          </table:table-cell>
          <table:table-cell office:value-type="float" office:value="-17612.28" table:style-name="ce8">
            <text:p>-17,612<text:s/></text:p>
          </table:table-cell>
          <table:table-cell office:value-type="float" office:value="-161.52000000000001" table:style-name="ce8">
            <text:p>-162<text:s/></text:p>
          </table:table-cell>
          <table:table-cell office:value-type="float" office:value="-19839.46" table:style-name="ce8">
            <text:p>-19,839<text:s/></text:p>
          </table:table-cell>
          <table:table-cell office:value-type="float" office:value="-1154.02" table:style-name="ce8">
            <text:p>-1,154<text:s/></text:p>
          </table:table-cell>
          <table:table-cell office:value-type="float" office:value="-23461.93" table:style-name="ce8">
            <text:p>-23,462<text:s/></text:p>
          </table:table-cell>
          <table:table-cell office:value-type="float" office:value="1870.22" table:style-name="ce8">
            <text:p>1,870<text:s/></text:p>
          </table:table-cell>
          <table:table-cell office:value-type="float" office:value="-355.17" table:style-name="ce8">
            <text:p>-355<text:s/></text:p>
          </table:table-cell>
          <table:table-cell office:value-type="float" office:value="36404.21" table:style-name="ce8">
            <text:p>36,404<text:s/></text:p>
          </table:table-cell>
          <table:table-cell office:value-type="float" office:value="-1433.7" table:style-name="ce8">
            <text:p>-1,434<text:s/></text:p>
          </table:table-cell>
          <table:table-cell office:value-type="float" office:value="105438.47" table:style-name="ce8">
            <text:p>105,438<text:s/></text:p>
          </table:table-cell>
          <table:table-cell office:value-type="float" office:value="-129904.36" table:style-name="ce8">
            <text:p>-129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93.5100000000002" table:style-name="ce8">
            <text:p>-2,394<text:s/></text:p>
          </table:table-cell>
          <table:table-cell office:value-type="float" office:value="-516298.53" table:style-name="ce8">
            <text:p>-516,299<text:s/></text:p>
          </table:table-cell>
          <table:table-cell office:value-type="float" office:value="12374.28" table:style-name="ce8">
            <text:p>12,374<text:s/></text:p>
          </table:table-cell>
          <table:table-cell office:value-type="float" office:value="-1044078.21" table:style-name="ce8">
            <text:p>-1,044,078<text:s/></text:p>
          </table:table-cell>
          <table:table-cell office:value-type="float" office:value="-214.45" table:style-name="ce8">
            <text:p>-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1510.21" table:style-name="ce8">
            <text:p>1,181,510<text:s/></text:p>
          </table:table-cell>
          <table:table-cell office:value-type="float" office:value="93212.64" table:style-name="ce8">
            <text:p>93,213<text:s/></text:p>
          </table:table-cell>
          <table:table-cell office:value-type="float" office:value="12187.2" table:style-name="ce8">
            <text:p>12,187<text:s/></text:p>
          </table:table-cell>
          <table:table-cell office:value-type="float" office:value="-77008.259999999995" table:style-name="ce8">
            <text:p>-77,008<text:s/></text:p>
          </table:table-cell>
          <table:table-cell office:value-type="float" office:value="-994.51" table:style-name="ce8">
            <text:p>-995<text:s/></text:p>
          </table:table-cell>
          <table:table-cell office:value-type="float" office:value="-243564.4" table:style-name="ce8">
            <text:p>-243,564<text:s/></text:p>
          </table:table-cell>
          <table:table-cell office:value-type="float" office:value="1272219.1299999999" table:style-name="ce8">
            <text:p>1,272,219<text:s/></text:p>
          </table:table-cell>
          <table:table-cell office:value-type="float" office:value="-654218.87" table:style-name="ce8">
            <text:p>-654,219<text:s/></text:p>
          </table:table-cell>
          <table:table-cell office:value-type="float" office:value="590882.97" table:style-name="ce8">
            <text:p>590,883<text:s/></text:p>
          </table:table-cell>
          <table:table-cell office:value-type="float" office:value="-22222.560000000001" table:style-name="ce8">
            <text:p>-22,223<text:s/></text:p>
          </table:table-cell>
          <table:table-cell office:value-type="float" office:value="20691.14" table:style-name="ce8">
            <text:p>20,691<text:s/></text:p>
          </table:table-cell>
          <table:table-cell office:value-type="float" office:value="-1106.8" table:style-name="ce8">
            <text:p>-1,107<text:s/></text:p>
          </table:table-cell>
          <table:table-cell office:value-type="float" office:value="239.39" table:style-name="ce8">
            <text:p>239<text:s/></text:p>
          </table:table-cell>
          <table:table-cell office:value-type="float" office:value="-2221.4299999999998" table:style-name="ce8">
            <text:p>-2,221<text:s/></text:p>
          </table:table-cell>
          <table:table-cell office:value-type="float" office:value="-4441.0200000000004" table:style-name="ce8">
            <text:p>-4,441<text:s/></text:p>
          </table:table-cell>
          <table:table-cell office:value-type="float" office:value="-582612.35" table:style-name="ce8">
            <text:p>-582,612<text:s/></text:p>
          </table:table-cell>
          <table:table-cell office:value-type="float" office:value="83005.3" table:style-name="ce8">
            <text:p>83,005<text:s/></text:p>
          </table:table-cell>
          <table:table-cell office:value-type="float" office:value="-32350.84" table:style-name="ce8">
            <text:p>-32,351<text:s/></text:p>
          </table:table-cell>
          <table:table-cell office:value-type="float" office:value="-6423.16" table:style-name="ce8">
            <text:p>-6,423<text:s/></text:p>
          </table:table-cell>
          <table:table-cell office:value-type="float" office:value="-6364.16" table:style-name="ce8">
            <text:p>-6,364<text:s/></text:p>
          </table:table-cell>
          <table:table-cell office:value-type="float" office:value="-111187.99" table:style-name="ce8">
            <text:p>-111,188<text:s/></text:p>
          </table:table-cell>
          <table:table-cell office:value-type="float" office:value="47605.919999999998" table:style-name="ce8">
            <text:p>47,606<text:s/></text:p>
          </table:table-cell>
          <table:table-cell office:value-type="float" office:value="-31625.82" table:style-name="ce8">
            <text:p>-31,626<text:s/></text:p>
          </table:table-cell>
          <table:table-cell office:value-type="float" office:value="774.66" table:style-name="ce8">
            <text:p>775<text:s/></text:p>
          </table:table-cell>
          <table:table-cell office:value-type="float" office:value="11901.52" table:style-name="ce8">
            <text:p>11,902<text:s/></text:p>
          </table:table-cell>
          <table:table-cell office:value-type="float" office:value="26682.54" table:style-name="ce8">
            <text:p>26,683<text:s/></text:p>
          </table:table-cell>
          <table:table-cell office:value-type="float" office:value="-100.82" table:style-name="ce8">
            <text:p>-101<text:s/></text:p>
          </table:table-cell>
          <table:table-cell office:value-type="float" office:value="44866.41" table:style-name="ce8">
            <text:p>44,866<text:s/></text:p>
          </table:table-cell>
          <table:table-cell office:value-type="float" office:value="-628225.97" table:style-name="ce8">
            <text:p>-628,226<text:s/></text:p>
          </table:table-cell>
          <table:table-cell office:value-type="float" office:value="6448226.54" table:style-name="ce8">
            <text:p>6,448,227<text:s/></text:p>
          </table:table-cell>
          <table:table-cell office:value-type="float" office:value="-5832600.3200000003" table:style-name="ce8">
            <text:p>-5,832,600<text:s/></text:p>
          </table:table-cell>
          <table:table-cell office:value-type="float" office:value="1284823.3899999999" table:style-name="ce8">
            <text:p>1,284,823<text:s/></text:p>
          </table:table-cell>
          <table:table-cell office:value-type="float" office:value="-1074891.28" table:style-name="ce8">
            <text:p>-1,074,891<text:s/></text:p>
          </table:table-cell>
          <table:table-cell office:value-type="float" office:value="214.84" table:style-name="ce8">
            <text:p>215<text:s/></text:p>
          </table:table-cell>
          <table:table-cell office:value-type="float" office:value="-53.46" table:style-name="ce8">
            <text:p>-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948.53" table:style-name="ce8">
            <text:p>-75,949<text:s/></text:p>
          </table:table-cell>
          <table:table-cell office:value-type="float" office:value="-636571.9" table:style-name="ce8">
            <text:p>-636,572<text:s/></text:p>
          </table:table-cell>
          <table:table-cell office:value-type="float" office:value="19630.68" table:style-name="ce8">
            <text:p>19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71.07" table:style-name="ce8">
            <text:p>-18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00.07" table:style-name="ce8">
            <text:p>-4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827.27" table:style-name="ce8">
            <text:p>-27,827<text:s/></text:p>
          </table:table-cell>
          <table:table-cell office:value-type="float" office:value="-9781.39" table:style-name="ce8">
            <text:p>-9,781<text:s/></text:p>
          </table:table-cell>
          <table:table-cell office:value-type="float" office:value="72350.149999999994" table:style-name="ce8">
            <text:p>72,350<text:s/></text:p>
          </table:table-cell>
          <table:table-cell office:value-type="float" office:value="-137033.5" table:style-name="ce8">
            <text:p>-137,034<text:s/></text:p>
          </table:table-cell>
          <table:table-cell office:value-type="float" office:value="579309.81999999995" table:style-name="ce8">
            <text:p>579,310<text:s/></text:p>
          </table:table-cell>
          <table:table-cell office:value-type="float" office:value="6029119.2599999998" table:style-name="ce8">
            <text:p>6,029,119<text:s/></text:p>
          </table:table-cell>
          <table:table-cell office:value-type="float" office:value="16830.560000000001" table:style-name="ce8">
            <text:p>16,831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及配備製造業</text:p>
          </table:table-cell>
          <table:table-cell office:value-type="float" office:value="71" table:style-name="ce1">
            <text:p>71</text:p>
          </table:table-cell>
          <table:table-cell office:value-type="float" office:value="6096794.4500000002" table:style-name="ce8">
            <text:p>6,096,794<text:s/></text:p>
          </table:table-cell>
          <table:table-cell office:value-type="float" office:value="1605805.14" table:style-name="ce8">
            <text:p>1,605,805<text:s/></text:p>
          </table:table-cell>
          <table:table-cell office:value-type="float" office:value="149219.17000000001" table:style-name="ce8">
            <text:p>149,219<text:s/></text:p>
          </table:table-cell>
          <table:table-cell office:value-type="float" office:value="82826.97" table:style-name="ce8">
            <text:p>82,827<text:s/></text:p>
          </table:table-cell>
          <table:table-cell office:value-type="float" office:value="260901.14" table:style-name="ce8">
            <text:p>260,901<text:s/></text:p>
          </table:table-cell>
          <table:table-cell office:value-type="float" office:value="3126.77" table:style-name="ce8">
            <text:p>3,127<text:s/></text:p>
          </table:table-cell>
          <table:table-cell office:value-type="float" office:value="182626.93" table:style-name="ce8">
            <text:p>182,627<text:s/></text:p>
          </table:table-cell>
          <table:table-cell office:value-type="float" office:value="86.83" table:style-name="ce8">
            <text:p>87<text:s/></text:p>
          </table:table-cell>
          <table:table-cell office:value-type="float" office:value="114186.3" table:style-name="ce8">
            <text:p>114,186<text:s/></text:p>
          </table:table-cell>
          <table:table-cell office:value-type="float" office:value="671.54" table:style-name="ce8">
            <text:p>672<text:s/></text:p>
          </table:table-cell>
          <table:table-cell office:value-type="float" office:value="183.62" table:style-name="ce8">
            <text:p>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4825.55" table:style-name="ce8">
            <text:p>1,484,826<text:s/></text:p>
          </table:table-cell>
          <table:table-cell office:value-type="float" office:value="49101.11" table:style-name="ce8">
            <text:p>49,101<text:s/></text:p>
          </table:table-cell>
          <table:table-cell office:value-type="float" office:value="15601.66" table:style-name="ce8">
            <text:p>15,602<text:s/></text:p>
          </table:table-cell>
          <table:table-cell office:value-type="float" office:value="80.319999999999993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.59" table:style-name="ce8">
            <text:p>212<text:s/></text:p>
          </table:table-cell>
          <table:table-cell office:value-type="float" office:value="5460.18" table:style-name="ce8">
            <text:p>5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409.68" table:style-name="ce8">
            <text:p>58,410<text:s/></text:p>
          </table:table-cell>
          <table:table-cell office:value-type="float" office:value="2754.83" table:style-name="ce8">
            <text:p>2,755<text:s/></text:p>
          </table:table-cell>
          <table:table-cell office:value-type="float" office:value="943.66" table:style-name="ce8">
            <text:p>944<text:s/></text:p>
          </table:table-cell>
          <table:table-cell office:value-type="float" office:value="2515.79" table:style-name="ce8">
            <text:p>2,516<text:s/></text:p>
          </table:table-cell>
          <table:table-cell office:value-type="float" office:value="1813424.03" table:style-name="ce8">
            <text:p>1,813,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8449.31" table:style-name="ce8">
            <text:p>1,608,449<text:s/></text:p>
          </table:table-cell>
          <table:table-cell office:value-type="float" office:value="251060.21" table:style-name="ce8">
            <text:p>251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.900000000000006" table:style-name="ce8">
            <text:p>82<text:s/></text:p>
          </table:table-cell>
          <table:table-cell office:value-type="float" office:value="46167.39" table:style-name="ce8">
            <text:p>46,167<text:s/></text:p>
          </table:table-cell>
          <table:table-cell office:value-type="float" office:value="151.22999999999999" table:style-name="ce8">
            <text:p>151<text:s/></text:p>
          </table:table-cell>
          <table:table-cell office:value-type="float" office:value="81549.72" table:style-name="ce8">
            <text:p>81,550<text:s/></text:p>
          </table:table-cell>
          <table:table-cell office:value-type="float" office:value="233014.15" table:style-name="ce8">
            <text:p>233,014<text:s/></text:p>
          </table:table-cell>
          <table:table-cell office:value-type="float" office:value="39432.04" table:style-name="ce8">
            <text:p>39,432<text:s/></text:p>
          </table:table-cell>
          <table:table-cell office:value-type="float" office:value="2237.2399999999998" table:style-name="ce8">
            <text:p>2,237<text:s/></text:p>
          </table:table-cell>
          <table:table-cell office:value-type="float" office:value="910.79" table:style-name="ce8">
            <text:p>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6939.1500000004" table:style-name="ce8">
            <text:p>6,236,939<text:s/></text:p>
          </table:table-cell>
          <table:table-cell office:value-type="float" office:value="211028.65" table:style-name="ce8">
            <text:p>211,029<text:s/></text:p>
          </table:table-cell>
          <table:table-cell office:value-type="float" office:value="540794.86" table:style-name="ce8">
            <text:p>540,795<text:s/></text:p>
          </table:table-cell>
          <table:table-cell office:value-type="float" office:value="26988.1" table:style-name="ce8">
            <text:p>26,9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9.17" table:style-name="ce8">
            <text:p>1,4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1866.72" table:style-name="ce8">
            <text:p>861,867<text:s/></text:p>
          </table:table-cell>
          <table:table-cell office:value-type="float" office:value="3238.59" table:style-name="ce8">
            <text:p>3,239<text:s/></text:p>
          </table:table-cell>
          <table:table-cell office:value-type="float" office:value="2688751.85" table:style-name="ce8">
            <text:p>2,688,752<text:s/></text:p>
          </table:table-cell>
          <table:table-cell office:value-type="float" office:value="861936.31" table:style-name="ce8">
            <text:p>861,9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60505.7300000004" table:style-name="ce8">
            <text:p>6,160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4245.55" table:style-name="ce8">
            <text:p>4,674,246<text:s/></text:p>
          </table:table-cell>
          <table:table-cell office:value-type="float" office:value="3469.1" table:style-name="ce8">
            <text:p>3,469<text:s/></text:p>
          </table:table-cell>
          <table:table-cell office:value-type="float" office:value="344024.45" table:style-name="ce8">
            <text:p>344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381.73" table:style-name="ce8">
            <text:p>308,382<text:s/></text:p>
          </table:table-cell>
          <table:table-cell office:value-type="float" office:value="403516.1" table:style-name="ce8">
            <text:p>403,516<text:s/></text:p>
          </table:table-cell>
          <table:table-cell office:value-type="float" office:value="95134.37" table:style-name="ce8">
            <text:p>95,134<text:s/></text:p>
          </table:table-cell>
          <table:table-cell office:value-type="float" office:value="1105681.04" table:style-name="ce8">
            <text:p>1,105,681<text:s/></text:p>
          </table:table-cell>
          <table:table-cell office:value-type="float" office:value="886674.58" table:style-name="ce8">
            <text:p>886,675<text:s/></text:p>
          </table:table-cell>
          <table:table-cell office:value-type="float" office:value="135649.04" table:style-name="ce8">
            <text:p>135,649<text:s/></text:p>
          </table:table-cell>
          <table:table-cell office:value-type="float" office:value="956.28" table:style-name="ce8">
            <text:p>956<text:s/></text:p>
          </table:table-cell>
          <table:table-cell office:value-type="float" office:value="29608.11" table:style-name="ce8">
            <text:p>29,608<text:s/></text:p>
          </table:table-cell>
          <table:table-cell office:value-type="float" office:value="6784.72" table:style-name="ce8">
            <text:p>6,785<text:s/></text:p>
          </table:table-cell>
          <table:table-cell office:value-type="float" office:value="85759.35" table:style-name="ce8">
            <text:p>85,759<text:s/></text:p>
          </table:table-cell>
          <table:table-cell office:value-type="float" office:value="12540.58" table:style-name="ce8">
            <text:p>12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555.38" table:style-name="ce8">
            <text:p>133,555<text:s/></text:p>
          </table:table-cell>
          <table:table-cell office:value-type="float" office:value="222742.62" table:style-name="ce8">
            <text:p>222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.30000000000001" table:style-name="ce8">
            <text:p>137<text:s/></text:p>
          </table:table-cell>
          <table:table-cell office:value-type="float" office:value="24808.86" table:style-name="ce8">
            <text:p>24,809<text:s/></text:p>
          </table:table-cell>
          <table:table-cell office:value-type="float" office:value="197796.46" table:style-name="ce8">
            <text:p>197,796<text:s/></text:p>
          </table:table-cell>
          <table:table-cell office:value-type="float" office:value="12333733.609999999" table:style-name="ce8">
            <text:p>12,333,734<text:s/></text:p>
          </table:table-cell>
          <table:table-cell office:value-type="float" office:value="4017312.31" table:style-name="ce8">
            <text:p>4,017,312<text:s/></text:p>
          </table:table-cell>
          <table:table-cell office:value-type="float" office:value="750928.92" table:style-name="ce8">
            <text:p>750,929<text:s/></text:p>
          </table:table-cell>
          <table:table-cell office:value-type="float" office:value="750721.13" table:style-name="ce8">
            <text:p>750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.79" table:style-name="ce8">
            <text:p>208<text:s/></text:p>
          </table:table-cell>
          <table:table-cell office:value-type="float" office:value="48277.49" table:style-name="ce8">
            <text:p>48,277<text:s/></text:p>
          </table:table-cell>
          <table:table-cell office:value-type="float" office:value="2751.42" table:style-name="ce8">
            <text:p>2,751<text:s/></text:p>
          </table:table-cell>
          <table:table-cell office:value-type="float" office:value="43.49" table:style-name="ce8">
            <text:p>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908" table:style-name="ce8">
            <text:p>142,908<text:s/></text:p>
          </table:table-cell>
          <table:table-cell office:value-type="float" office:value="29587.34" table:style-name="ce8">
            <text:p>29,587<text:s/></text:p>
          </table:table-cell>
          <table:table-cell office:value-type="float" office:value="1276.5899999999999" table:style-name="ce8">
            <text:p>1,277<text:s/></text:p>
          </table:table-cell>
          <table:table-cell office:value-type="float" office:value="1553350.51" table:style-name="ce8">
            <text:p>1,553,351<text:s/></text:p>
          </table:table-cell>
          <table:table-cell office:value-type="float" office:value="24973.82" table:style-name="ce8">
            <text:p>24,974<text:s/></text:p>
          </table:table-cell>
          <table:table-cell office:value-type="float" office:value="29.1" table:style-name="ce8">
            <text:p>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665.24" table:style-name="ce8">
            <text:p>581,665<text:s/></text:p>
          </table:table-cell>
          <table:table-cell office:value-type="float" office:value="7567.56" table:style-name="ce8">
            <text:p>7,568<text:s/></text:p>
          </table:table-cell>
          <table:table-cell office:value-type="float" office:value="155410" table:style-name="ce8">
            <text:p>155,410<text:s/></text:p>
          </table:table-cell>
          <table:table-cell office:value-type="float" office:value="45727.89" table:style-name="ce8">
            <text:p>45,728<text:s/></text:p>
          </table:table-cell>
          <table:table-cell office:value-type="float" office:value="16579.07" table:style-name="ce8">
            <text:p>16,5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90.23" table:style-name="ce8">
            <text:p>43,590<text:s/></text:p>
          </table:table-cell>
          <table:table-cell office:value-type="float" office:value="612645.65" table:style-name="ce8">
            <text:p>612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74.11" table:style-name="ce8">
            <text:p>15,174<text:s/></text:p>
          </table:table-cell>
          <table:table-cell office:value-type="float" office:value="501119.39" table:style-name="ce8">
            <text:p>501,119<text:s/></text:p>
          </table:table-cell>
          <table:table-cell office:value-type="float" office:value="17090.419999999998" table:style-name="ce8">
            <text:p>17,090<text:s/></text:p>
          </table:table-cell>
          <table:table-cell office:value-type="float" office:value="483321.73" table:style-name="ce8">
            <text:p>483,322<text:s/></text:p>
          </table:table-cell>
          <table:table-cell office:value-type="float" office:value="707.24" table:style-name="ce8">
            <text:p>7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19.3" table:style-name="ce8">
            <text:p>17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432.850000000006" table:style-name="ce8">
            <text:p>78,433<text:s/></text:p>
          </table:table-cell>
          <table:table-cell office:value-type="float" office:value="2137619.08" table:style-name="ce8">
            <text:p>2,137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032.92000000001" table:style-name="ce8">
            <text:p>151,033<text:s/></text:p>
          </table:table-cell>
          <table:table-cell office:value-type="float" office:value="1248288.23" table:style-name="ce8">
            <text:p>1,248,288<text:s/></text:p>
          </table:table-cell>
          <table:table-cell office:value-type="float" office:value="1247470.8999999999" table:style-name="ce8">
            <text:p>1,247,4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7.32" table:style-name="ce8">
            <text:p>817<text:s/></text:p>
          </table:table-cell>
          <table:table-cell office:value-type="float" office:value="99164.41" table:style-name="ce8">
            <text:p>99,164<text:s/></text:p>
          </table:table-cell>
          <table:table-cell office:value-type="float" office:value="498.11" table:style-name="ce8">
            <text:p>498<text:s/></text:p>
          </table:table-cell>
          <table:table-cell office:value-type="float" office:value="311914.55" table:style-name="ce8">
            <text:p>311,915<text:s/></text:p>
          </table:table-cell>
          <table:table-cell office:value-type="float" office:value="194895.3" table:style-name="ce8">
            <text:p>194,895<text:s/></text:p>
          </table:table-cell>
          <table:table-cell office:value-type="float" office:value="131825.57999999999" table:style-name="ce8">
            <text:p>131,826<text:s/></text:p>
          </table:table-cell>
          <table:table-cell office:value-type="float" office:value="1069.8900000000001" table:style-name="ce8">
            <text:p>1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86.100000000006" table:style-name="ce8">
            <text:p>73,286<text:s/></text:p>
          </table:table-cell>
          <table:table-cell office:value-type="float" office:value="57469.59" table:style-name="ce8">
            <text:p>57,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54931.3899999997" table:style-name="ce8">
            <text:p>6,154,931<text:s/></text:p>
          </table:table-cell>
          <table:table-cell office:value-type="float" office:value="6025311.3200000003" table:style-name="ce8">
            <text:p>6,025,311<text:s/></text:p>
          </table:table-cell>
          <table:table-cell office:value-type="float" office:value="2613089.39" table:style-name="ce8">
            <text:p>2,613,089<text:s/></text:p>
          </table:table-cell>
          <table:table-cell office:value-type="float" office:value="2612307.66" table:style-name="ce8">
            <text:p>2,612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28" table:style-name="ce8">
            <text:p>5<text:s/></text:p>
          </table:table-cell>
          <table:table-cell office:value-type="float" office:value="776.45" table:style-name="ce8">
            <text:p>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5428.25" table:style-name="ce8">
            <text:p>895,428<text:s/></text:p>
          </table:table-cell>
          <table:table-cell office:value-type="float" office:value="703194.55" table:style-name="ce8">
            <text:p>703,195<text:s/></text:p>
          </table:table-cell>
          <table:table-cell office:value-type="float" office:value="192233.7" table:style-name="ce8">
            <text:p>192,234<text:s/></text:p>
          </table:table-cell>
          <table:table-cell office:value-type="float" office:value="2550839.31" table:style-name="ce8">
            <text:p>2,550,839<text:s/></text:p>
          </table:table-cell>
          <table:table-cell office:value-type="float" office:value="543979.44999999995" table:style-name="ce8">
            <text:p>543,979<text:s/></text:p>
          </table:table-cell>
          <table:table-cell office:value-type="float" office:value="515088.11" table:style-name="ce8">
            <text:p>515,088<text:s/></text:p>
          </table:table-cell>
          <table:table-cell office:value-type="float" office:value="1491771.75" table:style-name="ce8">
            <text:p>1,491,7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31.24" table:style-name="ce8">
            <text:p>38,131<text:s/></text:p>
          </table:table-cell>
          <table:table-cell office:value-type="float" office:value="-245774.92" table:style-name="ce8">
            <text:p>-245,775<text:s/></text:p>
          </table:table-cell>
          <table:table-cell office:value-type="float" office:value="283391.49" table:style-name="ce8">
            <text:p>283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.83" table:style-name="ce8">
            <text:p>-311<text:s/></text:p>
          </table:table-cell>
          <table:table-cell office:value-type="float" office:value="3757.45" table:style-name="ce8">
            <text:p>3,757<text:s/></text:p>
          </table:table-cell>
          <table:table-cell office:value-type="float" office:value="-2931.96" table:style-name="ce8">
            <text:p>-2,932<text:s/></text:p>
          </table:table-cell>
          <table:table-cell office:value-type="float" office:value="-72176.87" table:style-name="ce8">
            <text:p>-72,177<text:s/></text:p>
          </table:table-cell>
          <table:table-cell office:value-type="float" office:value="153490.89000000001" table:style-name="ce8">
            <text:p>153,491<text:s/></text:p>
          </table:table-cell>
          <table:table-cell office:value-type="float" office:value="6178802.21" table:style-name="ce8">
            <text:p>6,178,802<text:s/></text:p>
          </table:table-cell>
          <table:table-cell office:value-type="float" office:value="8496096.9199999999" table:style-name="ce8">
            <text:p>8,496,097<text:s/></text:p>
          </table:table-cell>
          <table:table-cell office:value-type="float" office:value="70134.070000000007" table:style-name="ce8">
            <text:p>70,134<text:s/></text:p>
          </table:table-cell>
          <table:table-cell office:value-type="float" office:value="7096471" table:style-name="ce8">
            <text:p>7,096,471<text:s/></text:p>
          </table:table-cell>
          <table:table-cell office:value-type="float" office:value="70959.89" table:style-name="ce8">
            <text:p>70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9625.92" table:style-name="ce8">
            <text:p>1,399,626<text:s/></text:p>
          </table:table-cell>
          <table:table-cell office:value-type="float" office:value="-140.34" table:style-name="ce8">
            <text:p>-140<text:s/></text:p>
          </table:table-cell>
          <table:table-cell office:value-type="float" office:value="136.28" table:style-name="ce8">
            <text:p>136<text:s/></text:p>
          </table:table-cell>
          <table:table-cell office:value-type="float" office:value="1399621.86" table:style-name="ce8">
            <text:p>1,399,622<text:s/></text:p>
          </table:table-cell>
          <table:table-cell office:value-type="float" office:value="858866.94" table:style-name="ce8">
            <text:p>858,867<text:s/></text:p>
          </table:table-cell>
          <table:table-cell office:value-type="float" office:value="362968.96" table:style-name="ce8">
            <text:p>362,969<text:s/></text:p>
          </table:table-cell>
          <table:table-cell office:value-type="float" office:value="340104.69" table:style-name="ce8">
            <text:p>340,105<text:s/></text:p>
          </table:table-cell>
          <table:table-cell office:value-type="float" office:value="143897.26999999999" table:style-name="ce8">
            <text:p>143,897<text:s/></text:p>
          </table:table-cell>
          <table:table-cell office:value-type="float" office:value="5892.17" table:style-name="ce8">
            <text:p>5,892<text:s/></text:p>
          </table:table-cell>
          <table:table-cell office:value-type="float" office:value="6003.86" table:style-name="ce8">
            <text:p>6,004<text:s/></text:p>
          </table:table-cell>
          <table:table-cell office:value-type="float" office:value="-480.87" table:style-name="ce8">
            <text:p>-481<text:s/></text:p>
          </table:table-cell>
          <table:table-cell office:value-type="float" office:value="540274.04" table:style-name="ce8">
            <text:p>540,274<text:s/></text:p>
          </table:table-cell>
          <table:table-cell office:value-type="float" office:value="56026.83" table:style-name="ce8">
            <text:p>56,027<text:s/></text:p>
          </table:table-cell>
          <table:table-cell office:value-type="float" office:value="21022.11" table:style-name="ce8">
            <text:p>21,022<text:s/></text:p>
          </table:table-cell>
          <table:table-cell office:value-type="float" office:value="73771.31" table:style-name="ce8">
            <text:p>73,771<text:s/></text:p>
          </table:table-cell>
          <table:table-cell office:value-type="float" office:value="10867.52" table:style-name="ce8">
            <text:p>10,868<text:s/></text:p>
          </table:table-cell>
          <table:table-cell office:value-type="float" office:value="20645.150000000001" table:style-name="ce8">
            <text:p>20,645<text:s/></text:p>
          </table:table-cell>
          <table:table-cell office:value-type="float" office:value="42258.63" table:style-name="ce8">
            <text:p>42,259<text:s/></text:p>
          </table:table-cell>
          <table:table-cell office:value-type="float" office:value="-2117.8200000000002" table:style-name="ce8">
            <text:p>-2,118<text:s/></text:p>
          </table:table-cell>
          <table:table-cell office:value-type="float" office:value="20850.240000000002" table:style-name="ce8">
            <text:p>20,850<text:s/></text:p>
          </table:table-cell>
          <table:table-cell office:value-type="float" office:value="2402.46" table:style-name="ce8">
            <text:p>2,402<text:s/></text:p>
          </table:table-cell>
          <table:table-cell office:value-type="float" office:value="19965.080000000002" table:style-name="ce8">
            <text:p>19,9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.099999999999994" table:style-name="ce8">
            <text:p>65<text:s/></text:p>
          </table:table-cell>
          <table:table-cell office:value-type="float" office:value="46.35" table:style-name="ce8">
            <text:p>46<text:s/></text:p>
          </table:table-cell>
          <table:table-cell office:value-type="float" office:value="-10939.73" table:style-name="ce8">
            <text:p>-10,940<text:s/></text:p>
          </table:table-cell>
          <table:table-cell office:value-type="float" office:value="34955.96" table:style-name="ce8">
            <text:p>34,956<text:s/></text:p>
          </table:table-cell>
          <table:table-cell office:value-type="float" office:value="9083.93" table:style-name="ce8">
            <text:p>9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9.9899999999998" table:style-name="ce8">
            <text:p>2,600<text:s/></text:p>
          </table:table-cell>
          <table:table-cell office:value-type="float" office:value="-7679.92" table:style-name="ce8">
            <text:p>-7,680<text:s/></text:p>
          </table:table-cell>
          <table:table-cell office:value-type="float" office:value="-73467.28" table:style-name="ce8">
            <text:p>-73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818.509999999995" table:style-name="ce8">
            <text:p>-75,819<text:s/></text:p>
          </table:table-cell>
          <table:table-cell office:value-type="float" office:value="623.99" table:style-name="ce8">
            <text:p>624<text:s/></text:p>
          </table:table-cell>
          <table:table-cell office:value-type="float" office:value="38597.480000000003" table:style-name="ce8">
            <text:p>38,597<text:s/></text:p>
          </table:table-cell>
          <table:table-cell office:value-type="float" office:value="-51.73" table:style-name="ce8">
            <text:p>-52<text:s/></text:p>
          </table:table-cell>
          <table:table-cell office:value-type="float" office:value="596300.87" table:style-name="ce8">
            <text:p>596,301<text:s/></text:p>
          </table:table-cell>
          <table:table-cell office:value-type="float" office:value="-146695.42000000001" table:style-name="ce8">
            <text:p>-146,695<text:s/></text:p>
          </table:table-cell>
          <table:table-cell office:value-type="float" office:value="-143269.76000000001" table:style-name="ce8">
            <text:p>-143,270<text:s/></text:p>
          </table:table-cell>
          <table:table-cell office:value-type="float" office:value="-3425.66" table:style-name="ce8">
            <text:p>-3,426<text:s/></text:p>
          </table:table-cell>
          <table:table-cell office:value-type="float" office:value="449605.45" table:style-name="ce8">
            <text:p>449,605<text:s/></text:p>
          </table:table-cell>
          <table:table-cell office:value-type="float" office:value="-458.03" table:style-name="ce8">
            <text:p>-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147.42" table:style-name="ce8">
            <text:p>449,147<text:s/></text:p>
          </table:table-cell>
          <table:table-cell office:value-type="float" office:value="114810.18" table:style-name="ce8">
            <text:p>114,810<text:s/></text:p>
          </table:table-cell>
          <table:table-cell office:value-type="float" office:value="139977.37" table:style-name="ce8">
            <text:p>139,977<text:s/></text:p>
          </table:table-cell>
          <table:table-cell office:value-type="float" office:value="-3585.85" table:style-name="ce8">
            <text:p>-3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732.7" table:style-name="ce8">
            <text:p>93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04.480000000003" table:style-name="ce8">
            <text:p>49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.03" table:style-name="ce8">
            <text:p>226<text:s/></text:p>
          </table:table-cell>
          <table:table-cell office:value-type="float" office:value="-25167.18" table:style-name="ce8">
            <text:p>-25,167<text:s/></text:p>
          </table:table-cell>
          <table:table-cell office:value-type="float" office:value="-25176.21" table:style-name="ce8">
            <text:p>-25,176<text:s/></text:p>
          </table:table-cell>
          <table:table-cell office:value-type="float" office:value="133.38999999999999" table:style-name="ce8">
            <text:p>133<text:s/></text:p>
          </table:table-cell>
          <table:table-cell office:value-type="float" office:value="-315.18" table:style-name="ce8">
            <text:p>-315<text:s/></text:p>
          </table:table-cell>
          <table:table-cell office:value-type="float" office:value="-831.11" table:style-name="ce8">
            <text:p>-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5.97" table:style-name="ce8">
            <text:p>-436<text:s/></text:p>
          </table:table-cell>
          <table:table-cell office:value-type="float" office:value="1457.9" table:style-name="ce8">
            <text:p>1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957.61" table:style-name="ce8">
            <text:p>563,958<text:s/></text:p>
          </table:table-cell>
          <table:table-cell office:value-type="float" office:value="421256.32" table:style-name="ce8">
            <text:p>421,256<text:s/></text:p>
          </table:table-cell>
          <table:table-cell office:value-type="float" office:value="-17.850000000000001" table:style-name="ce8">
            <text:p>-18<text:s/></text:p>
          </table:table-cell>
          <table:table-cell office:value-type="float" office:value="-30924.01" table:style-name="ce8">
            <text:p>-30,924<text:s/></text:p>
          </table:table-cell>
          <table:table-cell office:value-type="float" office:value="243.77" table:style-name="ce8">
            <text:p>244<text:s/></text:p>
          </table:table-cell>
          <table:table-cell office:value-type="float" office:value="596300.87" table:style-name="ce8">
            <text:p>596,301<text:s/></text:p>
          </table:table-cell>
          <table:table-cell office:value-type="float" office:value="-453.83" table:style-name="ce8">
            <text:p>-454<text:s/></text:p>
          </table:table-cell>
          <table:table-cell office:value-type="float" office:value="595847.04" table:style-name="ce8">
            <text:p>595,847<text:s/></text:p>
          </table:table-cell>
          <table:table-cell office:value-type="float" office:value="248299.55" table:style-name="ce8">
            <text:p>248,300<text:s/></text:p>
          </table:table-cell>
          <table:table-cell office:value-type="float" office:value="22525.79" table:style-name="ce8">
            <text:p>22,526<text:s/></text:p>
          </table:table-cell>
          <table:table-cell office:value-type="float" office:value="6698.13" table:style-name="ce8">
            <text:p>6,698<text:s/></text:p>
          </table:table-cell>
          <table:table-cell office:value-type="float" office:value="-34250.800000000003" table:style-name="ce8">
            <text:p>-34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973.040000000001" table:style-name="ce8">
            <text:p>-20,973<text:s/></text:p>
          </table:table-cell>
          <table:table-cell office:value-type="float" office:value="-20681.060000000001" table:style-name="ce8">
            <text:p>-20,681<text:s/></text:p>
          </table:table-cell>
          <table:table-cell office:value-type="float" office:value="-38597.480000000003" table:style-name="ce8">
            <text:p>-38,597<text:s/></text:p>
          </table:table-cell>
          <table:table-cell office:value-type="float" office:value="51.73" table:style-name="ce8">
            <text:p>52<text:s/></text:p>
          </table:table-cell>
          <table:table-cell office:value-type="float" office:value="-20706.900000000001" table:style-name="ce8">
            <text:p>-20,707<text:s/></text:p>
          </table:table-cell>
          <table:table-cell office:value-type="float" office:value="-2402.46" table:style-name="ce8">
            <text:p>-2,402<text:s/></text:p>
          </table:table-cell>
          <table:table-cell office:value-type="float" office:value="-19760.28" table:style-name="ce8">
            <text:p>-19,760<text:s/></text:p>
          </table:table-cell>
          <table:table-cell office:value-type="float" office:value="634.54999999999995" table:style-name="ce8">
            <text:p>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05.15" table:style-name="ce8">
            <text:p>13,705<text:s/></text:p>
          </table:table-cell>
          <table:table-cell office:value-type="float" office:value="-4303.54" table:style-name="ce8">
            <text:p>-4,304<text:s/></text:p>
          </table:table-cell>
          <table:table-cell office:value-type="float" office:value="67730.23" table:style-name="ce8">
            <text:p>67,730<text:s/></text:p>
          </table:table-cell>
          <table:table-cell office:value-type="float" office:value="-19148.240000000002" table:style-name="ce8">
            <text:p>-19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47.23" table:style-name="ce8">
            <text:p>-5,647<text:s/></text:p>
          </table:table-cell>
          <table:table-cell office:value-type="float" office:value="-125656.18" table:style-name="ce8">
            <text:p>-125,656<text:s/></text:p>
          </table:table-cell>
          <table:table-cell office:value-type="float" office:value="1505.55" table:style-name="ce8">
            <text:p>1,506<text:s/></text:p>
          </table:table-cell>
          <table:table-cell office:value-type="float" office:value="-120519.2" table:style-name="ce8">
            <text:p>-120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133.76000000001" table:style-name="ce8">
            <text:p>264,134<text:s/></text:p>
          </table:table-cell>
          <table:table-cell office:value-type="float" office:value="17586.060000000001" table:style-name="ce8">
            <text:p>17,586<text:s/></text:p>
          </table:table-cell>
          <table:table-cell office:value-type="float" office:value="19159.45" table:style-name="ce8">
            <text:p>19,159<text:s/></text:p>
          </table:table-cell>
          <table:table-cell office:value-type="float" office:value="-45020.97" table:style-name="ce8">
            <text:p>-45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202.3" table:style-name="ce8">
            <text:p>-111,202<text:s/></text:p>
          </table:table-cell>
          <table:table-cell office:value-type="float" office:value="669007.31000000006" table:style-name="ce8">
            <text:p>669,007<text:s/></text:p>
          </table:table-cell>
          <table:table-cell office:value-type="float" office:value="-479661.76" table:style-name="ce8">
            <text:p>-479,662<text:s/></text:p>
          </table:table-cell>
          <table:table-cell office:value-type="float" office:value="421065.15" table:style-name="ce8">
            <text:p>421,065<text:s/></text:p>
          </table:table-cell>
          <table:table-cell office:value-type="float" office:value="-3824.25" table:style-name="ce8">
            <text:p>-3,824<text:s/></text:p>
          </table:table-cell>
          <table:table-cell office:value-type="float" office:value="2488.79" table:style-name="ce8">
            <text:p>2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.11" table:style-name="ce8">
            <text:p>172<text:s/></text:p>
          </table:table-cell>
          <table:table-cell office:value-type="float" office:value="-4241.5600000000004" table:style-name="ce8">
            <text:p>-4,242<text:s/></text:p>
          </table:table-cell>
          <table:table-cell office:value-type="float" office:value="28613.68" table:style-name="ce8">
            <text:p>28,614<text:s/></text:p>
          </table:table-cell>
          <table:table-cell office:value-type="float" office:value="-456061.25" table:style-name="ce8">
            <text:p>-456,061<text:s/></text:p>
          </table:table-cell>
          <table:table-cell office:value-type="float" office:value="55203.72" table:style-name="ce8">
            <text:p>55,204<text:s/></text:p>
          </table:table-cell>
          <table:table-cell office:value-type="float" office:value="-6287.63" table:style-name="ce8">
            <text:p>-6,288<text:s/></text:p>
          </table:table-cell>
          <table:table-cell office:value-type="float" office:value="-3258.27" table:style-name="ce8">
            <text:p>-3,258<text:s/></text:p>
          </table:table-cell>
          <table:table-cell office:value-type="float" office:value="-4737.83" table:style-name="ce8">
            <text:p>-4,738<text:s/></text:p>
          </table:table-cell>
          <table:table-cell office:value-type="float" office:value="-16280.49" table:style-name="ce8">
            <text:p>-16,280<text:s/></text:p>
          </table:table-cell>
          <table:table-cell office:value-type="float" office:value="2062.0700000000002" table:style-name="ce8">
            <text:p>2,062<text:s/></text:p>
          </table:table-cell>
          <table:table-cell office:value-type="float" office:value="-20986.73" table:style-name="ce8">
            <text:p>-20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4.79" table:style-name="ce8">
            <text:p>5,075<text:s/></text:p>
          </table:table-cell>
          <table:table-cell office:value-type="float" office:value="18676.919999999998" table:style-name="ce8">
            <text:p>18,6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290.3" table:style-name="ce8">
            <text:p>-16,290<text:s/></text:p>
          </table:table-cell>
          <table:table-cell office:value-type="float" office:value="-478272.86" table:style-name="ce8">
            <text:p>-478,273<text:s/></text:p>
          </table:table-cell>
          <table:table-cell office:value-type="float" office:value="478873.63" table:style-name="ce8">
            <text:p>478,874<text:s/></text:p>
          </table:table-cell>
          <table:table-cell office:value-type="float" office:value="-522676.87" table:style-name="ce8">
            <text:p>-522,677<text:s/></text:p>
          </table:table-cell>
          <table:table-cell office:value-type="float" office:value="826813.92" table:style-name="ce8">
            <text:p>826,814<text:s/></text:p>
          </table:table-cell>
          <table:table-cell office:value-type="float" office:value="-537249.39" table:style-name="ce8">
            <text:p>-537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882.87" table:style-name="ce8">
            <text:p>-54,883<text:s/></text:p>
          </table:table-cell>
          <table:table-cell office:value-type="float" office:value="-258684.69" table:style-name="ce8">
            <text:p>-258,685<text:s/></text:p>
          </table:table-cell>
          <table:table-cell office:value-type="float" office:value="11702.46" table:style-name="ce8">
            <text:p>11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573.03" table:style-name="ce8">
            <text:p>-31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18.79" table:style-name="ce8">
            <text:p>-1,7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81.73" table:style-name="ce8">
            <text:p>16,582<text:s/></text:p>
          </table:table-cell>
          <table:table-cell office:value-type="float" office:value="1402.66" table:style-name="ce8">
            <text:p>1,403<text:s/></text:p>
          </table:table-cell>
          <table:table-cell office:value-type="float" office:value="-71411.240000000005" table:style-name="ce8">
            <text:p>-71,411<text:s/></text:p>
          </table:table-cell>
          <table:table-cell office:value-type="float" office:value="-23497.41" table:style-name="ce8">
            <text:p>-23,497<text:s/></text:p>
          </table:table-cell>
          <table:table-cell office:value-type="float" office:value="95825.8" table:style-name="ce8">
            <text:p>95,826<text:s/></text:p>
          </table:table-cell>
          <table:table-cell office:value-type="float" office:value="1605805.14" table:style-name="ce8">
            <text:p>1,605,805<text:s/></text:p>
          </table:table-cell>
          <table:table-cell office:value-type="float" office:value="917.1" table:style-name="ce8">
            <text:p>917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80" table:style-name="ce1">
            <text:p>80</text:p>
          </table:table-cell>
          <table:table-cell office:value-type="float" office:value="3499966.55" table:style-name="ce8">
            <text:p>3,499,967<text:s/></text:p>
          </table:table-cell>
          <table:table-cell office:value-type="float" office:value="978698.86" table:style-name="ce8">
            <text:p>978,699<text:s/></text:p>
          </table:table-cell>
          <table:table-cell office:value-type="float" office:value="78903.240000000005" table:style-name="ce8">
            <text:p>78,903<text:s/></text:p>
          </table:table-cell>
          <table:table-cell office:value-type="float" office:value="34639.79" table:style-name="ce8">
            <text:p>34,640<text:s/></text:p>
          </table:table-cell>
          <table:table-cell office:value-type="float" office:value="136337.62" table:style-name="ce8">
            <text:p>136,3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53.11" table:style-name="ce8">
            <text:p>53,753<text:s/></text:p>
          </table:table-cell>
          <table:table-cell office:value-type="float" office:value="353.21" table:style-name="ce8">
            <text:p>353<text:s/></text:p>
          </table:table-cell>
          <table:table-cell office:value-type="float" office:value="175188.5" table:style-name="ce8">
            <text:p>175,189<text:s/></text:p>
          </table:table-cell>
          <table:table-cell office:value-type="float" office:value="951.84" table:style-name="ce8">
            <text:p>952<text:s/></text:p>
          </table:table-cell>
          <table:table-cell office:value-type="float" office:value="970.24" table:style-name="ce8">
            <text:p>970<text:s/></text:p>
          </table:table-cell>
          <table:table-cell office:value-type="float" office:value="0.01" table:style-name="ce8">
            <text:p>0<text:s/></text:p>
          </table:table-cell>
          <table:table-cell office:value-type="float" office:value="805261" table:style-name="ce8">
            <text:p>805,261<text:s/></text:p>
          </table:table-cell>
          <table:table-cell office:value-type="float" office:value="53489.93" table:style-name="ce8">
            <text:p>53,490<text:s/></text:p>
          </table:table-cell>
          <table:table-cell office:value-type="float" office:value="9409.59" table:style-name="ce8">
            <text:p>9,410<text:s/></text:p>
          </table:table-cell>
          <table:table-cell office:value-type="float" office:value="111.46" table:style-name="ce8">
            <text:p>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35.65" table:style-name="ce8">
            <text:p>23,036<text:s/></text:p>
          </table:table-cell>
          <table:table-cell office:value-type="float" office:value="126.4" table:style-name="ce8">
            <text:p>126<text:s/></text:p>
          </table:table-cell>
          <table:table-cell office:value-type="float" office:value="0.03" table:style-name="ce8">
            <text:p>0<text:s/></text:p>
          </table:table-cell>
          <table:table-cell office:value-type="float" office:value="3312.49" table:style-name="ce8">
            <text:p>3,312<text:s/></text:p>
          </table:table-cell>
          <table:table-cell office:value-type="float" office:value="1005367.89" table:style-name="ce8">
            <text:p>1,005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335.53" table:style-name="ce8">
            <text:p>1,016,336<text:s/></text:p>
          </table:table-cell>
          <table:table-cell office:value-type="float" office:value="19131.12" table:style-name="ce8">
            <text:p>19,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98.76" table:style-name="ce8">
            <text:p>30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55.01" table:style-name="ce8">
            <text:p>48,655<text:s/></text:p>
          </table:table-cell>
          <table:table-cell office:value-type="float" office:value="146307.16" table:style-name="ce8">
            <text:p>146,307<text:s/></text:p>
          </table:table-cell>
          <table:table-cell office:value-type="float" office:value="98182.06" table:style-name="ce8">
            <text:p>98,182<text:s/></text:p>
          </table:table-cell>
          <table:table-cell office:value-type="float" office:value="2859.99" table:style-name="ce8">
            <text:p>2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6.59" table:style-name="ce8">
            <text:p>4,937<text:s/></text:p>
          </table:table-cell>
          <table:table-cell office:value-type="float" office:value="2452807.75" table:style-name="ce8">
            <text:p>2,452,808<text:s/></text:p>
          </table:table-cell>
          <table:table-cell office:value-type="float" office:value="7512.86" table:style-name="ce8">
            <text:p>7,513<text:s/></text:p>
          </table:table-cell>
          <table:table-cell office:value-type="float" office:value="55590.71" table:style-name="ce8">
            <text:p>55,591<text:s/></text:p>
          </table:table-cell>
          <table:table-cell office:value-type="float" office:value="13398.96" table:style-name="ce8">
            <text:p>13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.05" table:style-name="ce8">
            <text:p>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68.74" table:style-name="ce8">
            <text:p>37,669<text:s/></text:p>
          </table:table-cell>
          <table:table-cell office:value-type="float" office:value="46.7" table:style-name="ce8">
            <text:p>47<text:s/></text:p>
          </table:table-cell>
          <table:table-cell office:value-type="float" office:value="1864348.93" table:style-name="ce8">
            <text:p>1,864,349<text:s/></text:p>
          </table:table-cell>
          <table:table-cell office:value-type="float" office:value="372888.29" table:style-name="ce8">
            <text:p>372,888<text:s/></text:p>
          </table:table-cell>
          <table:table-cell office:value-type="float" office:value="1818.95" table:style-name="ce8">
            <text:p>1,819<text:s/></text:p>
          </table:table-cell>
          <table:table-cell office:value-type="float" office:value="2450925.4900000002" table:style-name="ce8">
            <text:p>2,450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3645.9099999999" table:style-name="ce8">
            <text:p>1,093,646<text:s/></text:p>
          </table:table-cell>
          <table:table-cell office:value-type="float" office:value="2212.9" table:style-name="ce8">
            <text:p>2,213<text:s/></text:p>
          </table:table-cell>
          <table:table-cell office:value-type="float" office:value="134575.01" table:style-name="ce8">
            <text:p>134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051.69" table:style-name="ce8">
            <text:p>147,052<text:s/></text:p>
          </table:table-cell>
          <table:table-cell office:value-type="float" office:value="184836.81" table:style-name="ce8">
            <text:p>184,837<text:s/></text:p>
          </table:table-cell>
          <table:table-cell office:value-type="float" office:value="37223" table:style-name="ce8">
            <text:p>37,223<text:s/></text:p>
          </table:table-cell>
          <table:table-cell office:value-type="float" office:value="63223.199999999997" table:style-name="ce8">
            <text:p>63,223<text:s/></text:p>
          </table:table-cell>
          <table:table-cell office:value-type="float" office:value="70222.86" table:style-name="ce8">
            <text:p>70,223<text:s/></text:p>
          </table:table-cell>
          <table:table-cell office:value-type="float" office:value="67094.3" table:style-name="ce8">
            <text:p>67,094<text:s/></text:p>
          </table:table-cell>
          <table:table-cell office:value-type="float" office:value="1479.74" table:style-name="ce8">
            <text:p>1,480<text:s/></text:p>
          </table:table-cell>
          <table:table-cell office:value-type="float" office:value="70.42" table:style-name="ce8">
            <text:p>70<text:s/></text:p>
          </table:table-cell>
          <table:table-cell office:value-type="float" office:value="5211.8599999999997" table:style-name="ce8">
            <text:p>5,212<text:s/></text:p>
          </table:table-cell>
          <table:table-cell office:value-type="float" office:value="33993.78" table:style-name="ce8">
            <text:p>33,994<text:s/></text:p>
          </table:table-cell>
          <table:table-cell office:value-type="float" office:value="26338.5" table:style-name="ce8">
            <text:p>26,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431.31" table:style-name="ce8">
            <text:p>91,431<text:s/></text:p>
          </table:table-cell>
          <table:table-cell office:value-type="float" office:value="105381" table:style-name="ce8">
            <text:p>105,3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09.27" table:style-name="ce8">
            <text:p>10,409<text:s/></text:p>
          </table:table-cell>
          <table:table-cell office:value-type="float" office:value="94721.73" table:style-name="ce8">
            <text:p>94,722<text:s/></text:p>
          </table:table-cell>
          <table:table-cell office:value-type="float" office:value="5952774.2999999998" table:style-name="ce8">
            <text:p>5,952,774<text:s/></text:p>
          </table:table-cell>
          <table:table-cell office:value-type="float" office:value="2220340.04" table:style-name="ce8">
            <text:p>2,220,340<text:s/></text:p>
          </table:table-cell>
          <table:table-cell office:value-type="float" office:value="631413.39" table:style-name="ce8">
            <text:p>631,413<text:s/></text:p>
          </table:table-cell>
          <table:table-cell office:value-type="float" office:value="631226.93999999994" table:style-name="ce8">
            <text:p>631,227<text:s/></text:p>
          </table:table-cell>
          <table:table-cell office:value-type="float" office:value="43.3" table:style-name="ce8">
            <text:p>43<text:s/></text:p>
          </table:table-cell>
          <table:table-cell office:value-type="float" office:value="143.15" table:style-name="ce8">
            <text:p>143<text:s/></text:p>
          </table:table-cell>
          <table:table-cell office:value-type="float" office:value="70812.19" table:style-name="ce8">
            <text:p>70,812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13.72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759.11" table:style-name="ce8">
            <text:p>304,759<text:s/></text:p>
          </table:table-cell>
          <table:table-cell office:value-type="float" office:value="150676.41" table:style-name="ce8">
            <text:p>150,676<text:s/></text:p>
          </table:table-cell>
          <table:table-cell office:value-type="float" office:value="976.25" table:style-name="ce8">
            <text:p>976<text:s/></text:p>
          </table:table-cell>
          <table:table-cell office:value-type="float" office:value="526074.72" table:style-name="ce8">
            <text:p>526,075<text:s/></text:p>
          </table:table-cell>
          <table:table-cell office:value-type="float" office:value="6830.27" table:style-name="ce8">
            <text:p>6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935.35" table:style-name="ce8">
            <text:p>245,935<text:s/></text:p>
          </table:table-cell>
          <table:table-cell office:value-type="float" office:value="416.82" table:style-name="ce8">
            <text:p>417<text:s/></text:p>
          </table:table-cell>
          <table:table-cell office:value-type="float" office:value="52928.22" table:style-name="ce8">
            <text:p>52,928<text:s/></text:p>
          </table:table-cell>
          <table:table-cell office:value-type="float" office:value="21734.91" table:style-name="ce8">
            <text:p>21,735<text:s/></text:p>
          </table:table-cell>
          <table:table-cell office:value-type="float" office:value="104.16" table:style-name="ce8">
            <text:p>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58.54" table:style-name="ce8">
            <text:p>15,959<text:s/></text:p>
          </table:table-cell>
          <table:table-cell office:value-type="float" office:value="191230.95" table:style-name="ce8">
            <text:p>191,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4.01" table:style-name="ce8">
            <text:p>3,164<text:s/></text:p>
          </table:table-cell>
          <table:table-cell office:value-type="float" office:value="158568.35" table:style-name="ce8">
            <text:p>158,568<text:s/></text:p>
          </table:table-cell>
          <table:table-cell office:value-type="float" office:value="25238.04" table:style-name="ce8">
            <text:p>25,238<text:s/></text:p>
          </table:table-cell>
          <table:table-cell office:value-type="float" office:value="130628.95" table:style-name="ce8">
            <text:p>130,629<text:s/></text:p>
          </table:table-cell>
          <table:table-cell office:value-type="float" office:value="2701.36" table:style-name="ce8">
            <text:p>2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59.56" table:style-name="ce8">
            <text:p>7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39.03" table:style-name="ce8">
            <text:p>21,739<text:s/></text:p>
          </table:table-cell>
          <table:table-cell office:value-type="float" office:value="765224.38" table:style-name="ce8">
            <text:p>765,2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90.46" table:style-name="ce8">
            <text:p>45,290<text:s/></text:p>
          </table:table-cell>
          <table:table-cell office:value-type="float" office:value="497778.92" table:style-name="ce8">
            <text:p>497,779<text:s/></text:p>
          </table:table-cell>
          <table:table-cell office:value-type="float" office:value="451618.09" table:style-name="ce8">
            <text:p>451,618<text:s/></text:p>
          </table:table-cell>
          <table:table-cell office:value-type="float" office:value="45771.49" table:style-name="ce8">
            <text:p>45,771<text:s/></text:p>
          </table:table-cell>
          <table:table-cell office:value-type="float" office:value="389.35" table:style-name="ce8">
            <text:p>389<text:s/></text:p>
          </table:table-cell>
          <table:table-cell office:value-type="float" office:value="3499.68" table:style-name="ce8">
            <text:p>3,500<text:s/></text:p>
          </table:table-cell>
          <table:table-cell office:value-type="float" office:value="126.49" table:style-name="ce8">
            <text:p>126<text:s/></text:p>
          </table:table-cell>
          <table:table-cell office:value-type="float" office:value="86619.01" table:style-name="ce8">
            <text:p>86,619<text:s/></text:p>
          </table:table-cell>
          <table:table-cell office:value-type="float" office:value="85366.55" table:style-name="ce8">
            <text:p>85,367<text:s/></text:p>
          </table:table-cell>
          <table:table-cell office:value-type="float" office:value="46543.26" table:style-name="ce8">
            <text:p>46,543<text:s/></text:p>
          </table:table-cell>
          <table:table-cell office:value-type="float" office:value="323.94" table:style-name="ce8">
            <text:p>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09.8" table:style-name="ce8">
            <text:p>31,510<text:s/></text:p>
          </table:table-cell>
          <table:table-cell office:value-type="float" office:value="14709.52" table:style-name="ce8">
            <text:p>14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5564.41" table:style-name="ce8">
            <text:p>2,985,564<text:s/></text:p>
          </table:table-cell>
          <table:table-cell office:value-type="float" office:value="2865278.42" table:style-name="ce8">
            <text:p>2,865,278<text:s/></text:p>
          </table:table-cell>
          <table:table-cell office:value-type="float" office:value="975523.57" table:style-name="ce8">
            <text:p>975,524<text:s/></text:p>
          </table:table-cell>
          <table:table-cell office:value-type="float" office:value="974884.07" table:style-name="ce8">
            <text:p>974,884<text:s/></text:p>
          </table:table-cell>
          <table:table-cell office:value-type="float" office:value="462.5" table:style-name="ce8">
            <text:p>463<text:s/></text:p>
          </table:table-cell>
          <table:table-cell office:value-type="float" office:value="2.67" table:style-name="ce8">
            <text:p>3<text:s/></text:p>
          </table:table-cell>
          <table:table-cell office:value-type="float" office:value="174.32" table:style-name="ce8">
            <text:p>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286.25" table:style-name="ce8">
            <text:p>569,286<text:s/></text:p>
          </table:table-cell>
          <table:table-cell office:value-type="float" office:value="522693.34" table:style-name="ce8">
            <text:p>522,693<text:s/></text:p>
          </table:table-cell>
          <table:table-cell office:value-type="float" office:value="46592.91" table:style-name="ce8">
            <text:p>46,593<text:s/></text:p>
          </table:table-cell>
          <table:table-cell office:value-type="float" office:value="1388336.15" table:style-name="ce8">
            <text:p>1,388,336<text:s/></text:p>
          </table:table-cell>
          <table:table-cell office:value-type="float" office:value="293020.42" table:style-name="ce8">
            <text:p>293,020<text:s/></text:p>
          </table:table-cell>
          <table:table-cell office:value-type="float" office:value="86437.32" table:style-name="ce8">
            <text:p>86,437<text:s/></text:p>
          </table:table-cell>
          <table:table-cell office:value-type="float" office:value="1008878.4" table:style-name="ce8">
            <text:p>1,008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552.89" table:style-name="ce8">
            <text:p>-56,553<text:s/></text:p>
          </table:table-cell>
          <table:table-cell office:value-type="float" office:value="-89622.71" table:style-name="ce8">
            <text:p>-89,623<text:s/></text:p>
          </table:table-cell>
          <table:table-cell office:value-type="float" office:value="33290.6" table:style-name="ce8">
            <text:p>33,2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.83" table:style-name="ce8">
            <text:p>-65<text:s/></text:p>
          </table:table-cell>
          <table:table-cell office:value-type="float" office:value="164.89" table:style-name="ce8">
            <text:p>165<text:s/></text:p>
          </table:table-cell>
          <table:table-cell office:value-type="float" office:value="117.3" table:style-name="ce8">
            <text:p>117<text:s/></text:p>
          </table:table-cell>
          <table:table-cell office:value-type="float" office:value="-438.14" table:style-name="ce8">
            <text:p>-438<text:s/></text:p>
          </table:table-cell>
          <table:table-cell office:value-type="float" office:value="-11314.66" table:style-name="ce8">
            <text:p>-11,315<text:s/></text:p>
          </table:table-cell>
          <table:table-cell office:value-type="float" office:value="101931.46" table:style-name="ce8">
            <text:p>101,931<text:s/></text:p>
          </table:table-cell>
          <table:table-cell office:value-type="float" office:value="2967209.89" table:style-name="ce8">
            <text:p>2,967,210<text:s/></text:p>
          </table:table-cell>
          <table:table-cell office:value-type="float" office:value="3307682.15" table:style-name="ce8">
            <text:p>3,307,682<text:s/></text:p>
          </table:table-cell>
          <table:table-cell office:value-type="float" office:value="321.58999999999997" table:style-name="ce8">
            <text:p>322<text:s/></text:p>
          </table:table-cell>
          <table:table-cell office:value-type="float" office:value="2430915.73" table:style-name="ce8">
            <text:p>2,430,916<text:s/></text:p>
          </table:table-cell>
          <table:table-cell office:value-type="float" office:value="8184.18" table:style-name="ce8">
            <text:p>8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6766.43" table:style-name="ce8">
            <text:p>876,766<text:s/></text:p>
          </table:table-cell>
          <table:table-cell office:value-type="float" office:value="-141.85" table:style-name="ce8">
            <text:p>-142<text:s/></text:p>
          </table:table-cell>
          <table:table-cell office:value-type="float" office:value="56.11" table:style-name="ce8">
            <text:p>56<text:s/></text:p>
          </table:table-cell>
          <table:table-cell office:value-type="float" office:value="876680.69" table:style-name="ce8">
            <text:p>876,681<text:s/></text:p>
          </table:table-cell>
          <table:table-cell office:value-type="float" office:value="572820.49" table:style-name="ce8">
            <text:p>572,820<text:s/></text:p>
          </table:table-cell>
          <table:table-cell office:value-type="float" office:value="217034.52" table:style-name="ce8">
            <text:p>217,035<text:s/></text:p>
          </table:table-cell>
          <table:table-cell office:value-type="float" office:value="222316.6" table:style-name="ce8">
            <text:p>222,317<text:s/></text:p>
          </table:table-cell>
          <table:table-cell office:value-type="float" office:value="125477.96" table:style-name="ce8">
            <text:p>125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91.4" table:style-name="ce8">
            <text:p>7,991<text:s/></text:p>
          </table:table-cell>
          <table:table-cell office:value-type="float" office:value="18.350000000000001" table:style-name="ce8">
            <text:p>18<text:s/></text:p>
          </table:table-cell>
          <table:table-cell office:value-type="float" office:value="303878.55" table:style-name="ce8">
            <text:p>303,879<text:s/></text:p>
          </table:table-cell>
          <table:table-cell office:value-type="float" office:value="41607.26" table:style-name="ce8">
            <text:p>41,607<text:s/></text:p>
          </table:table-cell>
          <table:table-cell office:value-type="float" office:value="12756.23" table:style-name="ce8">
            <text:p>12,756<text:s/></text:p>
          </table:table-cell>
          <table:table-cell office:value-type="float" office:value="46418.62" table:style-name="ce8">
            <text:p>46,419<text:s/></text:p>
          </table:table-cell>
          <table:table-cell office:value-type="float" office:value="3888.68" table:style-name="ce8">
            <text:p>3,889<text:s/></text:p>
          </table:table-cell>
          <table:table-cell office:value-type="float" office:value="2595.0300000000002" table:style-name="ce8">
            <text:p>2,595<text:s/></text:p>
          </table:table-cell>
          <table:table-cell office:value-type="float" office:value="39934.93" table:style-name="ce8">
            <text:p>39,935<text:s/></text:p>
          </table:table-cell>
          <table:table-cell office:value-type="float" office:value="4225.26" table:style-name="ce8">
            <text:p>4,225<text:s/></text:p>
          </table:table-cell>
          <table:table-cell office:value-type="float" office:value="20852.91" table:style-name="ce8">
            <text:p>20,853<text:s/></text:p>
          </table:table-cell>
          <table:table-cell office:value-type="float" office:value="131.54" table:style-name="ce8">
            <text:p>132<text:s/></text:p>
          </table:table-cell>
          <table:table-cell office:value-type="float" office:value="325.39" table:style-name="ce8">
            <text:p>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12.32" table:style-name="ce8">
            <text:p>6,512<text:s/></text:p>
          </table:table-cell>
          <table:table-cell office:value-type="float" office:value="4823.4399999999996" table:style-name="ce8">
            <text:p>4,823<text:s/></text:p>
          </table:table-cell>
          <table:table-cell office:value-type="float" office:value="-25719.08" table:style-name="ce8">
            <text:p>-25,719<text:s/></text:p>
          </table:table-cell>
          <table:table-cell office:value-type="float" office:value="1426.4" table:style-name="ce8">
            <text:p>1,426<text:s/></text:p>
          </table:table-cell>
          <table:table-cell office:value-type="float" office:value="24.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.5" table:style-name="ce8">
            <text:p>23<text:s/></text:p>
          </table:table-cell>
          <table:table-cell office:value-type="float" office:value="-6099.38" table:style-name="ce8">
            <text:p>-6,099<text:s/></text:p>
          </table:table-cell>
          <table:table-cell office:value-type="float" office:value="1924.71" table:style-name="ce8">
            <text:p>1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705.15" table:style-name="ce8">
            <text:p>-22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.3" table:style-name="ce8">
            <text:p>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485.81" table:style-name="ce8">
            <text:p>345,486<text:s/></text:p>
          </table:table-cell>
          <table:table-cell office:value-type="float" office:value="-75192.27" table:style-name="ce8">
            <text:p>-75,192<text:s/></text:p>
          </table:table-cell>
          <table:table-cell office:value-type="float" office:value="-79054.09" table:style-name="ce8">
            <text:p>-79,054<text:s/></text:p>
          </table:table-cell>
          <table:table-cell office:value-type="float" office:value="3861.81" table:style-name="ce8">
            <text:p>3,862<text:s/></text:p>
          </table:table-cell>
          <table:table-cell office:value-type="float" office:value="270293.53999999998" table:style-name="ce8">
            <text:p>270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293.53999999998" table:style-name="ce8">
            <text:p>270,294<text:s/></text:p>
          </table:table-cell>
          <table:table-cell office:value-type="float" office:value="21434.78" table:style-name="ce8">
            <text:p>21,435<text:s/></text:p>
          </table:table-cell>
          <table:table-cell office:value-type="float" office:value="16167.29" table:style-name="ce8">
            <text:p>16,167<text:s/></text:p>
          </table:table-cell>
          <table:table-cell office:value-type="float" office:value="-2245.38" table:style-name="ce8">
            <text:p>-2,245<text:s/></text:p>
          </table:table-cell>
          <table:table-cell office:value-type="float" office:value="144.84" table:style-name="ce8">
            <text:p>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73.6" table:style-name="ce8">
            <text:p>14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.64" table:style-name="ce8">
            <text:p>2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5.6899999999996" table:style-name="ce8">
            <text:p>4,926<text:s/></text:p>
          </table:table-cell>
          <table:table-cell office:value-type="float" office:value="-1169.0999999999999" table:style-name="ce8">
            <text:p>-1,169<text:s/></text:p>
          </table:table-cell>
          <table:table-cell office:value-type="float" office:value="5267.49" table:style-name="ce8">
            <text:p>5,267<text:s/></text:p>
          </table:table-cell>
          <table:table-cell office:value-type="float" office:value="5366.8" table:style-name="ce8">
            <text:p>5,367<text:s/></text:p>
          </table:table-cell>
          <table:table-cell office:value-type="float" office:value="77.540000000000006" table:style-name="ce8">
            <text:p>78<text:s/></text:p>
          </table:table-cell>
          <table:table-cell office:value-type="float" office:value="2.2000000000000002" table:style-name="ce8">
            <text:p>2<text:s/></text:p>
          </table:table-cell>
          <table:table-cell office:value-type="float" office:value="5.79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-265.83999999999997" table:style-name="ce8">
            <text:p>-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728.31" table:style-name="ce8">
            <text:p>291,728<text:s/></text:p>
          </table:table-cell>
          <table:table-cell office:value-type="float" office:value="243448.12" table:style-name="ce8">
            <text:p>243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1.71" table:style-name="ce8">
            <text:p>4,042<text:s/></text:p>
          </table:table-cell>
          <table:table-cell office:value-type="float" office:value="280.05" table:style-name="ce8">
            <text:p>280<text:s/></text:p>
          </table:table-cell>
          <table:table-cell office:value-type="float" office:value="345485.81" table:style-name="ce8">
            <text:p>345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485.81" table:style-name="ce8">
            <text:p>345,486<text:s/></text:p>
          </table:table-cell>
          <table:table-cell office:value-type="float" office:value="156890.51999999999" table:style-name="ce8">
            <text:p>156,891<text:s/></text:p>
          </table:table-cell>
          <table:table-cell office:value-type="float" office:value="10285.379999999999" table:style-name="ce8">
            <text:p>10,285<text:s/></text:p>
          </table:table-cell>
          <table:table-cell office:value-type="float" office:value="8124.2" table:style-name="ce8">
            <text:p>8,124<text:s/></text:p>
          </table:table-cell>
          <table:table-cell office:value-type="float" office:value="-1762.85" table:style-name="ce8">
            <text:p>-1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55.96" table:style-name="ce8">
            <text:p>-12,756<text:s/></text:p>
          </table:table-cell>
          <table:table-cell office:value-type="float" office:value="-2975.07" table:style-name="ce8">
            <text:p>-2,975<text:s/></text:p>
          </table:table-cell>
          <table:table-cell office:value-type="float" office:value="-912.3" table:style-name="ce8">
            <text:p>-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858.41" table:style-name="ce8">
            <text:p>-20,858<text:s/></text:p>
          </table:table-cell>
          <table:table-cell office:value-type="float" office:value="-131.54" table:style-name="ce8">
            <text:p>-132<text:s/></text:p>
          </table:table-cell>
          <table:table-cell office:value-type="float" office:value="-246.35" table:style-name="ce8">
            <text:p>-246<text:s/></text:p>
          </table:table-cell>
          <table:table-cell office:value-type="float" office:value="122.67" table:style-name="ce8">
            <text:p>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75.96" table:style-name="ce8">
            <text:p>22,776<text:s/></text:p>
          </table:table-cell>
          <table:table-cell office:value-type="float" office:value="-1406.69" table:style-name="ce8">
            <text:p>-1,407<text:s/></text:p>
          </table:table-cell>
          <table:table-cell office:value-type="float" office:value="17545.05" table:style-name="ce8">
            <text:p>17,545<text:s/></text:p>
          </table:table-cell>
          <table:table-cell office:value-type="float" office:value="-7229.49" table:style-name="ce8">
            <text:p>-7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7.7199999999998" table:style-name="ce8">
            <text:p>2,108<text:s/></text:p>
          </table:table-cell>
          <table:table-cell office:value-type="float" office:value="-57435.12" table:style-name="ce8">
            <text:p>-57,435<text:s/></text:p>
          </table:table-cell>
          <table:table-cell office:value-type="float" office:value="4878.7700000000004" table:style-name="ce8">
            <text:p>4,879<text:s/></text:p>
          </table:table-cell>
          <table:table-cell office:value-type="float" office:value="-8740.85" table:style-name="ce8">
            <text:p>-8,741<text:s/></text:p>
          </table:table-cell>
          <table:table-cell office:value-type="float" office:value="-532.54999999999995" table:style-name="ce8">
            <text:p>-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424.45" table:style-name="ce8">
            <text:p>170,424<text:s/></text:p>
          </table:table-cell>
          <table:table-cell office:value-type="float" office:value="9528.58" table:style-name="ce8">
            <text:p>9,529<text:s/></text:p>
          </table:table-cell>
          <table:table-cell office:value-type="float" office:value="2219.89" table:style-name="ce8">
            <text:p>2,220<text:s/></text:p>
          </table:table-cell>
          <table:table-cell office:value-type="float" office:value="-20503.14" table:style-name="ce8">
            <text:p>-20,503<text:s/></text:p>
          </table:table-cell>
          <table:table-cell office:value-type="float" office:value="-92.69" table:style-name="ce8">
            <text:p>-93<text:s/></text:p>
          </table:table-cell>
          <table:table-cell office:value-type="float" office:value="-69729.19" table:style-name="ce8">
            <text:p>-69,729<text:s/></text:p>
          </table:table-cell>
          <table:table-cell office:value-type="float" office:value="545076.81000000006" table:style-name="ce8">
            <text:p>545,077<text:s/></text:p>
          </table:table-cell>
          <table:table-cell office:value-type="float" office:value="-284668.81" table:style-name="ce8">
            <text:p>-284,669<text:s/></text:p>
          </table:table-cell>
          <table:table-cell office:value-type="float" office:value="274371.28999999998" table:style-name="ce8">
            <text:p>274,371<text:s/></text:p>
          </table:table-cell>
          <table:table-cell office:value-type="float" office:value="-3011.51" table:style-name="ce8">
            <text:p>-3,012<text:s/></text:p>
          </table:table-cell>
          <table:table-cell office:value-type="float" office:value="1565.88" table:style-name="ce8">
            <text:p>1,566<text:s/></text:p>
          </table:table-cell>
          <table:table-cell office:value-type="float" office:value="-479.4" table:style-name="ce8">
            <text:p>-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806" table:style-name="ce8">
            <text:p>-9,806<text:s/></text:p>
          </table:table-cell>
          <table:table-cell office:value-type="float" office:value="3282.75" table:style-name="ce8">
            <text:p>3,283<text:s/></text:p>
          </table:table-cell>
          <table:table-cell office:value-type="float" office:value="-200848.49" table:style-name="ce8">
            <text:p>-200,848<text:s/></text:p>
          </table:table-cell>
          <table:table-cell office:value-type="float" office:value="48610.68" table:style-name="ce8">
            <text:p>48,611<text:s/></text:p>
          </table:table-cell>
          <table:table-cell office:value-type="float" office:value="-3584.39" table:style-name="ce8">
            <text:p>-3,584<text:s/></text:p>
          </table:table-cell>
          <table:table-cell office:value-type="float" office:value="-2818.69" table:style-name="ce8">
            <text:p>-2,819<text:s/></text:p>
          </table:table-cell>
          <table:table-cell office:value-type="float" office:value="-547.71" table:style-name="ce8">
            <text:p>-548<text:s/></text:p>
          </table:table-cell>
          <table:table-cell office:value-type="float" office:value="-55984.65" table:style-name="ce8">
            <text:p>-55,985<text:s/></text:p>
          </table:table-cell>
          <table:table-cell office:value-type="float" office:value="2640.26" table:style-name="ce8">
            <text:p>2,640<text:s/></text:p>
          </table:table-cell>
          <table:table-cell office:value-type="float" office:value="-14563.49" table:style-name="ce8">
            <text:p>-14,563<text:s/></text:p>
          </table:table-cell>
          <table:table-cell office:value-type="float" office:value="30.57" table:style-name="ce8">
            <text:p>31<text:s/></text:p>
          </table:table-cell>
          <table:table-cell office:value-type="float" office:value="1789.49" table:style-name="ce8">
            <text:p>1,789<text:s/></text:p>
          </table:table-cell>
          <table:table-cell office:value-type="float" office:value="1887.62" table:style-name="ce8">
            <text:p>1,8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3.1199999999999" table:style-name="ce8">
            <text:p>-1,263<text:s/></text:p>
          </table:table-cell>
          <table:table-cell office:value-type="float" office:value="-243397.73" table:style-name="ce8">
            <text:p>-243,398<text:s/></text:p>
          </table:table-cell>
          <table:table-cell office:value-type="float" office:value="784450.18" table:style-name="ce8">
            <text:p>784,450<text:s/></text:p>
          </table:table-cell>
          <table:table-cell office:value-type="float" office:value="-861375.93" table:style-name="ce8">
            <text:p>-861,376<text:s/></text:p>
          </table:table-cell>
          <table:table-cell office:value-type="float" office:value="324054.53999999998" table:style-name="ce8">
            <text:p>324,055<text:s/></text:p>
          </table:table-cell>
          <table:table-cell office:value-type="float" office:value="-283144.7" table:style-name="ce8">
            <text:p>-283,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066.96" table:style-name="ce8">
            <text:p>-18,067<text:s/></text:p>
          </table:table-cell>
          <table:table-cell office:value-type="float" office:value="-161174.74" table:style-name="ce8">
            <text:p>-161,175<text:s/></text:p>
          </table:table-cell>
          <table:table-cell office:value-type="float" office:value="45250.05" table:style-name="ce8">
            <text:p>45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99.25" table:style-name="ce8">
            <text:p>-5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89.78" table:style-name="ce8">
            <text:p>-1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3.56" table:style-name="ce8">
            <text:p>-1,364<text:s/></text:p>
          </table:table-cell>
          <table:table-cell office:value-type="float" office:value="-1223.1500000000001" table:style-name="ce8">
            <text:p>-1,223<text:s/></text:p>
          </table:table-cell>
          <table:table-cell office:value-type="float" office:value="-179483.3" table:style-name="ce8">
            <text:p>-179,483<text:s/></text:p>
          </table:table-cell>
          <table:table-cell office:value-type="float" office:value="299.45" table:style-name="ce8">
            <text:p>299<text:s/></text:p>
          </table:table-cell>
          <table:table-cell office:value-type="float" office:value="122495.24" table:style-name="ce8">
            <text:p>122,495<text:s/></text:p>
          </table:table-cell>
          <table:table-cell office:value-type="float" office:value="978698.86" table:style-name="ce8">
            <text:p>978,69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33" table:style-name="ce1">
            <text:p>33</text:p>
          </table:table-cell>
          <table:table-cell office:value-type="float" office:value="9719014.0899999999" table:style-name="ce8">
            <text:p>9,719,014<text:s/></text:p>
          </table:table-cell>
          <table:table-cell office:value-type="float" office:value="1542038.91" table:style-name="ce8">
            <text:p>1,542,039<text:s/></text:p>
          </table:table-cell>
          <table:table-cell office:value-type="float" office:value="187813.97" table:style-name="ce8">
            <text:p>187,814<text:s/></text:p>
          </table:table-cell>
          <table:table-cell office:value-type="float" office:value="3426.58" table:style-name="ce8">
            <text:p>3,427<text:s/></text:p>
          </table:table-cell>
          <table:table-cell office:value-type="float" office:value="216325.15" table:style-name="ce8">
            <text:p>216,325<text:s/></text:p>
          </table:table-cell>
          <table:table-cell office:value-type="float" office:value="3692.73" table:style-name="ce8">
            <text:p>3,693<text:s/></text:p>
          </table:table-cell>
          <table:table-cell office:value-type="float" office:value="24354.45" table:style-name="ce8">
            <text:p>24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23671.03" table:style-name="ce8">
            <text:p>4,323,671<text:s/></text:p>
          </table:table-cell>
          <table:table-cell office:value-type="float" office:value="138322.51999999999" table:style-name="ce8">
            <text:p>138,323<text:s/></text:p>
          </table:table-cell>
          <table:table-cell office:value-type="float" office:value="14337.24" table:style-name="ce8">
            <text:p>14,337<text:s/></text:p>
          </table:table-cell>
          <table:table-cell office:value-type="float" office:value="249305.58" table:style-name="ce8">
            <text:p>249,306<text:s/></text:p>
          </table:table-cell>
          <table:table-cell office:value-type="float" office:value="736386.79" table:style-name="ce8">
            <text:p>736,387<text:s/></text:p>
          </table:table-cell>
          <table:table-cell office:value-type="float" office:value="33067.33" table:style-name="ce8">
            <text:p>33,067<text:s/></text:p>
          </table:table-cell>
          <table:table-cell office:value-type="float" office:value="62128.12" table:style-name="ce8">
            <text:p>62,128<text:s/></text:p>
          </table:table-cell>
          <table:table-cell office:value-type="float" office:value="52.15" table:style-name="ce8">
            <text:p>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3458.85" table:style-name="ce8">
            <text:p>693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385.06" table:style-name="ce8">
            <text:p>83,385<text:s/></text:p>
          </table:table-cell>
          <table:table-cell office:value-type="float" office:value="644.85" table:style-name="ce8">
            <text:p>6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0.36" table:style-name="ce8">
            <text:p>5,290<text:s/></text:p>
          </table:table-cell>
          <table:table-cell office:value-type="float" office:value="1393397.64" table:style-name="ce8">
            <text:p>1,393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6900.21" table:style-name="ce8">
            <text:p>1,296,900<text:s/></text:p>
          </table:table-cell>
          <table:table-cell office:value-type="float" office:value="137066.76" table:style-name="ce8">
            <text:p>137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69.33" table:style-name="ce8">
            <text:p>40,5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634.42" table:style-name="ce8">
            <text:p>100,634<text:s/></text:p>
          </table:table-cell>
          <table:table-cell office:value-type="float" office:value="328027.94" table:style-name="ce8">
            <text:p>328,028<text:s/></text:p>
          </table:table-cell>
          <table:table-cell office:value-type="float" office:value="17685.669999999998" table:style-name="ce8">
            <text:p>17,686<text:s/></text:p>
          </table:table-cell>
          <table:table-cell office:value-type="float" office:value="79447.210000000006" table:style-name="ce8">
            <text:p>79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39930" table:style-name="ce8">
            <text:p>7,239,930<text:s/></text:p>
          </table:table-cell>
          <table:table-cell office:value-type="float" office:value="22519.759999999998" table:style-name="ce8">
            <text:p>22,520<text:s/></text:p>
          </table:table-cell>
          <table:table-cell office:value-type="float" office:value="61437.39" table:style-name="ce8">
            <text:p>61,437<text:s/></text:p>
          </table:table-cell>
          <table:table-cell office:value-type="float" office:value="36904.639999999999" table:style-name="ce8">
            <text:p>36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3140.06" table:style-name="ce8">
            <text:p>1,923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4958.7" table:style-name="ce8">
            <text:p>3,874,959<text:s/></text:p>
          </table:table-cell>
          <table:table-cell office:value-type="float" office:value="806954.12" table:style-name="ce8">
            <text:p>806,954<text:s/></text:p>
          </table:table-cell>
          <table:table-cell office:value-type="float" office:value="6120.94" table:style-name="ce8">
            <text:p>6,121<text:s/></text:p>
          </table:table-cell>
          <table:table-cell office:value-type="float" office:value="7099521.3300000001" table:style-name="ce8">
            <text:p>7,099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67142.61" table:style-name="ce8">
            <text:p>4,167,143<text:s/></text:p>
          </table:table-cell>
          <table:table-cell office:value-type="float" office:value="16264.3" table:style-name="ce8">
            <text:p>16,264<text:s/></text:p>
          </table:table-cell>
          <table:table-cell office:value-type="float" office:value="145769.21" table:style-name="ce8">
            <text:p>145,7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309.76" table:style-name="ce8">
            <text:p>261,310<text:s/></text:p>
          </table:table-cell>
          <table:table-cell office:value-type="float" office:value="361902.79" table:style-name="ce8">
            <text:p>361,903<text:s/></text:p>
          </table:table-cell>
          <table:table-cell office:value-type="float" office:value="100593.03" table:style-name="ce8">
            <text:p>100,593<text:s/></text:p>
          </table:table-cell>
          <table:table-cell office:value-type="float" office:value="424994.88" table:style-name="ce8">
            <text:p>424,995<text:s/></text:p>
          </table:table-cell>
          <table:table-cell office:value-type="float" office:value="486973.52" table:style-name="ce8">
            <text:p>486,974<text:s/></text:p>
          </table:table-cell>
          <table:table-cell office:value-type="float" office:value="117855.97" table:style-name="ce8">
            <text:p>117,856<text:s/></text:p>
          </table:table-cell>
          <table:table-cell office:value-type="float" office:value="6862.09" table:style-name="ce8">
            <text:p>6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0.7000000000007" table:style-name="ce8">
            <text:p>9,551<text:s/></text:p>
          </table:table-cell>
          <table:table-cell office:value-type="float" office:value="27182.7" table:style-name="ce8">
            <text:p>27,183<text:s/></text:p>
          </table:table-cell>
          <table:table-cell office:value-type="float" office:value="74260.479999999996" table:style-name="ce8">
            <text:p>74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713.18" table:style-name="ce8">
            <text:p>190,713<text:s/></text:p>
          </table:table-cell>
          <table:table-cell office:value-type="float" office:value="326095.67" table:style-name="ce8">
            <text:p>326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3.7" table:style-name="ce8">
            <text:p>3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9.36" table:style-name="ce8">
            <text:p>1,939<text:s/></text:p>
          </table:table-cell>
          <table:table-cell office:value-type="float" office:value="320202.61" table:style-name="ce8">
            <text:p>320,203<text:s/></text:p>
          </table:table-cell>
          <table:table-cell office:value-type="float" office:value="16958944.09" table:style-name="ce8">
            <text:p>16,958,944<text:s/></text:p>
          </table:table-cell>
          <table:table-cell office:value-type="float" office:value="8047784.3600000003" table:style-name="ce8">
            <text:p>8,047,784<text:s/></text:p>
          </table:table-cell>
          <table:table-cell office:value-type="float" office:value="1890856.27" table:style-name="ce8">
            <text:p>1,890,856<text:s/></text:p>
          </table:table-cell>
          <table:table-cell office:value-type="float" office:value="1890856.27" table:style-name="ce8">
            <text:p>1,890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5168.12" table:style-name="ce8">
            <text:p>3,265,168<text:s/></text:p>
          </table:table-cell>
          <table:table-cell office:value-type="float" office:value="2683.18" table:style-name="ce8">
            <text:p>2,683<text:s/></text:p>
          </table:table-cell>
          <table:table-cell office:value-type="float" office:value="46.7" table:style-name="ce8">
            <text:p>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56.82" table:style-name="ce8">
            <text:p>32,057<text:s/></text:p>
          </table:table-cell>
          <table:table-cell office:value-type="float" office:value="215307.58" table:style-name="ce8">
            <text:p>215,308<text:s/></text:p>
          </table:table-cell>
          <table:table-cell office:value-type="float" office:value="56504.21" table:style-name="ce8">
            <text:p>56,504<text:s/></text:p>
          </table:table-cell>
          <table:table-cell office:value-type="float" office:value="501703.24" table:style-name="ce8">
            <text:p>501,703<text:s/></text:p>
          </table:table-cell>
          <table:table-cell office:value-type="float" office:value="53763.64" table:style-name="ce8">
            <text:p>53,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0313.91" table:style-name="ce8">
            <text:p>760,314<text:s/></text:p>
          </table:table-cell>
          <table:table-cell office:value-type="float" office:value="2992" table:style-name="ce8">
            <text:p>2,992<text:s/></text:p>
          </table:table-cell>
          <table:table-cell office:value-type="float" office:value="78443.45" table:style-name="ce8">
            <text:p>78,443<text:s/></text:p>
          </table:table-cell>
          <table:table-cell office:value-type="float" office:value="12187.03" table:style-name="ce8">
            <text:p>12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76.550000000003" table:style-name="ce8">
            <text:p>38,777<text:s/></text:p>
          </table:table-cell>
          <table:table-cell office:value-type="float" office:value="1136981.67" table:style-name="ce8">
            <text:p>1,136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4.55" table:style-name="ce8">
            <text:p>1,105<text:s/></text:p>
          </table:table-cell>
          <table:table-cell office:value-type="float" office:value="696125.45" table:style-name="ce8">
            <text:p>696,125<text:s/></text:p>
          </table:table-cell>
          <table:table-cell office:value-type="float" office:value="444550.3" table:style-name="ce8">
            <text:p>444,550<text:s/></text:p>
          </table:table-cell>
          <table:table-cell office:value-type="float" office:value="250872.85" table:style-name="ce8">
            <text:p>250,873<text:s/></text:p>
          </table:table-cell>
          <table:table-cell office:value-type="float" office:value="702.3" table:style-name="ce8">
            <text:p>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8.76" table:style-name="ce8">
            <text:p>4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272.91" table:style-name="ce8">
            <text:p>435,273<text:s/></text:p>
          </table:table-cell>
          <table:table-cell office:value-type="float" office:value="2500822.94" table:style-name="ce8">
            <text:p>2,500,8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1753.58" table:style-name="ce8">
            <text:p>501,754<text:s/></text:p>
          </table:table-cell>
          <table:table-cell office:value-type="float" office:value="1478502.03" table:style-name="ce8">
            <text:p>1,478,502<text:s/></text:p>
          </table:table-cell>
          <table:table-cell office:value-type="float" office:value="1472745.73" table:style-name="ce8">
            <text:p>1,472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6.3" table:style-name="ce8">
            <text:p>5,756<text:s/></text:p>
          </table:table-cell>
          <table:table-cell office:value-type="float" office:value="19860.39" table:style-name="ce8">
            <text:p>19,860<text:s/></text:p>
          </table:table-cell>
          <table:table-cell office:value-type="float" office:value="970.94" table:style-name="ce8">
            <text:p>971<text:s/></text:p>
          </table:table-cell>
          <table:table-cell office:value-type="float" office:value="221749.09" table:style-name="ce8">
            <text:p>221,749<text:s/></text:p>
          </table:table-cell>
          <table:table-cell office:value-type="float" office:value="157201.39000000001" table:style-name="ce8">
            <text:p>157,201<text:s/></text:p>
          </table:table-cell>
          <table:table-cell office:value-type="float" office:value="120785.52" table:style-name="ce8">
            <text:p>120,786<text:s/></text:p>
          </table:table-cell>
          <table:table-cell office:value-type="float" office:value="614.52" table:style-name="ce8">
            <text:p>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706.73" table:style-name="ce8">
            <text:p>82,707<text:s/></text:p>
          </table:table-cell>
          <table:table-cell office:value-type="float" office:value="37464.269999999997" table:style-name="ce8">
            <text:p>37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8607.300000001" table:style-name="ce8">
            <text:p>10,548,607<text:s/></text:p>
          </table:table-cell>
          <table:table-cell office:value-type="float" office:value="5723280.0899999999" table:style-name="ce8">
            <text:p>5,723,280<text:s/></text:p>
          </table:table-cell>
          <table:table-cell office:value-type="float" office:value="1528883.91" table:style-name="ce8">
            <text:p>1,528,884<text:s/></text:p>
          </table:table-cell>
          <table:table-cell office:value-type="float" office:value="1527376.09" table:style-name="ce8">
            <text:p>1,527,3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7.82" table:style-name="ce8">
            <text:p>1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0489.94" table:style-name="ce8">
            <text:p>1,030,490<text:s/></text:p>
          </table:table-cell>
          <table:table-cell office:value-type="float" office:value="829045.85" table:style-name="ce8">
            <text:p>829,046<text:s/></text:p>
          </table:table-cell>
          <table:table-cell office:value-type="float" office:value="201444.09" table:style-name="ce8">
            <text:p>201,444<text:s/></text:p>
          </table:table-cell>
          <table:table-cell office:value-type="float" office:value="3290208.94" table:style-name="ce8">
            <text:p>3,290,209<text:s/></text:p>
          </table:table-cell>
          <table:table-cell office:value-type="float" office:value="886608.18" table:style-name="ce8">
            <text:p>886,608<text:s/></text:p>
          </table:table-cell>
          <table:table-cell office:value-type="float" office:value="865844.33" table:style-name="ce8">
            <text:p>865,844<text:s/></text:p>
          </table:table-cell>
          <table:table-cell office:value-type="float" office:value="1537756.42" table:style-name="ce8">
            <text:p>1,537,7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216.7" table:style-name="ce8">
            <text:p>-101,217<text:s/></text:p>
          </table:table-cell>
          <table:table-cell office:value-type="float" office:value="-165303" table:style-name="ce8">
            <text:p>-165,303<text:s/></text:p>
          </table:table-cell>
          <table:table-cell office:value-type="float" office:value="63875.94" table:style-name="ce8">
            <text:p>63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.36" table:style-name="ce8">
            <text:p>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086" table:style-name="ce8">
            <text:p>-25,086<text:s/></text:p>
          </table:table-cell>
          <table:table-cell office:value-type="float" office:value="687056.7" table:style-name="ce8">
            <text:p>687,057<text:s/></text:p>
          </table:table-cell>
          <table:table-cell office:value-type="float" office:value="6410336.79" table:style-name="ce8">
            <text:p>6,410,337<text:s/></text:p>
          </table:table-cell>
          <table:table-cell office:value-type="float" office:value="6678509.79" table:style-name="ce8">
            <text:p>6,678,510<text:s/></text:p>
          </table:table-cell>
          <table:table-cell office:value-type="float" office:value="250578.64" table:style-name="ce8">
            <text:p>250,579<text:s/></text:p>
          </table:table-cell>
          <table:table-cell office:value-type="float" office:value="5268273" table:style-name="ce8">
            <text:p>5,268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0236.79" table:style-name="ce8">
            <text:p>1,410,237<text:s/></text:p>
          </table:table-cell>
          <table:table-cell office:value-type="float" office:value="-40.85" table:style-name="ce8">
            <text:p>-41<text:s/></text:p>
          </table:table-cell>
          <table:table-cell office:value-type="float" office:value="502.91" table:style-name="ce8">
            <text:p>503<text:s/></text:p>
          </table:table-cell>
          <table:table-cell office:value-type="float" office:value="1410698.85" table:style-name="ce8">
            <text:p>1,410,699<text:s/></text:p>
          </table:table-cell>
          <table:table-cell office:value-type="float" office:value="1235407.21" table:style-name="ce8">
            <text:p>1,235,407<text:s/></text:p>
          </table:table-cell>
          <table:table-cell office:value-type="float" office:value="454188.67" table:style-name="ce8">
            <text:p>454,189<text:s/></text:p>
          </table:table-cell>
          <table:table-cell office:value-type="float" office:value="400092.21" table:style-name="ce8">
            <text:p>400,092<text:s/></text:p>
          </table:table-cell>
          <table:table-cell office:value-type="float" office:value="224638.24" table:style-name="ce8">
            <text:p>224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488.09" table:style-name="ce8">
            <text:p>156,488<text:s/></text:p>
          </table:table-cell>
          <table:table-cell office:value-type="float" office:value="2472.39" table:style-name="ce8">
            <text:p>2,472<text:s/></text:p>
          </table:table-cell>
          <table:table-cell office:value-type="float" office:value="177764.03" table:style-name="ce8">
            <text:p>177,764<text:s/></text:p>
          </table:table-cell>
          <table:table-cell office:value-type="float" office:value="276146.15000000002" table:style-name="ce8">
            <text:p>276,146<text:s/></text:p>
          </table:table-cell>
          <table:table-cell office:value-type="float" office:value="16938.55" table:style-name="ce8">
            <text:p>16,939<text:s/></text:p>
          </table:table-cell>
          <table:table-cell office:value-type="float" office:value="85824.06" table:style-name="ce8">
            <text:p>85,824<text:s/></text:p>
          </table:table-cell>
          <table:table-cell office:value-type="float" office:value="7438.09" table:style-name="ce8">
            <text:p>7,438<text:s/></text:p>
          </table:table-cell>
          <table:table-cell office:value-type="float" office:value="1831.73" table:style-name="ce8">
            <text:p>1,832<text:s/></text:p>
          </table:table-cell>
          <table:table-cell office:value-type="float" office:value="76554.240000000005" table:style-name="ce8">
            <text:p>76,554<text:s/></text:p>
          </table:table-cell>
          <table:table-cell office:value-type="float" office:value="32553.88" table:style-name="ce8">
            <text:p>32,554<text:s/></text:p>
          </table:table-cell>
          <table:table-cell office:value-type="float" office:value="21042.79" table:style-name="ce8">
            <text:p>21,043<text:s/></text:p>
          </table:table-cell>
          <table:table-cell office:value-type="float" office:value="252.64" table:style-name="ce8">
            <text:p>253<text:s/></text:p>
          </table:table-cell>
          <table:table-cell office:value-type="float" office:value="128792.48" table:style-name="ce8">
            <text:p>128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.91" table:style-name="ce8">
            <text:p>185<text:s/></text:p>
          </table:table-cell>
          <table:table-cell office:value-type="float" office:value="2974" table:style-name="ce8">
            <text:p>2,974<text:s/></text:p>
          </table:table-cell>
          <table:table-cell office:value-type="float" office:value="-26507.06" table:style-name="ce8">
            <text:p>-26,507<text:s/></text:p>
          </table:table-cell>
          <table:table-cell office:value-type="float" office:value="-878.45" table:style-name="ce8">
            <text:p>-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6.94" table:style-name="ce8">
            <text:p>1,497<text:s/></text:p>
          </table:table-cell>
          <table:table-cell office:value-type="float" office:value="-11884.76" table:style-name="ce8">
            <text:p>-11,885<text:s/></text:p>
          </table:table-cell>
          <table:table-cell office:value-type="float" office:value="-82919.61" table:style-name="ce8">
            <text:p>-82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305.58" table:style-name="ce8">
            <text:p>-59,306<text:s/></text:p>
          </table:table-cell>
          <table:table-cell office:value-type="float" office:value="-1642.61" table:style-name="ce8">
            <text:p>-1,643<text:s/></text:p>
          </table:table-cell>
          <table:table-cell office:value-type="float" office:value="201777.85" table:style-name="ce8">
            <text:p>201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3910.18" table:style-name="ce8">
            <text:p>453,910<text:s/></text:p>
          </table:table-cell>
          <table:table-cell office:value-type="float" office:value="-79649" table:style-name="ce8">
            <text:p>-79,649<text:s/></text:p>
          </table:table-cell>
          <table:table-cell office:value-type="float" office:value="-96187.45" table:style-name="ce8">
            <text:p>-96,187<text:s/></text:p>
          </table:table-cell>
          <table:table-cell office:value-type="float" office:value="16538.45" table:style-name="ce8">
            <text:p>16,538<text:s/></text:p>
          </table:table-cell>
          <table:table-cell office:value-type="float" office:value="374261.18" table:style-name="ce8">
            <text:p>374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261.18" table:style-name="ce8">
            <text:p>374,261<text:s/></text:p>
          </table:table-cell>
          <table:table-cell office:value-type="float" office:value="12967.55" table:style-name="ce8">
            <text:p>12,968<text:s/></text:p>
          </table:table-cell>
          <table:table-cell office:value-type="float" office:value="1649.82" table:style-name="ce8">
            <text:p>1,650<text:s/></text:p>
          </table:table-cell>
          <table:table-cell office:value-type="float" office:value="-866.3" table:style-name="ce8">
            <text:p>-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5.42" table:style-name="ce8">
            <text:p>-1,635<text:s/></text:p>
          </table:table-cell>
          <table:table-cell office:value-type="float" office:value="587.21" table:style-name="ce8">
            <text:p>587<text:s/></text:p>
          </table:table-cell>
          <table:table-cell office:value-type="float" office:value="3520.24" table:style-name="ce8">
            <text:p>3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.09" table:style-name="ce8">
            <text:p>44<text:s/></text:p>
          </table:table-cell>
          <table:table-cell office:value-type="float" office:value="11317.73" table:style-name="ce8">
            <text:p>11,318<text:s/></text:p>
          </table:table-cell>
          <table:table-cell office:value-type="float" office:value="6137.97" table:style-name="ce8">
            <text:p>6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85" table:style-name="ce8">
            <text:p>2<text:s/></text:p>
          </table:table-cell>
          <table:table-cell office:value-type="float" office:value="4471.67" table:style-name="ce8">
            <text:p>4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.24" table:style-name="ce8">
            <text:p>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228.73" table:style-name="ce8">
            <text:p>387,229<text:s/></text:p>
          </table:table-cell>
          <table:table-cell office:value-type="float" office:value="306635.03000000003" table:style-name="ce8">
            <text:p>306,635<text:s/></text:p>
          </table:table-cell>
          <table:table-cell office:value-type="float" office:value="3013.82" table:style-name="ce8">
            <text:p>3,014<text:s/></text:p>
          </table:table-cell>
          <table:table-cell office:value-type="float" office:value="64413.97" table:style-name="ce8">
            <text:p>64,414<text:s/></text:p>
          </table:table-cell>
          <table:table-cell office:value-type="float" office:value="152.36000000000001" table:style-name="ce8">
            <text:p>152<text:s/></text:p>
          </table:table-cell>
          <table:table-cell office:value-type="float" office:value="453910.18" table:style-name="ce8">
            <text:p>453,9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3910.18" table:style-name="ce8">
            <text:p>453,910<text:s/></text:p>
          </table:table-cell>
          <table:table-cell office:value-type="float" office:value="642543.12" table:style-name="ce8">
            <text:p>642,543<text:s/></text:p>
          </table:table-cell>
          <table:table-cell office:value-type="float" office:value="103109.79" table:style-name="ce8">
            <text:p>103,110<text:s/></text:p>
          </table:table-cell>
          <table:table-cell office:value-type="float" office:value="160797.91" table:style-name="ce8">
            <text:p>160,798<text:s/></text:p>
          </table:table-cell>
          <table:table-cell office:value-type="float" office:value="-1378.67" table:style-name="ce8">
            <text:p>-1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0432.18" table:style-name="ce8">
            <text:p>-490,432<text:s/></text:p>
          </table:table-cell>
          <table:table-cell office:value-type="float" office:value="-1950.36" table:style-name="ce8">
            <text:p>-1,950<text:s/></text:p>
          </table:table-cell>
          <table:table-cell office:value-type="float" office:value="-201777.85" table:style-name="ce8">
            <text:p>-201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931.21" table:style-name="ce8">
            <text:p>-20,931<text:s/></text:p>
          </table:table-cell>
          <table:table-cell office:value-type="float" office:value="175.94" table:style-name="ce8">
            <text:p>176<text:s/></text:p>
          </table:table-cell>
          <table:table-cell office:value-type="float" office:value="-128778.15" table:style-name="ce8">
            <text:p>-128,778<text:s/></text:p>
          </table:table-cell>
          <table:table-cell office:value-type="float" office:value="35.97" table:style-name="ce8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474.36" table:style-name="ce8">
            <text:p>113,474<text:s/></text:p>
          </table:table-cell>
          <table:table-cell office:value-type="float" office:value="-1826.3" table:style-name="ce8">
            <text:p>-1,826<text:s/></text:p>
          </table:table-cell>
          <table:table-cell office:value-type="float" office:value="143142.24" table:style-name="ce8">
            <text:p>143,142<text:s/></text:p>
          </table:table-cell>
          <table:table-cell office:value-type="float" office:value="-68932.36" table:style-name="ce8">
            <text:p>-68,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51.06" table:style-name="ce8">
            <text:p>-3,551<text:s/></text:p>
          </table:table-cell>
          <table:table-cell office:value-type="float" office:value="-304131.06" table:style-name="ce8">
            <text:p>-304,131<text:s/></text:p>
          </table:table-cell>
          <table:table-cell office:value-type="float" office:value="2952.36" table:style-name="ce8">
            <text:p>2,952<text:s/></text:p>
          </table:table-cell>
          <table:table-cell office:value-type="float" office:value="76651.7" table:style-name="ce8">
            <text:p>76,652<text:s/></text:p>
          </table:table-cell>
          <table:table-cell office:value-type="float" office:value="-73841.850000000006" table:style-name="ce8">
            <text:p>-73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040" table:style-name="ce8">
            <text:p>168,040<text:s/></text:p>
          </table:table-cell>
          <table:table-cell office:value-type="float" office:value="481149.3" table:style-name="ce8">
            <text:p>481,149<text:s/></text:p>
          </table:table-cell>
          <table:table-cell office:value-type="float" office:value="11230.27" table:style-name="ce8">
            <text:p>11,230<text:s/></text:p>
          </table:table-cell>
          <table:table-cell office:value-type="float" office:value="-155666.35999999999" table:style-name="ce8">
            <text:p>-155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779.09" table:style-name="ce8">
            <text:p>-97,779<text:s/></text:p>
          </table:table-cell>
          <table:table-cell office:value-type="float" office:value="806236.64" table:style-name="ce8">
            <text:p>806,237<text:s/></text:p>
          </table:table-cell>
          <table:table-cell office:value-type="float" office:value="-244753.09" table:style-name="ce8">
            <text:p>-244,753<text:s/></text:p>
          </table:table-cell>
          <table:table-cell office:value-type="float" office:value="375027.85" table:style-name="ce8">
            <text:p>375,028<text:s/></text:p>
          </table:table-cell>
          <table:table-cell office:value-type="float" office:value="-2079.9699999999998" table:style-name="ce8">
            <text:p>-2,080<text:s/></text:p>
          </table:table-cell>
          <table:table-cell office:value-type="float" office:value="1503.39" table:style-name="ce8">
            <text:p>1,503<text:s/></text:p>
          </table:table-cell>
          <table:table-cell office:value-type="float" office:value="-1969.7" table:style-name="ce8">
            <text:p>-1,9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5.17999999999995" table:style-name="ce8">
            <text:p>595<text:s/></text:p>
          </table:table-cell>
          <table:table-cell office:value-type="float" office:value="-372258.12" table:style-name="ce8">
            <text:p>-372,258<text:s/></text:p>
          </table:table-cell>
          <table:table-cell office:value-type="float" office:value="67182.27" table:style-name="ce8">
            <text:p>67,182<text:s/></text:p>
          </table:table-cell>
          <table:table-cell office:value-type="float" office:value="-27474.27" table:style-name="ce8">
            <text:p>-27,474<text:s/></text:p>
          </table:table-cell>
          <table:table-cell office:value-type="float" office:value="-1018.73" table:style-name="ce8">
            <text:p>-1,019<text:s/></text:p>
          </table:table-cell>
          <table:table-cell office:value-type="float" office:value="-54634.82" table:style-name="ce8">
            <text:p>-54,635<text:s/></text:p>
          </table:table-cell>
          <table:table-cell office:value-type="float" office:value="-2438.36" table:style-name="ce8">
            <text:p>-2,438<text:s/></text:p>
          </table:table-cell>
          <table:table-cell office:value-type="float" office:value="2148.06" table:style-name="ce8">
            <text:p>2,148<text:s/></text:p>
          </table:table-cell>
          <table:table-cell office:value-type="float" office:value="-65145.42" table:style-name="ce8">
            <text:p>-65,145<text:s/></text:p>
          </table:table-cell>
          <table:table-cell office:value-type="float" office:value="-2706.3" table:style-name="ce8">
            <text:p>-2,706<text:s/></text:p>
          </table:table-cell>
          <table:table-cell office:value-type="float" office:value="4289.09" table:style-name="ce8">
            <text:p>4,289<text:s/></text:p>
          </table:table-cell>
          <table:table-cell office:value-type="float" office:value="189552.88" table:style-name="ce8">
            <text:p>189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41.7299999999996" table:style-name="ce8">
            <text:p>-4,942<text:s/></text:p>
          </table:table-cell>
          <table:table-cell office:value-type="float" office:value="-139121.79" table:style-name="ce8">
            <text:p>-139,122<text:s/></text:p>
          </table:table-cell>
          <table:table-cell office:value-type="float" office:value="14246280.609999999" table:style-name="ce8">
            <text:p>14,246,281<text:s/></text:p>
          </table:table-cell>
          <table:table-cell office:value-type="float" office:value="-14820333.880000001" table:style-name="ce8">
            <text:p>-14,820,334<text:s/></text:p>
          </table:table-cell>
          <table:table-cell office:value-type="float" office:value="1563592.33" table:style-name="ce8">
            <text:p>1,563,592<text:s/></text:p>
          </table:table-cell>
          <table:table-cell office:value-type="float" office:value="-1475399.42" table:style-name="ce8">
            <text:p>-1,475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837.27" table:style-name="ce8">
            <text:p>-22,8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680.45" table:style-name="ce8">
            <text:p>-42,680<text:s/></text:p>
          </table:table-cell>
          <table:table-cell office:value-type="float" office:value="-194139.58" table:style-name="ce8">
            <text:p>-194,140<text:s/></text:p>
          </table:table-cell>
          <table:table-cell office:value-type="float" office:value="30534.33" table:style-name="ce8">
            <text:p>30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30.61" table:style-name="ce8">
            <text:p>-12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60" table:style-name="ce8">
            <text:p>-5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7.33" table:style-name="ce8">
            <text:p>1,947<text:s/></text:p>
          </table:table-cell>
          <table:table-cell office:value-type="float" office:value="19415.240000000002" table:style-name="ce8">
            <text:p>19,415<text:s/></text:p>
          </table:table-cell>
          <table:table-cell office:value-type="float" office:value="-712211.36" table:style-name="ce8">
            <text:p>-712,211<text:s/></text:p>
          </table:table-cell>
          <table:table-cell office:value-type="float" office:value="-8474.24" table:style-name="ce8">
            <text:p>-8,474<text:s/></text:p>
          </table:table-cell>
          <table:table-cell office:value-type="float" office:value="-53570.76" table:style-name="ce8">
            <text:p>-53,571<text:s/></text:p>
          </table:table-cell>
          <table:table-cell office:value-type="float" office:value="1542038.91" table:style-name="ce8">
            <text:p>1,542,039<text:s/></text:p>
          </table:table-cell>
          <table:table-cell office:value-type="float" office:value="3510.33" table:style-name="ce8">
            <text:p>3,51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8800220.5" table:style-name="ce8">
            <text:p>8,800,221<text:s/></text:p>
          </table:table-cell>
          <table:table-cell office:value-type="float" office:value="1791322.56" table:style-name="ce8">
            <text:p>1,791,323<text:s/></text:p>
          </table:table-cell>
          <table:table-cell office:value-type="float" office:value="324546.83" table:style-name="ce8">
            <text:p>324,547<text:s/></text:p>
          </table:table-cell>
          <table:table-cell office:value-type="float" office:value="3501.78" table:style-name="ce8">
            <text:p>3,502<text:s/></text:p>
          </table:table-cell>
          <table:table-cell office:value-type="float" office:value="96270.39" table:style-name="ce8">
            <text:p>96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472.67" table:style-name="ce8">
            <text:p>319,473<text:s/></text:p>
          </table:table-cell>
          <table:table-cell office:value-type="float" office:value="10682.78" table:style-name="ce8">
            <text:p>10,683<text:s/></text:p>
          </table:table-cell>
          <table:table-cell office:value-type="float" office:value="45150" table:style-name="ce8">
            <text:p>45,150<text:s/></text:p>
          </table:table-cell>
          <table:table-cell office:value-type="float" office:value="1.67" table:style-name="ce8">
            <text:p>2<text:s/></text:p>
          </table:table-cell>
          <table:table-cell office:value-type="float" office:value="895" table:style-name="ce8">
            <text:p>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7765.89" table:style-name="ce8">
            <text:p>1,847,766<text:s/></text:p>
          </table:table-cell>
          <table:table-cell office:value-type="float" office:value="59403.06" table:style-name="ce8">
            <text:p>59,403<text:s/></text:p>
          </table:table-cell>
          <table:table-cell office:value-type="float" office:value="87727.33" table:style-name="ce8">
            <text:p>87,727<text:s/></text:p>
          </table:table-cell>
          <table:table-cell office:value-type="float" office:value="37611.5" table:style-name="ce8">
            <text:p>37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19.56" table:style-name="ce8">
            <text:p>44,720<text:s/></text:p>
          </table:table-cell>
          <table:table-cell office:value-type="float" office:value="1325.17" table:style-name="ce8">
            <text:p>1,325<text:s/></text:p>
          </table:table-cell>
          <table:table-cell office:value-type="float" office:value="8315.33" table:style-name="ce8">
            <text:p>8,315<text:s/></text:p>
          </table:table-cell>
          <table:table-cell office:value-type="float" office:value="3039.67" table:style-name="ce8">
            <text:p>3,040<text:s/></text:p>
          </table:table-cell>
          <table:table-cell office:value-type="float" office:value="2953776.22" table:style-name="ce8">
            <text:p>2,953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8310.39" table:style-name="ce8">
            <text:p>2,898,310<text:s/></text:p>
          </table:table-cell>
          <table:table-cell office:value-type="float" office:value="74802.22" table:style-name="ce8">
            <text:p>74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36.39" table:style-name="ce8">
            <text:p>19,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9363.56" table:style-name="ce8">
            <text:p>839,364<text:s/></text:p>
          </table:table-cell>
          <table:table-cell office:value-type="float" office:value="441343.89" table:style-name="ce8">
            <text:p>441,344<text:s/></text:p>
          </table:table-cell>
          <table:table-cell office:value-type="float" office:value="356926.39" table:style-name="ce8">
            <text:p>356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10471.9400000004" table:style-name="ce8">
            <text:p>6,210,472<text:s/></text:p>
          </table:table-cell>
          <table:table-cell office:value-type="float" office:value="10658.83" table:style-name="ce8">
            <text:p>10,659<text:s/></text:p>
          </table:table-cell>
          <table:table-cell office:value-type="float" office:value="220879.44" table:style-name="ce8">
            <text:p>220,879<text:s/></text:p>
          </table:table-cell>
          <table:table-cell office:value-type="float" office:value="38225.72" table:style-name="ce8">
            <text:p>38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3125.11" table:style-name="ce8">
            <text:p>943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1476.78" table:style-name="ce8">
            <text:p>3,491,477<text:s/></text:p>
          </table:table-cell>
          <table:table-cell office:value-type="float" office:value="984346.44" table:style-name="ce8">
            <text:p>984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59785.6699999999" table:style-name="ce8">
            <text:p>6,459,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5347.56" table:style-name="ce8">
            <text:p>4,095,348<text:s/></text:p>
          </table:table-cell>
          <table:table-cell office:value-type="float" office:value="43082.17" table:style-name="ce8">
            <text:p>43,082<text:s/></text:p>
          </table:table-cell>
          <table:table-cell office:value-type="float" office:value="185774.39" table:style-name="ce8">
            <text:p>185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502.89" table:style-name="ce8">
            <text:p>580,503<text:s/></text:p>
          </table:table-cell>
          <table:table-cell office:value-type="float" office:value="720670.33" table:style-name="ce8">
            <text:p>720,670<text:s/></text:p>
          </table:table-cell>
          <table:table-cell office:value-type="float" office:value="140167.44" table:style-name="ce8">
            <text:p>140,167<text:s/></text:p>
          </table:table-cell>
          <table:table-cell office:value-type="float" office:value="244522.83" table:style-name="ce8">
            <text:p>244,523<text:s/></text:p>
          </table:table-cell>
          <table:table-cell office:value-type="float" office:value="281778.78000000003" table:style-name="ce8">
            <text:p>281,779<text:s/></text:p>
          </table:table-cell>
          <table:table-cell office:value-type="float" office:value="202956.89" table:style-name="ce8">
            <text:p>202,957<text:s/></text:p>
          </table:table-cell>
          <table:table-cell office:value-type="float" office:value="1807.39" table:style-name="ce8">
            <text:p>1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30.61" table:style-name="ce8">
            <text:p>32,231<text:s/></text:p>
          </table:table-cell>
          <table:table-cell office:value-type="float" office:value="84392.61" table:style-name="ce8">
            <text:p>84,393<text:s/></text:p>
          </table:table-cell>
          <table:table-cell office:value-type="float" office:value="84526.28" table:style-name="ce8">
            <text:p>84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088.39" table:style-name="ce8">
            <text:p>261,088<text:s/></text:p>
          </table:table-cell>
          <table:table-cell office:value-type="float" office:value="217035.06" table:style-name="ce8">
            <text:p>217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0.83" table:style-name="ce8">
            <text:p>1,1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47.72" table:style-name="ce8">
            <text:p>61,748<text:s/></text:p>
          </table:table-cell>
          <table:table-cell office:value-type="float" office:value="154126.5" table:style-name="ce8">
            <text:p>154,127<text:s/></text:p>
          </table:table-cell>
          <table:table-cell office:value-type="float" office:value="15010692.439999999" table:style-name="ce8">
            <text:p>15,010,692<text:s/></text:p>
          </table:table-cell>
          <table:table-cell office:value-type="float" office:value="6311739.9400000004" table:style-name="ce8">
            <text:p>6,311,740<text:s/></text:p>
          </table:table-cell>
          <table:table-cell office:value-type="float" office:value="1922570.5" table:style-name="ce8">
            <text:p>1,922,571<text:s/></text:p>
          </table:table-cell>
          <table:table-cell office:value-type="float" office:value="1911510.94" table:style-name="ce8">
            <text:p>1,911,511<text:s/></text:p>
          </table:table-cell>
          <table:table-cell office:value-type="float" office:value="11059.56" table:style-name="ce8">
            <text:p>11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4021.67" table:style-name="ce8">
            <text:p>904,022<text:s/></text:p>
          </table:table-cell>
          <table:table-cell office:value-type="float" office:value="765.11" table:style-name="ce8">
            <text:p>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134.28" table:style-name="ce8">
            <text:p>515,134<text:s/></text:p>
          </table:table-cell>
          <table:table-cell office:value-type="float" office:value="117316.11" table:style-name="ce8">
            <text:p>117,316<text:s/></text:p>
          </table:table-cell>
          <table:table-cell office:value-type="float" office:value="6199.56" table:style-name="ce8">
            <text:p>6,200<text:s/></text:p>
          </table:table-cell>
          <table:table-cell office:value-type="float" office:value="1290537.83" table:style-name="ce8">
            <text:p>1,290,538<text:s/></text:p>
          </table:table-cell>
          <table:table-cell office:value-type="float" office:value="28607.39" table:style-name="ce8">
            <text:p>28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703" table:style-name="ce8">
            <text:p>955,703<text:s/></text:p>
          </table:table-cell>
          <table:table-cell office:value-type="float" office:value="9791.44" table:style-name="ce8">
            <text:p>9,791<text:s/></text:p>
          </table:table-cell>
          <table:table-cell office:value-type="float" office:value="122143.06" table:style-name="ce8">
            <text:p>122,143<text:s/></text:p>
          </table:table-cell>
          <table:table-cell office:value-type="float" office:value="141641.22" table:style-name="ce8">
            <text:p>141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43.56" table:style-name="ce8">
            <text:p>55,444<text:s/></text:p>
          </table:table-cell>
          <table:table-cell office:value-type="float" office:value="241865.22" table:style-name="ce8">
            <text:p>241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8.78" table:style-name="ce8">
            <text:p>4,219<text:s/></text:p>
          </table:table-cell>
          <table:table-cell office:value-type="float" office:value="177629.61" table:style-name="ce8">
            <text:p>177,630<text:s/></text:p>
          </table:table-cell>
          <table:table-cell office:value-type="float" office:value="26103.06" table:style-name="ce8">
            <text:p>26,103<text:s/></text:p>
          </table:table-cell>
          <table:table-cell office:value-type="float" office:value="151526.56" table:style-name="ce8">
            <text:p>151,5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47.67" table:style-name="ce8">
            <text:p>11,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269.17" table:style-name="ce8">
            <text:p>48,269<text:s/></text:p>
          </table:table-cell>
          <table:table-cell office:value-type="float" office:value="2820019.39" table:style-name="ce8">
            <text:p>2,820,019<text:s/></text:p>
          </table:table-cell>
          <table:table-cell office:value-type="float" office:value="333.06" table:style-name="ce8">
            <text:p>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545.33" table:style-name="ce8">
            <text:p>358,545<text:s/></text:p>
          </table:table-cell>
          <table:table-cell office:value-type="float" office:value="1263021.6100000001" table:style-name="ce8">
            <text:p>1,263,022<text:s/></text:p>
          </table:table-cell>
          <table:table-cell office:value-type="float" office:value="1263021.6100000001" table:style-name="ce8">
            <text:p>1,263,0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45.83" table:style-name="ce8">
            <text:p>37,246<text:s/></text:p>
          </table:table-cell>
          <table:table-cell office:value-type="float" office:value="5116.72" table:style-name="ce8">
            <text:p>5,117<text:s/></text:p>
          </table:table-cell>
          <table:table-cell office:value-type="float" office:value="476078.89" table:style-name="ce8">
            <text:p>476,079<text:s/></text:p>
          </table:table-cell>
          <table:table-cell office:value-type="float" office:value="401104.28" table:style-name="ce8">
            <text:p>401,104<text:s/></text:p>
          </table:table-cell>
          <table:table-cell office:value-type="float" office:value="278573.67" table:style-name="ce8">
            <text:p>278,574<text:s/></text:p>
          </table:table-cell>
          <table:table-cell office:value-type="float" office:value="38519.279999999999" table:style-name="ce8">
            <text:p>38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51.56" table:style-name="ce8">
            <text:p>9,652<text:s/></text:p>
          </table:table-cell>
          <table:table-cell office:value-type="float" office:value="74803.61" table:style-name="ce8">
            <text:p>74,804<text:s/></text:p>
          </table:table-cell>
          <table:table-cell office:value-type="float" office:value="155599.22" table:style-name="ce8">
            <text:p>155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31759.3300000001" table:style-name="ce8">
            <text:p>9,131,759<text:s/></text:p>
          </table:table-cell>
          <table:table-cell office:value-type="float" office:value="5660222.5599999996" table:style-name="ce8">
            <text:p>5,660,223<text:s/></text:p>
          </table:table-cell>
          <table:table-cell office:value-type="float" office:value="2362927.56" table:style-name="ce8">
            <text:p>2,362,928<text:s/></text:p>
          </table:table-cell>
          <table:table-cell office:value-type="float" office:value="2362927.56" table:style-name="ce8">
            <text:p>2,362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5355.33" table:style-name="ce8">
            <text:p>475,355<text:s/></text:p>
          </table:table-cell>
          <table:table-cell office:value-type="float" office:value="350275.78" table:style-name="ce8">
            <text:p>350,276<text:s/></text:p>
          </table:table-cell>
          <table:table-cell office:value-type="float" office:value="125079.56" table:style-name="ce8">
            <text:p>125,080<text:s/></text:p>
          </table:table-cell>
          <table:table-cell office:value-type="float" office:value="3226852.44" table:style-name="ce8">
            <text:p>3,226,852<text:s/></text:p>
          </table:table-cell>
          <table:table-cell office:value-type="float" office:value="748376.33" table:style-name="ce8">
            <text:p>748,376<text:s/></text:p>
          </table:table-cell>
          <table:table-cell office:value-type="float" office:value="626207.82999999996" table:style-name="ce8">
            <text:p>626,208<text:s/></text:p>
          </table:table-cell>
          <table:table-cell office:value-type="float" office:value="1852268.28" table:style-name="ce8">
            <text:p>1,852,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8230" table:style-name="ce8">
            <text:p>-388,230<text:s/></text:p>
          </table:table-cell>
          <table:table-cell office:value-type="float" office:value="-385146.56" table:style-name="ce8">
            <text:p>-385,147<text:s/></text:p>
          </table:table-cell>
          <table:table-cell office:value-type="float" office:value="-3060.22" table:style-name="ce8">
            <text:p>-3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.22" table:style-name="ce8">
            <text:p>-23<text:s/></text:p>
          </table:table-cell>
          <table:table-cell office:value-type="float" office:value="-16682.78" table:style-name="ce8">
            <text:p>-16,683<text:s/></text:p>
          </table:table-cell>
          <table:table-cell office:value-type="float" office:value="218710.56" table:style-name="ce8">
            <text:p>218,711<text:s/></text:p>
          </table:table-cell>
          <table:table-cell office:value-type="float" office:value="5878933.1100000003" table:style-name="ce8">
            <text:p>5,878,933<text:s/></text:p>
          </table:table-cell>
          <table:table-cell office:value-type="float" office:value="12353414.220000001" table:style-name="ce8">
            <text:p>12,353,414<text:s/></text:p>
          </table:table-cell>
          <table:table-cell office:value-type="float" office:value="26923" table:style-name="ce8">
            <text:p>26,923<text:s/></text:p>
          </table:table-cell>
          <table:table-cell office:value-type="float" office:value="10334492.609999999" table:style-name="ce8">
            <text:p>10,334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8921.61" table:style-name="ce8">
            <text:p>2,018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74.39" table:style-name="ce8">
            <text:p>15,474<text:s/></text:p>
          </table:table-cell>
          <table:table-cell office:value-type="float" office:value="2034396" table:style-name="ce8">
            <text:p>2,034,396<text:s/></text:p>
          </table:table-cell>
          <table:table-cell office:value-type="float" office:value="1329834.5" table:style-name="ce8">
            <text:p>1,329,835<text:s/></text:p>
          </table:table-cell>
          <table:table-cell office:value-type="float" office:value="717852.06" table:style-name="ce8">
            <text:p>717,852<text:s/></text:p>
          </table:table-cell>
          <table:table-cell office:value-type="float" office:value="440796.22" table:style-name="ce8">
            <text:p>440,796<text:s/></text:p>
          </table:table-cell>
          <table:table-cell office:value-type="float" office:value="172525.39" table:style-name="ce8">
            <text:p>172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39.17" table:style-name="ce8">
            <text:p>-1,339<text:s/></text:p>
          </table:table-cell>
          <table:table-cell office:value-type="float" office:value="-297" table:style-name="ce8">
            <text:p>-297<text:s/></text:p>
          </table:table-cell>
          <table:table-cell office:value-type="float" office:value="704264.5" table:style-name="ce8">
            <text:p>704,265<text:s/></text:p>
          </table:table-cell>
          <table:table-cell office:value-type="float" office:value="260525.22" table:style-name="ce8">
            <text:p>260,525<text:s/></text:p>
          </table:table-cell>
          <table:table-cell office:value-type="float" office:value="35739.39" table:style-name="ce8">
            <text:p>35,739<text:s/></text:p>
          </table:table-cell>
          <table:table-cell office:value-type="float" office:value="132357.56" table:style-name="ce8">
            <text:p>132,358<text:s/></text:p>
          </table:table-cell>
          <table:table-cell office:value-type="float" office:value="5211.5" table:style-name="ce8">
            <text:p>5,212<text:s/></text:p>
          </table:table-cell>
          <table:table-cell office:value-type="float" office:value="3821.5" table:style-name="ce8">
            <text:p>3,822<text:s/></text:p>
          </table:table-cell>
          <table:table-cell office:value-type="float" office:value="123324.56" table:style-name="ce8">
            <text:p>123,325<text:s/></text:p>
          </table:table-cell>
          <table:table-cell office:value-type="float" office:value="-49771.39" table:style-name="ce8">
            <text:p>-49,771<text:s/></text:p>
          </table:table-cell>
          <table:table-cell office:value-type="float" office:value="1252.56" table:style-name="ce8">
            <text:p>1,253<text:s/></text:p>
          </table:table-cell>
          <table:table-cell office:value-type="float" office:value="3469.33" table:style-name="ce8">
            <text:p>3,469<text:s/></text:p>
          </table:table-cell>
          <table:table-cell office:value-type="float" office:value="-1796.22" table:style-name="ce8">
            <text:p>-1,7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61.39" table:style-name="ce8">
            <text:p>20,261<text:s/></text:p>
          </table:table-cell>
          <table:table-cell office:value-type="float" office:value="-70795.5" table:style-name="ce8">
            <text:p>-70,796<text:s/></text:p>
          </table:table-cell>
          <table:table-cell office:value-type="float" office:value="12159.22" table:style-name="ce8">
            <text:p>12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16.56" table:style-name="ce8">
            <text:p>-6,217<text:s/></text:p>
          </table:table-cell>
          <table:table-cell office:value-type="float" office:value="-8105.61" table:style-name="ce8">
            <text:p>-8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029.06" table:style-name="ce8">
            <text:p>-57,0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228.72" table:style-name="ce8">
            <text:p>199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4789.72" table:style-name="ce8">
            <text:p>964,790<text:s/></text:p>
          </table:table-cell>
          <table:table-cell office:value-type="float" office:value="-230671.56" table:style-name="ce8">
            <text:p>-230,672<text:s/></text:p>
          </table:table-cell>
          <table:table-cell office:value-type="float" office:value="-198093.89" table:style-name="ce8">
            <text:p>-198,094<text:s/></text:p>
          </table:table-cell>
          <table:table-cell office:value-type="float" office:value="-32577.67" table:style-name="ce8">
            <text:p>-32,578<text:s/></text:p>
          </table:table-cell>
          <table:table-cell office:value-type="float" office:value="734118.17" table:style-name="ce8">
            <text:p>734,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4118.17" table:style-name="ce8">
            <text:p>734,118<text:s/></text:p>
          </table:table-cell>
          <table:table-cell office:value-type="float" office:value="-12604.44" table:style-name="ce8">
            <text:p>-12,604<text:s/></text:p>
          </table:table-cell>
          <table:table-cell office:value-type="float" office:value="22493.11" table:style-name="ce8">
            <text:p>22,493<text:s/></text:p>
          </table:table-cell>
          <table:table-cell office:value-type="float" office:value="-4346" table:style-name="ce8">
            <text:p>-4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23.94" table:style-name="ce8">
            <text:p>25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5.17" table:style-name="ce8">
            <text:p>1,315<text:s/></text:p>
          </table:table-cell>
          <table:table-cell office:value-type="float" office:value="-35097.56" table:style-name="ce8">
            <text:p>-35,098<text:s/></text:p>
          </table:table-cell>
          <table:table-cell office:value-type="float" office:value="-35139.5" table:style-name="ce8">
            <text:p>-35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.28" table:style-name="ce8">
            <text:p>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.33" table:style-name="ce8">
            <text:p>-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513.72" table:style-name="ce8">
            <text:p>721,514<text:s/></text:p>
          </table:table-cell>
          <table:table-cell office:value-type="float" office:value="671532.56" table:style-name="ce8">
            <text:p>671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63" table:style-name="ce8">
            <text:p>27,363<text:s/></text:p>
          </table:table-cell>
          <table:table-cell office:value-type="float" office:value="333.67" table:style-name="ce8">
            <text:p>334<text:s/></text:p>
          </table:table-cell>
          <table:table-cell office:value-type="float" office:value="964789.72" table:style-name="ce8">
            <text:p>964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4789.72" table:style-name="ce8">
            <text:p>964,790<text:s/></text:p>
          </table:table-cell>
          <table:table-cell office:value-type="float" office:value="382133.56" table:style-name="ce8">
            <text:p>382,134<text:s/></text:p>
          </table:table-cell>
          <table:table-cell office:value-type="float" office:value="30547" table:style-name="ce8">
            <text:p>30,547<text:s/></text:p>
          </table:table-cell>
          <table:table-cell office:value-type="float" office:value="-953" table:style-name="ce8">
            <text:p>-953<text:s/></text:p>
          </table:table-cell>
          <table:table-cell office:value-type="float" office:value="-12674.94" table:style-name="ce8">
            <text:p>-12,6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739.39" table:style-name="ce8">
            <text:p>-35,739<text:s/></text:p>
          </table:table-cell>
          <table:table-cell office:value-type="float" office:value="-3832.56" table:style-name="ce8">
            <text:p>-3,833<text:s/></text:p>
          </table:table-cell>
          <table:table-cell office:value-type="float" office:value="-199228.72" table:style-name="ce8">
            <text:p>-199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07.89" table:style-name="ce8">
            <text:p>-908<text:s/></text:p>
          </table:table-cell>
          <table:table-cell office:value-type="float" office:value="-3469.33" table:style-name="ce8">
            <text:p>-3,469<text:s/></text:p>
          </table:table-cell>
          <table:table-cell office:value-type="float" office:value="1792.22" table:style-name="ce8">
            <text:p>1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57.33" table:style-name="ce8">
            <text:p>36,257<text:s/></text:p>
          </table:table-cell>
          <table:table-cell office:value-type="float" office:value="-1296.22" table:style-name="ce8">
            <text:p>-1,296<text:s/></text:p>
          </table:table-cell>
          <table:table-cell office:value-type="float" office:value="19841.61" table:style-name="ce8">
            <text:p>19,842<text:s/></text:p>
          </table:table-cell>
          <table:table-cell office:value-type="float" office:value="-24433.279999999999" table:style-name="ce8">
            <text:p>-24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61.279999999999" table:style-name="ce8">
            <text:p>21,861<text:s/></text:p>
          </table:table-cell>
          <table:table-cell office:value-type="float" office:value="358017.72" table:style-name="ce8">
            <text:p>358,018<text:s/></text:p>
          </table:table-cell>
          <table:table-cell office:value-type="float" office:value="4542.4399999999996" table:style-name="ce8">
            <text:p>4,542<text:s/></text:p>
          </table:table-cell>
          <table:table-cell office:value-type="float" office:value="-314798.61" table:style-name="ce8">
            <text:p>-314,799<text:s/></text:p>
          </table:table-cell>
          <table:table-cell office:value-type="float" office:value="654.11" table:style-name="ce8">
            <text:p>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50.67000000001" table:style-name="ce8">
            <text:p>158,151<text:s/></text:p>
          </table:table-cell>
          <table:table-cell office:value-type="float" office:value="33175.39" table:style-name="ce8">
            <text:p>33,175<text:s/></text:p>
          </table:table-cell>
          <table:table-cell office:value-type="float" office:value="372.78" table:style-name="ce8">
            <text:p>373<text:s/></text:p>
          </table:table-cell>
          <table:table-cell office:value-type="float" office:value="-48579.89" table:style-name="ce8">
            <text:p>-48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8667.89000000001" table:style-name="ce8">
            <text:p>-138,668<text:s/></text:p>
          </table:table-cell>
          <table:table-cell office:value-type="float" office:value="1227554.1100000001" table:style-name="ce8">
            <text:p>1,227,554<text:s/></text:p>
          </table:table-cell>
          <table:table-cell office:value-type="float" office:value="-162525" table:style-name="ce8">
            <text:p>-162,525<text:s/></text:p>
          </table:table-cell>
          <table:table-cell office:value-type="float" office:value="206028.78" table:style-name="ce8">
            <text:p>206,029<text:s/></text:p>
          </table:table-cell>
          <table:table-cell office:value-type="float" office:value="-61880.44" table:style-name="ce8">
            <text:p>-61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32.72" table:style-name="ce8">
            <text:p>-3,133<text:s/></text:p>
          </table:table-cell>
          <table:table-cell office:value-type="float" office:value="-1100.1099999999999" table:style-name="ce8">
            <text:p>-1,100<text:s/></text:p>
          </table:table-cell>
          <table:table-cell office:value-type="float" office:value="-493336.78" table:style-name="ce8">
            <text:p>-493,337<text:s/></text:p>
          </table:table-cell>
          <table:table-cell office:value-type="float" office:value="37456.61" table:style-name="ce8">
            <text:p>37,457<text:s/></text:p>
          </table:table-cell>
          <table:table-cell office:value-type="float" office:value="-21645.67" table:style-name="ce8">
            <text:p>-21,646<text:s/></text:p>
          </table:table-cell>
          <table:table-cell office:value-type="float" office:value="-22314" table:style-name="ce8">
            <text:p>-22,314<text:s/></text:p>
          </table:table-cell>
          <table:table-cell office:value-type="float" office:value="-3167.78" table:style-name="ce8">
            <text:p>-3,168<text:s/></text:p>
          </table:table-cell>
          <table:table-cell office:value-type="float" office:value="-43370.78" table:style-name="ce8">
            <text:p>-43,371<text:s/></text:p>
          </table:table-cell>
          <table:table-cell office:value-type="float" office:value="191997.94" table:style-name="ce8">
            <text:p>191,998<text:s/></text:p>
          </table:table-cell>
          <table:table-cell office:value-type="float" office:value="-15824.11" table:style-name="ce8">
            <text:p>-15,824<text:s/></text:p>
          </table:table-cell>
          <table:table-cell office:value-type="float" office:value="5085.1099999999997" table:style-name="ce8">
            <text:p>5,085<text:s/></text:p>
          </table:table-cell>
          <table:table-cell office:value-type="float" office:value="1173.94" table:style-name="ce8">
            <text:p>1,174<text:s/></text:p>
          </table:table-cell>
          <table:table-cell office:value-type="float" office:value="9287.2199999999993" table:style-name="ce8">
            <text:p>9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03.39" table:style-name="ce8">
            <text:p>37,003<text:s/></text:p>
          </table:table-cell>
          <table:table-cell office:value-type="float" office:value="-340264.39" table:style-name="ce8">
            <text:p>-340,264<text:s/></text:p>
          </table:table-cell>
          <table:table-cell office:value-type="float" office:value="11528278.109999999" table:style-name="ce8">
            <text:p>11,528,278<text:s/></text:p>
          </table:table-cell>
          <table:table-cell office:value-type="float" office:value="-11601317.83" table:style-name="ce8">
            <text:p>-11,601,318<text:s/></text:p>
          </table:table-cell>
          <table:table-cell office:value-type="float" office:value="2928417" table:style-name="ce8">
            <text:p>2,928,417<text:s/></text:p>
          </table:table-cell>
          <table:table-cell office:value-type="float" office:value="-2850281.67" table:style-name="ce8">
            <text:p>-2,850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46.06" table:style-name="ce8">
            <text:p>-2,546<text:s/></text:p>
          </table:table-cell>
          <table:table-cell office:value-type="float" office:value="-51739.39" table:style-name="ce8">
            <text:p>-51,739<text:s/></text:p>
          </table:table-cell>
          <table:table-cell office:value-type="float" office:value="-339426.83" table:style-name="ce8">
            <text:p>-339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254.61" table:style-name="ce8">
            <text:p>-29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73.44" table:style-name="ce8">
            <text:p>-5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3.2199999999998" table:style-name="ce8">
            <text:p>-2,533<text:s/></text:p>
          </table:table-cell>
          <table:table-cell office:value-type="float" office:value="17019.560000000001" table:style-name="ce8">
            <text:p>17,020<text:s/></text:p>
          </table:table-cell>
          <table:table-cell office:value-type="float" office:value="-408958.39" table:style-name="ce8">
            <text:p>-408,958<text:s/></text:p>
          </table:table-cell>
          <table:table-cell office:value-type="float" office:value="-11072.67" table:style-name="ce8">
            <text:p>-11,073<text:s/></text:p>
          </table:table-cell>
          <table:table-cell office:value-type="float" office:value="467258.67" table:style-name="ce8">
            <text:p>467,259<text:s/></text:p>
          </table:table-cell>
          <table:table-cell office:value-type="float" office:value="1791322.56" table:style-name="ce8">
            <text:p>1,791,32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11370558.5" table:style-name="ce8">
            <text:p>11,370,559<text:s/></text:p>
          </table:table-cell>
          <table:table-cell office:value-type="float" office:value="6542206.5" table:style-name="ce8">
            <text:p>6,542,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122.5" table:style-name="ce8">
            <text:p>49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0529.5" table:style-name="ce8">
            <text:p>1,690,530<text:s/></text:p>
          </table:table-cell>
          <table:table-cell office:value-type="float" office:value="55061" table:style-name="ce8">
            <text:p>55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814" table:style-name="ce8">
            <text:p>84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87" table:style-name="ce8">
            <text:p>14,187<text:s/></text:p>
          </table:table-cell>
          <table:table-cell office:value-type="float" office:value="2210613.5" table:style-name="ce8">
            <text:p>2,210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0613.5" table:style-name="ce8">
            <text:p>2,210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972.5" table:style-name="ce8">
            <text:p>378,973<text:s/></text:p>
          </table:table-cell>
          <table:table-cell office:value-type="float" office:value="400113" table:style-name="ce8">
            <text:p>400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4713.5" table:style-name="ce8">
            <text:p>5,374,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6630.5" table:style-name="ce8">
            <text:p>3,856,631<text:s/></text:p>
          </table:table-cell>
          <table:table-cell office:value-type="float" office:value="594950.5" table:style-name="ce8">
            <text:p>594,9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48912.5" table:style-name="ce8">
            <text:p>5,148,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1347" table:style-name="ce8">
            <text:p>2,031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114.5" table:style-name="ce8">
            <text:p>144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552.5" table:style-name="ce8">
            <text:p>714,553<text:s/></text:p>
          </table:table-cell>
          <table:table-cell office:value-type="float" office:value="836718.5" table:style-name="ce8">
            <text:p>836,719<text:s/></text:p>
          </table:table-cell>
          <table:table-cell office:value-type="float" office:value="122166" table:style-name="ce8">
            <text:p>122,166<text:s/></text:p>
          </table:table-cell>
          <table:table-cell office:value-type="float" office:value="8847.5" table:style-name="ce8">
            <text:p>8,848<text:s/></text:p>
          </table:table-cell>
          <table:table-cell office:value-type="float" office:value="9858" table:style-name="ce8">
            <text:p>9,858<text:s/></text:p>
          </table:table-cell>
          <table:table-cell office:value-type="float" office:value="62819.5" table:style-name="ce8">
            <text:p>62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24" table:style-name="ce8">
            <text:p>9,4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395.5" table:style-name="ce8">
            <text:p>53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153.5" table:style-name="ce8">
            <text:p>326,154<text:s/></text:p>
          </table:table-cell>
          <table:table-cell office:value-type="float" office:value="405710" table:style-name="ce8">
            <text:p>405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710" table:style-name="ce8">
            <text:p>405,710<text:s/></text:p>
          </table:table-cell>
          <table:table-cell office:value-type="float" office:value="16745272" table:style-name="ce8">
            <text:p>16,745,272<text:s/></text:p>
          </table:table-cell>
          <table:table-cell office:value-type="float" office:value="5994681.5" table:style-name="ce8">
            <text:p>5,994,682<text:s/></text:p>
          </table:table-cell>
          <table:table-cell office:value-type="float" office:value="3089469.5" table:style-name="ce8">
            <text:p>3,089,470<text:s/></text:p>
          </table:table-cell>
          <table:table-cell office:value-type="float" office:value="3089469.5" table:style-name="ce8">
            <text:p>3,089,4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046" table:style-name="ce8">
            <text:p>405,0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2769.5" table:style-name="ce8">
            <text:p>512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4623" table:style-name="ce8">
            <text:p>1,224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050.5" table:style-name="ce8">
            <text:p>663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41" table:style-name="ce8">
            <text:p>44,941<text:s/></text:p>
          </table:table-cell>
          <table:table-cell office:value-type="float" office:value="54782" table:style-name="ce8">
            <text:p>54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82" table:style-name="ce8">
            <text:p>54,782<text:s/></text:p>
          </table:table-cell>
          <table:table-cell office:value-type="float" office:value="1041669" table:style-name="ce8">
            <text:p>1,041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3426" table:style-name="ce8">
            <text:p>923,426<text:s/></text:p>
          </table:table-cell>
          <table:table-cell office:value-type="float" office:value="89418.5" table:style-name="ce8">
            <text:p>89,419<text:s/></text:p>
          </table:table-cell>
          <table:table-cell office:value-type="float" office:value="28824.5" table:style-name="ce8">
            <text:p>28,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25.5" table:style-name="ce8">
            <text:p>28,526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36350.5" table:style-name="ce8">
            <text:p>7,036,351<text:s/></text:p>
          </table:table-cell>
          <table:table-cell office:value-type="float" office:value="9548353.5" table:style-name="ce8">
            <text:p>9,548,354<text:s/></text:p>
          </table:table-cell>
          <table:table-cell office:value-type="float" office:value="1986406" table:style-name="ce8">
            <text:p>1,986,406<text:s/></text:p>
          </table:table-cell>
          <table:table-cell office:value-type="float" office:value="1986406" table:style-name="ce8">
            <text:p>1,986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2953.5" table:style-name="ce8">
            <text:p>3,342,954<text:s/></text:p>
          </table:table-cell>
          <table:table-cell office:value-type="float" office:value="3319731" table:style-name="ce8">
            <text:p>3,319,731<text:s/></text:p>
          </table:table-cell>
          <table:table-cell office:value-type="float" office:value="23222.5" table:style-name="ce8">
            <text:p>23,223<text:s/></text:p>
          </table:table-cell>
          <table:table-cell office:value-type="float" office:value="4768581" table:style-name="ce8">
            <text:p>4,768,581<text:s/></text:p>
          </table:table-cell>
          <table:table-cell office:value-type="float" office:value="989805.5" table:style-name="ce8">
            <text:p>989,806<text:s/></text:p>
          </table:table-cell>
          <table:table-cell office:value-type="float" office:value="442844" table:style-name="ce8">
            <text:p>442,844<text:s/></text:p>
          </table:table-cell>
          <table:table-cell office:value-type="float" office:value="3335931.5" table:style-name="ce8">
            <text:p>3,335,9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9587" table:style-name="ce8">
            <text:p>-549,587<text:s/></text:p>
          </table:table-cell>
          <table:table-cell office:value-type="float" office:value="-549587" table:style-name="ce8">
            <text:p>-549,5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568" table:style-name="ce8">
            <text:p>160,568<text:s/></text:p>
          </table:table-cell>
          <table:table-cell office:value-type="float" office:value="9708921.5" table:style-name="ce8">
            <text:p>9,708,922<text:s/></text:p>
          </table:table-cell>
          <table:table-cell office:value-type="float" office:value="13823823.5" table:style-name="ce8">
            <text:p>13,823,8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38789.5" table:style-name="ce8">
            <text:p>6,538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5034" table:style-name="ce8">
            <text:p>7,285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85034" table:style-name="ce8">
            <text:p>7,285,034<text:s/></text:p>
          </table:table-cell>
          <table:table-cell office:value-type="float" office:value="3869688.5" table:style-name="ce8">
            <text:p>3,869,689<text:s/></text:p>
          </table:table-cell>
          <table:table-cell office:value-type="float" office:value="2247050" table:style-name="ce8">
            <text:p>2,247,050<text:s/></text:p>
          </table:table-cell>
          <table:table-cell office:value-type="float" office:value="1524356" table:style-name="ce8">
            <text:p>1,524,356<text:s/></text:p>
          </table:table-cell>
          <table:table-cell office:value-type="float" office:value="97760.5" table:style-name="ce8">
            <text:p>97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5345.5" table:style-name="ce8">
            <text:p>3,415,346<text:s/></text:p>
          </table:table-cell>
          <table:table-cell office:value-type="float" office:value="-226930" table:style-name="ce8">
            <text:p>-226,930<text:s/></text:p>
          </table:table-cell>
          <table:table-cell office:value-type="float" office:value="52338.5" table:style-name="ce8">
            <text:p>52,339<text:s/></text:p>
          </table:table-cell>
          <table:table-cell office:value-type="float" office:value="41529.5" table:style-name="ce8">
            <text:p>41,5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29.5" table:style-name="ce8">
            <text:p>41,530<text:s/></text:p>
          </table:table-cell>
          <table:table-cell office:value-type="float" office:value="-297524.5" table:style-name="ce8">
            <text:p>-297,525<text:s/></text:p>
          </table:table-cell>
          <table:table-cell office:value-type="float" office:value="-9692.5" table:style-name="ce8">
            <text:p>-9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.5" table:style-name="ce8">
            <text:p>121<text:s/></text:p>
          </table:table-cell>
          <table:table-cell office:value-type="float" office:value="1256" table:style-name="ce8">
            <text:p>1,256<text:s/></text:p>
          </table:table-cell>
          <table:table-cell office:value-type="float" office:value="-261026.5" table:style-name="ce8">
            <text:p>-261,0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195.5" table:style-name="ce8">
            <text:p>-15,196<text:s/></text:p>
          </table:table-cell>
          <table:table-cell office:value-type="float" office:value="-13664.5" table:style-name="ce8">
            <text:p>-13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73.5" table:style-name="ce8">
            <text:p>-23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8415.5" table:style-name="ce8">
            <text:p>3,188,416<text:s/></text:p>
          </table:table-cell>
          <table:table-cell office:value-type="float" office:value="-760173" table:style-name="ce8">
            <text:p>-760,173<text:s/></text:p>
          </table:table-cell>
          <table:table-cell office:value-type="float" office:value="-819285.5" table:style-name="ce8">
            <text:p>-819,286<text:s/></text:p>
          </table:table-cell>
          <table:table-cell office:value-type="float" office:value="59112.5" table:style-name="ce8">
            <text:p>59,113<text:s/></text:p>
          </table:table-cell>
          <table:table-cell office:value-type="float" office:value="2428242.5" table:style-name="ce8">
            <text:p>2,428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28242.5" table:style-name="ce8">
            <text:p>2,428,243<text:s/></text:p>
          </table:table-cell>
          <table:table-cell office:value-type="float" office:value="-119659.5" table:style-name="ce8">
            <text:p>-119,660<text:s/></text:p>
          </table:table-cell>
          <table:table-cell office:value-type="float" office:value="29447.5" table:style-name="ce8">
            <text:p>29,448<text:s/></text:p>
          </table:table-cell>
          <table:table-cell office:value-type="float" office:value="-1521" table:style-name="ce8">
            <text:p>-1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64" table:style-name="ce8">
            <text:p>30,664<text:s/></text:p>
          </table:table-cell>
          <table:table-cell office:value-type="float" office:value="304.5" table:style-name="ce8">
            <text:p>305<text:s/></text:p>
          </table:table-cell>
          <table:table-cell office:value-type="float" office:value="-149107" table:style-name="ce8">
            <text:p>-149,107<text:s/></text:p>
          </table:table-cell>
          <table:table-cell office:value-type="float" office:value="-181027.5" table:style-name="ce8">
            <text:p>-181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20.5" table:style-name="ce8">
            <text:p>31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8583" table:style-name="ce8">
            <text:p>2,308,583<text:s/></text:p>
          </table:table-cell>
          <table:table-cell office:value-type="float" office:value="2397587.5" table:style-name="ce8">
            <text:p>2,397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750.5" table:style-name="ce8">
            <text:p>90,751<text:s/></text:p>
          </table:table-cell>
          <table:table-cell office:value-type="float" office:value="760.5" table:style-name="ce8">
            <text:p>761<text:s/></text:p>
          </table:table-cell>
          <table:table-cell office:value-type="float" office:value="3188415.5" table:style-name="ce8">
            <text:p>3,188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8415.5" table:style-name="ce8">
            <text:p>3,188,416<text:s/></text:p>
          </table:table-cell>
          <table:table-cell office:value-type="float" office:value="390757.5" table:style-name="ce8">
            <text:p>390,758<text:s/></text:p>
          </table:table-cell>
          <table:table-cell office:value-type="float" office:value="104026" table:style-name="ce8">
            <text:p>104,026<text:s/></text:p>
          </table:table-cell>
          <table:table-cell office:value-type="float" office:value="522" table:style-name="ce8">
            <text:p>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338.5" table:style-name="ce8">
            <text:p>-52,3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92.5" table:style-name="ce8">
            <text:p>9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8" table:style-name="ce8">
            <text:p>-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91" table:style-name="ce8">
            <text:p>26,7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97" table:style-name="ce8">
            <text:p>21,8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85" table:style-name="ce8">
            <text:p>-12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98.5" table:style-name="ce8">
            <text:p>17,5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647" table:style-name="ce8">
            <text:p>94,647<text:s/></text:p>
          </table:table-cell>
          <table:table-cell office:value-type="float" office:value="52953" table:style-name="ce8">
            <text:p>52,9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331" table:style-name="ce8">
            <text:p>-22,3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5031.5" table:style-name="ce8">
            <text:p>-515,032<text:s/></text:p>
          </table:table-cell>
          <table:table-cell office:value-type="float" office:value="3304136" table:style-name="ce8">
            <text:p>3,304,136<text:s/></text:p>
          </table:table-cell>
          <table:table-cell office:value-type="float" office:value="-49122.5" table:style-name="ce8">
            <text:p>-49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5571.5" table:style-name="ce8">
            <text:p>-825,572<text:s/></text:p>
          </table:table-cell>
          <table:table-cell office:value-type="float" office:value="49472" table:style-name="ce8">
            <text:p>49,472<text:s/></text:p>
          </table:table-cell>
          <table:table-cell office:value-type="float" office:value="-34478" table:style-name="ce8">
            <text:p>-34,478<text:s/></text:p>
          </table:table-cell>
          <table:table-cell office:value-type="float" office:value="-240664" table:style-name="ce8">
            <text:p>-240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1" table:style-name="ce8">
            <text:p>-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856" table:style-name="ce8">
            <text:p>56,856<text:s/></text:p>
          </table:table-cell>
          <table:table-cell office:value-type="float" office:value="-1044339" table:style-name="ce8">
            <text:p>-1,044,339<text:s/></text:p>
          </table:table-cell>
          <table:table-cell office:value-type="float" office:value="1367456.5" table:style-name="ce8">
            <text:p>1,367,4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114" table:style-name="ce8">
            <text:p>-105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875.5" table:style-name="ce8">
            <text:p>-46,876<text:s/></text:p>
          </table:table-cell>
          <table:table-cell office:value-type="float" office:value="-1484389.5" table:style-name="ce8">
            <text:p>-1,484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441.5" table:style-name="ce8">
            <text:p>-45,442<text:s/></text:p>
          </table:table-cell>
          <table:table-cell office:value-type="float" office:value="-119" table:style-name="ce8">
            <text:p>-119<text:s/></text:p>
          </table:table-cell>
          <table:table-cell office:value-type="float" office:value="-314483" table:style-name="ce8">
            <text:p>-314,483<text:s/></text:p>
          </table:table-cell>
          <table:table-cell office:value-type="float" office:value="62969.5" table:style-name="ce8">
            <text:p>62,970<text:s/></text:p>
          </table:table-cell>
          <table:table-cell office:value-type="float" office:value="2008283.5" table:style-name="ce8">
            <text:p>2,008,284<text:s/></text:p>
          </table:table-cell>
          <table:table-cell office:value-type="float" office:value="6542206.5" table:style-name="ce8">
            <text:p>6,542,20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52" table:style-name="ce1">
            <text:p>52</text:p>
          </table:table-cell>
          <table:table-cell office:value-type="float" office:value="2034870.56" table:style-name="ce8">
            <text:p>2,034,871<text:s/></text:p>
          </table:table-cell>
          <table:table-cell office:value-type="float" office:value="576283" table:style-name="ce8">
            <text:p>576,283<text:s/></text:p>
          </table:table-cell>
          <table:table-cell office:value-type="float" office:value="45942.06" table:style-name="ce8">
            <text:p>45,942<text:s/></text:p>
          </table:table-cell>
          <table:table-cell office:value-type="float" office:value="350.77" table:style-name="ce8">
            <text:p>351<text:s/></text:p>
          </table:table-cell>
          <table:table-cell office:value-type="float" office:value="86921.5" table:style-name="ce8">
            <text:p>86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.4" table:style-name="ce8">
            <text:p>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05.73" table:style-name="ce8">
            <text:p>13,306<text:s/></text:p>
          </table:table-cell>
          <table:table-cell office:value-type="float" office:value="4.3099999999999996" table:style-name="ce8">
            <text:p>4<text:s/></text:p>
          </table:table-cell>
          <table:table-cell office:value-type="float" office:value="513.58000000000004" table:style-name="ce8">
            <text:p>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8520.29" table:style-name="ce8">
            <text:p>558,520<text:s/></text:p>
          </table:table-cell>
          <table:table-cell office:value-type="float" office:value="15031.83" table:style-name="ce8">
            <text:p>15,032<text:s/></text:p>
          </table:table-cell>
          <table:table-cell office:value-type="float" office:value="8169.87" table:style-name="ce8">
            <text:p>8,170<text:s/></text:p>
          </table:table-cell>
          <table:table-cell office:value-type="float" office:value="1141.77" table:style-name="ce8">
            <text:p>1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31.83" table:style-name="ce8">
            <text:p>31,932<text:s/></text:p>
          </table:table-cell>
          <table:table-cell office:value-type="float" office:value="4244.9799999999996" table:style-name="ce8">
            <text:p>4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8.63" table:style-name="ce8">
            <text:p>1,519<text:s/></text:p>
          </table:table-cell>
          <table:table-cell office:value-type="float" office:value="621235.18999999994" table:style-name="ce8">
            <text:p>621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514.79" table:style-name="ce8">
            <text:p>632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79.6" table:style-name="ce8">
            <text:p>11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86.6" table:style-name="ce8">
            <text:p>48,687<text:s/></text:p>
          </table:table-cell>
          <table:table-cell office:value-type="float" office:value="36752.129999999997" table:style-name="ce8">
            <text:p>36,752<text:s/></text:p>
          </table:table-cell>
          <table:table-cell office:value-type="float" office:value="14607.48" table:style-name="ce8">
            <text:p>14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6476.92" table:style-name="ce8">
            <text:p>1,446,477<text:s/></text:p>
          </table:table-cell>
          <table:table-cell office:value-type="float" office:value="3703.1" table:style-name="ce8">
            <text:p>3,703<text:s/></text:p>
          </table:table-cell>
          <table:table-cell office:value-type="float" office:value="21614.83" table:style-name="ce8">
            <text:p>21,615<text:s/></text:p>
          </table:table-cell>
          <table:table-cell office:value-type="float" office:value="8314.81" table:style-name="ce8">
            <text:p>8,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801.83" table:style-name="ce8">
            <text:p>45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1093.85" table:style-name="ce8">
            <text:p>891,094<text:s/></text:p>
          </table:table-cell>
          <table:table-cell office:value-type="float" office:value="258682.54" table:style-name="ce8">
            <text:p>258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9934.8700000001" table:style-name="ce8">
            <text:p>1,249,9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947.52" table:style-name="ce8">
            <text:p>654,948<text:s/></text:p>
          </table:table-cell>
          <table:table-cell office:value-type="float" office:value="3506.1" table:style-name="ce8">
            <text:p>3,506<text:s/></text:p>
          </table:table-cell>
          <table:table-cell office:value-type="float" office:value="40930.06" table:style-name="ce8">
            <text:p>40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392.71" table:style-name="ce8">
            <text:p>170,393<text:s/></text:p>
          </table:table-cell>
          <table:table-cell office:value-type="float" office:value="227365.38" table:style-name="ce8">
            <text:p>227,365<text:s/></text:p>
          </table:table-cell>
          <table:table-cell office:value-type="float" office:value="56972.67" table:style-name="ce8">
            <text:p>56,973<text:s/></text:p>
          </table:table-cell>
          <table:table-cell office:value-type="float" office:value="19932.919999999998" table:style-name="ce8">
            <text:p>19,933<text:s/></text:p>
          </table:table-cell>
          <table:table-cell office:value-type="float" office:value="18188.080000000002" table:style-name="ce8">
            <text:p>18,188<text:s/></text:p>
          </table:table-cell>
          <table:table-cell office:value-type="float" office:value="153850.51999999999" table:style-name="ce8">
            <text:p>153,851<text:s/></text:p>
          </table:table-cell>
          <table:table-cell office:value-type="float" office:value="7471.5" table:style-name="ce8">
            <text:p>7,472<text:s/></text:p>
          </table:table-cell>
          <table:table-cell office:value-type="float" office:value="263.06" table:style-name="ce8">
            <text:p>263<text:s/></text:p>
          </table:table-cell>
          <table:table-cell office:value-type="float" office:value="6324.46" table:style-name="ce8">
            <text:p>6,324<text:s/></text:p>
          </table:table-cell>
          <table:table-cell office:value-type="float" office:value="84986.559999999998" table:style-name="ce8">
            <text:p>84,987<text:s/></text:p>
          </table:table-cell>
          <table:table-cell office:value-type="float" office:value="54804.94" table:style-name="ce8">
            <text:p>54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56.92" table:style-name="ce8">
            <text:p>58,357<text:s/></text:p>
          </table:table-cell>
          <table:table-cell office:value-type="float" office:value="73415.44" table:style-name="ce8">
            <text:p>73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.38" table:style-name="ce8">
            <text:p>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.46" table:style-name="ce8">
            <text:p>195<text:s/></text:p>
          </table:table-cell>
          <table:table-cell office:value-type="float" office:value="927.77" table:style-name="ce8">
            <text:p>928<text:s/></text:p>
          </table:table-cell>
          <table:table-cell office:value-type="float" office:value="72222.83" table:style-name="ce8">
            <text:p>72,223<text:s/></text:p>
          </table:table-cell>
          <table:table-cell office:value-type="float" office:value="3481347.48" table:style-name="ce8">
            <text:p>3,481,347<text:s/></text:p>
          </table:table-cell>
          <table:table-cell office:value-type="float" office:value="1288678.8999999999" table:style-name="ce8">
            <text:p>1,288,679<text:s/></text:p>
          </table:table-cell>
          <table:table-cell office:value-type="float" office:value="419193.85" table:style-name="ce8">
            <text:p>419,194<text:s/></text:p>
          </table:table-cell>
          <table:table-cell office:value-type="float" office:value="418160.12" table:style-name="ce8">
            <text:p>418,160<text:s/></text:p>
          </table:table-cell>
          <table:table-cell office:value-type="float" office:value="1033.73" table:style-name="ce8">
            <text:p>1,0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82.75" table:style-name="ce8">
            <text:p>12,683<text:s/></text:p>
          </table:table-cell>
          <table:table-cell office:value-type="float" office:value="84.46" table:style-name="ce8">
            <text:p>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49.85" table:style-name="ce8">
            <text:p>38,350<text:s/></text:p>
          </table:table-cell>
          <table:table-cell office:value-type="float" office:value="36090.559999999998" table:style-name="ce8">
            <text:p>36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044.29" table:style-name="ce8">
            <text:p>364,044<text:s/></text:p>
          </table:table-cell>
          <table:table-cell office:value-type="float" office:value="4623.7299999999996" table:style-name="ce8">
            <text:p>4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471.65" table:style-name="ce8">
            <text:p>253,472<text:s/></text:p>
          </table:table-cell>
          <table:table-cell office:value-type="float" office:value="709.85" table:style-name="ce8">
            <text:p>710<text:s/></text:p>
          </table:table-cell>
          <table:table-cell office:value-type="float" office:value="53233.04" table:style-name="ce8">
            <text:p>53,233<text:s/></text:p>
          </table:table-cell>
          <table:table-cell office:value-type="float" office:value="3393.5" table:style-name="ce8">
            <text:p>3,394<text:s/></text:p>
          </table:table-cell>
          <table:table-cell office:value-type="float" office:value="110.63" table:style-name="ce8">
            <text:p>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97.040000000001" table:style-name="ce8">
            <text:p>26,797<text:s/></text:p>
          </table:table-cell>
          <table:table-cell office:value-type="float" office:value="75893.710000000006" table:style-name="ce8">
            <text:p>75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9882.52" table:style-name="ce8">
            <text:p>49,883<text:s/></text:p>
          </table:table-cell>
          <table:table-cell office:value-type="float" office:value="10009" table:style-name="ce8">
            <text:p>10,009<text:s/></text:p>
          </table:table-cell>
          <table:table-cell office:value-type="float" office:value="37725.79" table:style-name="ce8">
            <text:p>37,726<text:s/></text:p>
          </table:table-cell>
          <table:table-cell office:value-type="float" office:value="2147.73" table:style-name="ce8">
            <text:p>2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7.04" table:style-name="ce8">
            <text:p>3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47.15" table:style-name="ce8">
            <text:p>22,947<text:s/></text:p>
          </table:table-cell>
          <table:table-cell office:value-type="float" office:value="426221.23" table:style-name="ce8">
            <text:p>426,221<text:s/></text:p>
          </table:table-cell>
          <table:table-cell office:value-type="float" office:value="73.27" table:style-name="ce8">
            <text:p>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55.44" table:style-name="ce8">
            <text:p>86,755<text:s/></text:p>
          </table:table-cell>
          <table:table-cell office:value-type="float" office:value="161164.79" table:style-name="ce8">
            <text:p>161,165<text:s/></text:p>
          </table:table-cell>
          <table:table-cell office:value-type="float" office:value="160743.6" table:style-name="ce8">
            <text:p>160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1.19" table:style-name="ce8">
            <text:p>421<text:s/></text:p>
          </table:table-cell>
          <table:table-cell office:value-type="float" office:value="5715.71" table:style-name="ce8">
            <text:p>5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34.25" table:style-name="ce8">
            <text:p>32,834<text:s/></text:p>
          </table:table-cell>
          <table:table-cell office:value-type="float" office:value="113680.73" table:style-name="ce8">
            <text:p>113,681<text:s/></text:p>
          </table:table-cell>
          <table:table-cell office:value-type="float" office:value="25997.040000000001" table:style-name="ce8">
            <text:p>25,997<text:s/></text:p>
          </table:table-cell>
          <table:table-cell office:value-type="float" office:value="3050.88" table:style-name="ce8">
            <text:p>3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.62" table:style-name="ce8">
            <text:p>385<text:s/></text:p>
          </table:table-cell>
          <table:table-cell office:value-type="float" office:value="12777.48" table:style-name="ce8">
            <text:p>12,777<text:s/></text:p>
          </table:table-cell>
          <table:table-cell office:value-type="float" office:value="9784.06" table:style-name="ce8">
            <text:p>9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4900.13" table:style-name="ce8">
            <text:p>1,714,900<text:s/></text:p>
          </table:table-cell>
          <table:table-cell office:value-type="float" office:value="1685149.25" table:style-name="ce8">
            <text:p>1,685,149<text:s/></text:p>
          </table:table-cell>
          <table:table-cell office:value-type="float" office:value="691569.9" table:style-name="ce8">
            <text:p>691,570<text:s/></text:p>
          </table:table-cell>
          <table:table-cell office:value-type="float" office:value="685642.92" table:style-name="ce8">
            <text:p>685,643<text:s/></text:p>
          </table:table-cell>
          <table:table-cell office:value-type="float" office:value="5423.08" table:style-name="ce8">
            <text:p>5,423<text:s/></text:p>
          </table:table-cell>
          <table:table-cell office:value-type="float" office:value="503.9" table:style-name="ce8">
            <text:p>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0196.27" table:style-name="ce8">
            <text:p>430,196<text:s/></text:p>
          </table:table-cell>
          <table:table-cell office:value-type="float" office:value="397416.38" table:style-name="ce8">
            <text:p>397,416<text:s/></text:p>
          </table:table-cell>
          <table:table-cell office:value-type="float" office:value="32779.879999999997" table:style-name="ce8">
            <text:p>32,780<text:s/></text:p>
          </table:table-cell>
          <table:table-cell office:value-type="float" office:value="657559.5" table:style-name="ce8">
            <text:p>657,560<text:s/></text:p>
          </table:table-cell>
          <table:table-cell office:value-type="float" office:value="201854.94" table:style-name="ce8">
            <text:p>201,855<text:s/></text:p>
          </table:table-cell>
          <table:table-cell office:value-type="float" office:value="65528.94" table:style-name="ce8">
            <text:p>65,529<text:s/></text:p>
          </table:table-cell>
          <table:table-cell office:value-type="float" office:value="390175.62" table:style-name="ce8">
            <text:p>390,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841.25" table:style-name="ce8">
            <text:p>-78,841<text:s/></text:p>
          </table:table-cell>
          <table:table-cell office:value-type="float" office:value="-78077.649999999994" table:style-name="ce8">
            <text:p>-78,078<text:s/></text:p>
          </table:table-cell>
          <table:table-cell office:value-type="float" office:value="-624.85" table:style-name="ce8">
            <text:p>-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.69" table:style-name="ce8">
            <text:p>193<text:s/></text:p>
          </table:table-cell>
          <table:table-cell office:value-type="float" office:value="-331.44" table:style-name="ce8">
            <text:p>-331<text:s/></text:p>
          </table:table-cell>
          <table:table-cell office:value-type="float" office:value="-15335.17" table:style-name="ce8">
            <text:p>-15,335<text:s/></text:p>
          </table:table-cell>
          <table:table-cell office:value-type="float" office:value="81298.100000000006" table:style-name="ce8">
            <text:p>81,298<text:s/></text:p>
          </table:table-cell>
          <table:table-cell office:value-type="float" office:value="1766447.35" table:style-name="ce8">
            <text:p>1,766,447<text:s/></text:p>
          </table:table-cell>
          <table:table-cell office:value-type="float" office:value="2738560.15" table:style-name="ce8">
            <text:p>2,738,560<text:s/></text:p>
          </table:table-cell>
          <table:table-cell office:value-type="float" office:value="87.21" table:style-name="ce8">
            <text:p>87<text:s/></text:p>
          </table:table-cell>
          <table:table-cell office:value-type="float" office:value="1819588.96" table:style-name="ce8">
            <text:p>1,819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8971.19" table:style-name="ce8">
            <text:p>918,971<text:s/></text:p>
          </table:table-cell>
          <table:table-cell office:value-type="float" office:value="-222.87" table:style-name="ce8">
            <text:p>-223<text:s/></text:p>
          </table:table-cell>
          <table:table-cell office:value-type="float" office:value="563.55999999999995" table:style-name="ce8">
            <text:p>564<text:s/></text:p>
          </table:table-cell>
          <table:table-cell office:value-type="float" office:value="919311.88" table:style-name="ce8">
            <text:p>919,312<text:s/></text:p>
          </table:table-cell>
          <table:table-cell office:value-type="float" office:value="673217.62" table:style-name="ce8">
            <text:p>673,218<text:s/></text:p>
          </table:table-cell>
          <table:table-cell office:value-type="float" office:value="308566.21000000002" table:style-name="ce8">
            <text:p>308,566<text:s/></text:p>
          </table:table-cell>
          <table:table-cell office:value-type="float" office:value="243568.88" table:style-name="ce8">
            <text:p>243,569<text:s/></text:p>
          </table:table-cell>
          <table:table-cell office:value-type="float" office:value="113200.13" table:style-name="ce8">
            <text:p>113,200<text:s/></text:p>
          </table:table-cell>
          <table:table-cell office:value-type="float" office:value="2378.46" table:style-name="ce8">
            <text:p>2,378<text:s/></text:p>
          </table:table-cell>
          <table:table-cell office:value-type="float" office:value="5503.92" table:style-name="ce8">
            <text:p>5,504<text:s/></text:p>
          </table:table-cell>
          <table:table-cell office:value-type="float" office:value="2515.31" table:style-name="ce8">
            <text:p>2,515<text:s/></text:p>
          </table:table-cell>
          <table:table-cell office:value-type="float" office:value="248609.58" table:style-name="ce8">
            <text:p>248,610<text:s/></text:p>
          </table:table-cell>
          <table:table-cell office:value-type="float" office:value="-12617.6" table:style-name="ce8">
            <text:p>-12,618<text:s/></text:p>
          </table:table-cell>
          <table:table-cell office:value-type="float" office:value="7108.44" table:style-name="ce8">
            <text:p>7,108<text:s/></text:p>
          </table:table-cell>
          <table:table-cell office:value-type="float" office:value="26060.87" table:style-name="ce8">
            <text:p>26,061<text:s/></text:p>
          </table:table-cell>
          <table:table-cell office:value-type="float" office:value="1500.65" table:style-name="ce8">
            <text:p>1,501<text:s/></text:p>
          </table:table-cell>
          <table:table-cell office:value-type="float" office:value="544.91999999999996" table:style-name="ce8">
            <text:p>545<text:s/></text:p>
          </table:table-cell>
          <table:table-cell office:value-type="float" office:value="24015.29" table:style-name="ce8">
            <text:p>24,015<text:s/></text:p>
          </table:table-cell>
          <table:table-cell office:value-type="float" office:value="-31258.44" table:style-name="ce8">
            <text:p>-31,258<text:s/></text:p>
          </table:table-cell>
          <table:table-cell office:value-type="float" office:value="828.96" table:style-name="ce8">
            <text:p>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84.19" table:style-name="ce8">
            <text:p>7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.02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942.42" table:style-name="ce8">
            <text:p>-38,942<text:s/></text:p>
          </table:table-cell>
          <table:table-cell office:value-type="float" office:value="1611.81" table:style-name="ce8">
            <text:p>1,612<text:s/></text:p>
          </table:table-cell>
          <table:table-cell office:value-type="float" office:value="-1077.79" table:style-name="ce8">
            <text:p>-1,0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.600000000000001" table:style-name="ce8">
            <text:p>17<text:s/></text:p>
          </table:table-cell>
          <table:table-cell office:value-type="float" office:value="-1673.63" table:style-name="ce8">
            <text:p>-1,674<text:s/></text:p>
          </table:table-cell>
          <table:table-cell office:value-type="float" office:value="73.83" table:style-name="ce8">
            <text:p>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84.81" table:style-name="ce8">
            <text:p>-13,185<text:s/></text:p>
          </table:table-cell>
          <table:table-cell office:value-type="float" office:value="-681.85" table:style-name="ce8">
            <text:p>-682<text:s/></text:p>
          </table:table-cell>
          <table:table-cell office:value-type="float" office:value="-661.81" table:style-name="ce8">
            <text:p>-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991.98" table:style-name="ce8">
            <text:p>235,992<text:s/></text:p>
          </table:table-cell>
          <table:table-cell office:value-type="float" office:value="-55265.88" table:style-name="ce8">
            <text:p>-55,266<text:s/></text:p>
          </table:table-cell>
          <table:table-cell office:value-type="float" office:value="-57559.71" table:style-name="ce8">
            <text:p>-57,560<text:s/></text:p>
          </table:table-cell>
          <table:table-cell office:value-type="float" office:value="2293.83" table:style-name="ce8">
            <text:p>2,294<text:s/></text:p>
          </table:table-cell>
          <table:table-cell office:value-type="float" office:value="180726.1" table:style-name="ce8">
            <text:p>180,726<text:s/></text:p>
          </table:table-cell>
          <table:table-cell office:value-type="float" office:value="-2622.37" table:style-name="ce8">
            <text:p>-2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03.73" table:style-name="ce8">
            <text:p>178,104<text:s/></text:p>
          </table:table-cell>
          <table:table-cell office:value-type="float" office:value="-7147.46" table:style-name="ce8">
            <text:p>-7,147<text:s/></text:p>
          </table:table-cell>
          <table:table-cell office:value-type="float" office:value="2104.35" table:style-name="ce8">
            <text:p>2,104<text:s/></text:p>
          </table:table-cell>
          <table:table-cell office:value-type="float" office:value="-429.33" table:style-name="ce8">
            <text:p>-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4.33" table:style-name="ce8">
            <text:p>2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.73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.38" table:style-name="ce8">
            <text:p>-111<text:s/></text:p>
          </table:table-cell>
          <table:table-cell office:value-type="float" office:value="-9251.81" table:style-name="ce8">
            <text:p>-9,252<text:s/></text:p>
          </table:table-cell>
          <table:table-cell office:value-type="float" office:value="-8877.69" table:style-name="ce8">
            <text:p>-8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.46" table:style-name="ce8">
            <text:p>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2.58" table:style-name="ce8">
            <text:p>-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956.27" table:style-name="ce8">
            <text:p>170,956<text:s/></text:p>
          </table:table-cell>
          <table:table-cell office:value-type="float" office:value="155882.76999999999" table:style-name="ce8">
            <text:p>155,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3.08" table:style-name="ce8">
            <text:p>1,333<text:s/></text:p>
          </table:table-cell>
          <table:table-cell office:value-type="float" office:value="244.02" table:style-name="ce8">
            <text:p>244<text:s/></text:p>
          </table:table-cell>
          <table:table-cell office:value-type="float" office:value="235991.98" table:style-name="ce8">
            <text:p>235,992<text:s/></text:p>
          </table:table-cell>
          <table:table-cell office:value-type="float" office:value="-2622.37" table:style-name="ce8">
            <text:p>-2,622<text:s/></text:p>
          </table:table-cell>
          <table:table-cell office:value-type="float" office:value="233369.62" table:style-name="ce8">
            <text:p>233,370<text:s/></text:p>
          </table:table-cell>
          <table:table-cell office:value-type="float" office:value="122986.48" table:style-name="ce8">
            <text:p>122,986<text:s/></text:p>
          </table:table-cell>
          <table:table-cell office:value-type="float" office:value="10829.13" table:style-name="ce8">
            <text:p>10,829<text:s/></text:p>
          </table:table-cell>
          <table:table-cell office:value-type="float" office:value="6317.85" table:style-name="ce8">
            <text:p>6,318<text:s/></text:p>
          </table:table-cell>
          <table:table-cell office:value-type="float" office:value="-1648.9" table:style-name="ce8">
            <text:p>-1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23.83" table:style-name="ce8">
            <text:p>-7,124<text:s/></text:p>
          </table:table-cell>
          <table:table-cell office:value-type="float" office:value="-427.71" table:style-name="ce8">
            <text:p>-428<text:s/></text:p>
          </table:table-cell>
          <table:table-cell office:value-type="float" office:value="661.81" table:style-name="ce8">
            <text:p>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6.21" table:style-name="ce8">
            <text:p>-386<text:s/></text:p>
          </table:table-cell>
          <table:table-cell office:value-type="float" office:value="-99.46" table:style-name="ce8">
            <text:p>-99<text:s/></text:p>
          </table:table-cell>
          <table:table-cell office:value-type="float" office:value="-7886.25" table:style-name="ce8">
            <text:p>-7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.600000000000001" table:style-name="ce8">
            <text:p>-17<text:s/></text:p>
          </table:table-cell>
          <table:table-cell office:value-type="float" office:value="4318.1499999999996" table:style-name="ce8">
            <text:p>4,318<text:s/></text:p>
          </table:table-cell>
          <table:table-cell office:value-type="float" office:value="512.62" table:style-name="ce8">
            <text:p>513<text:s/></text:p>
          </table:table-cell>
          <table:table-cell office:value-type="float" office:value="24156.62" table:style-name="ce8">
            <text:p>24,157<text:s/></text:p>
          </table:table-cell>
          <table:table-cell office:value-type="float" office:value="-3261.27" table:style-name="ce8">
            <text:p>-3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8.4000000000001" table:style-name="ce8">
            <text:p>1,028<text:s/></text:p>
          </table:table-cell>
          <table:table-cell office:value-type="float" office:value="-67396.850000000006" table:style-name="ce8">
            <text:p>-67,397<text:s/></text:p>
          </table:table-cell>
          <table:table-cell office:value-type="float" office:value="1272.92" table:style-name="ce8">
            <text:p>1,273<text:s/></text:p>
          </table:table-cell>
          <table:table-cell office:value-type="float" office:value="-78855.98" table:style-name="ce8">
            <text:p>-78,8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982.62" table:style-name="ce8">
            <text:p>123,983<text:s/></text:p>
          </table:table-cell>
          <table:table-cell office:value-type="float" office:value="6740.02" table:style-name="ce8">
            <text:p>6,740<text:s/></text:p>
          </table:table-cell>
          <table:table-cell office:value-type="float" office:value="1243.33" table:style-name="ce8">
            <text:p>1,243<text:s/></text:p>
          </table:table-cell>
          <table:table-cell office:value-type="float" office:value="-9558.6" table:style-name="ce8">
            <text:p>-9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270.21" table:style-name="ce8">
            <text:p>-38,270<text:s/></text:p>
          </table:table-cell>
          <table:table-cell office:value-type="float" office:value="322487.69" table:style-name="ce8">
            <text:p>322,488<text:s/></text:p>
          </table:table-cell>
          <table:table-cell office:value-type="float" office:value="-93107.81" table:style-name="ce8">
            <text:p>-93,108<text:s/></text:p>
          </table:table-cell>
          <table:table-cell office:value-type="float" office:value="36974.21" table:style-name="ce8">
            <text:p>36,974<text:s/></text:p>
          </table:table-cell>
          <table:table-cell office:value-type="float" office:value="-2680" table:style-name="ce8">
            <text:p>-2,680<text:s/></text:p>
          </table:table-cell>
          <table:table-cell office:value-type="float" office:value="2193.4" table:style-name="ce8">
            <text:p>2,193<text:s/></text:p>
          </table:table-cell>
          <table:table-cell office:value-type="float" office:value="-18.04" table:style-name="ce8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004.27" table:style-name="ce8">
            <text:p>-75,004<text:s/></text:p>
          </table:table-cell>
          <table:table-cell office:value-type="float" office:value="5449.06" table:style-name="ce8">
            <text:p>5,449<text:s/></text:p>
          </table:table-cell>
          <table:table-cell office:value-type="float" office:value="-117491.44" table:style-name="ce8">
            <text:p>-117,491<text:s/></text:p>
          </table:table-cell>
          <table:table-cell office:value-type="float" office:value="3306.54" table:style-name="ce8">
            <text:p>3,307<text:s/></text:p>
          </table:table-cell>
          <table:table-cell office:value-type="float" office:value="-9606.69" table:style-name="ce8">
            <text:p>-9,607<text:s/></text:p>
          </table:table-cell>
          <table:table-cell office:value-type="float" office:value="-741.25" table:style-name="ce8">
            <text:p>-741<text:s/></text:p>
          </table:table-cell>
          <table:table-cell office:value-type="float" office:value="-2458.79" table:style-name="ce8">
            <text:p>-2,459<text:s/></text:p>
          </table:table-cell>
          <table:table-cell office:value-type="float" office:value="-5273.21" table:style-name="ce8">
            <text:p>-5,273<text:s/></text:p>
          </table:table-cell>
          <table:table-cell office:value-type="float" office:value="2735.58" table:style-name="ce8">
            <text:p>2,736<text:s/></text:p>
          </table:table-cell>
          <table:table-cell office:value-type="float" office:value="-16583.23" table:style-name="ce8">
            <text:p>-16,583<text:s/></text:p>
          </table:table-cell>
          <table:table-cell office:value-type="float" office:value="1295.08" table:style-name="ce8">
            <text:p>1,295<text:s/></text:p>
          </table:table-cell>
          <table:table-cell office:value-type="float" office:value="531.21" table:style-name="ce8">
            <text:p>531<text:s/></text:p>
          </table:table-cell>
          <table:table-cell office:value-type="float" office:value="778.38" table:style-name="ce8">
            <text:p>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07.54" table:style-name="ce8">
            <text:p>-3,508<text:s/></text:p>
          </table:table-cell>
          <table:table-cell office:value-type="float" office:value="-273208.81" table:style-name="ce8">
            <text:p>-273,209<text:s/></text:p>
          </table:table-cell>
          <table:table-cell office:value-type="float" office:value="993729.27" table:style-name="ce8">
            <text:p>993,729<text:s/></text:p>
          </table:table-cell>
          <table:table-cell office:value-type="float" office:value="-917237.94" table:style-name="ce8">
            <text:p>-917,238<text:s/></text:p>
          </table:table-cell>
          <table:table-cell office:value-type="float" office:value="141636.82999999999" table:style-name="ce8">
            <text:p>141,637<text:s/></text:p>
          </table:table-cell>
          <table:table-cell office:value-type="float" office:value="-98792.79" table:style-name="ce8">
            <text:p>-98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.62" table:style-name="ce8">
            <text:p>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253.58" table:style-name="ce8">
            <text:p>-33,254<text:s/></text:p>
          </table:table-cell>
          <table:table-cell office:value-type="float" office:value="-127090.46" table:style-name="ce8">
            <text:p>-127,090<text:s/></text:p>
          </table:table-cell>
          <table:table-cell office:value-type="float" office:value="43242.79" table:style-name="ce8">
            <text:p>43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67.88" table:style-name="ce8">
            <text:p>-3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7.56" table:style-name="ce8">
            <text:p>-1,5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14.330000000002" table:style-name="ce8">
            <text:p>18,414<text:s/></text:p>
          </table:table-cell>
          <table:table-cell office:value-type="float" office:value="-13445.56" table:style-name="ce8">
            <text:p>-13,446<text:s/></text:p>
          </table:table-cell>
          <table:table-cell office:value-type="float" office:value="2592.06" table:style-name="ce8">
            <text:p>2,592<text:s/></text:p>
          </table:table-cell>
          <table:table-cell office:value-type="float" office:value="-6015.35" table:style-name="ce8">
            <text:p>-6,015<text:s/></text:p>
          </table:table-cell>
          <table:table-cell office:value-type="float" office:value="45855.6" table:style-name="ce8">
            <text:p>45,856<text:s/></text:p>
          </table:table-cell>
          <table:table-cell office:value-type="float" office:value="576283" table:style-name="ce8">
            <text:p>576,28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4" table:style-name="ce1">
            <text:p>4</text:p>
          </table:table-cell>
          <table:table-cell office:value-type="float" office:value="2438339.5" table:style-name="ce8">
            <text:p>2,438,340<text:s/></text:p>
          </table:table-cell>
          <table:table-cell office:value-type="float" office:value="453084.25" table:style-name="ce8">
            <text:p>453,084<text:s/></text:p>
          </table:table-cell>
          <table:table-cell office:value-type="float" office:value="50806.75" table:style-name="ce8">
            <text:p>50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7574.25" table:style-name="ce8">
            <text:p>1,357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370.25" table:style-name="ce8">
            <text:p>195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0.75" table:style-name="ce8">
            <text:p>1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637.25" table:style-name="ce8">
            <text:p>187,637<text:s/></text:p>
          </table:table-cell>
          <table:table-cell office:value-type="float" office:value="31752.5" table:style-name="ce8">
            <text:p>31,753<text:s/></text:p>
          </table:table-cell>
          <table:table-cell office:value-type="float" office:value="83397" table:style-name="ce8">
            <text:p>83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8.25" table:style-name="ce8">
            <text:p>9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8.5" table:style-name="ce8">
            <text:p>2,899<text:s/></text:p>
          </table:table-cell>
          <table:table-cell office:value-type="float" office:value="74670.75" table:style-name="ce8">
            <text:p>74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291.5" table:style-name="ce8">
            <text:p>82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20.75" table:style-name="ce8">
            <text:p>7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24" table:style-name="ce8">
            <text:p>18,524<text:s/></text:p>
          </table:table-cell>
          <table:table-cell office:value-type="float" office:value="11987.5" table:style-name="ce8">
            <text:p>11,988<text:s/></text:p>
          </table:table-cell>
          <table:table-cell office:value-type="float" office:value="5158.5" table:style-name="ce8">
            <text:p>5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4037" table:style-name="ce8">
            <text:p>924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7.25" table:style-name="ce8">
            <text:p>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21.25" table:style-name="ce8">
            <text:p>27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7921" table:style-name="ce8">
            <text:p>717,921<text:s/></text:p>
          </table:table-cell>
          <table:table-cell office:value-type="float" office:value="120410.5" table:style-name="ce8">
            <text:p>120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0397.25" table:style-name="ce8">
            <text:p>750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584.25" table:style-name="ce8">
            <text:p>228,5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697.5" table:style-name="ce8">
            <text:p>75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10.5" table:style-name="ce8">
            <text:p>88,511<text:s/></text:p>
          </table:table-cell>
          <table:table-cell office:value-type="float" office:value="116282.25" table:style-name="ce8">
            <text:p>116,282<text:s/></text:p>
          </table:table-cell>
          <table:table-cell office:value-type="float" office:value="27771.75" table:style-name="ce8">
            <text:p>27,772<text:s/></text:p>
          </table:table-cell>
          <table:table-cell office:value-type="float" office:value="43608.75" table:style-name="ce8">
            <text:p>43,609<text:s/></text:p>
          </table:table-cell>
          <table:table-cell office:value-type="float" office:value="55960.25" table:style-name="ce8">
            <text:p>55,960<text:s/></text:p>
          </table:table-cell>
          <table:table-cell office:value-type="float" office:value="622.25" table:style-name="ce8">
            <text:p>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7" table:style-name="ce8">
            <text:p>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5.25" table:style-name="ce8">
            <text:p>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60" table:style-name="ce8">
            <text:p>12,760<text:s/></text:p>
          </table:table-cell>
          <table:table-cell office:value-type="float" office:value="32606" table:style-name="ce8">
            <text:p>32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06" table:style-name="ce8">
            <text:p>32,606<text:s/></text:p>
          </table:table-cell>
          <table:table-cell office:value-type="float" office:value="3362376.5" table:style-name="ce8">
            <text:p>3,362,377<text:s/></text:p>
          </table:table-cell>
          <table:table-cell office:value-type="float" office:value="1786711" table:style-name="ce8">
            <text:p>1,786,711<text:s/></text:p>
          </table:table-cell>
          <table:table-cell office:value-type="float" office:value="1258417.25" table:style-name="ce8">
            <text:p>1,258,417<text:s/></text:p>
          </table:table-cell>
          <table:table-cell office:value-type="float" office:value="258417.25" table:style-name="ce8">
            <text:p>258,417<text:s/></text:p>
          </table:table-cell>
          <table:table-cell office:value-type="float" office:value="1000000" table:style-name="ce8">
            <text:p>1,0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35.25" table:style-name="ce8">
            <text:p>29,335<text:s/></text:p>
          </table:table-cell>
          <table:table-cell office:value-type="float" office:value="503.75" table:style-name="ce8">
            <text:p>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219" table:style-name="ce8">
            <text:p>122,219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777.25" table:style-name="ce8">
            <text:p>147,777<text:s/></text:p>
          </table:table-cell>
          <table:table-cell office:value-type="float" office:value="422.75" table:style-name="ce8">
            <text:p>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67.5" table:style-name="ce8">
            <text:p>58,768<text:s/></text:p>
          </table:table-cell>
          <table:table-cell office:value-type="float" office:value="1038.5" table:style-name="ce8">
            <text:p>1,039<text:s/></text:p>
          </table:table-cell>
          <table:table-cell office:value-type="float" office:value="26677.25" table:style-name="ce8">
            <text:p>26,677<text:s/></text:p>
          </table:table-cell>
          <table:table-cell office:value-type="float" office:value="7335.25" table:style-name="ce8">
            <text:p>7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62.75" table:style-name="ce8">
            <text:p>8,063<text:s/></text:p>
          </table:table-cell>
          <table:table-cell office:value-type="float" office:value="126109.5" table:style-name="ce8">
            <text:p>126,110<text:s/></text:p>
          </table:table-cell>
          <table:table-cell office:value-type="float" office:value="73665.75" table:style-name="ce8">
            <text:p>73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47.25" table:style-name="ce8">
            <text:p>33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47.25" table:style-name="ce8">
            <text:p>33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96.5" table:style-name="ce8">
            <text:p>18,497<text:s/></text:p>
          </table:table-cell>
          <table:table-cell office:value-type="float" office:value="269702.5" table:style-name="ce8">
            <text:p>269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584.75" table:style-name="ce8">
            <text:p>198,585<text:s/></text:p>
          </table:table-cell>
          <table:table-cell office:value-type="float" office:value="198584.75" table:style-name="ce8">
            <text:p>198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56.75" table:style-name="ce8">
            <text:p>6,857<text:s/></text:p>
          </table:table-cell>
          <table:table-cell office:value-type="float" office:value="62374.75" table:style-name="ce8">
            <text:p>62,375<text:s/></text:p>
          </table:table-cell>
          <table:table-cell office:value-type="float" office:value="1886.25" table:style-name="ce8">
            <text:p>1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6.25" table:style-name="ce8">
            <text:p>1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6413.5" table:style-name="ce8">
            <text:p>2,056,414<text:s/></text:p>
          </table:table-cell>
          <table:table-cell office:value-type="float" office:value="1298594.25" table:style-name="ce8">
            <text:p>1,298,594<text:s/></text:p>
          </table:table-cell>
          <table:table-cell office:value-type="float" office:value="533426.5" table:style-name="ce8">
            <text:p>533,427<text:s/></text:p>
          </table:table-cell>
          <table:table-cell office:value-type="float" office:value="533426.5" table:style-name="ce8">
            <text:p>533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643.25" table:style-name="ce8">
            <text:p>218,643<text:s/></text:p>
          </table:table-cell>
          <table:table-cell office:value-type="float" office:value="217086" table:style-name="ce8">
            <text:p>217,086<text:s/></text:p>
          </table:table-cell>
          <table:table-cell office:value-type="float" office:value="1557.25" table:style-name="ce8">
            <text:p>1,557<text:s/></text:p>
          </table:table-cell>
          <table:table-cell office:value-type="float" office:value="583775.5" table:style-name="ce8">
            <text:p>583,776<text:s/></text:p>
          </table:table-cell>
          <table:table-cell office:value-type="float" office:value="101976" table:style-name="ce8">
            <text:p>101,976<text:s/></text:p>
          </table:table-cell>
          <table:table-cell office:value-type="float" office:value="32420" table:style-name="ce8">
            <text:p>32,420<text:s/></text:p>
          </table:table-cell>
          <table:table-cell office:value-type="float" office:value="449379.5" table:style-name="ce8">
            <text:p>449,3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251" table:style-name="ce8">
            <text:p>-37,251<text:s/></text:p>
          </table:table-cell>
          <table:table-cell office:value-type="float" office:value="-33032.25" table:style-name="ce8">
            <text:p>-33,032<text:s/></text:p>
          </table:table-cell>
          <table:table-cell office:value-type="float" office:value="-4218.75" table:style-name="ce8">
            <text:p>-4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68.75" table:style-name="ce8">
            <text:p>7,369<text:s/></text:p>
          </table:table-cell>
          <table:table-cell office:value-type="float" office:value="1305963" table:style-name="ce8">
            <text:p>1,305,963<text:s/></text:p>
          </table:table-cell>
          <table:table-cell office:value-type="float" office:value="1463123.75" table:style-name="ce8">
            <text:p>1,463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6669.5" table:style-name="ce8">
            <text:p>1,106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454.25" table:style-name="ce8">
            <text:p>356,4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454.25" table:style-name="ce8">
            <text:p>356,454<text:s/></text:p>
          </table:table-cell>
          <table:table-cell office:value-type="float" office:value="205098.5" table:style-name="ce8">
            <text:p>205,099<text:s/></text:p>
          </table:table-cell>
          <table:table-cell office:value-type="float" office:value="55679.25" table:style-name="ce8">
            <text:p>55,679<text:s/></text:p>
          </table:table-cell>
          <table:table-cell office:value-type="float" office:value="109090" table:style-name="ce8">
            <text:p>109,090<text:s/></text:p>
          </table:table-cell>
          <table:table-cell office:value-type="float" office:value="24720.75" table:style-name="ce8">
            <text:p>24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08.5" table:style-name="ce8">
            <text:p>15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355.75" table:style-name="ce8">
            <text:p>151,356<text:s/></text:p>
          </table:table-cell>
          <table:table-cell office:value-type="float" office:value="61219.5" table:style-name="ce8">
            <text:p>61,220<text:s/></text:p>
          </table:table-cell>
          <table:table-cell office:value-type="float" office:value="2162.5" table:style-name="ce8">
            <text:p>2,163<text:s/></text:p>
          </table:table-cell>
          <table:table-cell office:value-type="float" office:value="24629" table:style-name="ce8">
            <text:p>24,629<text:s/></text:p>
          </table:table-cell>
          <table:table-cell office:value-type="float" office:value="1503.25" table:style-name="ce8">
            <text:p>1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25.75" table:style-name="ce8">
            <text:p>23,126<text:s/></text:p>
          </table:table-cell>
          <table:table-cell office:value-type="float" office:value="46441.5" table:style-name="ce8">
            <text:p>46,442<text:s/></text:p>
          </table:table-cell>
          <table:table-cell office:value-type="float" office:value="-1752.75" table:style-name="ce8">
            <text:p>-1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458" table:style-name="ce8">
            <text:p>60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12.5" table:style-name="ce8">
            <text:p>-4,013<text:s/></text:p>
          </table:table-cell>
          <table:table-cell office:value-type="float" office:value="162.25" table:style-name="ce8">
            <text:p>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870.75" table:style-name="ce8">
            <text:p>-6,871<text:s/></text:p>
          </table:table-cell>
          <table:table-cell office:value-type="float" office:value="-1542.75" table:style-name="ce8">
            <text:p>-1,5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63" table:style-name="ce8">
            <text:p>-13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9.5" table:style-name="ce8">
            <text:p>1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75.25" table:style-name="ce8">
            <text:p>212,575<text:s/></text:p>
          </table:table-cell>
          <table:table-cell office:value-type="float" office:value="-39420.25" table:style-name="ce8">
            <text:p>-39,420<text:s/></text:p>
          </table:table-cell>
          <table:table-cell office:value-type="float" office:value="-39098.75" table:style-name="ce8">
            <text:p>-39,099<text:s/></text:p>
          </table:table-cell>
          <table:table-cell office:value-type="float" office:value="-321.5" table:style-name="ce8">
            <text:p>-322<text:s/></text:p>
          </table:table-cell>
          <table:table-cell office:value-type="float" office:value="173155" table:style-name="ce8">
            <text:p>173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155" table:style-name="ce8">
            <text:p>173,155<text:s/></text:p>
          </table:table-cell>
          <table:table-cell office:value-type="float" office:value="2090.75" table:style-name="ce8">
            <text:p>2,091<text:s/></text:p>
          </table:table-cell>
          <table:table-cell office:value-type="float" office:value="-232.75" table:style-name="ce8">
            <text:p>-233<text:s/></text:p>
          </table:table-cell>
          <table:table-cell office:value-type="float" office:value="-232.75" table:style-name="ce8">
            <text:p>-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3.5" table:style-name="ce8">
            <text:p>2,324<text:s/></text:p>
          </table:table-cell>
          <table:table-cell office:value-type="float" office:value="2429.25" table:style-name="ce8">
            <text:p>2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.75" table:style-name="ce8">
            <text:p>-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245.75" table:style-name="ce8">
            <text:p>175,246<text:s/></text:p>
          </table:table-cell>
          <table:table-cell office:value-type="float" office:value="173218.5" table:style-name="ce8">
            <text:p>173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.5" table:style-name="ce8">
            <text:p>-64<text:s/></text:p>
          </table:table-cell>
          <table:table-cell office:value-type="float" office:value="348.5" table:style-name="ce8">
            <text:p>349<text:s/></text:p>
          </table:table-cell>
          <table:table-cell office:value-type="float" office:value="212575.25" table:style-name="ce8">
            <text:p>212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75.25" table:style-name="ce8">
            <text:p>212,575<text:s/></text:p>
          </table:table-cell>
          <table:table-cell office:value-type="float" office:value="66220.75" table:style-name="ce8">
            <text:p>66,221<text:s/></text:p>
          </table:table-cell>
          <table:table-cell office:value-type="float" office:value="8261.75" table:style-name="ce8">
            <text:p>8,262<text:s/></text:p>
          </table:table-cell>
          <table:table-cell office:value-type="float" office:value="15635.25" table:style-name="ce8">
            <text:p>15,635<text:s/></text:p>
          </table:table-cell>
          <table:table-cell office:value-type="float" office:value="235.75" table:style-name="ce8">
            <text:p>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62.5" table:style-name="ce8">
            <text:p>-2,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9.5" table:style-name="ce8">
            <text:p>-1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2.75" table:style-name="ce8">
            <text:p>1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458" table:style-name="ce8">
            <text:p>-60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6" table:style-name="ce8">
            <text:p>2,636<text:s/></text:p>
          </table:table-cell>
          <table:table-cell office:value-type="float" office:value="6870.75" table:style-name="ce8">
            <text:p>6,871<text:s/></text:p>
          </table:table-cell>
          <table:table-cell office:value-type="float" office:value="15573" table:style-name="ce8">
            <text:p>15,573<text:s/></text:p>
          </table:table-cell>
          <table:table-cell office:value-type="float" office:value="10106" table:style-name="ce8">
            <text:p>10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803" table:style-name="ce8">
            <text:p>70,803<text:s/></text:p>
          </table:table-cell>
          <table:table-cell office:value-type="float" office:value="39487" table:style-name="ce8">
            <text:p>39,487<text:s/></text:p>
          </table:table-cell>
          <table:table-cell office:value-type="float" office:value="-75284.5" table:style-name="ce8">
            <text:p>-75,285<text:s/></text:p>
          </table:table-cell>
          <table:table-cell office:value-type="float" office:value="9128" table:style-name="ce8">
            <text:p>9,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716.75" table:style-name="ce8">
            <text:p>109,717<text:s/></text:p>
          </table:table-cell>
          <table:table-cell office:value-type="float" office:value="849.75" table:style-name="ce8">
            <text:p>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72.75" table:style-name="ce8">
            <text:p>-12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270" table:style-name="ce8">
            <text:p>-34,270<text:s/></text:p>
          </table:table-cell>
          <table:table-cell office:value-type="float" office:value="383854.5" table:style-name="ce8">
            <text:p>383,855<text:s/></text:p>
          </table:table-cell>
          <table:table-cell office:value-type="float" office:value="-1351503.75" table:style-name="ce8">
            <text:p>-1,351,504<text:s/></text:p>
          </table:table-cell>
          <table:table-cell office:value-type="float" office:value="11122" table:style-name="ce8">
            <text:p>11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24.5" table:style-name="ce8">
            <text:p>-3,125<text:s/></text:p>
          </table:table-cell>
          <table:table-cell office:value-type="float" office:value="143385.5" table:style-name="ce8">
            <text:p>143,386<text:s/></text:p>
          </table:table-cell>
          <table:table-cell office:value-type="float" office:value="-255773.25" table:style-name="ce8">
            <text:p>-255,773<text:s/></text:p>
          </table:table-cell>
          <table:table-cell office:value-type="float" office:value="37.75" table:style-name="ce8">
            <text:p>38<text:s/></text:p>
          </table:table-cell>
          <table:table-cell office:value-type="float" office:value="-433" table:style-name="ce8">
            <text:p>-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44.5" table:style-name="ce8">
            <text:p>-10,545<text:s/></text:p>
          </table:table-cell>
          <table:table-cell office:value-type="float" office:value="167.75" table:style-name="ce8">
            <text:p>168<text:s/></text:p>
          </table:table-cell>
          <table:table-cell office:value-type="float" office:value="1312.25" table:style-name="ce8">
            <text:p>1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22" table:style-name="ce8">
            <text:p>-9,422<text:s/></text:p>
          </table:table-cell>
          <table:table-cell office:value-type="float" office:value="-1474775.75" table:style-name="ce8">
            <text:p>-1,474,776<text:s/></text:p>
          </table:table-cell>
          <table:table-cell office:value-type="float" office:value="1424101" table:style-name="ce8">
            <text:p>1,424,101<text:s/></text:p>
          </table:table-cell>
          <table:table-cell office:value-type="float" office:value="-302979.5" table:style-name="ce8">
            <text:p>-302,980<text:s/></text:p>
          </table:table-cell>
          <table:table-cell office:value-type="float" office:value="102715.25" table:style-name="ce8">
            <text:p>102,715<text:s/></text:p>
          </table:table-cell>
          <table:table-cell office:value-type="float" office:value="-34123.5" table:style-name="ce8">
            <text:p>-34,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30.75" table:style-name="ce8">
            <text:p>-8,631<text:s/></text:p>
          </table:table-cell>
          <table:table-cell office:value-type="float" office:value="-50596" table:style-name="ce8">
            <text:p>-50,596<text:s/></text:p>
          </table:table-cell>
          <table:table-cell office:value-type="float" office:value="74600.25" table:style-name="ce8">
            <text:p>74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10" table:style-name="ce8">
            <text:p>10,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3.5" table:style-name="ce8">
            <text:p>-1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50" table:style-name="ce8">
            <text:p>7,750<text:s/></text:p>
          </table:table-cell>
          <table:table-cell office:value-type="float" office:value="11729.25" table:style-name="ce8">
            <text:p>11,729<text:s/></text:p>
          </table:table-cell>
          <table:table-cell office:value-type="float" office:value="1233182.5" table:style-name="ce8">
            <text:p>1,233,183<text:s/></text:p>
          </table:table-cell>
          <table:table-cell office:value-type="float" office:value="2217" table:style-name="ce8">
            <text:p>2,217<text:s/></text:p>
          </table:table-cell>
          <table:table-cell office:value-type="float" office:value="144478.25" table:style-name="ce8">
            <text:p>144,478<text:s/></text:p>
          </table:table-cell>
          <table:table-cell office:value-type="float" office:value="453084.25" table:style-name="ce8">
            <text:p>453,08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2119651.73" table:style-name="ce8">
            <text:p>2,119,652<text:s/></text:p>
          </table:table-cell>
          <table:table-cell office:value-type="float" office:value="733976.09" table:style-name="ce8">
            <text:p>733,976<text:s/></text:p>
          </table:table-cell>
          <table:table-cell office:value-type="float" office:value="147409.91" table:style-name="ce8">
            <text:p>147,410<text:s/></text:p>
          </table:table-cell>
          <table:table-cell office:value-type="float" office:value="233900.09" table:style-name="ce8">
            <text:p>233,900<text:s/></text:p>
          </table:table-cell>
          <table:table-cell office:value-type="float" office:value="119261.82" table:style-name="ce8">
            <text:p>119,2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240.09" table:style-name="ce8">
            <text:p>357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5.82" table:style-name="ce8">
            <text:p>3,0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91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065.82" table:style-name="ce8">
            <text:p>190,066<text:s/></text:p>
          </table:table-cell>
          <table:table-cell office:value-type="float" office:value="2969.82" table:style-name="ce8">
            <text:p>2,970<text:s/></text:p>
          </table:table-cell>
          <table:table-cell office:value-type="float" office:value="14611.73" table:style-name="ce8">
            <text:p>14,6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1.55" table:style-name="ce8">
            <text:p>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25" table:style-name="ce8">
            <text:p>101,725<text:s/></text:p>
          </table:table-cell>
          <table:table-cell office:value-type="float" office:value="1989.55" table:style-name="ce8">
            <text:p>1,9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.73" table:style-name="ce8">
            <text:p>312<text:s/></text:p>
          </table:table-cell>
          <table:table-cell office:value-type="float" office:value="140165.35999999999" table:style-name="ce8">
            <text:p>140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08" table:style-name="ce8">
            <text:p>14,708<text:s/></text:p>
          </table:table-cell>
          <table:table-cell office:value-type="float" office:value="125761.91" table:style-name="ce8">
            <text:p>125,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.55" table:style-name="ce8">
            <text:p>3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92.36" table:style-name="ce8">
            <text:p>42,692<text:s/></text:p>
          </table:table-cell>
          <table:table-cell office:value-type="float" office:value="32407.91" table:style-name="ce8">
            <text:p>32,408<text:s/></text:p>
          </table:table-cell>
          <table:table-cell office:value-type="float" office:value="6157.36" table:style-name="ce8">
            <text:p>6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8387.18" table:style-name="ce8">
            <text:p>4,638,387<text:s/></text:p>
          </table:table-cell>
          <table:table-cell office:value-type="float" office:value="69795.55" table:style-name="ce8">
            <text:p>69,796<text:s/></text:p>
          </table:table-cell>
          <table:table-cell office:value-type="float" office:value="476407.64" table:style-name="ce8">
            <text:p>476,408<text:s/></text:p>
          </table:table-cell>
          <table:table-cell office:value-type="float" office:value="11872.55" table:style-name="ce8">
            <text:p>11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7685" table:style-name="ce8">
            <text:p>1,267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3764.27" table:style-name="ce8">
            <text:p>2,213,764<text:s/></text:p>
          </table:table-cell>
          <table:table-cell office:value-type="float" office:value="355336.82" table:style-name="ce8">
            <text:p>355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75657.27" table:style-name="ce8">
            <text:p>4,075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8453.1800000002" table:style-name="ce8">
            <text:p>2,338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223.36" table:style-name="ce8">
            <text:p>121,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523.64" table:style-name="ce8">
            <text:p>52,524<text:s/></text:p>
          </table:table-cell>
          <table:table-cell office:value-type="float" office:value="63854" table:style-name="ce8">
            <text:p>63,854<text:s/></text:p>
          </table:table-cell>
          <table:table-cell office:value-type="float" office:value="11330.36" table:style-name="ce8">
            <text:p>11,330<text:s/></text:p>
          </table:table-cell>
          <table:table-cell office:value-type="float" office:value="225738.82" table:style-name="ce8">
            <text:p>225,739<text:s/></text:p>
          </table:table-cell>
          <table:table-cell office:value-type="float" office:value="347614" table:style-name="ce8">
            <text:p>347,614<text:s/></text:p>
          </table:table-cell>
          <table:table-cell office:value-type="float" office:value="45983.18" table:style-name="ce8">
            <text:p>45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.18" table:style-name="ce8">
            <text:p>223<text:s/></text:p>
          </table:table-cell>
          <table:table-cell office:value-type="float" office:value="1014.82" table:style-name="ce8">
            <text:p>1,015<text:s/></text:p>
          </table:table-cell>
          <table:table-cell office:value-type="float" office:value="8760.91" table:style-name="ce8">
            <text:p>8,761<text:s/></text:p>
          </table:table-cell>
          <table:table-cell office:value-type="float" office:value="35984.269999999997" table:style-name="ce8">
            <text:p>35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38.82" table:style-name="ce8">
            <text:p>36,739<text:s/></text:p>
          </table:table-cell>
          <table:table-cell office:value-type="float" office:value="237877.73" table:style-name="ce8">
            <text:p>237,878<text:s/></text:p>
          </table:table-cell>
          <table:table-cell office:value-type="float" office:value="15595.27" table:style-name="ce8">
            <text:p>15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335.730000000003" table:style-name="ce8">
            <text:p>37,336<text:s/></text:p>
          </table:table-cell>
          <table:table-cell office:value-type="float" office:value="184946.73" table:style-name="ce8">
            <text:p>184,947<text:s/></text:p>
          </table:table-cell>
          <table:table-cell office:value-type="float" office:value="6758038.9100000001" table:style-name="ce8">
            <text:p>6,758,039<text:s/></text:p>
          </table:table-cell>
          <table:table-cell office:value-type="float" office:value="1474747.91" table:style-name="ce8">
            <text:p>1,474,748<text:s/></text:p>
          </table:table-cell>
          <table:table-cell office:value-type="float" office:value="40350.18" table:style-name="ce8">
            <text:p>40,350<text:s/></text:p>
          </table:table-cell>
          <table:table-cell office:value-type="float" office:value="38021.269999999997" table:style-name="ce8">
            <text:p>38,021<text:s/></text:p>
          </table:table-cell>
          <table:table-cell office:value-type="float" office:value="2328.91" table:style-name="ce8">
            <text:p>2,3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206" table:style-name="ce8">
            <text:p>43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654.36" table:style-name="ce8">
            <text:p>483,654<text:s/></text:p>
          </table:table-cell>
          <table:table-cell office:value-type="float" office:value="13056.64" table:style-name="ce8">
            <text:p>13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7328.45" table:style-name="ce8">
            <text:p>427,328<text:s/></text:p>
          </table:table-cell>
          <table:table-cell office:value-type="float" office:value="6679.09" table:style-name="ce8">
            <text:p>6,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146.64" table:style-name="ce8">
            <text:p>197,147<text:s/></text:p>
          </table:table-cell>
          <table:table-cell office:value-type="float" office:value="60.09" table:style-name="ce8">
            <text:p>60<text:s/></text:p>
          </table:table-cell>
          <table:table-cell office:value-type="float" office:value="34793.449999999997" table:style-name="ce8">
            <text:p>34,793<text:s/></text:p>
          </table:table-cell>
          <table:table-cell office:value-type="float" office:value="28265.18" table:style-name="ce8">
            <text:p>28,265<text:s/></text:p>
          </table:table-cell>
          <table:table-cell office:value-type="float" office:value="12838.91" table:style-name="ce8">
            <text:p>12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4.09" table:style-name="ce8">
            <text:p>6,544<text:s/></text:p>
          </table:table-cell>
          <table:table-cell office:value-type="float" office:value="180824.82" table:style-name="ce8">
            <text:p>180,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.18" table:style-name="ce8">
            <text:p>318<text:s/></text:p>
          </table:table-cell>
          <table:table-cell office:value-type="float" office:value="170475.64" table:style-name="ce8">
            <text:p>170,4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400.64000000001" table:style-name="ce8">
            <text:p>170,40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1499545.64" table:style-name="ce8">
            <text:p>1,499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8.0899999999999" table:style-name="ce8">
            <text:p>1,098<text:s/></text:p>
          </table:table-cell>
          <table:table-cell office:value-type="float" office:value="226966.36" table:style-name="ce8">
            <text:p>226,966<text:s/></text:p>
          </table:table-cell>
          <table:table-cell office:value-type="float" office:value="386353.27" table:style-name="ce8">
            <text:p>386,353<text:s/></text:p>
          </table:table-cell>
          <table:table-cell office:value-type="float" office:value="385303.45" table:style-name="ce8">
            <text:p>385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9.82" table:style-name="ce8">
            <text:p>1,050<text:s/></text:p>
          </table:table-cell>
          <table:table-cell office:value-type="float" office:value="2101.36" table:style-name="ce8">
            <text:p>2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808.64" table:style-name="ce8">
            <text:p>109,809<text:s/></text:p>
          </table:table-cell>
          <table:table-cell office:value-type="float" office:value="45278.27" table:style-name="ce8">
            <text:p>45,278<text:s/></text:p>
          </table:table-cell>
          <table:table-cell office:value-type="float" office:value="727939.64" table:style-name="ce8">
            <text:p>727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81.089999999997" table:style-name="ce8">
            <text:p>40,581<text:s/></text:p>
          </table:table-cell>
          <table:table-cell office:value-type="float" office:value="687358.55" table:style-name="ce8">
            <text:p>687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4293.55" table:style-name="ce8">
            <text:p>2,974,294<text:s/></text:p>
          </table:table-cell>
          <table:table-cell office:value-type="float" office:value="3653780.18" table:style-name="ce8">
            <text:p>3,653,780<text:s/></text:p>
          </table:table-cell>
          <table:table-cell office:value-type="float" office:value="1941105" table:style-name="ce8">
            <text:p>1,941,105<text:s/></text:p>
          </table:table-cell>
          <table:table-cell office:value-type="float" office:value="1941105" table:style-name="ce8">
            <text:p>1,941,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98.82" table:style-name="ce8">
            <text:p>64,099<text:s/></text:p>
          </table:table-cell>
          <table:table-cell office:value-type="float" office:value="48089.82" table:style-name="ce8">
            <text:p>48,090<text:s/></text:p>
          </table:table-cell>
          <table:table-cell office:value-type="float" office:value="16009" table:style-name="ce8">
            <text:p>16,009<text:s/></text:p>
          </table:table-cell>
          <table:table-cell office:value-type="float" office:value="1399249" table:style-name="ce8">
            <text:p>1,399,249<text:s/></text:p>
          </table:table-cell>
          <table:table-cell office:value-type="float" office:value="511803.27" table:style-name="ce8">
            <text:p>511,803<text:s/></text:p>
          </table:table-cell>
          <table:table-cell office:value-type="float" office:value="420760.55" table:style-name="ce8">
            <text:p>420,761<text:s/></text:p>
          </table:table-cell>
          <table:table-cell office:value-type="float" office:value="466685.18" table:style-name="ce8">
            <text:p>466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806.18" table:style-name="ce8">
            <text:p>255,806<text:s/></text:p>
          </table:table-cell>
          <table:table-cell office:value-type="float" office:value="-7198.18" table:style-name="ce8">
            <text:p>-7,198<text:s/></text:p>
          </table:table-cell>
          <table:table-cell office:value-type="float" office:value="263004.36" table:style-name="ce8">
            <text:p>263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78.82" table:style-name="ce8">
            <text:p>-6,479<text:s/></text:p>
          </table:table-cell>
          <table:table-cell office:value-type="float" office:value="129965.18" table:style-name="ce8">
            <text:p>129,965<text:s/></text:p>
          </table:table-cell>
          <table:table-cell office:value-type="float" office:value="3783745.36" table:style-name="ce8">
            <text:p>3,783,745<text:s/></text:p>
          </table:table-cell>
          <table:table-cell office:value-type="float" office:value="2589824.27" table:style-name="ce8">
            <text:p>2,589,824<text:s/></text:p>
          </table:table-cell>
          <table:table-cell office:value-type="float" office:value="25701.45" table:style-name="ce8">
            <text:p>25,701<text:s/></text:p>
          </table:table-cell>
          <table:table-cell office:value-type="float" office:value="2193898.8199999998" table:style-name="ce8">
            <text:p>2,193,899<text:s/></text:p>
          </table:table-cell>
          <table:table-cell office:value-type="float" office:value="699736.91" table:style-name="ce8">
            <text:p>699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925.45" table:style-name="ce8">
            <text:p>395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5.09" table:style-name="ce8">
            <text:p>2,805<text:s/></text:p>
          </table:table-cell>
          <table:table-cell office:value-type="float" office:value="398730.55" table:style-name="ce8">
            <text:p>398,731<text:s/></text:p>
          </table:table-cell>
          <table:table-cell office:value-type="float" office:value="134715" table:style-name="ce8">
            <text:p>134,715<text:s/></text:p>
          </table:table-cell>
          <table:table-cell office:value-type="float" office:value="21161.09" table:style-name="ce8">
            <text:p>21,161<text:s/></text:p>
          </table:table-cell>
          <table:table-cell office:value-type="float" office:value="73316.179999999993" table:style-name="ce8">
            <text:p>73,316<text:s/></text:p>
          </table:table-cell>
          <table:table-cell office:value-type="float" office:value="969.91" table:style-name="ce8">
            <text:p>970<text:s/></text:p>
          </table:table-cell>
          <table:table-cell office:value-type="float" office:value="39973" table:style-name="ce8">
            <text:p>39,973<text:s/></text:p>
          </table:table-cell>
          <table:table-cell office:value-type="float" office:value="-705.18" table:style-name="ce8">
            <text:p>-705<text:s/></text:p>
          </table:table-cell>
          <table:table-cell office:value-type="float" office:value="-823.36" table:style-name="ce8">
            <text:p>-823<text:s/></text:p>
          </table:table-cell>
          <table:table-cell office:value-type="float" office:value="263192.18" table:style-name="ce8">
            <text:p>263,192<text:s/></text:p>
          </table:table-cell>
          <table:table-cell office:value-type="float" office:value="118095.55" table:style-name="ce8">
            <text:p>118,096<text:s/></text:p>
          </table:table-cell>
          <table:table-cell office:value-type="float" office:value="4874.2700000000004" table:style-name="ce8">
            <text:p>4,874<text:s/></text:p>
          </table:table-cell>
          <table:table-cell office:value-type="float" office:value="45460.36" table:style-name="ce8">
            <text:p>45,460<text:s/></text:p>
          </table:table-cell>
          <table:table-cell office:value-type="float" office:value="1176" table:style-name="ce8">
            <text:p>1,176<text:s/></text:p>
          </table:table-cell>
          <table:table-cell office:value-type="float" office:value="32832.269999999997" table:style-name="ce8">
            <text:p>32,832<text:s/></text:p>
          </table:table-cell>
          <table:table-cell office:value-type="float" office:value="11452.09" table:style-name="ce8">
            <text:p>11,452<text:s/></text:p>
          </table:table-cell>
          <table:table-cell office:value-type="float" office:value="3074.91" table:style-name="ce8">
            <text:p>3,075<text:s/></text:p>
          </table:table-cell>
          <table:table-cell office:value-type="float" office:value="-4359.55" table:style-name="ce8">
            <text:p>-4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3.45" table:style-name="ce8">
            <text:p>1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45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8.91" table:style-name="ce8">
            <text:p>-219<text:s/></text:p>
          </table:table-cell>
          <table:table-cell office:value-type="float" office:value="8382.73" table:style-name="ce8">
            <text:p>8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1.55" table:style-name="ce8">
            <text:p>-852<text:s/></text:p>
          </table:table-cell>
          <table:table-cell office:value-type="float" office:value="-994.73" table:style-name="ce8">
            <text:p>-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78.45" table:style-name="ce8">
            <text:p>-6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64.45" table:style-name="ce8">
            <text:p>71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287.73" table:style-name="ce8">
            <text:p>381,288<text:s/></text:p>
          </table:table-cell>
          <table:table-cell office:value-type="float" office:value="-50870.09" table:style-name="ce8">
            <text:p>-50,870<text:s/></text:p>
          </table:table-cell>
          <table:table-cell office:value-type="float" office:value="-56074.64" table:style-name="ce8">
            <text:p>-56,075<text:s/></text:p>
          </table:table-cell>
          <table:table-cell office:value-type="float" office:value="5204.55" table:style-name="ce8">
            <text:p>5,205<text:s/></text:p>
          </table:table-cell>
          <table:table-cell office:value-type="float" office:value="330417.64" table:style-name="ce8">
            <text:p>330,4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438.64" table:style-name="ce8">
            <text:p>330,439<text:s/></text:p>
          </table:table-cell>
          <table:table-cell office:value-type="float" office:value="53701.18" table:style-name="ce8">
            <text:p>53,701<text:s/></text:p>
          </table:table-cell>
          <table:table-cell office:value-type="float" office:value="53420.639999999999" table:style-name="ce8">
            <text:p>53,421<text:s/></text:p>
          </table:table-cell>
          <table:table-cell office:value-type="float" office:value="-962.55" table:style-name="ce8">
            <text:p>-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253.36" table:style-name="ce8">
            <text:p>50,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68.18" table:style-name="ce8">
            <text:p>5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38.3599999999999" table:style-name="ce8">
            <text:p>-1,238<text:s/></text:p>
          </table:table-cell>
          <table:table-cell office:value-type="float" office:value="280.55" table:style-name="ce8">
            <text:p>281<text:s/></text:p>
          </table:table-cell>
          <table:table-cell office:value-type="float" office:value="155.27000000000001" table:style-name="ce8">
            <text:p>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.55" table:style-name="ce8">
            <text:p>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.27" table:style-name="ce8">
            <text:p>-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139.82" table:style-name="ce8">
            <text:p>384,140<text:s/></text:p>
          </table:table-cell>
          <table:table-cell office:value-type="float" office:value="326166.90999999997" table:style-name="ce8">
            <text:p>326,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71.7299999999996" table:style-name="ce8">
            <text:p>4,272<text:s/></text:p>
          </table:table-cell>
          <table:table-cell office:value-type="float" office:value="128.09" table:style-name="ce8">
            <text:p>128<text:s/></text:p>
          </table:table-cell>
          <table:table-cell office:value-type="float" office:value="381287.73" table:style-name="ce8">
            <text:p>381,28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81308.73" table:style-name="ce8">
            <text:p>381,309<text:s/></text:p>
          </table:table-cell>
          <table:table-cell office:value-type="float" office:value="179905.91" table:style-name="ce8">
            <text:p>179,906<text:s/></text:p>
          </table:table-cell>
          <table:table-cell office:value-type="float" office:value="2356.8200000000002" table:style-name="ce8">
            <text:p>2,357<text:s/></text:p>
          </table:table-cell>
          <table:table-cell office:value-type="float" office:value="-723.09" table:style-name="ce8">
            <text:p>-723<text:s/></text:p>
          </table:table-cell>
          <table:table-cell office:value-type="float" office:value="-5923.73" table:style-name="ce8">
            <text:p>-5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90.91" table:style-name="ce8">
            <text:p>-4,891<text:s/></text:p>
          </table:table-cell>
          <table:table-cell office:value-type="float" office:value="-32832.269999999997" table:style-name="ce8">
            <text:p>-32,832<text:s/></text:p>
          </table:table-cell>
          <table:table-cell office:value-type="float" office:value="-71664.55" table:style-name="ce8">
            <text:p>-71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34.36" table:style-name="ce8">
            <text:p>5,7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3.45" table:style-name="ce8">
            <text:p>-1,113<text:s/></text:p>
          </table:table-cell>
          <table:table-cell office:value-type="float" office:value="371.55" table:style-name="ce8">
            <text:p>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6.0899999999999" table:style-name="ce8">
            <text:p>1,156<text:s/></text:p>
          </table:table-cell>
          <table:table-cell office:value-type="float" office:value="-178.36" table:style-name="ce8">
            <text:p>-178<text:s/></text:p>
          </table:table-cell>
          <table:table-cell office:value-type="float" office:value="-22697.82" table:style-name="ce8">
            <text:p>-22,698<text:s/></text:p>
          </table:table-cell>
          <table:table-cell office:value-type="float" office:value="12664" table:style-name="ce8">
            <text:p>12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766.73" table:style-name="ce8">
            <text:p>-32,767<text:s/></text:p>
          </table:table-cell>
          <table:table-cell office:value-type="float" office:value="49836.91" table:style-name="ce8">
            <text:p>49,837<text:s/></text:p>
          </table:table-cell>
          <table:table-cell office:value-type="float" office:value="2744.64" table:style-name="ce8">
            <text:p>2,745<text:s/></text:p>
          </table:table-cell>
          <table:table-cell office:value-type="float" office:value="-54676.18" table:style-name="ce8">
            <text:p>-54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794.09" table:style-name="ce8">
            <text:p>202,794<text:s/></text:p>
          </table:table-cell>
          <table:table-cell office:value-type="float" office:value="4787" table:style-name="ce8">
            <text:p>4,787<text:s/></text:p>
          </table:table-cell>
          <table:table-cell office:value-type="float" office:value="80954.820000000007" table:style-name="ce8">
            <text:p>80,955<text:s/></text:p>
          </table:table-cell>
          <table:table-cell office:value-type="float" office:value="-11697.73" table:style-name="ce8">
            <text:p>-11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224.09" table:style-name="ce8">
            <text:p>-47,224<text:s/></text:p>
          </table:table-cell>
          <table:table-cell office:value-type="float" office:value="638226" table:style-name="ce8">
            <text:p>638,226<text:s/></text:p>
          </table:table-cell>
          <table:table-cell office:value-type="float" office:value="-104774.45" table:style-name="ce8">
            <text:p>-104,774<text:s/></text:p>
          </table:table-cell>
          <table:table-cell office:value-type="float" office:value="70232.179999999993" table:style-name="ce8">
            <text:p>70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4.27" table:style-name="ce8">
            <text:p>1,9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.82" table:style-name="ce8">
            <text:p>182<text:s/></text:p>
          </table:table-cell>
          <table:table-cell office:value-type="float" office:value="-69811.27" table:style-name="ce8">
            <text:p>-69,811<text:s/></text:p>
          </table:table-cell>
          <table:table-cell office:value-type="float" office:value="1510.64" table:style-name="ce8">
            <text:p>1,511<text:s/></text:p>
          </table:table-cell>
          <table:table-cell office:value-type="float" office:value="-306212.90999999997" table:style-name="ce8">
            <text:p>-306,213<text:s/></text:p>
          </table:table-cell>
          <table:table-cell office:value-type="float" office:value="211.09" table:style-name="ce8">
            <text:p>211<text:s/></text:p>
          </table:table-cell>
          <table:table-cell office:value-type="float" office:value="-1069.3599999999999" table:style-name="ce8">
            <text:p>-1,069<text:s/></text:p>
          </table:table-cell>
          <table:table-cell office:value-type="float" office:value="-1479.27" table:style-name="ce8">
            <text:p>-1,479<text:s/></text:p>
          </table:table-cell>
          <table:table-cell office:value-type="float" office:value="-243.45" table:style-name="ce8">
            <text:p>-243<text:s/></text:p>
          </table:table-cell>
          <table:table-cell office:value-type="float" office:value="-12591.73" table:style-name="ce8">
            <text:p>-12,592<text:s/></text:p>
          </table:table-cell>
          <table:table-cell office:value-type="float" office:value="7860.91" table:style-name="ce8">
            <text:p>7,861<text:s/></text:p>
          </table:table-cell>
          <table:table-cell office:value-type="float" office:value="-47848.18" table:style-name="ce8">
            <text:p>-47,848<text:s/></text:p>
          </table:table-cell>
          <table:table-cell office:value-type="float" office:value="19273.18" table:style-name="ce8">
            <text:p>19,273<text:s/></text:p>
          </table:table-cell>
          <table:table-cell office:value-type="float" office:value="49.45" table:style-name="ce8">
            <text:p>49<text:s/></text:p>
          </table:table-cell>
          <table:table-cell office:value-type="float" office:value="35559.550000000003" table:style-name="ce8">
            <text:p>35,5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68.82" table:style-name="ce8">
            <text:p>-15,869<text:s/></text:p>
          </table:table-cell>
          <table:table-cell office:value-type="float" office:value="-423026.36" table:style-name="ce8">
            <text:p>-423,026<text:s/></text:p>
          </table:table-cell>
          <table:table-cell office:value-type="float" office:value="537532.91" table:style-name="ce8">
            <text:p>537,533<text:s/></text:p>
          </table:table-cell>
          <table:table-cell office:value-type="float" office:value="-596510.55000000005" table:style-name="ce8">
            <text:p>-596,511<text:s/></text:p>
          </table:table-cell>
          <table:table-cell office:value-type="float" office:value="1355259.09" table:style-name="ce8">
            <text:p>1,355,259<text:s/></text:p>
          </table:table-cell>
          <table:table-cell office:value-type="float" office:value="-1152610" table:style-name="ce8">
            <text:p>-1,152,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70" table:style-name="ce8">
            <text:p>-8,070<text:s/></text:p>
          </table:table-cell>
          <table:table-cell office:value-type="float" office:value="-241625.27" table:style-name="ce8">
            <text:p>-241,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2.55" table:style-name="ce8">
            <text:p>-1,283<text:s/></text:p>
          </table:table-cell>
          <table:table-cell office:value-type="float" office:value="3133.18" table:style-name="ce8">
            <text:p>3,133<text:s/></text:p>
          </table:table-cell>
          <table:table-cell office:value-type="float" office:value="-104173.18" table:style-name="ce8">
            <text:p>-104,173<text:s/></text:p>
          </table:table-cell>
          <table:table-cell office:value-type="float" office:value="199.82" table:style-name="ce8">
            <text:p>200<text:s/></text:p>
          </table:table-cell>
          <table:table-cell office:value-type="float" office:value="111226.27" table:style-name="ce8">
            <text:p>111,226<text:s/></text:p>
          </table:table-cell>
          <table:table-cell office:value-type="float" office:value="733976.09" table:style-name="ce8">
            <text:p>733,97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37</text:p>
          </table:table-cell>
          <table:table-cell office:value-type="string" table:style-name="ce1">
            <text:p>廢水及污水處理業</text:p>
          </table:table-cell>
          <table:table-cell office:value-type="float" office:value="3" table:style-name="ce1">
            <text:p>3</text:p>
          </table:table-cell>
          <table:table-cell office:value-type="float" office:value="2003478" table:style-name="ce8">
            <text:p>2,003,478<text:s/></text:p>
          </table:table-cell>
          <table:table-cell office:value-type="float" office:value="649763" table:style-name="ce8">
            <text:p>649,763<text:s/></text:p>
          </table:table-cell>
          <table:table-cell office:value-type="float" office:value="10017.33" table:style-name="ce8">
            <text:p>10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7255.32999999996" table:style-name="ce8">
            <text:p>527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2.33" table:style-name="ce8">
            <text:p>7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780.33" table:style-name="ce8">
            <text:p>478,780<text:s/></text:p>
          </table:table-cell>
          <table:table-cell office:value-type="float" office:value="1552.33" table:style-name="ce8">
            <text:p>1,552<text:s/></text:p>
          </table:table-cell>
          <table:table-cell office:value-type="float" office:value="13.3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10" table:style-name="ce8">
            <text:p>21,9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9" table:style-name="ce8">
            <text:p>2,949<text:s/></text:p>
          </table:table-cell>
          <table:table-cell office:value-type="float" office:value="1183" table:style-name="ce8">
            <text:p>1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3" table:style-name="ce8">
            <text:p>1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67" table:style-name="ce8">
            <text:p>24,167<text:s/></text:p>
          </table:table-cell>
          <table:table-cell office:value-type="float" office:value="280113.33" table:style-name="ce8">
            <text:p>280,113<text:s/></text:p>
          </table:table-cell>
          <table:table-cell office:value-type="float" office:value="251152.67" table:style-name="ce8">
            <text:p>251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1.33" table:style-name="ce8">
            <text:p>3,771<text:s/></text:p>
          </table:table-cell>
          <table:table-cell office:value-type="float" office:value="3968710" table:style-name="ce8">
            <text:p>3,968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10.33" table:style-name="ce8">
            <text:p>67,9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11.33" table:style-name="ce8">
            <text:p>32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635" table:style-name="ce8">
            <text:p>622,635<text:s/></text:p>
          </table:table-cell>
          <table:table-cell office:value-type="float" office:value="338626" table:style-name="ce8">
            <text:p>338,6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554.33" table:style-name="ce8">
            <text:p>376,5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585.33" table:style-name="ce8">
            <text:p>92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90.33" table:style-name="ce8">
            <text:p>14,390<text:s/></text:p>
          </table:table-cell>
          <table:table-cell office:value-type="float" office:value="23513.33" table:style-name="ce8">
            <text:p>23,513<text:s/></text:p>
          </table:table-cell>
          <table:table-cell office:value-type="float" office:value="9123" table:style-name="ce8">
            <text:p>9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6563.67" table:style-name="ce8">
            <text:p>866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1601" table:style-name="ce8">
            <text:p>711,601<text:s/></text:p>
          </table:table-cell>
          <table:table-cell office:value-type="float" office:value="879" table:style-name="ce8">
            <text:p>879<text:s/></text:p>
          </table:table-cell>
          <table:table-cell office:value-type="float" office:value="4395.67" table:style-name="ce8">
            <text:p>4,396<text:s/></text:p>
          </table:table-cell>
          <table:table-cell office:value-type="float" office:value="149688" table:style-name="ce8">
            <text:p>149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02.67" table:style-name="ce8">
            <text:p>9,303<text:s/></text:p>
          </table:table-cell>
          <table:table-cell office:value-type="float" office:value="2354996.67" table:style-name="ce8">
            <text:p>2,354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08.33" table:style-name="ce8">
            <text:p>23,408<text:s/></text:p>
          </table:table-cell>
          <table:table-cell office:value-type="float" office:value="2331588.33" table:style-name="ce8">
            <text:p>2,331,588<text:s/></text:p>
          </table:table-cell>
          <table:table-cell office:value-type="float" office:value="5972188" table:style-name="ce8">
            <text:p>5,972,188<text:s/></text:p>
          </table:table-cell>
          <table:table-cell office:value-type="float" office:value="1848487.67" table:style-name="ce8">
            <text:p>1,848,488<text:s/></text:p>
          </table:table-cell>
          <table:table-cell office:value-type="float" office:value="583952.67000000004" table:style-name="ce8">
            <text:p>583,953<text:s/></text:p>
          </table:table-cell>
          <table:table-cell office:value-type="float" office:value="583952.67000000004" table:style-name="ce8">
            <text:p>583,9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8666.67" table:style-name="ce8">
            <text:p>268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.33" table:style-name="ce8">
            <text:p>283<text:s/></text:p>
          </table:table-cell>
          <table:table-cell office:value-type="float" office:value="218197" table:style-name="ce8">
            <text:p>218,197<text:s/></text:p>
          </table:table-cell>
          <table:table-cell office:value-type="float" office:value="111750" table:style-name="ce8">
            <text:p>111,750<text:s/></text:p>
          </table:table-cell>
          <table:table-cell office:value-type="float" office:value="628.33000000000004" table:style-name="ce8">
            <text:p>628<text:s/></text:p>
          </table:table-cell>
          <table:table-cell office:value-type="float" office:value="366665" table:style-name="ce8">
            <text:p>366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351" table:style-name="ce8">
            <text:p>106,35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8209.33" table:style-name="ce8">
            <text:p>28,209<text:s/></text:p>
          </table:table-cell>
          <table:table-cell office:value-type="float" office:value="9282" table:style-name="ce8">
            <text:p>9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2.33" table:style-name="ce8">
            <text:p>2,882<text:s/></text:p>
          </table:table-cell>
          <table:table-cell office:value-type="float" office:value="151545" table:style-name="ce8">
            <text:p>151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634.32999999999" table:style-name="ce8">
            <text:p>149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634.32999999999" table:style-name="ce8">
            <text:p>149,6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0.67" table:style-name="ce8">
            <text:p>1,911<text:s/></text:p>
          </table:table-cell>
          <table:table-cell office:value-type="float" office:value="1409430.33" table:style-name="ce8">
            <text:p>1,409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.67" table:style-name="ce8">
            <text:p>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308.32999999999" table:style-name="ce8">
            <text:p>163,308<text:s/></text:p>
          </table:table-cell>
          <table:table-cell office:value-type="float" office:value="1013873.67" table:style-name="ce8">
            <text:p>1,013,874<text:s/></text:p>
          </table:table-cell>
          <table:table-cell office:value-type="float" office:value="1013873.67" table:style-name="ce8">
            <text:p>1,013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10" table:style-name="ce8">
            <text:p>18,8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880.32999999999" table:style-name="ce8">
            <text:p>145,880<text:s/></text:p>
          </table:table-cell>
          <table:table-cell office:value-type="float" office:value="9675.67" table:style-name="ce8">
            <text:p>9,676<text:s/></text:p>
          </table:table-cell>
          <table:table-cell office:value-type="float" office:value="57760.67" table:style-name="ce8">
            <text:p>57,761<text:s/></text:p>
          </table:table-cell>
          <table:table-cell office:value-type="float" office:value="25142.67" table:style-name="ce8">
            <text:p>25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18" table:style-name="ce8">
            <text:p>32,6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57918" table:style-name="ce8">
            <text:p>3,257,918<text:s/></text:p>
          </table:table-cell>
          <table:table-cell office:value-type="float" office:value="2189437.33" table:style-name="ce8">
            <text:p>2,189,437<text:s/></text:p>
          </table:table-cell>
          <table:table-cell office:value-type="float" office:value="606639.32999999996" table:style-name="ce8">
            <text:p>606,639<text:s/></text:p>
          </table:table-cell>
          <table:table-cell office:value-type="float" office:value="606639.32999999996" table:style-name="ce8">
            <text:p>606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9803.33" table:style-name="ce8">
            <text:p>1,329,803<text:s/></text:p>
          </table:table-cell>
          <table:table-cell office:value-type="float" office:value="570583.32999999996" table:style-name="ce8">
            <text:p>570,583<text:s/></text:p>
          </table:table-cell>
          <table:table-cell office:value-type="float" office:value="759220" table:style-name="ce8">
            <text:p>759,220<text:s/></text:p>
          </table:table-cell>
          <table:table-cell office:value-type="float" office:value="249877.33" table:style-name="ce8">
            <text:p>249,877<text:s/></text:p>
          </table:table-cell>
          <table:table-cell office:value-type="float" office:value="103035.33" table:style-name="ce8">
            <text:p>103,035<text:s/></text:p>
          </table:table-cell>
          <table:table-cell office:value-type="float" office:value="30519.67" table:style-name="ce8">
            <text:p>30,520<text:s/></text:p>
          </table:table-cell>
          <table:table-cell office:value-type="float" office:value="116322.33" table:style-name="ce8">
            <text:p>116,3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7.33" table:style-name="ce8">
            <text:p>3,117<text:s/></text:p>
          </table:table-cell>
          <table:table-cell office:value-type="float" office:value="-3443.33" table:style-name="ce8">
            <text:p>-3,443<text:s/></text:p>
          </table:table-cell>
          <table:table-cell office:value-type="float" office:value="6560.67" table:style-name="ce8">
            <text:p>6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832.67000000004" table:style-name="ce8">
            <text:p>524,833<text:s/></text:p>
          </table:table-cell>
          <table:table-cell office:value-type="float" office:value="2714270" table:style-name="ce8">
            <text:p>2,714,270<text:s/></text:p>
          </table:table-cell>
          <table:table-cell office:value-type="float" office:value="1742525.33" table:style-name="ce8">
            <text:p>1,742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8230" table:style-name="ce8">
            <text:p>1,388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295.33" table:style-name="ce8">
            <text:p>354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295.33" table:style-name="ce8">
            <text:p>354,295<text:s/></text:p>
          </table:table-cell>
          <table:table-cell office:value-type="float" office:value="123366.33" table:style-name="ce8">
            <text:p>123,366<text:s/></text:p>
          </table:table-cell>
          <table:table-cell office:value-type="float" office:value="5123.33" table:style-name="ce8">
            <text:p>5,123<text:s/></text:p>
          </table:table-cell>
          <table:table-cell office:value-type="float" office:value="110041.67" table:style-name="ce8">
            <text:p>110,042<text:s/></text:p>
          </table:table-cell>
          <table:table-cell office:value-type="float" office:value="7914.67" table:style-name="ce8">
            <text:p>7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.67" table:style-name="ce8">
            <text:p>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929" table:style-name="ce8">
            <text:p>230,929<text:s/></text:p>
          </table:table-cell>
          <table:table-cell office:value-type="float" office:value="-59063" table:style-name="ce8">
            <text:p>-59,063<text:s/></text:p>
          </table:table-cell>
          <table:table-cell office:value-type="float" office:value="766" table:style-name="ce8">
            <text:p>766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221.33" table:style-name="ce8">
            <text:p>221<text:s/></text:p>
          </table:table-cell>
          <table:table-cell office:value-type="float" office:value="1277" table:style-name="ce8">
            <text:p>1,277<text:s/></text:p>
          </table:table-cell>
          <table:table-cell office:value-type="float" office:value="311.67" table:style-name="ce8">
            <text:p>312<text:s/></text:p>
          </table:table-cell>
          <table:table-cell office:value-type="float" office:value="-17457.330000000002" table:style-name="ce8">
            <text:p>-17,457<text:s/></text:p>
          </table:table-cell>
          <table:table-cell office:value-type="float" office:value="116.33" table:style-name="ce8">
            <text:p>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82" table:style-name="ce8">
            <text:p>-3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.33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67.33" table:style-name="ce8">
            <text:p>-1,767<text:s/></text:p>
          </table:table-cell>
          <table:table-cell office:value-type="float" office:value="-3651.67" table:style-name="ce8">
            <text:p>-3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41.33" table:style-name="ce8">
            <text:p>-8,541<text:s/></text:p>
          </table:table-cell>
          <table:table-cell office:value-type="float" office:value="-333.67" table:style-name="ce8">
            <text:p>-3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487.33" table:style-name="ce8">
            <text:p>-46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5.67" table:style-name="ce8">
            <text:p>2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866" table:style-name="ce8">
            <text:p>171,866<text:s/></text:p>
          </table:table-cell>
          <table:table-cell office:value-type="float" office:value="-52662.67" table:style-name="ce8">
            <text:p>-52,663<text:s/></text:p>
          </table:table-cell>
          <table:table-cell office:value-type="float" office:value="-48094.67" table:style-name="ce8">
            <text:p>-48,095<text:s/></text:p>
          </table:table-cell>
          <table:table-cell office:value-type="float" office:value="-4568" table:style-name="ce8">
            <text:p>-4,568<text:s/></text:p>
          </table:table-cell>
          <table:table-cell office:value-type="float" office:value="119203.33" table:style-name="ce8">
            <text:p>119,2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203.33" table:style-name="ce8">
            <text:p>119,203<text:s/></text:p>
          </table:table-cell>
          <table:table-cell office:value-type="float" office:value="33525" table:style-name="ce8">
            <text:p>33,525<text:s/></text:p>
          </table:table-cell>
          <table:table-cell office:value-type="float" office:value="35815.67" table:style-name="ce8">
            <text:p>35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15.67" table:style-name="ce8">
            <text:p>35,8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0.67" table:style-name="ce8">
            <text:p>-2,29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52.67" table:style-name="ce8">
            <text:p>-2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728.32999999999" table:style-name="ce8">
            <text:p>152,728<text:s/></text:p>
          </table:table-cell>
          <table:table-cell office:value-type="float" office:value="83997" table:style-name="ce8">
            <text:p>83,9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06.33" table:style-name="ce8">
            <text:p>35,206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71866" table:style-name="ce8">
            <text:p>171,8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866" table:style-name="ce8">
            <text:p>171,866<text:s/></text:p>
          </table:table-cell>
          <table:table-cell office:value-type="float" office:value="30045" table:style-name="ce8">
            <text:p>30,045<text:s/></text:p>
          </table:table-cell>
          <table:table-cell office:value-type="float" office:value="45989.67" table:style-name="ce8">
            <text:p>45,990<text:s/></text:p>
          </table:table-cell>
          <table:table-cell office:value-type="float" office:value="286.67" table:style-name="ce8">
            <text:p>287<text:s/></text:p>
          </table:table-cell>
          <table:table-cell office:value-type="float" office:value="3651.67" table:style-name="ce8">
            <text:p>3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6" table:style-name="ce8">
            <text:p>-766<text:s/></text:p>
          </table:table-cell>
          <table:table-cell office:value-type="float" office:value="-1277" table:style-name="ce8">
            <text:p>-1,277<text:s/></text:p>
          </table:table-cell>
          <table:table-cell office:value-type="float" office:value="-2305.67" table:style-name="ce8">
            <text:p>-2,3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6.33" table:style-name="ce8">
            <text:p>-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2" table:style-name="ce8">
            <text:p>3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41.33" table:style-name="ce8">
            <text:p>8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389.67" table:style-name="ce8">
            <text:p>50,390<text:s/></text:p>
          </table:table-cell>
          <table:table-cell office:value-type="float" office:value="-9977" table:style-name="ce8">
            <text:p>-9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0249" table:style-name="ce8">
            <text:p>-160,249<text:s/></text:p>
          </table:table-cell>
          <table:table-cell office:value-type="float" office:value="-172968.33" table:style-name="ce8">
            <text:p>-172,968<text:s/></text:p>
          </table:table-cell>
          <table:table-cell office:value-type="float" office:value="5.33" table:style-name="ce8">
            <text:p>5<text:s/></text:p>
          </table:table-cell>
          <table:table-cell office:value-type="float" office:value="489" table:style-name="ce8">
            <text:p>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8.33" table:style-name="ce8">
            <text:p>-1,268<text:s/></text:p>
          </table:table-cell>
          <table:table-cell office:value-type="float" office:value="342501" table:style-name="ce8">
            <text:p>342,501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263.67" table:style-name="ce8">
            <text:p>-40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813.33" table:style-name="ce8">
            <text:p>-39,813<text:s/></text:p>
          </table:table-cell>
          <table:table-cell office:value-type="float" office:value="228806.67" table:style-name="ce8">
            <text:p>228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3.33" table:style-name="ce8">
            <text:p>1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671" table:style-name="ce8">
            <text:p>-39,671<text:s/></text:p>
          </table:table-cell>
          <table:table-cell office:value-type="float" office:value="3022" table:style-name="ce8">
            <text:p>3,022<text:s/></text:p>
          </table:table-cell>
          <table:table-cell office:value-type="float" office:value="-17455.669999999998" table:style-name="ce8">
            <text:p>-17,456<text:s/></text:p>
          </table:table-cell>
          <table:table-cell office:value-type="float" office:value="847.33" table:style-name="ce8">
            <text:p>847<text:s/></text:p>
          </table:table-cell>
          <table:table-cell office:value-type="float" office:value="-581" table:style-name="ce8">
            <text:p>-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823.67" table:style-name="ce8">
            <text:p>-38,8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7" table:style-name="ce8">
            <text:p>1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7.33" table:style-name="ce8">
            <text:p>-1,017<text:s/></text:p>
          </table:table-cell>
          <table:table-cell office:value-type="float" office:value="-91069" table:style-name="ce8">
            <text:p>-91,069<text:s/></text:p>
          </table:table-cell>
          <table:table-cell office:value-type="float" office:value="251086.67" table:style-name="ce8">
            <text:p>251,087<text:s/></text:p>
          </table:table-cell>
          <table:table-cell office:value-type="float" office:value="-99900" table:style-name="ce8">
            <text:p>-99,900<text:s/></text:p>
          </table:table-cell>
          <table:table-cell office:value-type="float" office:value="185423.33" table:style-name="ce8">
            <text:p>185,423<text:s/></text:p>
          </table:table-cell>
          <table:table-cell office:value-type="float" office:value="-152322.67000000001" table:style-name="ce8">
            <text:p>-152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1.67" table:style-name="ce8">
            <text:p>-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31.67" table:style-name="ce8">
            <text:p>-6,032<text:s/></text:p>
          </table:table-cell>
          <table:table-cell office:value-type="float" office:value="-152417.67000000001" table:style-name="ce8">
            <text:p>-152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9" table:style-name="ce8">
            <text:p>-2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.33" table:style-name="ce8">
            <text:p>308<text:s/></text:p>
          </table:table-cell>
          <table:table-cell office:value-type="float" office:value="-5414" table:style-name="ce8">
            <text:p>-5,414<text:s/></text:p>
          </table:table-cell>
          <table:table-cell office:value-type="float" office:value="18051.669999999998" table:style-name="ce8">
            <text:p>18,052<text:s/></text:p>
          </table:table-cell>
          <table:table-cell office:value-type="float" office:value="65.67" table:style-name="ce8">
            <text:p>66<text:s/></text:p>
          </table:table-cell>
          <table:table-cell office:value-type="float" office:value="155855" table:style-name="ce8">
            <text:p>155,855<text:s/></text:p>
          </table:table-cell>
          <table:table-cell office:value-type="float" office:value="649763" table:style-name="ce8">
            <text:p>649,76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處理業</text:p>
          </table:table-cell>
          <table:table-cell office:value-type="float" office:value="6" table:style-name="ce1">
            <text:p>6</text:p>
          </table:table-cell>
          <table:table-cell office:value-type="float" office:value="1983337.67" table:style-name="ce8">
            <text:p>1,983,338<text:s/></text:p>
          </table:table-cell>
          <table:table-cell office:value-type="float" office:value="722006" table:style-name="ce8">
            <text:p>722,006<text:s/></text:p>
          </table:table-cell>
          <table:table-cell office:value-type="float" office:value="242492.83" table:style-name="ce8">
            <text:p>242,493<text:s/></text:p>
          </table:table-cell>
          <table:table-cell office:value-type="float" office:value="21580.33" table:style-name="ce8">
            <text:p>21,580<text:s/></text:p>
          </table:table-cell>
          <table:table-cell office:value-type="float" office:value="175326.5" table:style-name="ce8">
            <text:p>175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518.33" table:style-name="ce8">
            <text:p>108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88.33" table:style-name="ce8">
            <text:p>11,088<text:s/></text:p>
          </table:table-cell>
          <table:table-cell office:value-type="float" office:value="3.17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124.5" table:style-name="ce8">
            <text:p>364,125<text:s/></text:p>
          </table:table-cell>
          <table:table-cell office:value-type="float" office:value="1185.83" table:style-name="ce8">
            <text:p>1,186<text:s/></text:p>
          </table:table-cell>
          <table:table-cell office:value-type="float" office:value="7181.5" table:style-name="ce8">
            <text:p>7,182<text:s/></text:p>
          </table:table-cell>
          <table:table-cell office:value-type="float" office:value="16.5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01.5" table:style-name="ce8">
            <text:p>16,002<text:s/></text:p>
          </table:table-cell>
          <table:table-cell office:value-type="float" office:value="5290.17" table:style-name="ce8">
            <text:p>5,290<text:s/></text:p>
          </table:table-cell>
          <table:table-cell office:value-type="float" office:value="2.83" table:style-name="ce8">
            <text:p>3<text:s/></text:p>
          </table:table-cell>
          <table:table-cell office:value-type="float" office:value="8349.67" table:style-name="ce8">
            <text:p>8,350<text:s/></text:p>
          </table:table-cell>
          <table:table-cell office:value-type="float" office:value="158365" table:style-name="ce8">
            <text:p>158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365" table:style-name="ce8">
            <text:p>158,3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914.5" table:style-name="ce8">
            <text:p>72,915<text:s/></text:p>
          </table:table-cell>
          <table:table-cell office:value-type="float" office:value="70098.5" table:style-name="ce8">
            <text:p>70,099<text:s/></text:p>
          </table:table-cell>
          <table:table-cell office:value-type="float" office:value="55301.83" table:style-name="ce8">
            <text:p>55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2.33" table:style-name="ce8">
            <text:p>2,742<text:s/></text:p>
          </table:table-cell>
          <table:table-cell office:value-type="float" office:value="3807036.83" table:style-name="ce8">
            <text:p>3,807,037<text:s/></text:p>
          </table:table-cell>
          <table:table-cell office:value-type="float" office:value="16028" table:style-name="ce8">
            <text:p>16,028<text:s/></text:p>
          </table:table-cell>
          <table:table-cell office:value-type="float" office:value="90.5" table:style-name="ce8">
            <text:p>91<text:s/></text:p>
          </table:table-cell>
          <table:table-cell office:value-type="float" office:value="2742.5" table:style-name="ce8">
            <text:p>2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599.83" table:style-name="ce8">
            <text:p>260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1171.5" table:style-name="ce8">
            <text:p>2,651,172<text:s/></text:p>
          </table:table-cell>
          <table:table-cell office:value-type="float" office:value="613709.82999999996" table:style-name="ce8">
            <text:p>613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1418.5" table:style-name="ce8">
            <text:p>2,971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3420.83" table:style-name="ce8">
            <text:p>1,143,4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464" table:style-name="ce8">
            <text:p>209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285.83" table:style-name="ce8">
            <text:p>265,286<text:s/></text:p>
          </table:table-cell>
          <table:table-cell office:value-type="float" office:value="300828.33" table:style-name="ce8">
            <text:p>300,828<text:s/></text:p>
          </table:table-cell>
          <table:table-cell office:value-type="float" office:value="35542.5" table:style-name="ce8">
            <text:p>35,5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389.17" table:style-name="ce8">
            <text:p>172,3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901.17" table:style-name="ce8">
            <text:p>120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25.17" table:style-name="ce8">
            <text:p>50,625<text:s/></text:p>
          </table:table-cell>
          <table:table-cell office:value-type="float" office:value="862.83" table:style-name="ce8">
            <text:p>8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21.669999999998" table:style-name="ce8">
            <text:p>20,022<text:s/></text:p>
          </table:table-cell>
          <table:table-cell office:value-type="float" office:value="418707.83" table:style-name="ce8">
            <text:p>418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77.5" table:style-name="ce8">
            <text:p>12,3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51.5" table:style-name="ce8">
            <text:p>4,252<text:s/></text:p>
          </table:table-cell>
          <table:table-cell office:value-type="float" office:value="402078.83" table:style-name="ce8">
            <text:p>402,079<text:s/></text:p>
          </table:table-cell>
          <table:table-cell office:value-type="float" office:value="5790374.5" table:style-name="ce8">
            <text:p>5,790,375<text:s/></text:p>
          </table:table-cell>
          <table:table-cell office:value-type="float" office:value="1045272.67" table:style-name="ce8">
            <text:p>1,045,273<text:s/></text:p>
          </table:table-cell>
          <table:table-cell office:value-type="float" office:value="188404.83" table:style-name="ce8">
            <text:p>188,405<text:s/></text:p>
          </table:table-cell>
          <table:table-cell office:value-type="float" office:value="183272.33" table:style-name="ce8">
            <text:p>183,272<text:s/></text:p>
          </table:table-cell>
          <table:table-cell office:value-type="float" office:value="5132.5" table:style-name="ce8">
            <text:p>5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303.33" table:style-name="ce8">
            <text:p>91,303<text:s/></text:p>
          </table:table-cell>
          <table:table-cell office:value-type="float" office:value="3224.5" table:style-name="ce8">
            <text:p>3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13.83" table:style-name="ce8">
            <text:p>48,414<text:s/></text:p>
          </table:table-cell>
          <table:table-cell office:value-type="float" office:value="11137.5" table:style-name="ce8">
            <text:p>11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640.67000000001" table:style-name="ce8">
            <text:p>159,641<text:s/></text:p>
          </table:table-cell>
          <table:table-cell office:value-type="float" office:value="4984.67" table:style-name="ce8">
            <text:p>4,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051.5" table:style-name="ce8">
            <text:p>301,052<text:s/></text:p>
          </table:table-cell>
          <table:table-cell office:value-type="float" office:value="3487.33" table:style-name="ce8">
            <text:p>3,487<text:s/></text:p>
          </table:table-cell>
          <table:table-cell office:value-type="float" office:value="132864.17000000001" table:style-name="ce8">
            <text:p>132,8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46" table:style-name="ce8">
            <text:p>13,646<text:s/></text:p>
          </table:table-cell>
          <table:table-cell office:value-type="float" office:value="87114.33" table:style-name="ce8">
            <text:p>87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1.83" table:style-name="ce8">
            <text:p>2,522<text:s/></text:p>
          </table:table-cell>
          <table:table-cell office:value-type="float" office:value="76891.83" table:style-name="ce8">
            <text:p>76,892<text:s/></text:p>
          </table:table-cell>
          <table:table-cell office:value-type="float" office:value="11331.17" table:style-name="ce8">
            <text:p>11,331<text:s/></text:p>
          </table:table-cell>
          <table:table-cell office:value-type="float" office:value="65560.67" table:style-name="ce8">
            <text:p>65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00.67" table:style-name="ce8">
            <text:p>7,701<text:s/></text:p>
          </table:table-cell>
          <table:table-cell office:value-type="float" office:value="1215416.33" table:style-name="ce8">
            <text:p>1,215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0019" table:style-name="ce8">
            <text:p>810,019<text:s/></text:p>
          </table:table-cell>
          <table:table-cell office:value-type="float" office:value="810019" table:style-name="ce8">
            <text:p>810,0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62.67" table:style-name="ce8">
            <text:p>35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649.17" table:style-name="ce8">
            <text:p>82,649<text:s/></text:p>
          </table:table-cell>
          <table:table-cell office:value-type="float" office:value="159785" table:style-name="ce8">
            <text:p>159,785<text:s/></text:p>
          </table:table-cell>
          <table:table-cell office:value-type="float" office:value="127300.5" table:style-name="ce8">
            <text:p>127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30.67" table:style-name="ce8">
            <text:p>22,031<text:s/></text:p>
          </table:table-cell>
          <table:table-cell office:value-type="float" office:value="105269.83" table:style-name="ce8">
            <text:p>105,2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0689" table:style-name="ce8">
            <text:p>2,260,689<text:s/></text:p>
          </table:table-cell>
          <table:table-cell office:value-type="float" office:value="3426986.5" table:style-name="ce8">
            <text:p>3,426,987<text:s/></text:p>
          </table:table-cell>
          <table:table-cell office:value-type="float" office:value="924784.33" table:style-name="ce8">
            <text:p>924,784<text:s/></text:p>
          </table:table-cell>
          <table:table-cell office:value-type="float" office:value="886283.83" table:style-name="ce8">
            <text:p>886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.33" table:style-name="ce8">
            <text:p>87<text:s/></text:p>
          </table:table-cell>
          <table:table-cell office:value-type="float" office:value="38413.17" table:style-name="ce8">
            <text:p>38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1466.67" table:style-name="ce8">
            <text:p>1,051,467<text:s/></text:p>
          </table:table-cell>
          <table:table-cell office:value-type="float" office:value="1043087.17" table:style-name="ce8">
            <text:p>1,043,087<text:s/></text:p>
          </table:table-cell>
          <table:table-cell office:value-type="float" office:value="8379.5" table:style-name="ce8">
            <text:p>8,380<text:s/></text:p>
          </table:table-cell>
          <table:table-cell office:value-type="float" office:value="1478807.83" table:style-name="ce8">
            <text:p>1,478,808<text:s/></text:p>
          </table:table-cell>
          <table:table-cell office:value-type="float" office:value="514247.67" table:style-name="ce8">
            <text:p>514,248<text:s/></text:p>
          </table:table-cell>
          <table:table-cell office:value-type="float" office:value="26449" table:style-name="ce8">
            <text:p>26,449<text:s/></text:p>
          </table:table-cell>
          <table:table-cell office:value-type="float" office:value="938111.17" table:style-name="ce8">
            <text:p>938,1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062.83" table:style-name="ce8">
            <text:p>-28,063<text:s/></text:p>
          </table:table-cell>
          <table:table-cell office:value-type="float" office:value="-32272" table:style-name="ce8">
            <text:p>-32,272<text:s/></text:p>
          </table:table-cell>
          <table:table-cell office:value-type="float" office:value="4209.17" table:style-name="ce8">
            <text:p>4,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.5" table:style-name="ce8">
            <text:p>-10<text:s/></text:p>
          </table:table-cell>
          <table:table-cell office:value-type="float" office:value="102699" table:style-name="ce8">
            <text:p>102,699<text:s/></text:p>
          </table:table-cell>
          <table:table-cell office:value-type="float" office:value="3529685.5" table:style-name="ce8">
            <text:p>3,529,686<text:s/></text:p>
          </table:table-cell>
          <table:table-cell office:value-type="float" office:value="2814115.33" table:style-name="ce8">
            <text:p>2,814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7286.33" table:style-name="ce8">
            <text:p>1,767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6829" table:style-name="ce8">
            <text:p>1,046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6829" table:style-name="ce8">
            <text:p>1,046,829<text:s/></text:p>
          </table:table-cell>
          <table:table-cell office:value-type="float" office:value="254143.17" table:style-name="ce8">
            <text:p>254,143<text:s/></text:p>
          </table:table-cell>
          <table:table-cell office:value-type="float" office:value="27817.67" table:style-name="ce8">
            <text:p>27,818<text:s/></text:p>
          </table:table-cell>
          <table:table-cell office:value-type="float" office:value="218674.5" table:style-name="ce8">
            <text:p>218,675<text:s/></text:p>
          </table:table-cell>
          <table:table-cell office:value-type="float" office:value="7737.33" table:style-name="ce8">
            <text:p>7,7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.33" table:style-name="ce8">
            <text:p>-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2685.83" table:style-name="ce8">
            <text:p>792,686<text:s/></text:p>
          </table:table-cell>
          <table:table-cell office:value-type="float" office:value="21244" table:style-name="ce8">
            <text:p>21,244<text:s/></text:p>
          </table:table-cell>
          <table:table-cell office:value-type="float" office:value="4415" table:style-name="ce8">
            <text:p>4,415<text:s/></text:p>
          </table:table-cell>
          <table:table-cell office:value-type="float" office:value="20671" table:style-name="ce8">
            <text:p>20,671<text:s/></text:p>
          </table:table-cell>
          <table:table-cell office:value-type="float" office:value="1463.17" table:style-name="ce8">
            <text:p>1,463<text:s/></text:p>
          </table:table-cell>
          <table:table-cell office:value-type="float" office:value="2093.67" table:style-name="ce8">
            <text:p>2,094<text:s/></text:p>
          </table:table-cell>
          <table:table-cell office:value-type="float" office:value="17114.169999999998" table:style-name="ce8">
            <text:p>17,114<text:s/></text:p>
          </table:table-cell>
          <table:table-cell office:value-type="float" office:value="-3937.17" table:style-name="ce8">
            <text:p>-3,937<text:s/></text:p>
          </table:table-cell>
          <table:table-cell office:value-type="float" office:value="-4467.83" table:style-name="ce8">
            <text:p>-4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2.17" table:style-name="ce8">
            <text:p>1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.17" table:style-name="ce8">
            <text:p>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.33000000000004" table:style-name="ce8">
            <text:p>522<text:s/></text:p>
          </table:table-cell>
          <table:table-cell office:value-type="float" office:value="-3763.17" table:style-name="ce8">
            <text:p>-3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0.83" table:style-name="ce8">
            <text:p>2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1.67" table:style-name="ce8">
            <text:p>-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39.83" table:style-name="ce8">
            <text:p>-14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35" table:style-name="ce8">
            <text:p>14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3929.83" table:style-name="ce8">
            <text:p>813,930<text:s/></text:p>
          </table:table-cell>
          <table:table-cell office:value-type="float" office:value="-163705.17000000001" table:style-name="ce8">
            <text:p>-163,705<text:s/></text:p>
          </table:table-cell>
          <table:table-cell office:value-type="float" office:value="-158945.32999999999" table:style-name="ce8">
            <text:p>-158,945<text:s/></text:p>
          </table:table-cell>
          <table:table-cell office:value-type="float" office:value="-4759.83" table:style-name="ce8">
            <text:p>-4,760<text:s/></text:p>
          </table:table-cell>
          <table:table-cell office:value-type="float" office:value="650224.67000000004" table:style-name="ce8">
            <text:p>650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224.67000000004" table:style-name="ce8">
            <text:p>650,225<text:s/></text:p>
          </table:table-cell>
          <table:table-cell office:value-type="float" office:value="-7188.33" table:style-name="ce8">
            <text:p>-7,188<text:s/></text:p>
          </table:table-cell>
          <table:table-cell office:value-type="float" office:value="-792.17" table:style-name="ce8">
            <text:p>-792<text:s/></text:p>
          </table:table-cell>
          <table:table-cell office:value-type="float" office:value="-1981.83" table:style-name="ce8">
            <text:p>-1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8.33" table:style-name="ce8">
            <text:p>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.17" table:style-name="ce8">
            <text:p>-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.5" table:style-name="ce8">
            <text:p>328<text:s/></text:p>
          </table:table-cell>
          <table:table-cell office:value-type="float" office:value="-6396.17" table:style-name="ce8">
            <text:p>-6,396<text:s/></text:p>
          </table:table-cell>
          <table:table-cell office:value-type="float" office:value="-6396.17" table:style-name="ce8">
            <text:p>-6,3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036.32999999996" table:style-name="ce8">
            <text:p>643,036<text:s/></text:p>
          </table:table-cell>
          <table:table-cell office:value-type="float" office:value="543632.17000000004" table:style-name="ce8">
            <text:p>543,6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851.83" table:style-name="ce8">
            <text:p>34,852<text:s/></text:p>
          </table:table-cell>
          <table:table-cell office:value-type="float" office:value="649.83000000000004" table:style-name="ce8">
            <text:p>650<text:s/></text:p>
          </table:table-cell>
          <table:table-cell office:value-type="float" office:value="813929.83" table:style-name="ce8">
            <text:p>813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3929.83" table:style-name="ce8">
            <text:p>813,930<text:s/></text:p>
          </table:table-cell>
          <table:table-cell office:value-type="float" office:value="175348.33" table:style-name="ce8">
            <text:p>175,348<text:s/></text:p>
          </table:table-cell>
          <table:table-cell office:value-type="float" office:value="21535.5" table:style-name="ce8">
            <text:p>21,536<text:s/></text:p>
          </table:table-cell>
          <table:table-cell office:value-type="float" office:value="62.83" table:style-name="ce8">
            <text:p>63<text:s/></text:p>
          </table:table-cell>
          <table:table-cell office:value-type="float" office:value="3763.17" table:style-name="ce8">
            <text:p>3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15" table:style-name="ce8">
            <text:p>-4,415<text:s/></text:p>
          </table:table-cell>
          <table:table-cell office:value-type="float" office:value="-2093.67" table:style-name="ce8">
            <text:p>-2,094<text:s/></text:p>
          </table:table-cell>
          <table:table-cell office:value-type="float" office:value="-14435" table:style-name="ce8">
            <text:p>-14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7.83" table:style-name="ce8">
            <text:p>4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52.17" table:style-name="ce8">
            <text:p>-1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01.17" table:style-name="ce8">
            <text:p>-2,601<text:s/></text:p>
          </table:table-cell>
          <table:table-cell office:value-type="float" office:value="18234.669999999998" table:style-name="ce8">
            <text:p>18,235<text:s/></text:p>
          </table:table-cell>
          <table:table-cell office:value-type="float" office:value="-240309.17" table:style-name="ce8">
            <text:p>-240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.83" table:style-name="ce8">
            <text:p>309<text:s/></text:p>
          </table:table-cell>
          <table:table-cell office:value-type="float" office:value="-4788.17" table:style-name="ce8">
            <text:p>-4,788<text:s/></text:p>
          </table:table-cell>
          <table:table-cell office:value-type="float" office:value="2987.67" table:style-name="ce8">
            <text:p>2,988<text:s/></text:p>
          </table:table-cell>
          <table:table-cell office:value-type="float" office:value="3497" table:style-name="ce8">
            <text:p>3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2.83000000000004" table:style-name="ce8">
            <text:p>613<text:s/></text:p>
          </table:table-cell>
          <table:table-cell office:value-type="float" office:value="70502.83" table:style-name="ce8">
            <text:p>70,503<text:s/></text:p>
          </table:table-cell>
          <table:table-cell office:value-type="float" office:value="4224.67" table:style-name="ce8">
            <text:p>4,225<text:s/></text:p>
          </table:table-cell>
          <table:table-cell office:value-type="float" office:value="5440.33" table:style-name="ce8">
            <text:p>5,440<text:s/></text:p>
          </table:table-cell>
          <table:table-cell office:value-type="float" office:value="-14589.67" table:style-name="ce8">
            <text:p>-14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052.33" table:style-name="ce8">
            <text:p>-87,052<text:s/></text:p>
          </table:table-cell>
          <table:table-cell office:value-type="float" office:value="752780" table:style-name="ce8">
            <text:p>752,780<text:s/></text:p>
          </table:table-cell>
          <table:table-cell office:value-type="float" office:value="-118029" table:style-name="ce8">
            <text:p>-118,029<text:s/></text:p>
          </table:table-cell>
          <table:table-cell office:value-type="float" office:value="84177.5" table:style-name="ce8">
            <text:p>84,178<text:s/></text:p>
          </table:table-cell>
          <table:table-cell office:value-type="float" office:value="-6000" table:style-name="ce8">
            <text:p>-6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578" table:style-name="ce8">
            <text:p>-58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1399.33" table:style-name="ce8">
            <text:p>-261,399<text:s/></text:p>
          </table:table-cell>
          <table:table-cell office:value-type="float" office:value="1411.33" table:style-name="ce8">
            <text:p>1,411<text:s/></text:p>
          </table:table-cell>
          <table:table-cell office:value-type="float" office:value="-454.67" table:style-name="ce8">
            <text:p>-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647.33" table:style-name="ce8">
            <text:p>-8,647<text:s/></text:p>
          </table:table-cell>
          <table:table-cell office:value-type="float" office:value="440.83" table:style-name="ce8">
            <text:p>441<text:s/></text:p>
          </table:table-cell>
          <table:table-cell office:value-type="float" office:value="-27263" table:style-name="ce8">
            <text:p>-27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.67" table:style-name="ce8">
            <text:p>51<text:s/></text:p>
          </table:table-cell>
          <table:table-cell office:value-type="float" office:value="4435.17" table:style-name="ce8">
            <text:p>4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7698.83" table:style-name="ce8">
            <text:p>-237,699<text:s/></text:p>
          </table:table-cell>
          <table:table-cell office:value-type="float" office:value="-627554.67000000004" table:style-name="ce8">
            <text:p>-627,555<text:s/></text:p>
          </table:table-cell>
          <table:table-cell office:value-type="float" office:value="634537.5" table:style-name="ce8">
            <text:p>634,538<text:s/></text:p>
          </table:table-cell>
          <table:table-cell office:value-type="float" office:value="-506491.33" table:style-name="ce8">
            <text:p>-506,491<text:s/></text:p>
          </table:table-cell>
          <table:table-cell office:value-type="float" office:value="361446" table:style-name="ce8">
            <text:p>361,446<text:s/></text:p>
          </table:table-cell>
          <table:table-cell office:value-type="float" office:value="-118712.17" table:style-name="ce8">
            <text:p>-118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39.33" table:style-name="ce8">
            <text:p>-14,039<text:s/></text:p>
          </table:table-cell>
          <table:table-cell office:value-type="float" office:value="-560581" table:style-name="ce8">
            <text:p>-560,581<text:s/></text:p>
          </table:table-cell>
          <table:table-cell office:value-type="float" office:value="6685.33" table:style-name="ce8">
            <text:p>6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49" table:style-name="ce8">
            <text:p>-10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.5" table:style-name="ce8">
            <text:p>-198<text:s/></text:p>
          </table:table-cell>
          <table:table-cell office:value-type="float" office:value="4376" table:style-name="ce8">
            <text:p>4,376<text:s/></text:p>
          </table:table-cell>
          <table:table-cell office:value-type="float" office:value="-203025.5" table:style-name="ce8">
            <text:p>-203,026<text:s/></text:p>
          </table:table-cell>
          <table:table-cell office:value-type="float" office:value="-1283.33" table:style-name="ce8">
            <text:p>-1,283<text:s/></text:p>
          </table:table-cell>
          <table:table-cell office:value-type="float" office:value="-79083.5" table:style-name="ce8">
            <text:p>-79,084<text:s/></text:p>
          </table:table-cell>
          <table:table-cell office:value-type="float" office:value="722006" table:style-name="ce8">
            <text:p>722,00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9" table:style-name="ce1">
            <text:p>9</text:p>
          </table:table-cell>
          <table:table-cell office:value-type="float" office:value="12896445.220000001" table:style-name="ce8">
            <text:p>12,896,445<text:s/></text:p>
          </table:table-cell>
          <table:table-cell office:value-type="float" office:value="2416033.2200000002" table:style-name="ce8">
            <text:p>2,416,033<text:s/></text:p>
          </table:table-cell>
          <table:table-cell office:value-type="float" office:value="891458" table:style-name="ce8">
            <text:p>891,458<text:s/></text:p>
          </table:table-cell>
          <table:table-cell office:value-type="float" office:value="2729.89" table:style-name="ce8">
            <text:p>2,730<text:s/></text:p>
          </table:table-cell>
          <table:table-cell office:value-type="float" office:value="112557.78" table:style-name="ce8">
            <text:p>112,558<text:s/></text:p>
          </table:table-cell>
          <table:table-cell office:value-type="float" office:value="49761.11" table:style-name="ce8">
            <text:p>49,761<text:s/></text:p>
          </table:table-cell>
          <table:table-cell office:value-type="float" office:value="2268143.67" table:style-name="ce8">
            <text:p>2,268,1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864.56" table:style-name="ce8">
            <text:p>164,865<text:s/></text:p>
          </table:table-cell>
          <table:table-cell office:value-type="float" office:value="44.44" table:style-name="ce8">
            <text:p>44<text:s/></text:p>
          </table:table-cell>
          <table:table-cell office:value-type="float" office:value="140681.78" table:style-name="ce8">
            <text:p>140,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060.89" table:style-name="ce8">
            <text:p>824,061<text:s/></text:p>
          </table:table-cell>
          <table:table-cell office:value-type="float" office:value="10452.219999999999" table:style-name="ce8">
            <text:p>10,452<text:s/></text:p>
          </table:table-cell>
          <table:table-cell office:value-type="float" office:value="92611.11" table:style-name="ce8">
            <text:p>92,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966.22" table:style-name="ce8">
            <text:p>166,966<text:s/></text:p>
          </table:table-cell>
          <table:table-cell office:value-type="float" office:value="1450.33" table:style-name="ce8">
            <text:p>1,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02" table:style-name="ce8">
            <text:p>31,202<text:s/></text:p>
          </table:table-cell>
          <table:table-cell office:value-type="float" office:value="4413073.4400000004" table:style-name="ce8">
            <text:p>4,413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24418.5599999996" table:style-name="ce8">
            <text:p>4,424,4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45.11" table:style-name="ce8">
            <text:p>11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576.89" table:style-name="ce8">
            <text:p>199,577<text:s/></text:p>
          </table:table-cell>
          <table:table-cell office:value-type="float" office:value="1121274.33" table:style-name="ce8">
            <text:p>1,121,274<text:s/></text:p>
          </table:table-cell>
          <table:table-cell office:value-type="float" office:value="631556.78" table:style-name="ce8">
            <text:p>631,557<text:s/></text:p>
          </table:table-cell>
          <table:table-cell office:value-type="float" office:value="60188.67" table:style-name="ce8">
            <text:p>60,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5200.1100000003" table:style-name="ce8">
            <text:p>4,965,200<text:s/></text:p>
          </table:table-cell>
          <table:table-cell office:value-type="float" office:value="76603.22" table:style-name="ce8">
            <text:p>76,603<text:s/></text:p>
          </table:table-cell>
          <table:table-cell office:value-type="float" office:value="597357.22" table:style-name="ce8">
            <text:p>597,357<text:s/></text:p>
          </table:table-cell>
          <table:table-cell office:value-type="float" office:value="65146.67" table:style-name="ce8">
            <text:p>65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184.33" table:style-name="ce8">
            <text:p>100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9445" table:style-name="ce8">
            <text:p>1,599,445<text:s/></text:p>
          </table:table-cell>
          <table:table-cell office:value-type="float" office:value="1048621.22" table:style-name="ce8">
            <text:p>1,048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6345.22" table:style-name="ce8">
            <text:p>1,056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742.78" table:style-name="ce8">
            <text:p>563,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21.33" table:style-name="ce8">
            <text:p>58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472.22" table:style-name="ce8">
            <text:p>143,472<text:s/></text:p>
          </table:table-cell>
          <table:table-cell office:value-type="float" office:value="196971.22" table:style-name="ce8">
            <text:p>196,971<text:s/></text:p>
          </table:table-cell>
          <table:table-cell office:value-type="float" office:value="53499" table:style-name="ce8">
            <text:p>53,499<text:s/></text:p>
          </table:table-cell>
          <table:table-cell office:value-type="float" office:value="1323352.22" table:style-name="ce8">
            <text:p>1,323,352<text:s/></text:p>
          </table:table-cell>
          <table:table-cell office:value-type="float" office:value="1456533.33" table:style-name="ce8">
            <text:p>1,456,533<text:s/></text:p>
          </table:table-cell>
          <table:table-cell office:value-type="float" office:value="167226.89000000001" table:style-name="ce8">
            <text:p>167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839.44" table:style-name="ce8">
            <text:p>122,839<text:s/></text:p>
          </table:table-cell>
          <table:table-cell office:value-type="float" office:value="2715.44" table:style-name="ce8">
            <text:p>2,715<text:s/></text:p>
          </table:table-cell>
          <table:table-cell office:value-type="float" office:value="4078.22" table:style-name="ce8">
            <text:p>4,078<text:s/></text:p>
          </table:table-cell>
          <table:table-cell office:value-type="float" office:value="37593.78" table:style-name="ce8">
            <text:p>37,5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832.67" table:style-name="ce8">
            <text:p>50,833<text:s/></text:p>
          </table:table-cell>
          <table:table-cell office:value-type="float" office:value="841579.67" table:style-name="ce8">
            <text:p>841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19" table:style-name="ce8">
            <text:p>28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988.44" table:style-name="ce8">
            <text:p>72,988<text:s/></text:p>
          </table:table-cell>
          <table:table-cell office:value-type="float" office:value="740472.22" table:style-name="ce8">
            <text:p>740,472<text:s/></text:p>
          </table:table-cell>
          <table:table-cell office:value-type="float" office:value="17861645.329999998" table:style-name="ce8">
            <text:p>17,861,645<text:s/></text:p>
          </table:table-cell>
          <table:table-cell office:value-type="float" office:value="8228987.1100000003" table:style-name="ce8">
            <text:p>8,228,987<text:s/></text:p>
          </table:table-cell>
          <table:table-cell office:value-type="float" office:value="1983509.67" table:style-name="ce8">
            <text:p>1,983,510<text:s/></text:p>
          </table:table-cell>
          <table:table-cell office:value-type="float" office:value="1929598.89" table:style-name="ce8">
            <text:p>1,929,599<text:s/></text:p>
          </table:table-cell>
          <table:table-cell office:value-type="float" office:value="53910.78" table:style-name="ce8">
            <text:p>53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309" table:style-name="ce8">
            <text:p>229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9331.44" table:style-name="ce8">
            <text:p>1,689,331<text:s/></text:p>
          </table:table-cell>
          <table:table-cell office:value-type="float" office:value="347482.67" table:style-name="ce8">
            <text:p>347,483<text:s/></text:p>
          </table:table-cell>
          <table:table-cell office:value-type="float" office:value="0.44" table:style-name="ce8">
            <text:p>0<text:s/></text:p>
          </table:table-cell>
          <table:table-cell office:value-type="float" office:value="2580723.67" table:style-name="ce8">
            <text:p>2,580,7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9248" table:style-name="ce8">
            <text:p>439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911.33" table:style-name="ce8">
            <text:p>82,911<text:s/></text:p>
          </table:table-cell>
          <table:table-cell office:value-type="float" office:value="86842.11" table:style-name="ce8">
            <text:p>86,842<text:s/></text:p>
          </table:table-cell>
          <table:table-cell office:value-type="float" office:value="3363.78" table:style-name="ce8">
            <text:p>3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74.89" table:style-name="ce8">
            <text:p>35,675<text:s/></text:p>
          </table:table-cell>
          <table:table-cell office:value-type="float" office:value="750590.11" table:style-name="ce8">
            <text:p>750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420.22" table:style-name="ce8">
            <text:p>61,420<text:s/></text:p>
          </table:table-cell>
          <table:table-cell office:value-type="float" office:value="449425.78" table:style-name="ce8">
            <text:p>449,426<text:s/></text:p>
          </table:table-cell>
          <table:table-cell office:value-type="float" office:value="8089" table:style-name="ce8">
            <text:p>8,089<text:s/></text:p>
          </table:table-cell>
          <table:table-cell office:value-type="float" office:value="441336.78" table:style-name="ce8">
            <text:p>441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744.11" table:style-name="ce8">
            <text:p>239,744<text:s/></text:p>
          </table:table-cell>
          <table:table-cell office:value-type="float" office:value="2417551.11" table:style-name="ce8">
            <text:p>2,417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66.78" table:style-name="ce8">
            <text:p>3,567<text:s/></text:p>
          </table:table-cell>
          <table:table-cell office:value-type="float" office:value="274414.44" table:style-name="ce8">
            <text:p>274,414<text:s/></text:p>
          </table:table-cell>
          <table:table-cell office:value-type="float" office:value="1529210.44" table:style-name="ce8">
            <text:p>1,529,210<text:s/></text:p>
          </table:table-cell>
          <table:table-cell office:value-type="float" office:value="1529210.44" table:style-name="ce8">
            <text:p>1,529,2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918.559999999998" table:style-name="ce8">
            <text:p>40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897.44" table:style-name="ce8">
            <text:p>122,897<text:s/></text:p>
          </table:table-cell>
          <table:table-cell office:value-type="float" office:value="104985.78" table:style-name="ce8">
            <text:p>104,986<text:s/></text:p>
          </table:table-cell>
          <table:table-cell office:value-type="float" office:value="341557.67" table:style-name="ce8">
            <text:p>341,558<text:s/></text:p>
          </table:table-cell>
          <table:table-cell office:value-type="float" office:value="35600" table:style-name="ce8">
            <text:p>35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148.44" table:style-name="ce8">
            <text:p>48,148<text:s/></text:p>
          </table:table-cell>
          <table:table-cell office:value-type="float" office:value="257809.22" table:style-name="ce8">
            <text:p>257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46538.220000001" table:style-name="ce8">
            <text:p>10,646,538<text:s/></text:p>
          </table:table-cell>
          <table:table-cell office:value-type="float" office:value="6613346.5599999996" table:style-name="ce8">
            <text:p>6,613,347<text:s/></text:p>
          </table:table-cell>
          <table:table-cell office:value-type="float" office:value="2697779.44" table:style-name="ce8">
            <text:p>2,697,779<text:s/></text:p>
          </table:table-cell>
          <table:table-cell office:value-type="float" office:value="2697779.44" table:style-name="ce8">
            <text:p>2,697,7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4232.78" table:style-name="ce8">
            <text:p>1,204,233<text:s/></text:p>
          </table:table-cell>
          <table:table-cell office:value-type="float" office:value="1013621.22" table:style-name="ce8">
            <text:p>1,013,621<text:s/></text:p>
          </table:table-cell>
          <table:table-cell office:value-type="float" office:value="190611.56" table:style-name="ce8">
            <text:p>190,612<text:s/></text:p>
          </table:table-cell>
          <table:table-cell office:value-type="float" office:value="2759804" table:style-name="ce8">
            <text:p>2,759,804<text:s/></text:p>
          </table:table-cell>
          <table:table-cell office:value-type="float" office:value="483551.33" table:style-name="ce8">
            <text:p>483,551<text:s/></text:p>
          </table:table-cell>
          <table:table-cell office:value-type="float" office:value="262893.11" table:style-name="ce8">
            <text:p>262,893<text:s/></text:p>
          </table:table-cell>
          <table:table-cell office:value-type="float" office:value="2013359.56" table:style-name="ce8">
            <text:p>2,013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036.11" table:style-name="ce8">
            <text:p>49,036<text:s/></text:p>
          </table:table-cell>
          <table:table-cell office:value-type="float" office:value="-132489.10999999999" table:style-name="ce8">
            <text:p>-132,489<text:s/></text:p>
          </table:table-cell>
          <table:table-cell office:value-type="float" office:value="183446.22" table:style-name="ce8">
            <text:p>183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21" table:style-name="ce8">
            <text:p>-1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7505.78" table:style-name="ce8">
            <text:p>-97,506<text:s/></text:p>
          </table:table-cell>
          <table:table-cell office:value-type="float" office:value="601760.56000000006" table:style-name="ce8">
            <text:p>601,761<text:s/></text:p>
          </table:table-cell>
          <table:table-cell office:value-type="float" office:value="7215107.1100000003" table:style-name="ce8">
            <text:p>7,215,107<text:s/></text:p>
          </table:table-cell>
          <table:table-cell office:value-type="float" office:value="10637044.67" table:style-name="ce8">
            <text:p>10,637,045<text:s/></text:p>
          </table:table-cell>
          <table:table-cell office:value-type="float" office:value="25319.67" table:style-name="ce8">
            <text:p>25,320<text:s/></text:p>
          </table:table-cell>
          <table:table-cell office:value-type="float" office:value="9476641.3300000001" table:style-name="ce8">
            <text:p>9,476,641<text:s/></text:p>
          </table:table-cell>
          <table:table-cell office:value-type="float" office:value="3641791.89" table:style-name="ce8">
            <text:p>3,641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0403.33" table:style-name="ce8">
            <text:p>1,160,4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0403.33" table:style-name="ce8">
            <text:p>1,160,403<text:s/></text:p>
          </table:table-cell>
          <table:table-cell office:value-type="float" office:value="480687" table:style-name="ce8">
            <text:p>480,687<text:s/></text:p>
          </table:table-cell>
          <table:table-cell office:value-type="float" office:value="61423.44" table:style-name="ce8">
            <text:p>61,423<text:s/></text:p>
          </table:table-cell>
          <table:table-cell office:value-type="float" office:value="354413.22" table:style-name="ce8">
            <text:p>354,413<text:s/></text:p>
          </table:table-cell>
          <table:table-cell office:value-type="float" office:value="6743.33" table:style-name="ce8">
            <text:p>6,743<text:s/></text:p>
          </table:table-cell>
          <table:table-cell office:value-type="float" office:value="64615.22" table:style-name="ce8">
            <text:p>64,615<text:s/></text:p>
          </table:table-cell>
          <table:table-cell office:value-type="float" office:value="-6508.22" table:style-name="ce8">
            <text:p>-6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716.33" table:style-name="ce8">
            <text:p>679,716<text:s/></text:p>
          </table:table-cell>
          <table:table-cell office:value-type="float" office:value="150533.78" table:style-name="ce8">
            <text:p>150,534<text:s/></text:p>
          </table:table-cell>
          <table:table-cell office:value-type="float" office:value="23506.33" table:style-name="ce8">
            <text:p>23,506<text:s/></text:p>
          </table:table-cell>
          <table:table-cell office:value-type="float" office:value="85636.78" table:style-name="ce8">
            <text:p>85,637<text:s/></text:p>
          </table:table-cell>
          <table:table-cell office:value-type="float" office:value="287.67" table:style-name="ce8">
            <text:p>288<text:s/></text:p>
          </table:table-cell>
          <table:table-cell office:value-type="float" office:value="52895.11" table:style-name="ce8">
            <text:p>52,895<text:s/></text:p>
          </table:table-cell>
          <table:table-cell office:value-type="float" office:value="32454" table:style-name="ce8">
            <text:p>32,454<text:s/></text:p>
          </table:table-cell>
          <table:table-cell office:value-type="float" office:value="93660.56" table:style-name="ce8">
            <text:p>93,661<text:s/></text:p>
          </table:table-cell>
          <table:table-cell office:value-type="float" office:value="9905.2199999999993" table:style-name="ce8">
            <text:p>9,905<text:s/></text:p>
          </table:table-cell>
          <table:table-cell office:value-type="float" office:value="-645" table:style-name="ce8">
            <text:p>-645<text:s/></text:p>
          </table:table-cell>
          <table:table-cell office:value-type="float" office:value="11247.33" table:style-name="ce8">
            <text:p>11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.56" table:style-name="ce8">
            <text:p>27<text:s/></text:p>
          </table:table-cell>
          <table:table-cell office:value-type="float" office:value="3064.89" table:style-name="ce8">
            <text:p>3,065<text:s/></text:p>
          </table:table-cell>
          <table:table-cell office:value-type="float" office:value="-10084" table:style-name="ce8">
            <text:p>-10,084<text:s/></text:p>
          </table:table-cell>
          <table:table-cell office:value-type="float" office:value="94059.89" table:style-name="ce8">
            <text:p>94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2.67" table:style-name="ce8">
            <text:p>-1,063<text:s/></text:p>
          </table:table-cell>
          <table:table-cell office:value-type="float" office:value="-12851.67" table:style-name="ce8">
            <text:p>-12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498" table:style-name="ce8">
            <text:p>-50,498<text:s/></text:p>
          </table:table-cell>
          <table:table-cell office:value-type="float" office:value="1794.44" table:style-name="ce8">
            <text:p>1,794<text:s/></text:p>
          </table:table-cell>
          <table:table-cell office:value-type="float" office:value="-3566.33" table:style-name="ce8">
            <text:p>-3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0250.11" table:style-name="ce8">
            <text:p>830,250<text:s/></text:p>
          </table:table-cell>
          <table:table-cell office:value-type="float" office:value="-112527.89" table:style-name="ce8">
            <text:p>-112,528<text:s/></text:p>
          </table:table-cell>
          <table:table-cell office:value-type="float" office:value="-131065" table:style-name="ce8">
            <text:p>-131,065<text:s/></text:p>
          </table:table-cell>
          <table:table-cell office:value-type="float" office:value="18537.11" table:style-name="ce8">
            <text:p>18,537<text:s/></text:p>
          </table:table-cell>
          <table:table-cell office:value-type="float" office:value="717722.22" table:style-name="ce8">
            <text:p>717,722<text:s/></text:p>
          </table:table-cell>
          <table:table-cell office:value-type="float" office:value="8085.44" table:style-name="ce8">
            <text:p>8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5807.67" table:style-name="ce8">
            <text:p>725,808<text:s/></text:p>
          </table:table-cell>
          <table:table-cell office:value-type="float" office:value="-18887" table:style-name="ce8">
            <text:p>-18,887<text:s/></text:p>
          </table:table-cell>
          <table:table-cell office:value-type="float" office:value="30670.89" table:style-name="ce8">
            <text:p>30,671<text:s/></text:p>
          </table:table-cell>
          <table:table-cell office:value-type="float" office:value="-1004.22" table:style-name="ce8">
            <text:p>-1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90.33" table:style-name="ce8">
            <text:p>33,390<text:s/></text:p>
          </table:table-cell>
          <table:table-cell office:value-type="float" office:value="-1819.78" table:style-name="ce8">
            <text:p>-1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.56" table:style-name="ce8">
            <text:p>105<text:s/></text:p>
          </table:table-cell>
          <table:table-cell office:value-type="float" office:value="-49557.89" table:style-name="ce8">
            <text:p>-49,558<text:s/></text:p>
          </table:table-cell>
          <table:table-cell office:value-type="float" office:value="-52439.33" table:style-name="ce8">
            <text:p>-52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.78" table:style-name="ce8">
            <text:p>-116<text:s/></text:p>
          </table:table-cell>
          <table:table-cell office:value-type="float" office:value="-1.56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8.78" table:style-name="ce8">
            <text:p>2,9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920.67" table:style-name="ce8">
            <text:p>706,921<text:s/></text:p>
          </table:table-cell>
          <table:table-cell office:value-type="float" office:value="702484.78" table:style-name="ce8">
            <text:p>702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37.669999999998" table:style-name="ce8">
            <text:p>18,638<text:s/></text:p>
          </table:table-cell>
          <table:table-cell office:value-type="float" office:value="330.33" table:style-name="ce8">
            <text:p>330<text:s/></text:p>
          </table:table-cell>
          <table:table-cell office:value-type="float" office:value="830250.11" table:style-name="ce8">
            <text:p>830,250<text:s/></text:p>
          </table:table-cell>
          <table:table-cell office:value-type="float" office:value="8365.44" table:style-name="ce8">
            <text:p>8,365<text:s/></text:p>
          </table:table-cell>
          <table:table-cell office:value-type="float" office:value="838615.56" table:style-name="ce8">
            <text:p>838,616<text:s/></text:p>
          </table:table-cell>
          <table:table-cell office:value-type="float" office:value="97946" table:style-name="ce8">
            <text:p>97,946<text:s/></text:p>
          </table:table-cell>
          <table:table-cell office:value-type="float" office:value="10227.11" table:style-name="ce8">
            <text:p>10,227<text:s/></text:p>
          </table:table-cell>
          <table:table-cell office:value-type="float" office:value="-8949.67" table:style-name="ce8">
            <text:p>-8,950<text:s/></text:p>
          </table:table-cell>
          <table:table-cell office:value-type="float" office:value="-94059.89" table:style-name="ce8">
            <text:p>-94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506.33" table:style-name="ce8">
            <text:p>-23,506<text:s/></text:p>
          </table:table-cell>
          <table:table-cell office:value-type="float" office:value="-52895.11" table:style-name="ce8">
            <text:p>-52,895<text:s/></text:p>
          </table:table-cell>
          <table:table-cell office:value-type="float" office:value="3566.33" table:style-name="ce8">
            <text:p>3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21.33" table:style-name="ce8">
            <text:p>-10,821<text:s/></text:p>
          </table:table-cell>
          <table:table-cell office:value-type="float" office:value="645" table:style-name="ce8">
            <text:p>645<text:s/></text:p>
          </table:table-cell>
          <table:table-cell office:value-type="float" office:value="-11247.33" table:style-name="ce8">
            <text:p>-11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7.78" table:style-name="ce8">
            <text:p>1,598<text:s/></text:p>
          </table:table-cell>
          <table:table-cell office:value-type="float" office:value="-8111.11" table:style-name="ce8">
            <text:p>-8,111<text:s/></text:p>
          </table:table-cell>
          <table:table-cell office:value-type="float" office:value="36185.67" table:style-name="ce8">
            <text:p>36,186<text:s/></text:p>
          </table:table-cell>
          <table:table-cell office:value-type="float" office:value="-72345.78" table:style-name="ce8">
            <text:p>-72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570.44" table:style-name="ce8">
            <text:p>-94,570<text:s/></text:p>
          </table:table-cell>
          <table:table-cell office:value-type="float" office:value="176797.89" table:style-name="ce8">
            <text:p>176,798<text:s/></text:p>
          </table:table-cell>
          <table:table-cell office:value-type="float" office:value="9951" table:style-name="ce8">
            <text:p>9,951<text:s/></text:p>
          </table:table-cell>
          <table:table-cell office:value-type="float" office:value="-321638.56" table:style-name="ce8">
            <text:p>-321,639<text:s/></text:p>
          </table:table-cell>
          <table:table-cell office:value-type="float" office:value="-34717.11" table:style-name="ce8">
            <text:p>-34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020.22" table:style-name="ce8">
            <text:p>463,020<text:s/></text:p>
          </table:table-cell>
          <table:table-cell office:value-type="float" office:value="25669.89" table:style-name="ce8">
            <text:p>25,670<text:s/></text:p>
          </table:table-cell>
          <table:table-cell office:value-type="float" office:value="37189.22" table:style-name="ce8">
            <text:p>37,189<text:s/></text:p>
          </table:table-cell>
          <table:table-cell office:value-type="float" office:value="-63614.33" table:style-name="ce8">
            <text:p>-63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295.78" table:style-name="ce8">
            <text:p>-155,296<text:s/></text:p>
          </table:table-cell>
          <table:table-cell office:value-type="float" office:value="749638.89" table:style-name="ce8">
            <text:p>749,639<text:s/></text:p>
          </table:table-cell>
          <table:table-cell office:value-type="float" office:value="-509508.67" table:style-name="ce8">
            <text:p>-509,509<text:s/></text:p>
          </table:table-cell>
          <table:table-cell office:value-type="float" office:value="283381" table:style-name="ce8">
            <text:p>283,381<text:s/></text:p>
          </table:table-cell>
          <table:table-cell office:value-type="float" office:value="-19877.78" table:style-name="ce8">
            <text:p>-19,878<text:s/></text:p>
          </table:table-cell>
          <table:table-cell office:value-type="float" office:value="1831.67" table:style-name="ce8">
            <text:p>1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530.44" table:style-name="ce8">
            <text:p>-34,530<text:s/></text:p>
          </table:table-cell>
          <table:table-cell office:value-type="float" office:value="12301.11" table:style-name="ce8">
            <text:p>12,301<text:s/></text:p>
          </table:table-cell>
          <table:table-cell office:value-type="float" office:value="-305760.33" table:style-name="ce8">
            <text:p>-305,760<text:s/></text:p>
          </table:table-cell>
          <table:table-cell office:value-type="float" office:value="40420" table:style-name="ce8">
            <text:p>40,420<text:s/></text:p>
          </table:table-cell>
          <table:table-cell office:value-type="float" office:value="-10512.67" table:style-name="ce8">
            <text:p>-10,513<text:s/></text:p>
          </table:table-cell>
          <table:table-cell office:value-type="float" office:value="-3282.22" table:style-name="ce8">
            <text:p>-3,282<text:s/></text:p>
          </table:table-cell>
          <table:table-cell office:value-type="float" office:value="-81587.44" table:style-name="ce8">
            <text:p>-81,587<text:s/></text:p>
          </table:table-cell>
          <table:table-cell office:value-type="float" office:value="-441.22" table:style-name="ce8">
            <text:p>-441<text:s/></text:p>
          </table:table-cell>
          <table:table-cell office:value-type="float" office:value="17362.89" table:style-name="ce8">
            <text:p>17,363<text:s/></text:p>
          </table:table-cell>
          <table:table-cell office:value-type="float" office:value="-76574.11" table:style-name="ce8">
            <text:p>-76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89.11" table:style-name="ce8">
            <text:p>16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136" table:style-name="ce8">
            <text:p>89,136<text:s/></text:p>
          </table:table-cell>
          <table:table-cell office:value-type="float" office:value="-581553.11" table:style-name="ce8">
            <text:p>-581,553<text:s/></text:p>
          </table:table-cell>
          <table:table-cell office:value-type="float" office:value="4497339" table:style-name="ce8">
            <text:p>4,497,339<text:s/></text:p>
          </table:table-cell>
          <table:table-cell office:value-type="float" office:value="-4001000.67" table:style-name="ce8">
            <text:p>-4,001,001<text:s/></text:p>
          </table:table-cell>
          <table:table-cell office:value-type="float" office:value="694110.33" table:style-name="ce8">
            <text:p>694,110<text:s/></text:p>
          </table:table-cell>
          <table:table-cell office:value-type="float" office:value="-653322.56000000006" table:style-name="ce8">
            <text:p>-653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050.33" table:style-name="ce8">
            <text:p>-38,050<text:s/></text:p>
          </table:table-cell>
          <table:table-cell office:value-type="float" office:value="-246785.33" table:style-name="ce8">
            <text:p>-246,7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284" table:style-name="ce8">
            <text:p>-25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42.44" table:style-name="ce8">
            <text:p>14,242<text:s/></text:p>
          </table:table-cell>
          <table:table-cell office:value-type="float" office:value="-9654.11" table:style-name="ce8">
            <text:p>-9,654<text:s/></text:p>
          </table:table-cell>
          <table:table-cell office:value-type="float" office:value="231594.78" table:style-name="ce8">
            <text:p>231,595<text:s/></text:p>
          </table:table-cell>
          <table:table-cell office:value-type="float" office:value="-10306.219999999999" table:style-name="ce8">
            <text:p>-10,306<text:s/></text:p>
          </table:table-cell>
          <table:table-cell office:value-type="float" office:value="389374.33" table:style-name="ce8">
            <text:p>389,374<text:s/></text:p>
          </table:table-cell>
          <table:table-cell office:value-type="float" office:value="2416033.2200000002" table:style-name="ce8">
            <text:p>2,416,033<text:s/></text:p>
          </table:table-cell>
          <table:table-cell office:value-type="float" office:value="1256" table:style-name="ce8">
            <text:p>1,256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6" table:style-name="ce1">
            <text:p>6</text:p>
          </table:table-cell>
          <table:table-cell office:value-type="float" office:value="8733689.3300000001" table:style-name="ce8">
            <text:p>8,733,689<text:s/></text:p>
          </table:table-cell>
          <table:table-cell office:value-type="float" office:value="1295782.67" table:style-name="ce8">
            <text:p>1,295,783<text:s/></text:p>
          </table:table-cell>
          <table:table-cell office:value-type="float" office:value="15400.17" table:style-name="ce8">
            <text:p>15,400<text:s/></text:p>
          </table:table-cell>
          <table:table-cell office:value-type="float" office:value="160725" table:style-name="ce8">
            <text:p>160,725<text:s/></text:p>
          </table:table-cell>
          <table:table-cell office:value-type="float" office:value="513529.17" table:style-name="ce8">
            <text:p>513,529<text:s/></text:p>
          </table:table-cell>
          <table:table-cell office:value-type="float" office:value="111358.83" table:style-name="ce8">
            <text:p>111,359<text:s/></text:p>
          </table:table-cell>
          <table:table-cell office:value-type="float" office:value="1323061.67" table:style-name="ce8">
            <text:p>1,323,062<text:s/></text:p>
          </table:table-cell>
          <table:table-cell office:value-type="float" office:value="86186.83" table:style-name="ce8">
            <text:p>86,187<text:s/></text:p>
          </table:table-cell>
          <table:table-cell office:value-type="float" office:value="1056.17" table:style-name="ce8">
            <text:p>1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316.67" table:style-name="ce8">
            <text:p>340,317<text:s/></text:p>
          </table:table-cell>
          <table:table-cell office:value-type="float" office:value="10241.83" table:style-name="ce8">
            <text:p>10,242<text:s/></text:p>
          </table:table-cell>
          <table:table-cell office:value-type="float" office:value="160829.67000000001" table:style-name="ce8">
            <text:p>160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4964.17" table:style-name="ce8">
            <text:p>1,204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1" table:style-name="ce8">
            <text:p>1,131<text:s/></text:p>
          </table:table-cell>
          <table:table-cell office:value-type="float" office:value="2535313" table:style-name="ce8">
            <text:p>2,535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7961.17" table:style-name="ce8">
            <text:p>2,537,961<text:s/></text:p>
          </table:table-cell>
          <table:table-cell office:value-type="float" office:value="3892.67" table:style-name="ce8">
            <text:p>3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0.83" table:style-name="ce8">
            <text:p>6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501.83" table:style-name="ce8">
            <text:p>62,502<text:s/></text:p>
          </table:table-cell>
          <table:table-cell office:value-type="float" office:value="1007719.33" table:style-name="ce8">
            <text:p>1,007,719<text:s/></text:p>
          </table:table-cell>
          <table:table-cell office:value-type="float" office:value="662259.32999999996" table:style-name="ce8">
            <text:p>662,2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793.17" table:style-name="ce8">
            <text:p>90,793<text:s/></text:p>
          </table:table-cell>
          <table:table-cell office:value-type="float" office:value="2234165.5" table:style-name="ce8">
            <text:p>2,234,166<text:s/></text:p>
          </table:table-cell>
          <table:table-cell office:value-type="float" office:value="3867" table:style-name="ce8">
            <text:p>3,867<text:s/></text:p>
          </table:table-cell>
          <table:table-cell office:value-type="float" office:value="167003.32999999999" table:style-name="ce8">
            <text:p>167,003<text:s/></text:p>
          </table:table-cell>
          <table:table-cell office:value-type="float" office:value="107461.33" table:style-name="ce8">
            <text:p>107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438.67000000004" table:style-name="ce8">
            <text:p>569,4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4901" table:style-name="ce8">
            <text:p>824,901<text:s/></text:p>
          </table:table-cell>
          <table:table-cell office:value-type="float" office:value="602012.32999999996" table:style-name="ce8">
            <text:p>602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390" table:style-name="ce8">
            <text:p>611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584.17" table:style-name="ce8">
            <text:p>378,584<text:s/></text:p>
          </table:table-cell>
          <table:table-cell office:value-type="float" office:value="11936.83" table:style-name="ce8">
            <text:p>11,937<text:s/></text:p>
          </table:table-cell>
          <table:table-cell office:value-type="float" office:value="2019.67" table:style-name="ce8">
            <text:p>2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606.17" table:style-name="ce8">
            <text:p>79,606<text:s/></text:p>
          </table:table-cell>
          <table:table-cell office:value-type="float" office:value="126981.17" table:style-name="ce8">
            <text:p>126,981<text:s/></text:p>
          </table:table-cell>
          <table:table-cell office:value-type="float" office:value="47375" table:style-name="ce8">
            <text:p>47,375<text:s/></text:p>
          </table:table-cell>
          <table:table-cell office:value-type="float" office:value="256927.33" table:style-name="ce8">
            <text:p>256,927<text:s/></text:p>
          </table:table-cell>
          <table:table-cell office:value-type="float" office:value="315102.33" table:style-name="ce8">
            <text:p>315,102<text:s/></text:p>
          </table:table-cell>
          <table:table-cell office:value-type="float" office:value="1868.17" table:style-name="ce8">
            <text:p>1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.67" table:style-name="ce8">
            <text:p>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1.5" table:style-name="ce8">
            <text:p>1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266.17" table:style-name="ce8">
            <text:p>118,266<text:s/></text:p>
          </table:table-cell>
          <table:table-cell office:value-type="float" office:value="104826.33" table:style-name="ce8">
            <text:p>104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.83" table:style-name="ce8">
            <text:p>722<text:s/></text:p>
          </table:table-cell>
          <table:table-cell office:value-type="float" office:value="104104.5" table:style-name="ce8">
            <text:p>104,105<text:s/></text:p>
          </table:table-cell>
          <table:table-cell office:value-type="float" office:value="10967854.83" table:style-name="ce8">
            <text:p>10,967,855<text:s/></text:p>
          </table:table-cell>
          <table:table-cell office:value-type="float" office:value="4633406.5" table:style-name="ce8">
            <text:p>4,633,407<text:s/></text:p>
          </table:table-cell>
          <table:table-cell office:value-type="float" office:value="620701.82999999996" table:style-name="ce8">
            <text:p>620,702<text:s/></text:p>
          </table:table-cell>
          <table:table-cell office:value-type="float" office:value="620701.82999999996" table:style-name="ce8">
            <text:p>620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540.83" table:style-name="ce8">
            <text:p>388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7376.17" table:style-name="ce8">
            <text:p>987,376<text:s/></text:p>
          </table:table-cell>
          <table:table-cell office:value-type="float" office:value="55448.33" table:style-name="ce8">
            <text:p>55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9418.67" table:style-name="ce8">
            <text:p>1,539,419<text:s/></text:p>
          </table:table-cell>
          <table:table-cell office:value-type="float" office:value="3411.17" table:style-name="ce8">
            <text:p>3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7499.83" table:style-name="ce8">
            <text:p>517,50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0181.17" table:style-name="ce8">
            <text:p>10,181<text:s/></text:p>
          </table:table-cell>
          <table:table-cell office:value-type="float" office:value="123249.33" table:style-name="ce8">
            <text:p>123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45.33" table:style-name="ce8">
            <text:p>23,645<text:s/></text:p>
          </table:table-cell>
          <table:table-cell office:value-type="float" office:value="363893.83" table:style-name="ce8">
            <text:p>363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248.67" table:style-name="ce8">
            <text:p>194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882" table:style-name="ce8">
            <text:p>190,882<text:s/></text:p>
          </table:table-cell>
          <table:table-cell office:value-type="float" office:value="3366.67" table:style-name="ce8">
            <text:p>3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645.17" table:style-name="ce8">
            <text:p>169,645<text:s/></text:p>
          </table:table-cell>
          <table:table-cell office:value-type="float" office:value="1074314" table:style-name="ce8">
            <text:p>1,074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3853.32999999996" table:style-name="ce8">
            <text:p>633,853<text:s/></text:p>
          </table:table-cell>
          <table:table-cell office:value-type="float" office:value="632164.5" table:style-name="ce8">
            <text:p>632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8.83" table:style-name="ce8">
            <text:p>1,689<text:s/></text:p>
          </table:table-cell>
          <table:table-cell office:value-type="float" office:value="82242" table:style-name="ce8">
            <text:p>82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974.5" table:style-name="ce8">
            <text:p>196,975<text:s/></text:p>
          </table:table-cell>
          <table:table-cell office:value-type="float" office:value="56725" table:style-name="ce8">
            <text:p>56,725<text:s/></text:p>
          </table:table-cell>
          <table:table-cell office:value-type="float" office:value="104519.17" table:style-name="ce8">
            <text:p>104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523" table:style-name="ce8">
            <text:p>85,523<text:s/></text:p>
          </table:table-cell>
          <table:table-cell office:value-type="float" office:value="18996.169999999998" table:style-name="ce8">
            <text:p>18,9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07720.5" table:style-name="ce8">
            <text:p>5,707,721<text:s/></text:p>
          </table:table-cell>
          <table:table-cell office:value-type="float" office:value="5190959.33" table:style-name="ce8">
            <text:p>5,190,959<text:s/></text:p>
          </table:table-cell>
          <table:table-cell office:value-type="float" office:value="4057908.83" table:style-name="ce8">
            <text:p>4,057,909<text:s/></text:p>
          </table:table-cell>
          <table:table-cell office:value-type="float" office:value="4057908.83" table:style-name="ce8">
            <text:p>4,057,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996.5" table:style-name="ce8">
            <text:p>129,997<text:s/></text:p>
          </table:table-cell>
          <table:table-cell office:value-type="float" office:value="116167.17" table:style-name="ce8">
            <text:p>116,167<text:s/></text:p>
          </table:table-cell>
          <table:table-cell office:value-type="float" office:value="13829.33" table:style-name="ce8">
            <text:p>13,829<text:s/></text:p>
          </table:table-cell>
          <table:table-cell office:value-type="float" office:value="1103273.83" table:style-name="ce8">
            <text:p>1,103,274<text:s/></text:p>
          </table:table-cell>
          <table:table-cell office:value-type="float" office:value="245957" table:style-name="ce8">
            <text:p>245,957<text:s/></text:p>
          </table:table-cell>
          <table:table-cell office:value-type="float" office:value="508558.17" table:style-name="ce8">
            <text:p>508,558<text:s/></text:p>
          </table:table-cell>
          <table:table-cell office:value-type="float" office:value="348758.67" table:style-name="ce8">
            <text:p>348,7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219.83" table:style-name="ce8">
            <text:p>-100,220<text:s/></text:p>
          </table:table-cell>
          <table:table-cell office:value-type="float" office:value="-88147" table:style-name="ce8">
            <text:p>-88,147<text:s/></text:p>
          </table:table-cell>
          <table:table-cell office:value-type="float" office:value="-9429.67" table:style-name="ce8">
            <text:p>-9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43.17" table:style-name="ce8">
            <text:p>-2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75" table:style-name="ce8">
            <text:p>69,175<text:s/></text:p>
          </table:table-cell>
          <table:table-cell office:value-type="float" office:value="5260134.33" table:style-name="ce8">
            <text:p>5,260,134<text:s/></text:p>
          </table:table-cell>
          <table:table-cell office:value-type="float" office:value="6322041.6699999999" table:style-name="ce8">
            <text:p>6,322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5425.6699999999" table:style-name="ce8">
            <text:p>5,825,426<text:s/></text:p>
          </table:table-cell>
          <table:table-cell office:value-type="float" office:value="3478780.17" table:style-name="ce8">
            <text:p>3,478,7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616" table:style-name="ce8">
            <text:p>496,616<text:s/></text:p>
          </table:table-cell>
          <table:table-cell office:value-type="float" office:value="-3607.33" table:style-name="ce8">
            <text:p>-3,607<text:s/></text:p>
          </table:table-cell>
          <table:table-cell office:value-type="float" office:value="1203.83" table:style-name="ce8">
            <text:p>1,204<text:s/></text:p>
          </table:table-cell>
          <table:table-cell office:value-type="float" office:value="494212.5" table:style-name="ce8">
            <text:p>494,213<text:s/></text:p>
          </table:table-cell>
          <table:table-cell office:value-type="float" office:value="350075.33" table:style-name="ce8">
            <text:p>350,075<text:s/></text:p>
          </table:table-cell>
          <table:table-cell office:value-type="float" office:value="31224.67" table:style-name="ce8">
            <text:p>31,225<text:s/></text:p>
          </table:table-cell>
          <table:table-cell office:value-type="float" office:value="202236.67" table:style-name="ce8">
            <text:p>202,237<text:s/></text:p>
          </table:table-cell>
          <table:table-cell office:value-type="float" office:value="92843.5" table:style-name="ce8">
            <text:p>92,844<text:s/></text:p>
          </table:table-cell>
          <table:table-cell office:value-type="float" office:value="26222.67" table:style-name="ce8">
            <text:p>26,223<text:s/></text:p>
          </table:table-cell>
          <table:table-cell office:value-type="float" office:value="-2452.17" table:style-name="ce8">
            <text:p>-2,452<text:s/></text:p>
          </table:table-cell>
          <table:table-cell office:value-type="float" office:value="1762.17" table:style-name="ce8">
            <text:p>1,762<text:s/></text:p>
          </table:table-cell>
          <table:table-cell office:value-type="float" office:value="145899.32999999999" table:style-name="ce8">
            <text:p>145,899<text:s/></text:p>
          </table:table-cell>
          <table:table-cell office:value-type="float" office:value="110128.17" table:style-name="ce8">
            <text:p>110,128<text:s/></text:p>
          </table:table-cell>
          <table:table-cell office:value-type="float" office:value="33003.33" table:style-name="ce8">
            <text:p>33,003<text:s/></text:p>
          </table:table-cell>
          <table:table-cell office:value-type="float" office:value="27803.33" table:style-name="ce8">
            <text:p>27,803<text:s/></text:p>
          </table:table-cell>
          <table:table-cell office:value-type="float" office:value="13176.83" table:style-name="ce8">
            <text:p>13,177<text:s/></text:p>
          </table:table-cell>
          <table:table-cell office:value-type="float" office:value="11178.67" table:style-name="ce8">
            <text:p>11,179<text:s/></text:p>
          </table:table-cell>
          <table:table-cell office:value-type="float" office:value="3447.83" table:style-name="ce8">
            <text:p>3,448<text:s/></text:p>
          </table:table-cell>
          <table:table-cell office:value-type="float" office:value="92081.83" table:style-name="ce8">
            <text:p>92,082<text:s/></text:p>
          </table:table-cell>
          <table:table-cell office:value-type="float" office:value="50630" table:style-name="ce8">
            <text:p>50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7.33" table:style-name="ce8">
            <text:p>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.17" table:style-name="ce8">
            <text:p>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4.5" table:style-name="ce8">
            <text:p>2,175<text:s/></text:p>
          </table:table-cell>
          <table:table-cell office:value-type="float" office:value="1773.5" table:style-name="ce8">
            <text:p>1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19.830000000002" table:style-name="ce8">
            <text:p>-18,120<text:s/></text:p>
          </table:table-cell>
          <table:table-cell office:value-type="float" office:value="54350.17" table:style-name="ce8">
            <text:p>54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985.17" table:style-name="ce8">
            <text:p>-40,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5.17" table:style-name="ce8">
            <text:p>-1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6027.5" table:style-name="ce8">
            <text:p>256,028<text:s/></text:p>
          </table:table-cell>
          <table:table-cell office:value-type="float" office:value="-59240.5" table:style-name="ce8">
            <text:p>-59,241<text:s/></text:p>
          </table:table-cell>
          <table:table-cell office:value-type="float" office:value="-23657.83" table:style-name="ce8">
            <text:p>-23,658<text:s/></text:p>
          </table:table-cell>
          <table:table-cell office:value-type="float" office:value="-35582.67" table:style-name="ce8">
            <text:p>-35,583<text:s/></text:p>
          </table:table-cell>
          <table:table-cell office:value-type="float" office:value="196787" table:style-name="ce8">
            <text:p>196,787<text:s/></text:p>
          </table:table-cell>
          <table:table-cell office:value-type="float" office:value="-0.33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786.67" table:style-name="ce8">
            <text:p>196,787<text:s/></text:p>
          </table:table-cell>
          <table:table-cell office:value-type="float" office:value="10102.33" table:style-name="ce8">
            <text:p>10,102<text:s/></text:p>
          </table:table-cell>
          <table:table-cell office:value-type="float" office:value="15235.67" table:style-name="ce8">
            <text:p>15,236<text:s/></text:p>
          </table:table-cell>
          <table:table-cell office:value-type="float" office:value="-7152.33" table:style-name="ce8">
            <text:p>-7,1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911.83" table:style-name="ce8">
            <text:p>21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6" table:style-name="ce8">
            <text:p>-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2.17" table:style-name="ce8">
            <text:p>812<text:s/></text:p>
          </table:table-cell>
          <table:table-cell office:value-type="float" office:value="-5133.33" table:style-name="ce8">
            <text:p>-5,133<text:s/></text:p>
          </table:table-cell>
          <table:table-cell office:value-type="float" office:value="-7615" table:style-name="ce8">
            <text:p>-7,6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411.67" table:style-name="ce8">
            <text:p>1,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6" table:style-name="ce8">
            <text:p>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889" table:style-name="ce8">
            <text:p>206,889<text:s/></text:p>
          </table:table-cell>
          <table:table-cell office:value-type="float" office:value="197606.5" table:style-name="ce8">
            <text:p>197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9.83" table:style-name="ce8">
            <text:p>-820<text:s/></text:p>
          </table:table-cell>
          <table:table-cell office:value-type="float" office:value="54.5" table:style-name="ce8">
            <text:p>55<text:s/></text:p>
          </table:table-cell>
          <table:table-cell office:value-type="float" office:value="256027.5" table:style-name="ce8">
            <text:p>256,028<text:s/></text:p>
          </table:table-cell>
          <table:table-cell office:value-type="float" office:value="-0.33" table:style-name="ce8">
            <text:p>0<text:s/></text:p>
          </table:table-cell>
          <table:table-cell office:value-type="float" office:value="256027.17" table:style-name="ce8">
            <text:p>256,027<text:s/></text:p>
          </table:table-cell>
          <table:table-cell office:value-type="float" office:value="55049.83" table:style-name="ce8">
            <text:p>55,050<text:s/></text:p>
          </table:table-cell>
          <table:table-cell office:value-type="float" office:value="2024.17" table:style-name="ce8">
            <text:p>2,024<text:s/></text:p>
          </table:table-cell>
          <table:table-cell office:value-type="float" office:value="83734.67" table:style-name="ce8">
            <text:p>83,735<text:s/></text:p>
          </table:table-cell>
          <table:table-cell office:value-type="float" office:value="-1773.5" table:style-name="ce8">
            <text:p>-1,7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003.33" table:style-name="ce8">
            <text:p>-33,003<text:s/></text:p>
          </table:table-cell>
          <table:table-cell office:value-type="float" office:value="-11178.67" table:style-name="ce8">
            <text:p>-11,179<text:s/></text:p>
          </table:table-cell>
          <table:table-cell office:value-type="float" office:value="1775.17" table:style-name="ce8">
            <text:p>1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075" table:style-name="ce8">
            <text:p>-52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7.33" table:style-name="ce8">
            <text:p>-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19.830000000002" table:style-name="ce8">
            <text:p>18,120<text:s/></text:p>
          </table:table-cell>
          <table:table-cell office:value-type="float" office:value="-1774.67" table:style-name="ce8">
            <text:p>-1,775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057" table:style-name="ce8">
            <text:p>-37,057<text:s/></text:p>
          </table:table-cell>
          <table:table-cell office:value-type="float" office:value="219290" table:style-name="ce8">
            <text:p>219,290<text:s/></text:p>
          </table:table-cell>
          <table:table-cell office:value-type="float" office:value="161105.82999999999" table:style-name="ce8">
            <text:p>161,106<text:s/></text:p>
          </table:table-cell>
          <table:table-cell office:value-type="float" office:value="10274.83" table:style-name="ce8">
            <text:p>10,275<text:s/></text:p>
          </table:table-cell>
          <table:table-cell office:value-type="float" office:value="-9158.5" table:style-name="ce8">
            <text:p>-9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038.83" table:style-name="ce8">
            <text:p>-71,039<text:s/></text:p>
          </table:table-cell>
          <table:table-cell office:value-type="float" office:value="315385" table:style-name="ce8">
            <text:p>315,385<text:s/></text:p>
          </table:table-cell>
          <table:table-cell office:value-type="float" office:value="22690" table:style-name="ce8">
            <text:p>22,690<text:s/></text:p>
          </table:table-cell>
          <table:table-cell office:value-type="float" office:value="3571.17" table:style-name="ce8">
            <text:p>3,571<text:s/></text:p>
          </table:table-cell>
          <table:table-cell office:value-type="float" office:value="-44320.17" table:style-name="ce8">
            <text:p>-44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59.5" table:style-name="ce8">
            <text:p>-24,460<text:s/></text:p>
          </table:table-cell>
          <table:table-cell office:value-type="float" office:value="865652.17" table:style-name="ce8">
            <text:p>865,652<text:s/></text:p>
          </table:table-cell>
          <table:table-cell office:value-type="float" office:value="-204682.33" table:style-name="ce8">
            <text:p>-204,682<text:s/></text:p>
          </table:table-cell>
          <table:table-cell office:value-type="float" office:value="316992.33" table:style-name="ce8">
            <text:p>316,992<text:s/></text:p>
          </table:table-cell>
          <table:table-cell office:value-type="float" office:value="-12276.17" table:style-name="ce8">
            <text:p>-12,276<text:s/></text:p>
          </table:table-cell>
          <table:table-cell office:value-type="float" office:value="446.83" table:style-name="ce8">
            <text:p>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.67" table:style-name="ce8">
            <text:p>416<text:s/></text:p>
          </table:table-cell>
          <table:table-cell office:value-type="float" office:value="-18321.330000000002" table:style-name="ce8">
            <text:p>-18,321<text:s/></text:p>
          </table:table-cell>
          <table:table-cell office:value-type="float" office:value="69762.5" table:style-name="ce8">
            <text:p>69,763<text:s/></text:p>
          </table:table-cell>
          <table:table-cell office:value-type="float" office:value="-1036.5" table:style-name="ce8">
            <text:p>-1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810.5" table:style-name="ce8">
            <text:p>-49,811<text:s/></text:p>
          </table:table-cell>
          <table:table-cell office:value-type="float" office:value="9464.67" table:style-name="ce8">
            <text:p>9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6226.17" table:style-name="ce8">
            <text:p>6,226<text:s/></text:p>
          </table:table-cell>
          <table:table-cell office:value-type="float" office:value="20337.169999999998" table:style-name="ce8">
            <text:p>20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59.83" table:style-name="ce8">
            <text:p>55,560<text:s/></text:p>
          </table:table-cell>
          <table:table-cell office:value-type="float" office:value="193103.33" table:style-name="ce8">
            <text:p>193,103<text:s/></text:p>
          </table:table-cell>
          <table:table-cell office:value-type="float" office:value="521584.67" table:style-name="ce8">
            <text:p>521,585<text:s/></text:p>
          </table:table-cell>
          <table:table-cell office:value-type="float" office:value="-864256.17" table:style-name="ce8">
            <text:p>-864,256<text:s/></text:p>
          </table:table-cell>
          <table:table-cell office:value-type="float" office:value="34190.67" table:style-name="ce8">
            <text:p>34,191<text:s/></text:p>
          </table:table-cell>
          <table:table-cell office:value-type="float" office:value="-372581.17" table:style-name="ce8">
            <text:p>-372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006.83" table:style-name="ce8">
            <text:p>-26,007<text:s/></text:p>
          </table:table-cell>
          <table:table-cell office:value-type="float" office:value="-78149.17" table:style-name="ce8">
            <text:p>-78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6.83" table:style-name="ce8">
            <text:p>-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5.33" table:style-name="ce8">
            <text:p>755<text:s/></text:p>
          </table:table-cell>
          <table:table-cell office:value-type="float" office:value="11136.67" table:style-name="ce8">
            <text:p>11,137<text:s/></text:p>
          </table:table-cell>
          <table:table-cell office:value-type="float" office:value="-773662.83" table:style-name="ce8">
            <text:p>-773,663<text:s/></text:p>
          </table:table-cell>
          <table:table-cell office:value-type="float" office:value="-8360" table:style-name="ce8">
            <text:p>-8,360<text:s/></text:p>
          </table:table-cell>
          <table:table-cell office:value-type="float" office:value="276732.67" table:style-name="ce8">
            <text:p>276,733<text:s/></text:p>
          </table:table-cell>
          <table:table-cell office:value-type="float" office:value="1295782.67" table:style-name="ce8">
            <text:p>1,295,783<text:s/></text:p>
          </table:table-cell>
          <table:table-cell office:value-type="float" office:value="-2415.83" table:style-name="ce8">
            <text:p>-2,416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24" table:style-name="ce1">
            <text:p>24</text:p>
          </table:table-cell>
          <table:table-cell office:value-type="float" office:value="7480683.75" table:style-name="ce8">
            <text:p>7,480,684<text:s/></text:p>
          </table:table-cell>
          <table:table-cell office:value-type="float" office:value="1970431.58" table:style-name="ce8">
            <text:p>1,970,432<text:s/></text:p>
          </table:table-cell>
          <table:table-cell office:value-type="float" office:value="263957.21000000002" table:style-name="ce8">
            <text:p>263,957<text:s/></text:p>
          </table:table-cell>
          <table:table-cell office:value-type="float" office:value="16688.919999999998" table:style-name="ce8">
            <text:p>16,689<text:s/></text:p>
          </table:table-cell>
          <table:table-cell office:value-type="float" office:value="198645.62" table:style-name="ce8">
            <text:p>198,646<text:s/></text:p>
          </table:table-cell>
          <table:table-cell office:value-type="float" office:value="9691.1200000000008" table:style-name="ce8">
            <text:p>9,691<text:s/></text:p>
          </table:table-cell>
          <table:table-cell office:value-type="float" office:value="2252087.42" table:style-name="ce8">
            <text:p>2,252,087<text:s/></text:p>
          </table:table-cell>
          <table:table-cell office:value-type="float" office:value="14330.83" table:style-name="ce8">
            <text:p>14,331<text:s/></text:p>
          </table:table-cell>
          <table:table-cell office:value-type="float" office:value="32325.54" table:style-name="ce8">
            <text:p>32,326<text:s/></text:p>
          </table:table-cell>
          <table:table-cell office:value-type="float" office:value="24.04" table:style-name="ce8">
            <text:p>24<text:s/></text:p>
          </table:table-cell>
          <table:table-cell office:value-type="float" office:value="28.21" table:style-name="ce8">
            <text:p>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7546.92" table:style-name="ce8">
            <text:p>1,277,547<text:s/></text:p>
          </table:table-cell>
          <table:table-cell office:value-type="float" office:value="72749.08" table:style-name="ce8">
            <text:p>72,749<text:s/></text:p>
          </table:table-cell>
          <table:table-cell office:value-type="float" office:value="34571.33" table:style-name="ce8">
            <text:p>34,571<text:s/></text:p>
          </table:table-cell>
          <table:table-cell office:value-type="float" office:value="3.08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374.82999999999" table:style-name="ce8">
            <text:p>138,375<text:s/></text:p>
          </table:table-cell>
          <table:table-cell office:value-type="float" office:value="1436.79" table:style-name="ce8">
            <text:p>1,437<text:s/></text:p>
          </table:table-cell>
          <table:table-cell office:value-type="float" office:value="1006.33" table:style-name="ce8">
            <text:p>1,006<text:s/></text:p>
          </table:table-cell>
          <table:table-cell office:value-type="float" office:value="11416.62" table:style-name="ce8">
            <text:p>11,417<text:s/></text:p>
          </table:table-cell>
          <table:table-cell office:value-type="float" office:value="411037.46" table:style-name="ce8">
            <text:p>411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549.42" table:style-name="ce8">
            <text:p>106,549<text:s/></text:p>
          </table:table-cell>
          <table:table-cell office:value-type="float" office:value="317694.38" table:style-name="ce8">
            <text:p>317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06.33" table:style-name="ce8">
            <text:p>13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534.71000000002" table:style-name="ce8">
            <text:p>307,535<text:s/></text:p>
          </table:table-cell>
          <table:table-cell office:value-type="float" office:value="554909.46" table:style-name="ce8">
            <text:p>554,909<text:s/></text:p>
          </table:table-cell>
          <table:table-cell office:value-type="float" office:value="333111.88" table:style-name="ce8">
            <text:p>333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2904.75" table:style-name="ce8">
            <text:p>3,102,905<text:s/></text:p>
          </table:table-cell>
          <table:table-cell office:value-type="float" office:value="25324.12" table:style-name="ce8">
            <text:p>25,324<text:s/></text:p>
          </table:table-cell>
          <table:table-cell office:value-type="float" office:value="467136.5" table:style-name="ce8">
            <text:p>467,137<text:s/></text:p>
          </table:table-cell>
          <table:table-cell office:value-type="float" office:value="37031.67" table:style-name="ce8">
            <text:p>37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982.79" table:style-name="ce8">
            <text:p>168,983<text:s/></text:p>
          </table:table-cell>
          <table:table-cell office:value-type="float" office:value="365.67" table:style-name="ce8">
            <text:p>366<text:s/></text:p>
          </table:table-cell>
          <table:table-cell office:value-type="float" office:value="1386898.08" table:style-name="ce8">
            <text:p>1,386,898<text:s/></text:p>
          </table:table-cell>
          <table:table-cell office:value-type="float" office:value="447915.88" table:style-name="ce8">
            <text:p>447,9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6692.12" table:style-name="ce8">
            <text:p>1,536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580.17" table:style-name="ce8">
            <text:p>800,580<text:s/></text:p>
          </table:table-cell>
          <table:table-cell office:value-type="float" office:value="418.79" table:style-name="ce8">
            <text:p>419<text:s/></text:p>
          </table:table-cell>
          <table:table-cell office:value-type="float" office:value="203289.04" table:style-name="ce8">
            <text:p>203,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048" table:style-name="ce8">
            <text:p>264,048<text:s/></text:p>
          </table:table-cell>
          <table:table-cell office:value-type="float" office:value="312305.71000000002" table:style-name="ce8">
            <text:p>312,306<text:s/></text:p>
          </table:table-cell>
          <table:table-cell office:value-type="float" office:value="48257.71" table:style-name="ce8">
            <text:p>48,258<text:s/></text:p>
          </table:table-cell>
          <table:table-cell office:value-type="float" office:value="92132.5" table:style-name="ce8">
            <text:p>92,133<text:s/></text:p>
          </table:table-cell>
          <table:table-cell office:value-type="float" office:value="106803.67" table:style-name="ce8">
            <text:p>106,804<text:s/></text:p>
          </table:table-cell>
          <table:table-cell office:value-type="float" office:value="192598.17" table:style-name="ce8">
            <text:p>192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321.67" table:style-name="ce8">
            <text:p>175,322<text:s/></text:p>
          </table:table-cell>
          <table:table-cell office:value-type="float" office:value="2776.33" table:style-name="ce8">
            <text:p>2,776<text:s/></text:p>
          </table:table-cell>
          <table:table-cell office:value-type="float" office:value="1344.88" table:style-name="ce8">
            <text:p>1,345<text:s/></text:p>
          </table:table-cell>
          <table:table-cell office:value-type="float" office:value="13155.29" table:style-name="ce8">
            <text:p>13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670.5" table:style-name="ce8">
            <text:p>103,671<text:s/></text:p>
          </table:table-cell>
          <table:table-cell office:value-type="float" office:value="365082.42" table:style-name="ce8">
            <text:p>365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41.0400000000009" table:style-name="ce8">
            <text:p>9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87.17" table:style-name="ce8">
            <text:p>3,387<text:s/></text:p>
          </table:table-cell>
          <table:table-cell office:value-type="float" office:value="10537.5" table:style-name="ce8">
            <text:p>10,538<text:s/></text:p>
          </table:table-cell>
          <table:table-cell office:value-type="float" office:value="3957.79" table:style-name="ce8">
            <text:p>3,958<text:s/></text:p>
          </table:table-cell>
          <table:table-cell office:value-type="float" office:value="338058.92" table:style-name="ce8">
            <text:p>338,059<text:s/></text:p>
          </table:table-cell>
          <table:table-cell office:value-type="float" office:value="10583588.5" table:style-name="ce8">
            <text:p>10,583,589<text:s/></text:p>
          </table:table-cell>
          <table:table-cell office:value-type="float" office:value="4930760.12" table:style-name="ce8">
            <text:p>4,930,760<text:s/></text:p>
          </table:table-cell>
          <table:table-cell office:value-type="float" office:value="650443.71" table:style-name="ce8">
            <text:p>650,444<text:s/></text:p>
          </table:table-cell>
          <table:table-cell office:value-type="float" office:value="629492.38" table:style-name="ce8">
            <text:p>629,492<text:s/></text:p>
          </table:table-cell>
          <table:table-cell office:value-type="float" office:value="19701.330000000002" table:style-name="ce8">
            <text:p>19,701<text:s/></text:p>
          </table:table-cell>
          <table:table-cell office:value-type="float" office:value="1250" table:style-name="ce8">
            <text:p>1,250<text:s/></text:p>
          </table:table-cell>
          <table:table-cell office:value-type="float" office:value="150857.71" table:style-name="ce8">
            <text:p>150,858<text:s/></text:p>
          </table:table-cell>
          <table:table-cell office:value-type="float" office:value="6735.92" table:style-name="ce8">
            <text:p>6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0723.71" table:style-name="ce8">
            <text:p>1,530,724<text:s/></text:p>
          </table:table-cell>
          <table:table-cell office:value-type="float" office:value="106503.08" table:style-name="ce8">
            <text:p>106,503<text:s/></text:p>
          </table:table-cell>
          <table:table-cell office:value-type="float" office:value="2694.25" table:style-name="ce8">
            <text:p>2,694<text:s/></text:p>
          </table:table-cell>
          <table:table-cell office:value-type="float" office:value="1680722.83" table:style-name="ce8">
            <text:p>1,680,723<text:s/></text:p>
          </table:table-cell>
          <table:table-cell office:value-type="float" office:value="52366.67" table:style-name="ce8">
            <text:p>52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4714.96" table:style-name="ce8">
            <text:p>354,715<text:s/></text:p>
          </table:table-cell>
          <table:table-cell office:value-type="float" office:value="13328.25" table:style-name="ce8">
            <text:p>13,328<text:s/></text:p>
          </table:table-cell>
          <table:table-cell office:value-type="float" office:value="87982.25" table:style-name="ce8">
            <text:p>87,982<text:s/></text:p>
          </table:table-cell>
          <table:table-cell office:value-type="float" office:value="31680.42" table:style-name="ce8">
            <text:p>31,680<text:s/></text:p>
          </table:table-cell>
          <table:table-cell office:value-type="float" office:value="4998.54" table:style-name="ce8">
            <text:p>4,9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87.67" table:style-name="ce8">
            <text:p>20,988<text:s/></text:p>
          </table:table-cell>
          <table:table-cell office:value-type="float" office:value="236020.17" table:style-name="ce8">
            <text:p>236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379.79" table:style-name="ce8">
            <text:p>49,380<text:s/></text:p>
          </table:table-cell>
          <table:table-cell office:value-type="float" office:value="146657.38" table:style-name="ce8">
            <text:p>146,657<text:s/></text:p>
          </table:table-cell>
          <table:table-cell office:value-type="float" office:value="20789.88" table:style-name="ce8">
            <text:p>20,790<text:s/></text:p>
          </table:table-cell>
          <table:table-cell office:value-type="float" office:value="125867.5" table:style-name="ce8">
            <text:p>125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83" table:style-name="ce8">
            <text:p>39,983<text:s/></text:p>
          </table:table-cell>
          <table:table-cell office:value-type="float" office:value="1340045.04" table:style-name="ce8">
            <text:p>1,340,045<text:s/></text:p>
          </table:table-cell>
          <table:table-cell office:value-type="float" office:value="591.88" table:style-name="ce8">
            <text:p>5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030.67" table:style-name="ce8">
            <text:p>494,031<text:s/></text:p>
          </table:table-cell>
          <table:table-cell office:value-type="float" office:value="487521.46" table:style-name="ce8">
            <text:p>487,521<text:s/></text:p>
          </table:table-cell>
          <table:table-cell office:value-type="float" office:value="474654.5" table:style-name="ce8">
            <text:p>474,655<text:s/></text:p>
          </table:table-cell>
          <table:table-cell office:value-type="float" office:value="10612.62" table:style-name="ce8">
            <text:p>10,613<text:s/></text:p>
          </table:table-cell>
          <table:table-cell office:value-type="float" office:value="2254.33" table:style-name="ce8">
            <text:p>2,254<text:s/></text:p>
          </table:table-cell>
          <table:table-cell office:value-type="float" office:value="18232.04" table:style-name="ce8">
            <text:p>18,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631.42" table:style-name="ce8">
            <text:p>84,631<text:s/></text:p>
          </table:table-cell>
          <table:table-cell office:value-type="float" office:value="118238.96" table:style-name="ce8">
            <text:p>118,239<text:s/></text:p>
          </table:table-cell>
          <table:table-cell office:value-type="float" office:value="136798.62" table:style-name="ce8">
            <text:p>136,7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83.92" table:style-name="ce8">
            <text:p>73,984<text:s/></text:p>
          </table:table-cell>
          <table:table-cell office:value-type="float" office:value="62814.71" table:style-name="ce8">
            <text:p>62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70805.1699999999" table:style-name="ce8">
            <text:p>6,270,805<text:s/></text:p>
          </table:table-cell>
          <table:table-cell office:value-type="float" office:value="3722237.38" table:style-name="ce8">
            <text:p>3,722,237<text:s/></text:p>
          </table:table-cell>
          <table:table-cell office:value-type="float" office:value="1376767.5" table:style-name="ce8">
            <text:p>1,376,768<text:s/></text:p>
          </table:table-cell>
          <table:table-cell office:value-type="float" office:value="1357994.83" table:style-name="ce8">
            <text:p>1,357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72.669999999998" table:style-name="ce8">
            <text:p>18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053.67" table:style-name="ce8">
            <text:p>714,054<text:s/></text:p>
          </table:table-cell>
          <table:table-cell office:value-type="float" office:value="606431.71" table:style-name="ce8">
            <text:p>606,432<text:s/></text:p>
          </table:table-cell>
          <table:table-cell office:value-type="float" office:value="107621.96" table:style-name="ce8">
            <text:p>107,622<text:s/></text:p>
          </table:table-cell>
          <table:table-cell office:value-type="float" office:value="1665292.04" table:style-name="ce8">
            <text:p>1,665,292<text:s/></text:p>
          </table:table-cell>
          <table:table-cell office:value-type="float" office:value="548299.29" table:style-name="ce8">
            <text:p>548,299<text:s/></text:p>
          </table:table-cell>
          <table:table-cell office:value-type="float" office:value="113234.04" table:style-name="ce8">
            <text:p>113,234<text:s/></text:p>
          </table:table-cell>
          <table:table-cell office:value-type="float" office:value="1003758.71" table:style-name="ce8">
            <text:p>1,003,7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145.92" table:style-name="ce8">
            <text:p>-15,146<text:s/></text:p>
          </table:table-cell>
          <table:table-cell office:value-type="float" office:value="-68274.75" table:style-name="ce8">
            <text:p>-68,275<text:s/></text:p>
          </table:table-cell>
          <table:table-cell office:value-type="float" office:value="51651.88" table:style-name="ce8">
            <text:p>51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5.58" table:style-name="ce8">
            <text:p>-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2.54" table:style-name="ce8">
            <text:p>2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729.919999999998" table:style-name="ce8">
            <text:p>-18,730<text:s/></text:p>
          </table:table-cell>
          <table:table-cell office:value-type="float" office:value="590545.96" table:style-name="ce8">
            <text:p>590,546<text:s/></text:p>
          </table:table-cell>
          <table:table-cell office:value-type="float" office:value="4312783.33" table:style-name="ce8">
            <text:p>4,312,783<text:s/></text:p>
          </table:table-cell>
          <table:table-cell office:value-type="float" office:value="8278781.46" table:style-name="ce8">
            <text:p>8,278,781<text:s/></text:p>
          </table:table-cell>
          <table:table-cell office:value-type="float" office:value="1651.67" table:style-name="ce8">
            <text:p>1,652<text:s/></text:p>
          </table:table-cell>
          <table:table-cell office:value-type="float" office:value="7188145.29" table:style-name="ce8">
            <text:p>7,188,145<text:s/></text:p>
          </table:table-cell>
          <table:table-cell office:value-type="float" office:value="2806047.71" table:style-name="ce8">
            <text:p>2,806,0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0636.17" table:style-name="ce8">
            <text:p>1,090,636<text:s/></text:p>
          </table:table-cell>
          <table:table-cell office:value-type="float" office:value="-4241.5" table:style-name="ce8">
            <text:p>-4,242<text:s/></text:p>
          </table:table-cell>
          <table:table-cell office:value-type="float" office:value="3381.21" table:style-name="ce8">
            <text:p>3,381<text:s/></text:p>
          </table:table-cell>
          <table:table-cell office:value-type="float" office:value="1089775.8799999999" table:style-name="ce8">
            <text:p>1,089,776<text:s/></text:p>
          </table:table-cell>
          <table:table-cell office:value-type="float" office:value="439482" table:style-name="ce8">
            <text:p>439,482<text:s/></text:p>
          </table:table-cell>
          <table:table-cell office:value-type="float" office:value="85896.79" table:style-name="ce8">
            <text:p>85,897<text:s/></text:p>
          </table:table-cell>
          <table:table-cell office:value-type="float" office:value="299659.25" table:style-name="ce8">
            <text:p>299,659<text:s/></text:p>
          </table:table-cell>
          <table:table-cell office:value-type="float" office:value="32552.080000000002" table:style-name="ce8">
            <text:p>32,552<text:s/></text:p>
          </table:table-cell>
          <table:table-cell office:value-type="float" office:value="9947.83" table:style-name="ce8">
            <text:p>9,948<text:s/></text:p>
          </table:table-cell>
          <table:table-cell office:value-type="float" office:value="11426.04" table:style-name="ce8">
            <text:p>11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293.88" table:style-name="ce8">
            <text:p>650,294<text:s/></text:p>
          </table:table-cell>
          <table:table-cell office:value-type="float" office:value="37377.040000000001" table:style-name="ce8">
            <text:p>37,377<text:s/></text:p>
          </table:table-cell>
          <table:table-cell office:value-type="float" office:value="17389.62" table:style-name="ce8">
            <text:p>17,390<text:s/></text:p>
          </table:table-cell>
          <table:table-cell office:value-type="float" office:value="31307.96" table:style-name="ce8">
            <text:p>31,308<text:s/></text:p>
          </table:table-cell>
          <table:table-cell office:value-type="float" office:value="4251.04" table:style-name="ce8">
            <text:p>4,251<text:s/></text:p>
          </table:table-cell>
          <table:table-cell office:value-type="float" office:value="9538.67" table:style-name="ce8">
            <text:p>9,539<text:s/></text:p>
          </table:table-cell>
          <table:table-cell office:value-type="float" office:value="17518.25" table:style-name="ce8">
            <text:p>17,518<text:s/></text:p>
          </table:table-cell>
          <table:table-cell office:value-type="float" office:value="14457.92" table:style-name="ce8">
            <text:p>14,458<text:s/></text:p>
          </table:table-cell>
          <table:table-cell office:value-type="float" office:value="12972.12" table:style-name="ce8">
            <text:p>12,972<text:s/></text:p>
          </table:table-cell>
          <table:table-cell office:value-type="float" office:value="49.12" table:style-name="ce8">
            <text:p>49<text:s/></text:p>
          </table:table-cell>
          <table:table-cell office:value-type="float" office:value="6983.92" table:style-name="ce8">
            <text:p>6,9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.540000000000006" table:style-name="ce8">
            <text:p>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543.79" table:style-name="ce8">
            <text:p>-17,544<text:s/></text:p>
          </table:table-cell>
          <table:table-cell office:value-type="float" office:value="19467.5" table:style-name="ce8">
            <text:p>19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.62" table:style-name="ce8">
            <text:p>157<text:s/></text:p>
          </table:table-cell>
          <table:table-cell office:value-type="float" office:value="-4058.42" table:style-name="ce8">
            <text:p>-4,058<text:s/></text:p>
          </table:table-cell>
          <table:table-cell office:value-type="float" office:value="-3640.71" table:style-name="ce8">
            <text:p>-3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225.25" table:style-name="ce8">
            <text:p>-28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8.42" table:style-name="ce8">
            <text:p>2,488<text:s/></text:p>
          </table:table-cell>
          <table:table-cell office:value-type="float" office:value="-41.62" table:style-name="ce8">
            <text:p>-42<text:s/></text:p>
          </table:table-cell>
          <table:table-cell office:value-type="float" office:value="687670.92" table:style-name="ce8">
            <text:p>687,671<text:s/></text:p>
          </table:table-cell>
          <table:table-cell office:value-type="float" office:value="-152185.29" table:style-name="ce8">
            <text:p>-152,185<text:s/></text:p>
          </table:table-cell>
          <table:table-cell office:value-type="float" office:value="-152884.5" table:style-name="ce8">
            <text:p>-152,885<text:s/></text:p>
          </table:table-cell>
          <table:table-cell office:value-type="float" office:value="699.21" table:style-name="ce8">
            <text:p>699<text:s/></text:p>
          </table:table-cell>
          <table:table-cell office:value-type="float" office:value="535485.62" table:style-name="ce8">
            <text:p>535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5485.62" table:style-name="ce8">
            <text:p>535,486<text:s/></text:p>
          </table:table-cell>
          <table:table-cell office:value-type="float" office:value="42800.75" table:style-name="ce8">
            <text:p>42,801<text:s/></text:p>
          </table:table-cell>
          <table:table-cell office:value-type="float" office:value="37493.46" table:style-name="ce8">
            <text:p>37,493<text:s/></text:p>
          </table:table-cell>
          <table:table-cell office:value-type="float" office:value="-7626.17" table:style-name="ce8">
            <text:p>-7,6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616.83" table:style-name="ce8">
            <text:p>41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4.62" table:style-name="ce8">
            <text:p>2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8.17" table:style-name="ce8">
            <text:p>1,488<text:s/></text:p>
          </table:table-cell>
          <table:table-cell office:value-type="float" office:value="5307.29" table:style-name="ce8">
            <text:p>5,307<text:s/></text:p>
          </table:table-cell>
          <table:table-cell office:value-type="float" office:value="5552.46" table:style-name="ce8">
            <text:p>5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.75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4.92" table:style-name="ce8">
            <text:p>-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8286.38" table:style-name="ce8">
            <text:p>578,286<text:s/></text:p>
          </table:table-cell>
          <table:table-cell office:value-type="float" office:value="477977.12" table:style-name="ce8">
            <text:p>477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396" table:style-name="ce8">
            <text:p>47,396<text:s/></text:p>
          </table:table-cell>
          <table:table-cell office:value-type="float" office:value="419.67" table:style-name="ce8">
            <text:p>420<text:s/></text:p>
          </table:table-cell>
          <table:table-cell office:value-type="float" office:value="687670.92" table:style-name="ce8">
            <text:p>687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7670.92" table:style-name="ce8">
            <text:p>687,671<text:s/></text:p>
          </table:table-cell>
          <table:table-cell office:value-type="float" office:value="109975.79" table:style-name="ce8">
            <text:p>109,976<text:s/></text:p>
          </table:table-cell>
          <table:table-cell office:value-type="float" office:value="14934.58" table:style-name="ce8">
            <text:p>14,935<text:s/></text:p>
          </table:table-cell>
          <table:table-cell office:value-type="float" office:value="12439.62" table:style-name="ce8">
            <text:p>12,440<text:s/></text:p>
          </table:table-cell>
          <table:table-cell office:value-type="float" office:value="-18909" table:style-name="ce8">
            <text:p>-18,9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00.46" table:style-name="ce8">
            <text:p>-17,400<text:s/></text:p>
          </table:table-cell>
          <table:table-cell office:value-type="float" office:value="-9701.3799999999992" table:style-name="ce8">
            <text:p>-9,701<text:s/></text:p>
          </table:table-cell>
          <table:table-cell office:value-type="float" office:value="-2488.42" table:style-name="ce8">
            <text:p>-2,488<text:s/></text:p>
          </table:table-cell>
          <table:table-cell office:value-type="float" office:value="41.62" table:style-name="ce8">
            <text:p>42<text:s/></text:p>
          </table:table-cell>
          <table:table-cell office:value-type="float" office:value="-12986.54" table:style-name="ce8">
            <text:p>-12,987<text:s/></text:p>
          </table:table-cell>
          <table:table-cell office:value-type="float" office:value="-49.12" table:style-name="ce8">
            <text:p>-49<text:s/></text:p>
          </table:table-cell>
          <table:table-cell office:value-type="float" office:value="-6982.46" table:style-name="ce8">
            <text:p>-6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17.88" table:style-name="ce8">
            <text:p>5,818<text:s/></text:p>
          </table:table-cell>
          <table:table-cell office:value-type="float" office:value="-156.62" table:style-name="ce8">
            <text:p>-157<text:s/></text:p>
          </table:table-cell>
          <table:table-cell office:value-type="float" office:value="42375.38" table:style-name="ce8">
            <text:p>42,375<text:s/></text:p>
          </table:table-cell>
          <table:table-cell office:value-type="float" office:value="-162154.32999999999" table:style-name="ce8">
            <text:p>-162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8327.75" table:style-name="ce8">
            <text:p>-268,328<text:s/></text:p>
          </table:table-cell>
          <table:table-cell office:value-type="float" office:value="-60682.33" table:style-name="ce8">
            <text:p>-60,682<text:s/></text:p>
          </table:table-cell>
          <table:table-cell office:value-type="float" office:value="17113.21" table:style-name="ce8">
            <text:p>17,113<text:s/></text:p>
          </table:table-cell>
          <table:table-cell office:value-type="float" office:value="66667.289999999994" table:style-name="ce8">
            <text:p>66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783.33" table:style-name="ce8">
            <text:p>70,783<text:s/></text:p>
          </table:table-cell>
          <table:table-cell office:value-type="float" office:value="17307.04" table:style-name="ce8">
            <text:p>17,307<text:s/></text:p>
          </table:table-cell>
          <table:table-cell office:value-type="float" office:value="7074.5" table:style-name="ce8">
            <text:p>7,075<text:s/></text:p>
          </table:table-cell>
          <table:table-cell office:value-type="float" office:value="-27906.5" table:style-name="ce8">
            <text:p>-27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740.92" table:style-name="ce8">
            <text:p>-121,741<text:s/></text:p>
          </table:table-cell>
          <table:table-cell office:value-type="float" office:value="342715.33" table:style-name="ce8">
            <text:p>342,715<text:s/></text:p>
          </table:table-cell>
          <table:table-cell office:value-type="float" office:value="-178851.29" table:style-name="ce8">
            <text:p>-178,851<text:s/></text:p>
          </table:table-cell>
          <table:table-cell office:value-type="float" office:value="64617.04" table:style-name="ce8">
            <text:p>64,617<text:s/></text:p>
          </table:table-cell>
          <table:table-cell office:value-type="float" office:value="-21040.83" table:style-name="ce8">
            <text:p>-21,041<text:s/></text:p>
          </table:table-cell>
          <table:table-cell office:value-type="float" office:value="14319.21" table:style-name="ce8">
            <text:p>14,319<text:s/></text:p>
          </table:table-cell>
          <table:table-cell office:value-type="float" office:value="-9141.0400000000009" table:style-name="ce8">
            <text:p>-9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88.29" table:style-name="ce8">
            <text:p>-1,388<text:s/></text:p>
          </table:table-cell>
          <table:table-cell office:value-type="float" office:value="-1043.58" table:style-name="ce8">
            <text:p>-1,044<text:s/></text:p>
          </table:table-cell>
          <table:table-cell office:value-type="float" office:value="-213246.92" table:style-name="ce8">
            <text:p>-213,247<text:s/></text:p>
          </table:table-cell>
          <table:table-cell office:value-type="float" office:value="26170" table:style-name="ce8">
            <text:p>26,170<text:s/></text:p>
          </table:table-cell>
          <table:table-cell office:value-type="float" office:value="-84309.54" table:style-name="ce8">
            <text:p>-84,310<text:s/></text:p>
          </table:table-cell>
          <table:table-cell office:value-type="float" office:value="-220.75" table:style-name="ce8">
            <text:p>-221<text:s/></text:p>
          </table:table-cell>
          <table:table-cell office:value-type="float" office:value="-1090.5" table:style-name="ce8">
            <text:p>-1,091<text:s/></text:p>
          </table:table-cell>
          <table:table-cell office:value-type="float" office:value="-18674.62" table:style-name="ce8">
            <text:p>-18,675<text:s/></text:p>
          </table:table-cell>
          <table:table-cell office:value-type="float" office:value="40133.379999999997" table:style-name="ce8">
            <text:p>40,133<text:s/></text:p>
          </table:table-cell>
          <table:table-cell office:value-type="float" office:value="-30117.46" table:style-name="ce8">
            <text:p>-30,117<text:s/></text:p>
          </table:table-cell>
          <table:table-cell office:value-type="float" office:value="1903.04" table:style-name="ce8">
            <text:p>1,903<text:s/></text:p>
          </table:table-cell>
          <table:table-cell office:value-type="float" office:value="76.08" table:style-name="ce8">
            <text:p>76<text:s/></text:p>
          </table:table-cell>
          <table:table-cell office:value-type="float" office:value="9276.08" table:style-name="ce8">
            <text:p>9,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907.83" table:style-name="ce8">
            <text:p>-25,908<text:s/></text:p>
          </table:table-cell>
          <table:table-cell office:value-type="float" office:value="-428537.83" table:style-name="ce8">
            <text:p>-428,538<text:s/></text:p>
          </table:table-cell>
          <table:table-cell office:value-type="float" office:value="540665.54" table:style-name="ce8">
            <text:p>540,666<text:s/></text:p>
          </table:table-cell>
          <table:table-cell office:value-type="float" office:value="-603308.88" table:style-name="ce8">
            <text:p>-603,309<text:s/></text:p>
          </table:table-cell>
          <table:table-cell office:value-type="float" office:value="517536.21" table:style-name="ce8">
            <text:p>517,536<text:s/></text:p>
          </table:table-cell>
          <table:table-cell office:value-type="float" office:value="-134872.17000000001" table:style-name="ce8">
            <text:p>-134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244.880000000001" table:style-name="ce8">
            <text:p>-22,245<text:s/></text:p>
          </table:table-cell>
          <table:table-cell office:value-type="float" office:value="-365423.5" table:style-name="ce8">
            <text:p>-365,424<text:s/></text:p>
          </table:table-cell>
          <table:table-cell office:value-type="float" office:value="67225.83" table:style-name="ce8">
            <text:p>67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5.83" table:style-name="ce8">
            <text:p>-1,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4.04" table:style-name="ce8">
            <text:p>-6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52.71" table:style-name="ce8">
            <text:p>-4,153<text:s/></text:p>
          </table:table-cell>
          <table:table-cell office:value-type="float" office:value="14802.25" table:style-name="ce8">
            <text:p>14,802<text:s/></text:p>
          </table:table-cell>
          <table:table-cell office:value-type="float" office:value="8047.83" table:style-name="ce8">
            <text:p>8,048<text:s/></text:p>
          </table:table-cell>
          <table:table-cell office:value-type="float" office:value="-3752.62" table:style-name="ce8">
            <text:p>-3,753<text:s/></text:p>
          </table:table-cell>
          <table:table-cell office:value-type="float" office:value="-81527.289999999994" table:style-name="ce8">
            <text:p>-81,527<text:s/></text:p>
          </table:table-cell>
          <table:table-cell office:value-type="float" office:value="1970431.58" table:style-name="ce8">
            <text:p>1,970,43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51" table:style-name="ce1">
            <text:p>51</text:p>
          </table:table-cell>
          <table:table-cell office:value-type="float" office:value="2102711.31" table:style-name="ce8">
            <text:p>2,102,711<text:s/></text:p>
          </table:table-cell>
          <table:table-cell office:value-type="float" office:value="916556.31" table:style-name="ce8">
            <text:p>916,556<text:s/></text:p>
          </table:table-cell>
          <table:table-cell office:value-type="float" office:value="22526.31" table:style-name="ce8">
            <text:p>22,526<text:s/></text:p>
          </table:table-cell>
          <table:table-cell office:value-type="float" office:value="4069" table:style-name="ce8">
            <text:p>4,069<text:s/></text:p>
          </table:table-cell>
          <table:table-cell office:value-type="float" office:value="107333.16" table:style-name="ce8">
            <text:p>107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33.02" table:style-name="ce8">
            <text:p>5,433<text:s/></text:p>
          </table:table-cell>
          <table:table-cell office:value-type="float" office:value="1.22" table:style-name="ce8">
            <text:p>1<text:s/></text:p>
          </table:table-cell>
          <table:table-cell office:value-type="float" office:value="25520.33" table:style-name="ce8">
            <text:p>25,520<text:s/></text:p>
          </table:table-cell>
          <table:table-cell office:value-type="float" office:value="172.12" table:style-name="ce8">
            <text:p>172<text:s/></text:p>
          </table:table-cell>
          <table:table-cell office:value-type="float" office:value="645.17999999999995" table:style-name="ce8">
            <text:p>645<text:s/></text:p>
          </table:table-cell>
          <table:table-cell office:value-type="float" office:value="5.45" table:style-name="ce8">
            <text:p>5<text:s/></text:p>
          </table:table-cell>
          <table:table-cell office:value-type="float" office:value="358911.49" table:style-name="ce8">
            <text:p>358,911<text:s/></text:p>
          </table:table-cell>
          <table:table-cell office:value-type="float" office:value="8770.43" table:style-name="ce8">
            <text:p>8,770<text:s/></text:p>
          </table:table-cell>
          <table:table-cell office:value-type="float" office:value="25186.799999999999" table:style-name="ce8">
            <text:p>25,187<text:s/></text:p>
          </table:table-cell>
          <table:table-cell office:value-type="float" office:value="235.73" table:style-name="ce8">
            <text:p>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.31" table:style-name="ce8">
            <text:p>9<text:s/></text:p>
          </table:table-cell>
          <table:table-cell office:value-type="float" office:value="4442.57" table:style-name="ce8">
            <text:p>4,443<text:s/></text:p>
          </table:table-cell>
          <table:table-cell office:value-type="float" office:value="12.7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786.04" table:style-name="ce8">
            <text:p>84,786<text:s/></text:p>
          </table:table-cell>
          <table:table-cell office:value-type="float" office:value="2581.9" table:style-name="ce8">
            <text:p>2,582<text:s/></text:p>
          </table:table-cell>
          <table:table-cell office:value-type="float" office:value="1308.1199999999999" table:style-name="ce8">
            <text:p>1,308<text:s/></text:p>
          </table:table-cell>
          <table:table-cell office:value-type="float" office:value="2409" table:style-name="ce8">
            <text:p>2,409<text:s/></text:p>
          </table:table-cell>
          <table:table-cell office:value-type="float" office:value="443894.33" table:style-name="ce8">
            <text:p>443,894<text:s/></text:p>
          </table:table-cell>
          <table:table-cell office:value-type="float" office:value="365001.14" table:style-name="ce8">
            <text:p>365,001<text:s/></text:p>
          </table:table-cell>
          <table:table-cell office:value-type="float" office:value="18849.310000000001" table:style-name="ce8">
            <text:p>18,849<text:s/></text:p>
          </table:table-cell>
          <table:table-cell office:value-type="float" office:value="71649.53" table:style-name="ce8">
            <text:p>71,650<text:s/></text:p>
          </table:table-cell>
          <table:table-cell office:value-type="float" office:value="5705.47" table:style-name="ce8">
            <text:p>5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11.12" table:style-name="ce8">
            <text:p>17,311<text:s/></text:p>
          </table:table-cell>
          <table:table-cell office:value-type="float" office:value="41.65" table:style-name="ce8">
            <text:p>42<text:s/></text:p>
          </table:table-cell>
          <table:table-cell office:value-type="float" office:value="45163.69" table:style-name="ce8">
            <text:p>45,164<text:s/></text:p>
          </table:table-cell>
          <table:table-cell office:value-type="float" office:value="53188.49" table:style-name="ce8">
            <text:p>53,188<text:s/></text:p>
          </table:table-cell>
          <table:table-cell office:value-type="float" office:value="25685" table:style-name="ce8">
            <text:p>25,685<text:s/></text:p>
          </table:table-cell>
          <table:table-cell office:value-type="float" office:value="541.20000000000005" table:style-name="ce8">
            <text:p>541<text:s/></text:p>
          </table:table-cell>
          <table:table-cell office:value-type="float" office:value="50.06" table:style-name="ce8">
            <text:p>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5499.98" table:style-name="ce8">
            <text:p>3,985,500<text:s/></text:p>
          </table:table-cell>
          <table:table-cell office:value-type="float" office:value="66693.919999999998" table:style-name="ce8">
            <text:p>66,694<text:s/></text:p>
          </table:table-cell>
          <table:table-cell office:value-type="float" office:value="278671.55" table:style-name="ce8">
            <text:p>278,672<text:s/></text:p>
          </table:table-cell>
          <table:table-cell office:value-type="float" office:value="21767.41" table:style-name="ce8">
            <text:p>21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22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7388.27" table:style-name="ce8">
            <text:p>2,317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1930.02" table:style-name="ce8">
            <text:p>551,930<text:s/></text:p>
          </table:table-cell>
          <table:table-cell office:value-type="float" office:value="169085.69" table:style-name="ce8">
            <text:p>169,0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4493.84" table:style-name="ce8">
            <text:p>804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7520.51" table:style-name="ce8">
            <text:p>427,521<text:s/></text:p>
          </table:table-cell>
          <table:table-cell office:value-type="float" office:value="3629.16" table:style-name="ce8">
            <text:p>3,629<text:s/></text:p>
          </table:table-cell>
          <table:table-cell office:value-type="float" office:value="9500.16" table:style-name="ce8">
            <text:p>9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972.88" table:style-name="ce8">
            <text:p>349,973<text:s/></text:p>
          </table:table-cell>
          <table:table-cell office:value-type="float" office:value="506561.2" table:style-name="ce8">
            <text:p>506,561<text:s/></text:p>
          </table:table-cell>
          <table:table-cell office:value-type="float" office:value="156588.31" table:style-name="ce8">
            <text:p>156,588<text:s/></text:p>
          </table:table-cell>
          <table:table-cell office:value-type="float" office:value="74962.39" table:style-name="ce8">
            <text:p>74,962<text:s/></text:p>
          </table:table-cell>
          <table:table-cell office:value-type="float" office:value="85651.29" table:style-name="ce8">
            <text:p>85,651<text:s/></text:p>
          </table:table-cell>
          <table:table-cell office:value-type="float" office:value="153636.14000000001" table:style-name="ce8">
            <text:p>153,636<text:s/></text:p>
          </table:table-cell>
          <table:table-cell office:value-type="float" office:value="1091.6099999999999" table:style-name="ce8">
            <text:p>1,092<text:s/></text:p>
          </table:table-cell>
          <table:table-cell office:value-type="float" office:value="2271.14" table:style-name="ce8">
            <text:p>2,271<text:s/></text:p>
          </table:table-cell>
          <table:table-cell office:value-type="float" office:value="4706.2700000000004" table:style-name="ce8">
            <text:p>4,706<text:s/></text:p>
          </table:table-cell>
          <table:table-cell office:value-type="float" office:value="101590.51" table:style-name="ce8">
            <text:p>101,591<text:s/></text:p>
          </table:table-cell>
          <table:table-cell office:value-type="float" office:value="43976.61" table:style-name="ce8">
            <text:p>43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362.02" table:style-name="ce8">
            <text:p>75,362<text:s/></text:p>
          </table:table-cell>
          <table:table-cell office:value-type="float" office:value="95110.16" table:style-name="ce8">
            <text:p>95,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9.02" table:style-name="ce8">
            <text:p>1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2.73" table:style-name="ce8">
            <text:p>5,803<text:s/></text:p>
          </table:table-cell>
          <table:table-cell office:value-type="float" office:value="88198.41" table:style-name="ce8">
            <text:p>88,198<text:s/></text:p>
          </table:table-cell>
          <table:table-cell office:value-type="float" office:value="6088211.29" table:style-name="ce8">
            <text:p>6,088,211<text:s/></text:p>
          </table:table-cell>
          <table:table-cell office:value-type="float" office:value="1177623.27" table:style-name="ce8">
            <text:p>1,177,623<text:s/></text:p>
          </table:table-cell>
          <table:table-cell office:value-type="float" office:value="274406.57" table:style-name="ce8">
            <text:p>274,407<text:s/></text:p>
          </table:table-cell>
          <table:table-cell office:value-type="float" office:value="253607.88" table:style-name="ce8">
            <text:p>253,608<text:s/></text:p>
          </table:table-cell>
          <table:table-cell office:value-type="float" office:value="9639.02" table:style-name="ce8">
            <text:p>9,639<text:s/></text:p>
          </table:table-cell>
          <table:table-cell office:value-type="float" office:value="11159.67" table:style-name="ce8">
            <text:p>11,160<text:s/></text:p>
          </table:table-cell>
          <table:table-cell office:value-type="float" office:value="32629.37" table:style-name="ce8">
            <text:p>32,629<text:s/></text:p>
          </table:table-cell>
          <table:table-cell office:value-type="float" office:value="843.55" table:style-name="ce8">
            <text:p>8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400.88" table:style-name="ce8">
            <text:p>44,401<text:s/></text:p>
          </table:table-cell>
          <table:table-cell office:value-type="float" office:value="14563.78" table:style-name="ce8">
            <text:p>14,564<text:s/></text:p>
          </table:table-cell>
          <table:table-cell office:value-type="float" office:value="1111.55" table:style-name="ce8">
            <text:p>1,112<text:s/></text:p>
          </table:table-cell>
          <table:table-cell office:value-type="float" office:value="357365.78" table:style-name="ce8">
            <text:p>357,366<text:s/></text:p>
          </table:table-cell>
          <table:table-cell office:value-type="float" office:value="4956.3100000000004" table:style-name="ce8">
            <text:p>4,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756.98" table:style-name="ce8">
            <text:p>188,757<text:s/></text:p>
          </table:table-cell>
          <table:table-cell office:value-type="float" office:value="2025.65" table:style-name="ce8">
            <text:p>2,026<text:s/></text:p>
          </table:table-cell>
          <table:table-cell office:value-type="float" office:value="49422.75" table:style-name="ce8">
            <text:p>49,423<text:s/></text:p>
          </table:table-cell>
          <table:table-cell office:value-type="float" office:value="1466.73" table:style-name="ce8">
            <text:p>1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650.02" table:style-name="ce8">
            <text:p>76,650<text:s/></text:p>
          </table:table-cell>
          <table:table-cell office:value-type="float" office:value="129023.35" table:style-name="ce8">
            <text:p>129,0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12.63" table:style-name="ce8">
            <text:p>11,313<text:s/></text:p>
          </table:table-cell>
          <table:table-cell office:value-type="float" office:value="95248.41" table:style-name="ce8">
            <text:p>95,248<text:s/></text:p>
          </table:table-cell>
          <table:table-cell office:value-type="float" office:value="8459.49" table:style-name="ce8">
            <text:p>8,459<text:s/></text:p>
          </table:table-cell>
          <table:table-cell office:value-type="float" office:value="83404.73" table:style-name="ce8">
            <text:p>83,405<text:s/></text:p>
          </table:table-cell>
          <table:table-cell office:value-type="float" office:value="3384.2" table:style-name="ce8">
            <text:p>3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6.69" table:style-name="ce8">
            <text:p>1,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55.63" table:style-name="ce8">
            <text:p>21,256<text:s/></text:p>
          </table:table-cell>
          <table:table-cell office:value-type="float" office:value="1188285.94" table:style-name="ce8">
            <text:p>1,188,286<text:s/></text:p>
          </table:table-cell>
          <table:table-cell office:value-type="float" office:value="71.8" table:style-name="ce8">
            <text:p>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4.96" table:style-name="ce8">
            <text:p>1,935<text:s/></text:p>
          </table:table-cell>
          <table:table-cell office:value-type="float" office:value="32498.67" table:style-name="ce8">
            <text:p>32,499<text:s/></text:p>
          </table:table-cell>
          <table:table-cell office:value-type="float" office:value="762828.18" table:style-name="ce8">
            <text:p>762,828<text:s/></text:p>
          </table:table-cell>
          <table:table-cell office:value-type="float" office:value="758478.02" table:style-name="ce8">
            <text:p>758,478<text:s/></text:p>
          </table:table-cell>
          <table:table-cell office:value-type="float" office:value="3003.84" table:style-name="ce8">
            <text:p>3,004<text:s/></text:p>
          </table:table-cell>
          <table:table-cell office:value-type="float" office:value="1346.31" table:style-name="ce8">
            <text:p>1,346<text:s/></text:p>
          </table:table-cell>
          <table:table-cell office:value-type="float" office:value="869.69" table:style-name="ce8">
            <text:p>870<text:s/></text:p>
          </table:table-cell>
          <table:table-cell office:value-type="float" office:value="694.35" table:style-name="ce8">
            <text:p>694<text:s/></text:p>
          </table:table-cell>
          <table:table-cell office:value-type="float" office:value="81896.47" table:style-name="ce8">
            <text:p>81,896<text:s/></text:p>
          </table:table-cell>
          <table:table-cell office:value-type="float" office:value="273453.34999999998" table:style-name="ce8">
            <text:p>273,453<text:s/></text:p>
          </table:table-cell>
          <table:table-cell office:value-type="float" office:value="34038.47" table:style-name="ce8">
            <text:p>34,038<text:s/></text:p>
          </table:table-cell>
          <table:table-cell office:value-type="float" office:value="1064.69" table:style-name="ce8">
            <text:p>1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8.2000000000007" table:style-name="ce8">
            <text:p>9,128<text:s/></text:p>
          </table:table-cell>
          <table:table-cell office:value-type="float" office:value="23845.59" table:style-name="ce8">
            <text:p>23,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5909.2200000002" table:style-name="ce8">
            <text:p>2,365,909<text:s/></text:p>
          </table:table-cell>
          <table:table-cell office:value-type="float" office:value="3382643.02" table:style-name="ce8">
            <text:p>3,382,643<text:s/></text:p>
          </table:table-cell>
          <table:table-cell office:value-type="float" office:value="791243" table:style-name="ce8">
            <text:p>791,243<text:s/></text:p>
          </table:table-cell>
          <table:table-cell office:value-type="float" office:value="791155.67" table:style-name="ce8">
            <text:p>791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.65" table:style-name="ce8">
            <text:p>55<text:s/></text:p>
          </table:table-cell>
          <table:table-cell office:value-type="float" office:value="32.69" table:style-name="ce8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578.59" table:style-name="ce8">
            <text:p>555,579<text:s/></text:p>
          </table:table-cell>
          <table:table-cell office:value-type="float" office:value="491989.25" table:style-name="ce8">
            <text:p>491,989<text:s/></text:p>
          </table:table-cell>
          <table:table-cell office:value-type="float" office:value="63589.33" table:style-name="ce8">
            <text:p>63,589<text:s/></text:p>
          </table:table-cell>
          <table:table-cell office:value-type="float" office:value="1302635.67" table:style-name="ce8">
            <text:p>1,302,636<text:s/></text:p>
          </table:table-cell>
          <table:table-cell office:value-type="float" office:value="188553.06" table:style-name="ce8">
            <text:p>188,553<text:s/></text:p>
          </table:table-cell>
          <table:table-cell office:value-type="float" office:value="78609.240000000005" table:style-name="ce8">
            <text:p>78,609<text:s/></text:p>
          </table:table-cell>
          <table:table-cell office:value-type="float" office:value="1035473.37" table:style-name="ce8">
            <text:p>1,035,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8354" table:style-name="ce8">
            <text:p>758,354<text:s/></text:p>
          </table:table-cell>
          <table:table-cell office:value-type="float" office:value="-45942.84" table:style-name="ce8">
            <text:p>-45,943<text:s/></text:p>
          </table:table-cell>
          <table:table-cell office:value-type="float" office:value="559247.39" table:style-name="ce8">
            <text:p>559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.29" table:style-name="ce8">
            <text:p>-27<text:s/></text:p>
          </table:table-cell>
          <table:table-cell office:value-type="float" office:value="4.22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072.53" table:style-name="ce8">
            <text:p>245,073<text:s/></text:p>
          </table:table-cell>
          <table:table-cell office:value-type="float" office:value="-25168.240000000002" table:style-name="ce8">
            <text:p>-25,168<text:s/></text:p>
          </table:table-cell>
          <table:table-cell office:value-type="float" office:value="339659.06" table:style-name="ce8">
            <text:p>339,659<text:s/></text:p>
          </table:table-cell>
          <table:table-cell office:value-type="float" office:value="3722302.08" table:style-name="ce8">
            <text:p>3,722,302<text:s/></text:p>
          </table:table-cell>
          <table:table-cell office:value-type="float" office:value="2601533.69" table:style-name="ce8">
            <text:p>2,601,534<text:s/></text:p>
          </table:table-cell>
          <table:table-cell office:value-type="float" office:value="29864.16" table:style-name="ce8">
            <text:p>29,864<text:s/></text:p>
          </table:table-cell>
          <table:table-cell office:value-type="float" office:value="1873477.75" table:style-name="ce8">
            <text:p>1,873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27" table:style-name="ce8">
            <text:p>19<text:s/></text:p>
          </table:table-cell>
          <table:table-cell office:value-type="float" office:value="728075.22" table:style-name="ce8">
            <text:p>728,075<text:s/></text:p>
          </table:table-cell>
          <table:table-cell office:value-type="float" office:value="-2207.69" table:style-name="ce8">
            <text:p>-2,208<text:s/></text:p>
          </table:table-cell>
          <table:table-cell office:value-type="float" office:value="2174.31" table:style-name="ce8">
            <text:p>2,174<text:s/></text:p>
          </table:table-cell>
          <table:table-cell office:value-type="float" office:value="728041.84" table:style-name="ce8">
            <text:p>728,042<text:s/></text:p>
          </table:table-cell>
          <table:table-cell office:value-type="float" office:value="646857.24" table:style-name="ce8">
            <text:p>646,857<text:s/></text:p>
          </table:table-cell>
          <table:table-cell office:value-type="float" office:value="449615.06" table:style-name="ce8">
            <text:p>449,615<text:s/></text:p>
          </table:table-cell>
          <table:table-cell office:value-type="float" office:value="168534.75" table:style-name="ce8">
            <text:p>168,535<text:s/></text:p>
          </table:table-cell>
          <table:table-cell office:value-type="float" office:value="25131.75" table:style-name="ce8">
            <text:p>25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5.69" table:style-name="ce8">
            <text:p>3,576<text:s/></text:p>
          </table:table-cell>
          <table:table-cell office:value-type="float" office:value="1767" table:style-name="ce8">
            <text:p>1,767<text:s/></text:p>
          </table:table-cell>
          <table:table-cell office:value-type="float" office:value="82951.61" table:style-name="ce8">
            <text:p>82,952<text:s/></text:p>
          </table:table-cell>
          <table:table-cell office:value-type="float" office:value="199896.71" table:style-name="ce8">
            <text:p>199,897<text:s/></text:p>
          </table:table-cell>
          <table:table-cell office:value-type="float" office:value="8203.84" table:style-name="ce8">
            <text:p>8,204<text:s/></text:p>
          </table:table-cell>
          <table:table-cell office:value-type="float" office:value="22974.43" table:style-name="ce8">
            <text:p>22,974<text:s/></text:p>
          </table:table-cell>
          <table:table-cell office:value-type="float" office:value="3111.96" table:style-name="ce8">
            <text:p>3,112<text:s/></text:p>
          </table:table-cell>
          <table:table-cell office:value-type="float" office:value="6231.96" table:style-name="ce8">
            <text:p>6,232<text:s/></text:p>
          </table:table-cell>
          <table:table-cell office:value-type="float" office:value="13630.51" table:style-name="ce8">
            <text:p>13,631<text:s/></text:p>
          </table:table-cell>
          <table:table-cell office:value-type="float" office:value="3192.78" table:style-name="ce8">
            <text:p>3,193<text:s/></text:p>
          </table:table-cell>
          <table:table-cell office:value-type="float" office:value="-646.65" table:style-name="ce8">
            <text:p>-647<text:s/></text:p>
          </table:table-cell>
          <table:table-cell office:value-type="float" office:value="-0.08" table:style-name="ce8">
            <text:p>0<text:s/></text:p>
          </table:table-cell>
          <table:table-cell office:value-type="float" office:value="14813.86" table:style-name="ce8">
            <text:p>14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.88" table:style-name="ce8">
            <text:p>191<text:s/></text:p>
          </table:table-cell>
          <table:table-cell office:value-type="float" office:value="134.9" table:style-name="ce8">
            <text:p>135<text:s/></text:p>
          </table:table-cell>
          <table:table-cell office:value-type="float" office:value="-4393.6899999999996" table:style-name="ce8">
            <text:p>-4,394<text:s/></text:p>
          </table:table-cell>
          <table:table-cell office:value-type="float" office:value="8597.4500000000007" table:style-name="ce8">
            <text:p>8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.29" table:style-name="ce8">
            <text:p>20<text:s/></text:p>
          </table:table-cell>
          <table:table-cell office:value-type="float" office:value="-7479.59" table:style-name="ce8">
            <text:p>-7,480<text:s/></text:p>
          </table:table-cell>
          <table:table-cell office:value-type="float" office:value="-8044.61" table:style-name="ce8">
            <text:p>-8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312.49" table:style-name="ce8">
            <text:p>-22,312<text:s/></text:p>
          </table:table-cell>
          <table:table-cell office:value-type="float" office:value="14.08" table:style-name="ce8">
            <text:p>14<text:s/></text:p>
          </table:table-cell>
          <table:table-cell office:value-type="float" office:value="187824.06" table:style-name="ce8">
            <text:p>187,8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848.31" table:style-name="ce8">
            <text:p>282,848<text:s/></text:p>
          </table:table-cell>
          <table:table-cell office:value-type="float" office:value="-57350.29" table:style-name="ce8">
            <text:p>-57,350<text:s/></text:p>
          </table:table-cell>
          <table:table-cell office:value-type="float" office:value="-58147.27" table:style-name="ce8">
            <text:p>-58,147<text:s/></text:p>
          </table:table-cell>
          <table:table-cell office:value-type="float" office:value="796.98" table:style-name="ce8">
            <text:p>797<text:s/></text:p>
          </table:table-cell>
          <table:table-cell office:value-type="float" office:value="225498.02" table:style-name="ce8">
            <text:p>225,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498.02" table:style-name="ce8">
            <text:p>225,498<text:s/></text:p>
          </table:table-cell>
          <table:table-cell office:value-type="float" office:value="510289.02" table:style-name="ce8">
            <text:p>510,289<text:s/></text:p>
          </table:table-cell>
          <table:table-cell office:value-type="float" office:value="-9923.2900000000009" table:style-name="ce8">
            <text:p>-9,923<text:s/></text:p>
          </table:table-cell>
          <table:table-cell office:value-type="float" office:value="-819.43" table:style-name="ce8">
            <text:p>-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65.4500000000007" table:style-name="ce8">
            <text:p>-9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80" table:style-name="ce8">
            <text:p>-3,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7.33" table:style-name="ce8">
            <text:p>1,477<text:s/></text:p>
          </table:table-cell>
          <table:table-cell office:value-type="float" office:value="2164.25" table:style-name="ce8">
            <text:p>2,164<text:s/></text:p>
          </table:table-cell>
          <table:table-cell office:value-type="float" office:value="520212.31" table:style-name="ce8">
            <text:p>520,212<text:s/></text:p>
          </table:table-cell>
          <table:table-cell office:value-type="float" office:value="-30672.92" table:style-name="ce8">
            <text:p>-30,6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033.37" table:style-name="ce8">
            <text:p>555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48.1400000000003" table:style-name="ce8">
            <text:p>-4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787.04" table:style-name="ce8">
            <text:p>735,787<text:s/></text:p>
          </table:table-cell>
          <table:table-cell office:value-type="float" office:value="201295" table:style-name="ce8">
            <text:p>201,2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90.92" table:style-name="ce8">
            <text:p>11,891<text:s/></text:p>
          </table:table-cell>
          <table:table-cell office:value-type="float" office:value="201.27" table:style-name="ce8">
            <text:p>201<text:s/></text:p>
          </table:table-cell>
          <table:table-cell office:value-type="float" office:value="282848.31" table:style-name="ce8">
            <text:p>282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848.31" table:style-name="ce8">
            <text:p>282,848<text:s/></text:p>
          </table:table-cell>
          <table:table-cell office:value-type="float" office:value="124109.1" table:style-name="ce8">
            <text:p>124,109<text:s/></text:p>
          </table:table-cell>
          <table:table-cell office:value-type="float" office:value="9284" table:style-name="ce8">
            <text:p>9,284<text:s/></text:p>
          </table:table-cell>
          <table:table-cell office:value-type="float" office:value="3706.02" table:style-name="ce8">
            <text:p>3,706<text:s/></text:p>
          </table:table-cell>
          <table:table-cell office:value-type="float" office:value="-8541.06" table:style-name="ce8">
            <text:p>-8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03.84" table:style-name="ce8">
            <text:p>-8,204<text:s/></text:p>
          </table:table-cell>
          <table:table-cell office:value-type="float" office:value="-10055.84" table:style-name="ce8">
            <text:p>-10,056<text:s/></text:p>
          </table:table-cell>
          <table:table-cell office:value-type="float" office:value="-187824.06" table:style-name="ce8">
            <text:p>-187,8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4.3699999999999" table:style-name="ce8">
            <text:p>1,024<text:s/></text:p>
          </table:table-cell>
          <table:table-cell office:value-type="float" office:value="0.08" table:style-name="ce8">
            <text:p>0<text:s/></text:p>
          </table:table-cell>
          <table:table-cell office:value-type="float" office:value="-14797.82" table:style-name="ce8">
            <text:p>-14,798<text:s/></text:p>
          </table:table-cell>
          <table:table-cell office:value-type="float" office:value="4890" table:style-name="ce8">
            <text:p>4,890<text:s/></text:p>
          </table:table-cell>
          <table:table-cell office:value-type="float" office:value="-19.43" table:style-name="ce8">
            <text:p>-19<text:s/></text:p>
          </table:table-cell>
          <table:table-cell office:value-type="float" office:value="4967.67" table:style-name="ce8">
            <text:p>4,968<text:s/></text:p>
          </table:table-cell>
          <table:table-cell office:value-type="float" office:value="-2263.04" table:style-name="ce8">
            <text:p>-2,263<text:s/></text:p>
          </table:table-cell>
          <table:table-cell office:value-type="float" office:value="30211.119999999999" table:style-name="ce8">
            <text:p>30,211<text:s/></text:p>
          </table:table-cell>
          <table:table-cell office:value-type="float" office:value="-5893.82" table:style-name="ce8">
            <text:p>-5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86.94" table:style-name="ce8">
            <text:p>-1,187<text:s/></text:p>
          </table:table-cell>
          <table:table-cell office:value-type="float" office:value="26216.2" table:style-name="ce8">
            <text:p>26,216<text:s/></text:p>
          </table:table-cell>
          <table:table-cell office:value-type="float" office:value="477.86" table:style-name="ce8">
            <text:p>478<text:s/></text:p>
          </table:table-cell>
          <table:table-cell office:value-type="float" office:value="12482.39" table:style-name="ce8">
            <text:p>12,482<text:s/></text:p>
          </table:table-cell>
          <table:table-cell office:value-type="float" office:value="-315.2" table:style-name="ce8">
            <text:p>-3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027.1" table:style-name="ce8">
            <text:p>43,027<text:s/></text:p>
          </table:table-cell>
          <table:table-cell office:value-type="float" office:value="7200.82" table:style-name="ce8">
            <text:p>7,201<text:s/></text:p>
          </table:table-cell>
          <table:table-cell office:value-type="float" office:value="766.33" table:style-name="ce8">
            <text:p>766<text:s/></text:p>
          </table:table-cell>
          <table:table-cell office:value-type="float" office:value="-19310.939999999999" table:style-name="ce8">
            <text:p>-19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196.880000000001" table:style-name="ce8">
            <text:p>-25,197<text:s/></text:p>
          </table:table-cell>
          <table:table-cell office:value-type="float" office:value="267602.49" table:style-name="ce8">
            <text:p>267,602<text:s/></text:p>
          </table:table-cell>
          <table:table-cell office:value-type="float" office:value="-110877.67" table:style-name="ce8">
            <text:p>-110,878<text:s/></text:p>
          </table:table-cell>
          <table:table-cell office:value-type="float" office:value="155680.49" table:style-name="ce8">
            <text:p>155,680<text:s/></text:p>
          </table:table-cell>
          <table:table-cell office:value-type="float" office:value="-14753.51" table:style-name="ce8">
            <text:p>-14,754<text:s/></text:p>
          </table:table-cell>
          <table:table-cell office:value-type="float" office:value="3637.49" table:style-name="ce8">
            <text:p>3,637<text:s/></text:p>
          </table:table-cell>
          <table:table-cell office:value-type="float" office:value="-1109.02" table:style-name="ce8">
            <text:p>-1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085.33" table:style-name="ce8">
            <text:p>-32,085<text:s/></text:p>
          </table:table-cell>
          <table:table-cell office:value-type="float" office:value="5056.6499999999996" table:style-name="ce8">
            <text:p>5,057<text:s/></text:p>
          </table:table-cell>
          <table:table-cell office:value-type="float" office:value="-70016.92" table:style-name="ce8">
            <text:p>-70,017<text:s/></text:p>
          </table:table-cell>
          <table:table-cell office:value-type="float" office:value="4966.18" table:style-name="ce8">
            <text:p>4,966<text:s/></text:p>
          </table:table-cell>
          <table:table-cell office:value-type="float" office:value="-4308.63" table:style-name="ce8">
            <text:p>-4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89.92" table:style-name="ce8">
            <text:p>-15,390<text:s/></text:p>
          </table:table-cell>
          <table:table-cell office:value-type="float" office:value="-3542.82" table:style-name="ce8">
            <text:p>-3,543<text:s/></text:p>
          </table:table-cell>
          <table:table-cell office:value-type="float" office:value="5634.78" table:style-name="ce8">
            <text:p>5,635<text:s/></text:p>
          </table:table-cell>
          <table:table-cell office:value-type="float" office:value="-3973.59" table:style-name="ce8">
            <text:p>-3,974<text:s/></text:p>
          </table:table-cell>
          <table:table-cell office:value-type="float" office:value="0.96" table:style-name="ce8">
            <text:p>1<text:s/></text:p>
          </table:table-cell>
          <table:table-cell office:value-type="float" office:value="1016.06" table:style-name="ce8">
            <text:p>1,016<text:s/></text:p>
          </table:table-cell>
          <table:table-cell office:value-type="float" office:value="18882.29" table:style-name="ce8">
            <text:p>18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6.9" table:style-name="ce8">
            <text:p>-1,977<text:s/></text:p>
          </table:table-cell>
          <table:table-cell office:value-type="float" office:value="-63159.41" table:style-name="ce8">
            <text:p>-63,159<text:s/></text:p>
          </table:table-cell>
          <table:table-cell office:value-type="float" office:value="352083.53" table:style-name="ce8">
            <text:p>352,084<text:s/></text:p>
          </table:table-cell>
          <table:table-cell office:value-type="float" office:value="-327213.34999999998" table:style-name="ce8">
            <text:p>-327,213<text:s/></text:p>
          </table:table-cell>
          <table:table-cell office:value-type="float" office:value="1014896.27" table:style-name="ce8">
            <text:p>1,014,896<text:s/></text:p>
          </table:table-cell>
          <table:table-cell office:value-type="float" office:value="-967628" table:style-name="ce8">
            <text:p>-967,6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06.6499999999996" table:style-name="ce8">
            <text:p>-4,207<text:s/></text:p>
          </table:table-cell>
          <table:table-cell office:value-type="float" office:value="-72451.22" table:style-name="ce8">
            <text:p>-72,451<text:s/></text:p>
          </table:table-cell>
          <table:table-cell office:value-type="float" office:value="-137791.41" table:style-name="ce8">
            <text:p>-137,791<text:s/></text:p>
          </table:table-cell>
          <table:table-cell office:value-type="float" office:value="36284.31" table:style-name="ce8">
            <text:p>36,2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4.4899999999998" table:style-name="ce8">
            <text:p>-2,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4.47" table:style-name="ce8">
            <text:p>-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43.06" table:style-name="ce8">
            <text:p>7,743<text:s/></text:p>
          </table:table-cell>
          <table:table-cell office:value-type="float" office:value="-729.51" table:style-name="ce8">
            <text:p>-730<text:s/></text:p>
          </table:table-cell>
          <table:table-cell office:value-type="float" office:value="-102231.92" table:style-name="ce8">
            <text:p>-102,232<text:s/></text:p>
          </table:table-cell>
          <table:table-cell office:value-type="float" office:value="-27989.16" table:style-name="ce8">
            <text:p>-27,989<text:s/></text:p>
          </table:table-cell>
          <table:table-cell office:value-type="float" office:value="74222" table:style-name="ce8">
            <text:p>74,222<text:s/></text:p>
          </table:table-cell>
          <table:table-cell office:value-type="float" office:value="916556.31" table:style-name="ce8">
            <text:p>916,55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108" table:style-name="ce1">
            <text:p>108</text:p>
          </table:table-cell>
          <table:table-cell office:value-type="float" office:value="7711705.9400000004" table:style-name="ce8">
            <text:p>7,711,706<text:s/></text:p>
          </table:table-cell>
          <table:table-cell office:value-type="float" office:value="1052168.44" table:style-name="ce8">
            <text:p>1,052,168<text:s/></text:p>
          </table:table-cell>
          <table:table-cell office:value-type="float" office:value="71661.72" table:style-name="ce8">
            <text:p>71,662<text:s/></text:p>
          </table:table-cell>
          <table:table-cell office:value-type="float" office:value="49000.05" table:style-name="ce8">
            <text:p>49,000<text:s/></text:p>
          </table:table-cell>
          <table:table-cell office:value-type="float" office:value="112322.51" table:style-name="ce8">
            <text:p>112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95.13" table:style-name="ce8">
            <text:p>21,295<text:s/></text:p>
          </table:table-cell>
          <table:table-cell office:value-type="float" office:value="758.19" table:style-name="ce8">
            <text:p>758<text:s/></text:p>
          </table:table-cell>
          <table:table-cell office:value-type="float" office:value="264423.2" table:style-name="ce8">
            <text:p>264,423<text:s/></text:p>
          </table:table-cell>
          <table:table-cell office:value-type="float" office:value="302.79000000000002" table:style-name="ce8">
            <text:p>303<text:s/></text:p>
          </table:table-cell>
          <table:table-cell office:value-type="float" office:value="987.09" table:style-name="ce8">
            <text:p>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95515.44" table:style-name="ce8">
            <text:p>3,295,515<text:s/></text:p>
          </table:table-cell>
          <table:table-cell office:value-type="float" office:value="35129.279999999999" table:style-name="ce8">
            <text:p>35,129<text:s/></text:p>
          </table:table-cell>
          <table:table-cell office:value-type="float" office:value="33574.43" table:style-name="ce8">
            <text:p>33,574<text:s/></text:p>
          </table:table-cell>
          <table:table-cell office:value-type="float" office:value="31.46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7.47" table:style-name="ce8">
            <text:p>1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566" table:style-name="ce8">
            <text:p>272,566<text:s/></text:p>
          </table:table-cell>
          <table:table-cell office:value-type="float" office:value="22594.84" table:style-name="ce8">
            <text:p>22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4.67" table:style-name="ce8">
            <text:p>4,015<text:s/></text:p>
          </table:table-cell>
          <table:table-cell office:value-type="float" office:value="2207328.36" table:style-name="ce8">
            <text:p>2,207,328<text:s/></text:p>
          </table:table-cell>
          <table:table-cell office:value-type="float" office:value="2217415.48" table:style-name="ce8">
            <text:p>2,217,415<text:s/></text:p>
          </table:table-cell>
          <table:table-cell office:value-type="float" office:value="27491.69" table:style-name="ce8">
            <text:p>27,492<text:s/></text:p>
          </table:table-cell>
          <table:table-cell office:value-type="float" office:value="3939.84" table:style-name="ce8">
            <text:p>3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18.660000000003" table:style-name="ce8">
            <text:p>41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383.32999999999" table:style-name="ce8">
            <text:p>142,383<text:s/></text:p>
          </table:table-cell>
          <table:table-cell office:value-type="float" office:value="160553.26" table:style-name="ce8">
            <text:p>160,553<text:s/></text:p>
          </table:table-cell>
          <table:table-cell office:value-type="float" office:value="73060.45" table:style-name="ce8">
            <text:p>73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1.61" table:style-name="ce8">
            <text:p>1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6975.54" table:style-name="ce8">
            <text:p>2,086,976<text:s/></text:p>
          </table:table-cell>
          <table:table-cell office:value-type="float" office:value="27579.21" table:style-name="ce8">
            <text:p>27,579<text:s/></text:p>
          </table:table-cell>
          <table:table-cell office:value-type="float" office:value="328269.24" table:style-name="ce8">
            <text:p>328,269<text:s/></text:p>
          </table:table-cell>
          <table:table-cell office:value-type="float" office:value="27279.38" table:style-name="ce8">
            <text:p>27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.39" table:style-name="ce8">
            <text:p>1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4521.04" table:style-name="ce8">
            <text:p>564,521<text:s/></text:p>
          </table:table-cell>
          <table:table-cell office:value-type="float" office:value="2286.4499999999998" table:style-name="ce8">
            <text:p>2,286<text:s/></text:p>
          </table:table-cell>
          <table:table-cell office:value-type="float" office:value="670082.81999999995" table:style-name="ce8">
            <text:p>670,083<text:s/></text:p>
          </table:table-cell>
          <table:table-cell office:value-type="float" office:value="236072.29" table:style-name="ce8">
            <text:p>236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239.46" table:style-name="ce8">
            <text:p>800,2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833.64" table:style-name="ce8">
            <text:p>412,834<text:s/></text:p>
          </table:table-cell>
          <table:table-cell office:value-type="float" office:value="1812.66" table:style-name="ce8">
            <text:p>1,813<text:s/></text:p>
          </table:table-cell>
          <table:table-cell office:value-type="float" office:value="48417.37" table:style-name="ce8">
            <text:p>48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866.64000000001" table:style-name="ce8">
            <text:p>135,867<text:s/></text:p>
          </table:table-cell>
          <table:table-cell office:value-type="float" office:value="199175.45" table:style-name="ce8">
            <text:p>199,175<text:s/></text:p>
          </table:table-cell>
          <table:table-cell office:value-type="float" office:value="63391.75" table:style-name="ce8">
            <text:p>63,392<text:s/></text:p>
          </table:table-cell>
          <table:table-cell office:value-type="float" office:value="73023.31" table:style-name="ce8">
            <text:p>73,023<text:s/></text:p>
          </table:table-cell>
          <table:table-cell office:value-type="float" office:value="88152.08" table:style-name="ce8">
            <text:p>88,152<text:s/></text:p>
          </table:table-cell>
          <table:table-cell office:value-type="float" office:value="110736.23" table:style-name="ce8">
            <text:p>110,736<text:s/></text:p>
          </table:table-cell>
          <table:table-cell office:value-type="float" office:value="894.81" table:style-name="ce8">
            <text:p>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3.5" table:style-name="ce8">
            <text:p>5,944<text:s/></text:p>
          </table:table-cell>
          <table:table-cell office:value-type="float" office:value="89199.28" table:style-name="ce8">
            <text:p>89,199<text:s/></text:p>
          </table:table-cell>
          <table:table-cell office:value-type="float" office:value="14698.65" table:style-name="ce8">
            <text:p>14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566.13" table:style-name="ce8">
            <text:p>68,566<text:s/></text:p>
          </table:table-cell>
          <table:table-cell office:value-type="float" office:value="80870.14" table:style-name="ce8">
            <text:p>80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0.35" table:style-name="ce8">
            <text:p>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37.31" table:style-name="ce8">
            <text:p>9,837<text:s/></text:p>
          </table:table-cell>
          <table:table-cell office:value-type="float" office:value="70322.48" table:style-name="ce8">
            <text:p>70,322<text:s/></text:p>
          </table:table-cell>
          <table:table-cell office:value-type="float" office:value="9798681.4700000007" table:style-name="ce8">
            <text:p>9,798,681<text:s/></text:p>
          </table:table-cell>
          <table:table-cell office:value-type="float" office:value="5264517.6900000004" table:style-name="ce8">
            <text:p>5,264,518<text:s/></text:p>
          </table:table-cell>
          <table:table-cell office:value-type="float" office:value="2001365.56" table:style-name="ce8">
            <text:p>2,001,366<text:s/></text:p>
          </table:table-cell>
          <table:table-cell office:value-type="float" office:value="1996225.16" table:style-name="ce8">
            <text:p>1,996,225<text:s/></text:p>
          </table:table-cell>
          <table:table-cell office:value-type="float" office:value="5140.41" table:style-name="ce8">
            <text:p>5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068" table:style-name="ce8">
            <text:p>261,068<text:s/></text:p>
          </table:table-cell>
          <table:table-cell office:value-type="float" office:value="355.82" table:style-name="ce8">
            <text:p>3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456.42" table:style-name="ce8">
            <text:p>96,456<text:s/></text:p>
          </table:table-cell>
          <table:table-cell office:value-type="float" office:value="15217.56" table:style-name="ce8">
            <text:p>15,218<text:s/></text:p>
          </table:table-cell>
          <table:table-cell office:value-type="float" office:value="208.09" table:style-name="ce8">
            <text:p>208<text:s/></text:p>
          </table:table-cell>
          <table:table-cell office:value-type="float" office:value="2103670.4700000002" table:style-name="ce8">
            <text:p>2,103,670<text:s/></text:p>
          </table:table-cell>
          <table:table-cell office:value-type="float" office:value="90627.41" table:style-name="ce8">
            <text:p>90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379.59999999998" table:style-name="ce8">
            <text:p>319,380<text:s/></text:p>
          </table:table-cell>
          <table:table-cell office:value-type="float" office:value="4224.66" table:style-name="ce8">
            <text:p>4,225<text:s/></text:p>
          </table:table-cell>
          <table:table-cell office:value-type="float" office:value="69207.570000000007" table:style-name="ce8">
            <text:p>69,208<text:s/></text:p>
          </table:table-cell>
          <table:table-cell office:value-type="float" office:value="11951.09" table:style-name="ce8">
            <text:p>11,951<text:s/></text:p>
          </table:table-cell>
          <table:table-cell office:value-type="float" office:value="3316.73" table:style-name="ce8">
            <text:p>3,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487.67" table:style-name="ce8">
            <text:p>30,488<text:s/></text:p>
          </table:table-cell>
          <table:table-cell office:value-type="float" office:value="256981.04" table:style-name="ce8">
            <text:p>256,981<text:s/></text:p>
          </table:table-cell>
          <table:table-cell office:value-type="float" office:value="4461.46" table:style-name="ce8">
            <text:p>4,461<text:s/></text:p>
          </table:table-cell>
          <table:table-cell office:value-type="float" office:value="251.49" table:style-name="ce8">
            <text:p>251<text:s/></text:p>
          </table:table-cell>
          <table:table-cell office:value-type="float" office:value="104457.28" table:style-name="ce8">
            <text:p>104,457<text:s/></text:p>
          </table:table-cell>
          <table:table-cell office:value-type="float" office:value="513.29999999999995" table:style-name="ce8">
            <text:p>513<text:s/></text:p>
          </table:table-cell>
          <table:table-cell office:value-type="float" office:value="103201.57" table:style-name="ce8">
            <text:p>103,202<text:s/></text:p>
          </table:table-cell>
          <table:table-cell office:value-type="float" office:value="742.41" table:style-name="ce8">
            <text:p>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269.28" table:style-name="ce8">
            <text:p>104,269<text:s/></text:p>
          </table:table-cell>
          <table:table-cell office:value-type="float" office:value="3885.43" table:style-name="ce8">
            <text:p>3,885<text:s/></text:p>
          </table:table-cell>
          <table:table-cell office:value-type="float" office:value="39656.1" table:style-name="ce8">
            <text:p>39,656<text:s/></text:p>
          </table:table-cell>
          <table:table-cell office:value-type="float" office:value="734095.68" table:style-name="ce8">
            <text:p>734,096<text:s/></text:p>
          </table:table-cell>
          <table:table-cell office:value-type="float" office:value="88.89" table:style-name="ce8">
            <text:p>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.1" table:style-name="ce8">
            <text:p>484<text:s/></text:p>
          </table:table-cell>
          <table:table-cell office:value-type="float" office:value="34920.79" table:style-name="ce8">
            <text:p>34,921<text:s/></text:p>
          </table:table-cell>
          <table:table-cell office:value-type="float" office:value="442054.77" table:style-name="ce8">
            <text:p>442,055<text:s/></text:p>
          </table:table-cell>
          <table:table-cell office:value-type="float" office:value="441087.93" table:style-name="ce8">
            <text:p>441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6.84" table:style-name="ce8">
            <text:p>967<text:s/></text:p>
          </table:table-cell>
          <table:table-cell office:value-type="float" office:value="1603.84" table:style-name="ce8">
            <text:p>1,604<text:s/></text:p>
          </table:table-cell>
          <table:table-cell office:value-type="float" office:value="3235.69" table:style-name="ce8">
            <text:p>3,236<text:s/></text:p>
          </table:table-cell>
          <table:table-cell office:value-type="float" office:value="90989.13" table:style-name="ce8">
            <text:p>90,989<text:s/></text:p>
          </table:table-cell>
          <table:table-cell office:value-type="float" office:value="95279.679999999993" table:style-name="ce8">
            <text:p>95,280<text:s/></text:p>
          </table:table-cell>
          <table:table-cell office:value-type="float" office:value="65438.79" table:style-name="ce8">
            <text:p>65,439<text:s/></text:p>
          </table:table-cell>
          <table:table-cell office:value-type="float" office:value="848.65" table:style-name="ce8">
            <text:p>8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.77999999999997" table:style-name="ce8">
            <text:p>278<text:s/></text:p>
          </table:table-cell>
          <table:table-cell office:value-type="float" office:value="28184.89" table:style-name="ce8">
            <text:p>28,185<text:s/></text:p>
          </table:table-cell>
          <table:table-cell office:value-type="float" office:value="36127.47" table:style-name="ce8">
            <text:p>36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98613.3700000001" table:style-name="ce8">
            <text:p>5,998,613<text:s/></text:p>
          </table:table-cell>
          <table:table-cell office:value-type="float" office:value="3658123.3" table:style-name="ce8">
            <text:p>3,658,123<text:s/></text:p>
          </table:table-cell>
          <table:table-cell office:value-type="float" office:value="1381975.92" table:style-name="ce8">
            <text:p>1,381,976<text:s/></text:p>
          </table:table-cell>
          <table:table-cell office:value-type="float" office:value="1350219.83" table:style-name="ce8">
            <text:p>1,350,220<text:s/></text:p>
          </table:table-cell>
          <table:table-cell office:value-type="float" office:value="31018.52" table:style-name="ce8">
            <text:p>31,019<text:s/></text:p>
          </table:table-cell>
          <table:table-cell office:value-type="float" office:value="268.52" table:style-name="ce8">
            <text:p>269<text:s/></text:p>
          </table:table-cell>
          <table:table-cell office:value-type="float" office:value="469.05" table:style-name="ce8">
            <text:p>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8435.11" table:style-name="ce8">
            <text:p>988,435<text:s/></text:p>
          </table:table-cell>
          <table:table-cell office:value-type="float" office:value="848547.97" table:style-name="ce8">
            <text:p>848,548<text:s/></text:p>
          </table:table-cell>
          <table:table-cell office:value-type="float" office:value="139887.14000000001" table:style-name="ce8">
            <text:p>139,887<text:s/></text:p>
          </table:table-cell>
          <table:table-cell office:value-type="float" office:value="1438457.01" table:style-name="ce8">
            <text:p>1,438,457<text:s/></text:p>
          </table:table-cell>
          <table:table-cell office:value-type="float" office:value="461404.19" table:style-name="ce8">
            <text:p>461,404<text:s/></text:p>
          </table:table-cell>
          <table:table-cell office:value-type="float" office:value="198520.04" table:style-name="ce8">
            <text:p>198,520<text:s/></text:p>
          </table:table-cell>
          <table:table-cell office:value-type="float" office:value="778532.78" table:style-name="ce8">
            <text:p>778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242.71" table:style-name="ce8">
            <text:p>-136,243<text:s/></text:p>
          </table:table-cell>
          <table:table-cell office:value-type="float" office:value="-291639.37" table:style-name="ce8">
            <text:p>-291,639<text:s/></text:p>
          </table:table-cell>
          <table:table-cell office:value-type="float" office:value="155150.44" table:style-name="ce8">
            <text:p>155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9.38" table:style-name="ce8">
            <text:p>-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.61" table:style-name="ce8">
            <text:p>680<text:s/></text:p>
          </table:table-cell>
          <table:table-cell office:value-type="float" office:value="-34.020000000000003" table:style-name="ce8">
            <text:p>-34<text:s/></text:p>
          </table:table-cell>
          <table:table-cell office:value-type="float" office:value="-14502.03" table:style-name="ce8">
            <text:p>-14,502<text:s/></text:p>
          </table:table-cell>
          <table:table-cell office:value-type="float" office:value="141944.81" table:style-name="ce8">
            <text:p>141,945<text:s/></text:p>
          </table:table-cell>
          <table:table-cell office:value-type="float" office:value="3800068.1" table:style-name="ce8">
            <text:p>3,800,068<text:s/></text:p>
          </table:table-cell>
          <table:table-cell office:value-type="float" office:value="20468736.809999999" table:style-name="ce8">
            <text:p>20,468,737<text:s/></text:p>
          </table:table-cell>
          <table:table-cell office:value-type="float" office:value="9354.85" table:style-name="ce8">
            <text:p>9,355<text:s/></text:p>
          </table:table-cell>
          <table:table-cell office:value-type="float" office:value="19203285.800000001" table:style-name="ce8">
            <text:p>19,203,286<text:s/></text:p>
          </table:table-cell>
          <table:table-cell office:value-type="float" office:value="35049.4" table:style-name="ce8">
            <text:p>35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5451.01" table:style-name="ce8">
            <text:p>1,265,451<text:s/></text:p>
          </table:table-cell>
          <table:table-cell office:value-type="float" office:value="2.7" table:style-name="ce8">
            <text:p>3<text:s/></text:p>
          </table:table-cell>
          <table:table-cell office:value-type="float" office:value="719.76" table:style-name="ce8">
            <text:p>720<text:s/></text:p>
          </table:table-cell>
          <table:table-cell office:value-type="float" office:value="1266173.47" table:style-name="ce8">
            <text:p>1,266,173<text:s/></text:p>
          </table:table-cell>
          <table:table-cell office:value-type="float" office:value="798316.34" table:style-name="ce8">
            <text:p>798,316<text:s/></text:p>
          </table:table-cell>
          <table:table-cell office:value-type="float" office:value="473489.33" table:style-name="ce8">
            <text:p>473,489<text:s/></text:p>
          </table:table-cell>
          <table:table-cell office:value-type="float" office:value="237264.98" table:style-name="ce8">
            <text:p>237,265<text:s/></text:p>
          </table:table-cell>
          <table:table-cell office:value-type="float" office:value="65030.879999999997" table:style-name="ce8">
            <text:p>65,031<text:s/></text:p>
          </table:table-cell>
          <table:table-cell office:value-type="float" office:value="16956.22" table:style-name="ce8">
            <text:p>16,956<text:s/></text:p>
          </table:table-cell>
          <table:table-cell office:value-type="float" office:value="5574.93" table:style-name="ce8">
            <text:p>5,575<text:s/></text:p>
          </table:table-cell>
          <table:table-cell office:value-type="float" office:value="-1752.26" table:style-name="ce8">
            <text:p>-1,752<text:s/></text:p>
          </table:table-cell>
          <table:table-cell office:value-type="float" office:value="466104.87" table:style-name="ce8">
            <text:p>466,105<text:s/></text:p>
          </table:table-cell>
          <table:table-cell office:value-type="float" office:value="123303.09" table:style-name="ce8">
            <text:p>123,303<text:s/></text:p>
          </table:table-cell>
          <table:table-cell office:value-type="float" office:value="9947.06" table:style-name="ce8">
            <text:p>9,947<text:s/></text:p>
          </table:table-cell>
          <table:table-cell office:value-type="float" office:value="37869.129999999997" table:style-name="ce8">
            <text:p>37,869<text:s/></text:p>
          </table:table-cell>
          <table:table-cell office:value-type="float" office:value="8723.0400000000009" table:style-name="ce8">
            <text:p>8,723<text:s/></text:p>
          </table:table-cell>
          <table:table-cell office:value-type="float" office:value="8460.27" table:style-name="ce8">
            <text:p>8,460<text:s/></text:p>
          </table:table-cell>
          <table:table-cell office:value-type="float" office:value="20685.82" table:style-name="ce8">
            <text:p>20,686<text:s/></text:p>
          </table:table-cell>
          <table:table-cell office:value-type="float" office:value="20711.439999999999" table:style-name="ce8">
            <text:p>20,711<text:s/></text:p>
          </table:table-cell>
          <table:table-cell office:value-type="float" office:value="2083.3200000000002" table:style-name="ce8">
            <text:p>2,083<text:s/></text:p>
          </table:table-cell>
          <table:table-cell office:value-type="float" office:value="508.18" table:style-name="ce8">
            <text:p>508<text:s/></text:p>
          </table:table-cell>
          <table:table-cell office:value-type="float" office:value="10761.33" table:style-name="ce8">
            <text:p>10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09" table:style-name="ce8">
            <text:p>0<text:s/></text:p>
          </table:table-cell>
          <table:table-cell office:value-type="float" office:value="22.63" table:style-name="ce8">
            <text:p>23<text:s/></text:p>
          </table:table-cell>
          <table:table-cell office:value-type="float" office:value="294.13" table:style-name="ce8">
            <text:p>294<text:s/></text:p>
          </table:table-cell>
          <table:table-cell office:value-type="float" office:value="-1452.21" table:style-name="ce8">
            <text:p>-1,452<text:s/></text:p>
          </table:table-cell>
          <table:table-cell office:value-type="float" office:value="12110.13" table:style-name="ce8">
            <text:p>12,110<text:s/></text:p>
          </table:table-cell>
          <table:table-cell office:value-type="float" office:value="-16.36" table:style-name="ce8">
            <text:p>-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899999999999999" table:style-name="ce8">
            <text:p>20<text:s/></text:p>
          </table:table-cell>
          <table:table-cell office:value-type="float" office:value="-2131.71" table:style-name="ce8">
            <text:p>-2,132<text:s/></text:p>
          </table:table-cell>
          <table:table-cell office:value-type="float" office:value="-1487.98" table:style-name="ce8">
            <text:p>-1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8236.49" table:style-name="ce8">
            <text:p>-58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043.14" table:style-name="ce8">
            <text:p>113,043<text:s/></text:p>
          </table:table-cell>
          <table:table-cell office:value-type="float" office:value="-31.19" table:style-name="ce8">
            <text:p>-31<text:s/></text:p>
          </table:table-cell>
          <table:table-cell office:value-type="float" office:value="589407.96" table:style-name="ce8">
            <text:p>589,408<text:s/></text:p>
          </table:table-cell>
          <table:table-cell office:value-type="float" office:value="-119068.63" table:style-name="ce8">
            <text:p>-119,069<text:s/></text:p>
          </table:table-cell>
          <table:table-cell office:value-type="float" office:value="-110692.44" table:style-name="ce8">
            <text:p>-110,692<text:s/></text:p>
          </table:table-cell>
          <table:table-cell office:value-type="float" office:value="-8376.19" table:style-name="ce8">
            <text:p>-8,376<text:s/></text:p>
          </table:table-cell>
          <table:table-cell office:value-type="float" office:value="470339.33" table:style-name="ce8">
            <text:p>470,339<text:s/></text:p>
          </table:table-cell>
          <table:table-cell office:value-type="float" office:value="-211.68" table:style-name="ce8">
            <text:p>-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127.66" table:style-name="ce8">
            <text:p>470,128<text:s/></text:p>
          </table:table-cell>
          <table:table-cell office:value-type="float" office:value="39039.75" table:style-name="ce8">
            <text:p>39,040<text:s/></text:p>
          </table:table-cell>
          <table:table-cell office:value-type="float" office:value="120688.34" table:style-name="ce8">
            <text:p>120,688<text:s/></text:p>
          </table:table-cell>
          <table:table-cell office:value-type="float" office:value="-1031.0999999999999" table:style-name="ce8">
            <text:p>-1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062.78" table:style-name="ce8">
            <text:p>102,0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68.7" table:style-name="ce8">
            <text:p>19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7.19000000000005" table:style-name="ce8">
            <text:p>-617<text:s/></text:p>
          </table:table-cell>
          <table:table-cell office:value-type="float" office:value="305.14999999999998" table:style-name="ce8">
            <text:p>305<text:s/></text:p>
          </table:table-cell>
          <table:table-cell office:value-type="float" office:value="-81648.59" table:style-name="ce8">
            <text:p>-81,649<text:s/></text:p>
          </table:table-cell>
          <table:table-cell office:value-type="float" office:value="-81988.28" table:style-name="ce8">
            <text:p>-81,988<text:s/></text:p>
          </table:table-cell>
          <table:table-cell office:value-type="float" office:value="199.74" table:style-name="ce8">
            <text:p>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88.2" table:style-name="ce8">
            <text:p>-2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8.15" table:style-name="ce8">
            <text:p>2,9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9167.41" table:style-name="ce8">
            <text:p>509,167<text:s/></text:p>
          </table:table-cell>
          <table:table-cell office:value-type="float" office:value="405138.92" table:style-name="ce8">
            <text:p>405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13.13" table:style-name="ce8">
            <text:p>17,213<text:s/></text:p>
          </table:table-cell>
          <table:table-cell office:value-type="float" office:value="199.15" table:style-name="ce8">
            <text:p>199<text:s/></text:p>
          </table:table-cell>
          <table:table-cell office:value-type="float" office:value="589407.96" table:style-name="ce8">
            <text:p>589,408<text:s/></text:p>
          </table:table-cell>
          <table:table-cell office:value-type="float" office:value="-211.68" table:style-name="ce8">
            <text:p>-212<text:s/></text:p>
          </table:table-cell>
          <table:table-cell office:value-type="float" office:value="589196.29" table:style-name="ce8">
            <text:p>589,196<text:s/></text:p>
          </table:table-cell>
          <table:table-cell office:value-type="float" office:value="88891.56" table:style-name="ce8">
            <text:p>88,892<text:s/></text:p>
          </table:table-cell>
          <table:table-cell office:value-type="float" office:value="5904.06" table:style-name="ce8">
            <text:p>5,904<text:s/></text:p>
          </table:table-cell>
          <table:table-cell office:value-type="float" office:value="6883.06" table:style-name="ce8">
            <text:p>6,883<text:s/></text:p>
          </table:table-cell>
          <table:table-cell office:value-type="float" office:value="-13187.61" table:style-name="ce8">
            <text:p>-13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28.120000000001" table:style-name="ce8">
            <text:p>-10,028<text:s/></text:p>
          </table:table-cell>
          <table:table-cell office:value-type="float" office:value="-8641.9500000000007" table:style-name="ce8">
            <text:p>-8,642<text:s/></text:p>
          </table:table-cell>
          <table:table-cell office:value-type="float" office:value="-113011.94" table:style-name="ce8">
            <text:p>-113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7.71" table:style-name="ce8">
            <text:p>-2,408<text:s/></text:p>
          </table:table-cell>
          <table:table-cell office:value-type="float" office:value="-576.52" table:style-name="ce8">
            <text:p>-577<text:s/></text:p>
          </table:table-cell>
          <table:table-cell office:value-type="float" office:value="-10859.15" table:style-name="ce8">
            <text:p>-10,859<text:s/></text:p>
          </table:table-cell>
          <table:table-cell office:value-type="float" office:value="235.57" table:style-name="ce8">
            <text:p>236<text:s/></text:p>
          </table:table-cell>
          <table:table-cell office:value-type="float" office:value="-178.67" table:style-name="ce8">
            <text:p>-179<text:s/></text:p>
          </table:table-cell>
          <table:table-cell office:value-type="float" office:value="9118.19" table:style-name="ce8">
            <text:p>9,118<text:s/></text:p>
          </table:table-cell>
          <table:table-cell office:value-type="float" office:value="-2455.27" table:style-name="ce8">
            <text:p>-2,455<text:s/></text:p>
          </table:table-cell>
          <table:table-cell office:value-type="float" office:value="60020.31" table:style-name="ce8">
            <text:p>60,020<text:s/></text:p>
          </table:table-cell>
          <table:table-cell office:value-type="float" office:value="5720.63" table:style-name="ce8">
            <text:p>5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41.5" table:style-name="ce8">
            <text:p>-5,642<text:s/></text:p>
          </table:table-cell>
          <table:table-cell office:value-type="float" office:value="-489695.57" table:style-name="ce8">
            <text:p>-489,696<text:s/></text:p>
          </table:table-cell>
          <table:table-cell office:value-type="float" office:value="6349.53" table:style-name="ce8">
            <text:p>6,350<text:s/></text:p>
          </table:table-cell>
          <table:table-cell office:value-type="float" office:value="40505.599999999999" table:style-name="ce8">
            <text:p>40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961.76" table:style-name="ce8">
            <text:p>231,962<text:s/></text:p>
          </table:table-cell>
          <table:table-cell office:value-type="float" office:value="7760.16" table:style-name="ce8">
            <text:p>7,760<text:s/></text:p>
          </table:table-cell>
          <table:table-cell office:value-type="float" office:value="24894.49" table:style-name="ce8">
            <text:p>24,894<text:s/></text:p>
          </table:table-cell>
          <table:table-cell office:value-type="float" office:value="-51780.63" table:style-name="ce8">
            <text:p>-51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7858.18" table:style-name="ce8">
            <text:p>-107,858<text:s/></text:p>
          </table:table-cell>
          <table:table-cell office:value-type="float" office:value="261118.38" table:style-name="ce8">
            <text:p>261,118<text:s/></text:p>
          </table:table-cell>
          <table:table-cell office:value-type="float" office:value="-369906.37" table:style-name="ce8">
            <text:p>-369,906<text:s/></text:p>
          </table:table-cell>
          <table:table-cell office:value-type="float" office:value="365119.33" table:style-name="ce8">
            <text:p>365,119<text:s/></text:p>
          </table:table-cell>
          <table:table-cell office:value-type="float" office:value="-10590.84" table:style-name="ce8">
            <text:p>-10,591<text:s/></text:p>
          </table:table-cell>
          <table:table-cell office:value-type="float" office:value="30182.42" table:style-name="ce8">
            <text:p>30,182<text:s/></text:p>
          </table:table-cell>
          <table:table-cell office:value-type="float" office:value="-429.7" table:style-name="ce8">
            <text:p>-430<text:s/></text:p>
          </table:table-cell>
          <table:table-cell office:value-type="float" office:value="27.78" table:style-name="ce8">
            <text:p>28<text:s/></text:p>
          </table:table-cell>
          <table:table-cell office:value-type="float" office:value="-645.27" table:style-name="ce8">
            <text:p>-645<text:s/></text:p>
          </table:table-cell>
          <table:table-cell office:value-type="float" office:value="568.34" table:style-name="ce8">
            <text:p>568<text:s/></text:p>
          </table:table-cell>
          <table:table-cell office:value-type="float" office:value="-116823.54" table:style-name="ce8">
            <text:p>-116,824<text:s/></text:p>
          </table:table-cell>
          <table:table-cell office:value-type="float" office:value="9943.3700000000008" table:style-name="ce8">
            <text:p>9,943<text:s/></text:p>
          </table:table-cell>
          <table:table-cell office:value-type="float" office:value="-3591.31" table:style-name="ce8">
            <text:p>-3,591<text:s/></text:p>
          </table:table-cell>
          <table:table-cell office:value-type="float" office:value="-161.46" table:style-name="ce8">
            <text:p>-161<text:s/></text:p>
          </table:table-cell>
          <table:table-cell office:value-type="float" office:value="-3115.13" table:style-name="ce8">
            <text:p>-3,115<text:s/></text:p>
          </table:table-cell>
          <table:table-cell office:value-type="float" office:value="-28751.919999999998" table:style-name="ce8">
            <text:p>-28,752<text:s/></text:p>
          </table:table-cell>
          <table:table-cell office:value-type="float" office:value="3819.23" table:style-name="ce8">
            <text:p>3,819<text:s/></text:p>
          </table:table-cell>
          <table:table-cell office:value-type="float" office:value="-2063.2800000000002" table:style-name="ce8">
            <text:p>-2,0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9.81" table:style-name="ce8">
            <text:p>2,390<text:s/></text:p>
          </table:table-cell>
          <table:table-cell office:value-type="float" office:value="61523.61" table:style-name="ce8">
            <text:p>61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275.19" table:style-name="ce8">
            <text:p>-24,275<text:s/></text:p>
          </table:table-cell>
          <table:table-cell office:value-type="float" office:value="-86780.1" table:style-name="ce8">
            <text:p>-86,780<text:s/></text:p>
          </table:table-cell>
          <table:table-cell office:value-type="float" office:value="8832267.9399999995" table:style-name="ce8">
            <text:p>8,832,268<text:s/></text:p>
          </table:table-cell>
          <table:table-cell office:value-type="float" office:value="-8762236.0700000003" table:style-name="ce8">
            <text:p>-8,762,236<text:s/></text:p>
          </table:table-cell>
          <table:table-cell office:value-type="float" office:value="431475.20000000001" table:style-name="ce8">
            <text:p>431,475<text:s/></text:p>
          </table:table-cell>
          <table:table-cell office:value-type="float" office:value="-229431.64" table:style-name="ce8">
            <text:p>-229,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.77999999999997" table:style-name="ce8">
            <text:p>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071.33" table:style-name="ce8">
            <text:p>-35,071<text:s/></text:p>
          </table:table-cell>
          <table:table-cell office:value-type="float" office:value="-286808.90999999997" table:style-name="ce8">
            <text:p>-286,809<text:s/></text:p>
          </table:table-cell>
          <table:table-cell office:value-type="float" office:value="80429.710000000006" table:style-name="ce8">
            <text:p>80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74.62" table:style-name="ce8">
            <text:p>-3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11.9" table:style-name="ce8">
            <text:p>-3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07.8900000000003" table:style-name="ce8">
            <text:p>-4,808<text:s/></text:p>
          </table:table-cell>
          <table:table-cell office:value-type="float" office:value="6245.89" table:style-name="ce8">
            <text:p>6,246<text:s/></text:p>
          </table:table-cell>
          <table:table-cell office:value-type="float" office:value="26054.17" table:style-name="ce8">
            <text:p>26,054<text:s/></text:p>
          </table:table-cell>
          <table:table-cell office:value-type="float" office:value="-64091.11" table:style-name="ce8">
            <text:p>-64,091<text:s/></text:p>
          </table:table-cell>
          <table:table-cell office:value-type="float" office:value="136301.32999999999" table:style-name="ce8">
            <text:p>136,301<text:s/></text:p>
          </table:table-cell>
          <table:table-cell office:value-type="float" office:value="1052168.44" table:style-name="ce8">
            <text:p>1,052,16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20" table:style-name="ce1">
            <text:p>20</text:p>
          </table:table-cell>
          <table:table-cell office:value-type="float" office:value="7766765.8499999996" table:style-name="ce8">
            <text:p>7,766,766<text:s/></text:p>
          </table:table-cell>
          <table:table-cell office:value-type="float" office:value="4342977" table:style-name="ce8">
            <text:p>4,342,977<text:s/></text:p>
          </table:table-cell>
          <table:table-cell office:value-type="float" office:value="197968.45" table:style-name="ce8">
            <text:p>197,968<text:s/></text:p>
          </table:table-cell>
          <table:table-cell office:value-type="float" office:value="21592.9" table:style-name="ce8">
            <text:p>21,593<text:s/></text:p>
          </table:table-cell>
          <table:table-cell office:value-type="float" office:value="188111.5" table:style-name="ce8">
            <text:p>188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31.7000000000007" table:style-name="ce8">
            <text:p>9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5.4" table:style-name="ce8">
            <text:p>5,475<text:s/></text:p>
          </table:table-cell>
          <table:table-cell office:value-type="float" office:value="89.7" table:style-name="ce8">
            <text:p>90<text:s/></text:p>
          </table:table-cell>
          <table:table-cell office:value-type="float" office:value="2728.4" table:style-name="ce8">
            <text:p>2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0817.55" table:style-name="ce8">
            <text:p>520,818<text:s/></text:p>
          </table:table-cell>
          <table:table-cell office:value-type="float" office:value="19659.95" table:style-name="ce8">
            <text:p>19,660<text:s/></text:p>
          </table:table-cell>
          <table:table-cell office:value-type="float" office:value="11086.35" table:style-name="ce8">
            <text:p>11,086<text:s/></text:p>
          </table:table-cell>
          <table:table-cell office:value-type="float" office:value="6097.6" table:style-name="ce8">
            <text:p>6,0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.5" table:style-name="ce8">
            <text:p>172<text:s/></text:p>
          </table:table-cell>
          <table:table-cell office:value-type="float" office:value="11341.2" table:style-name="ce8">
            <text:p>11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773.15" table:style-name="ce8">
            <text:p>257,773<text:s/></text:p>
          </table:table-cell>
          <table:table-cell office:value-type="float" office:value="3029.75" table:style-name="ce8">
            <text:p>3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.9" table:style-name="ce8">
            <text:p>215<text:s/></text:p>
          </table:table-cell>
          <table:table-cell office:value-type="float" office:value="1773625.25" table:style-name="ce8">
            <text:p>1,773,625<text:s/></text:p>
          </table:table-cell>
          <table:table-cell office:value-type="float" office:value="1590607.95" table:style-name="ce8">
            <text:p>1,590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776.65" table:style-name="ce8">
            <text:p>202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59.349999999999" table:style-name="ce8">
            <text:p>19,759<text:s/></text:p>
          </table:table-cell>
          <table:table-cell office:value-type="float" office:value="620.25" table:style-name="ce8">
            <text:p>620<text:s/></text:p>
          </table:table-cell>
          <table:table-cell office:value-type="float" office:value="130033.9" table:style-name="ce8">
            <text:p>130,034<text:s/></text:p>
          </table:table-cell>
          <table:table-cell office:value-type="float" office:value="290166.7" table:style-name="ce8">
            <text:p>290,167<text:s/></text:p>
          </table:table-cell>
          <table:table-cell office:value-type="float" office:value="58468.05" table:style-name="ce8">
            <text:p>58,4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36133.149999999" table:style-name="ce8">
            <text:p>19,736,133<text:s/></text:p>
          </table:table-cell>
          <table:table-cell office:value-type="float" office:value="16031.3" table:style-name="ce8">
            <text:p>16,031<text:s/></text:p>
          </table:table-cell>
          <table:table-cell office:value-type="float" office:value="299316.84999999998" table:style-name="ce8">
            <text:p>299,317<text:s/></text:p>
          </table:table-cell>
          <table:table-cell office:value-type="float" office:value="49307.55" table:style-name="ce8">
            <text:p>49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5701.3500000001" table:style-name="ce8">
            <text:p>1,275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2681.8499999996" table:style-name="ce8">
            <text:p>5,872,682<text:s/></text:p>
          </table:table-cell>
          <table:table-cell office:value-type="float" office:value="1569056.8" table:style-name="ce8">
            <text:p>1,569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41311.8000000007" table:style-name="ce8">
            <text:p>9,441,3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0817.25" table:style-name="ce8">
            <text:p>5,220,817<text:s/></text:p>
          </table:table-cell>
          <table:table-cell office:value-type="float" office:value="882.05" table:style-name="ce8">
            <text:p>882<text:s/></text:p>
          </table:table-cell>
          <table:table-cell office:value-type="float" office:value="84012.55" table:style-name="ce8">
            <text:p>84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89918.9499999993" table:style-name="ce8">
            <text:p>9,389,919<text:s/></text:p>
          </table:table-cell>
          <table:table-cell office:value-type="float" office:value="12136827.65" table:style-name="ce8">
            <text:p>12,136,828<text:s/></text:p>
          </table:table-cell>
          <table:table-cell office:value-type="float" office:value="2746908.7" table:style-name="ce8">
            <text:p>2,746,909<text:s/></text:p>
          </table:table-cell>
          <table:table-cell office:value-type="float" office:value="880404.05" table:style-name="ce8">
            <text:p>880,404<text:s/></text:p>
          </table:table-cell>
          <table:table-cell office:value-type="float" office:value="284541.45" table:style-name="ce8">
            <text:p>284,541<text:s/></text:p>
          </table:table-cell>
          <table:table-cell office:value-type="float" office:value="937342.4" table:style-name="ce8">
            <text:p>937,342<text:s/></text:p>
          </table:table-cell>
          <table:table-cell office:value-type="float" office:value="2140.25" table:style-name="ce8">
            <text:p>2,140<text:s/></text:p>
          </table:table-cell>
          <table:table-cell office:value-type="float" office:value="51896.45" table:style-name="ce8">
            <text:p>51,896<text:s/></text:p>
          </table:table-cell>
          <table:table-cell office:value-type="float" office:value="58812.5" table:style-name="ce8">
            <text:p>58,813<text:s/></text:p>
          </table:table-cell>
          <table:table-cell office:value-type="float" office:value="376955.05" table:style-name="ce8">
            <text:p>376,955<text:s/></text:p>
          </table:table-cell>
          <table:table-cell office:value-type="float" office:value="447538.15" table:style-name="ce8">
            <text:p>447,5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752.7" table:style-name="ce8">
            <text:p>286,753<text:s/></text:p>
          </table:table-cell>
          <table:table-cell office:value-type="float" office:value="728676.15" table:style-name="ce8">
            <text:p>728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673.7" table:style-name="ce8">
            <text:p>52,674<text:s/></text:p>
          </table:table-cell>
          <table:table-cell office:value-type="float" office:value="676002.45" table:style-name="ce8">
            <text:p>676,002<text:s/></text:p>
          </table:table-cell>
          <table:table-cell office:value-type="float" office:value="27502899" table:style-name="ce8">
            <text:p>27,502,899<text:s/></text:p>
          </table:table-cell>
          <table:table-cell office:value-type="float" office:value="10136918.4" table:style-name="ce8">
            <text:p>10,136,918<text:s/></text:p>
          </table:table-cell>
          <table:table-cell office:value-type="float" office:value="1369327.65" table:style-name="ce8">
            <text:p>1,369,328<text:s/></text:p>
          </table:table-cell>
          <table:table-cell office:value-type="float" office:value="1361174.4" table:style-name="ce8">
            <text:p>1,361,174<text:s/></text:p>
          </table:table-cell>
          <table:table-cell office:value-type="float" office:value="591.79999999999995" table:style-name="ce8">
            <text:p>592<text:s/></text:p>
          </table:table-cell>
          <table:table-cell office:value-type="float" office:value="7561.45" table:style-name="ce8">
            <text:p>7,561<text:s/></text:p>
          </table:table-cell>
          <table:table-cell office:value-type="float" office:value="447077.55" table:style-name="ce8">
            <text:p>447,078<text:s/></text:p>
          </table:table-cell>
          <table:table-cell office:value-type="float" office:value="55.5" table:style-name="ce8">
            <text:p>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1268" table:style-name="ce8">
            <text:p>811,268<text:s/></text:p>
          </table:table-cell>
          <table:table-cell office:value-type="float" office:value="63486.45" table:style-name="ce8">
            <text:p>63,486<text:s/></text:p>
          </table:table-cell>
          <table:table-cell office:value-type="float" office:value="20516.05" table:style-name="ce8">
            <text:p>20,516<text:s/></text:p>
          </table:table-cell>
          <table:table-cell office:value-type="float" office:value="2891714.45" table:style-name="ce8">
            <text:p>2,891,714<text:s/></text:p>
          </table:table-cell>
          <table:table-cell office:value-type="float" office:value="199529.15" table:style-name="ce8">
            <text:p>199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7506.55" table:style-name="ce8">
            <text:p>1,977,507<text:s/></text:p>
          </table:table-cell>
          <table:table-cell office:value-type="float" office:value="6227.35" table:style-name="ce8">
            <text:p>6,227<text:s/></text:p>
          </table:table-cell>
          <table:table-cell office:value-type="float" office:value="136387.45000000001" table:style-name="ce8">
            <text:p>136,387<text:s/></text:p>
          </table:table-cell>
          <table:table-cell office:value-type="float" office:value="3497.3" table:style-name="ce8">
            <text:p>3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3423.95" table:style-name="ce8">
            <text:p>1,393,424<text:s/></text:p>
          </table:table-cell>
          <table:table-cell office:value-type="float" office:value="816901" table:style-name="ce8">
            <text:p>816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973.1" table:style-name="ce8">
            <text:p>174,973<text:s/></text:p>
          </table:table-cell>
          <table:table-cell office:value-type="float" office:value="301429.45" table:style-name="ce8">
            <text:p>301,429<text:s/></text:p>
          </table:table-cell>
          <table:table-cell office:value-type="float" office:value="71582.55" table:style-name="ce8">
            <text:p>71,583<text:s/></text:p>
          </table:table-cell>
          <table:table-cell office:value-type="float" office:value="216246.6" table:style-name="ce8">
            <text:p>216,247<text:s/></text:p>
          </table:table-cell>
          <table:table-cell office:value-type="float" office:value="13600.3" table:style-name="ce8">
            <text:p>13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498.45" table:style-name="ce8">
            <text:p>340,498<text:s/></text:p>
          </table:table-cell>
          <table:table-cell office:value-type="float" office:value="10233652" table:style-name="ce8">
            <text:p>10,233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80.799999999999" table:style-name="ce8">
            <text:p>28,981<text:s/></text:p>
          </table:table-cell>
          <table:table-cell office:value-type="float" office:value="14506.45" table:style-name="ce8">
            <text:p>14,506<text:s/></text:p>
          </table:table-cell>
          <table:table-cell office:value-type="float" office:value="1452616.85" table:style-name="ce8">
            <text:p>1,452,617<text:s/></text:p>
          </table:table-cell>
          <table:table-cell office:value-type="float" office:value="1450777" table:style-name="ce8">
            <text:p>1,450,777<text:s/></text:p>
          </table:table-cell>
          <table:table-cell office:value-type="float" office:value="114.95" table:style-name="ce8">
            <text:p>115<text:s/></text:p>
          </table:table-cell>
          <table:table-cell office:value-type="float" office:value="1724.9" table:style-name="ce8">
            <text:p>1,725<text:s/></text:p>
          </table:table-cell>
          <table:table-cell office:value-type="float" office:value="33483.550000000003" table:style-name="ce8">
            <text:p>33,4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523.20000000001" table:style-name="ce8">
            <text:p>417,523<text:s/></text:p>
          </table:table-cell>
          <table:table-cell office:value-type="float" office:value="7517639.2999999998" table:style-name="ce8">
            <text:p>7,517,639<text:s/></text:p>
          </table:table-cell>
          <table:table-cell office:value-type="float" office:value="768901.85" table:style-name="ce8">
            <text:p>768,902<text:s/></text:p>
          </table:table-cell>
          <table:table-cell office:value-type="float" office:value="3044.3" table:style-name="ce8">
            <text:p>3,0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824.3" table:style-name="ce8">
            <text:p>319,824<text:s/></text:p>
          </table:table-cell>
          <table:table-cell office:value-type="float" office:value="446033.25" table:style-name="ce8">
            <text:p>446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70570.399999999" table:style-name="ce8">
            <text:p>20,370,570<text:s/></text:p>
          </table:table-cell>
          <table:table-cell office:value-type="float" office:value="5981938.0999999996" table:style-name="ce8">
            <text:p>5,981,938<text:s/></text:p>
          </table:table-cell>
          <table:table-cell office:value-type="float" office:value="2712926.1" table:style-name="ce8">
            <text:p>2,712,926<text:s/></text:p>
          </table:table-cell>
          <table:table-cell office:value-type="float" office:value="2712926.1" table:style-name="ce8">
            <text:p>2,712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816.65" table:style-name="ce8">
            <text:p>713,817<text:s/></text:p>
          </table:table-cell>
          <table:table-cell office:value-type="float" office:value="539481.5" table:style-name="ce8">
            <text:p>539,482<text:s/></text:p>
          </table:table-cell>
          <table:table-cell office:value-type="float" office:value="174335.15" table:style-name="ce8">
            <text:p>174,335<text:s/></text:p>
          </table:table-cell>
          <table:table-cell office:value-type="float" office:value="2593737.9500000002" table:style-name="ce8">
            <text:p>2,593,738<text:s/></text:p>
          </table:table-cell>
          <table:table-cell office:value-type="float" office:value="1140309.1000000001" table:style-name="ce8">
            <text:p>1,140,309<text:s/></text:p>
          </table:table-cell>
          <table:table-cell office:value-type="float" office:value="301933.65000000002" table:style-name="ce8">
            <text:p>301,934<text:s/></text:p>
          </table:table-cell>
          <table:table-cell office:value-type="float" office:value="1151495.2" table:style-name="ce8">
            <text:p>1,151,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914.3" table:style-name="ce8">
            <text:p>43,914<text:s/></text:p>
          </table:table-cell>
          <table:table-cell office:value-type="float" office:value="-212917.35" table:style-name="ce8">
            <text:p>-212,917<text:s/></text:p>
          </table:table-cell>
          <table:table-cell office:value-type="float" office:value="147107.70000000001" table:style-name="ce8">
            <text:p>147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548.5" table:style-name="ce8">
            <text:p>108,549<text:s/></text:p>
          </table:table-cell>
          <table:table-cell office:value-type="float" office:value="1175.45" table:style-name="ce8">
            <text:p>1,175<text:s/></text:p>
          </table:table-cell>
          <table:table-cell office:value-type="float" office:value="-82456.899999999994" table:style-name="ce8">
            <text:p>-82,457<text:s/></text:p>
          </table:table-cell>
          <table:table-cell office:value-type="float" office:value="1150390.5" table:style-name="ce8">
            <text:p>1,150,391<text:s/></text:p>
          </table:table-cell>
          <table:table-cell office:value-type="float" office:value="7132328.5999999996" table:style-name="ce8">
            <text:p>7,132,329<text:s/></text:p>
          </table:table-cell>
          <table:table-cell office:value-type="float" office:value="21732406.350000001" table:style-name="ce8">
            <text:p>21,732,406<text:s/></text:p>
          </table:table-cell>
          <table:table-cell office:value-type="float" office:value="258408.6" table:style-name="ce8">
            <text:p>258,409<text:s/></text:p>
          </table:table-cell>
          <table:table-cell office:value-type="float" office:value="13676292" table:style-name="ce8">
            <text:p>13,676,292<text:s/></text:p>
          </table:table-cell>
          <table:table-cell office:value-type="float" office:value="2756.65" table:style-name="ce8">
            <text:p>2,7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56114.3499999996" table:style-name="ce8">
            <text:p>8,056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56114.3499999996" table:style-name="ce8">
            <text:p>8,056,114<text:s/></text:p>
          </table:table-cell>
          <table:table-cell office:value-type="float" office:value="7007560.5999999996" table:style-name="ce8">
            <text:p>7,007,561<text:s/></text:p>
          </table:table-cell>
          <table:table-cell office:value-type="float" office:value="5183365.1500000004" table:style-name="ce8">
            <text:p>5,183,365<text:s/></text:p>
          </table:table-cell>
          <table:table-cell office:value-type="float" office:value="1492604.3" table:style-name="ce8">
            <text:p>1,492,604<text:s/></text:p>
          </table:table-cell>
          <table:table-cell office:value-type="float" office:value="4347.8999999999996" table:style-name="ce8">
            <text:p>4,348<text:s/></text:p>
          </table:table-cell>
          <table:table-cell office:value-type="float" office:value="319358.7" table:style-name="ce8">
            <text:p>319,359<text:s/></text:p>
          </table:table-cell>
          <table:table-cell office:value-type="float" office:value="7884.55" table:style-name="ce8">
            <text:p>7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8553.75" table:style-name="ce8">
            <text:p>1,048,554<text:s/></text:p>
          </table:table-cell>
          <table:table-cell office:value-type="float" office:value="-250.7" table:style-name="ce8">
            <text:p>-251<text:s/></text:p>
          </table:table-cell>
          <table:table-cell office:value-type="float" office:value="38562.6" table:style-name="ce8">
            <text:p>38,563<text:s/></text:p>
          </table:table-cell>
          <table:table-cell office:value-type="float" office:value="174150.8" table:style-name="ce8">
            <text:p>174,151<text:s/></text:p>
          </table:table-cell>
          <table:table-cell office:value-type="float" office:value="26947.55" table:style-name="ce8">
            <text:p>26,948<text:s/></text:p>
          </table:table-cell>
          <table:table-cell office:value-type="float" office:value="19756.349999999999" table:style-name="ce8">
            <text:p>19,756<text:s/></text:p>
          </table:table-cell>
          <table:table-cell office:value-type="float" office:value="127446.9" table:style-name="ce8">
            <text:p>127,447<text:s/></text:p>
          </table:table-cell>
          <table:table-cell office:value-type="float" office:value="-22054.3" table:style-name="ce8">
            <text:p>-22,054<text:s/></text:p>
          </table:table-cell>
          <table:table-cell office:value-type="float" office:value="1636.1" table:style-name="ce8">
            <text:p>1,636<text:s/></text:p>
          </table:table-cell>
          <table:table-cell office:value-type="float" office:value="-18.600000000000001" table:style-name="ce8">
            <text:p>-19<text:s/></text:p>
          </table:table-cell>
          <table:table-cell office:value-type="float" office:value="-398.9" table:style-name="ce8">
            <text:p>-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72.15" table:style-name="ce8">
            <text:p>15,872<text:s/></text:p>
          </table:table-cell>
          <table:table-cell office:value-type="float" office:value="-947.25" table:style-name="ce8">
            <text:p>-947<text:s/></text:p>
          </table:table-cell>
          <table:table-cell office:value-type="float" office:value="1382.15" table:style-name="ce8">
            <text:p>1,382<text:s/></text:p>
          </table:table-cell>
          <table:table-cell office:value-type="float" office:value="11139.6" table:style-name="ce8">
            <text:p>11,140<text:s/></text:p>
          </table:table-cell>
          <table:table-cell office:value-type="float" office:value="-3580.85" table:style-name="ce8">
            <text:p>-3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.6" table:style-name="ce8">
            <text:p>774<text:s/></text:p>
          </table:table-cell>
          <table:table-cell office:value-type="float" office:value="-56720.4" table:style-name="ce8">
            <text:p>-56,720<text:s/></text:p>
          </table:table-cell>
          <table:table-cell office:value-type="float" office:value="8808.1" table:style-name="ce8">
            <text:p>8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9664.35" table:style-name="ce8">
            <text:p>-229,664<text:s/></text:p>
          </table:table-cell>
          <table:table-cell office:value-type="float" office:value="-6981.8" table:style-name="ce8">
            <text:p>-6,982<text:s/></text:p>
          </table:table-cell>
          <table:table-cell office:value-type="float" office:value="45736.35" table:style-name="ce8">
            <text:p>45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8303.05" table:style-name="ce8">
            <text:p>1,048,303<text:s/></text:p>
          </table:table-cell>
          <table:table-cell office:value-type="float" office:value="-174614.25" table:style-name="ce8">
            <text:p>-174,614<text:s/></text:p>
          </table:table-cell>
          <table:table-cell office:value-type="float" office:value="-208518.85" table:style-name="ce8">
            <text:p>-208,519<text:s/></text:p>
          </table:table-cell>
          <table:table-cell office:value-type="float" office:value="33904.6" table:style-name="ce8">
            <text:p>33,905<text:s/></text:p>
          </table:table-cell>
          <table:table-cell office:value-type="float" office:value="873688.8" table:style-name="ce8">
            <text:p>873,6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3688.8" table:style-name="ce8">
            <text:p>873,689<text:s/></text:p>
          </table:table-cell>
          <table:table-cell office:value-type="float" office:value="-82358.600000000006" table:style-name="ce8">
            <text:p>-82,359<text:s/></text:p>
          </table:table-cell>
          <table:table-cell office:value-type="float" office:value="-26114.5" table:style-name="ce8">
            <text:p>-26,115<text:s/></text:p>
          </table:table-cell>
          <table:table-cell office:value-type="float" office:value="-17465.099999999999" table:style-name="ce8">
            <text:p>-17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09.6" table:style-name="ce8">
            <text:p>-13,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5.8499999999999" table:style-name="ce8">
            <text:p>1,0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4.35" table:style-name="ce8">
            <text:p>3,364<text:s/></text:p>
          </table:table-cell>
          <table:table-cell office:value-type="float" office:value="-56244.1" table:style-name="ce8">
            <text:p>-56,244<text:s/></text:p>
          </table:table-cell>
          <table:table-cell office:value-type="float" office:value="-51826.400000000001" table:style-name="ce8">
            <text:p>-51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45" table:style-name="ce8">
            <text:p>-3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8.25" table:style-name="ce8">
            <text:p>-478<text:s/></text:p>
          </table:table-cell>
          <table:table-cell office:value-type="float" office:value="-94.45" table:style-name="ce8">
            <text:p>-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1330.2" table:style-name="ce8">
            <text:p>791,330<text:s/></text:p>
          </table:table-cell>
          <table:table-cell office:value-type="float" office:value="769241.45" table:style-name="ce8">
            <text:p>769,2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78.7" table:style-name="ce8">
            <text:p>88,579<text:s/></text:p>
          </table:table-cell>
          <table:table-cell office:value-type="float" office:value="234.1" table:style-name="ce8">
            <text:p>234<text:s/></text:p>
          </table:table-cell>
          <table:table-cell office:value-type="float" office:value="1048303.05" table:style-name="ce8">
            <text:p>1,048,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8303.05" table:style-name="ce8">
            <text:p>1,048,303<text:s/></text:p>
          </table:table-cell>
          <table:table-cell office:value-type="float" office:value="2097337.0499999998" table:style-name="ce8">
            <text:p>2,097,337<text:s/></text:p>
          </table:table-cell>
          <table:table-cell office:value-type="float" office:value="60148.45" table:style-name="ce8">
            <text:p>60,148<text:s/></text:p>
          </table:table-cell>
          <table:table-cell office:value-type="float" office:value="14870.65" table:style-name="ce8">
            <text:p>14,871<text:s/></text:p>
          </table:table-cell>
          <table:table-cell office:value-type="float" office:value="-11189.15" table:style-name="ce8">
            <text:p>-11,1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289.449999999997" table:style-name="ce8">
            <text:p>-38,289<text:s/></text:p>
          </table:table-cell>
          <table:table-cell office:value-type="float" office:value="-19756.349999999999" table:style-name="ce8">
            <text:p>-19,756<text:s/></text:p>
          </table:table-cell>
          <table:table-cell office:value-type="float" office:value="-45736.35" table:style-name="ce8">
            <text:p>-45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6.1" table:style-name="ce8">
            <text:p>-1,636<text:s/></text:p>
          </table:table-cell>
          <table:table-cell office:value-type="float" office:value="-115.5" table:style-name="ce8">
            <text:p>-116<text:s/></text:p>
          </table:table-cell>
          <table:table-cell office:value-type="float" office:value="398.9" table:style-name="ce8">
            <text:p>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71.55" table:style-name="ce8">
            <text:p>57,972<text:s/></text:p>
          </table:table-cell>
          <table:table-cell office:value-type="float" office:value="-851.65" table:style-name="ce8">
            <text:p>-852<text:s/></text:p>
          </table:table-cell>
          <table:table-cell office:value-type="float" office:value="169824.9" table:style-name="ce8">
            <text:p>169,825<text:s/></text:p>
          </table:table-cell>
          <table:table-cell office:value-type="float" office:value="-35340.300000000003" table:style-name="ce8">
            <text:p>-35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99.35" table:style-name="ce8">
            <text:p>-6,299<text:s/></text:p>
          </table:table-cell>
          <table:table-cell office:value-type="float" office:value="-14040.45" table:style-name="ce8">
            <text:p>-14,040<text:s/></text:p>
          </table:table-cell>
          <table:table-cell office:value-type="float" office:value="1748.85" table:style-name="ce8">
            <text:p>1,749<text:s/></text:p>
          </table:table-cell>
          <table:table-cell office:value-type="float" office:value="-82255.149999999994" table:style-name="ce8">
            <text:p>-82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689.35" table:style-name="ce8">
            <text:p>88,689<text:s/></text:p>
          </table:table-cell>
          <table:table-cell office:value-type="float" office:value="36800.449999999997" table:style-name="ce8">
            <text:p>36,800<text:s/></text:p>
          </table:table-cell>
          <table:table-cell office:value-type="float" office:value="66550.25" table:style-name="ce8">
            <text:p>66,550<text:s/></text:p>
          </table:table-cell>
          <table:table-cell office:value-type="float" office:value="-213146.05" table:style-name="ce8">
            <text:p>-213,1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6560.85" table:style-name="ce8">
            <text:p>-216,561<text:s/></text:p>
          </table:table-cell>
          <table:table-cell office:value-type="float" office:value="2957426.75" table:style-name="ce8">
            <text:p>2,957,427<text:s/></text:p>
          </table:table-cell>
          <table:table-cell office:value-type="float" office:value="-217976.3" table:style-name="ce8">
            <text:p>-217,976<text:s/></text:p>
          </table:table-cell>
          <table:table-cell office:value-type="float" office:value="221378.65" table:style-name="ce8">
            <text:p>221,379<text:s/></text:p>
          </table:table-cell>
          <table:table-cell office:value-type="float" office:value="-8085.65" table:style-name="ce8">
            <text:p>-8,086<text:s/></text:p>
          </table:table-cell>
          <table:table-cell office:value-type="float" office:value="5575.55" table:style-name="ce8">
            <text:p>5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.2" table:style-name="ce8">
            <text:p>167<text:s/></text:p>
          </table:table-cell>
          <table:table-cell office:value-type="float" office:value="36.700000000000003" table:style-name="ce8">
            <text:p>37<text:s/></text:p>
          </table:table-cell>
          <table:table-cell office:value-type="float" office:value="-964665.35" table:style-name="ce8">
            <text:p>-964,665<text:s/></text:p>
          </table:table-cell>
          <table:table-cell office:value-type="float" office:value="32196.55" table:style-name="ce8">
            <text:p>32,197<text:s/></text:p>
          </table:table-cell>
          <table:table-cell office:value-type="float" office:value="-36759.449999999997" table:style-name="ce8">
            <text:p>-36,759<text:s/></text:p>
          </table:table-cell>
          <table:table-cell office:value-type="float" office:value="-6927.15" table:style-name="ce8">
            <text:p>-6,927<text:s/></text:p>
          </table:table-cell>
          <table:table-cell office:value-type="float" office:value="-23082.55" table:style-name="ce8">
            <text:p>-23,083<text:s/></text:p>
          </table:table-cell>
          <table:table-cell office:value-type="float" office:value="-797.4" table:style-name="ce8">
            <text:p>-797<text:s/></text:p>
          </table:table-cell>
          <table:table-cell office:value-type="float" office:value="14844.75" table:style-name="ce8">
            <text:p>14,845<text:s/></text:p>
          </table:table-cell>
          <table:table-cell office:value-type="float" office:value="-47114.400000000001" table:style-name="ce8">
            <text:p>-47,1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8.0999999999999" table:style-name="ce8">
            <text:p>1,228<text:s/></text:p>
          </table:table-cell>
          <table:table-cell office:value-type="float" office:value="13853.5" table:style-name="ce8">
            <text:p>13,8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901" table:style-name="ce8">
            <text:p>-28,901<text:s/></text:p>
          </table:table-cell>
          <table:table-cell office:value-type="float" office:value="-1045028.25" table:style-name="ce8">
            <text:p>-1,045,028<text:s/></text:p>
          </table:table-cell>
          <table:table-cell office:value-type="float" office:value="9548930.5500000007" table:style-name="ce8">
            <text:p>9,548,931<text:s/></text:p>
          </table:table-cell>
          <table:table-cell office:value-type="float" office:value="-9363407.9499999993" table:style-name="ce8">
            <text:p>-9,363,408<text:s/></text:p>
          </table:table-cell>
          <table:table-cell office:value-type="float" office:value="5865505.9000000004" table:style-name="ce8">
            <text:p>5,865,506<text:s/></text:p>
          </table:table-cell>
          <table:table-cell office:value-type="float" office:value="-5791940.8499999996" table:style-name="ce8">
            <text:p>-5,791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46.05" table:style-name="ce8">
            <text:p>-3,946<text:s/></text:p>
          </table:table-cell>
          <table:table-cell office:value-type="float" office:value="-1301488.3500000001" table:style-name="ce8">
            <text:p>-1,301,488<text:s/></text:p>
          </table:table-cell>
          <table:table-cell office:value-type="float" office:value="-733090.75" table:style-name="ce8">
            <text:p>-733,091<text:s/></text:p>
          </table:table-cell>
          <table:table-cell office:value-type="float" office:value="5125.95" table:style-name="ce8">
            <text:p>5,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092" table:style-name="ce8">
            <text:p>-10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80.3" table:style-name="ce8">
            <text:p>-12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080.15" table:style-name="ce8">
            <text:p>-55,080<text:s/></text:p>
          </table:table-cell>
          <table:table-cell office:value-type="float" office:value="-763.65" table:style-name="ce8">
            <text:p>-764<text:s/></text:p>
          </table:table-cell>
          <table:table-cell office:value-type="float" office:value="-1852427.65" table:style-name="ce8">
            <text:p>-1,852,428<text:s/></text:p>
          </table:table-cell>
          <table:table-cell office:value-type="float" office:value="-50725.65" table:style-name="ce8">
            <text:p>-50,726<text:s/></text:p>
          </table:table-cell>
          <table:table-cell office:value-type="float" office:value="9245.2000000000007" table:style-name="ce8">
            <text:p>9,245<text:s/></text:p>
          </table:table-cell>
          <table:table-cell office:value-type="float" office:value="4342977" table:style-name="ce8">
            <text:p>4,342,97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15" table:style-name="ce1">
            <text:p>15</text:p>
          </table:table-cell>
          <table:table-cell office:value-type="float" office:value="5628437.4000000004" table:style-name="ce8">
            <text:p>5,628,437<text:s/></text:p>
          </table:table-cell>
          <table:table-cell office:value-type="float" office:value="1399804.47" table:style-name="ce8">
            <text:p>1,399,804<text:s/></text:p>
          </table:table-cell>
          <table:table-cell office:value-type="float" office:value="116961.27" table:style-name="ce8">
            <text:p>116,961<text:s/></text:p>
          </table:table-cell>
          <table:table-cell office:value-type="float" office:value="55828.27" table:style-name="ce8">
            <text:p>55,828<text:s/></text:p>
          </table:table-cell>
          <table:table-cell office:value-type="float" office:value="55141.13" table:style-name="ce8">
            <text:p>55,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29.33" table:style-name="ce8">
            <text:p>10,029<text:s/></text:p>
          </table:table-cell>
          <table:table-cell office:value-type="float" office:value="69.2" table:style-name="ce8">
            <text:p>69<text:s/></text:p>
          </table:table-cell>
          <table:table-cell office:value-type="float" office:value="148.27000000000001" table:style-name="ce8">
            <text:p>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2807.7999999998" table:style-name="ce8">
            <text:p>2,132,808<text:s/></text:p>
          </table:table-cell>
          <table:table-cell office:value-type="float" office:value="50207.199999999997" table:style-name="ce8">
            <text:p>50,207<text:s/></text:p>
          </table:table-cell>
          <table:table-cell office:value-type="float" office:value="104947.67" table:style-name="ce8">
            <text:p>104,948<text:s/></text:p>
          </table:table-cell>
          <table:table-cell office:value-type="float" office:value="54.27" table:style-name="ce8">
            <text:p>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161.600000000006" table:style-name="ce8">
            <text:p>94,162<text:s/></text:p>
          </table:table-cell>
          <table:table-cell office:value-type="float" office:value="117500.07" table:style-name="ce8">
            <text:p>117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1193.27" table:style-name="ce8">
            <text:p>1,161,193<text:s/></text:p>
          </table:table-cell>
          <table:table-cell office:value-type="float" office:value="1142165.8" table:style-name="ce8">
            <text:p>1,142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47.4" table:style-name="ce8">
            <text:p>23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9.93" table:style-name="ce8">
            <text:p>4,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274.4" table:style-name="ce8">
            <text:p>185,274<text:s/></text:p>
          </table:table-cell>
          <table:table-cell office:value-type="float" office:value="194639.87" table:style-name="ce8">
            <text:p>194,640<text:s/></text:p>
          </table:table-cell>
          <table:table-cell office:value-type="float" office:value="84699.33" table:style-name="ce8">
            <text:p>84,6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98.7999999999993" table:style-name="ce8">
            <text:p>9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59968.9299999997" table:style-name="ce8">
            <text:p>6,459,969<text:s/></text:p>
          </table:table-cell>
          <table:table-cell office:value-type="float" office:value="18107" table:style-name="ce8">
            <text:p>18,107<text:s/></text:p>
          </table:table-cell>
          <table:table-cell office:value-type="float" office:value="176444.6" table:style-name="ce8">
            <text:p>176,445<text:s/></text:p>
          </table:table-cell>
          <table:table-cell office:value-type="float" office:value="46636.6" table:style-name="ce8">
            <text:p>46,6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652.79999999999" table:style-name="ce8">
            <text:p>218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8423.87" table:style-name="ce8">
            <text:p>3,988,424<text:s/></text:p>
          </table:table-cell>
          <table:table-cell office:value-type="float" office:value="2276339.13" table:style-name="ce8">
            <text:p>2,276,339<text:s/></text:p>
          </table:table-cell>
          <table:table-cell office:value-type="float" office:value="11937.67" table:style-name="ce8">
            <text:p>11,938<text:s/></text:p>
          </table:table-cell>
          <table:table-cell office:value-type="float" office:value="3020354.4" table:style-name="ce8">
            <text:p>3,020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3419.4" table:style-name="ce8">
            <text:p>1,363,419<text:s/></text:p>
          </table:table-cell>
          <table:table-cell office:value-type="float" office:value="4081.13" table:style-name="ce8">
            <text:p>4,081<text:s/></text:p>
          </table:table-cell>
          <table:table-cell office:value-type="float" office:value="47293.2" table:style-name="ce8">
            <text:p>47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2880.93" table:style-name="ce8">
            <text:p>1,212,881<text:s/></text:p>
          </table:table-cell>
          <table:table-cell office:value-type="float" office:value="1674077.8" table:style-name="ce8">
            <text:p>1,674,078<text:s/></text:p>
          </table:table-cell>
          <table:table-cell office:value-type="float" office:value="461196.87" table:style-name="ce8">
            <text:p>461,197<text:s/></text:p>
          </table:table-cell>
          <table:table-cell office:value-type="float" office:value="246331.67" table:style-name="ce8">
            <text:p>246,332<text:s/></text:p>
          </table:table-cell>
          <table:table-cell office:value-type="float" office:value="325258" table:style-name="ce8">
            <text:p>325,258<text:s/></text:p>
          </table:table-cell>
          <table:table-cell office:value-type="float" office:value="39862.870000000003" table:style-name="ce8">
            <text:p>39,8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76.4" table:style-name="ce8">
            <text:p>9,176<text:s/></text:p>
          </table:table-cell>
          <table:table-cell office:value-type="float" office:value="7910.33" table:style-name="ce8">
            <text:p>7,910<text:s/></text:p>
          </table:table-cell>
          <table:table-cell office:value-type="float" office:value="22776.13" table:style-name="ce8">
            <text:p>22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060.33" table:style-name="ce8">
            <text:p>90,060<text:s/></text:p>
          </table:table-cell>
          <table:table-cell office:value-type="float" office:value="422568.27" table:style-name="ce8">
            <text:p>422,5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6.6" table:style-name="ce8">
            <text:p>2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36413.53" table:style-name="ce8">
            <text:p>36,414<text:s/></text:p>
          </table:table-cell>
          <table:table-cell office:value-type="float" office:value="383440.13" table:style-name="ce8">
            <text:p>383,440<text:s/></text:p>
          </table:table-cell>
          <table:table-cell office:value-type="float" office:value="12088406.33" table:style-name="ce8">
            <text:p>12,088,406<text:s/></text:p>
          </table:table-cell>
          <table:table-cell office:value-type="float" office:value="4424555.87" table:style-name="ce8">
            <text:p>4,424,556<text:s/></text:p>
          </table:table-cell>
          <table:table-cell office:value-type="float" office:value="425576.2" table:style-name="ce8">
            <text:p>425,576<text:s/></text:p>
          </table:table-cell>
          <table:table-cell office:value-type="float" office:value="410386.8" table:style-name="ce8">
            <text:p>410,387<text:s/></text:p>
          </table:table-cell>
          <table:table-cell office:value-type="float" office:value="5836" table:style-name="ce8">
            <text:p>5,836<text:s/></text:p>
          </table:table-cell>
          <table:table-cell office:value-type="float" office:value="9353.4" table:style-name="ce8">
            <text:p>9,353<text:s/></text:p>
          </table:table-cell>
          <table:table-cell office:value-type="float" office:value="658445.27" table:style-name="ce8">
            <text:p>658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428.93" table:style-name="ce8">
            <text:p>229,429<text:s/></text:p>
          </table:table-cell>
          <table:table-cell office:value-type="float" office:value="97456.4" table:style-name="ce8">
            <text:p>97,456<text:s/></text:p>
          </table:table-cell>
          <table:table-cell office:value-type="float" office:value="98568.2" table:style-name="ce8">
            <text:p>98,568<text:s/></text:p>
          </table:table-cell>
          <table:table-cell office:value-type="float" office:value="930203.73" table:style-name="ce8">
            <text:p>930,204<text:s/></text:p>
          </table:table-cell>
          <table:table-cell office:value-type="float" office:value="296440.73" table:style-name="ce8">
            <text:p>296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6474.47" table:style-name="ce8">
            <text:p>786,474<text:s/></text:p>
          </table:table-cell>
          <table:table-cell office:value-type="float" office:value="27384.87" table:style-name="ce8">
            <text:p>27,385<text:s/></text:p>
          </table:table-cell>
          <table:table-cell office:value-type="float" office:value="103806" table:style-name="ce8">
            <text:p>103,806<text:s/></text:p>
          </table:table-cell>
          <table:table-cell office:value-type="float" office:value="48054.13" table:style-name="ce8">
            <text:p>48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535.13" table:style-name="ce8">
            <text:p>238,535<text:s/></text:p>
          </table:table-cell>
          <table:table-cell office:value-type="float" office:value="484181.8" table:style-name="ce8">
            <text:p>484,182<text:s/></text:p>
          </table:table-cell>
          <table:table-cell office:value-type="float" office:value="20623.2" table:style-name="ce8">
            <text:p>20,623<text:s/></text:p>
          </table:table-cell>
          <table:table-cell office:value-type="float" office:value="188174" table:style-name="ce8">
            <text:p>188,174<text:s/></text:p>
          </table:table-cell>
          <table:table-cell office:value-type="float" office:value="172960.2" table:style-name="ce8">
            <text:p>172,960<text:s/></text:p>
          </table:table-cell>
          <table:table-cell office:value-type="float" office:value="368" table:style-name="ce8">
            <text:p>368<text:s/></text:p>
          </table:table-cell>
          <table:table-cell office:value-type="float" office:value="172592.2" table:style-name="ce8">
            <text:p>172,5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85.33" table:style-name="ce8">
            <text:p>10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939.07" table:style-name="ce8">
            <text:p>91,939<text:s/></text:p>
          </table:table-cell>
          <table:table-cell office:value-type="float" office:value="1969915.13" table:style-name="ce8">
            <text:p>1,969,9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73.6" table:style-name="ce8">
            <text:p>5,274<text:s/></text:p>
          </table:table-cell>
          <table:table-cell office:value-type="float" office:value="40364.33" table:style-name="ce8">
            <text:p>40,364<text:s/></text:p>
          </table:table-cell>
          <table:table-cell office:value-type="float" office:value="523421.93" table:style-name="ce8">
            <text:p>523,422<text:s/></text:p>
          </table:table-cell>
          <table:table-cell office:value-type="float" office:value="523421.93" table:style-name="ce8">
            <text:p>523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102.67" table:style-name="ce8">
            <text:p>108,1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56.53" table:style-name="ce8">
            <text:p>38,157<text:s/></text:p>
          </table:table-cell>
          <table:table-cell office:value-type="float" office:value="1027178.33" table:style-name="ce8">
            <text:p>1,027,178<text:s/></text:p>
          </table:table-cell>
          <table:table-cell office:value-type="float" office:value="227397.73" table:style-name="ce8">
            <text:p>227,398<text:s/></text:p>
          </table:table-cell>
          <table:table-cell office:value-type="float" office:value="18441.87" table:style-name="ce8">
            <text:p>18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513.8" table:style-name="ce8">
            <text:p>80,514<text:s/></text:p>
          </table:table-cell>
          <table:table-cell office:value-type="float" office:value="128442.07" table:style-name="ce8">
            <text:p>128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94471" table:style-name="ce8">
            <text:p>6,394,471<text:s/></text:p>
          </table:table-cell>
          <table:table-cell office:value-type="float" office:value="5600008.4699999997" table:style-name="ce8">
            <text:p>5,600,008<text:s/></text:p>
          </table:table-cell>
          <table:table-cell office:value-type="float" office:value="1392800" table:style-name="ce8">
            <text:p>1,392,800<text:s/></text:p>
          </table:table-cell>
          <table:table-cell office:value-type="float" office:value="1392800" table:style-name="ce8">
            <text:p>1,392,8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2087.73" table:style-name="ce8">
            <text:p>992,088<text:s/></text:p>
          </table:table-cell>
          <table:table-cell office:value-type="float" office:value="921565.8" table:style-name="ce8">
            <text:p>921,566<text:s/></text:p>
          </table:table-cell>
          <table:table-cell office:value-type="float" office:value="70521.929999999993" table:style-name="ce8">
            <text:p>70,522<text:s/></text:p>
          </table:table-cell>
          <table:table-cell office:value-type="float" office:value="3139644.8" table:style-name="ce8">
            <text:p>3,139,645<text:s/></text:p>
          </table:table-cell>
          <table:table-cell office:value-type="float" office:value="760533.87" table:style-name="ce8">
            <text:p>760,534<text:s/></text:p>
          </table:table-cell>
          <table:table-cell office:value-type="float" office:value="39464.800000000003" table:style-name="ce8">
            <text:p>39,465<text:s/></text:p>
          </table:table-cell>
          <table:table-cell office:value-type="float" office:value="2339646.13" table:style-name="ce8">
            <text:p>2,339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388.73" table:style-name="ce8">
            <text:p>86,389<text:s/></text:p>
          </table:table-cell>
          <table:table-cell office:value-type="float" office:value="-44790" table:style-name="ce8">
            <text:p>-44,790<text:s/></text:p>
          </table:table-cell>
          <table:table-cell office:value-type="float" office:value="132631.13" table:style-name="ce8">
            <text:p>132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52.4" table:style-name="ce8">
            <text:p>-1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12.8" table:style-name="ce8">
            <text:p>-10,913<text:s/></text:p>
          </table:table-cell>
          <table:table-cell office:value-type="float" office:value="93926.87" table:style-name="ce8">
            <text:p>93,927<text:s/></text:p>
          </table:table-cell>
          <table:table-cell office:value-type="float" office:value="5693935.3300000001" table:style-name="ce8">
            <text:p>5,693,935<text:s/></text:p>
          </table:table-cell>
          <table:table-cell office:value-type="float" office:value="25561326.07" table:style-name="ce8">
            <text:p>25,561,326<text:s/></text:p>
          </table:table-cell>
          <table:table-cell office:value-type="float" office:value="103561.53" table:style-name="ce8">
            <text:p>103,562<text:s/></text:p>
          </table:table-cell>
          <table:table-cell office:value-type="float" office:value="22527969.329999998" table:style-name="ce8">
            <text:p>22,527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3356.73" table:style-name="ce8">
            <text:p>3,033,3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3356.73" table:style-name="ce8">
            <text:p>3,033,357<text:s/></text:p>
          </table:table-cell>
          <table:table-cell office:value-type="float" office:value="2392489.4" table:style-name="ce8">
            <text:p>2,392,489<text:s/></text:p>
          </table:table-cell>
          <table:table-cell office:value-type="float" office:value="1647130.4" table:style-name="ce8">
            <text:p>1,647,130<text:s/></text:p>
          </table:table-cell>
          <table:table-cell office:value-type="float" office:value="714222.53" table:style-name="ce8">
            <text:p>714,223<text:s/></text:p>
          </table:table-cell>
          <table:table-cell office:value-type="float" office:value="15551.8" table:style-name="ce8">
            <text:p>15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84.67" table:style-name="ce8">
            <text:p>15,585<text:s/></text:p>
          </table:table-cell>
          <table:table-cell office:value-type="float" office:value="10823.07" table:style-name="ce8">
            <text:p>10,823<text:s/></text:p>
          </table:table-cell>
          <table:table-cell office:value-type="float" office:value="651690.4" table:style-name="ce8">
            <text:p>651,690<text:s/></text:p>
          </table:table-cell>
          <table:table-cell office:value-type="float" office:value="163320.13" table:style-name="ce8">
            <text:p>163,320<text:s/></text:p>
          </table:table-cell>
          <table:table-cell office:value-type="float" office:value="14466" table:style-name="ce8">
            <text:p>14,466<text:s/></text:p>
          </table:table-cell>
          <table:table-cell office:value-type="float" office:value="192112.53" table:style-name="ce8">
            <text:p>192,113<text:s/></text:p>
          </table:table-cell>
          <table:table-cell office:value-type="float" office:value="15725.8" table:style-name="ce8">
            <text:p>15,726<text:s/></text:p>
          </table:table-cell>
          <table:table-cell office:value-type="float" office:value="6776.2" table:style-name="ce8">
            <text:p>6,776<text:s/></text:p>
          </table:table-cell>
          <table:table-cell office:value-type="float" office:value="169610.53" table:style-name="ce8">
            <text:p>169,611<text:s/></text:p>
          </table:table-cell>
          <table:table-cell office:value-type="float" office:value="-18810.87" table:style-name="ce8">
            <text:p>-18,811<text:s/></text:p>
          </table:table-cell>
          <table:table-cell office:value-type="float" office:value="-483.2" table:style-name="ce8">
            <text:p>-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6.47" table:style-name="ce8">
            <text:p>3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0.5999999999999" table:style-name="ce8">
            <text:p>1,1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7.8" table:style-name="ce8">
            <text:p>-1,498<text:s/></text:p>
          </table:table-cell>
          <table:table-cell office:value-type="float" office:value="-7508.87" table:style-name="ce8">
            <text:p>-7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39.2" table:style-name="ce8">
            <text:p>-3,539<text:s/></text:p>
          </table:table-cell>
          <table:table-cell office:value-type="float" office:value="-10478.870000000001" table:style-name="ce8">
            <text:p>-10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360.33" table:style-name="ce8">
            <text:p>-42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09.8" table:style-name="ce8">
            <text:p>18,110<text:s/></text:p>
          </table:table-cell>
          <table:table-cell office:value-type="float" office:value="-197" table:style-name="ce8">
            <text:p>-197<text:s/></text:p>
          </table:table-cell>
          <table:table-cell office:value-type="float" office:value="815010.53" table:style-name="ce8">
            <text:p>815,011<text:s/></text:p>
          </table:table-cell>
          <table:table-cell office:value-type="float" office:value="-166365.47" table:style-name="ce8">
            <text:p>-166,365<text:s/></text:p>
          </table:table-cell>
          <table:table-cell office:value-type="float" office:value="-152483.32999999999" table:style-name="ce8">
            <text:p>-152,483<text:s/></text:p>
          </table:table-cell>
          <table:table-cell office:value-type="float" office:value="-13882.13" table:style-name="ce8">
            <text:p>-13,882<text:s/></text:p>
          </table:table-cell>
          <table:table-cell office:value-type="float" office:value="648645.06999999995" table:style-name="ce8">
            <text:p>648,6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8645.06999999995" table:style-name="ce8">
            <text:p>648,645<text:s/></text:p>
          </table:table-cell>
          <table:table-cell office:value-type="float" office:value="61547.27" table:style-name="ce8">
            <text:p>61,547<text:s/></text:p>
          </table:table-cell>
          <table:table-cell office:value-type="float" office:value="64384.800000000003" table:style-name="ce8">
            <text:p>64,385<text:s/></text:p>
          </table:table-cell>
          <table:table-cell office:value-type="float" office:value="1143.4000000000001" table:style-name="ce8">
            <text:p>1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970.53" table:style-name="ce8">
            <text:p>66,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8.27" table:style-name="ce8">
            <text:p>2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87.4" table:style-name="ce8">
            <text:p>-5,987<text:s/></text:p>
          </table:table-cell>
          <table:table-cell office:value-type="float" office:value="-2837.53" table:style-name="ce8">
            <text:p>-2,838<text:s/></text:p>
          </table:table-cell>
          <table:table-cell office:value-type="float" office:value="-2314.13" table:style-name="ce8">
            <text:p>-2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5.67" table:style-name="ce8">
            <text:p>-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.73" table:style-name="ce8">
            <text:p>-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0192.33" table:style-name="ce8">
            <text:p>710,192<text:s/></text:p>
          </table:table-cell>
          <table:table-cell office:value-type="float" office:value="607334.87" table:style-name="ce8">
            <text:p>607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6.2" table:style-name="ce8">
            <text:p>2,046<text:s/></text:p>
          </table:table-cell>
          <table:table-cell office:value-type="float" office:value="564.6" table:style-name="ce8">
            <text:p>565<text:s/></text:p>
          </table:table-cell>
          <table:table-cell office:value-type="float" office:value="815010.53" table:style-name="ce8">
            <text:p>815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5010.53" table:style-name="ce8">
            <text:p>815,011<text:s/></text:p>
          </table:table-cell>
          <table:table-cell office:value-type="float" office:value="498585.27" table:style-name="ce8">
            <text:p>498,585<text:s/></text:p>
          </table:table-cell>
          <table:table-cell office:value-type="float" office:value="14029.93" table:style-name="ce8">
            <text:p>14,030<text:s/></text:p>
          </table:table-cell>
          <table:table-cell office:value-type="float" office:value="15480.87" table:style-name="ce8">
            <text:p>15,481<text:s/></text:p>
          </table:table-cell>
          <table:table-cell office:value-type="float" office:value="6899.87" table:style-name="ce8">
            <text:p>6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37.8" table:style-name="ce8">
            <text:p>-14,338<text:s/></text:p>
          </table:table-cell>
          <table:table-cell office:value-type="float" office:value="-6830.93" table:style-name="ce8">
            <text:p>-6,831<text:s/></text:p>
          </table:table-cell>
          <table:table-cell office:value-type="float" office:value="-18109.8" table:style-name="ce8">
            <text:p>-18,110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-3443.53" table:style-name="ce8">
            <text:p>-3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90.33" table:style-name="ce8">
            <text:p>-3,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3.33" table:style-name="ce8">
            <text:p>3,583<text:s/></text:p>
          </table:table-cell>
          <table:table-cell office:value-type="float" office:value="-1337.13" table:style-name="ce8">
            <text:p>-1,337<text:s/></text:p>
          </table:table-cell>
          <table:table-cell office:value-type="float" office:value="40993.67" table:style-name="ce8">
            <text:p>40,994<text:s/></text:p>
          </table:table-cell>
          <table:table-cell office:value-type="float" office:value="-66554.929999999993" table:style-name="ce8">
            <text:p>-66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193.47" table:style-name="ce8">
            <text:p>144,193<text:s/></text:p>
          </table:table-cell>
          <table:table-cell office:value-type="float" office:value="4455.53" table:style-name="ce8">
            <text:p>4,456<text:s/></text:p>
          </table:table-cell>
          <table:table-cell office:value-type="float" office:value="75367.399999999994" table:style-name="ce8">
            <text:p>75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672.53" table:style-name="ce8">
            <text:p>205,673<text:s/></text:p>
          </table:table-cell>
          <table:table-cell office:value-type="float" office:value="6808.27" table:style-name="ce8">
            <text:p>6,808<text:s/></text:p>
          </table:table-cell>
          <table:table-cell office:value-type="float" office:value="4818.3999999999996" table:style-name="ce8">
            <text:p>4,818<text:s/></text:p>
          </table:table-cell>
          <table:table-cell office:value-type="float" office:value="-36596.67" table:style-name="ce8">
            <text:p>-36,5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941.87" table:style-name="ce8">
            <text:p>-125,942<text:s/></text:p>
          </table:table-cell>
          <table:table-cell office:value-type="float" office:value="1559653.07" table:style-name="ce8">
            <text:p>1,559,653<text:s/></text:p>
          </table:table-cell>
          <table:table-cell office:value-type="float" office:value="-7837.93" table:style-name="ce8">
            <text:p>-7,838<text:s/></text:p>
          </table:table-cell>
          <table:table-cell office:value-type="float" office:value="32077.8" table:style-name="ce8">
            <text:p>32,078<text:s/></text:p>
          </table:table-cell>
          <table:table-cell office:value-type="float" office:value="-32134.53" table:style-name="ce8">
            <text:p>-32,135<text:s/></text:p>
          </table:table-cell>
          <table:table-cell office:value-type="float" office:value="18919.13" table:style-name="ce8">
            <text:p>18,919<text:s/></text:p>
          </table:table-cell>
          <table:table-cell office:value-type="float" office:value="-2046.6" table:style-name="ce8">
            <text:p>-2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629.87" table:style-name="ce8">
            <text:p>-23,630<text:s/></text:p>
          </table:table-cell>
          <table:table-cell office:value-type="float" office:value="1638.93" table:style-name="ce8">
            <text:p>1,639<text:s/></text:p>
          </table:table-cell>
          <table:table-cell office:value-type="float" office:value="-552968.47" table:style-name="ce8">
            <text:p>-552,968<text:s/></text:p>
          </table:table-cell>
          <table:table-cell office:value-type="float" office:value="89847.13" table:style-name="ce8">
            <text:p>89,847<text:s/></text:p>
          </table:table-cell>
          <table:table-cell office:value-type="float" office:value="-6744.27" table:style-name="ce8">
            <text:p>-6,744<text:s/></text:p>
          </table:table-cell>
          <table:table-cell office:value-type="float" office:value="-1710.33" table:style-name="ce8">
            <text:p>-1,710<text:s/></text:p>
          </table:table-cell>
          <table:table-cell office:value-type="float" office:value="-1655.6" table:style-name="ce8">
            <text:p>-1,656<text:s/></text:p>
          </table:table-cell>
          <table:table-cell office:value-type="float" office:value="-33279.870000000003" table:style-name="ce8">
            <text:p>-33,280<text:s/></text:p>
          </table:table-cell>
          <table:table-cell office:value-type="float" office:value="24732.27" table:style-name="ce8">
            <text:p>24,732<text:s/></text:p>
          </table:table-cell>
          <table:table-cell office:value-type="float" office:value="-23174.53" table:style-name="ce8">
            <text:p>-23,1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8.53" table:style-name="ce8">
            <text:p>3,409<text:s/></text:p>
          </table:table-cell>
          <table:table-cell office:value-type="float" office:value="11784.13" table:style-name="ce8">
            <text:p>11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794.8" table:style-name="ce8">
            <text:p>48,795<text:s/></text:p>
          </table:table-cell>
          <table:table-cell office:value-type="float" office:value="-453979.27" table:style-name="ce8">
            <text:p>-453,979<text:s/></text:p>
          </table:table-cell>
          <table:table-cell office:value-type="float" office:value="7903276.8700000001" table:style-name="ce8">
            <text:p>7,903,277<text:s/></text:p>
          </table:table-cell>
          <table:table-cell office:value-type="float" office:value="-8256969.2000000002" table:style-name="ce8">
            <text:p>-8,256,969<text:s/></text:p>
          </table:table-cell>
          <table:table-cell office:value-type="float" office:value="982002.87" table:style-name="ce8">
            <text:p>982,003<text:s/></text:p>
          </table:table-cell>
          <table:table-cell office:value-type="float" office:value="-996652.53" table:style-name="ce8">
            <text:p>-996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8556.2" table:style-name="ce8">
            <text:p>-238,556<text:s/></text:p>
          </table:table-cell>
          <table:table-cell office:value-type="float" office:value="-355353.53" table:style-name="ce8">
            <text:p>-355,354<text:s/></text:p>
          </table:table-cell>
          <table:table-cell office:value-type="float" office:value="153200.79999999999" table:style-name="ce8">
            <text:p>153,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2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85" table:style-name="ce8">
            <text:p>-6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72.8" table:style-name="ce8">
            <text:p>16,173<text:s/></text:p>
          </table:table-cell>
          <table:table-cell office:value-type="float" office:value="7306.4" table:style-name="ce8">
            <text:p>7,306<text:s/></text:p>
          </table:table-cell>
          <table:table-cell office:value-type="float" office:value="-791656.53" table:style-name="ce8">
            <text:p>-791,657<text:s/></text:p>
          </table:table-cell>
          <table:table-cell office:value-type="float" office:value="-607.33000000000004" table:style-name="ce8">
            <text:p>-607<text:s/></text:p>
          </table:table-cell>
          <table:table-cell office:value-type="float" office:value="313409.93" table:style-name="ce8">
            <text:p>313,410<text:s/></text:p>
          </table:table-cell>
          <table:table-cell office:value-type="float" office:value="1399804.47" table:style-name="ce8">
            <text:p>1,399,80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6" table:style-name="ce1">
            <text:p>6</text:p>
          </table:table-cell>
          <table:table-cell office:value-type="float" office:value="4228992.67" table:style-name="ce8">
            <text:p>4,228,993<text:s/></text:p>
          </table:table-cell>
          <table:table-cell office:value-type="float" office:value="1596282.17" table:style-name="ce8">
            <text:p>1,596,282<text:s/></text:p>
          </table:table-cell>
          <table:table-cell office:value-type="float" office:value="371983" table:style-name="ce8">
            <text:p>371,983<text:s/></text:p>
          </table:table-cell>
          <table:table-cell office:value-type="float" office:value="784247.67" table:style-name="ce8">
            <text:p>784,248<text:s/></text:p>
          </table:table-cell>
          <table:table-cell office:value-type="float" office:value="4141.67" table:style-name="ce8">
            <text:p>4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58.17" table:style-name="ce8">
            <text:p>13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297.83" table:style-name="ce8">
            <text:p>120,298<text:s/></text:p>
          </table:table-cell>
          <table:table-cell office:value-type="float" office:value="1135.33" table:style-name="ce8">
            <text:p>1,135<text:s/></text:p>
          </table:table-cell>
          <table:table-cell office:value-type="float" office:value="7277.33" table:style-name="ce8">
            <text:p>7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6242.17" table:style-name="ce8">
            <text:p>906,242<text:s/></text:p>
          </table:table-cell>
          <table:table-cell office:value-type="float" office:value="9673.67" table:style-name="ce8">
            <text:p>9,674<text:s/></text:p>
          </table:table-cell>
          <table:table-cell office:value-type="float" office:value="9659.17" table:style-name="ce8">
            <text:p>9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363.67" table:style-name="ce8">
            <text:p>34,364<text:s/></text:p>
          </table:table-cell>
          <table:table-cell office:value-type="float" office:value="316.5" table:style-name="ce8">
            <text:p>317<text:s/></text:p>
          </table:table-cell>
          <table:table-cell office:value-type="float" office:value="2122.83" table:style-name="ce8">
            <text:p>2,123<text:s/></text:p>
          </table:table-cell>
          <table:table-cell office:value-type="float" office:value="1190" table:style-name="ce8">
            <text:p>1,190<text:s/></text:p>
          </table:table-cell>
          <table:table-cell office:value-type="float" office:value="189841.83" table:style-name="ce8">
            <text:p>189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53" table:style-name="ce8">
            <text:p>26,553<text:s/></text:p>
          </table:table-cell>
          <table:table-cell office:value-type="float" office:value="166537" table:style-name="ce8">
            <text:p>166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8.17" table:style-name="ce8">
            <text:p>3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43.5" table:style-name="ce8">
            <text:p>37,844<text:s/></text:p>
          </table:table-cell>
          <table:table-cell office:value-type="float" office:value="152048" table:style-name="ce8">
            <text:p>152,048<text:s/></text:p>
          </table:table-cell>
          <table:table-cell office:value-type="float" office:value="111372.67" table:style-name="ce8">
            <text:p>111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4022" table:style-name="ce8">
            <text:p>8,994,022<text:s/></text:p>
          </table:table-cell>
          <table:table-cell office:value-type="float" office:value="40618.5" table:style-name="ce8">
            <text:p>40,619<text:s/></text:p>
          </table:table-cell>
          <table:table-cell office:value-type="float" office:value="286822.33" table:style-name="ce8">
            <text:p>286,822<text:s/></text:p>
          </table:table-cell>
          <table:table-cell office:value-type="float" office:value="18880.5" table:style-name="ce8">
            <text:p>18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5133.5" table:style-name="ce8">
            <text:p>765,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1273.8300000001" table:style-name="ce8">
            <text:p>5,821,274<text:s/></text:p>
          </table:table-cell>
          <table:table-cell office:value-type="float" office:value="1795076.33" table:style-name="ce8">
            <text:p>1,795,0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57550.1699999999" table:style-name="ce8">
            <text:p>7,357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8364.83" table:style-name="ce8">
            <text:p>3,728,365<text:s/></text:p>
          </table:table-cell>
          <table:table-cell office:value-type="float" office:value="3090.17" table:style-name="ce8">
            <text:p>3,090<text:s/></text:p>
          </table:table-cell>
          <table:table-cell office:value-type="float" office:value="400102.33" table:style-name="ce8">
            <text:p>400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1018.67" table:style-name="ce8">
            <text:p>1,531,019<text:s/></text:p>
          </table:table-cell>
          <table:table-cell office:value-type="float" office:value="1913694.83" table:style-name="ce8">
            <text:p>1,913,695<text:s/></text:p>
          </table:table-cell>
          <table:table-cell office:value-type="float" office:value="382676.17" table:style-name="ce8">
            <text:p>382,676<text:s/></text:p>
          </table:table-cell>
          <table:table-cell office:value-type="float" office:value="38116" table:style-name="ce8">
            <text:p>38,116<text:s/></text:p>
          </table:table-cell>
          <table:table-cell office:value-type="float" office:value="39326" table:style-name="ce8">
            <text:p>39,326<text:s/></text:p>
          </table:table-cell>
          <table:table-cell office:value-type="float" office:value="191719" table:style-name="ce8">
            <text:p>191,7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02" table:style-name="ce8">
            <text:p>77,902<text:s/></text:p>
          </table:table-cell>
          <table:table-cell office:value-type="float" office:value="3475" table:style-name="ce8">
            <text:p>3,475<text:s/></text:p>
          </table:table-cell>
          <table:table-cell office:value-type="float" office:value="63959.17" table:style-name="ce8">
            <text:p>63,959<text:s/></text:p>
          </table:table-cell>
          <table:table-cell office:value-type="float" office:value="46382.83" table:style-name="ce8">
            <text:p>46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36" table:style-name="ce8">
            <text:p>60,236<text:s/></text:p>
          </table:table-cell>
          <table:table-cell office:value-type="float" office:value="240203.67" table:style-name="ce8">
            <text:p>240,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6.67" table:style-name="ce8">
            <text:p>1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3.33" table:style-name="ce8">
            <text:p>3,133<text:s/></text:p>
          </table:table-cell>
          <table:table-cell office:value-type="float" office:value="8738" table:style-name="ce8">
            <text:p>8,738<text:s/></text:p>
          </table:table-cell>
          <table:table-cell office:value-type="float" office:value="226715.67" table:style-name="ce8">
            <text:p>226,716<text:s/></text:p>
          </table:table-cell>
          <table:table-cell office:value-type="float" office:value="13223014.67" table:style-name="ce8">
            <text:p>13,223,015<text:s/></text:p>
          </table:table-cell>
          <table:table-cell office:value-type="float" office:value="2433697" table:style-name="ce8">
            <text:p>2,433,697<text:s/></text:p>
          </table:table-cell>
          <table:table-cell office:value-type="float" office:value="208977.83" table:style-name="ce8">
            <text:p>208,978<text:s/></text:p>
          </table:table-cell>
          <table:table-cell office:value-type="float" office:value="208977.83" table:style-name="ce8">
            <text:p>208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07.33" table:style-name="ce8">
            <text:p>33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79.17" table:style-name="ce8">
            <text:p>13,879<text:s/></text:p>
          </table:table-cell>
          <table:table-cell office:value-type="float" office:value="39277.17" table:style-name="ce8">
            <text:p>39,277<text:s/></text:p>
          </table:table-cell>
          <table:table-cell office:value-type="float" office:value="5029" table:style-name="ce8">
            <text:p>5,029<text:s/></text:p>
          </table:table-cell>
          <table:table-cell office:value-type="float" office:value="404724.5" table:style-name="ce8">
            <text:p>404,725<text:s/></text:p>
          </table:table-cell>
          <table:table-cell office:value-type="float" office:value="10222" table:style-name="ce8">
            <text:p>10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7615.17" table:style-name="ce8">
            <text:p>837,615<text:s/></text:p>
          </table:table-cell>
          <table:table-cell office:value-type="float" office:value="4755.33" table:style-name="ce8">
            <text:p>4,755<text:s/></text:p>
          </table:table-cell>
          <table:table-cell office:value-type="float" office:value="92276" table:style-name="ce8">
            <text:p>92,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389.33" table:style-name="ce8">
            <text:p>183,389<text:s/></text:p>
          </table:table-cell>
          <table:table-cell office:value-type="float" office:value="600244.17000000004" table:style-name="ce8">
            <text:p>600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9.5" table:style-name="ce8">
            <text:p>6,440<text:s/></text:p>
          </table:table-cell>
          <table:table-cell office:value-type="float" office:value="527706.82999999996" table:style-name="ce8">
            <text:p>527,707<text:s/></text:p>
          </table:table-cell>
          <table:table-cell office:value-type="float" office:value="383333.33" table:style-name="ce8">
            <text:p>383,333<text:s/></text:p>
          </table:table-cell>
          <table:table-cell office:value-type="float" office:value="144373.5" table:style-name="ce8">
            <text:p>144,3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097.83" table:style-name="ce8">
            <text:p>66,098<text:s/></text:p>
          </table:table-cell>
          <table:table-cell office:value-type="float" office:value="3365012.17" table:style-name="ce8">
            <text:p>3,365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333.33" table:style-name="ce8">
            <text:p>483,333<text:s/></text:p>
          </table:table-cell>
          <table:table-cell office:value-type="float" office:value="1106411.17" table:style-name="ce8">
            <text:p>1,106,411<text:s/></text:p>
          </table:table-cell>
          <table:table-cell office:value-type="float" office:value="1106411.17" table:style-name="ce8">
            <text:p>1,106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761.17" table:style-name="ce8">
            <text:p>233,761<text:s/></text:p>
          </table:table-cell>
          <table:table-cell office:value-type="float" office:value="1344108.5" table:style-name="ce8">
            <text:p>1,344,109<text:s/></text:p>
          </table:table-cell>
          <table:table-cell office:value-type="float" office:value="197398" table:style-name="ce8">
            <text:p>197,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366.67" table:style-name="ce8">
            <text:p>104,367<text:s/></text:p>
          </table:table-cell>
          <table:table-cell office:value-type="float" office:value="93031.33" table:style-name="ce8">
            <text:p>93,0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8709.1699999999" table:style-name="ce8">
            <text:p>5,798,709<text:s/></text:p>
          </table:table-cell>
          <table:table-cell office:value-type="float" office:value="7252875.5" table:style-name="ce8">
            <text:p>7,252,876<text:s/></text:p>
          </table:table-cell>
          <table:table-cell office:value-type="float" office:value="2036233.17" table:style-name="ce8">
            <text:p>2,036,233<text:s/></text:p>
          </table:table-cell>
          <table:table-cell office:value-type="float" office:value="2036233.17" table:style-name="ce8">
            <text:p>2,036,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244.67000000001" table:style-name="ce8">
            <text:p>156,245<text:s/></text:p>
          </table:table-cell>
          <table:table-cell office:value-type="float" office:value="116422.5" table:style-name="ce8">
            <text:p>116,423<text:s/></text:p>
          </table:table-cell>
          <table:table-cell office:value-type="float" office:value="39822.17" table:style-name="ce8">
            <text:p>39,822<text:s/></text:p>
          </table:table-cell>
          <table:table-cell office:value-type="float" office:value="4888057" table:style-name="ce8">
            <text:p>4,888,057<text:s/></text:p>
          </table:table-cell>
          <table:table-cell office:value-type="float" office:value="860049.67" table:style-name="ce8">
            <text:p>860,050<text:s/></text:p>
          </table:table-cell>
          <table:table-cell office:value-type="float" office:value="151047.17000000001" table:style-name="ce8">
            <text:p>151,047<text:s/></text:p>
          </table:table-cell>
          <table:table-cell office:value-type="float" office:value="3876960.17" table:style-name="ce8">
            <text:p>3,876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784.67" table:style-name="ce8">
            <text:p>173,785<text:s/></text:p>
          </table:table-cell>
          <table:table-cell office:value-type="float" office:value="-200561.33" table:style-name="ce8">
            <text:p>-200,561<text:s/></text:p>
          </table:table-cell>
          <table:table-cell office:value-type="float" office:value="374346" table:style-name="ce8">
            <text:p>374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44" table:style-name="ce8">
            <text:p>-1,444<text:s/></text:p>
          </table:table-cell>
          <table:table-cell office:value-type="float" office:value="171430" table:style-name="ce8">
            <text:p>171,430<text:s/></text:p>
          </table:table-cell>
          <table:table-cell office:value-type="float" office:value="7424305.5" table:style-name="ce8">
            <text:p>7,424,306<text:s/></text:p>
          </table:table-cell>
          <table:table-cell office:value-type="float" office:value="6320402.3300000001" table:style-name="ce8">
            <text:p>6,320,402<text:s/></text:p>
          </table:table-cell>
          <table:table-cell office:value-type="float" office:value="19135.330000000002" table:style-name="ce8">
            <text:p>19,135<text:s/></text:p>
          </table:table-cell>
          <table:table-cell office:value-type="float" office:value="4948826.5" table:style-name="ce8">
            <text:p>4,948,8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1575.83" table:style-name="ce8">
            <text:p>1,371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1575.83" table:style-name="ce8">
            <text:p>1,371,576<text:s/></text:p>
          </table:table-cell>
          <table:table-cell office:value-type="float" office:value="622259.5" table:style-name="ce8">
            <text:p>622,260<text:s/></text:p>
          </table:table-cell>
          <table:table-cell office:value-type="float" office:value="237900" table:style-name="ce8">
            <text:p>237,900<text:s/></text:p>
          </table:table-cell>
          <table:table-cell office:value-type="float" office:value="232709.67" table:style-name="ce8">
            <text:p>232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273.5" table:style-name="ce8">
            <text:p>147,274<text:s/></text:p>
          </table:table-cell>
          <table:table-cell office:value-type="float" office:value="4376.33" table:style-name="ce8">
            <text:p>4,376<text:s/></text:p>
          </table:table-cell>
          <table:table-cell office:value-type="float" office:value="469.83" table:style-name="ce8">
            <text:p>470<text:s/></text:p>
          </table:table-cell>
          <table:table-cell office:value-type="float" office:value="749786.17" table:style-name="ce8">
            <text:p>749,786<text:s/></text:p>
          </table:table-cell>
          <table:table-cell office:value-type="float" office:value="85186.67" table:style-name="ce8">
            <text:p>85,187<text:s/></text:p>
          </table:table-cell>
          <table:table-cell office:value-type="float" office:value="5669" table:style-name="ce8">
            <text:p>5,669<text:s/></text:p>
          </table:table-cell>
          <table:table-cell office:value-type="float" office:value="76477.17" table:style-name="ce8">
            <text:p>76,477<text:s/></text:p>
          </table:table-cell>
          <table:table-cell office:value-type="float" office:value="2947" table:style-name="ce8">
            <text:p>2,947<text:s/></text:p>
          </table:table-cell>
          <table:table-cell office:value-type="float" office:value="37164.67" table:style-name="ce8">
            <text:p>37,165<text:s/></text:p>
          </table:table-cell>
          <table:table-cell office:value-type="float" office:value="36365.5" table:style-name="ce8">
            <text:p>36,366<text:s/></text:p>
          </table:table-cell>
          <table:table-cell office:value-type="float" office:value="40352.67" table:style-name="ce8">
            <text:p>40,353<text:s/></text:p>
          </table:table-cell>
          <table:table-cell office:value-type="float" office:value="15882.33" table:style-name="ce8">
            <text:p>15,882<text:s/></text:p>
          </table:table-cell>
          <table:table-cell office:value-type="float" office:value="47184.33" table:style-name="ce8">
            <text:p>47,184<text:s/></text:p>
          </table:table-cell>
          <table:table-cell office:value-type="float" office:value="-38541.33" table:style-name="ce8">
            <text:p>-38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8.5" table:style-name="ce8">
            <text:p>-499<text:s/></text:p>
          </table:table-cell>
          <table:table-cell office:value-type="float" office:value="85561" table:style-name="ce8">
            <text:p>85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934.5" table:style-name="ce8">
            <text:p>-59,935<text:s/></text:p>
          </table:table-cell>
          <table:table-cell office:value-type="float" office:value="-9301.17" table:style-name="ce8">
            <text:p>-9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085.83" table:style-name="ce8">
            <text:p>-70,086<text:s/></text:p>
          </table:table-cell>
          <table:table-cell office:value-type="float" office:value="-232.83" table:style-name="ce8">
            <text:p>-233<text:s/></text:p>
          </table:table-cell>
          <table:table-cell office:value-type="float" office:value="33006.5" table:style-name="ce8">
            <text:p>33,0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4972.83" table:style-name="ce8">
            <text:p>834,973<text:s/></text:p>
          </table:table-cell>
          <table:table-cell office:value-type="float" office:value="-163541.82999999999" table:style-name="ce8">
            <text:p>-163,542<text:s/></text:p>
          </table:table-cell>
          <table:table-cell office:value-type="float" office:value="-157623.67000000001" table:style-name="ce8">
            <text:p>-157,624<text:s/></text:p>
          </table:table-cell>
          <table:table-cell office:value-type="float" office:value="-5918.17" table:style-name="ce8">
            <text:p>-5,918<text:s/></text:p>
          </table:table-cell>
          <table:table-cell office:value-type="float" office:value="671431" table:style-name="ce8">
            <text:p>671,4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1431" table:style-name="ce8">
            <text:p>671,431<text:s/></text:p>
          </table:table-cell>
          <table:table-cell office:value-type="float" office:value="70119.17" table:style-name="ce8">
            <text:p>70,119<text:s/></text:p>
          </table:table-cell>
          <table:table-cell office:value-type="float" office:value="175224.67" table:style-name="ce8">
            <text:p>175,225<text:s/></text:p>
          </table:table-cell>
          <table:table-cell office:value-type="float" office:value="-3111.5" table:style-name="ce8">
            <text:p>-3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136.32999999999" table:style-name="ce8">
            <text:p>150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77.67" table:style-name="ce8">
            <text:p>27,5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2.16999999999996" table:style-name="ce8">
            <text:p>622<text:s/></text:p>
          </table:table-cell>
          <table:table-cell office:value-type="float" office:value="-105105.5" table:style-name="ce8">
            <text:p>-105,106<text:s/></text:p>
          </table:table-cell>
          <table:table-cell office:value-type="float" office:value="-105101.67" table:style-name="ce8">
            <text:p>-105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.83" table:style-name="ce8">
            <text:p>-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1550.17" table:style-name="ce8">
            <text:p>741,550<text:s/></text:p>
          </table:table-cell>
          <table:table-cell office:value-type="float" office:value="608383.82999999996" table:style-name="ce8">
            <text:p>608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07.33" table:style-name="ce8">
            <text:p>8,207<text:s/></text:p>
          </table:table-cell>
          <table:table-cell office:value-type="float" office:value="308.17" table:style-name="ce8">
            <text:p>308<text:s/></text:p>
          </table:table-cell>
          <table:table-cell office:value-type="float" office:value="834972.83" table:style-name="ce8">
            <text:p>834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4972.83" table:style-name="ce8">
            <text:p>834,973<text:s/></text:p>
          </table:table-cell>
          <table:table-cell office:value-type="float" office:value="565760.32999999996" table:style-name="ce8">
            <text:p>565,760<text:s/></text:p>
          </table:table-cell>
          <table:table-cell office:value-type="float" office:value="36214" table:style-name="ce8">
            <text:p>36,214<text:s/></text:p>
          </table:table-cell>
          <table:table-cell office:value-type="float" office:value="7144.83" table:style-name="ce8">
            <text:p>7,145<text:s/></text:p>
          </table:table-cell>
          <table:table-cell office:value-type="float" office:value="-85561" table:style-name="ce8">
            <text:p>-85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69" table:style-name="ce8">
            <text:p>-5,669<text:s/></text:p>
          </table:table-cell>
          <table:table-cell office:value-type="float" office:value="-39434" table:style-name="ce8">
            <text:p>-39,434<text:s/></text:p>
          </table:table-cell>
          <table:table-cell office:value-type="float" office:value="-33006.5" table:style-name="ce8">
            <text:p>-33,0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82.33" table:style-name="ce8">
            <text:p>-15,882<text:s/></text:p>
          </table:table-cell>
          <table:table-cell office:value-type="float" office:value="-47184.33" table:style-name="ce8">
            <text:p>-47,184<text:s/></text:p>
          </table:table-cell>
          <table:table-cell office:value-type="float" office:value="38541.33" table:style-name="ce8">
            <text:p>38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52.17" table:style-name="ce8">
            <text:p>60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80" table:style-name="ce8">
            <text:p>67,580<text:s/></text:p>
          </table:table-cell>
          <table:table-cell office:value-type="float" office:value="217.33" table:style-name="ce8">
            <text:p>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63.5" table:style-name="ce8">
            <text:p>-5,064<text:s/></text:p>
          </table:table-cell>
          <table:table-cell office:value-type="float" office:value="23312.67" table:style-name="ce8">
            <text:p>23,313<text:s/></text:p>
          </table:table-cell>
          <table:table-cell office:value-type="float" office:value="-2044.83" table:style-name="ce8">
            <text:p>-2,045<text:s/></text:p>
          </table:table-cell>
          <table:table-cell office:value-type="float" office:value="17524.169999999998" table:style-name="ce8">
            <text:p>17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2.83" table:style-name="ce8">
            <text:p>5,613<text:s/></text:p>
          </table:table-cell>
          <table:table-cell office:value-type="float" office:value="5819.67" table:style-name="ce8">
            <text:p>5,820<text:s/></text:p>
          </table:table-cell>
          <table:table-cell office:value-type="float" office:value="9800" table:style-name="ce8">
            <text:p>9,800<text:s/></text:p>
          </table:table-cell>
          <table:table-cell office:value-type="float" office:value="-71652" table:style-name="ce8">
            <text:p>-71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758.32999999999" table:style-name="ce8">
            <text:p>-149,758<text:s/></text:p>
          </table:table-cell>
          <table:table-cell office:value-type="float" office:value="1218196.33" table:style-name="ce8">
            <text:p>1,218,196<text:s/></text:p>
          </table:table-cell>
          <table:table-cell office:value-type="float" office:value="-167990" table:style-name="ce8">
            <text:p>-167,990<text:s/></text:p>
          </table:table-cell>
          <table:table-cell office:value-type="float" office:value="271968" table:style-name="ce8">
            <text:p>271,968<text:s/></text:p>
          </table:table-cell>
          <table:table-cell office:value-type="float" office:value="-17895.169999999998" table:style-name="ce8">
            <text:p>-17,895<text:s/></text:p>
          </table:table-cell>
          <table:table-cell office:value-type="float" office:value="68678.33" table:style-name="ce8">
            <text:p>68,6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237.67" table:style-name="ce8">
            <text:p>-253,238<text:s/></text:p>
          </table:table-cell>
          <table:table-cell office:value-type="float" office:value="162599.82999999999" table:style-name="ce8">
            <text:p>162,600<text:s/></text:p>
          </table:table-cell>
          <table:table-cell office:value-type="float" office:value="-7517.83" table:style-name="ce8">
            <text:p>-7,518<text:s/></text:p>
          </table:table-cell>
          <table:table-cell office:value-type="float" office:value="-355.67" table:style-name="ce8">
            <text:p>-356<text:s/></text:p>
          </table:table-cell>
          <table:table-cell office:value-type="float" office:value="-800" table:style-name="ce8">
            <text:p>-800<text:s/></text:p>
          </table:table-cell>
          <table:table-cell office:value-type="float" office:value="-4140.67" table:style-name="ce8">
            <text:p>-4,141<text:s/></text:p>
          </table:table-cell>
          <table:table-cell office:value-type="float" office:value="1028.17" table:style-name="ce8">
            <text:p>1,028<text:s/></text:p>
          </table:table-cell>
          <table:table-cell office:value-type="float" office:value="-180770.33" table:style-name="ce8">
            <text:p>-180,7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.67" table:style-name="ce8">
            <text:p>462<text:s/></text:p>
          </table:table-cell>
          <table:table-cell office:value-type="float" office:value="38514.83" table:style-name="ce8">
            <text:p>38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162.17" table:style-name="ce8">
            <text:p>-36,162<text:s/></text:p>
          </table:table-cell>
          <table:table-cell office:value-type="float" office:value="-125618.67" table:style-name="ce8">
            <text:p>-125,619<text:s/></text:p>
          </table:table-cell>
          <table:table-cell office:value-type="float" office:value="411916.67" table:style-name="ce8">
            <text:p>411,917<text:s/></text:p>
          </table:table-cell>
          <table:table-cell office:value-type="float" office:value="-781039.83" table:style-name="ce8">
            <text:p>-781,040<text:s/></text:p>
          </table:table-cell>
          <table:table-cell office:value-type="float" office:value="821666.67" table:style-name="ce8">
            <text:p>821,667<text:s/></text:p>
          </table:table-cell>
          <table:table-cell office:value-type="float" office:value="-685003.5" table:style-name="ce8">
            <text:p>-685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077.5" table:style-name="ce8">
            <text:p>-178,078<text:s/></text:p>
          </table:table-cell>
          <table:table-cell office:value-type="float" office:value="-234712" table:style-name="ce8">
            <text:p>-234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11.83" table:style-name="ce8">
            <text:p>-4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692.17" table:style-name="ce8">
            <text:p>-13,692<text:s/></text:p>
          </table:table-cell>
          <table:table-cell office:value-type="float" office:value="43.33" table:style-name="ce8">
            <text:p>43<text:s/></text:p>
          </table:table-cell>
          <table:table-cell office:value-type="float" office:value="-663610.17000000004" table:style-name="ce8">
            <text:p>-663,610<text:s/></text:p>
          </table:table-cell>
          <table:table-cell office:value-type="float" office:value="-27667.67" table:style-name="ce8">
            <text:p>-27,668<text:s/></text:p>
          </table:table-cell>
          <table:table-cell office:value-type="float" office:value="401299.83" table:style-name="ce8">
            <text:p>401,300<text:s/></text:p>
          </table:table-cell>
          <table:table-cell office:value-type="float" office:value="1596282.17" table:style-name="ce8">
            <text:p>1,596,28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7" table:style-name="ce1">
            <text:p>7</text:p>
          </table:table-cell>
          <table:table-cell office:value-type="float" office:value="16663066.43" table:style-name="ce8">
            <text:p>16,663,066<text:s/></text:p>
          </table:table-cell>
          <table:table-cell office:value-type="float" office:value="8994425" table:style-name="ce8">
            <text:p>8,994,425<text:s/></text:p>
          </table:table-cell>
          <table:table-cell office:value-type="float" office:value="1225745.8600000001" table:style-name="ce8">
            <text:p>1,225,746<text:s/></text:p>
          </table:table-cell>
          <table:table-cell office:value-type="float" office:value="1271532" table:style-name="ce8">
            <text:p>1,271,532<text:s/></text:p>
          </table:table-cell>
          <table:table-cell office:value-type="float" office:value="341645.86" table:style-name="ce8">
            <text:p>341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916.56999999995" table:style-name="ce8">
            <text:p>667,917<text:s/></text:p>
          </table:table-cell>
          <table:table-cell office:value-type="float" office:value="2282.5700000000002" table:style-name="ce8">
            <text:p>2,283<text:s/></text:p>
          </table:table-cell>
          <table:table-cell office:value-type="float" office:value="11146.86" table:style-name="ce8">
            <text:p>11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2051.29" table:style-name="ce8">
            <text:p>2,202,051<text:s/></text:p>
          </table:table-cell>
          <table:table-cell office:value-type="float" office:value="7951.57" table:style-name="ce8">
            <text:p>7,952<text:s/></text:p>
          </table:table-cell>
          <table:table-cell office:value-type="float" office:value="132312.71" table:style-name="ce8">
            <text:p>132,313<text:s/></text:p>
          </table:table-cell>
          <table:table-cell office:value-type="float" office:value="917.29" table:style-name="ce8">
            <text:p>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1.29" table:style-name="ce8">
            <text:p>3,9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707.71" table:style-name="ce8">
            <text:p>244,708<text:s/></text:p>
          </table:table-cell>
          <table:table-cell office:value-type="float" office:value="6032.71" table:style-name="ce8">
            <text:p>6,0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30.29" table:style-name="ce8">
            <text:p>15,130<text:s/></text:p>
          </table:table-cell>
          <table:table-cell office:value-type="float" office:value="681524.57" table:style-name="ce8">
            <text:p>681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438.29" table:style-name="ce8">
            <text:p>683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3.71" table:style-name="ce8">
            <text:p>1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940" table:style-name="ce8">
            <text:p>95,940<text:s/></text:p>
          </table:table-cell>
          <table:table-cell office:value-type="float" office:value="768993.71" table:style-name="ce8">
            <text:p>768,994<text:s/></text:p>
          </table:table-cell>
          <table:table-cell office:value-type="float" office:value="205385.43" table:style-name="ce8">
            <text:p>205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877881.710000001" table:style-name="ce8">
            <text:p>48,877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2827.43" table:style-name="ce8">
            <text:p>1,612,827<text:s/></text:p>
          </table:table-cell>
          <table:table-cell office:value-type="float" office:value="302957" table:style-name="ce8">
            <text:p>302,9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5821.29" table:style-name="ce8">
            <text:p>1,835,8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84785.43" table:style-name="ce8">
            <text:p>32,084,785<text:s/></text:p>
          </table:table-cell>
          <table:table-cell office:value-type="float" office:value="1775428.71" table:style-name="ce8">
            <text:p>1,775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962939.859999999" table:style-name="ce8">
            <text:p>54,962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85133.289999999" table:style-name="ce8">
            <text:p>24,885,133<text:s/></text:p>
          </table:table-cell>
          <table:table-cell office:value-type="float" office:value="74290.289999999994" table:style-name="ce8">
            <text:p>74,290<text:s/></text:p>
          </table:table-cell>
          <table:table-cell office:value-type="float" office:value="305840.43" table:style-name="ce8">
            <text:p>305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15346.7100000009" table:style-name="ce8">
            <text:p>9,315,347<text:s/></text:p>
          </table:table-cell>
          <table:table-cell office:value-type="float" office:value="12710392.43" table:style-name="ce8">
            <text:p>12,710,392<text:s/></text:p>
          </table:table-cell>
          <table:table-cell office:value-type="float" office:value="3395045.71" table:style-name="ce8">
            <text:p>3,395,046<text:s/></text:p>
          </table:table-cell>
          <table:table-cell office:value-type="float" office:value="1712121.29" table:style-name="ce8">
            <text:p>1,712,121<text:s/></text:p>
          </table:table-cell>
          <table:table-cell office:value-type="float" office:value="841839.71" table:style-name="ce8">
            <text:p>841,840<text:s/></text:p>
          </table:table-cell>
          <table:table-cell office:value-type="float" office:value="32055" table:style-name="ce8">
            <text:p>32,0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49.43" table:style-name="ce8">
            <text:p>12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05.57" table:style-name="ce8">
            <text:p>19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695" table:style-name="ce8">
            <text:p>478,695<text:s/></text:p>
          </table:table-cell>
          <table:table-cell office:value-type="float" office:value="1503272.57" table:style-name="ce8">
            <text:p>1,503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68" table:style-name="ce8">
            <text:p>18,568<text:s/></text:p>
          </table:table-cell>
          <table:table-cell office:value-type="float" office:value="1484704.57" table:style-name="ce8">
            <text:p>1,484,705<text:s/></text:p>
          </table:table-cell>
          <table:table-cell office:value-type="float" office:value="65540948.140000001" table:style-name="ce8">
            <text:p>65,540,948<text:s/></text:p>
          </table:table-cell>
          <table:table-cell office:value-type="float" office:value="16178003" table:style-name="ce8">
            <text:p>16,178,003<text:s/></text:p>
          </table:table-cell>
          <table:table-cell office:value-type="float" office:value="1655169.14" table:style-name="ce8">
            <text:p>1,655,169<text:s/></text:p>
          </table:table-cell>
          <table:table-cell office:value-type="float" office:value="1580053" table:style-name="ce8">
            <text:p>1,580,053<text:s/></text:p>
          </table:table-cell>
          <table:table-cell office:value-type="float" office:value="75116.14" table:style-name="ce8">
            <text:p>75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7181.86" table:style-name="ce8">
            <text:p>2,787,182<text:s/></text:p>
          </table:table-cell>
          <table:table-cell office:value-type="float" office:value="43985.29" table:style-name="ce8">
            <text:p>43,985<text:s/></text:p>
          </table:table-cell>
          <table:table-cell office:value-type="float" office:value="1169885.8600000001" table:style-name="ce8">
            <text:p>1,169,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63.86" table:style-name="ce8">
            <text:p>68,364<text:s/></text:p>
          </table:table-cell>
          <table:table-cell office:value-type="float" office:value="3629.14" table:style-name="ce8">
            <text:p>3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31207.71" table:style-name="ce8">
            <text:p>3,531,208<text:s/></text:p>
          </table:table-cell>
          <table:table-cell office:value-type="float" office:value="67250.289999999994" table:style-name="ce8">
            <text:p>67,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9522.43" table:style-name="ce8">
            <text:p>1,259,522<text:s/></text:p>
          </table:table-cell>
          <table:table-cell office:value-type="float" office:value="74902.570000000007" table:style-name="ce8">
            <text:p>74,903<text:s/></text:p>
          </table:table-cell>
          <table:table-cell office:value-type="float" office:value="237175.14" table:style-name="ce8">
            <text:p>237,175<text:s/></text:p>
          </table:table-cell>
          <table:table-cell office:value-type="float" office:value="6509.71" table:style-name="ce8">
            <text:p>6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399.86" table:style-name="ce8">
            <text:p>534,400<text:s/></text:p>
          </table:table-cell>
          <table:table-cell office:value-type="float" office:value="4738820.1399999997" table:style-name="ce8">
            <text:p>4,738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31.14" table:style-name="ce8">
            <text:p>31,031<text:s/></text:p>
          </table:table-cell>
          <table:table-cell office:value-type="float" office:value="4209005.1399999997" table:style-name="ce8">
            <text:p>4,209,005<text:s/></text:p>
          </table:table-cell>
          <table:table-cell office:value-type="float" office:value="781972.71" table:style-name="ce8">
            <text:p>781,973<text:s/></text:p>
          </table:table-cell>
          <table:table-cell office:value-type="float" office:value="3427032.43" table:style-name="ce8">
            <text:p>3,427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8783.86" table:style-name="ce8">
            <text:p>498,784<text:s/></text:p>
          </table:table-cell>
          <table:table-cell office:value-type="float" office:value="26942182.710000001" table:style-name="ce8">
            <text:p>26,942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7030.1399999997" table:style-name="ce8">
            <text:p>6,177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6553.86" table:style-name="ce8">
            <text:p>2,506,554<text:s/></text:p>
          </table:table-cell>
          <table:table-cell office:value-type="float" office:value="14363286.57" table:style-name="ce8">
            <text:p>14,363,287<text:s/></text:p>
          </table:table-cell>
          <table:table-cell office:value-type="float" office:value="14190807.57" table:style-name="ce8">
            <text:p>14,190,808<text:s/></text:p>
          </table:table-cell>
          <table:table-cell office:value-type="float" office:value="14756.86" table:style-name="ce8">
            <text:p>14,757<text:s/></text:p>
          </table:table-cell>
          <table:table-cell office:value-type="float" office:value="157722.14000000001" table:style-name="ce8">
            <text:p>157,722<text:s/></text:p>
          </table:table-cell>
          <table:table-cell office:value-type="float" office:value="199.43" table:style-name="ce8">
            <text:p>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5017.14" table:style-name="ce8">
            <text:p>1,405,017<text:s/></text:p>
          </table:table-cell>
          <table:table-cell office:value-type="float" office:value="1515646.71" table:style-name="ce8">
            <text:p>1,515,647<text:s/></text:p>
          </table:table-cell>
          <table:table-cell office:value-type="float" office:value="974448.86" table:style-name="ce8">
            <text:p>974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197.71" table:style-name="ce8">
            <text:p>721,198<text:s/></text:p>
          </table:table-cell>
          <table:table-cell office:value-type="float" office:value="253251.14" table:style-name="ce8">
            <text:p>253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120185.710000001" table:style-name="ce8">
            <text:p>43,120,186<text:s/></text:p>
          </table:table-cell>
          <table:table-cell office:value-type="float" office:value="22107127.140000001" table:style-name="ce8">
            <text:p>22,107,127<text:s/></text:p>
          </table:table-cell>
          <table:table-cell office:value-type="float" office:value="12257244.859999999" table:style-name="ce8">
            <text:p>12,257,245<text:s/></text:p>
          </table:table-cell>
          <table:table-cell office:value-type="float" office:value="12257244.859999999" table:style-name="ce8">
            <text:p>12,257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7878.29" table:style-name="ce8">
            <text:p>1,157,878<text:s/></text:p>
          </table:table-cell>
          <table:table-cell office:value-type="float" office:value="438338.14" table:style-name="ce8">
            <text:p>438,338<text:s/></text:p>
          </table:table-cell>
          <table:table-cell office:value-type="float" office:value="719540.14" table:style-name="ce8">
            <text:p>719,540<text:s/></text:p>
          </table:table-cell>
          <table:table-cell office:value-type="float" office:value="9337839.7100000009" table:style-name="ce8">
            <text:p>9,337,840<text:s/></text:p>
          </table:table-cell>
          <table:table-cell office:value-type="float" office:value="3265855" table:style-name="ce8">
            <text:p>3,265,855<text:s/></text:p>
          </table:table-cell>
          <table:table-cell office:value-type="float" office:value="448712.57" table:style-name="ce8">
            <text:p>448,713<text:s/></text:p>
          </table:table-cell>
          <table:table-cell office:value-type="float" office:value="5623272.1399999997" table:style-name="ce8">
            <text:p>5,623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5835.71" table:style-name="ce8">
            <text:p>-645,836<text:s/></text:p>
          </table:table-cell>
          <table:table-cell office:value-type="float" office:value="-1875862.14" table:style-name="ce8">
            <text:p>-1,875,862<text:s/></text:p>
          </table:table-cell>
          <table:table-cell office:value-type="float" office:value="714838.57" table:style-name="ce8">
            <text:p>714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167.14" table:style-name="ce8">
            <text:p>515,167<text:s/></text:p>
          </table:table-cell>
          <table:table-cell office:value-type="float" office:value="20.7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635.28999999998" table:style-name="ce8">
            <text:p>313,635<text:s/></text:p>
          </table:table-cell>
          <table:table-cell office:value-type="float" office:value="22420762.43" table:style-name="ce8">
            <text:p>22,420,762<text:s/></text:p>
          </table:table-cell>
          <table:table-cell office:value-type="float" office:value="36825453.859999999" table:style-name="ce8">
            <text:p>36,825,454<text:s/></text:p>
          </table:table-cell>
          <table:table-cell office:value-type="float" office:value="1896462.14" table:style-name="ce8">
            <text:p>1,896,462<text:s/></text:p>
          </table:table-cell>
          <table:table-cell office:value-type="float" office:value="30167848.43" table:style-name="ce8">
            <text:p>30,167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7605.4299999997" table:style-name="ce8">
            <text:p>6,657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7605.4299999997" table:style-name="ce8">
            <text:p>6,657,605<text:s/></text:p>
          </table:table-cell>
          <table:table-cell office:value-type="float" office:value="1857059.86" table:style-name="ce8">
            <text:p>1,857,060<text:s/></text:p>
          </table:table-cell>
          <table:table-cell office:value-type="float" office:value="845224.43" table:style-name="ce8">
            <text:p>845,224<text:s/></text:p>
          </table:table-cell>
          <table:table-cell office:value-type="float" office:value="208525.29" table:style-name="ce8">
            <text:p>208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7365" table:style-name="ce8">
            <text:p>797,365<text:s/></text:p>
          </table:table-cell>
          <table:table-cell office:value-type="float" office:value="5945.14" table:style-name="ce8">
            <text:p>5,945<text:s/></text:p>
          </table:table-cell>
          <table:table-cell office:value-type="float" office:value="51650.71" table:style-name="ce8">
            <text:p>51,651<text:s/></text:p>
          </table:table-cell>
          <table:table-cell office:value-type="float" office:value="4852196.29" table:style-name="ce8">
            <text:p>4,852,196<text:s/></text:p>
          </table:table-cell>
          <table:table-cell office:value-type="float" office:value="-261768" table:style-name="ce8">
            <text:p>-261,768<text:s/></text:p>
          </table:table-cell>
          <table:table-cell office:value-type="float" office:value="78636.429999999993" table:style-name="ce8">
            <text:p>78,636<text:s/></text:p>
          </table:table-cell>
          <table:table-cell office:value-type="float" office:value="177580.71" table:style-name="ce8">
            <text:p>177,581<text:s/></text:p>
          </table:table-cell>
          <table:table-cell office:value-type="float" office:value="12398" table:style-name="ce8">
            <text:p>12,398<text:s/></text:p>
          </table:table-cell>
          <table:table-cell office:value-type="float" office:value="97475.43" table:style-name="ce8">
            <text:p>97,475<text:s/></text:p>
          </table:table-cell>
          <table:table-cell office:value-type="float" office:value="67707.289999999994" table:style-name="ce8">
            <text:p>67,707<text:s/></text:p>
          </table:table-cell>
          <table:table-cell office:value-type="float" office:value="114314.43" table:style-name="ce8">
            <text:p>114,314<text:s/></text:p>
          </table:table-cell>
          <table:table-cell office:value-type="float" office:value="50130.86" table:style-name="ce8">
            <text:p>50,131<text:s/></text:p>
          </table:table-cell>
          <table:table-cell office:value-type="float" office:value="6227.71" table:style-name="ce8">
            <text:p>6,228<text:s/></text:p>
          </table:table-cell>
          <table:table-cell office:value-type="float" office:value="3323.29" table:style-name="ce8">
            <text:p>3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1.14" table:style-name="ce8">
            <text:p>-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176.71" table:style-name="ce8">
            <text:p>135,177<text:s/></text:p>
          </table:table-cell>
          <table:table-cell office:value-type="float" office:value="142536.43" table:style-name="ce8">
            <text:p>142,536<text:s/></text:p>
          </table:table-cell>
          <table:table-cell office:value-type="float" office:value="557" table:style-name="ce8">
            <text:p>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679" table:style-name="ce8">
            <text:p>-197,679<text:s/></text:p>
          </table:table-cell>
          <table:table-cell office:value-type="float" office:value="-25467.43" table:style-name="ce8">
            <text:p>-25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9708.57" table:style-name="ce8">
            <text:p>-749,7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409" table:style-name="ce8">
            <text:p>117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0428.29" table:style-name="ce8">
            <text:p>4,590,428<text:s/></text:p>
          </table:table-cell>
          <table:table-cell office:value-type="float" office:value="-1029972.57" table:style-name="ce8">
            <text:p>-1,029,973<text:s/></text:p>
          </table:table-cell>
          <table:table-cell office:value-type="float" office:value="-310554" table:style-name="ce8">
            <text:p>-310,554<text:s/></text:p>
          </table:table-cell>
          <table:table-cell office:value-type="float" office:value="-719418.57" table:style-name="ce8">
            <text:p>-719,419<text:s/></text:p>
          </table:table-cell>
          <table:table-cell office:value-type="float" office:value="3560455.71" table:style-name="ce8">
            <text:p>3,560,456<text:s/></text:p>
          </table:table-cell>
          <table:table-cell office:value-type="float" office:value="-7407.86" table:style-name="ce8">
            <text:p>-7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3047.86" table:style-name="ce8">
            <text:p>3,553,048<text:s/></text:p>
          </table:table-cell>
          <table:table-cell office:value-type="float" office:value="-542902.43000000005" table:style-name="ce8">
            <text:p>-542,902<text:s/></text:p>
          </table:table-cell>
          <table:table-cell office:value-type="float" office:value="133997" table:style-name="ce8">
            <text:p>133,997<text:s/></text:p>
          </table:table-cell>
          <table:table-cell office:value-type="float" office:value="-95555.71" table:style-name="ce8">
            <text:p>-95,5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492" table:style-name="ce8">
            <text:p>201,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59.57" table:style-name="ce8">
            <text:p>9,8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01.14" table:style-name="ce8">
            <text:p>18,201<text:s/></text:p>
          </table:table-cell>
          <table:table-cell office:value-type="float" office:value="-676899.43" table:style-name="ce8">
            <text:p>-676,899<text:s/></text:p>
          </table:table-cell>
          <table:table-cell office:value-type="float" office:value="-1003474.29" table:style-name="ce8">
            <text:p>-1,003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306.14" table:style-name="ce8">
            <text:p>336,306<text:s/></text:p>
          </table:table-cell>
          <table:table-cell office:value-type="float" office:value="-11433.57" table:style-name="ce8">
            <text:p>-11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2.29" table:style-name="ce8">
            <text:p>1,7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0145.43" table:style-name="ce8">
            <text:p>3,010,145<text:s/></text:p>
          </table:table-cell>
          <table:table-cell office:value-type="float" office:value="3389089.29" table:style-name="ce8">
            <text:p>3,389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69.29" table:style-name="ce8">
            <text:p>38,469<text:s/></text:p>
          </table:table-cell>
          <table:table-cell office:value-type="float" office:value="135.71" table:style-name="ce8">
            <text:p>136<text:s/></text:p>
          </table:table-cell>
          <table:table-cell office:value-type="float" office:value="4590428.29" table:style-name="ce8">
            <text:p>4,590,428<text:s/></text:p>
          </table:table-cell>
          <table:table-cell office:value-type="float" office:value="-7407.86" table:style-name="ce8">
            <text:p>-7,408<text:s/></text:p>
          </table:table-cell>
          <table:table-cell office:value-type="float" office:value="4583020.43" table:style-name="ce8">
            <text:p>4,583,020<text:s/></text:p>
          </table:table-cell>
          <table:table-cell office:value-type="float" office:value="4405338.57" table:style-name="ce8">
            <text:p>4,405,339<text:s/></text:p>
          </table:table-cell>
          <table:table-cell office:value-type="float" office:value="20333.29" table:style-name="ce8">
            <text:p>20,333<text:s/></text:p>
          </table:table-cell>
          <table:table-cell office:value-type="float" office:value="6029.43" table:style-name="ce8">
            <text:p>6,029<text:s/></text:p>
          </table:table-cell>
          <table:table-cell office:value-type="float" office:value="-142444" table:style-name="ce8">
            <text:p>-142,4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643.289999999994" table:style-name="ce8">
            <text:p>-78,643<text:s/></text:p>
          </table:table-cell>
          <table:table-cell office:value-type="float" office:value="-137812" table:style-name="ce8">
            <text:p>-137,812<text:s/></text:p>
          </table:table-cell>
          <table:table-cell office:value-type="float" office:value="-117409" table:style-name="ce8">
            <text:p>-117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932.14" table:style-name="ce8">
            <text:p>-92,932<text:s/></text:p>
          </table:table-cell>
          <table:table-cell office:value-type="float" office:value="-6227.71" table:style-name="ce8">
            <text:p>-6,228<text:s/></text:p>
          </table:table-cell>
          <table:table-cell office:value-type="float" office:value="93.29" table:style-name="ce8">
            <text:p>93<text:s/></text:p>
          </table:table-cell>
          <table:table-cell office:value-type="float" office:value="146743.85999999999" table:style-name="ce8">
            <text:p>146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890.71" table:style-name="ce8">
            <text:p>153,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3707.14" table:style-name="ce8">
            <text:p>643,707<text:s/></text:p>
          </table:table-cell>
          <table:table-cell office:value-type="float" office:value="-132503.43" table:style-name="ce8">
            <text:p>-132,5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2402.86" table:style-name="ce8">
            <text:p>-262,403<text:s/></text:p>
          </table:table-cell>
          <table:table-cell office:value-type="float" office:value="-332805" table:style-name="ce8">
            <text:p>-332,805<text:s/></text:p>
          </table:table-cell>
          <table:table-cell office:value-type="float" office:value="15715.57" table:style-name="ce8">
            <text:p>15,716<text:s/></text:p>
          </table:table-cell>
          <table:table-cell office:value-type="float" office:value="244277.57" table:style-name="ce8">
            <text:p>244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071.71" table:style-name="ce8">
            <text:p>572,072<text:s/></text:p>
          </table:table-cell>
          <table:table-cell office:value-type="float" office:value="88442.43" table:style-name="ce8">
            <text:p>88,442<text:s/></text:p>
          </table:table-cell>
          <table:table-cell office:value-type="float" office:value="122152.29" table:style-name="ce8">
            <text:p>122,152<text:s/></text:p>
          </table:table-cell>
          <table:table-cell office:value-type="float" office:value="-633915.43000000005" table:style-name="ce8">
            <text:p>-633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282.14000000001" table:style-name="ce8">
            <text:p>-139,282<text:s/></text:p>
          </table:table-cell>
          <table:table-cell office:value-type="float" office:value="8925439.2899999991" table:style-name="ce8">
            <text:p>8,925,439<text:s/></text:p>
          </table:table-cell>
          <table:table-cell office:value-type="float" office:value="-694086.71" table:style-name="ce8">
            <text:p>-694,087<text:s/></text:p>
          </table:table-cell>
          <table:table-cell office:value-type="float" office:value="462834" table:style-name="ce8">
            <text:p>462,834<text:s/></text:p>
          </table:table-cell>
          <table:table-cell office:value-type="float" office:value="-85995.57" table:style-name="ce8">
            <text:p>-85,996<text:s/></text:p>
          </table:table-cell>
          <table:table-cell office:value-type="float" office:value="22083.57" table:style-name="ce8">
            <text:p>22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96909.57" table:style-name="ce8">
            <text:p>-4,496,910<text:s/></text:p>
          </table:table-cell>
          <table:table-cell office:value-type="float" office:value="294599.28999999998" table:style-name="ce8">
            <text:p>294,599<text:s/></text:p>
          </table:table-cell>
          <table:table-cell office:value-type="float" office:value="-6905.71" table:style-name="ce8">
            <text:p>-6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978.57" table:style-name="ce8">
            <text:p>-295,979<text:s/></text:p>
          </table:table-cell>
          <table:table-cell office:value-type="float" office:value="-36665.71" table:style-name="ce8">
            <text:p>-36,666<text:s/></text:p>
          </table:table-cell>
          <table:table-cell office:value-type="float" office:value="1174.8599999999999" table:style-name="ce8">
            <text:p>1,175<text:s/></text:p>
          </table:table-cell>
          <table:table-cell office:value-type="float" office:value="-342977" table:style-name="ce8">
            <text:p>-342,9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86.43" table:style-name="ce8">
            <text:p>16,186<text:s/></text:p>
          </table:table-cell>
          <table:table-cell office:value-type="float" office:value="83464.86" table:style-name="ce8">
            <text:p>83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503.14" table:style-name="ce8">
            <text:p>-102,503<text:s/></text:p>
          </table:table-cell>
          <table:table-cell office:value-type="float" office:value="-5181679" table:style-name="ce8">
            <text:p>-5,181,679<text:s/></text:p>
          </table:table-cell>
          <table:table-cell office:value-type="float" office:value="733419.29" table:style-name="ce8">
            <text:p>733,419<text:s/></text:p>
          </table:table-cell>
          <table:table-cell office:value-type="float" office:value="-699957" table:style-name="ce8">
            <text:p>-699,957<text:s/></text:p>
          </table:table-cell>
          <table:table-cell office:value-type="float" office:value="7193436.8600000003" table:style-name="ce8">
            <text:p>7,193,437<text:s/></text:p>
          </table:table-cell>
          <table:table-cell office:value-type="float" office:value="-7059986" table:style-name="ce8">
            <text:p>-7,059,9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1665.29" table:style-name="ce8">
            <text:p>-381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8666.29" table:style-name="ce8">
            <text:p>-1,658,666<text:s/></text:p>
          </table:table-cell>
          <table:table-cell office:value-type="float" office:value="-618128.86" table:style-name="ce8">
            <text:p>-618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1486.71" table:style-name="ce8">
            <text:p>-111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331.14" table:style-name="ce8">
            <text:p>-54,331<text:s/></text:p>
          </table:table-cell>
          <table:table-cell office:value-type="float" office:value="66845.289999999994" table:style-name="ce8">
            <text:p>66,845<text:s/></text:p>
          </table:table-cell>
          <table:table-cell office:value-type="float" office:value="-2590519.86" table:style-name="ce8">
            <text:p>-2,590,520<text:s/></text:p>
          </table:table-cell>
          <table:table-cell office:value-type="float" office:value="-291366.86" table:style-name="ce8">
            <text:p>-291,367<text:s/></text:p>
          </table:table-cell>
          <table:table-cell office:value-type="float" office:value="861873.57" table:style-name="ce8">
            <text:p>861,874<text:s/></text:p>
          </table:table-cell>
          <table:table-cell office:value-type="float" office:value="8994425" table:style-name="ce8">
            <text:p>8,994,42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2" table:style-name="ce1">
            <text:p>2</text:p>
          </table:table-cell>
          <table:table-cell office:value-type="float" office:value="58902490" table:style-name="ce8">
            <text:p>58,902,490<text:s/></text:p>
          </table:table-cell>
          <table:table-cell office:value-type="float" office:value="33997563.5" table:style-name="ce8">
            <text:p>33,997,564<text:s/></text:p>
          </table:table-cell>
          <table:table-cell office:value-type="float" office:value="1126506" table:style-name="ce8">
            <text:p>1,126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9353" table:style-name="ce8">
            <text:p>3,679,353<text:s/></text:p>
          </table:table-cell>
          <table:table-cell office:value-type="float" office:value="3806818" table:style-name="ce8">
            <text:p>3,806,818<text:s/></text:p>
          </table:table-cell>
          <table:table-cell office:value-type="float" office:value="223219" table:style-name="ce8">
            <text:p>223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9.5" table:style-name="ce8">
            <text:p>4,6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" table:style-name="ce8">
            <text:p>4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79793" table:style-name="ce8">
            <text:p>7,979,793<text:s/></text:p>
          </table:table-cell>
          <table:table-cell office:value-type="float" office:value="210782" table:style-name="ce8">
            <text:p>210,782<text:s/></text:p>
          </table:table-cell>
          <table:table-cell office:value-type="float" office:value="204371" table:style-name="ce8">
            <text:p>204,3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932.5" table:style-name="ce8">
            <text:p>484,933<text:s/></text:p>
          </table:table-cell>
          <table:table-cell office:value-type="float" office:value="120547" table:style-name="ce8">
            <text:p>120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74.5" table:style-name="ce8">
            <text:p>33,775<text:s/></text:p>
          </table:table-cell>
          <table:table-cell office:value-type="float" office:value="6021634.5" table:style-name="ce8">
            <text:p>6,021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21634.5" table:style-name="ce8">
            <text:p>6,021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671.5" table:style-name="ce8">
            <text:p>232,672<text:s/></text:p>
          </table:table-cell>
          <table:table-cell office:value-type="float" office:value="986247" table:style-name="ce8">
            <text:p>986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78179.5" table:style-name="ce8">
            <text:p>247,978,180<text:s/></text:p>
          </table:table-cell>
          <table:table-cell office:value-type="float" office:value="1396.5" table:style-name="ce8">
            <text:p>1,397<text:s/></text:p>
          </table:table-cell>
          <table:table-cell office:value-type="float" office:value="1604270" table:style-name="ce8">
            <text:p>1,604,270<text:s/></text:p>
          </table:table-cell>
          <table:table-cell office:value-type="float" office:value="155798" table:style-name="ce8">
            <text:p>155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8373" table:style-name="ce8">
            <text:p>2,058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351556.5" table:style-name="ce8">
            <text:p>137,351,557<text:s/></text:p>
          </table:table-cell>
          <table:table-cell office:value-type="float" office:value="3172036.5" table:style-name="ce8">
            <text:p>3,172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353183.5" table:style-name="ce8">
            <text:p>258,353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459118.5" table:style-name="ce8">
            <text:p>124,459,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455" table:style-name="ce8">
            <text:p>285,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301192" table:style-name="ce8">
            <text:p>85,301,192<text:s/></text:p>
          </table:table-cell>
          <table:table-cell office:value-type="float" office:value="115413133" table:style-name="ce8">
            <text:p>115,413,133<text:s/></text:p>
          </table:table-cell>
          <table:table-cell office:value-type="float" office:value="30111941" table:style-name="ce8">
            <text:p>30,111,941<text:s/></text:p>
          </table:table-cell>
          <table:table-cell office:value-type="float" office:value="1037399" table:style-name="ce8">
            <text:p>1,037,399<text:s/></text:p>
          </table:table-cell>
          <table:table-cell office:value-type="float" office:value="1041195" table:style-name="ce8">
            <text:p>1,041,195<text:s/></text:p>
          </table:table-cell>
          <table:table-cell office:value-type="float" office:value="1388457.5" table:style-name="ce8">
            <text:p>1,388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2707" table:style-name="ce8">
            <text:p>542,707<text:s/></text:p>
          </table:table-cell>
          <table:table-cell office:value-type="float" office:value="758673.5" table:style-name="ce8">
            <text:p>758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077" table:style-name="ce8">
            <text:p>87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2456" table:style-name="ce8">
            <text:p>5,902,456<text:s/></text:p>
          </table:table-cell>
          <table:table-cell office:value-type="float" office:value="13177281" table:style-name="ce8">
            <text:p>13,177,2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39" table:style-name="ce8">
            <text:p>9,039<text:s/></text:p>
          </table:table-cell>
          <table:table-cell office:value-type="float" office:value="13168242" table:style-name="ce8">
            <text:p>13,168,242<text:s/></text:p>
          </table:table-cell>
          <table:table-cell office:value-type="float" office:value="306880669.5" table:style-name="ce8">
            <text:p>306,880,670<text:s/></text:p>
          </table:table-cell>
          <table:table-cell office:value-type="float" office:value="54041435" table:style-name="ce8">
            <text:p>54,041,435<text:s/></text:p>
          </table:table-cell>
          <table:table-cell office:value-type="float" office:value="1006000" table:style-name="ce8">
            <text:p>1,006,000<text:s/></text:p>
          </table:table-cell>
          <table:table-cell office:value-type="float" office:value="1006000" table:style-name="ce8">
            <text:p>1,006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44441" table:style-name="ce8">
            <text:p>4,044,4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47370" table:style-name="ce8">
            <text:p>9,847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09344" table:style-name="ce8">
            <text:p>4,109,3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5178" table:style-name="ce8">
            <text:p>2,135,178<text:s/></text:p>
          </table:table-cell>
          <table:table-cell office:value-type="float" office:value="112980" table:style-name="ce8">
            <text:p>112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7182.5" table:style-name="ce8">
            <text:p>6,787,183<text:s/></text:p>
          </table:table-cell>
          <table:table-cell office:value-type="float" office:value="32007" table:style-name="ce8">
            <text:p>32,007<text:s/></text:p>
          </table:table-cell>
          <table:table-cell office:value-type="float" office:value="463200.5" table:style-name="ce8">
            <text:p>463,201<text:s/></text:p>
          </table:table-cell>
          <table:table-cell office:value-type="float" office:value="82400" table:style-name="ce8">
            <text:p>82,400<text:s/></text:p>
          </table:table-cell>
          <table:table-cell office:value-type="float" office:value="571" table:style-name="ce8">
            <text:p>5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4029" table:style-name="ce8">
            <text:p>1,444,029<text:s/></text:p>
          </table:table-cell>
          <table:table-cell office:value-type="float" office:value="23976732" table:style-name="ce8">
            <text:p>23,976,7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82736" table:style-name="ce8">
            <text:p>23,182,736<text:s/></text:p>
          </table:table-cell>
          <table:table-cell office:value-type="float" office:value="8116429.5" table:style-name="ce8">
            <text:p>8,116,430<text:s/></text:p>
          </table:table-cell>
          <table:table-cell office:value-type="float" office:value="15066306.5" table:style-name="ce8">
            <text:p>15,066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3996" table:style-name="ce8">
            <text:p>793,996<text:s/></text:p>
          </table:table-cell>
          <table:table-cell office:value-type="float" office:value="184153683.5" table:style-name="ce8">
            <text:p>184,153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61580" table:style-name="ce8">
            <text:p>54,761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9293" table:style-name="ce8">
            <text:p>2,139,293<text:s/></text:p>
          </table:table-cell>
          <table:table-cell office:value-type="float" office:value="6691470.5" table:style-name="ce8">
            <text:p>6,691,471<text:s/></text:p>
          </table:table-cell>
          <table:table-cell office:value-type="float" office:value="84992226.5" table:style-name="ce8">
            <text:p>84,992,227<text:s/></text:p>
          </table:table-cell>
          <table:table-cell office:value-type="float" office:value="84992226.5" table:style-name="ce8">
            <text:p>84,992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84743" table:style-name="ce8">
            <text:p>7,184,743<text:s/></text:p>
          </table:table-cell>
          <table:table-cell office:value-type="float" office:value="43590.5" table:style-name="ce8">
            <text:p>43,591<text:s/></text:p>
          </table:table-cell>
          <table:table-cell office:value-type="float" office:value="1323714.5" table:style-name="ce8">
            <text:p>1,323,715<text:s/></text:p>
          </table:table-cell>
          <table:table-cell office:value-type="float" office:value="8868898" table:style-name="ce8">
            <text:p>8,868,898<text:s/></text:p>
          </table:table-cell>
          <table:table-cell office:value-type="float" office:value="18148167.5" table:style-name="ce8">
            <text:p>18,148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59079.5" table:style-name="ce8">
            <text:p>6,659,080<text:s/></text:p>
          </table:table-cell>
          <table:table-cell office:value-type="float" office:value="11489088" table:style-name="ce8">
            <text:p>11,489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195118.5" table:style-name="ce8">
            <text:p>238,195,119<text:s/></text:p>
          </table:table-cell>
          <table:table-cell office:value-type="float" office:value="64178435.5" table:style-name="ce8">
            <text:p>64,178,436<text:s/></text:p>
          </table:table-cell>
          <table:table-cell office:value-type="float" office:value="51372770.5" table:style-name="ce8">
            <text:p>51,372,771<text:s/></text:p>
          </table:table-cell>
          <table:table-cell office:value-type="float" office:value="51372770.5" table:style-name="ce8">
            <text:p>51,372,7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86500" table:style-name="ce8">
            <text:p>4,586,500<text:s/></text:p>
          </table:table-cell>
          <table:table-cell office:value-type="float" office:value="3618369.5" table:style-name="ce8">
            <text:p>3,618,370<text:s/></text:p>
          </table:table-cell>
          <table:table-cell office:value-type="float" office:value="968130.5" table:style-name="ce8">
            <text:p>968,131<text:s/></text:p>
          </table:table-cell>
          <table:table-cell office:value-type="float" office:value="3738278.5" table:style-name="ce8">
            <text:p>3,738,279<text:s/></text:p>
          </table:table-cell>
          <table:table-cell office:value-type="float" office:value="1287001" table:style-name="ce8">
            <text:p>1,287,0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1277.5" table:style-name="ce8">
            <text:p>2,451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6324" table:style-name="ce8">
            <text:p>4,496,324<text:s/></text:p>
          </table:table-cell>
          <table:table-cell office:value-type="float" office:value="-123749" table:style-name="ce8">
            <text:p>-123,749<text:s/></text:p>
          </table:table-cell>
          <table:table-cell office:value-type="float" office:value="592329" table:style-name="ce8">
            <text:p>592,3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7744" table:style-name="ce8">
            <text:p>4,027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37.5" table:style-name="ce8">
            <text:p>-15,438<text:s/></text:p>
          </table:table-cell>
          <table:table-cell office:value-type="float" office:value="4507115.5" table:style-name="ce8">
            <text:p>4,507,116<text:s/></text:p>
          </table:table-cell>
          <table:table-cell office:value-type="float" office:value="68685551" table:style-name="ce8">
            <text:p>68,685,551<text:s/></text:p>
          </table:table-cell>
          <table:table-cell office:value-type="float" office:value="102149663" table:style-name="ce8">
            <text:p>102,149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761510" table:style-name="ce8">
            <text:p>92,761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88153" table:style-name="ce8">
            <text:p>9,388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88153" table:style-name="ce8">
            <text:p>9,388,153<text:s/></text:p>
          </table:table-cell>
          <table:table-cell office:value-type="float" office:value="8709507" table:style-name="ce8">
            <text:p>8,709,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09507" table:style-name="ce8">
            <text:p>8,709,5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646" table:style-name="ce8">
            <text:p>678,646<text:s/></text:p>
          </table:table-cell>
          <table:table-cell office:value-type="float" office:value="-3165012.5" table:style-name="ce8">
            <text:p>-3,165,013<text:s/></text:p>
          </table:table-cell>
          <table:table-cell office:value-type="float" office:value="283709" table:style-name="ce8">
            <text:p>283,709<text:s/></text:p>
          </table:table-cell>
          <table:table-cell office:value-type="float" office:value="282964" table:style-name="ce8">
            <text:p>282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110.5" table:style-name="ce8">
            <text:p>80,111<text:s/></text:p>
          </table:table-cell>
          <table:table-cell office:value-type="float" office:value="202853.5" table:style-name="ce8">
            <text:p>202,854<text:s/></text:p>
          </table:table-cell>
          <table:table-cell office:value-type="float" office:value="402187" table:style-name="ce8">
            <text:p>402,187<text:s/></text:p>
          </table:table-cell>
          <table:table-cell office:value-type="float" office:value="24396.5" table:style-name="ce8">
            <text:p>24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84.5" table:style-name="ce8">
            <text:p>70,685<text:s/></text:p>
          </table:table-cell>
          <table:table-cell office:value-type="float" office:value="624289" table:style-name="ce8">
            <text:p>624,289<text:s/></text:p>
          </table:table-cell>
          <table:table-cell office:value-type="float" office:value="12514" table:style-name="ce8">
            <text:p>12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5665" table:style-name="ce8">
            <text:p>-235,665<text:s/></text:p>
          </table:table-cell>
          <table:table-cell office:value-type="float" office:value="-94032" table:style-name="ce8">
            <text:p>-94,032<text:s/></text:p>
          </table:table-cell>
          <table:table-cell office:value-type="float" office:value="-76900" table:style-name="ce8">
            <text:p>-76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42883.5" table:style-name="ce8">
            <text:p>-4,042,8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89" table:style-name="ce8">
            <text:p>-14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6366.5" table:style-name="ce8">
            <text:p>-2,486,367<text:s/></text:p>
          </table:table-cell>
          <table:table-cell office:value-type="float" office:value="708100" table:style-name="ce8">
            <text:p>708,100<text:s/></text:p>
          </table:table-cell>
          <table:table-cell office:value-type="float" office:value="-32777.5" table:style-name="ce8">
            <text:p>-32,778<text:s/></text:p>
          </table:table-cell>
          <table:table-cell office:value-type="float" office:value="740877.5" table:style-name="ce8">
            <text:p>740,878<text:s/></text:p>
          </table:table-cell>
          <table:table-cell office:value-type="float" office:value="-1778266.5" table:style-name="ce8">
            <text:p>-1,778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8266.5" table:style-name="ce8">
            <text:p>-1,778,267<text:s/></text:p>
          </table:table-cell>
          <table:table-cell office:value-type="float" office:value="2442096" table:style-name="ce8">
            <text:p>2,442,096<text:s/></text:p>
          </table:table-cell>
          <table:table-cell office:value-type="float" office:value="-4609" table:style-name="ce8">
            <text:p>-4,609<text:s/></text:p>
          </table:table-cell>
          <table:table-cell office:value-type="float" office:value="3183" table:style-name="ce8">
            <text:p>3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472.5" table:style-name="ce8">
            <text:p>176,473<text:s/></text:p>
          </table:table-cell>
          <table:table-cell office:value-type="float" office:value="-231279.5" table:style-name="ce8">
            <text:p>-231,280<text:s/></text:p>
          </table:table-cell>
          <table:table-cell office:value-type="float" office:value="16147" table:style-name="ce8">
            <text:p>16,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68" table:style-name="ce8">
            <text:p>30,868<text:s/></text:p>
          </table:table-cell>
          <table:table-cell office:value-type="float" office:value="2446705" table:style-name="ce8">
            <text:p>2,446,705<text:s/></text:p>
          </table:table-cell>
          <table:table-cell office:value-type="float" office:value="-68472.5" table:style-name="ce8">
            <text:p>-68,4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7727" table:style-name="ce8">
            <text:p>3,157,727<text:s/></text:p>
          </table:table-cell>
          <table:table-cell office:value-type="float" office:value="-20937" table:style-name="ce8">
            <text:p>-20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1612.5" table:style-name="ce8">
            <text:p>-621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3829.5" table:style-name="ce8">
            <text:p>663,830<text:s/></text:p>
          </table:table-cell>
          <table:table-cell office:value-type="float" office:value="-1610819.5" table:style-name="ce8">
            <text:p>-1,610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447" table:style-name="ce8">
            <text:p>-167,447<text:s/></text:p>
          </table:table-cell>
          <table:table-cell office:value-type="float" office:value="-33" table:style-name="ce8">
            <text:p>-33<text:s/></text:p>
          </table:table-cell>
          <table:table-cell office:value-type="float" office:value="-2486366.5" table:style-name="ce8">
            <text:p>-2,486,3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6366.5" table:style-name="ce8">
            <text:p>-2,486,367<text:s/></text:p>
          </table:table-cell>
          <table:table-cell office:value-type="float" office:value="29263559.5" table:style-name="ce8">
            <text:p>29,263,560<text:s/></text:p>
          </table:table-cell>
          <table:table-cell office:value-type="float" office:value="317514.5" table:style-name="ce8">
            <text:p>317,515<text:s/></text:p>
          </table:table-cell>
          <table:table-cell office:value-type="float" office:value="-10223" table:style-name="ce8">
            <text:p>-10,223<text:s/></text:p>
          </table:table-cell>
          <table:table-cell office:value-type="float" office:value="-12514" table:style-name="ce8">
            <text:p>-12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3709" table:style-name="ce8">
            <text:p>-283,709<text:s/></text:p>
          </table:table-cell>
          <table:table-cell office:value-type="float" office:value="-81344" table:style-name="ce8">
            <text:p>-81,344<text:s/></text:p>
          </table:table-cell>
          <table:table-cell office:value-type="float" office:value="14089" table:style-name="ce8">
            <text:p>14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396.5" table:style-name="ce8">
            <text:p>-24,3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78.5" table:style-name="ce8">
            <text:p>23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661.5" table:style-name="ce8">
            <text:p>424,6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48953" table:style-name="ce8">
            <text:p>5,648,953<text:s/></text:p>
          </table:table-cell>
          <table:table-cell office:value-type="float" office:value="114921.5" table:style-name="ce8">
            <text:p>114,9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711" table:style-name="ce8">
            <text:p>-50,711<text:s/></text:p>
          </table:table-cell>
          <table:table-cell office:value-type="float" office:value="5359070.5" table:style-name="ce8">
            <text:p>5,359,071<text:s/></text:p>
          </table:table-cell>
          <table:table-cell office:value-type="float" office:value="431059.5" table:style-name="ce8">
            <text:p>431,060<text:s/></text:p>
          </table:table-cell>
          <table:table-cell office:value-type="float" office:value="-8644.5" table:style-name="ce8">
            <text:p>-8,6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356621" table:style-name="ce8">
            <text:p>-29,356,621<text:s/></text:p>
          </table:table-cell>
          <table:table-cell office:value-type="float" office:value="152321" table:style-name="ce8">
            <text:p>152,321<text:s/></text:p>
          </table:table-cell>
          <table:table-cell office:value-type="float" office:value="16216.5" table:style-name="ce8">
            <text:p>16,217<text:s/></text:p>
          </table:table-cell>
          <table:table-cell office:value-type="float" office:value="-1604537" table:style-name="ce8">
            <text:p>-1,604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9634.5" table:style-name="ce8">
            <text:p>-299,635<text:s/></text:p>
          </table:table-cell>
          <table:table-cell office:value-type="float" office:value="7547044" table:style-name="ce8">
            <text:p>7,547,044<text:s/></text:p>
          </table:table-cell>
          <table:table-cell office:value-type="float" office:value="-9959553" table:style-name="ce8">
            <text:p>-9,959,553<text:s/></text:p>
          </table:table-cell>
          <table:table-cell office:value-type="float" office:value="2944295.5" table:style-name="ce8">
            <text:p>2,944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96393.5" table:style-name="ce8">
            <text:p>-2,996,394<text:s/></text:p>
          </table:table-cell>
          <table:table-cell office:value-type="float" office:value="76426.5" table:style-name="ce8">
            <text:p>76,427<text:s/></text:p>
          </table:table-cell>
          <table:table-cell office:value-type="float" office:value="-140920.5" table:style-name="ce8">
            <text:p>-140,9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01804" table:style-name="ce8">
            <text:p>-9,301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929" table:style-name="ce8">
            <text:p>153,929<text:s/></text:p>
          </table:table-cell>
          <table:table-cell office:value-type="float" office:value="87978.5" table:style-name="ce8">
            <text:p>87,9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006.5" table:style-name="ce8">
            <text:p>480,007<text:s/></text:p>
          </table:table-cell>
          <table:table-cell office:value-type="float" office:value="-18656035" table:style-name="ce8">
            <text:p>-18,656,035<text:s/></text:p>
          </table:table-cell>
          <table:table-cell office:value-type="float" office:value="5785441" table:style-name="ce8">
            <text:p>5,785,441<text:s/></text:p>
          </table:table-cell>
          <table:table-cell office:value-type="float" office:value="-1000000" table:style-name="ce8">
            <text:p>-1,000,000<text:s/></text:p>
          </table:table-cell>
          <table:table-cell office:value-type="float" office:value="46541566.5" table:style-name="ce8">
            <text:p>46,541,567<text:s/></text:p>
          </table:table-cell>
          <table:table-cell office:value-type="float" office:value="-31482015" table:style-name="ce8">
            <text:p>-31,482,0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91936" table:style-name="ce8">
            <text:p>-5,291,936<text:s/></text:p>
          </table:table-cell>
          <table:table-cell office:value-type="float" office:value="-6054835" table:style-name="ce8">
            <text:p>-6,054,835<text:s/></text:p>
          </table:table-cell>
          <table:table-cell office:value-type="float" office:value="-606696" table:style-name="ce8">
            <text:p>-606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7" table:style-name="ce8">
            <text:p>3,4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3664" table:style-name="ce8">
            <text:p>-2,123,6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0113.5" table:style-name="ce8">
            <text:p>-760,114<text:s/></text:p>
          </table:table-cell>
          <table:table-cell office:value-type="float" office:value="43694.5" table:style-name="ce8">
            <text:p>43,695<text:s/></text:p>
          </table:table-cell>
          <table:table-cell office:value-type="float" office:value="5054869.5" table:style-name="ce8">
            <text:p>5,054,870<text:s/></text:p>
          </table:table-cell>
          <table:table-cell office:value-type="float" office:value="54661.5" table:style-name="ce8">
            <text:p>54,662<text:s/></text:p>
          </table:table-cell>
          <table:table-cell office:value-type="float" office:value="-5999460" table:style-name="ce8">
            <text:p>-5,999,460<text:s/></text:p>
          </table:table-cell>
          <table:table-cell office:value-type="float" office:value="33997563.5" table:style-name="ce8">
            <text:p>33,997,564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6" table:style-name="ce1">
            <text:p>6</text:p>
          </table:table-cell>
          <table:table-cell office:value-type="float" office:value="2589248.83" table:style-name="ce8">
            <text:p>2,589,249<text:s/></text:p>
          </table:table-cell>
          <table:table-cell office:value-type="float" office:value="1153871.67" table:style-name="ce8">
            <text:p>1,153,872<text:s/></text:p>
          </table:table-cell>
          <table:table-cell office:value-type="float" office:value="63561" table:style-name="ce8">
            <text:p>63,561<text:s/></text:p>
          </table:table-cell>
          <table:table-cell office:value-type="float" office:value="49151.33" table:style-name="ce8">
            <text:p>49,151<text:s/></text:p>
          </table:table-cell>
          <table:table-cell office:value-type="float" office:value="10982.5" table:style-name="ce8">
            <text:p>10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39.17" table:style-name="ce8">
            <text:p>3,5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63.5" table:style-name="ce8">
            <text:p>13,564<text:s/></text:p>
          </table:table-cell>
          <table:table-cell office:value-type="float" office:value="45.33" table:style-name="ce8">
            <text:p>45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7176" table:style-name="ce8">
            <text:p>1,067,176<text:s/></text:p>
          </table:table-cell>
          <table:table-cell office:value-type="float" office:value="17112.169999999998" table:style-name="ce8">
            <text:p>17,112<text:s/></text:p>
          </table:table-cell>
          <table:table-cell office:value-type="float" office:value="3856.83" table:style-name="ce8">
            <text:p>3,857<text:s/></text:p>
          </table:table-cell>
          <table:table-cell office:value-type="float" office:value="0.5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.67" table:style-name="ce8">
            <text:p>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632" table:style-name="ce8">
            <text:p>63,632<text:s/></text:p>
          </table:table-cell>
          <table:table-cell office:value-type="float" office:value="2657" table:style-name="ce8">
            <text:p>2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22472.17" table:style-name="ce8">
            <text:p>22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58.83" table:style-name="ce8">
            <text:p>23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6.67" table:style-name="ce8">
            <text:p>8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96.67" table:style-name="ce8">
            <text:p>12,597<text:s/></text:p>
          </table:table-cell>
          <table:table-cell office:value-type="float" office:value="120322.33" table:style-name="ce8">
            <text:p>120,322<text:s/></text:p>
          </table:table-cell>
          <table:table-cell office:value-type="float" office:value="2893.17" table:style-name="ce8">
            <text:p>2,8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8155.67" table:style-name="ce8">
            <text:p>3,938,1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32" table:style-name="ce8">
            <text:p>58,732<text:s/></text:p>
          </table:table-cell>
          <table:table-cell office:value-type="float" office:value="69552.33" table:style-name="ce8">
            <text:p>69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66.33" table:style-name="ce8">
            <text:p>64,0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6430" table:style-name="ce8">
            <text:p>1,976,430<text:s/></text:p>
          </table:table-cell>
          <table:table-cell office:value-type="float" office:value="609072.17000000004" table:style-name="ce8">
            <text:p>609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5969.17" table:style-name="ce8">
            <text:p>2,285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6052.83" table:style-name="ce8">
            <text:p>956,053<text:s/></text:p>
          </table:table-cell>
          <table:table-cell office:value-type="float" office:value="25120.5" table:style-name="ce8">
            <text:p>25,121<text:s/></text:p>
          </table:table-cell>
          <table:table-cell office:value-type="float" office:value="62562" table:style-name="ce8">
            <text:p>62,5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9598.33" table:style-name="ce8">
            <text:p>1,349,598<text:s/></text:p>
          </table:table-cell>
          <table:table-cell office:value-type="float" office:value="1688399.33" table:style-name="ce8">
            <text:p>1,688,399<text:s/></text:p>
          </table:table-cell>
          <table:table-cell office:value-type="float" office:value="338801" table:style-name="ce8">
            <text:p>338,801<text:s/></text:p>
          </table:table-cell>
          <table:table-cell office:value-type="float" office:value="50696.33" table:style-name="ce8">
            <text:p>50,696<text:s/></text:p>
          </table:table-cell>
          <table:table-cell office:value-type="float" office:value="52974.17" table:style-name="ce8">
            <text:p>52,974<text:s/></text:p>
          </table:table-cell>
          <table:table-cell office:value-type="float" office:value="224194.17" table:style-name="ce8">
            <text:p>224,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841" table:style-name="ce8">
            <text:p>103,841<text:s/></text:p>
          </table:table-cell>
          <table:table-cell office:value-type="float" office:value="6014.67" table:style-name="ce8">
            <text:p>6,015<text:s/></text:p>
          </table:table-cell>
          <table:table-cell office:value-type="float" office:value="99140.33" table:style-name="ce8">
            <text:p>99,140<text:s/></text:p>
          </table:table-cell>
          <table:table-cell office:value-type="float" office:value="15198.17" table:style-name="ce8">
            <text:p>15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91.67" table:style-name="ce8">
            <text:p>59,092<text:s/></text:p>
          </table:table-cell>
          <table:table-cell office:value-type="float" office:value="85794.5" table:style-name="ce8">
            <text:p>85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54.17" table:style-name="ce8">
            <text:p>4,954<text:s/></text:p>
          </table:table-cell>
          <table:table-cell office:value-type="float" office:value="80840.33" table:style-name="ce8">
            <text:p>80,840<text:s/></text:p>
          </table:table-cell>
          <table:table-cell office:value-type="float" office:value="6527404.5" table:style-name="ce8">
            <text:p>6,527,405<text:s/></text:p>
          </table:table-cell>
          <table:table-cell office:value-type="float" office:value="1862963.83" table:style-name="ce8">
            <text:p>1,862,964<text:s/></text:p>
          </table:table-cell>
          <table:table-cell office:value-type="float" office:value="530122" table:style-name="ce8">
            <text:p>530,122<text:s/></text:p>
          </table:table-cell>
          <table:table-cell office:value-type="float" office:value="530122" table:style-name="ce8">
            <text:p>530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9.33" table:style-name="ce8">
            <text:p>809<text:s/></text:p>
          </table:table-cell>
          <table:table-cell office:value-type="float" office:value="11818" table:style-name="ce8">
            <text:p>11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7002.5" table:style-name="ce8">
            <text:p>667,003<text:s/></text:p>
          </table:table-cell>
          <table:table-cell office:value-type="float" office:value="118.67" table:style-name="ce8">
            <text:p>1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852.5" table:style-name="ce8">
            <text:p>197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01" table:style-name="ce8">
            <text:p>36,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004.67000000001" table:style-name="ce8">
            <text:p>143,005<text:s/></text:p>
          </table:table-cell>
          <table:table-cell office:value-type="float" office:value="276035.17" table:style-name="ce8">
            <text:p>276,0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58.67" table:style-name="ce8">
            <text:p>178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58.67" table:style-name="ce8">
            <text:p>178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876.5" table:style-name="ce8">
            <text:p>97,877<text:s/></text:p>
          </table:table-cell>
          <table:table-cell office:value-type="float" office:value="2268047" table:style-name="ce8">
            <text:p>2,268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601.83" table:style-name="ce8">
            <text:p>114,602<text:s/></text:p>
          </table:table-cell>
          <table:table-cell office:value-type="float" office:value="866709.83" table:style-name="ce8">
            <text:p>866,710<text:s/></text:p>
          </table:table-cell>
          <table:table-cell office:value-type="float" office:value="854178.67" table:style-name="ce8">
            <text:p>854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31.17" table:style-name="ce8">
            <text:p>12,5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605.32999999999" table:style-name="ce8">
            <text:p>166,605<text:s/></text:p>
          </table:table-cell>
          <table:table-cell office:value-type="float" office:value="1018421.67" table:style-name="ce8">
            <text:p>1,018,422<text:s/></text:p>
          </table:table-cell>
          <table:table-cell office:value-type="float" office:value="101708.33" table:style-name="ce8">
            <text:p>101,708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95.83" table:style-name="ce8">
            <text:p>37,596<text:s/></text:p>
          </table:table-cell>
          <table:table-cell office:value-type="float" office:value="63877.5" table:style-name="ce8">
            <text:p>63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1010.83" table:style-name="ce8">
            <text:p>4,131,011<text:s/></text:p>
          </table:table-cell>
          <table:table-cell office:value-type="float" office:value="2276516" table:style-name="ce8">
            <text:p>2,276,516<text:s/></text:p>
          </table:table-cell>
          <table:table-cell office:value-type="float" office:value="1106599.17" table:style-name="ce8">
            <text:p>1,106,599<text:s/></text:p>
          </table:table-cell>
          <table:table-cell office:value-type="float" office:value="1092247.83" table:style-name="ce8">
            <text:p>1,092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51.33" table:style-name="ce8">
            <text:p>14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965.17" table:style-name="ce8">
            <text:p>244,965<text:s/></text:p>
          </table:table-cell>
          <table:table-cell office:value-type="float" office:value="211210.67" table:style-name="ce8">
            <text:p>211,211<text:s/></text:p>
          </table:table-cell>
          <table:table-cell office:value-type="float" office:value="33754.5" table:style-name="ce8">
            <text:p>33,755<text:s/></text:p>
          </table:table-cell>
          <table:table-cell office:value-type="float" office:value="1119876.5" table:style-name="ce8">
            <text:p>1,119,877<text:s/></text:p>
          </table:table-cell>
          <table:table-cell office:value-type="float" office:value="154764.17000000001" table:style-name="ce8">
            <text:p>154,764<text:s/></text:p>
          </table:table-cell>
          <table:table-cell office:value-type="float" office:value="366915.17" table:style-name="ce8">
            <text:p>366,915<text:s/></text:p>
          </table:table-cell>
          <table:table-cell office:value-type="float" office:value="598197.17000000004" table:style-name="ce8">
            <text:p>598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667" table:style-name="ce8">
            <text:p>-96,667<text:s/></text:p>
          </table:table-cell>
          <table:table-cell office:value-type="float" office:value="-156761.32999999999" table:style-name="ce8">
            <text:p>-156,761<text:s/></text:p>
          </table:table-cell>
          <table:table-cell office:value-type="float" office:value="60094.33" table:style-name="ce8">
            <text:p>60,0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8257.83" table:style-name="ce8">
            <text:p>-98,258<text:s/></text:p>
          </table:table-cell>
          <table:table-cell office:value-type="float" office:value="119877.67" table:style-name="ce8">
            <text:p>119,878<text:s/></text:p>
          </table:table-cell>
          <table:table-cell office:value-type="float" office:value="2396393.67" table:style-name="ce8">
            <text:p>2,396,394<text:s/></text:p>
          </table:table-cell>
          <table:table-cell office:value-type="float" office:value="7882002.5" table:style-name="ce8">
            <text:p>7,882,003<text:s/></text:p>
          </table:table-cell>
          <table:table-cell office:value-type="float" office:value="123275.67" table:style-name="ce8">
            <text:p>123,276<text:s/></text:p>
          </table:table-cell>
          <table:table-cell office:value-type="float" office:value="6593924" table:style-name="ce8">
            <text:p>6,593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078.5" table:style-name="ce8">
            <text:p>1,288,0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8078.5" table:style-name="ce8">
            <text:p>1,288,079<text:s/></text:p>
          </table:table-cell>
          <table:table-cell office:value-type="float" office:value="826341.33" table:style-name="ce8">
            <text:p>826,341<text:s/></text:p>
          </table:table-cell>
          <table:table-cell office:value-type="float" office:value="382344.67" table:style-name="ce8">
            <text:p>382,345<text:s/></text:p>
          </table:table-cell>
          <table:table-cell office:value-type="float" office:value="441889.83" table:style-name="ce8">
            <text:p>441,8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6.83" table:style-name="ce8">
            <text:p>2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737.17" table:style-name="ce8">
            <text:p>461,737<text:s/></text:p>
          </table:table-cell>
          <table:table-cell office:value-type="float" office:value="-18696.330000000002" table:style-name="ce8">
            <text:p>-18,696<text:s/></text:p>
          </table:table-cell>
          <table:table-cell office:value-type="float" office:value="4674.33" table:style-name="ce8">
            <text:p>4,674<text:s/></text:p>
          </table:table-cell>
          <table:table-cell office:value-type="float" office:value="29552" table:style-name="ce8">
            <text:p>29,552<text:s/></text:p>
          </table:table-cell>
          <table:table-cell office:value-type="float" office:value="1752" table:style-name="ce8">
            <text:p>1,752<text:s/></text:p>
          </table:table-cell>
          <table:table-cell office:value-type="float" office:value="2390.5" table:style-name="ce8">
            <text:p>2,391<text:s/></text:p>
          </table:table-cell>
          <table:table-cell office:value-type="float" office:value="25409.5" table:style-name="ce8">
            <text:p>25,410<text:s/></text:p>
          </table:table-cell>
          <table:table-cell office:value-type="float" office:value="-2073.83" table:style-name="ce8">
            <text:p>-2,074<text:s/></text:p>
          </table:table-cell>
          <table:table-cell office:value-type="float" office:value="-3860.5" table:style-name="ce8">
            <text:p>-3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4.83" table:style-name="ce8">
            <text:p>4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41.669999999998" table:style-name="ce8">
            <text:p>-17,442<text:s/></text:p>
          </table:table-cell>
          <table:table-cell office:value-type="float" office:value="10324.83" table:style-name="ce8">
            <text:p>10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2" table:style-name="ce8">
            <text:p>-1,812<text:s/></text:p>
          </table:table-cell>
          <table:table-cell office:value-type="float" office:value="5870.67" table:style-name="ce8">
            <text:p>5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404" table:style-name="ce8">
            <text:p>-56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5.17" table:style-name="ce8">
            <text:p>5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040.83" table:style-name="ce8">
            <text:p>443,041<text:s/></text:p>
          </table:table-cell>
          <table:table-cell office:value-type="float" office:value="-63814.83" table:style-name="ce8">
            <text:p>-63,815<text:s/></text:p>
          </table:table-cell>
          <table:table-cell office:value-type="float" office:value="-61375.83" table:style-name="ce8">
            <text:p>-61,376<text:s/></text:p>
          </table:table-cell>
          <table:table-cell office:value-type="float" office:value="-2439" table:style-name="ce8">
            <text:p>-2,439<text:s/></text:p>
          </table:table-cell>
          <table:table-cell office:value-type="float" office:value="379226" table:style-name="ce8">
            <text:p>379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9226" table:style-name="ce8">
            <text:p>379,226<text:s/></text:p>
          </table:table-cell>
          <table:table-cell office:value-type="float" office:value="-18258" table:style-name="ce8">
            <text:p>-18,258<text:s/></text:p>
          </table:table-cell>
          <table:table-cell office:value-type="float" office:value="62531.83" table:style-name="ce8">
            <text:p>62,532<text:s/></text:p>
          </table:table-cell>
          <table:table-cell office:value-type="float" office:value="173.67" table:style-name="ce8">
            <text:p>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98" table:style-name="ce8">
            <text:p>62,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.83000000000001" table:style-name="ce8">
            <text:p>-140<text:s/></text:p>
          </table:table-cell>
          <table:table-cell office:value-type="float" office:value="-80789.83" table:style-name="ce8">
            <text:p>-80,790<text:s/></text:p>
          </table:table-cell>
          <table:table-cell office:value-type="float" office:value="-80789.83" table:style-name="ce8">
            <text:p>-80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968" table:style-name="ce8">
            <text:p>360,968<text:s/></text:p>
          </table:table-cell>
          <table:table-cell office:value-type="float" office:value="364861.83" table:style-name="ce8">
            <text:p>364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4.17" table:style-name="ce8">
            <text:p>14,364<text:s/></text:p>
          </table:table-cell>
          <table:table-cell office:value-type="float" office:value="401.17" table:style-name="ce8">
            <text:p>401<text:s/></text:p>
          </table:table-cell>
          <table:table-cell office:value-type="float" office:value="443040.83" table:style-name="ce8">
            <text:p>443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3040.83" table:style-name="ce8">
            <text:p>443,041<text:s/></text:p>
          </table:table-cell>
          <table:table-cell office:value-type="float" office:value="312518.67" table:style-name="ce8">
            <text:p>312,519<text:s/></text:p>
          </table:table-cell>
          <table:table-cell office:value-type="float" office:value="11197.17" table:style-name="ce8">
            <text:p>11,197<text:s/></text:p>
          </table:table-cell>
          <table:table-cell office:value-type="float" office:value="2120.83" table:style-name="ce8">
            <text:p>2,121<text:s/></text:p>
          </table:table-cell>
          <table:table-cell office:value-type="float" office:value="-10324.83" table:style-name="ce8">
            <text:p>-10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74.33" table:style-name="ce8">
            <text:p>-4,674<text:s/></text:p>
          </table:table-cell>
          <table:table-cell office:value-type="float" office:value="-1256.5" table:style-name="ce8">
            <text:p>-1,257<text:s/></text:p>
          </table:table-cell>
          <table:table-cell office:value-type="float" office:value="-5555.17" table:style-name="ce8">
            <text:p>-5,5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60.5" table:style-name="ce8">
            <text:p>3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44.83" table:style-name="ce8">
            <text:p>-4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2" table:style-name="ce8">
            <text:p>1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344.67" table:style-name="ce8">
            <text:p>55,345<text:s/></text:p>
          </table:table-cell>
          <table:table-cell office:value-type="float" office:value="157.5" table:style-name="ce8">
            <text:p>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8.67" table:style-name="ce8">
            <text:p>1,959<text:s/></text:p>
          </table:table-cell>
          <table:table-cell office:value-type="float" office:value="-150174.67000000001" table:style-name="ce8">
            <text:p>-150,175<text:s/></text:p>
          </table:table-cell>
          <table:table-cell office:value-type="float" office:value="-1243.67" table:style-name="ce8">
            <text:p>-1,244<text:s/></text:p>
          </table:table-cell>
          <table:table-cell office:value-type="float" office:value="-199.17" table:style-name="ce8">
            <text:p>-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408.67000000001" table:style-name="ce8">
            <text:p>151,409<text:s/></text:p>
          </table:table-cell>
          <table:table-cell office:value-type="float" office:value="4788" table:style-name="ce8">
            <text:p>4,788<text:s/></text:p>
          </table:table-cell>
          <table:table-cell office:value-type="float" office:value="2754.67" table:style-name="ce8">
            <text:p>2,755<text:s/></text:p>
          </table:table-cell>
          <table:table-cell office:value-type="float" office:value="-51892" table:style-name="ce8">
            <text:p>-51,8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366.17" table:style-name="ce8">
            <text:p>-49,366<text:s/></text:p>
          </table:table-cell>
          <table:table-cell office:value-type="float" office:value="711430.83" table:style-name="ce8">
            <text:p>711,431<text:s/></text:p>
          </table:table-cell>
          <table:table-cell office:value-type="float" office:value="-126388.33" table:style-name="ce8">
            <text:p>-126,388<text:s/></text:p>
          </table:table-cell>
          <table:table-cell office:value-type="float" office:value="148785.67000000001" table:style-name="ce8">
            <text:p>148,786<text:s/></text:p>
          </table:table-cell>
          <table:table-cell office:value-type="float" office:value="-43152.5" table:style-name="ce8">
            <text:p>-43,153<text:s/></text:p>
          </table:table-cell>
          <table:table-cell office:value-type="float" office:value="528.5" table:style-name="ce8">
            <text:p>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.83" table:style-name="ce8">
            <text:p>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838.83" table:style-name="ce8">
            <text:p>-106,839<text:s/></text:p>
          </table:table-cell>
          <table:table-cell office:value-type="float" office:value="24613.17" table:style-name="ce8">
            <text:p>24,613<text:s/></text:p>
          </table:table-cell>
          <table:table-cell office:value-type="float" office:value="-2238.67" table:style-name="ce8">
            <text:p>-2,239<text:s/></text:p>
          </table:table-cell>
          <table:table-cell office:value-type="float" office:value="-5148.33" table:style-name="ce8">
            <text:p>-5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945.17" table:style-name="ce8">
            <text:p>-25,9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17" table:style-name="ce8">
            <text:p>1<text:s/></text:p>
          </table:table-cell>
          <table:table-cell office:value-type="float" office:value="4040.5" table:style-name="ce8">
            <text:p>4,0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240.5" table:style-name="ce8">
            <text:p>-19,241<text:s/></text:p>
          </table:table-cell>
          <table:table-cell office:value-type="float" office:value="-150772.5" table:style-name="ce8">
            <text:p>-150,773<text:s/></text:p>
          </table:table-cell>
          <table:table-cell office:value-type="float" office:value="352653.67" table:style-name="ce8">
            <text:p>352,654<text:s/></text:p>
          </table:table-cell>
          <table:table-cell office:value-type="float" office:value="-363591.67" table:style-name="ce8">
            <text:p>-363,592<text:s/></text:p>
          </table:table-cell>
          <table:table-cell office:value-type="float" office:value="416698.17" table:style-name="ce8">
            <text:p>416,698<text:s/></text:p>
          </table:table-cell>
          <table:table-cell office:value-type="float" office:value="-387313" table:style-name="ce8">
            <text:p>-387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4825.67000000001" table:style-name="ce8">
            <text:p>-164,826<text:s/></text:p>
          </table:table-cell>
          <table:table-cell office:value-type="float" office:value="-85114.33" table:style-name="ce8">
            <text:p>-85,114<text:s/></text:p>
          </table:table-cell>
          <table:table-cell office:value-type="float" office:value="35772.83" table:style-name="ce8">
            <text:p>35,7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60.5" table:style-name="ce8">
            <text:p>-5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40.67" table:style-name="ce8">
            <text:p>-7,041<text:s/></text:p>
          </table:table-cell>
          <table:table-cell office:value-type="float" office:value="14128.83" table:style-name="ce8">
            <text:p>14,129<text:s/></text:p>
          </table:table-cell>
          <table:table-cell office:value-type="float" office:value="-194092.33" table:style-name="ce8">
            <text:p>-194,092<text:s/></text:p>
          </table:table-cell>
          <table:table-cell office:value-type="float" office:value="-66778.17" table:style-name="ce8">
            <text:p>-66,778<text:s/></text:p>
          </table:table-cell>
          <table:table-cell office:value-type="float" office:value="299787.83" table:style-name="ce8">
            <text:p>299,788<text:s/></text:p>
          </table:table-cell>
          <table:table-cell office:value-type="float" office:value="1153871.67" table:style-name="ce8">
            <text:p>1,153,87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H53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1409308.5" table:style-name="ce8">
            <text:p>1,409,309<text:s/></text:p>
          </table:table-cell>
          <table:table-cell office:value-type="float" office:value="183663" table:style-name="ce8">
            <text:p>183,663<text:s/></text:p>
          </table:table-cell>
          <table:table-cell office:value-type="float" office:value="819665" table:style-name="ce8">
            <text:p>819,665<text:s/></text:p>
          </table:table-cell>
          <table:table-cell office:value-type="float" office:value="155769.5" table:style-name="ce8">
            <text:p>155,770<text:s/></text:p>
          </table:table-cell>
          <table:table-cell office:value-type="float" office:value="61000" table:style-name="ce8">
            <text:p>61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0.5" table:style-name="ce8">
            <text:p>1,88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254" table:style-name="ce8">
            <text:p>148,254<text:s/></text:p>
          </table:table-cell>
          <table:table-cell office:value-type="float" office:value="942" table:style-name="ce8">
            <text:p>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08.5" table:style-name="ce8">
            <text:p>14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46" table:style-name="ce8">
            <text:p>15,546<text:s/></text:p>
          </table:table-cell>
          <table:table-cell office:value-type="float" office:value="8922" table:style-name="ce8">
            <text:p>8,922<text:s/></text:p>
          </table:table-cell>
          <table:table-cell office:value-type="float" office:value="8244.5" table:style-name="ce8">
            <text:p>8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09389" table:style-name="ce8">
            <text:p>6,909,389<text:s/></text:p>
          </table:table-cell>
          <table:table-cell office:value-type="float" office:value="33537" table:style-name="ce8">
            <text:p>33,537<text:s/></text:p>
          </table:table-cell>
          <table:table-cell office:value-type="float" office:value="21540" table:style-name="ce8">
            <text:p>21,540<text:s/></text:p>
          </table:table-cell>
          <table:table-cell office:value-type="float" office:value="108000" table:style-name="ce8">
            <text:p>108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01047.5" table:style-name="ce8">
            <text:p>1,501,048<text:s/></text:p>
          </table:table-cell>
          <table:table-cell office:value-type="float" office:value="22639" table:style-name="ce8">
            <text:p>22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1013" table:style-name="ce8">
            <text:p>2,751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8651.5" table:style-name="ce8">
            <text:p>1,538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6047" table:style-name="ce8">
            <text:p>266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8177" table:style-name="ce8">
            <text:p>1,608,177<text:s/></text:p>
          </table:table-cell>
          <table:table-cell office:value-type="float" office:value="1771790.5" table:style-name="ce8">
            <text:p>1,771,791<text:s/></text:p>
          </table:table-cell>
          <table:table-cell office:value-type="float" office:value="163613.5" table:style-name="ce8">
            <text:p>163,614<text:s/></text:p>
          </table:table-cell>
          <table:table-cell office:value-type="float" office:value="3473209" table:style-name="ce8">
            <text:p>3,473,209<text:s/></text:p>
          </table:table-cell>
          <table:table-cell office:value-type="float" office:value="4390583" table:style-name="ce8">
            <text:p>4,390,583<text:s/></text:p>
          </table:table-cell>
          <table:table-cell office:value-type="float" office:value="6308.5" table:style-name="ce8">
            <text:p>6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08.5" table:style-name="ce8">
            <text:p>6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886" table:style-name="ce8">
            <text:p>59,886<text:s/></text:p>
          </table:table-cell>
          <table:table-cell office:value-type="float" office:value="97684" table:style-name="ce8">
            <text:p>97,6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50" table:style-name="ce8">
            <text:p>48,350<text:s/></text:p>
          </table:table-cell>
          <table:table-cell office:value-type="float" office:value="49334" table:style-name="ce8">
            <text:p>49,334<text:s/></text:p>
          </table:table-cell>
          <table:table-cell office:value-type="float" office:value="8318697.5" table:style-name="ce8">
            <text:p>8,318,698<text:s/></text:p>
          </table:table-cell>
          <table:table-cell office:value-type="float" office:value="894168.5" table:style-name="ce8">
            <text:p>894,169<text:s/></text:p>
          </table:table-cell>
          <table:table-cell office:value-type="float" office:value="79400" table:style-name="ce8">
            <text:p>79,400<text:s/></text:p>
          </table:table-cell>
          <table:table-cell office:value-type="float" office:value="79400" table:style-name="ce8">
            <text:p>79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649.5" table:style-name="ce8">
            <text:p>62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22.5" table:style-name="ce8">
            <text:p>19,023<text:s/></text:p>
          </table:table-cell>
          <table:table-cell office:value-type="float" office:value="27055.5" table:style-name="ce8">
            <text:p>27,056<text:s/></text:p>
          </table:table-cell>
          <table:table-cell office:value-type="float" office:value="1016.5" table:style-name="ce8">
            <text:p>1,0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049" table:style-name="ce8">
            <text:p>210,049<text:s/></text:p>
          </table:table-cell>
          <table:table-cell office:value-type="float" office:value="191919.5" table:style-name="ce8">
            <text:p>191,920<text:s/></text:p>
          </table:table-cell>
          <table:table-cell office:value-type="float" office:value="29158.5" table:style-name="ce8">
            <text:p>29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096.5" table:style-name="ce8">
            <text:p>90,097<text:s/></text:p>
          </table:table-cell>
          <table:table-cell office:value-type="float" office:value="183801" table:style-name="ce8">
            <text:p>183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525" table:style-name="ce8">
            <text:p>176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525" table:style-name="ce8">
            <text:p>176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76" table:style-name="ce8">
            <text:p>7,276<text:s/></text:p>
          </table:table-cell>
          <table:table-cell office:value-type="float" office:value="3428888" table:style-name="ce8">
            <text:p>3,428,8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3924.5" table:style-name="ce8">
            <text:p>293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1059.5" table:style-name="ce8">
            <text:p>1,431,060<text:s/></text:p>
          </table:table-cell>
          <table:table-cell office:value-type="float" office:value="1316059.5" table:style-name="ce8">
            <text:p>1,316,060<text:s/></text:p>
          </table:table-cell>
          <table:table-cell office:value-type="float" office:value="115000" table:style-name="ce8">
            <text:p>11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61.5" table:style-name="ce8">
            <text:p>10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6" table:style-name="ce8">
            <text:p>7,146<text:s/></text:p>
          </table:table-cell>
          <table:table-cell office:value-type="float" office:value="1544878.5" table:style-name="ce8">
            <text:p>1,544,879<text:s/></text:p>
          </table:table-cell>
          <table:table-cell office:value-type="float" office:value="140918" table:style-name="ce8">
            <text:p>140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95.5" table:style-name="ce8">
            <text:p>36,796<text:s/></text:p>
          </table:table-cell>
          <table:table-cell office:value-type="float" office:value="104122.5" table:style-name="ce8">
            <text:p>104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23056.5" table:style-name="ce8">
            <text:p>4,323,057<text:s/></text:p>
          </table:table-cell>
          <table:table-cell office:value-type="float" office:value="3349305.5" table:style-name="ce8">
            <text:p>3,349,306<text:s/></text:p>
          </table:table-cell>
          <table:table-cell office:value-type="float" office:value="1495067.5" table:style-name="ce8">
            <text:p>1,495,068<text:s/></text:p>
          </table:table-cell>
          <table:table-cell office:value-type="float" office:value="1495067.5" table:style-name="ce8">
            <text:p>1,495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308" table:style-name="ce8">
            <text:p>461,308<text:s/></text:p>
          </table:table-cell>
          <table:table-cell office:value-type="float" office:value="441000" table:style-name="ce8">
            <text:p>441,000<text:s/></text:p>
          </table:table-cell>
          <table:table-cell office:value-type="float" office:value="20308" table:style-name="ce8">
            <text:p>20,308<text:s/></text:p>
          </table:table-cell>
          <table:table-cell office:value-type="float" office:value="1275115" table:style-name="ce8">
            <text:p>1,275,115<text:s/></text:p>
          </table:table-cell>
          <table:table-cell office:value-type="float" office:value="266058.5" table:style-name="ce8">
            <text:p>266,0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9056.5" table:style-name="ce8">
            <text:p>1,009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815" table:style-name="ce8">
            <text:p>117,815<text:s/></text:p>
          </table:table-cell>
          <table:table-cell office:value-type="float" office:value="-5496" table:style-name="ce8">
            <text:p>-5,496<text:s/></text:p>
          </table:table-cell>
          <table:table-cell office:value-type="float" office:value="123311" table:style-name="ce8">
            <text:p>123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6335.5" table:style-name="ce8">
            <text:p>646,336<text:s/></text:p>
          </table:table-cell>
          <table:table-cell office:value-type="float" office:value="3995641" table:style-name="ce8">
            <text:p>3,995,641<text:s/></text:p>
          </table:table-cell>
          <table:table-cell office:value-type="float" office:value="1224113" table:style-name="ce8">
            <text:p>1,224,113<text:s/></text:p>
          </table:table-cell>
          <table:table-cell office:value-type="float" office:value="451404" table:style-name="ce8">
            <text:p>451,404<text:s/></text:p>
          </table:table-cell>
          <table:table-cell office:value-type="float" office:value="569405" table:style-name="ce8">
            <text:p>569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708" table:style-name="ce8">
            <text:p>654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708" table:style-name="ce8">
            <text:p>654,708<text:s/></text:p>
          </table:table-cell>
          <table:table-cell office:value-type="float" office:value="226187.5" table:style-name="ce8">
            <text:p>226,188<text:s/></text:p>
          </table:table-cell>
          <table:table-cell office:value-type="float" office:value="53878" table:style-name="ce8">
            <text:p>53,878<text:s/></text:p>
          </table:table-cell>
          <table:table-cell office:value-type="float" office:value="173557.5" table:style-name="ce8">
            <text:p>173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48" table:style-name="ce8">
            <text:p>-1,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520.5" table:style-name="ce8">
            <text:p>428,521<text:s/></text:p>
          </table:table-cell>
          <table:table-cell office:value-type="float" office:value="-37914.5" table:style-name="ce8">
            <text:p>-37,915<text:s/></text:p>
          </table:table-cell>
          <table:table-cell office:value-type="float" office:value="470.5" table:style-name="ce8">
            <text:p>471<text:s/></text:p>
          </table:table-cell>
          <table:table-cell office:value-type="float" office:value="12350.5" table:style-name="ce8">
            <text:p>12,35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7420.5" table:style-name="ce8">
            <text:p>7,421<text:s/></text:p>
          </table:table-cell>
          <table:table-cell office:value-type="float" office:value="4873" table:style-name="ce8">
            <text:p>4,873<text:s/></text:p>
          </table:table-cell>
          <table:table-cell office:value-type="float" office:value="1697" table:style-name="ce8">
            <text:p>1,697<text:s/></text:p>
          </table:table-cell>
          <table:table-cell office:value-type="float" office:value="179.5" table:style-name="ce8">
            <text:p>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99.5" table:style-name="ce8">
            <text:p>-1,700<text:s/></text:p>
          </table:table-cell>
          <table:table-cell office:value-type="float" office:value="5389.5" table:style-name="ce8">
            <text:p>5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9.5" table:style-name="ce8">
            <text:p>-2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432.5" table:style-name="ce8">
            <text:p>-52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606" table:style-name="ce8">
            <text:p>390,606<text:s/></text:p>
          </table:table-cell>
          <table:table-cell office:value-type="float" office:value="-16705" table:style-name="ce8">
            <text:p>-16,705<text:s/></text:p>
          </table:table-cell>
          <table:table-cell office:value-type="float" office:value="-48543.5" table:style-name="ce8">
            <text:p>-48,544<text:s/></text:p>
          </table:table-cell>
          <table:table-cell office:value-type="float" office:value="31838.5" table:style-name="ce8">
            <text:p>31,839<text:s/></text:p>
          </table:table-cell>
          <table:table-cell office:value-type="float" office:value="373901" table:style-name="ce8">
            <text:p>373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3901" table:style-name="ce8">
            <text:p>373,901<text:s/></text:p>
          </table:table-cell>
          <table:table-cell office:value-type="float" office:value="40209" table:style-name="ce8">
            <text:p>40,209<text:s/></text:p>
          </table:table-cell>
          <table:table-cell office:value-type="float" office:value="44250.5" table:style-name="ce8">
            <text:p>44,251<text:s/></text:p>
          </table:table-cell>
          <table:table-cell office:value-type="float" office:value="-1669" table:style-name="ce8">
            <text:p>-1,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585.5" table:style-name="ce8">
            <text:p>45,5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" table:style-name="ce8">
            <text:p>334<text:s/></text:p>
          </table:table-cell>
          <table:table-cell office:value-type="float" office:value="-4041.5" table:style-name="ce8">
            <text:p>-4,042<text:s/></text:p>
          </table:table-cell>
          <table:table-cell office:value-type="float" office:value="-5052" table:style-name="ce8">
            <text:p>-5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0.5" table:style-name="ce8">
            <text:p>1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110" table:style-name="ce8">
            <text:p>414,110<text:s/></text:p>
          </table:table-cell>
          <table:table-cell office:value-type="float" office:value="310441.5" table:style-name="ce8">
            <text:p>310,4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459.5" table:style-name="ce8">
            <text:p>63,460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390606" table:style-name="ce8">
            <text:p>390,6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606" table:style-name="ce8">
            <text:p>390,606<text:s/></text:p>
          </table:table-cell>
          <table:table-cell office:value-type="float" office:value="245516" table:style-name="ce8">
            <text:p>245,516<text:s/></text:p>
          </table:table-cell>
          <table:table-cell office:value-type="float" office:value="3781" table:style-name="ce8">
            <text:p>3,781<text:s/></text:p>
          </table:table-cell>
          <table:table-cell office:value-type="float" office:value="-1248" table:style-name="ce8">
            <text:p>-1,248<text:s/></text:p>
          </table:table-cell>
          <table:table-cell office:value-type="float" office:value="-1382.5" table:style-name="ce8">
            <text:p>-1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0.5" table:style-name="ce8">
            <text:p>-471<text:s/></text:p>
          </table:table-cell>
          <table:table-cell office:value-type="float" office:value="-13113" table:style-name="ce8">
            <text:p>-13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9.5" table:style-name="ce8">
            <text:p>-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92" table:style-name="ce8">
            <text:p>53,492<text:s/></text:p>
          </table:table-cell>
          <table:table-cell office:value-type="float" office:value="92510" table:style-name="ce8">
            <text:p>92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660.5" table:style-name="ce8">
            <text:p>-20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053" table:style-name="ce8">
            <text:p>109,053<text:s/></text:p>
          </table:table-cell>
          <table:table-cell office:value-type="float" office:value="470.5" table:style-name="ce8">
            <text:p>471<text:s/></text:p>
          </table:table-cell>
          <table:table-cell office:value-type="float" office:value="13113" table:style-name="ce8">
            <text:p>13,113<text:s/></text:p>
          </table:table-cell>
          <table:table-cell office:value-type="float" office:value="-51852" table:style-name="ce8">
            <text:p>-51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2041.5" table:style-name="ce8">
            <text:p>-102,042<text:s/></text:p>
          </table:table-cell>
          <table:table-cell office:value-type="float" office:value="717594" table:style-name="ce8">
            <text:p>717,594<text:s/></text:p>
          </table:table-cell>
          <table:table-cell office:value-type="float" office:value="-45938.5" table:style-name="ce8">
            <text:p>-45,939<text:s/></text:p>
          </table:table-cell>
          <table:table-cell office:value-type="float" office:value="3830.5" table:style-name="ce8">
            <text:p>3,8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2634" table:style-name="ce8">
            <text:p>-392,634<text:s/></text:p>
          </table:table-cell>
          <table:table-cell office:value-type="float" office:value="635.5" table:style-name="ce8">
            <text:p>636<text:s/></text:p>
          </table:table-cell>
          <table:table-cell office:value-type="float" office:value="-2875.5" table:style-name="ce8">
            <text:p>-2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6666.5" table:style-name="ce8">
            <text:p>-716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19" table:style-name="ce8">
            <text:p>-37,319<text:s/></text:p>
          </table:table-cell>
          <table:table-cell office:value-type="float" office:value="-1190967.5" table:style-name="ce8">
            <text:p>-1,190,968<text:s/></text:p>
          </table:table-cell>
          <table:table-cell office:value-type="float" office:value="351572.5" table:style-name="ce8">
            <text:p>351,573<text:s/></text:p>
          </table:table-cell>
          <table:table-cell office:value-type="float" office:value="-351755" table:style-name="ce8">
            <text:p>-351,755<text:s/></text:p>
          </table:table-cell>
          <table:table-cell office:value-type="float" office:value="665295" table:style-name="ce8">
            <text:p>665,295<text:s/></text:p>
          </table:table-cell>
          <table:table-cell office:value-type="float" office:value="-138166" table:style-name="ce8">
            <text:p>-138,1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755" table:style-name="ce8">
            <text:p>-65,755<text:s/></text:p>
          </table:table-cell>
          <table:table-cell office:value-type="float" office:value="-171943" table:style-name="ce8">
            <text:p>-171,9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458.5" table:style-name="ce8">
            <text:p>-30,459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259483" table:style-name="ce8">
            <text:p>259,483<text:s/></text:p>
          </table:table-cell>
          <table:table-cell office:value-type="float" office:value="-271" table:style-name="ce8">
            <text:p>-271<text:s/></text:p>
          </table:table-cell>
          <table:table-cell office:value-type="float" office:value="-214161.5" table:style-name="ce8">
            <text:p>-214,162<text:s/></text:p>
          </table:table-cell>
          <table:table-cell office:value-type="float" office:value="183663" table:style-name="ce8">
            <text:p>183,66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業</text:p>
          </table:table-cell>
          <table:table-cell office:value-type="float" office:value="14" table:style-name="ce1">
            <text:p>14</text:p>
          </table:table-cell>
          <table:table-cell office:value-type="float" office:value="1078363" table:style-name="ce8">
            <text:p>1,078,363<text:s/></text:p>
          </table:table-cell>
          <table:table-cell office:value-type="float" office:value="289296.21000000002" table:style-name="ce8">
            <text:p>289,296<text:s/></text:p>
          </table:table-cell>
          <table:table-cell office:value-type="float" office:value="98693.14" table:style-name="ce8">
            <text:p>98,693<text:s/></text:p>
          </table:table-cell>
          <table:table-cell office:value-type="float" office:value="307768.93" table:style-name="ce8">
            <text:p>307,769<text:s/></text:p>
          </table:table-cell>
          <table:table-cell office:value-type="float" office:value="124061.86" table:style-name="ce8">
            <text:p>124,0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4.86" table:style-name="ce8">
            <text:p>475<text:s/></text:p>
          </table:table-cell>
          <table:table-cell office:value-type="float" office:value="21.71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21.29" table:style-name="ce8">
            <text:p>36,321<text:s/></text:p>
          </table:table-cell>
          <table:table-cell office:value-type="float" office:value="1659.64" table:style-name="ce8">
            <text:p>1,660<text:s/></text:p>
          </table:table-cell>
          <table:table-cell office:value-type="float" office:value="1647.71" table:style-name="ce8">
            <text:p>1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15.29" table:style-name="ce8">
            <text:p>30,315<text:s/></text:p>
          </table:table-cell>
          <table:table-cell office:value-type="float" office:value="214.29" table:style-name="ce8">
            <text:p>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3.3599999999997" table:style-name="ce8">
            <text:p>5,153<text:s/></text:p>
          </table:table-cell>
          <table:table-cell office:value-type="float" office:value="137587.57" table:style-name="ce8">
            <text:p>137,5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135" table:style-name="ce8">
            <text:p>156,135<text:s/></text:p>
          </table:table-cell>
          <table:table-cell office:value-type="float" office:value="19259.79" table:style-name="ce8">
            <text:p>19,2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07.21" table:style-name="ce8">
            <text:p>37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07.71" table:style-name="ce8">
            <text:p>24,408<text:s/></text:p>
          </table:table-cell>
          <table:table-cell office:value-type="float" office:value="22420.79" table:style-name="ce8">
            <text:p>22,421<text:s/></text:p>
          </table:table-cell>
          <table:table-cell office:value-type="float" office:value="9946.86" table:style-name="ce8">
            <text:p>9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6419" table:style-name="ce8">
            <text:p>3,766,419<text:s/></text:p>
          </table:table-cell>
          <table:table-cell office:value-type="float" office:value="48322.71" table:style-name="ce8">
            <text:p>48,323<text:s/></text:p>
          </table:table-cell>
          <table:table-cell office:value-type="float" office:value="35071.29" table:style-name="ce8">
            <text:p>35,071<text:s/></text:p>
          </table:table-cell>
          <table:table-cell office:value-type="float" office:value="4981.93" table:style-name="ce8">
            <text:p>4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811.29" table:style-name="ce8">
            <text:p>218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2234.14" table:style-name="ce8">
            <text:p>1,932,234<text:s/></text:p>
          </table:table-cell>
          <table:table-cell office:value-type="float" office:value="621830.86" table:style-name="ce8">
            <text:p>621,831<text:s/></text:p>
          </table:table-cell>
          <table:table-cell office:value-type="float" office:value="20815.36" table:style-name="ce8">
            <text:p>20,815<text:s/></text:p>
          </table:table-cell>
          <table:table-cell office:value-type="float" office:value="2750893.64" table:style-name="ce8">
            <text:p>2,750,8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1472.93" table:style-name="ce8">
            <text:p>1,521,473<text:s/></text:p>
          </table:table-cell>
          <table:table-cell office:value-type="float" office:value="2600.86" table:style-name="ce8">
            <text:p>2,601<text:s/></text:p>
          </table:table-cell>
          <table:table-cell office:value-type="float" office:value="62768.07" table:style-name="ce8">
            <text:p>62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3135.36" table:style-name="ce8">
            <text:p>1,033,135<text:s/></text:p>
          </table:table-cell>
          <table:table-cell office:value-type="float" office:value="1366540.21" table:style-name="ce8">
            <text:p>1,366,540<text:s/></text:p>
          </table:table-cell>
          <table:table-cell office:value-type="float" office:value="333404.86" table:style-name="ce8">
            <text:p>333,405<text:s/></text:p>
          </table:table-cell>
          <table:table-cell office:value-type="float" office:value="281198.93" table:style-name="ce8">
            <text:p>281,199<text:s/></text:p>
          </table:table-cell>
          <table:table-cell office:value-type="float" office:value="292778.28999999998" table:style-name="ce8">
            <text:p>292,778<text:s/></text:p>
          </table:table-cell>
          <table:table-cell office:value-type="float" office:value="88051.43" table:style-name="ce8">
            <text:p>88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95" table:style-name="ce8">
            <text:p>24,895<text:s/></text:p>
          </table:table-cell>
          <table:table-cell office:value-type="float" office:value="1730.43" table:style-name="ce8">
            <text:p>1,730<text:s/></text:p>
          </table:table-cell>
          <table:table-cell office:value-type="float" office:value="1155.07" table:style-name="ce8">
            <text:p>1,155<text:s/></text:p>
          </table:table-cell>
          <table:table-cell office:value-type="float" office:value="60270.93" table:style-name="ce8">
            <text:p>60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411" table:style-name="ce8">
            <text:p>43,411<text:s/></text:p>
          </table:table-cell>
          <table:table-cell office:value-type="float" office:value="81200.929999999993" table:style-name="ce8">
            <text:p>81,201<text:s/></text:p>
          </table:table-cell>
          <table:table-cell office:value-type="float" office:value="571.57000000000005" table:style-name="ce8">
            <text:p>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24" table:style-name="ce8">
            <text:p>15,624<text:s/></text:p>
          </table:table-cell>
          <table:table-cell office:value-type="float" office:value="65005.36" table:style-name="ce8">
            <text:p>65,005<text:s/></text:p>
          </table:table-cell>
          <table:table-cell office:value-type="float" office:value="4844782" table:style-name="ce8">
            <text:p>4,844,782<text:s/></text:p>
          </table:table-cell>
          <table:table-cell office:value-type="float" office:value="1109270.21" table:style-name="ce8">
            <text:p>1,109,270<text:s/></text:p>
          </table:table-cell>
          <table:table-cell office:value-type="float" office:value="290543.35999999999" table:style-name="ce8">
            <text:p>290,543<text:s/></text:p>
          </table:table-cell>
          <table:table-cell office:value-type="float" office:value="288456.28999999998" table:style-name="ce8">
            <text:p>288,456<text:s/></text:p>
          </table:table-cell>
          <table:table-cell office:value-type="float" office:value="2087.0700000000002" table:style-name="ce8">
            <text:p>2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87.14" table:style-name="ce8">
            <text:p>24,687<text:s/></text:p>
          </table:table-cell>
          <table:table-cell office:value-type="float" office:value="142.86000000000001" table:style-name="ce8">
            <text:p>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884.29" table:style-name="ce8">
            <text:p>95,884<text:s/></text:p>
          </table:table-cell>
          <table:table-cell office:value-type="float" office:value="9435.14" table:style-name="ce8">
            <text:p>9,435<text:s/></text:p>
          </table:table-cell>
          <table:table-cell office:value-type="float" office:value="2844" table:style-name="ce8">
            <text:p>2,844<text:s/></text:p>
          </table:table-cell>
          <table:table-cell office:value-type="float" office:value="54366.29" table:style-name="ce8">
            <text:p>54,366<text:s/></text:p>
          </table:table-cell>
          <table:table-cell office:value-type="float" office:value="2373.4299999999998" table:style-name="ce8">
            <text:p>2,3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978.14000000001" table:style-name="ce8">
            <text:p>140,978<text:s/></text:p>
          </table:table-cell>
          <table:table-cell office:value-type="float" office:value="514.29" table:style-name="ce8">
            <text:p>514<text:s/></text:p>
          </table:table-cell>
          <table:table-cell office:value-type="float" office:value="17668.57" table:style-name="ce8">
            <text:p>17,669<text:s/></text:p>
          </table:table-cell>
          <table:table-cell office:value-type="float" office:value="316.86" table:style-name="ce8">
            <text:p>3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586.21" table:style-name="ce8">
            <text:p>100,586<text:s/></text:p>
          </table:table-cell>
          <table:table-cell office:value-type="float" office:value="368929.64" table:style-name="ce8">
            <text:p>368,930<text:s/></text:p>
          </table:table-cell>
          <table:table-cell office:value-type="float" office:value="107.14" table:style-name="ce8">
            <text:p>107<text:s/></text:p>
          </table:table-cell>
          <table:table-cell office:value-type="float" office:value="3700.5" table:style-name="ce8">
            <text:p>3,701<text:s/></text:p>
          </table:table-cell>
          <table:table-cell office:value-type="float" office:value="333056.36" table:style-name="ce8">
            <text:p>333,056<text:s/></text:p>
          </table:table-cell>
          <table:table-cell office:value-type="float" office:value="152306.79" table:style-name="ce8">
            <text:p>152,307<text:s/></text:p>
          </table:table-cell>
          <table:table-cell office:value-type="float" office:value="180749.57" table:style-name="ce8">
            <text:p>180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65.64" table:style-name="ce8">
            <text:p>32,066<text:s/></text:p>
          </table:table-cell>
          <table:table-cell office:value-type="float" office:value="1834446.07" table:style-name="ce8">
            <text:p>1,834,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4.36" table:style-name="ce8">
            <text:p>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5585.06999999995" table:style-name="ce8">
            <text:p>655,585<text:s/></text:p>
          </table:table-cell>
          <table:table-cell office:value-type="float" office:value="634107.06999999995" table:style-name="ce8">
            <text:p>634,107<text:s/></text:p>
          </table:table-cell>
          <table:table-cell office:value-type="float" office:value="21478" table:style-name="ce8">
            <text:p>21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1.79" table:style-name="ce8">
            <text:p>3,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456.21" table:style-name="ce8">
            <text:p>119,456<text:s/></text:p>
          </table:table-cell>
          <table:table-cell office:value-type="float" office:value="1002821.43" table:style-name="ce8">
            <text:p>1,002,821<text:s/></text:p>
          </table:table-cell>
          <table:table-cell office:value-type="float" office:value="52237.21" table:style-name="ce8">
            <text:p>52,237<text:s/></text:p>
          </table:table-cell>
          <table:table-cell office:value-type="float" office:value="16016.43" table:style-name="ce8">
            <text:p>16,0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86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82.93" table:style-name="ce8">
            <text:p>21,183<text:s/></text:p>
          </table:table-cell>
          <table:table-cell office:value-type="float" office:value="15037" table:style-name="ce8">
            <text:p>15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3716.29" table:style-name="ce8">
            <text:p>2,943,716<text:s/></text:p>
          </table:table-cell>
          <table:table-cell office:value-type="float" office:value="1863050.5" table:style-name="ce8">
            <text:p>1,863,051<text:s/></text:p>
          </table:table-cell>
          <table:table-cell office:value-type="float" office:value="1025619" table:style-name="ce8">
            <text:p>1,025,619<text:s/></text:p>
          </table:table-cell>
          <table:table-cell office:value-type="float" office:value="1024549.07" table:style-name="ce8">
            <text:p>1,024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9.93" table:style-name="ce8">
            <text:p>1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8587.07" table:style-name="ce8">
            <text:p>408,587<text:s/></text:p>
          </table:table-cell>
          <table:table-cell office:value-type="float" office:value="377110.86" table:style-name="ce8">
            <text:p>377,111<text:s/></text:p>
          </table:table-cell>
          <table:table-cell office:value-type="float" office:value="31476.21" table:style-name="ce8">
            <text:p>31,476<text:s/></text:p>
          </table:table-cell>
          <table:table-cell office:value-type="float" office:value="335916.57" table:style-name="ce8">
            <text:p>335,917<text:s/></text:p>
          </table:table-cell>
          <table:table-cell office:value-type="float" office:value="187605.43" table:style-name="ce8">
            <text:p>187,605<text:s/></text:p>
          </table:table-cell>
          <table:table-cell office:value-type="float" office:value="246776.21" table:style-name="ce8">
            <text:p>246,776<text:s/></text:p>
          </table:table-cell>
          <table:table-cell office:value-type="float" office:value="-98465.07" table:style-name="ce8">
            <text:p>-98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927.86" table:style-name="ce8">
            <text:p>92,928<text:s/></text:p>
          </table:table-cell>
          <table:table-cell office:value-type="float" office:value="-34442.86" table:style-name="ce8">
            <text:p>-34,443<text:s/></text:p>
          </table:table-cell>
          <table:table-cell office:value-type="float" office:value="125335" table:style-name="ce8">
            <text:p>125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5.71" table:style-name="ce8">
            <text:p>2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015.21" table:style-name="ce8">
            <text:p>38,015<text:s/></text:p>
          </table:table-cell>
          <table:table-cell office:value-type="float" office:value="1901065.71" table:style-name="ce8">
            <text:p>1,901,066<text:s/></text:p>
          </table:table-cell>
          <table:table-cell office:value-type="float" office:value="1061496.29" table:style-name="ce8">
            <text:p>1,061,496<text:s/></text:p>
          </table:table-cell>
          <table:table-cell office:value-type="float" office:value="31211.71" table:style-name="ce8">
            <text:p>31,212<text:s/></text:p>
          </table:table-cell>
          <table:table-cell office:value-type="float" office:value="783860.79" table:style-name="ce8">
            <text:p>783,8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635.5" table:style-name="ce8">
            <text:p>277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635.5" table:style-name="ce8">
            <text:p>277,636<text:s/></text:p>
          </table:table-cell>
          <table:table-cell office:value-type="float" office:value="320948.21000000002" table:style-name="ce8">
            <text:p>320,948<text:s/></text:p>
          </table:table-cell>
          <table:table-cell office:value-type="float" office:value="44251.64" table:style-name="ce8">
            <text:p>44,252<text:s/></text:p>
          </table:table-cell>
          <table:table-cell office:value-type="float" office:value="183354.93" table:style-name="ce8">
            <text:p>183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058.07" table:style-name="ce8">
            <text:p>92,058<text:s/></text:p>
          </table:table-cell>
          <table:table-cell office:value-type="float" office:value="1283.57" table:style-name="ce8">
            <text:p>1,284<text:s/></text:p>
          </table:table-cell>
          <table:table-cell office:value-type="float" office:value="2148.29" table:style-name="ce8">
            <text:p>2,148<text:s/></text:p>
          </table:table-cell>
          <table:table-cell office:value-type="float" office:value="-41164.43" table:style-name="ce8">
            <text:p>-41,164<text:s/></text:p>
          </table:table-cell>
          <table:table-cell office:value-type="float" office:value="-23660.36" table:style-name="ce8">
            <text:p>-23,660<text:s/></text:p>
          </table:table-cell>
          <table:table-cell office:value-type="float" office:value="4940.8599999999997" table:style-name="ce8">
            <text:p>4,941<text:s/></text:p>
          </table:table-cell>
          <table:table-cell office:value-type="float" office:value="61339.93" table:style-name="ce8">
            <text:p>61,340<text:s/></text:p>
          </table:table-cell>
          <table:table-cell office:value-type="float" office:value="2785.5" table:style-name="ce8">
            <text:p>2,786<text:s/></text:p>
          </table:table-cell>
          <table:table-cell office:value-type="float" office:value="8043.36" table:style-name="ce8">
            <text:p>8,043<text:s/></text:p>
          </table:table-cell>
          <table:table-cell office:value-type="float" office:value="50511.07" table:style-name="ce8">
            <text:p>50,511<text:s/></text:p>
          </table:table-cell>
          <table:table-cell office:value-type="float" office:value="-39991.21" table:style-name="ce8">
            <text:p>-39,991<text:s/></text:p>
          </table:table-cell>
          <table:table-cell office:value-type="float" office:value="74.64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2.57" table:style-name="ce8">
            <text:p>3,0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21.14" table:style-name="ce8">
            <text:p>-7,021<text:s/></text:p>
          </table:table-cell>
          <table:table-cell office:value-type="float" office:value="7853.07" table:style-name="ce8">
            <text:p>7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390.29" table:style-name="ce8">
            <text:p>-45,390<text:s/></text:p>
          </table:table-cell>
          <table:table-cell office:value-type="float" office:value="1489.93" table:style-name="ce8">
            <text:p>1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708.21" table:style-name="ce8">
            <text:p>-47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41.71" table:style-name="ce8">
            <text:p>-2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824.79" table:style-name="ce8">
            <text:p>-64,825<text:s/></text:p>
          </table:table-cell>
          <table:table-cell office:value-type="float" office:value="-2969.79" table:style-name="ce8">
            <text:p>-2,970<text:s/></text:p>
          </table:table-cell>
          <table:table-cell office:value-type="float" office:value="-15393.43" table:style-name="ce8">
            <text:p>-15,393<text:s/></text:p>
          </table:table-cell>
          <table:table-cell office:value-type="float" office:value="12423.64" table:style-name="ce8">
            <text:p>12,424<text:s/></text:p>
          </table:table-cell>
          <table:table-cell office:value-type="float" office:value="-67794.570000000007" table:style-name="ce8">
            <text:p>-67,795<text:s/></text:p>
          </table:table-cell>
          <table:table-cell office:value-type="float" office:value="-13351.5" table:style-name="ce8">
            <text:p>-13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146.070000000007" table:style-name="ce8">
            <text:p>-81,146<text:s/></text:p>
          </table:table-cell>
          <table:table-cell office:value-type="float" office:value="23872.07" table:style-name="ce8">
            <text:p>23,872<text:s/></text:p>
          </table:table-cell>
          <table:table-cell office:value-type="float" office:value="30716.71" table:style-name="ce8">
            <text:p>30,717<text:s/></text:p>
          </table:table-cell>
          <table:table-cell office:value-type="float" office:value="2862.07" table:style-name="ce8">
            <text:p>2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872.639999999999" table:style-name="ce8">
            <text:p>32,8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87.57" table:style-name="ce8">
            <text:p>-4,488<text:s/></text:p>
          </table:table-cell>
          <table:table-cell office:value-type="float" office:value="-530.42999999999995" table:style-name="ce8">
            <text:p>-530<text:s/></text:p>
          </table:table-cell>
          <table:table-cell office:value-type="float" office:value="-6844.64" table:style-name="ce8">
            <text:p>-6,845<text:s/></text:p>
          </table:table-cell>
          <table:table-cell office:value-type="float" office:value="-12128.14" table:style-name="ce8">
            <text:p>-12,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4.8599999999997" table:style-name="ce8">
            <text:p>4,265<text:s/></text:p>
          </table:table-cell>
          <table:table-cell office:value-type="float" office:value="0.7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.93" table:style-name="ce8">
            <text:p>1,0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274" table:style-name="ce8">
            <text:p>-57,274<text:s/></text:p>
          </table:table-cell>
          <table:table-cell office:value-type="float" office:value="-38805.43" table:style-name="ce8">
            <text:p>-38,805<text:s/></text:p>
          </table:table-cell>
          <table:table-cell office:value-type="float" office:value="-5.71" table:style-name="ce8">
            <text:p>-6<text:s/></text:p>
          </table:table-cell>
          <table:table-cell office:value-type="float" office:value="5677.64" table:style-name="ce8">
            <text:p>5,678<text:s/></text:p>
          </table:table-cell>
          <table:table-cell office:value-type="float" office:value="-117.64" table:style-name="ce8">
            <text:p>-118<text:s/></text:p>
          </table:table-cell>
          <table:table-cell office:value-type="float" office:value="-64824.79" table:style-name="ce8">
            <text:p>-64,825<text:s/></text:p>
          </table:table-cell>
          <table:table-cell office:value-type="float" office:value="-13308.14" table:style-name="ce8">
            <text:p>-13,308<text:s/></text:p>
          </table:table-cell>
          <table:table-cell office:value-type="float" office:value="-78132.929999999993" table:style-name="ce8">
            <text:p>-78,133<text:s/></text:p>
          </table:table-cell>
          <table:table-cell office:value-type="float" office:value="234346.07" table:style-name="ce8">
            <text:p>234,346<text:s/></text:p>
          </table:table-cell>
          <table:table-cell office:value-type="float" office:value="10927.86" table:style-name="ce8">
            <text:p>10,928<text:s/></text:p>
          </table:table-cell>
          <table:table-cell office:value-type="float" office:value="1673.36" table:style-name="ce8">
            <text:p>1,673<text:s/></text:p>
          </table:table-cell>
          <table:table-cell office:value-type="float" office:value="-7853.07" table:style-name="ce8">
            <text:p>-7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58.29" table:style-name="ce8">
            <text:p>-4,958<text:s/></text:p>
          </table:table-cell>
          <table:table-cell office:value-type="float" office:value="-7956.93" table:style-name="ce8">
            <text:p>-7,957<text:s/></text:p>
          </table:table-cell>
          <table:table-cell office:value-type="float" office:value="2241.71" table:style-name="ce8">
            <text:p>2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2.79" table:style-name="ce8">
            <text:p>1,8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43.360000000001" table:style-name="ce8">
            <text:p>50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50.5" table:style-name="ce8">
            <text:p>33,351<text:s/></text:p>
          </table:table-cell>
          <table:table-cell office:value-type="float" office:value="-42728.57" table:style-name="ce8">
            <text:p>-42,7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36.86" table:style-name="ce8">
            <text:p>14,837<text:s/></text:p>
          </table:table-cell>
          <table:table-cell office:value-type="float" office:value="-1643.79" table:style-name="ce8">
            <text:p>-1,644<text:s/></text:p>
          </table:table-cell>
          <table:table-cell office:value-type="float" office:value="-18122.79" table:style-name="ce8">
            <text:p>-18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68.79" table:style-name="ce8">
            <text:p>-4,269<text:s/></text:p>
          </table:table-cell>
          <table:table-cell office:value-type="float" office:value="4078.86" table:style-name="ce8">
            <text:p>4,079<text:s/></text:p>
          </table:table-cell>
          <table:table-cell office:value-type="float" office:value="245.07" table:style-name="ce8">
            <text:p>245<text:s/></text:p>
          </table:table-cell>
          <table:table-cell office:value-type="float" office:value="-45723.360000000001" table:style-name="ce8">
            <text:p>-45,7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46.64" table:style-name="ce8">
            <text:p>-3,447<text:s/></text:p>
          </table:table-cell>
          <table:table-cell office:value-type="float" office:value="139331.29" table:style-name="ce8">
            <text:p>139,331<text:s/></text:p>
          </table:table-cell>
          <table:table-cell office:value-type="float" office:value="-67211.070000000007" table:style-name="ce8">
            <text:p>-67,211<text:s/></text:p>
          </table:table-cell>
          <table:table-cell office:value-type="float" office:value="4005.71" table:style-name="ce8">
            <text:p>4,006<text:s/></text:p>
          </table:table-cell>
          <table:table-cell office:value-type="float" office:value="-7835.29" table:style-name="ce8">
            <text:p>-7,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.29" table:style-name="ce8">
            <text:p>-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143.929999999993" table:style-name="ce8">
            <text:p>-67,144<text:s/></text:p>
          </table:table-cell>
          <table:table-cell office:value-type="float" office:value="18596.21" table:style-name="ce8">
            <text:p>18,596<text:s/></text:p>
          </table:table-cell>
          <table:table-cell office:value-type="float" office:value="-1949" table:style-name="ce8">
            <text:p>-1,949<text:s/></text:p>
          </table:table-cell>
          <table:table-cell office:value-type="float" office:value="-233.79" table:style-name="ce8">
            <text:p>-2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56.29" table:style-name="ce8">
            <text:p>17,956<text:s/></text:p>
          </table:table-cell>
          <table:table-cell office:value-type="float" office:value="2315.79" table:style-name="ce8">
            <text:p>2,316<text:s/></text:p>
          </table:table-cell>
          <table:table-cell office:value-type="float" office:value="-8121.43" table:style-name="ce8">
            <text:p>-8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.64" table:style-name="ce8">
            <text:p>6<text:s/></text:p>
          </table:table-cell>
          <table:table-cell office:value-type="float" office:value="7837.57" table:style-name="ce8">
            <text:p>7,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8.14" table:style-name="ce8">
            <text:p>518<text:s/></text:p>
          </table:table-cell>
          <table:table-cell office:value-type="float" office:value="-101283.43" table:style-name="ce8">
            <text:p>-101,283<text:s/></text:p>
          </table:table-cell>
          <table:table-cell office:value-type="float" office:value="120731.57" table:style-name="ce8">
            <text:p>120,732<text:s/></text:p>
          </table:table-cell>
          <table:table-cell office:value-type="float" office:value="-193990.43" table:style-name="ce8">
            <text:p>-193,990<text:s/></text:p>
          </table:table-cell>
          <table:table-cell office:value-type="float" office:value="295878.5" table:style-name="ce8">
            <text:p>295,879<text:s/></text:p>
          </table:table-cell>
          <table:table-cell office:value-type="float" office:value="-188658.79" table:style-name="ce8">
            <text:p>-188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257.210000000006" table:style-name="ce8">
            <text:p>-83,257<text:s/></text:p>
          </table:table-cell>
          <table:table-cell office:value-type="float" office:value="-41959.57" table:style-name="ce8">
            <text:p>-41,960<text:s/></text:p>
          </table:table-cell>
          <table:table-cell office:value-type="float" office:value="7390.29" table:style-name="ce8">
            <text:p>7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8.29" table:style-name="ce8">
            <text:p>-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59" table:style-name="ce8">
            <text:p>-3,059<text:s/></text:p>
          </table:table-cell>
          <table:table-cell office:value-type="float" office:value="-328.71" table:style-name="ce8">
            <text:p>-329<text:s/></text:p>
          </table:table-cell>
          <table:table-cell office:value-type="float" office:value="-88021.64" table:style-name="ce8">
            <text:p>-88,022<text:s/></text:p>
          </table:table-cell>
          <table:table-cell office:value-type="float" office:value="-2972.14" table:style-name="ce8">
            <text:p>-2,972<text:s/></text:p>
          </table:table-cell>
          <table:table-cell office:value-type="float" office:value="-52945.93" table:style-name="ce8">
            <text:p>-52,946<text:s/></text:p>
          </table:table-cell>
          <table:table-cell office:value-type="float" office:value="289296.21000000002" table:style-name="ce8">
            <text:p>289,29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15" table:style-name="ce1">
            <text:p>15</text:p>
          </table:table-cell>
          <table:table-cell office:value-type="float" office:value="1269039.93" table:style-name="ce8">
            <text:p>1,269,040<text:s/></text:p>
          </table:table-cell>
          <table:table-cell office:value-type="float" office:value="649628.13" table:style-name="ce8">
            <text:p>649,628<text:s/></text:p>
          </table:table-cell>
          <table:table-cell office:value-type="float" office:value="22037.87" table:style-name="ce8">
            <text:p>22,038<text:s/></text:p>
          </table:table-cell>
          <table:table-cell office:value-type="float" office:value="1959.53" table:style-name="ce8">
            <text:p>1,960<text:s/></text:p>
          </table:table-cell>
          <table:table-cell office:value-type="float" office:value="107086.73" table:style-name="ce8">
            <text:p>107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6.73" table:style-name="ce8">
            <text:p>1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340.8" table:style-name="ce8">
            <text:p>101,341<text:s/></text:p>
          </table:table-cell>
          <table:table-cell office:value-type="float" office:value="886.87" table:style-name="ce8">
            <text:p>887<text:s/></text:p>
          </table:table-cell>
          <table:table-cell office:value-type="float" office:value="1518" table:style-name="ce8">
            <text:p>1,5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7.93" table:style-name="ce8">
            <text:p>3,788<text:s/></text:p>
          </table:table-cell>
          <table:table-cell office:value-type="float" office:value="2263.73" table:style-name="ce8">
            <text:p>2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1.33" table:style-name="ce8">
            <text:p>851<text:s/></text:p>
          </table:table-cell>
          <table:table-cell office:value-type="float" office:value="160425" table:style-name="ce8">
            <text:p>160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0988.93" table:style-name="ce8">
            <text:p>160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.92999999999995" table:style-name="ce8">
            <text:p>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17.67" table:style-name="ce8">
            <text:p>41,218<text:s/></text:p>
          </table:table-cell>
          <table:table-cell office:value-type="float" office:value="175236.47" table:style-name="ce8">
            <text:p>175,236<text:s/></text:p>
          </table:table-cell>
          <table:table-cell office:value-type="float" office:value="139806.79999999999" table:style-name="ce8">
            <text:p>139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85255.87" table:style-name="ce8">
            <text:p>2,785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179.87" table:style-name="ce8">
            <text:p>44,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2.53" table:style-name="ce8">
            <text:p>7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961.73" table:style-name="ce8">
            <text:p>746,962<text:s/></text:p>
          </table:table-cell>
          <table:table-cell office:value-type="float" office:value="122059.87" table:style-name="ce8">
            <text:p>122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1262.6" table:style-name="ce8">
            <text:p>1,541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8679.6" table:style-name="ce8">
            <text:p>938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18.87" table:style-name="ce8">
            <text:p>22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0870.4" table:style-name="ce8">
            <text:p>1,670,870<text:s/></text:p>
          </table:table-cell>
          <table:table-cell office:value-type="float" office:value="2281811" table:style-name="ce8">
            <text:p>2,281,811<text:s/></text:p>
          </table:table-cell>
          <table:table-cell office:value-type="float" office:value="610940.6" table:style-name="ce8">
            <text:p>610,941<text:s/></text:p>
          </table:table-cell>
          <table:table-cell office:value-type="float" office:value="102534.47" table:style-name="ce8">
            <text:p>102,534<text:s/></text:p>
          </table:table-cell>
          <table:table-cell office:value-type="float" office:value="107947.87" table:style-name="ce8">
            <text:p>107,948<text:s/></text:p>
          </table:table-cell>
          <table:table-cell office:value-type="float" office:value="38990.730000000003" table:style-name="ce8">
            <text:p>38,9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9.5300000000002" table:style-name="ce8">
            <text:p>2,120<text:s/></text:p>
          </table:table-cell>
          <table:table-cell office:value-type="float" office:value="7894.87" table:style-name="ce8">
            <text:p>7,895<text:s/></text:p>
          </table:table-cell>
          <table:table-cell office:value-type="float" office:value="20102.13" table:style-name="ce8">
            <text:p>20,102<text:s/></text:p>
          </table:table-cell>
          <table:table-cell office:value-type="float" office:value="8874.2000000000007" table:style-name="ce8">
            <text:p>8,8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70.6" table:style-name="ce8">
            <text:p>46,671<text:s/></text:p>
          </table:table-cell>
          <table:table-cell office:value-type="float" office:value="127905.53" table:style-name="ce8">
            <text:p>127,9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5.67" table:style-name="ce8">
            <text:p>6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36.2700000000004" table:style-name="ce8">
            <text:p>4,336<text:s/></text:p>
          </table:table-cell>
          <table:table-cell office:value-type="float" office:value="116833.60000000001" table:style-name="ce8">
            <text:p>116,834<text:s/></text:p>
          </table:table-cell>
          <table:table-cell office:value-type="float" office:value="4054295.8" table:style-name="ce8">
            <text:p>4,054,296<text:s/></text:p>
          </table:table-cell>
          <table:table-cell office:value-type="float" office:value="1197113.47" table:style-name="ce8">
            <text:p>1,197,113<text:s/></text:p>
          </table:table-cell>
          <table:table-cell office:value-type="float" office:value="44619.33" table:style-name="ce8">
            <text:p>44,619<text:s/></text:p>
          </table:table-cell>
          <table:table-cell office:value-type="float" office:value="44619.33" table:style-name="ce8">
            <text:p>44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.33" table:style-name="ce8">
            <text:p>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943.13" table:style-name="ce8">
            <text:p>291,943<text:s/></text:p>
          </table:table-cell>
          <table:table-cell office:value-type="float" office:value="5374.67" table:style-name="ce8">
            <text:p>5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968.47" table:style-name="ce8">
            <text:p>131,968<text:s/></text:p>
          </table:table-cell>
          <table:table-cell office:value-type="float" office:value="14219.47" table:style-name="ce8">
            <text:p>14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948.87" table:style-name="ce8">
            <text:p>301,949<text:s/></text:p>
          </table:table-cell>
          <table:table-cell office:value-type="float" office:value="2943.27" table:style-name="ce8">
            <text:p>2,943<text:s/></text:p>
          </table:table-cell>
          <table:table-cell office:value-type="float" office:value="33318.33" table:style-name="ce8">
            <text:p>33,318<text:s/></text:p>
          </table:table-cell>
          <table:table-cell office:value-type="float" office:value="57538.73" table:style-name="ce8">
            <text:p>57,5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181.6" table:style-name="ce8">
            <text:p>233,182<text:s/></text:p>
          </table:table-cell>
          <table:table-cell office:value-type="float" office:value="80020.27" table:style-name="ce8">
            <text:p>80,020<text:s/></text:p>
          </table:table-cell>
          <table:table-cell office:value-type="float" office:value="2700.27" table:style-name="ce8">
            <text:p>2,700<text:s/></text:p>
          </table:table-cell>
          <table:table-cell office:value-type="float" office:value="211.33" table:style-name="ce8">
            <text:p>211<text:s/></text:p>
          </table:table-cell>
          <table:table-cell office:value-type="float" office:value="70611.73" table:style-name="ce8">
            <text:p>70,612<text:s/></text:p>
          </table:table-cell>
          <table:table-cell office:value-type="float" office:value="52016.07" table:style-name="ce8">
            <text:p>52,016<text:s/></text:p>
          </table:table-cell>
          <table:table-cell office:value-type="float" office:value="18595.669999999998" table:style-name="ce8">
            <text:p>18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6.93" table:style-name="ce8">
            <text:p>6,497<text:s/></text:p>
          </table:table-cell>
          <table:table-cell office:value-type="float" office:value="1581980.2" table:style-name="ce8">
            <text:p>1,581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.8" table:style-name="ce8">
            <text:p>1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178.73" table:style-name="ce8">
            <text:p>74,179<text:s/></text:p>
          </table:table-cell>
          <table:table-cell office:value-type="float" office:value="74178.73" table:style-name="ce8">
            <text:p>74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69.07" table:style-name="ce8">
            <text:p>23,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09.87" table:style-name="ce8">
            <text:p>14,410<text:s/></text:p>
          </table:table-cell>
          <table:table-cell office:value-type="float" office:value="1429763.2" table:style-name="ce8">
            <text:p>1,429,763<text:s/></text:p>
          </table:table-cell>
          <table:table-cell office:value-type="float" office:value="39987.53" table:style-name="ce8">
            <text:p>39,988<text:s/></text:p>
          </table:table-cell>
          <table:table-cell office:value-type="float" office:value="9118.4" table:style-name="ce8">
            <text:p>9,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20.2" table:style-name="ce8">
            <text:p>15,920<text:s/></text:p>
          </table:table-cell>
          <table:table-cell office:value-type="float" office:value="14948.93" table:style-name="ce8">
            <text:p>14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9093.67" table:style-name="ce8">
            <text:p>2,779,094<text:s/></text:p>
          </table:table-cell>
          <table:table-cell office:value-type="float" office:value="1220958.93" table:style-name="ce8">
            <text:p>1,220,959<text:s/></text:p>
          </table:table-cell>
          <table:table-cell office:value-type="float" office:value="421329.33" table:style-name="ce8">
            <text:p>421,329<text:s/></text:p>
          </table:table-cell>
          <table:table-cell office:value-type="float" office:value="421204.67" table:style-name="ce8">
            <text:p>421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.67" table:style-name="ce8">
            <text:p>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719.93" table:style-name="ce8">
            <text:p>507,720<text:s/></text:p>
          </table:table-cell>
          <table:table-cell office:value-type="float" office:value="487916.67" table:style-name="ce8">
            <text:p>487,917<text:s/></text:p>
          </table:table-cell>
          <table:table-cell office:value-type="float" office:value="19803.27" table:style-name="ce8">
            <text:p>19,803<text:s/></text:p>
          </table:table-cell>
          <table:table-cell office:value-type="float" office:value="317268.40000000002" table:style-name="ce8">
            <text:p>317,268<text:s/></text:p>
          </table:table-cell>
          <table:table-cell office:value-type="float" office:value="127801.13" table:style-name="ce8">
            <text:p>127,801<text:s/></text:p>
          </table:table-cell>
          <table:table-cell office:value-type="float" office:value="16148.93" table:style-name="ce8">
            <text:p>16,149<text:s/></text:p>
          </table:table-cell>
          <table:table-cell office:value-type="float" office:value="173318.33" table:style-name="ce8">
            <text:p>173,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41.27" table:style-name="ce8">
            <text:p>-6,441<text:s/></text:p>
          </table:table-cell>
          <table:table-cell office:value-type="float" office:value="-13205.47" table:style-name="ce8">
            <text:p>-13,205<text:s/></text:p>
          </table:table-cell>
          <table:table-cell office:value-type="float" office:value="6807" table:style-name="ce8">
            <text:p>6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.8" table:style-name="ce8">
            <text:p>-43<text:s/></text:p>
          </table:table-cell>
          <table:table-cell office:value-type="float" office:value="-18917.47" table:style-name="ce8">
            <text:p>-18,917<text:s/></text:p>
          </table:table-cell>
          <table:table-cell office:value-type="float" office:value="54243.199999999997" table:style-name="ce8">
            <text:p>54,243<text:s/></text:p>
          </table:table-cell>
          <table:table-cell office:value-type="float" office:value="1275202.1299999999" table:style-name="ce8">
            <text:p>1,275,202<text:s/></text:p>
          </table:table-cell>
          <table:table-cell office:value-type="float" office:value="3254113.8" table:style-name="ce8">
            <text:p>3,254,114<text:s/></text:p>
          </table:table-cell>
          <table:table-cell office:value-type="float" office:value="308.93" table:style-name="ce8">
            <text:p>309<text:s/></text:p>
          </table:table-cell>
          <table:table-cell office:value-type="float" office:value="1861257" table:style-name="ce8">
            <text:p>1,861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2856.8" table:style-name="ce8">
            <text:p>1,392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2856.8" table:style-name="ce8">
            <text:p>1,392,857<text:s/></text:p>
          </table:table-cell>
          <table:table-cell office:value-type="float" office:value="1281884.6000000001" table:style-name="ce8">
            <text:p>1,281,885<text:s/></text:p>
          </table:table-cell>
          <table:table-cell office:value-type="float" office:value="993314.27" table:style-name="ce8">
            <text:p>993,314<text:s/></text:p>
          </table:table-cell>
          <table:table-cell office:value-type="float" office:value="282965.73" table:style-name="ce8">
            <text:p>282,966<text:s/></text:p>
          </table:table-cell>
          <table:table-cell office:value-type="float" office:value="5382.93" table:style-name="ce8">
            <text:p>5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.67" table:style-name="ce8">
            <text:p>222<text:s/></text:p>
          </table:table-cell>
          <table:table-cell office:value-type="float" office:value="9547.5300000000007" table:style-name="ce8">
            <text:p>9,548<text:s/></text:p>
          </table:table-cell>
          <table:table-cell office:value-type="float" office:value="120519.73" table:style-name="ce8">
            <text:p>120,520<text:s/></text:p>
          </table:table-cell>
          <table:table-cell office:value-type="float" office:value="-21457.8" table:style-name="ce8">
            <text:p>-21,458<text:s/></text:p>
          </table:table-cell>
          <table:table-cell office:value-type="float" office:value="4982.87" table:style-name="ce8">
            <text:p>4,983<text:s/></text:p>
          </table:table-cell>
          <table:table-cell office:value-type="float" office:value="59837.8" table:style-name="ce8">
            <text:p>59,838<text:s/></text:p>
          </table:table-cell>
          <table:table-cell office:value-type="float" office:value="5811.6" table:style-name="ce8">
            <text:p>5,812<text:s/></text:p>
          </table:table-cell>
          <table:table-cell office:value-type="float" office:value="6297.13" table:style-name="ce8">
            <text:p>6,297<text:s/></text:p>
          </table:table-cell>
          <table:table-cell office:value-type="float" office:value="47729.07" table:style-name="ce8">
            <text:p>47,729<text:s/></text:p>
          </table:table-cell>
          <table:table-cell office:value-type="float" office:value="-36907.269999999997" table:style-name="ce8">
            <text:p>-36,907<text:s/></text:p>
          </table:table-cell>
          <table:table-cell office:value-type="float" office:value="-13466.27" table:style-name="ce8">
            <text:p>-13,4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83.4" table:style-name="ce8">
            <text:p>-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6.87" table:style-name="ce8">
            <text:p>2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96.33" table:style-name="ce8">
            <text:p>-1,696<text:s/></text:p>
          </table:table-cell>
          <table:table-cell office:value-type="float" office:value="1039" table:style-name="ce8">
            <text:p>1,0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95.07" table:style-name="ce8">
            <text:p>-19,795<text:s/></text:p>
          </table:table-cell>
          <table:table-cell office:value-type="float" office:value="-4642.07" table:style-name="ce8">
            <text:p>-4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975.129999999997" table:style-name="ce8">
            <text:p>-34,975<text:s/></text:p>
          </table:table-cell>
          <table:table-cell office:value-type="float" office:value="-8072.13" table:style-name="ce8">
            <text:p>-8,072<text:s/></text:p>
          </table:table-cell>
          <table:table-cell office:value-type="float" office:value="-6323.93" table:style-name="ce8">
            <text:p>-6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061.93" table:style-name="ce8">
            <text:p>99,062<text:s/></text:p>
          </table:table-cell>
          <table:table-cell office:value-type="float" office:value="-19682.13" table:style-name="ce8">
            <text:p>-19,682<text:s/></text:p>
          </table:table-cell>
          <table:table-cell office:value-type="float" office:value="-38644.93" table:style-name="ce8">
            <text:p>-38,645<text:s/></text:p>
          </table:table-cell>
          <table:table-cell office:value-type="float" office:value="18962.8" table:style-name="ce8">
            <text:p>18,963<text:s/></text:p>
          </table:table-cell>
          <table:table-cell office:value-type="float" office:value="79379.8" table:style-name="ce8">
            <text:p>79,380<text:s/></text:p>
          </table:table-cell>
          <table:table-cell office:value-type="float" office:value="-8.93" table:style-name="ce8">
            <text:p>-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370.87" table:style-name="ce8">
            <text:p>79,371<text:s/></text:p>
          </table:table-cell>
          <table:table-cell office:value-type="float" office:value="17837.07" table:style-name="ce8">
            <text:p>17,837<text:s/></text:p>
          </table:table-cell>
          <table:table-cell office:value-type="float" office:value="15514.4" table:style-name="ce8">
            <text:p>15,514<text:s/></text:p>
          </table:table-cell>
          <table:table-cell office:value-type="float" office:value="476.47" table:style-name="ce8">
            <text:p>4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89.93" table:style-name="ce8">
            <text:p>9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3.33" table:style-name="ce8">
            <text:p>5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5.33" table:style-name="ce8">
            <text:p>-95<text:s/></text:p>
          </table:table-cell>
          <table:table-cell office:value-type="float" office:value="2322.67" table:style-name="ce8">
            <text:p>2,323<text:s/></text:p>
          </table:table-cell>
          <table:table-cell office:value-type="float" office:value="2814.93" table:style-name="ce8">
            <text:p>2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2.27" table:style-name="ce8">
            <text:p>-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207.93" table:style-name="ce8">
            <text:p>97,208<text:s/></text:p>
          </table:table-cell>
          <table:table-cell office:value-type="float" office:value="96915.93" table:style-name="ce8">
            <text:p>96,916<text:s/></text:p>
          </table:table-cell>
          <table:table-cell office:value-type="float" office:value="170.33" table:style-name="ce8">
            <text:p>170<text:s/></text:p>
          </table:table-cell>
          <table:table-cell office:value-type="float" office:value="-8559.4" table:style-name="ce8">
            <text:p>-8,559<text:s/></text:p>
          </table:table-cell>
          <table:table-cell office:value-type="float" office:value="327.73" table:style-name="ce8">
            <text:p>328<text:s/></text:p>
          </table:table-cell>
          <table:table-cell office:value-type="float" office:value="99061.93" table:style-name="ce8">
            <text:p>99,062<text:s/></text:p>
          </table:table-cell>
          <table:table-cell office:value-type="float" office:value="-15.73" table:style-name="ce8">
            <text:p>-16<text:s/></text:p>
          </table:table-cell>
          <table:table-cell office:value-type="float" office:value="99046.2" table:style-name="ce8">
            <text:p>99,046<text:s/></text:p>
          </table:table-cell>
          <table:table-cell office:value-type="float" office:value="479502.93" table:style-name="ce8">
            <text:p>479,503<text:s/></text:p>
          </table:table-cell>
          <table:table-cell office:value-type="float" office:value="6209.4" table:style-name="ce8">
            <text:p>6,209<text:s/></text:p>
          </table:table-cell>
          <table:table-cell office:value-type="float" office:value="8291.7999999999993" table:style-name="ce8">
            <text:p>8,292<text:s/></text:p>
          </table:table-cell>
          <table:table-cell office:value-type="float" office:value="-7662.93" table:style-name="ce8">
            <text:p>-7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81.2700000000004" table:style-name="ce8">
            <text:p>-4,981<text:s/></text:p>
          </table:table-cell>
          <table:table-cell office:value-type="float" office:value="-6297.13" table:style-name="ce8">
            <text:p>-6,297<text:s/></text:p>
          </table:table-cell>
          <table:table-cell office:value-type="float" office:value="6323.93" table:style-name="ce8">
            <text:p>6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13.2" table:style-name="ce8">
            <text:p>14,7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0.27" table:style-name="ce8">
            <text:p>880<text:s/></text:p>
          </table:table-cell>
          <table:table-cell office:value-type="float" office:value="1275.8" table:style-name="ce8">
            <text:p>1,2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89.330000000002" table:style-name="ce8">
            <text:p>18,989<text:s/></text:p>
          </table:table-cell>
          <table:table-cell office:value-type="float" office:value="-517.13" table:style-name="ce8">
            <text:p>-517<text:s/></text:p>
          </table:table-cell>
          <table:table-cell office:value-type="float" office:value="29225.87" table:style-name="ce8">
            <text:p>29,226<text:s/></text:p>
          </table:table-cell>
          <table:table-cell office:value-type="float" office:value="17493.599999999999" table:style-name="ce8">
            <text:p>17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06.2700000000004" table:style-name="ce8">
            <text:p>-4,306<text:s/></text:p>
          </table:table-cell>
          <table:table-cell office:value-type="float" office:value="-503" table:style-name="ce8">
            <text:p>-503<text:s/></text:p>
          </table:table-cell>
          <table:table-cell office:value-type="float" office:value="-11942.87" table:style-name="ce8">
            <text:p>-11,9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64.47" table:style-name="ce8">
            <text:p>47,064<text:s/></text:p>
          </table:table-cell>
          <table:table-cell office:value-type="float" office:value="2288.6" table:style-name="ce8">
            <text:p>2,289<text:s/></text:p>
          </table:table-cell>
          <table:table-cell office:value-type="float" office:value="6315.13" table:style-name="ce8">
            <text:p>6,315<text:s/></text:p>
          </table:table-cell>
          <table:table-cell office:value-type="float" office:value="-32138.6" table:style-name="ce8">
            <text:p>-32,1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867.27" table:style-name="ce8">
            <text:p>-28,867<text:s/></text:p>
          </table:table-cell>
          <table:table-cell office:value-type="float" office:value="640404.06999999995" table:style-name="ce8">
            <text:p>640,404<text:s/></text:p>
          </table:table-cell>
          <table:table-cell office:value-type="float" office:value="-92066.33" table:style-name="ce8">
            <text:p>-92,066<text:s/></text:p>
          </table:table-cell>
          <table:table-cell office:value-type="float" office:value="125647.87" table:style-name="ce8">
            <text:p>125,648<text:s/></text:p>
          </table:table-cell>
          <table:table-cell office:value-type="float" office:value="-1200" table:style-name="ce8">
            <text:p>-1,200<text:s/></text:p>
          </table:table-cell>
          <table:table-cell office:value-type="float" office:value="379.33" table:style-name="ce8">
            <text:p>379<text:s/></text:p>
          </table:table-cell>
          <table:table-cell office:value-type="float" office:value="-1747.13" table:style-name="ce8">
            <text:p>-1,7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29.93" table:style-name="ce8">
            <text:p>-3,130<text:s/></text:p>
          </table:table-cell>
          <table:table-cell office:value-type="float" office:value="-792.87" table:style-name="ce8">
            <text:p>-793<text:s/></text:p>
          </table:table-cell>
          <table:table-cell office:value-type="float" office:value="-185456.2" table:style-name="ce8">
            <text:p>-185,456<text:s/></text:p>
          </table:table-cell>
          <table:table-cell office:value-type="float" office:value="20041.27" table:style-name="ce8">
            <text:p>20,041<text:s/></text:p>
          </table:table-cell>
          <table:table-cell office:value-type="float" office:value="-4208.6000000000004" table:style-name="ce8">
            <text:p>-4,209<text:s/></text:p>
          </table:table-cell>
          <table:table-cell office:value-type="float" office:value="-3228.87" table:style-name="ce8">
            <text:p>-3,2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762.669999999998" table:style-name="ce8">
            <text:p>-19,763<text:s/></text:p>
          </table:table-cell>
          <table:table-cell office:value-type="float" office:value="6781" table:style-name="ce8">
            <text:p>6,781<text:s/></text:p>
          </table:table-cell>
          <table:table-cell office:value-type="float" office:value="-15572.93" table:style-name="ce8">
            <text:p>-15,5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5.67" table:style-name="ce8">
            <text:p>2,7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6.4" table:style-name="ce8">
            <text:p>2,096<text:s/></text:p>
          </table:table-cell>
          <table:table-cell office:value-type="float" office:value="-169484" table:style-name="ce8">
            <text:p>-169,484<text:s/></text:p>
          </table:table-cell>
          <table:table-cell office:value-type="float" office:value="36986.67" table:style-name="ce8">
            <text:p>36,987<text:s/></text:p>
          </table:table-cell>
          <table:table-cell office:value-type="float" office:value="-44938.47" table:style-name="ce8">
            <text:p>-44,938<text:s/></text:p>
          </table:table-cell>
          <table:table-cell office:value-type="float" office:value="76202" table:style-name="ce8">
            <text:p>76,202<text:s/></text:p>
          </table:table-cell>
          <table:table-cell office:value-type="float" office:value="-54404.13" table:style-name="ce8">
            <text:p>-54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7312.59999999998" table:style-name="ce8">
            <text:p>-277,313<text:s/></text:p>
          </table:table-cell>
          <table:table-cell office:value-type="float" office:value="-108798.47" table:style-name="ce8">
            <text:p>-108,798<text:s/></text:p>
          </table:table-cell>
          <table:table-cell office:value-type="float" office:value="40173.07" table:style-name="ce8">
            <text:p>40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0.33000000000004" table:style-name="ce8">
            <text:p>-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093.669999999998" table:style-name="ce8">
            <text:p>-18,094<text:s/></text:p>
          </table:table-cell>
          <table:table-cell office:value-type="float" office:value="-4202.8" table:style-name="ce8">
            <text:p>-4,203<text:s/></text:p>
          </table:table-cell>
          <table:table-cell office:value-type="float" office:value="-355018.73" table:style-name="ce8">
            <text:p>-355,019<text:s/></text:p>
          </table:table-cell>
          <table:table-cell office:value-type="float" office:value="1715.13" table:style-name="ce8">
            <text:p>1,715<text:s/></text:p>
          </table:table-cell>
          <table:table-cell office:value-type="float" office:value="117616.47" table:style-name="ce8">
            <text:p>117,616<text:s/></text:p>
          </table:table-cell>
          <table:table-cell office:value-type="float" office:value="649628.13" table:style-name="ce8">
            <text:p>649,62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9" table:style-name="ce1">
            <text:p>9</text:p>
          </table:table-cell>
          <table:table-cell office:value-type="float" office:value="460386.67" table:style-name="ce8">
            <text:p>460,387<text:s/></text:p>
          </table:table-cell>
          <table:table-cell office:value-type="float" office:value="232443.44" table:style-name="ce8">
            <text:p>232,443<text:s/></text:p>
          </table:table-cell>
          <table:table-cell office:value-type="float" office:value="16239.22" table:style-name="ce8">
            <text:p>16,2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66.44" table:style-name="ce8">
            <text:p>38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2.56" table:style-name="ce8">
            <text:p>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90.89" table:style-name="ce8">
            <text:p>3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47.11" table:style-name="ce8">
            <text:p>59,447<text:s/></text:p>
          </table:table-cell>
          <table:table-cell office:value-type="float" office:value="418.33" table:style-name="ce8">
            <text:p>418<text:s/></text:p>
          </table:table-cell>
          <table:table-cell office:value-type="float" office:value="2398" table:style-name="ce8">
            <text:p>2,398<text:s/></text:p>
          </table:table-cell>
          <table:table-cell office:value-type="float" office:value="947.78" table:style-name="ce8">
            <text:p>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.67" table:style-name="ce8">
            <text:p>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8.33" table:style-name="ce8">
            <text:p>1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8.33" table:style-name="ce8">
            <text:p>3,018<text:s/></text:p>
          </table:table-cell>
          <table:table-cell office:value-type="float" office:value="22210.89" table:style-name="ce8">
            <text:p>22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10.89" table:style-name="ce8">
            <text:p>22,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56.78" table:style-name="ce8">
            <text:p>11,757<text:s/></text:p>
          </table:table-cell>
          <table:table-cell office:value-type="float" office:value="68271" table:style-name="ce8">
            <text:p>68,271<text:s/></text:p>
          </table:table-cell>
          <table:table-cell office:value-type="float" office:value="60207.56" table:style-name="ce8">
            <text:p>60,2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8.78" table:style-name="ce8">
            <text:p>2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1356.11" table:style-name="ce8">
            <text:p>271,356<text:s/></text:p>
          </table:table-cell>
          <table:table-cell office:value-type="float" office:value="20942.11" table:style-name="ce8">
            <text:p>20,942<text:s/></text:p>
          </table:table-cell>
          <table:table-cell office:value-type="float" office:value="3718" table:style-name="ce8">
            <text:p>3,718<text:s/></text:p>
          </table:table-cell>
          <table:table-cell office:value-type="float" office:value="222.22" table:style-name="ce8">
            <text:p>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53.33" table:style-name="ce8">
            <text:p>41,8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22.11" table:style-name="ce8">
            <text:p>45,422<text:s/></text:p>
          </table:table-cell>
          <table:table-cell office:value-type="float" office:value="27831.67" table:style-name="ce8">
            <text:p>27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491" table:style-name="ce8">
            <text:p>54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00.559999999998" table:style-name="ce8">
            <text:p>36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18.22" table:style-name="ce8">
            <text:p>37,518<text:s/></text:p>
          </table:table-cell>
          <table:table-cell office:value-type="float" office:value="75792" table:style-name="ce8">
            <text:p>75,792<text:s/></text:p>
          </table:table-cell>
          <table:table-cell office:value-type="float" office:value="38273.78" table:style-name="ce8">
            <text:p>38,274<text:s/></text:p>
          </table:table-cell>
          <table:table-cell office:value-type="float" office:value="15970" table:style-name="ce8">
            <text:p>15,970<text:s/></text:p>
          </table:table-cell>
          <table:table-cell office:value-type="float" office:value="21639.33" table:style-name="ce8">
            <text:p>21,639<text:s/></text:p>
          </table:table-cell>
          <table:table-cell office:value-type="float" office:value="70133.440000000002" table:style-name="ce8">
            <text:p>70,133<text:s/></text:p>
          </table:table-cell>
          <table:table-cell office:value-type="float" office:value="590.89" table:style-name="ce8">
            <text:p>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42.11" table:style-name="ce8">
            <text:p>9,742<text:s/></text:p>
          </table:table-cell>
          <table:table-cell office:value-type="float" office:value="14581.67" table:style-name="ce8">
            <text:p>14,582<text:s/></text:p>
          </table:table-cell>
          <table:table-cell office:value-type="float" office:value="45218.78" table:style-name="ce8">
            <text:p>45,2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69.11" table:style-name="ce8">
            <text:p>9,169<text:s/></text:p>
          </table:table-cell>
          <table:table-cell office:value-type="float" office:value="26407.56" table:style-name="ce8">
            <text:p>26,4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07.56" table:style-name="ce8">
            <text:p>26,408<text:s/></text:p>
          </table:table-cell>
          <table:table-cell office:value-type="float" office:value="731742.78" table:style-name="ce8">
            <text:p>731,743<text:s/></text:p>
          </table:table-cell>
          <table:table-cell office:value-type="float" office:value="208236.67" table:style-name="ce8">
            <text:p>208,237<text:s/></text:p>
          </table:table-cell>
          <table:table-cell office:value-type="float" office:value="8888.89" table:style-name="ce8">
            <text:p>8,889<text:s/></text:p>
          </table:table-cell>
          <table:table-cell office:value-type="float" office:value="8888.89" table:style-name="ce8">
            <text:p>8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744.44" table:style-name="ce8">
            <text:p>53,744<text:s/></text:p>
          </table:table-cell>
          <table:table-cell office:value-type="float" office:value="2940.78" table:style-name="ce8">
            <text:p>2,941<text:s/></text:p>
          </table:table-cell>
          <table:table-cell office:value-type="float" office:value="6.11" table:style-name="ce8">
            <text:p>6<text:s/></text:p>
          </table:table-cell>
          <table:table-cell office:value-type="float" office:value="38313.11" table:style-name="ce8">
            <text:p>38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581.56" table:style-name="ce8">
            <text:p>49,582<text:s/></text:p>
          </table:table-cell>
          <table:table-cell office:value-type="float" office:value="13258.11" table:style-name="ce8">
            <text:p>13,258<text:s/></text:p>
          </table:table-cell>
          <table:table-cell office:value-type="float" office:value="7111.67" table:style-name="ce8">
            <text:p>7,112<text:s/></text:p>
          </table:table-cell>
          <table:table-cell office:value-type="float" office:value="16.670000000000002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33" table:style-name="ce8">
            <text:p>18,733<text:s/></text:p>
          </table:table-cell>
          <table:table-cell office:value-type="float" office:value="15642.33" table:style-name="ce8">
            <text:p>15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.44" table:style-name="ce8">
            <text:p>3<text:s/></text:p>
          </table:table-cell>
          <table:table-cell office:value-type="float" office:value="513.89" table:style-name="ce8">
            <text:p>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.89" table:style-name="ce8">
            <text:p>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19.44" table:style-name="ce8">
            <text:p>5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05.56" table:style-name="ce8">
            <text:p>9,806<text:s/></text:p>
          </table:table-cell>
          <table:table-cell office:value-type="float" office:value="71930.67" table:style-name="ce8">
            <text:p>71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76.67" table:style-name="ce8">
            <text:p>47,677<text:s/></text:p>
          </table:table-cell>
          <table:table-cell office:value-type="float" office:value="25454.44" table:style-name="ce8">
            <text:p>25,454<text:s/></text:p>
          </table:table-cell>
          <table:table-cell office:value-type="float" office:value="22222.22" table:style-name="ce8">
            <text:p>22,2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.8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.78" table:style-name="ce8">
            <text:p>625<text:s/></text:p>
          </table:table-cell>
          <table:table-cell office:value-type="float" office:value="19547.89" table:style-name="ce8">
            <text:p>19,548<text:s/></text:p>
          </table:table-cell>
          <table:table-cell office:value-type="float" office:value="4072.44" table:style-name="ce8">
            <text:p>4,0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9.78" table:style-name="ce8">
            <text:p>2,950<text:s/></text:p>
          </table:table-cell>
          <table:table-cell office:value-type="float" office:value="1122.67" table:style-name="ce8">
            <text:p>1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167.33" table:style-name="ce8">
            <text:p>280,167<text:s/></text:p>
          </table:table-cell>
          <table:table-cell office:value-type="float" office:value="400354.56" table:style-name="ce8">
            <text:p>400,355<text:s/></text:p>
          </table:table-cell>
          <table:table-cell office:value-type="float" office:value="296729.56" table:style-name="ce8">
            <text:p>296,730<text:s/></text:p>
          </table:table-cell>
          <table:table-cell office:value-type="float" office:value="296729.56" table:style-name="ce8">
            <text:p>296,7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350.56" table:style-name="ce8">
            <text:p>115,351<text:s/></text:p>
          </table:table-cell>
          <table:table-cell office:value-type="float" office:value="110450.33" table:style-name="ce8">
            <text:p>110,450<text:s/></text:p>
          </table:table-cell>
          <table:table-cell office:value-type="float" office:value="4900.22" table:style-name="ce8">
            <text:p>4,900<text:s/></text:p>
          </table:table-cell>
          <table:table-cell office:value-type="float" office:value="18077.11" table:style-name="ce8">
            <text:p>18,077<text:s/></text:p>
          </table:table-cell>
          <table:table-cell office:value-type="float" office:value="20263.11" table:style-name="ce8">
            <text:p>20,263<text:s/></text:p>
          </table:table-cell>
          <table:table-cell office:value-type="float" office:value="1590" table:style-name="ce8">
            <text:p>1,590<text:s/></text:p>
          </table:table-cell>
          <table:table-cell office:value-type="float" office:value="-3776" table:style-name="ce8">
            <text:p>-3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29.22" table:style-name="ce8">
            <text:p>3,929<text:s/></text:p>
          </table:table-cell>
          <table:table-cell office:value-type="float" office:value="-1816.44" table:style-name="ce8">
            <text:p>-1,816<text:s/></text:p>
          </table:table-cell>
          <table:table-cell office:value-type="float" office:value="5745.67" table:style-name="ce8">
            <text:p>5,7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731.89" table:style-name="ce8">
            <text:p>-33,732<text:s/></text:p>
          </table:table-cell>
          <table:table-cell office:value-type="float" office:value="51220.89" table:style-name="ce8">
            <text:p>51,221<text:s/></text:p>
          </table:table-cell>
          <table:table-cell office:value-type="float" office:value="451575.44" table:style-name="ce8">
            <text:p>451,575<text:s/></text:p>
          </table:table-cell>
          <table:table-cell office:value-type="float" office:value="545183" table:style-name="ce8">
            <text:p>545,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876.33" table:style-name="ce8">
            <text:p>227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306.67" table:style-name="ce8">
            <text:p>317,3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306.67" table:style-name="ce8">
            <text:p>317,307<text:s/></text:p>
          </table:table-cell>
          <table:table-cell office:value-type="float" office:value="290892.56" table:style-name="ce8">
            <text:p>290,893<text:s/></text:p>
          </table:table-cell>
          <table:table-cell office:value-type="float" office:value="124031.78" table:style-name="ce8">
            <text:p>124,032<text:s/></text:p>
          </table:table-cell>
          <table:table-cell office:value-type="float" office:value="94802.78" table:style-name="ce8">
            <text:p>94,803<text:s/></text:p>
          </table:table-cell>
          <table:table-cell office:value-type="float" office:value="71987" table:style-name="ce8">
            <text:p>71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14.11" table:style-name="ce8">
            <text:p>26,414<text:s/></text:p>
          </table:table-cell>
          <table:table-cell office:value-type="float" office:value="-7619.44" table:style-name="ce8">
            <text:p>-7,619<text:s/></text:p>
          </table:table-cell>
          <table:table-cell office:value-type="float" office:value="2196" table:style-name="ce8">
            <text:p>2,196<text:s/></text:p>
          </table:table-cell>
          <table:table-cell office:value-type="float" office:value="6419.22" table:style-name="ce8">
            <text:p>6,419<text:s/></text:p>
          </table:table-cell>
          <table:table-cell office:value-type="float" office:value="1930" table:style-name="ce8">
            <text:p>1,930<text:s/></text:p>
          </table:table-cell>
          <table:table-cell office:value-type="float" office:value="278.11" table:style-name="ce8">
            <text:p>278<text:s/></text:p>
          </table:table-cell>
          <table:table-cell office:value-type="float" office:value="4211.1099999999997" table:style-name="ce8">
            <text:p>4,211<text:s/></text:p>
          </table:table-cell>
          <table:table-cell office:value-type="float" office:value="-12686.78" table:style-name="ce8">
            <text:p>-12,687<text:s/></text:p>
          </table:table-cell>
          <table:table-cell office:value-type="float" office:value="-23.22" table:style-name="ce8">
            <text:p>-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3.11" table:style-name="ce8">
            <text:p>6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.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18.67" table:style-name="ce8">
            <text:p>-3,619<text:s/></text:p>
          </table:table-cell>
          <table:table-cell office:value-type="float" office:value="-693.11" table:style-name="ce8">
            <text:p>-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290.44" table:style-name="ce8">
            <text:p>-7,290<text:s/></text:p>
          </table:table-cell>
          <table:table-cell office:value-type="float" office:value="-7315.56" table:style-name="ce8">
            <text:p>-7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05" table:style-name="ce8">
            <text:p>-2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42.89" table:style-name="ce8">
            <text:p>-1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94.669999999998" table:style-name="ce8">
            <text:p>18,795<text:s/></text:p>
          </table:table-cell>
          <table:table-cell office:value-type="float" office:value="-9266.11" table:style-name="ce8">
            <text:p>-9,266<text:s/></text:p>
          </table:table-cell>
          <table:table-cell office:value-type="float" office:value="-10180.89" table:style-name="ce8">
            <text:p>-10,181<text:s/></text:p>
          </table:table-cell>
          <table:table-cell office:value-type="float" office:value="914.78" table:style-name="ce8">
            <text:p>915<text:s/></text:p>
          </table:table-cell>
          <table:table-cell office:value-type="float" office:value="9528.56" table:style-name="ce8">
            <text:p>9,529<text:s/></text:p>
          </table:table-cell>
          <table:table-cell office:value-type="float" office:value="-1277.44" table:style-name="ce8">
            <text:p>-1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51.11" table:style-name="ce8">
            <text:p>8,251<text:s/></text:p>
          </table:table-cell>
          <table:table-cell office:value-type="float" office:value="5214.4399999999996" table:style-name="ce8">
            <text:p>5,214<text:s/></text:p>
          </table:table-cell>
          <table:table-cell office:value-type="float" office:value="7358.56" table:style-name="ce8">
            <text:p>7,359<text:s/></text:p>
          </table:table-cell>
          <table:table-cell office:value-type="float" office:value="891.33" table:style-name="ce8">
            <text:p>8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39.78" table:style-name="ce8">
            <text:p>-1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85.22" table:style-name="ce8">
            <text:p>7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8.22" table:style-name="ce8">
            <text:p>-178<text:s/></text:p>
          </table:table-cell>
          <table:table-cell office:value-type="float" office:value="-2144.11" table:style-name="ce8">
            <text:p>-2,144<text:s/></text:p>
          </table:table-cell>
          <table:table-cell office:value-type="float" office:value="-2394.67" table:style-name="ce8">
            <text:p>-2,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.33000000000001" table:style-name="ce8">
            <text:p>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.22" table:style-name="ce8">
            <text:p>1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65.56" table:style-name="ce8">
            <text:p>13,466<text:s/></text:p>
          </table:table-cell>
          <table:table-cell office:value-type="float" office:value="7608.33" table:style-name="ce8">
            <text:p>7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1" table:style-name="ce8">
            <text:p>7,201<text:s/></text:p>
          </table:table-cell>
          <table:table-cell office:value-type="float" office:value="12.56" table:style-name="ce8">
            <text:p>13<text:s/></text:p>
          </table:table-cell>
          <table:table-cell office:value-type="float" office:value="18794.669999999998" table:style-name="ce8">
            <text:p>18,795<text:s/></text:p>
          </table:table-cell>
          <table:table-cell office:value-type="float" office:value="-869.67" table:style-name="ce8">
            <text:p>-870<text:s/></text:p>
          </table:table-cell>
          <table:table-cell office:value-type="float" office:value="17925" table:style-name="ce8">
            <text:p>17,925<text:s/></text:p>
          </table:table-cell>
          <table:table-cell office:value-type="float" office:value="29701.78" table:style-name="ce8">
            <text:p>29,702<text:s/></text:p>
          </table:table-cell>
          <table:table-cell office:value-type="float" office:value="23466.89" table:style-name="ce8">
            <text:p>23,467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679.22" table:style-name="ce8">
            <text:p>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96.7800000000002" table:style-name="ce8">
            <text:p>-2,197<text:s/></text:p>
          </table:table-cell>
          <table:table-cell office:value-type="float" office:value="-278.11" table:style-name="ce8">
            <text:p>-278<text:s/></text:p>
          </table:table-cell>
          <table:table-cell office:value-type="float" office:value="1342.89" table:style-name="ce8">
            <text:p>1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.6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43.11" table:style-name="ce8">
            <text:p>-6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09.33" table:style-name="ce8">
            <text:p>10,409<text:s/></text:p>
          </table:table-cell>
          <table:table-cell office:value-type="float" office:value="-204.67" table:style-name="ce8">
            <text:p>-205<text:s/></text:p>
          </table:table-cell>
          <table:table-cell office:value-type="float" office:value="3279.33" table:style-name="ce8">
            <text:p>3,279<text:s/></text:p>
          </table:table-cell>
          <table:table-cell office:value-type="float" office:value="1661.22" table:style-name="ce8">
            <text:p>1,6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.22" table:style-name="ce8">
            <text:p>399<text:s/></text:p>
          </table:table-cell>
          <table:table-cell office:value-type="float" office:value="5158.67" table:style-name="ce8">
            <text:p>5,159<text:s/></text:p>
          </table:table-cell>
          <table:table-cell office:value-type="float" office:value="903.11" table:style-name="ce8">
            <text:p>903<text:s/></text:p>
          </table:table-cell>
          <table:table-cell office:value-type="float" office:value="-2493.67" table:style-name="ce8">
            <text:p>-2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1.44" table:style-name="ce8">
            <text:p>6,061<text:s/></text:p>
          </table:table-cell>
          <table:table-cell office:value-type="float" office:value="1798" table:style-name="ce8">
            <text:p>1,7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90.11" table:style-name="ce8">
            <text:p>-1,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523.56" table:style-name="ce8">
            <text:p>-10,524<text:s/></text:p>
          </table:table-cell>
          <table:table-cell office:value-type="float" office:value="79233.78" table:style-name="ce8">
            <text:p>79,234<text:s/></text:p>
          </table:table-cell>
          <table:table-cell office:value-type="float" office:value="-40697.33" table:style-name="ce8">
            <text:p>-40,697<text:s/></text:p>
          </table:table-cell>
          <table:table-cell office:value-type="float" office:value="10835.33" table:style-name="ce8">
            <text:p>10,835<text:s/></text:p>
          </table:table-cell>
          <table:table-cell office:value-type="float" office:value="-3900.67" table:style-name="ce8">
            <text:p>-3,901<text:s/></text:p>
          </table:table-cell>
          <table:table-cell office:value-type="float" office:value="3249.44" table:style-name="ce8">
            <text:p>3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0.33" table:style-name="ce8">
            <text:p>-1,580<text:s/></text:p>
          </table:table-cell>
          <table:table-cell office:value-type="float" office:value="-6445.22" table:style-name="ce8">
            <text:p>-6,445<text:s/></text:p>
          </table:table-cell>
          <table:table-cell office:value-type="float" office:value="-5768.67" table:style-name="ce8">
            <text:p>-5,769<text:s/></text:p>
          </table:table-cell>
          <table:table-cell office:value-type="float" office:value="642.11" table:style-name="ce8">
            <text:p>642<text:s/></text:p>
          </table:table-cell>
          <table:table-cell office:value-type="float" office:value="-32759.78" table:style-name="ce8">
            <text:p>-32,7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4" table:style-name="ce8">
            <text:p>-3,734<text:s/></text:p>
          </table:table-cell>
          <table:table-cell office:value-type="float" office:value="5.1100000000000003" table:style-name="ce8">
            <text:p>5<text:s/></text:p>
          </table:table-cell>
          <table:table-cell office:value-type="float" office:value="-2076.56" table:style-name="ce8">
            <text:p>-2,0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.77999999999997" table:style-name="ce8">
            <text:p>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89.22" table:style-name="ce8">
            <text:p>-5,389<text:s/></text:p>
          </table:table-cell>
          <table:table-cell office:value-type="float" office:value="-87322" table:style-name="ce8">
            <text:p>-87,322<text:s/></text:p>
          </table:table-cell>
          <table:table-cell office:value-type="float" office:value="7227.89" table:style-name="ce8">
            <text:p>7,228<text:s/></text:p>
          </table:table-cell>
          <table:table-cell office:value-type="float" office:value="-124.56" table:style-name="ce8">
            <text:p>-125<text:s/></text:p>
          </table:table-cell>
          <table:table-cell office:value-type="float" office:value="18888.89" table:style-name="ce8">
            <text:p>18,889<text:s/></text:p>
          </table:table-cell>
          <table:table-cell office:value-type="float" office:value="-903.33" table:style-name="ce8">
            <text:p>-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391.33" table:style-name="ce8">
            <text:p>-21,391<text:s/></text:p>
          </table:table-cell>
          <table:table-cell office:value-type="float" office:value="-10195.11" table:style-name="ce8">
            <text:p>-10,195<text:s/></text:p>
          </table:table-cell>
          <table:table-cell office:value-type="float" office:value="1835.33" table:style-name="ce8">
            <text:p>1,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7.44" table:style-name="ce8">
            <text:p>2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.22" table:style-name="ce8">
            <text:p>-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89.89" table:style-name="ce8">
            <text:p>-6,290<text:s/></text:p>
          </table:table-cell>
          <table:table-cell office:value-type="float" office:value="1148.56" table:style-name="ce8">
            <text:p>1,149<text:s/></text:p>
          </table:table-cell>
          <table:table-cell office:value-type="float" office:value="-7358.33" table:style-name="ce8">
            <text:p>-7,358<text:s/></text:p>
          </table:table-cell>
          <table:table-cell office:value-type="float" office:value="-212" table:style-name="ce8">
            <text:p>-212<text:s/></text:p>
          </table:table-cell>
          <table:table-cell office:value-type="float" office:value="-15658.56" table:style-name="ce8">
            <text:p>-15,659<text:s/></text:p>
          </table:table-cell>
          <table:table-cell office:value-type="float" office:value="232443.44" table:style-name="ce8">
            <text:p>232,44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及電視節目業；聲音錄製及音樂發行業</text:p>
          </table:table-cell>
          <table:table-cell office:value-type="float" office:value="9" table:style-name="ce1">
            <text:p>9</text:p>
          </table:table-cell>
          <table:table-cell office:value-type="float" office:value="953341.11" table:style-name="ce8">
            <text:p>953,341<text:s/></text:p>
          </table:table-cell>
          <table:table-cell office:value-type="float" office:value="278512.67" table:style-name="ce8">
            <text:p>278,513<text:s/></text:p>
          </table:table-cell>
          <table:table-cell office:value-type="float" office:value="31712.22" table:style-name="ce8">
            <text:p>31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470.67" table:style-name="ce8">
            <text:p>67,4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873.32999999999" table:style-name="ce8">
            <text:p>146,873<text:s/></text:p>
          </table:table-cell>
          <table:table-cell office:value-type="float" office:value="49490.78" table:style-name="ce8">
            <text:p>49,491<text:s/></text:p>
          </table:table-cell>
          <table:table-cell office:value-type="float" office:value="29738" table:style-name="ce8">
            <text:p>29,738<text:s/></text:p>
          </table:table-cell>
          <table:table-cell office:value-type="float" office:value="2.78" table:style-name="ce8">
            <text:p>3<text:s/></text:p>
          </table:table-cell>
          <table:table-cell office:value-type="float" office:value="47.67" table:style-name="ce8">
            <text:p>48<text:s/></text:p>
          </table:table-cell>
          <table:table-cell office:value-type="float" office:value="0.11" table:style-name="ce8">
            <text:p>0<text:s/></text:p>
          </table:table-cell>
          <table:table-cell office:value-type="float" office:value="72475" table:style-name="ce8">
            <text:p>72,475<text:s/></text:p>
          </table:table-cell>
          <table:table-cell office:value-type="float" office:value="77450.67" table:style-name="ce8">
            <text:p>77,451<text:s/></text:p>
          </table:table-cell>
          <table:table-cell office:value-type="float" office:value="391.89" table:style-name="ce8">
            <text:p>392<text:s/></text:p>
          </table:table-cell>
          <table:table-cell office:value-type="float" office:value="0.78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42.439999999999" table:style-name="ce8">
            <text:p>20,942<text:s/></text:p>
          </table:table-cell>
          <table:table-cell office:value-type="float" office:value="1632.67" table:style-name="ce8">
            <text:p>1,633<text:s/></text:p>
          </table:table-cell>
          <table:table-cell office:value-type="float" office:value="2.78" table:style-name="ce8">
            <text:p>3<text:s/></text:p>
          </table:table-cell>
          <table:table-cell office:value-type="float" office:value="5111.78" table:style-name="ce8">
            <text:p>5,112<text:s/></text:p>
          </table:table-cell>
          <table:table-cell office:value-type="float" office:value="43200.78" table:style-name="ce8">
            <text:p>43,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124.56" table:style-name="ce8">
            <text:p>77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23.78" table:style-name="ce8">
            <text:p>33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03.22" table:style-name="ce8">
            <text:p>37,503<text:s/></text:p>
          </table:table-cell>
          <table:table-cell office:value-type="float" office:value="217728.78" table:style-name="ce8">
            <text:p>217,729<text:s/></text:p>
          </table:table-cell>
          <table:table-cell office:value-type="float" office:value="210372" table:style-name="ce8">
            <text:p>210,3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3352" table:style-name="ce8">
            <text:p>983,352<text:s/></text:p>
          </table:table-cell>
          <table:table-cell office:value-type="float" office:value="60921.67" table:style-name="ce8">
            <text:p>60,922<text:s/></text:p>
          </table:table-cell>
          <table:table-cell office:value-type="float" office:value="366703.33" table:style-name="ce8">
            <text:p>366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457.56" table:style-name="ce8">
            <text:p>46,4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592.78" table:style-name="ce8">
            <text:p>156,593<text:s/></text:p>
          </table:table-cell>
          <table:table-cell office:value-type="float" office:value="73275.22" table:style-name="ce8">
            <text:p>73,2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057.56" table:style-name="ce8">
            <text:p>303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230.89" table:style-name="ce8">
            <text:p>217,231<text:s/></text:p>
          </table:table-cell>
          <table:table-cell office:value-type="float" office:value="2509.11" table:style-name="ce8">
            <text:p>2,5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294.559999999998" table:style-name="ce8">
            <text:p>63,295<text:s/></text:p>
          </table:table-cell>
          <table:table-cell office:value-type="float" office:value="103127.67" table:style-name="ce8">
            <text:p>103,128<text:s/></text:p>
          </table:table-cell>
          <table:table-cell office:value-type="float" office:value="39833.11" table:style-name="ce8">
            <text:p>39,833<text:s/></text:p>
          </table:table-cell>
          <table:table-cell office:value-type="float" office:value="136369.67000000001" table:style-name="ce8">
            <text:p>136,370<text:s/></text:p>
          </table:table-cell>
          <table:table-cell office:value-type="float" office:value="11564.44" table:style-name="ce8">
            <text:p>11,564<text:s/></text:p>
          </table:table-cell>
          <table:table-cell office:value-type="float" office:value="74594.67" table:style-name="ce8">
            <text:p>74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18.2199999999993" table:style-name="ce8">
            <text:p>8,618<text:s/></text:p>
          </table:table-cell>
          <table:table-cell office:value-type="float" office:value="7066.89" table:style-name="ce8">
            <text:p>7,067<text:s/></text:p>
          </table:table-cell>
          <table:table-cell office:value-type="float" office:value="58909.56" table:style-name="ce8">
            <text:p>58,9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02.67" table:style-name="ce8">
            <text:p>8,603<text:s/></text:p>
          </table:table-cell>
          <table:table-cell office:value-type="float" office:value="69815.11" table:style-name="ce8">
            <text:p>69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0.44" table:style-name="ce8">
            <text:p>790<text:s/></text:p>
          </table:table-cell>
          <table:table-cell office:value-type="float" office:value="69024.67" table:style-name="ce8">
            <text:p>69,025<text:s/></text:p>
          </table:table-cell>
          <table:table-cell office:value-type="float" office:value="1936693.11" table:style-name="ce8">
            <text:p>1,936,693<text:s/></text:p>
          </table:table-cell>
          <table:table-cell office:value-type="float" office:value="453166.22" table:style-name="ce8">
            <text:p>453,166<text:s/></text:p>
          </table:table-cell>
          <table:table-cell office:value-type="float" office:value="118958.67" table:style-name="ce8">
            <text:p>118,959<text:s/></text:p>
          </table:table-cell>
          <table:table-cell office:value-type="float" office:value="116402.89" table:style-name="ce8">
            <text:p>116,403<text:s/></text:p>
          </table:table-cell>
          <table:table-cell office:value-type="float" office:value="2185.89" table:style-name="ce8">
            <text:p>2,186<text:s/></text:p>
          </table:table-cell>
          <table:table-cell office:value-type="float" office:value="369.89" table:style-name="ce8">
            <text:p>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57.44" table:style-name="ce8">
            <text:p>9,0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37.56" table:style-name="ce8">
            <text:p>33,438<text:s/></text:p>
          </table:table-cell>
          <table:table-cell office:value-type="float" office:value="7350.11" table:style-name="ce8">
            <text:p>7,3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70.33" table:style-name="ce8">
            <text:p>36,870<text:s/></text:p>
          </table:table-cell>
          <table:table-cell office:value-type="float" office:value="999.33" table:style-name="ce8">
            <text:p>9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989.33" table:style-name="ce8">
            <text:p>60,989<text:s/></text:p>
          </table:table-cell>
          <table:table-cell office:value-type="float" office:value="1207.33" table:style-name="ce8">
            <text:p>1,207<text:s/></text:p>
          </table:table-cell>
          <table:table-cell office:value-type="float" office:value="21123.56" table:style-name="ce8">
            <text:p>21,124<text:s/></text:p>
          </table:table-cell>
          <table:table-cell office:value-type="float" office:value="837.67" table:style-name="ce8">
            <text:p>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67.330000000002" table:style-name="ce8">
            <text:p>18,067<text:s/></text:p>
          </table:table-cell>
          <table:table-cell office:value-type="float" office:value="144267.56" table:style-name="ce8">
            <text:p>144,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83" table:style-name="ce8">
            <text:p>4,983<text:s/></text:p>
          </table:table-cell>
          <table:table-cell office:value-type="float" office:value="130105.44" table:style-name="ce8">
            <text:p>130,105<text:s/></text:p>
          </table:table-cell>
          <table:table-cell office:value-type="float" office:value="118028.44" table:style-name="ce8">
            <text:p>118,028<text:s/></text:p>
          </table:table-cell>
          <table:table-cell office:value-type="float" office:value="10391.56" table:style-name="ce8">
            <text:p>10,392<text:s/></text:p>
          </table:table-cell>
          <table:table-cell office:value-type="float" office:value="1685.44" table:style-name="ce8">
            <text:p>1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.33" table:style-name="ce8">
            <text:p>3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80.7800000000007" table:style-name="ce8">
            <text:p>8,781<text:s/></text:p>
          </table:table-cell>
          <table:table-cell office:value-type="float" office:value="227560.67" table:style-name="ce8">
            <text:p>227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7.2199999999998" table:style-name="ce8">
            <text:p>2,117<text:s/></text:p>
          </table:table-cell>
          <table:table-cell office:value-type="float" office:value="54012.67" table:style-name="ce8">
            <text:p>54,013<text:s/></text:p>
          </table:table-cell>
          <table:table-cell office:value-type="float" office:value="81741" table:style-name="ce8">
            <text:p>81,741<text:s/></text:p>
          </table:table-cell>
          <table:table-cell office:value-type="float" office:value="80918.11" table:style-name="ce8">
            <text:p>80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2.89" table:style-name="ce8">
            <text:p>823<text:s/></text:p>
          </table:table-cell>
          <table:table-cell office:value-type="float" office:value="1933.89" table:style-name="ce8">
            <text:p>1,9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58.22" table:style-name="ce8">
            <text:p>36,858<text:s/></text:p>
          </table:table-cell>
          <table:table-cell office:value-type="float" office:value="41527.22" table:style-name="ce8">
            <text:p>41,527<text:s/></text:p>
          </table:table-cell>
          <table:table-cell office:value-type="float" office:value="9370.44" table:style-name="ce8">
            <text:p>9,3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73.56" table:style-name="ce8">
            <text:p>7,474<text:s/></text:p>
          </table:table-cell>
          <table:table-cell office:value-type="float" office:value="1896.89" table:style-name="ce8">
            <text:p>1,8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0726.89" table:style-name="ce8">
            <text:p>680,727<text:s/></text:p>
          </table:table-cell>
          <table:table-cell office:value-type="float" office:value="1239663.44" table:style-name="ce8">
            <text:p>1,239,663<text:s/></text:p>
          </table:table-cell>
          <table:table-cell office:value-type="float" office:value="457998.22" table:style-name="ce8">
            <text:p>457,998<text:s/></text:p>
          </table:table-cell>
          <table:table-cell office:value-type="float" office:value="457998.22" table:style-name="ce8">
            <text:p>457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049.21999999997" table:style-name="ce8">
            <text:p>312,049<text:s/></text:p>
          </table:table-cell>
          <table:table-cell office:value-type="float" office:value="291572.44" table:style-name="ce8">
            <text:p>291,572<text:s/></text:p>
          </table:table-cell>
          <table:table-cell office:value-type="float" office:value="20476.78" table:style-name="ce8">
            <text:p>20,477<text:s/></text:p>
          </table:table-cell>
          <table:table-cell office:value-type="float" office:value="389894.33" table:style-name="ce8">
            <text:p>389,894<text:s/></text:p>
          </table:table-cell>
          <table:table-cell office:value-type="float" office:value="128777.78" table:style-name="ce8">
            <text:p>128,778<text:s/></text:p>
          </table:table-cell>
          <table:table-cell office:value-type="float" office:value="42597" table:style-name="ce8">
            <text:p>42,597<text:s/></text:p>
          </table:table-cell>
          <table:table-cell office:value-type="float" office:value="218519.56" table:style-name="ce8">
            <text:p>218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721.67" table:style-name="ce8">
            <text:p>79,722<text:s/></text:p>
          </table:table-cell>
          <table:table-cell office:value-type="float" office:value="-36665.56" table:style-name="ce8">
            <text:p>-36,666<text:s/></text:p>
          </table:table-cell>
          <table:table-cell office:value-type="float" office:value="116433.89" table:style-name="ce8">
            <text:p>116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.67" table:style-name="ce8">
            <text:p>-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02.78" table:style-name="ce8">
            <text:p>16,303<text:s/></text:p>
          </table:table-cell>
          <table:table-cell office:value-type="float" office:value="1255966.22" table:style-name="ce8">
            <text:p>1,255,966<text:s/></text:p>
          </table:table-cell>
          <table:table-cell office:value-type="float" office:value="602811.22" table:style-name="ce8">
            <text:p>602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332.33" table:style-name="ce8">
            <text:p>312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478.89" table:style-name="ce8">
            <text:p>290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478.89" table:style-name="ce8">
            <text:p>290,479<text:s/></text:p>
          </table:table-cell>
          <table:table-cell office:value-type="float" office:value="275619.67" table:style-name="ce8">
            <text:p>275,620<text:s/></text:p>
          </table:table-cell>
          <table:table-cell office:value-type="float" office:value="49585.22" table:style-name="ce8">
            <text:p>49,585<text:s/></text:p>
          </table:table-cell>
          <table:table-cell office:value-type="float" office:value="97100.33" table:style-name="ce8">
            <text:p>97,100<text:s/></text:p>
          </table:table-cell>
          <table:table-cell office:value-type="float" office:value="13976.67" table:style-name="ce8">
            <text:p>13,977<text:s/></text:p>
          </table:table-cell>
          <table:table-cell office:value-type="float" office:value="26804" table:style-name="ce8">
            <text:p>26,804<text:s/></text:p>
          </table:table-cell>
          <table:table-cell office:value-type="float" office:value="88153.44" table:style-name="ce8">
            <text:p>88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9.22" table:style-name="ce8">
            <text:p>14,859<text:s/></text:p>
          </table:table-cell>
          <table:table-cell office:value-type="float" office:value="-51556" table:style-name="ce8">
            <text:p>-51,556<text:s/></text:p>
          </table:table-cell>
          <table:table-cell office:value-type="float" office:value="4290.22" table:style-name="ce8">
            <text:p>4,290<text:s/></text:p>
          </table:table-cell>
          <table:table-cell office:value-type="float" office:value="25376" table:style-name="ce8">
            <text:p>25,376<text:s/></text:p>
          </table:table-cell>
          <table:table-cell office:value-type="float" office:value="3400.44" table:style-name="ce8">
            <text:p>3,400<text:s/></text:p>
          </table:table-cell>
          <table:table-cell office:value-type="float" office:value="11356" table:style-name="ce8">
            <text:p>11,356<text:s/></text:p>
          </table:table-cell>
          <table:table-cell office:value-type="float" office:value="10619.56" table:style-name="ce8">
            <text:p>10,620<text:s/></text:p>
          </table:table-cell>
          <table:table-cell office:value-type="float" office:value="-65146.22" table:style-name="ce8">
            <text:p>-65,146<text:s/></text:p>
          </table:table-cell>
          <table:table-cell office:value-type="float" office:value="712.44" table:style-name="ce8">
            <text:p>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56.11" table:style-name="ce8">
            <text:p>-7,956<text:s/></text:p>
          </table:table-cell>
          <table:table-cell office:value-type="float" office:value="-16398.560000000001" table:style-name="ce8">
            <text:p>-16,399<text:s/></text:p>
          </table:table-cell>
          <table:table-cell office:value-type="float" office:value="2483" table:style-name="ce8">
            <text:p>2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-43583.11" table:style-name="ce8">
            <text:p>-43,583<text:s/></text:p>
          </table:table-cell>
          <table:table-cell office:value-type="float" office:value="-668.89" table:style-name="ce8">
            <text:p>-6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672.22" table:style-name="ce8">
            <text:p>-17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6.22" table:style-name="ce8">
            <text:p>1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696.78" table:style-name="ce8">
            <text:p>-36,697<text:s/></text:p>
          </table:table-cell>
          <table:table-cell office:value-type="float" office:value="-26600.22" table:style-name="ce8">
            <text:p>-26,600<text:s/></text:p>
          </table:table-cell>
          <table:table-cell office:value-type="float" office:value="-25203.67" table:style-name="ce8">
            <text:p>-25,204<text:s/></text:p>
          </table:table-cell>
          <table:table-cell office:value-type="float" office:value="-1396.56" table:style-name="ce8">
            <text:p>-1,397<text:s/></text:p>
          </table:table-cell>
          <table:table-cell office:value-type="float" office:value="-63297" table:style-name="ce8">
            <text:p>-63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297" table:style-name="ce8">
            <text:p>-63,297<text:s/></text:p>
          </table:table-cell>
          <table:table-cell office:value-type="float" office:value="-38263.56" table:style-name="ce8">
            <text:p>-38,264<text:s/></text:p>
          </table:table-cell>
          <table:table-cell office:value-type="float" office:value="-33950.44" table:style-name="ce8">
            <text:p>-33,950<text:s/></text:p>
          </table:table-cell>
          <table:table-cell office:value-type="float" office:value="412.44" table:style-name="ce8">
            <text:p>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299.67" table:style-name="ce8">
            <text:p>-34,3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3.67" table:style-name="ce8">
            <text:p>-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.44" table:style-name="ce8">
            <text:p>240<text:s/></text:p>
          </table:table-cell>
          <table:table-cell office:value-type="float" office:value="-4313.1099999999997" table:style-name="ce8">
            <text:p>-4,313<text:s/></text:p>
          </table:table-cell>
          <table:table-cell office:value-type="float" office:value="-4398.78" table:style-name="ce8">
            <text:p>-4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.56" table:style-name="ce8">
            <text:p>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11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560.56" table:style-name="ce8">
            <text:p>-101,561<text:s/></text:p>
          </table:table-cell>
          <table:table-cell office:value-type="float" office:value="-66929.33" table:style-name="ce8">
            <text:p>-66,929<text:s/></text:p>
          </table:table-cell>
          <table:table-cell office:value-type="float" office:value="-3925.89" table:style-name="ce8">
            <text:p>-3,926<text:s/></text:p>
          </table:table-cell>
          <table:table-cell office:value-type="float" office:value="-100.89" table:style-name="ce8">
            <text:p>-101<text:s/></text:p>
          </table:table-cell>
          <table:table-cell office:value-type="float" office:value="-114.67" table:style-name="ce8">
            <text:p>-115<text:s/></text:p>
          </table:table-cell>
          <table:table-cell office:value-type="float" office:value="-36696.78" table:style-name="ce8">
            <text:p>-36,6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696.78" table:style-name="ce8">
            <text:p>-36,697<text:s/></text:p>
          </table:table-cell>
          <table:table-cell office:value-type="float" office:value="42103.89" table:style-name="ce8">
            <text:p>42,104<text:s/></text:p>
          </table:table-cell>
          <table:table-cell office:value-type="float" office:value="64975.89" table:style-name="ce8">
            <text:p>64,976<text:s/></text:p>
          </table:table-cell>
          <table:table-cell office:value-type="float" office:value="91473.44" table:style-name="ce8">
            <text:p>91,473<text:s/></text:p>
          </table:table-cell>
          <table:table-cell office:value-type="float" office:value="16398.560000000001" table:style-name="ce8">
            <text:p>16,3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90.22" table:style-name="ce8">
            <text:p>-4,290<text:s/></text:p>
          </table:table-cell>
          <table:table-cell office:value-type="float" office:value="-11356" table:style-name="ce8">
            <text:p>-11,356<text:s/></text:p>
          </table:table-cell>
          <table:table-cell office:value-type="float" office:value="-1596.22" table:style-name="ce8">
            <text:p>-1,5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5.67" table:style-name="ce8">
            <text:p>-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1" table:style-name="ce8">
            <text:p>-251<text:s/></text:p>
          </table:table-cell>
          <table:table-cell office:value-type="float" office:value="144.66999999999999" table:style-name="ce8">
            <text:p>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085.22" table:style-name="ce8">
            <text:p>48,085<text:s/></text:p>
          </table:table-cell>
          <table:table-cell office:value-type="float" office:value="-14" table:style-name="ce8">
            <text:p>-14<text:s/></text:p>
          </table:table-cell>
          <table:table-cell office:value-type="float" office:value="12073.67" table:style-name="ce8">
            <text:p>12,074<text:s/></text:p>
          </table:table-cell>
          <table:table-cell office:value-type="float" office:value="-29886.67" table:style-name="ce8">
            <text:p>-29,887<text:s/></text:p>
          </table:table-cell>
          <table:table-cell office:value-type="float" office:value="2057" table:style-name="ce8">
            <text:p>2,057<text:s/></text:p>
          </table:table-cell>
          <table:table-cell office:value-type="float" office:value="-19806" table:style-name="ce8">
            <text:p>-19,806<text:s/></text:p>
          </table:table-cell>
          <table:table-cell office:value-type="float" office:value="8765" table:style-name="ce8">
            <text:p>8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08" table:style-name="ce8">
            <text:p>-3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443.78" table:style-name="ce8">
            <text:p>-24,444<text:s/></text:p>
          </table:table-cell>
          <table:table-cell office:value-type="float" office:value="4203.67" table:style-name="ce8">
            <text:p>4,204<text:s/></text:p>
          </table:table-cell>
          <table:table-cell office:value-type="float" office:value="12303" table:style-name="ce8">
            <text:p>12,303<text:s/></text:p>
          </table:table-cell>
          <table:table-cell office:value-type="float" office:value="-8085.11" table:style-name="ce8">
            <text:p>-8,0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54.89" table:style-name="ce8">
            <text:p>-6,955<text:s/></text:p>
          </table:table-cell>
          <table:table-cell office:value-type="float" office:value="155389.67000000001" table:style-name="ce8">
            <text:p>155,390<text:s/></text:p>
          </table:table-cell>
          <table:table-cell office:value-type="float" office:value="-18603" table:style-name="ce8">
            <text:p>-18,603<text:s/></text:p>
          </table:table-cell>
          <table:table-cell office:value-type="float" office:value="40544.67" table:style-name="ce8">
            <text:p>40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78.33" table:style-name="ce8">
            <text:p>-4,278<text:s/></text:p>
          </table:table-cell>
          <table:table-cell office:value-type="float" office:value="1419.33" table:style-name="ce8">
            <text:p>1,419<text:s/></text:p>
          </table:table-cell>
          <table:table-cell office:value-type="float" office:value="-12460.44" table:style-name="ce8">
            <text:p>-12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7.22000000000003" table:style-name="ce8">
            <text:p>-297<text:s/></text:p>
          </table:table-cell>
          <table:table-cell office:value-type="float" office:value="-93568.56" table:style-name="ce8">
            <text:p>-93,569<text:s/></text:p>
          </table:table-cell>
          <table:table-cell office:value-type="float" office:value="1378.89" table:style-name="ce8">
            <text:p>1,379<text:s/></text:p>
          </table:table-cell>
          <table:table-cell office:value-type="float" office:value="-9430.44" table:style-name="ce8">
            <text:p>-9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.33" table:style-name="ce8">
            <text:p>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980.56" table:style-name="ce8">
            <text:p>-47,981<text:s/></text:p>
          </table:table-cell>
          <table:table-cell office:value-type="float" office:value="-143165.32999999999" table:style-name="ce8">
            <text:p>-143,165<text:s/></text:p>
          </table:table-cell>
          <table:table-cell office:value-type="float" office:value="72797.89" table:style-name="ce8">
            <text:p>72,798<text:s/></text:p>
          </table:table-cell>
          <table:table-cell office:value-type="float" office:value="-17523.439999999999" table:style-name="ce8">
            <text:p>-17,523<text:s/></text:p>
          </table:table-cell>
          <table:table-cell office:value-type="float" office:value="18980.330000000002" table:style-name="ce8">
            <text:p>18,980<text:s/></text:p>
          </table:table-cell>
          <table:table-cell office:value-type="float" office:value="-8693.7800000000007" table:style-name="ce8">
            <text:p>-8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420" table:style-name="ce8">
            <text:p>-20,420<text:s/></text:p>
          </table:table-cell>
          <table:table-cell office:value-type="float" office:value="-54642.22" table:style-name="ce8">
            <text:p>-54,642<text:s/></text:p>
          </table:table-cell>
          <table:table-cell office:value-type="float" office:value="3235.33" table:style-name="ce8">
            <text:p>3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0.66999999999996" table:style-name="ce8">
            <text:p>-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.89" table:style-name="ce8">
            <text:p>102<text:s/></text:p>
          </table:table-cell>
          <table:table-cell office:value-type="float" office:value="-6784.67" table:style-name="ce8">
            <text:p>-6,785<text:s/></text:p>
          </table:table-cell>
          <table:table-cell office:value-type="float" office:value="-5088" table:style-name="ce8">
            <text:p>-5,088<text:s/></text:p>
          </table:table-cell>
          <table:table-cell office:value-type="float" office:value="351.67" table:style-name="ce8">
            <text:p>352<text:s/></text:p>
          </table:table-cell>
          <table:table-cell office:value-type="float" office:value="278512.67" table:style-name="ce8">
            <text:p>278,51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廣播、電視節目編排及傳播業</text:p>
          </table:table-cell>
          <table:table-cell office:value-type="float" office:value="8" table:style-name="ce1">
            <text:p>8</text:p>
          </table:table-cell>
          <table:table-cell office:value-type="float" office:value="1165954.6200000001" table:style-name="ce8">
            <text:p>1,165,955<text:s/></text:p>
          </table:table-cell>
          <table:table-cell office:value-type="float" office:value="603526" table:style-name="ce8">
            <text:p>603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53.38" table:style-name="ce8">
            <text:p>16,4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4.62" table:style-name="ce8">
            <text:p>1,7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82.38" table:style-name="ce8">
            <text:p>6,58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207.25" table:style-name="ce8">
            <text:p>207,207<text:s/></text:p>
          </table:table-cell>
          <table:table-cell office:value-type="float" office:value="2240.62" table:style-name="ce8">
            <text:p>2,241<text:s/></text:p>
          </table:table-cell>
          <table:table-cell office:value-type="float" office:value="5159.12" table:style-name="ce8">
            <text:p>5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38.25" table:style-name="ce8">
            <text:p>2,138<text:s/></text:p>
          </table:table-cell>
          <table:table-cell office:value-type="float" office:value="0.25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.75" table:style-name="ce8">
            <text:p>45<text:s/></text:p>
          </table:table-cell>
          <table:table-cell office:value-type="float" office:value="214625.88" table:style-name="ce8">
            <text:p>214,6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716.62" table:style-name="ce8">
            <text:p>227,7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90.75" table:style-name="ce8">
            <text:p>13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88.25" table:style-name="ce8">
            <text:p>50,488<text:s/></text:p>
          </table:table-cell>
          <table:table-cell office:value-type="float" office:value="58024.5" table:style-name="ce8">
            <text:p>58,025<text:s/></text:p>
          </table:table-cell>
          <table:table-cell office:value-type="float" office:value="19666.12" table:style-name="ce8">
            <text:p>19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98851.12" table:style-name="ce8">
            <text:p>3,798,851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191256" table:style-name="ce8">
            <text:p>191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08.25" table:style-name="ce8">
            <text:p>20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3987.12" table:style-name="ce8">
            <text:p>2,023,987<text:s/></text:p>
          </table:table-cell>
          <table:table-cell office:value-type="float" office:value="1205803.8799999999" table:style-name="ce8">
            <text:p>1,205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3133" table:style-name="ce8">
            <text:p>2,393,1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7758.62" table:style-name="ce8">
            <text:p>1,597,759<text:s/></text:p>
          </table:table-cell>
          <table:table-cell office:value-type="float" office:value="4854.25" table:style-name="ce8">
            <text:p>4,854<text:s/></text:p>
          </table:table-cell>
          <table:table-cell office:value-type="float" office:value="27663.119999999999" table:style-name="ce8">
            <text:p>27,6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72.5" table:style-name="ce8">
            <text:p>28,473<text:s/></text:p>
          </table:table-cell>
          <table:table-cell office:value-type="float" office:value="54108.88" table:style-name="ce8">
            <text:p>54,109<text:s/></text:p>
          </table:table-cell>
          <table:table-cell office:value-type="float" office:value="25636.5" table:style-name="ce8">
            <text:p>25,637<text:s/></text:p>
          </table:table-cell>
          <table:table-cell office:value-type="float" office:value="616897.88" table:style-name="ce8">
            <text:p>616,898<text:s/></text:p>
          </table:table-cell>
          <table:table-cell office:value-type="float" office:value="737536.38" table:style-name="ce8">
            <text:p>737,536<text:s/></text:p>
          </table:table-cell>
          <table:table-cell office:value-type="float" office:value="850415.38" table:style-name="ce8">
            <text:p>850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8.75" table:style-name="ce8">
            <text:p>629<text:s/></text:p>
          </table:table-cell>
          <table:table-cell office:value-type="float" office:value="478.12" table:style-name="ce8">
            <text:p>478<text:s/></text:p>
          </table:table-cell>
          <table:table-cell office:value-type="float" office:value="781922.75" table:style-name="ce8">
            <text:p>781,923<text:s/></text:p>
          </table:table-cell>
          <table:table-cell office:value-type="float" office:value="67385.75" table:style-name="ce8">
            <text:p>67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74.75" table:style-name="ce8">
            <text:p>13,075<text:s/></text:p>
          </table:table-cell>
          <table:table-cell office:value-type="float" office:value="51539.25" table:style-name="ce8">
            <text:p>51,5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.88" table:style-name="ce8">
            <text:p>159<text:s/></text:p>
          </table:table-cell>
          <table:table-cell office:value-type="float" office:value="51380.38" table:style-name="ce8">
            <text:p>51,380<text:s/></text:p>
          </table:table-cell>
          <table:table-cell office:value-type="float" office:value="4964805.75" table:style-name="ce8">
            <text:p>4,964,806<text:s/></text:p>
          </table:table-cell>
          <table:table-cell office:value-type="float" office:value="1376057" table:style-name="ce8">
            <text:p>1,376,057<text:s/></text:p>
          </table:table-cell>
          <table:table-cell office:value-type="float" office:value="706409.25" table:style-name="ce8">
            <text:p>706,409<text:s/></text:p>
          </table:table-cell>
          <table:table-cell office:value-type="float" office:value="706409.25" table:style-name="ce8">
            <text:p>706,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182.12" table:style-name="ce8">
            <text:p>157,182<text:s/></text:p>
          </table:table-cell>
          <table:table-cell office:value-type="float" office:value="1515" table:style-name="ce8">
            <text:p>1,5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287.88" table:style-name="ce8">
            <text:p>238,288<text:s/></text:p>
          </table:table-cell>
          <table:table-cell office:value-type="float" office:value="2639.12" table:style-name="ce8">
            <text:p>2,6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635" table:style-name="ce8">
            <text:p>97,635<text:s/></text:p>
          </table:table-cell>
          <table:table-cell office:value-type="float" office:value="2311" table:style-name="ce8">
            <text:p>2,311<text:s/></text:p>
          </table:table-cell>
          <table:table-cell office:value-type="float" office:value="15710.25" table:style-name="ce8">
            <text:p>15,710<text:s/></text:p>
          </table:table-cell>
          <table:table-cell office:value-type="float" office:value="1959.38" table:style-name="ce8">
            <text:p>1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15.88" table:style-name="ce8">
            <text:p>7,616<text:s/></text:p>
          </table:table-cell>
          <table:table-cell office:value-type="float" office:value="144792.12" table:style-name="ce8">
            <text:p>144,7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.38" table:style-name="ce8">
            <text:p>583<text:s/></text:p>
          </table:table-cell>
          <table:table-cell office:value-type="float" office:value="128177.5" table:style-name="ce8">
            <text:p>128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257.88" table:style-name="ce8">
            <text:p>127,258<text:s/></text:p>
          </table:table-cell>
          <table:table-cell office:value-type="float" office:value="919.62" table:style-name="ce8">
            <text:p>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8.12" table:style-name="ce8">
            <text:p>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23.12" table:style-name="ce8">
            <text:p>15,923<text:s/></text:p>
          </table:table-cell>
          <table:table-cell office:value-type="float" office:value="1089353.1200000001" table:style-name="ce8">
            <text:p>1,089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859" table:style-name="ce8">
            <text:p>249,859<text:s/></text:p>
          </table:table-cell>
          <table:table-cell office:value-type="float" office:value="370048.62" table:style-name="ce8">
            <text:p>370,049<text:s/></text:p>
          </table:table-cell>
          <table:table-cell office:value-type="float" office:value="370048.62" table:style-name="ce8">
            <text:p>370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3.5" table:style-name="ce8">
            <text:p>2,4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241.5" table:style-name="ce8">
            <text:p>376,242<text:s/></text:p>
          </table:table-cell>
          <table:table-cell office:value-type="float" office:value="19975.62" table:style-name="ce8">
            <text:p>19,976<text:s/></text:p>
          </table:table-cell>
          <table:table-cell office:value-type="float" office:value="70814.880000000005" table:style-name="ce8">
            <text:p>70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65.5" table:style-name="ce8">
            <text:p>22,566<text:s/></text:p>
          </table:table-cell>
          <table:table-cell office:value-type="float" office:value="48249.38" table:style-name="ce8">
            <text:p>48,2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5410.12" table:style-name="ce8">
            <text:p>2,465,410<text:s/></text:p>
          </table:table-cell>
          <table:table-cell office:value-type="float" office:value="2499108.5" table:style-name="ce8">
            <text:p>2,499,109<text:s/></text:p>
          </table:table-cell>
          <table:table-cell office:value-type="float" office:value="1430001.75" table:style-name="ce8">
            <text:p>1,430,002<text:s/></text:p>
          </table:table-cell>
          <table:table-cell office:value-type="float" office:value="1430001.75" table:style-name="ce8">
            <text:p>1,430,0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6540.75" table:style-name="ce8">
            <text:p>616,541<text:s/></text:p>
          </table:table-cell>
          <table:table-cell office:value-type="float" office:value="598234.62" table:style-name="ce8">
            <text:p>598,235<text:s/></text:p>
          </table:table-cell>
          <table:table-cell office:value-type="float" office:value="18306.12" table:style-name="ce8">
            <text:p>18,306<text:s/></text:p>
          </table:table-cell>
          <table:table-cell office:value-type="float" office:value="417832.88" table:style-name="ce8">
            <text:p>417,833<text:s/></text:p>
          </table:table-cell>
          <table:table-cell office:value-type="float" office:value="94552.62" table:style-name="ce8">
            <text:p>94,553<text:s/></text:p>
          </table:table-cell>
          <table:table-cell office:value-type="float" office:value="545549.38" table:style-name="ce8">
            <text:p>545,549<text:s/></text:p>
          </table:table-cell>
          <table:table-cell office:value-type="float" office:value="-222269.12" table:style-name="ce8">
            <text:p>-222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741.5" table:style-name="ce8">
            <text:p>96,742<text:s/></text:p>
          </table:table-cell>
          <table:table-cell office:value-type="float" office:value="-106.25" table:style-name="ce8">
            <text:p>-106<text:s/></text:p>
          </table:table-cell>
          <table:table-cell office:value-type="float" office:value="96847.75" table:style-name="ce8">
            <text:p>96,8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2008.38" table:style-name="ce8">
            <text:p>-62,008<text:s/></text:p>
          </table:table-cell>
          <table:table-cell office:value-type="float" office:value="287.12" table:style-name="ce8">
            <text:p>287<text:s/></text:p>
          </table:table-cell>
          <table:table-cell office:value-type="float" office:value="2499395.62" table:style-name="ce8">
            <text:p>2,499,396<text:s/></text:p>
          </table:table-cell>
          <table:table-cell office:value-type="float" office:value="1343489.88" table:style-name="ce8">
            <text:p>1,343,490<text:s/></text:p>
          </table:table-cell>
          <table:table-cell office:value-type="float" office:value="29222" table:style-name="ce8">
            <text:p>29,222<text:s/></text:p>
          </table:table-cell>
          <table:table-cell office:value-type="float" office:value="1011579.5" table:style-name="ce8">
            <text:p>1,011,5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910.38" table:style-name="ce8">
            <text:p>331,9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910.38" table:style-name="ce8">
            <text:p>331,910<text:s/></text:p>
          </table:table-cell>
          <table:table-cell office:value-type="float" office:value="271268.25" table:style-name="ce8">
            <text:p>271,268<text:s/></text:p>
          </table:table-cell>
          <table:table-cell office:value-type="float" office:value="146166.38" table:style-name="ce8">
            <text:p>146,166<text:s/></text:p>
          </table:table-cell>
          <table:table-cell office:value-type="float" office:value="122307.12" table:style-name="ce8">
            <text:p>122,307<text:s/></text:p>
          </table:table-cell>
          <table:table-cell office:value-type="float" office:value="2767.38" table:style-name="ce8">
            <text:p>2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.38" table:style-name="ce8">
            <text:p>27<text:s/></text:p>
          </table:table-cell>
          <table:table-cell office:value-type="float" office:value="-2.88" table:style-name="ce8">
            <text:p>-3<text:s/></text:p>
          </table:table-cell>
          <table:table-cell office:value-type="float" office:value="60639.25" table:style-name="ce8">
            <text:p>60,639<text:s/></text:p>
          </table:table-cell>
          <table:table-cell office:value-type="float" office:value="14632.75" table:style-name="ce8">
            <text:p>14,633<text:s/></text:p>
          </table:table-cell>
          <table:table-cell office:value-type="float" office:value="764.25" table:style-name="ce8">
            <text:p>764<text:s/></text:p>
          </table:table-cell>
          <table:table-cell office:value-type="float" office:value="38152.120000000003" table:style-name="ce8">
            <text:p>38,152<text:s/></text:p>
          </table:table-cell>
          <table:table-cell office:value-type="float" office:value="12714.25" table:style-name="ce8">
            <text:p>12,714<text:s/></text:p>
          </table:table-cell>
          <table:table-cell office:value-type="float" office:value="9613.5" table:style-name="ce8">
            <text:p>9,614<text:s/></text:p>
          </table:table-cell>
          <table:table-cell office:value-type="float" office:value="15824.38" table:style-name="ce8">
            <text:p>15,824<text:s/></text:p>
          </table:table-cell>
          <table:table-cell office:value-type="float" office:value="-2965.38" table:style-name="ce8">
            <text:p>-2,965<text:s/></text:p>
          </table:table-cell>
          <table:table-cell office:value-type="float" office:value="124.38" table:style-name="ce8">
            <text:p>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.62" table:style-name="ce8">
            <text:p>1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95.3800000000001" table:style-name="ce8">
            <text:p>-1,0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76" table:style-name="ce8">
            <text:p>-3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082.12" table:style-name="ce8">
            <text:p>-22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3.88" table:style-name="ce8">
            <text:p>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272" table:style-name="ce8">
            <text:p>75,272<text:s/></text:p>
          </table:table-cell>
          <table:table-cell office:value-type="float" office:value="-22843.75" table:style-name="ce8">
            <text:p>-22,844<text:s/></text:p>
          </table:table-cell>
          <table:table-cell office:value-type="float" office:value="-22097.5" table:style-name="ce8">
            <text:p>-22,098<text:s/></text:p>
          </table:table-cell>
          <table:table-cell office:value-type="float" office:value="-746.25" table:style-name="ce8">
            <text:p>-746<text:s/></text:p>
          </table:table-cell>
          <table:table-cell office:value-type="float" office:value="52428.25" table:style-name="ce8">
            <text:p>52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28.25" table:style-name="ce8">
            <text:p>52,428<text:s/></text:p>
          </table:table-cell>
          <table:table-cell office:value-type="float" office:value="-24412.5" table:style-name="ce8">
            <text:p>-24,413<text:s/></text:p>
          </table:table-cell>
          <table:table-cell office:value-type="float" office:value="-24415.62" table:style-name="ce8">
            <text:p>-24,416<text:s/></text:p>
          </table:table-cell>
          <table:table-cell office:value-type="float" office:value="-837.62" table:style-name="ce8">
            <text:p>-8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930.5" table:style-name="ce8">
            <text:p>-17,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82.62" table:style-name="ce8">
            <text:p>-1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64.88" table:style-name="ce8">
            <text:p>-4,165<text:s/></text:p>
          </table:table-cell>
          <table:table-cell office:value-type="float" office:value="3.12" table:style-name="ce8">
            <text:p>3<text:s/></text:p>
          </table:table-cell>
          <table:table-cell office:value-type="float" office:value="3.12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15.75" table:style-name="ce8">
            <text:p>28,016<text:s/></text:p>
          </table:table-cell>
          <table:table-cell office:value-type="float" office:value="52860" table:style-name="ce8">
            <text:p>52,860<text:s/></text:p>
          </table:table-cell>
          <table:table-cell office:value-type="float" office:value="9.8800000000000008" table:style-name="ce8">
            <text:p>10<text:s/></text:p>
          </table:table-cell>
          <table:table-cell office:value-type="float" office:value="-441.62" table:style-name="ce8">
            <text:p>-442<text:s/></text:p>
          </table:table-cell>
          <table:table-cell office:value-type="float" office:value="92.75" table:style-name="ce8">
            <text:p>93<text:s/></text:p>
          </table:table-cell>
          <table:table-cell office:value-type="float" office:value="75272" table:style-name="ce8">
            <text:p>75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272" table:style-name="ce8">
            <text:p>75,272<text:s/></text:p>
          </table:table-cell>
          <table:table-cell office:value-type="float" office:value="151075.62" table:style-name="ce8">
            <text:p>151,076<text:s/></text:p>
          </table:table-cell>
          <table:table-cell office:value-type="float" office:value="6379.25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64.25" table:style-name="ce8">
            <text:p>-764<text:s/></text:p>
          </table:table-cell>
          <table:table-cell office:value-type="float" office:value="-9613.5" table:style-name="ce8">
            <text:p>-9,614<text:s/></text:p>
          </table:table-cell>
          <table:table-cell office:value-type="float" office:value="-763.88" table:style-name="ce8">
            <text:p>-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.62" table:style-name="ce8">
            <text:p>-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.38" table:style-name="ce8">
            <text:p>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78.88" table:style-name="ce8">
            <text:p>7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" table:style-name="ce8">
            <text:p>-54<text:s/></text:p>
          </table:table-cell>
          <table:table-cell office:value-type="float" office:value="48279.12" table:style-name="ce8">
            <text:p>48,279<text:s/></text:p>
          </table:table-cell>
          <table:table-cell office:value-type="float" office:value="-1218.1199999999999" table:style-name="ce8">
            <text:p>-1,218<text:s/></text:p>
          </table:table-cell>
          <table:table-cell office:value-type="float" office:value="-48158.12" table:style-name="ce8">
            <text:p>-48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756.5" table:style-name="ce8">
            <text:p>64,757<text:s/></text:p>
          </table:table-cell>
          <table:table-cell office:value-type="float" office:value="770.5" table:style-name="ce8">
            <text:p>771<text:s/></text:p>
          </table:table-cell>
          <table:table-cell office:value-type="float" office:value="10922.88" table:style-name="ce8">
            <text:p>10,923<text:s/></text:p>
          </table:table-cell>
          <table:table-cell office:value-type="float" office:value="-19686.88" table:style-name="ce8">
            <text:p>-19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048.5" table:style-name="ce8">
            <text:p>-20,049<text:s/></text:p>
          </table:table-cell>
          <table:table-cell office:value-type="float" office:value="264620.25" table:style-name="ce8">
            <text:p>264,620<text:s/></text:p>
          </table:table-cell>
          <table:table-cell office:value-type="float" office:value="-12177" table:style-name="ce8">
            <text:p>-12,177<text:s/></text:p>
          </table:table-cell>
          <table:table-cell office:value-type="float" office:value="47240.38" table:style-name="ce8">
            <text:p>47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7893.88" table:style-name="ce8">
            <text:p>-57,894<text:s/></text:p>
          </table:table-cell>
          <table:table-cell office:value-type="float" office:value="421.5" table:style-name="ce8">
            <text:p>422<text:s/></text:p>
          </table:table-cell>
          <table:table-cell office:value-type="float" office:value="-1667.25" table:style-name="ce8">
            <text:p>-1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.119999999999997" table:style-name="ce8">
            <text:p>-32<text:s/></text:p>
          </table:table-cell>
          <table:table-cell office:value-type="float" office:value="-7496.12" table:style-name="ce8">
            <text:p>-7,4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930.25" table:style-name="ce8">
            <text:p>-1,930<text:s/></text:p>
          </table:table-cell>
          <table:table-cell office:value-type="float" office:value="1067.3800000000001" table:style-name="ce8">
            <text:p>1,0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.62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79.12" table:style-name="ce8">
            <text:p>-6,979<text:s/></text:p>
          </table:table-cell>
          <table:table-cell office:value-type="float" office:value="-39426.879999999997" table:style-name="ce8">
            <text:p>-39,427<text:s/></text:p>
          </table:table-cell>
          <table:table-cell office:value-type="float" office:value="306596" table:style-name="ce8">
            <text:p>306,596<text:s/></text:p>
          </table:table-cell>
          <table:table-cell office:value-type="float" office:value="-375107" table:style-name="ce8">
            <text:p>-375,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504.12" table:style-name="ce8">
            <text:p>-32,5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59.75" table:style-name="ce8">
            <text:p>-12,660<text:s/></text:p>
          </table:table-cell>
          <table:table-cell office:value-type="float" office:value="-73266.62" table:style-name="ce8">
            <text:p>-73,2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74.75" table:style-name="ce8">
            <text:p>-7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" table:style-name="ce8">
            <text:p>-21<text:s/></text:p>
          </table:table-cell>
          <table:table-cell office:value-type="float" office:value="18986.88" table:style-name="ce8">
            <text:p>18,987<text:s/></text:p>
          </table:table-cell>
          <table:table-cell office:value-type="float" office:value="-175450.38" table:style-name="ce8">
            <text:p>-175,450<text:s/></text:p>
          </table:table-cell>
          <table:table-cell office:value-type="float" office:value="-276.38" table:style-name="ce8">
            <text:p>-276<text:s/></text:p>
          </table:table-cell>
          <table:table-cell office:value-type="float" office:value="49466.62" table:style-name="ce8">
            <text:p>49,467<text:s/></text:p>
          </table:table-cell>
          <table:table-cell office:value-type="float" office:value="603526" table:style-name="ce8">
            <text:p>603,52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7" table:style-name="ce1">
            <text:p>7</text:p>
          </table:table-cell>
          <table:table-cell office:value-type="float" office:value="37324013.140000001" table:style-name="ce8">
            <text:p>37,324,013<text:s/></text:p>
          </table:table-cell>
          <table:table-cell office:value-type="float" office:value="12893422.859999999" table:style-name="ce8">
            <text:p>12,893,423<text:s/></text:p>
          </table:table-cell>
          <table:table-cell office:value-type="float" office:value="880116.29" table:style-name="ce8">
            <text:p>880,116<text:s/></text:p>
          </table:table-cell>
          <table:table-cell office:value-type="float" office:value="49394.57" table:style-name="ce8">
            <text:p>49,395<text:s/></text:p>
          </table:table-cell>
          <table:table-cell office:value-type="float" office:value="480507.29" table:style-name="ce8">
            <text:p>480,507<text:s/></text:p>
          </table:table-cell>
          <table:table-cell office:value-type="float" office:value="250.29" table:style-name="ce8">
            <text:p>250<text:s/></text:p>
          </table:table-cell>
          <table:table-cell office:value-type="float" office:value="3018966.71" table:style-name="ce8">
            <text:p>3,018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229.86" table:style-name="ce8">
            <text:p>30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1.1400000000001" table:style-name="ce8">
            <text:p>1,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04868.8599999994" table:style-name="ce8">
            <text:p>9,504,869<text:s/></text:p>
          </table:table-cell>
          <table:table-cell office:value-type="float" office:value="668120.43000000005" table:style-name="ce8">
            <text:p>668,120<text:s/></text:p>
          </table:table-cell>
          <table:table-cell office:value-type="float" office:value="109963.29" table:style-name="ce8">
            <text:p>109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9221.14" table:style-name="ce8">
            <text:p>749,221<text:s/></text:p>
          </table:table-cell>
          <table:table-cell office:value-type="float" office:value="1488.43" table:style-name="ce8">
            <text:p>1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.14" table:style-name="ce8">
            <text:p>5,803<text:s/></text:p>
          </table:table-cell>
          <table:table-cell office:value-type="float" office:value="6208147.8600000003" table:style-name="ce8">
            <text:p>6,208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2275.57" table:style-name="ce8">
            <text:p>1,712,276<text:s/></text:p>
          </table:table-cell>
          <table:table-cell office:value-type="float" office:value="4504406.71" table:style-name="ce8">
            <text:p>4,504,4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34.43" table:style-name="ce8">
            <text:p>8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6029.29" table:style-name="ce8">
            <text:p>1,046,029<text:s/></text:p>
          </table:table-cell>
          <table:table-cell office:value-type="float" office:value="2344352.14" table:style-name="ce8">
            <text:p>2,344,352<text:s/></text:p>
          </table:table-cell>
          <table:table-cell office:value-type="float" office:value="1461314" table:style-name="ce8">
            <text:p>1,461,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5.43" table:style-name="ce8">
            <text:p>3,015<text:s/></text:p>
          </table:table-cell>
          <table:table-cell office:value-type="float" office:value="183028296" table:style-name="ce8">
            <text:p>183,028,296<text:s/></text:p>
          </table:table-cell>
          <table:table-cell office:value-type="float" office:value="96743.14" table:style-name="ce8">
            <text:p>96,743<text:s/></text:p>
          </table:table-cell>
          <table:table-cell office:value-type="float" office:value="1982856.86" table:style-name="ce8">
            <text:p>1,982,857<text:s/></text:p>
          </table:table-cell>
          <table:table-cell office:value-type="float" office:value="72857.14" table:style-name="ce8">
            <text:p>72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9750" table:style-name="ce8">
            <text:p>1,839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57608.43" table:style-name="ce8">
            <text:p>12,357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620844.290000007" table:style-name="ce8">
            <text:p>76,620,844<text:s/></text:p>
          </table:table-cell>
          <table:table-cell office:value-type="float" office:value="20701584.140000001" table:style-name="ce8">
            <text:p>20,701,5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137693.28999999" table:style-name="ce8">
            <text:p>201,137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366344.43000001" table:style-name="ce8">
            <text:p>151,366,344<text:s/></text:p>
          </table:table-cell>
          <table:table-cell office:value-type="float" office:value="56987.71" table:style-name="ce8">
            <text:p>56,988<text:s/></text:p>
          </table:table-cell>
          <table:table-cell office:value-type="float" office:value="6204899" table:style-name="ce8">
            <text:p>6,204,8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42681.29" table:style-name="ce8">
            <text:p>7,342,681<text:s/></text:p>
          </table:table-cell>
          <table:table-cell office:value-type="float" office:value="12284041.57" table:style-name="ce8">
            <text:p>12,284,042<text:s/></text:p>
          </table:table-cell>
          <table:table-cell office:value-type="float" office:value="4941360.29" table:style-name="ce8">
            <text:p>4,941,360<text:s/></text:p>
          </table:table-cell>
          <table:table-cell office:value-type="float" office:value="21419872" table:style-name="ce8">
            <text:p>21,419,872<text:s/></text:p>
          </table:table-cell>
          <table:table-cell office:value-type="float" office:value="1523207.14" table:style-name="ce8">
            <text:p>1,523,207<text:s/></text:p>
          </table:table-cell>
          <table:table-cell office:value-type="float" office:value="54751572.289999999" table:style-name="ce8">
            <text:p>54,751,5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02767" table:style-name="ce8">
            <text:p>45,602,767<text:s/></text:p>
          </table:table-cell>
          <table:table-cell office:value-type="float" office:value="1062245.43" table:style-name="ce8">
            <text:p>1,062,245<text:s/></text:p>
          </table:table-cell>
          <table:table-cell office:value-type="float" office:value="6848942.5700000003" table:style-name="ce8">
            <text:p>6,848,943<text:s/></text:p>
          </table:table-cell>
          <table:table-cell office:value-type="float" office:value="1237617.29" table:style-name="ce8">
            <text:p>1,237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3729.43" table:style-name="ce8">
            <text:p>1,633,729<text:s/></text:p>
          </table:table-cell>
          <table:table-cell office:value-type="float" office:value="4909781.1399999997" table:style-name="ce8">
            <text:p>4,909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9906.71" table:style-name="ce8">
            <text:p>1,699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9166.57" table:style-name="ce8">
            <text:p>699,167<text:s/></text:p>
          </table:table-cell>
          <table:table-cell office:value-type="float" office:value="2510707.86" table:style-name="ce8">
            <text:p>2,510,708<text:s/></text:p>
          </table:table-cell>
          <table:table-cell office:value-type="float" office:value="220352309.13999999" table:style-name="ce8">
            <text:p>220,352,309<text:s/></text:p>
          </table:table-cell>
          <table:table-cell office:value-type="float" office:value="38372202.43" table:style-name="ce8">
            <text:p>38,372,202<text:s/></text:p>
          </table:table-cell>
          <table:table-cell office:value-type="float" office:value="6416768.1399999997" table:style-name="ce8">
            <text:p>6,416,768<text:s/></text:p>
          </table:table-cell>
          <table:table-cell office:value-type="float" office:value="6415625.29" table:style-name="ce8">
            <text:p>6,415,625<text:s/></text:p>
          </table:table-cell>
          <table:table-cell office:value-type="float" office:value="1142.8599999999999" table:style-name="ce8">
            <text:p>1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02801.86" table:style-name="ce8">
            <text:p>4,102,802<text:s/></text:p>
          </table:table-cell>
          <table:table-cell office:value-type="float" office:value="1537.43" table:style-name="ce8">
            <text:p>1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70005" table:style-name="ce8">
            <text:p>3,470,005<text:s/></text:p>
          </table:table-cell>
          <table:table-cell office:value-type="float" office:value="16007.29" table:style-name="ce8">
            <text:p>16,007<text:s/></text:p>
          </table:table-cell>
          <table:table-cell office:value-type="float" office:value="21.29" table:style-name="ce8">
            <text:p>21<text:s/></text:p>
          </table:table-cell>
          <table:table-cell office:value-type="float" office:value="7239145.8600000003" table:style-name="ce8">
            <text:p>7,239,146<text:s/></text:p>
          </table:table-cell>
          <table:table-cell office:value-type="float" office:value="167115.85999999999" table:style-name="ce8">
            <text:p>167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18697.5700000003" table:style-name="ce8">
            <text:p>8,918,698<text:s/></text:p>
          </table:table-cell>
          <table:table-cell office:value-type="float" office:value="17369" table:style-name="ce8">
            <text:p>17,369<text:s/></text:p>
          </table:table-cell>
          <table:table-cell office:value-type="float" office:value="1751511" table:style-name="ce8">
            <text:p>1,751,511<text:s/></text:p>
          </table:table-cell>
          <table:table-cell office:value-type="float" office:value="117722.71" table:style-name="ce8">
            <text:p>117,7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2525.86" table:style-name="ce8">
            <text:p>2,022,526<text:s/></text:p>
          </table:table-cell>
          <table:table-cell office:value-type="float" office:value="4130973.57" table:style-name="ce8">
            <text:p>4,130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40.57" table:style-name="ce8">
            <text:p>14,341<text:s/></text:p>
          </table:table-cell>
          <table:table-cell office:value-type="float" office:value="2946963.43" table:style-name="ce8">
            <text:p>2,946,963<text:s/></text:p>
          </table:table-cell>
          <table:table-cell office:value-type="float" office:value="90290" table:style-name="ce8">
            <text:p>90,290<text:s/></text:p>
          </table:table-cell>
          <table:table-cell office:value-type="float" office:value="2856673.43" table:style-name="ce8">
            <text:p>2,856,6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9669.57" table:style-name="ce8">
            <text:p>1,169,670<text:s/></text:p>
          </table:table-cell>
          <table:table-cell office:value-type="float" office:value="62437982.57" table:style-name="ce8">
            <text:p>62,437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5.43" table:style-name="ce8">
            <text:p>1,2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0071.1399999999" table:style-name="ce8">
            <text:p>1,110,071<text:s/></text:p>
          </table:table-cell>
          <table:table-cell office:value-type="float" office:value="27693732.57" table:style-name="ce8">
            <text:p>27,693,733<text:s/></text:p>
          </table:table-cell>
          <table:table-cell office:value-type="float" office:value="23576336.57" table:style-name="ce8">
            <text:p>23,576,337<text:s/></text:p>
          </table:table-cell>
          <table:table-cell office:value-type="float" office:value="23576336.57" table:style-name="ce8">
            <text:p>23,576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434.56999999995" table:style-name="ce8">
            <text:p>579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0574.29" table:style-name="ce8">
            <text:p>3,420,574<text:s/></text:p>
          </table:table-cell>
          <table:table-cell office:value-type="float" office:value="3818282.43" table:style-name="ce8">
            <text:p>3,818,282<text:s/></text:p>
          </table:table-cell>
          <table:table-cell office:value-type="float" office:value="2238335.5699999998" table:style-name="ce8">
            <text:p>2,238,3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9283" table:style-name="ce8">
            <text:p>789,283<text:s/></text:p>
          </table:table-cell>
          <table:table-cell office:value-type="float" office:value="1449052.57" table:style-name="ce8">
            <text:p>1,449,0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810185" table:style-name="ce8">
            <text:p>100,810,185<text:s/></text:p>
          </table:table-cell>
          <table:table-cell office:value-type="float" office:value="107465469.56999999" table:style-name="ce8">
            <text:p>107,465,470<text:s/></text:p>
          </table:table-cell>
          <table:table-cell office:value-type="float" office:value="34127341.289999999" table:style-name="ce8">
            <text:p>34,127,341<text:s/></text:p>
          </table:table-cell>
          <table:table-cell office:value-type="float" office:value="34127341.289999999" table:style-name="ce8">
            <text:p>34,127,3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12507.140000001" table:style-name="ce8">
            <text:p>28,912,507<text:s/></text:p>
          </table:table-cell>
          <table:table-cell office:value-type="float" office:value="23189742.859999999" table:style-name="ce8">
            <text:p>23,189,743<text:s/></text:p>
          </table:table-cell>
          <table:table-cell office:value-type="float" office:value="5722764.29" table:style-name="ce8">
            <text:p>5,722,764<text:s/></text:p>
          </table:table-cell>
          <table:table-cell office:value-type="float" office:value="49330419.859999999" table:style-name="ce8">
            <text:p>49,330,420<text:s/></text:p>
          </table:table-cell>
          <table:table-cell office:value-type="float" office:value="21151844" table:style-name="ce8">
            <text:p>21,151,844<text:s/></text:p>
          </table:table-cell>
          <table:table-cell office:value-type="float" office:value="17243831.43" table:style-name="ce8">
            <text:p>17,243,831<text:s/></text:p>
          </table:table-cell>
          <table:table-cell office:value-type="float" office:value="10934744.43" table:style-name="ce8">
            <text:p>10,934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5883.43000000005" table:style-name="ce8">
            <text:p>-655,883<text:s/></text:p>
          </table:table-cell>
          <table:table-cell office:value-type="float" office:value="-1083678.71" table:style-name="ce8">
            <text:p>-1,083,679<text:s/></text:p>
          </table:table-cell>
          <table:table-cell office:value-type="float" office:value="97581.43" table:style-name="ce8">
            <text:p>97,5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4" table:style-name="ce8">
            <text:p>2,554<text:s/></text:p>
          </table:table-cell>
          <table:table-cell office:value-type="float" office:value="327659.86" table:style-name="ce8">
            <text:p>327,6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48915.29" table:style-name="ce8">
            <text:p>-4,248,915<text:s/></text:p>
          </table:table-cell>
          <table:table-cell office:value-type="float" office:value="12076654.57" table:style-name="ce8">
            <text:p>12,076,655<text:s/></text:p>
          </table:table-cell>
          <table:table-cell office:value-type="float" office:value="119542124.14" table:style-name="ce8">
            <text:p>119,542,124<text:s/></text:p>
          </table:table-cell>
          <table:table-cell office:value-type="float" office:value="92154348" table:style-name="ce8">
            <text:p>92,154,348<text:s/></text:p>
          </table:table-cell>
          <table:table-cell office:value-type="float" office:value="194827.29" table:style-name="ce8">
            <text:p>194,827<text:s/></text:p>
          </table:table-cell>
          <table:table-cell office:value-type="float" office:value="67816887.709999993" table:style-name="ce8">
            <text:p>67,816,888<text:s/></text:p>
          </table:table-cell>
          <table:table-cell office:value-type="float" office:value="988286.71" table:style-name="ce8">
            <text:p>988,2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37460.289999999" table:style-name="ce8">
            <text:p>24,337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.290000000000006" table:style-name="ce8">
            <text:p>79<text:s/></text:p>
          </table:table-cell>
          <table:table-cell office:value-type="float" office:value="24337539.57" table:style-name="ce8">
            <text:p>24,337,540<text:s/></text:p>
          </table:table-cell>
          <table:table-cell office:value-type="float" office:value="13834172.43" table:style-name="ce8">
            <text:p>13,834,172<text:s/></text:p>
          </table:table-cell>
          <table:table-cell office:value-type="float" office:value="9111471.7100000009" table:style-name="ce8">
            <text:p>9,111,472<text:s/></text:p>
          </table:table-cell>
          <table:table-cell office:value-type="float" office:value="3861920.86" table:style-name="ce8">
            <text:p>3,861,921<text:s/></text:p>
          </table:table-cell>
          <table:table-cell office:value-type="float" office:value="705081.71" table:style-name="ce8">
            <text:p>705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698.14000000001" table:style-name="ce8">
            <text:p>155,698<text:s/></text:p>
          </table:table-cell>
          <table:table-cell office:value-type="float" office:value="275401.57" table:style-name="ce8">
            <text:p>275,402<text:s/></text:p>
          </table:table-cell>
          <table:table-cell office:value-type="float" office:value="10778768.710000001" table:style-name="ce8">
            <text:p>10,778,769<text:s/></text:p>
          </table:table-cell>
          <table:table-cell office:value-type="float" office:value="736067.57" table:style-name="ce8">
            <text:p>736,068<text:s/></text:p>
          </table:table-cell>
          <table:table-cell office:value-type="float" office:value="82445.289999999994" table:style-name="ce8">
            <text:p>82,445<text:s/></text:p>
          </table:table-cell>
          <table:table-cell office:value-type="float" office:value="403526.29" table:style-name="ce8">
            <text:p>403,526<text:s/></text:p>
          </table:table-cell>
          <table:table-cell office:value-type="float" office:value="15854" table:style-name="ce8">
            <text:p>15,854<text:s/></text:p>
          </table:table-cell>
          <table:table-cell office:value-type="float" office:value="61709.57" table:style-name="ce8">
            <text:p>61,710<text:s/></text:p>
          </table:table-cell>
          <table:table-cell office:value-type="float" office:value="325962.71000000002" table:style-name="ce8">
            <text:p>325,963<text:s/></text:p>
          </table:table-cell>
          <table:table-cell office:value-type="float" office:value="64055.29" table:style-name="ce8">
            <text:p>64,055<text:s/></text:p>
          </table:table-cell>
          <table:table-cell office:value-type="float" office:value="-272171.86" table:style-name="ce8">
            <text:p>-272,172<text:s/></text:p>
          </table:table-cell>
          <table:table-cell office:value-type="float" office:value="-1791.71" table:style-name="ce8">
            <text:p>-1,792<text:s/></text:p>
          </table:table-cell>
          <table:table-cell office:value-type="float" office:value="14285.43" table:style-name="ce8">
            <text:p>14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.14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91.1400000000003" table:style-name="ce8">
            <text:p>-5,091<text:s/></text:p>
          </table:table-cell>
          <table:table-cell office:value-type="float" office:value="69421.86" table:style-name="ce8">
            <text:p>69,422<text:s/></text:p>
          </table:table-cell>
          <table:table-cell office:value-type="float" office:value="463692.57" table:style-name="ce8">
            <text:p>463,6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631.57" table:style-name="ce8">
            <text:p>-92,632<text:s/></text:p>
          </table:table-cell>
          <table:table-cell office:value-type="float" office:value="-111738.43" table:style-name="ce8">
            <text:p>-111,7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6480.43" table:style-name="ce8">
            <text:p>-676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2521.14" table:style-name="ce8">
            <text:p>862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14836.289999999" table:style-name="ce8">
            <text:p>11,514,836<text:s/></text:p>
          </table:table-cell>
          <table:table-cell office:value-type="float" office:value="-2400737" table:style-name="ce8">
            <text:p>-2,400,737<text:s/></text:p>
          </table:table-cell>
          <table:table-cell office:value-type="float" office:value="-2201930.71" table:style-name="ce8">
            <text:p>-2,201,931<text:s/></text:p>
          </table:table-cell>
          <table:table-cell office:value-type="float" office:value="-198806.29" table:style-name="ce8">
            <text:p>-198,806<text:s/></text:p>
          </table:table-cell>
          <table:table-cell office:value-type="float" office:value="9114099.2899999991" table:style-name="ce8">
            <text:p>9,114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14099.2899999991" table:style-name="ce8">
            <text:p>9,114,099<text:s/></text:p>
          </table:table-cell>
          <table:table-cell office:value-type="float" office:value="66804" table:style-name="ce8">
            <text:p>66,804<text:s/></text:p>
          </table:table-cell>
          <table:table-cell office:value-type="float" office:value="158538.14000000001" table:style-name="ce8">
            <text:p>158,538<text:s/></text:p>
          </table:table-cell>
          <table:table-cell office:value-type="float" office:value="131877.85999999999" table:style-name="ce8">
            <text:p>131,878<text:s/></text:p>
          </table:table-cell>
          <table:table-cell office:value-type="float" office:value="245929.57" table:style-name="ce8">
            <text:p>245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000.14" table:style-name="ce8">
            <text:p>-70,000<text:s/></text:p>
          </table:table-cell>
          <table:table-cell office:value-type="float" office:value="203.57" table:style-name="ce8">
            <text:p>204<text:s/></text:p>
          </table:table-cell>
          <table:table-cell office:value-type="float" office:value="-101962.29" table:style-name="ce8">
            <text:p>-101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510.43" table:style-name="ce8">
            <text:p>-47,510<text:s/></text:p>
          </table:table-cell>
          <table:table-cell office:value-type="float" office:value="-91734.14" table:style-name="ce8">
            <text:p>-91,734<text:s/></text:p>
          </table:table-cell>
          <table:table-cell office:value-type="float" office:value="-100115.43" table:style-name="ce8">
            <text:p>-100,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25.57" table:style-name="ce8">
            <text:p>3,226<text:s/></text:p>
          </table:table-cell>
          <table:table-cell office:value-type="float" office:value="5193.29" table:style-name="ce8">
            <text:p>5,1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.57" table:style-name="ce8">
            <text:p>-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80903.2899999991" table:style-name="ce8">
            <text:p>9,180,903<text:s/></text:p>
          </table:table-cell>
          <table:table-cell office:value-type="float" office:value="8052038.29" table:style-name="ce8">
            <text:p>8,052,0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2061" table:style-name="ce8">
            <text:p>1,062,061<text:s/></text:p>
          </table:table-cell>
          <table:table-cell office:value-type="float" office:value="282.29000000000002" table:style-name="ce8">
            <text:p>282<text:s/></text:p>
          </table:table-cell>
          <table:table-cell office:value-type="float" office:value="11514836.289999999" table:style-name="ce8">
            <text:p>11,514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14836.289999999" table:style-name="ce8">
            <text:p>11,514,836<text:s/></text:p>
          </table:table-cell>
          <table:table-cell office:value-type="float" office:value="11265829.859999999" table:style-name="ce8">
            <text:p>11,265,830<text:s/></text:p>
          </table:table-cell>
          <table:table-cell office:value-type="float" office:value="3724562" table:style-name="ce8">
            <text:p>3,724,562<text:s/></text:p>
          </table:table-cell>
          <table:table-cell office:value-type="float" office:value="156009" table:style-name="ce8">
            <text:p>156,009<text:s/></text:p>
          </table:table-cell>
          <table:table-cell office:value-type="float" office:value="5352.43" table:style-name="ce8">
            <text:p>5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445.289999999994" table:style-name="ce8">
            <text:p>-82,445<text:s/></text:p>
          </table:table-cell>
          <table:table-cell office:value-type="float" office:value="-82637.289999999994" table:style-name="ce8">
            <text:p>-82,637<text:s/></text:p>
          </table:table-cell>
          <table:table-cell office:value-type="float" office:value="-862521.14" table:style-name="ce8">
            <text:p>-862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174.14" table:style-name="ce8">
            <text:p>68,174<text:s/></text:p>
          </table:table-cell>
          <table:table-cell office:value-type="float" office:value="-19830.71" table:style-name="ce8">
            <text:p>-19,831<text:s/></text:p>
          </table:table-cell>
          <table:table-cell office:value-type="float" office:value="-14285.43" table:style-name="ce8">
            <text:p>-14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985.57" table:style-name="ce8">
            <text:p>276,986<text:s/></text:p>
          </table:table-cell>
          <table:table-cell office:value-type="float" office:value="-9772.86" table:style-name="ce8">
            <text:p>-9,773<text:s/></text:p>
          </table:table-cell>
          <table:table-cell office:value-type="float" office:value="216825.29" table:style-name="ce8">
            <text:p>216,825<text:s/></text:p>
          </table:table-cell>
          <table:table-cell office:value-type="float" office:value="-54998" table:style-name="ce8">
            <text:p>-54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1765.57" table:style-name="ce8">
            <text:p>-351,766<text:s/></text:p>
          </table:table-cell>
          <table:table-cell office:value-type="float" office:value="326093.14" table:style-name="ce8">
            <text:p>326,093<text:s/></text:p>
          </table:table-cell>
          <table:table-cell office:value-type="float" office:value="-48977.71" table:style-name="ce8">
            <text:p>-48,978<text:s/></text:p>
          </table:table-cell>
          <table:table-cell office:value-type="float" office:value="1042498.57" table:style-name="ce8">
            <text:p>1,042,499<text:s/></text:p>
          </table:table-cell>
          <table:table-cell office:value-type="float" office:value="-615563.29" table:style-name="ce8">
            <text:p>-615,5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935" table:style-name="ce8">
            <text:p>249,935<text:s/></text:p>
          </table:table-cell>
          <table:table-cell office:value-type="float" office:value="57216.14" table:style-name="ce8">
            <text:p>57,216<text:s/></text:p>
          </table:table-cell>
          <table:table-cell office:value-type="float" office:value="686628.43" table:style-name="ce8">
            <text:p>686,628<text:s/></text:p>
          </table:table-cell>
          <table:table-cell office:value-type="float" office:value="-567810.71" table:style-name="ce8">
            <text:p>-567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98827.57" table:style-name="ce8">
            <text:p>-1,598,828<text:s/></text:p>
          </table:table-cell>
          <table:table-cell office:value-type="float" office:value="25281510.289999999" table:style-name="ce8">
            <text:p>25,281,510<text:s/></text:p>
          </table:table-cell>
          <table:table-cell office:value-type="float" office:value="-471936.86" table:style-name="ce8">
            <text:p>-471,937<text:s/></text:p>
          </table:table-cell>
          <table:table-cell office:value-type="float" office:value="511233.29" table:style-name="ce8">
            <text:p>511,233<text:s/></text:p>
          </table:table-cell>
          <table:table-cell office:value-type="float" office:value="-666158.43000000005" table:style-name="ce8">
            <text:p>-666,158<text:s/></text:p>
          </table:table-cell>
          <table:table-cell office:value-type="float" office:value="36148.57" table:style-name="ce8">
            <text:p>36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579.43" table:style-name="ce8">
            <text:p>50,579<text:s/></text:p>
          </table:table-cell>
          <table:table-cell office:value-type="float" office:value="-5966.57" table:style-name="ce8">
            <text:p>-5,967<text:s/></text:p>
          </table:table-cell>
          <table:table-cell office:value-type="float" office:value="-9332525.1400000006" table:style-name="ce8">
            <text:p>-9,332,525<text:s/></text:p>
          </table:table-cell>
          <table:table-cell office:value-type="float" office:value="130220.29" table:style-name="ce8">
            <text:p>130,220<text:s/></text:p>
          </table:table-cell>
          <table:table-cell office:value-type="float" office:value="-23385562.57" table:style-name="ce8">
            <text:p>-23,385,563<text:s/></text:p>
          </table:table-cell>
          <table:table-cell office:value-type="float" office:value="-33602.14" table:style-name="ce8">
            <text:p>-33,602<text:s/></text:p>
          </table:table-cell>
          <table:table-cell office:value-type="float" office:value="-8543.57" table:style-name="ce8">
            <text:p>-8,544<text:s/></text:p>
          </table:table-cell>
          <table:table-cell office:value-type="float" office:value="-850073.29" table:style-name="ce8">
            <text:p>-850,073<text:s/></text:p>
          </table:table-cell>
          <table:table-cell office:value-type="float" office:value="1323124.71" table:style-name="ce8">
            <text:p>1,323,125<text:s/></text:p>
          </table:table-cell>
          <table:table-cell office:value-type="float" office:value="-38090.71" table:style-name="ce8">
            <text:p>-38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56" table:style-name="ce8">
            <text:p>28,356<text:s/></text:p>
          </table:table-cell>
          <table:table-cell office:value-type="float" office:value="98686.43" table:style-name="ce8">
            <text:p>98,6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523.86" table:style-name="ce8">
            <text:p>-42,524<text:s/></text:p>
          </table:table-cell>
          <table:table-cell office:value-type="float" office:value="-32656634.43" table:style-name="ce8">
            <text:p>-32,656,634<text:s/></text:p>
          </table:table-cell>
          <table:table-cell office:value-type="float" office:value="7634602.4299999997" table:style-name="ce8">
            <text:p>7,634,602<text:s/></text:p>
          </table:table-cell>
          <table:table-cell office:value-type="float" office:value="-6398298.1399999997" table:style-name="ce8">
            <text:p>-6,398,298<text:s/></text:p>
          </table:table-cell>
          <table:table-cell office:value-type="float" office:value="58162163.289999999" table:style-name="ce8">
            <text:p>58,162,163<text:s/></text:p>
          </table:table-cell>
          <table:table-cell office:value-type="float" office:value="-40581218.289999999" table:style-name="ce8">
            <text:p>-40,581,2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4309.71" table:style-name="ce8">
            <text:p>-2,404,310<text:s/></text:p>
          </table:table-cell>
          <table:table-cell office:value-type="float" office:value="-9429293.4299999997" table:style-name="ce8">
            <text:p>-9,429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325.43" table:style-name="ce8">
            <text:p>-7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179.429999999993" table:style-name="ce8">
            <text:p>-78,1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48387.86" table:style-name="ce8">
            <text:p>-1,048,388<text:s/></text:p>
          </table:table-cell>
          <table:table-cell office:value-type="float" office:value="49797" table:style-name="ce8">
            <text:p>49,797<text:s/></text:p>
          </table:table-cell>
          <table:table-cell office:value-type="float" office:value="5899550.4299999997" table:style-name="ce8">
            <text:p>5,899,550<text:s/></text:p>
          </table:table-cell>
          <table:table-cell office:value-type="float" office:value="97566.57" table:style-name="ce8">
            <text:p>97,567<text:s/></text:p>
          </table:table-cell>
          <table:table-cell office:value-type="float" office:value="-1378007.14" table:style-name="ce8">
            <text:p>-1,378,007<text:s/></text:p>
          </table:table-cell>
          <table:table-cell office:value-type="float" office:value="12893422.859999999" table:style-name="ce8">
            <text:p>12,893,42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程式設計、諮詢及相關服務業</text:p>
          </table:table-cell>
          <table:table-cell office:value-type="float" office:value="60" table:style-name="ce1">
            <text:p>60</text:p>
          </table:table-cell>
          <table:table-cell office:value-type="float" office:value="2216540.75" table:style-name="ce8">
            <text:p>2,216,541<text:s/></text:p>
          </table:table-cell>
          <table:table-cell office:value-type="float" office:value="766983.38" table:style-name="ce8">
            <text:p>766,983<text:s/></text:p>
          </table:table-cell>
          <table:table-cell office:value-type="float" office:value="98325.52" table:style-name="ce8">
            <text:p>98,326<text:s/></text:p>
          </table:table-cell>
          <table:table-cell office:value-type="float" office:value="31521.82" table:style-name="ce8">
            <text:p>31,522<text:s/></text:p>
          </table:table-cell>
          <table:table-cell office:value-type="float" office:value="167975.67999999999" table:style-name="ce8">
            <text:p>167,9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48.600000000006" table:style-name="ce8">
            <text:p>71,449<text:s/></text:p>
          </table:table-cell>
          <table:table-cell office:value-type="float" office:value="22.32" table:style-name="ce8">
            <text:p>22<text:s/></text:p>
          </table:table-cell>
          <table:table-cell office:value-type="float" office:value="12689.95" table:style-name="ce8">
            <text:p>12,690<text:s/></text:p>
          </table:table-cell>
          <table:table-cell office:value-type="float" office:value="3.85" table:style-name="ce8">
            <text:p>4<text:s/></text:p>
          </table:table-cell>
          <table:table-cell office:value-type="float" office:value="14.18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187.43" table:style-name="ce8">
            <text:p>414,187<text:s/></text:p>
          </table:table-cell>
          <table:table-cell office:value-type="float" office:value="12514.48" table:style-name="ce8">
            <text:p>12,514<text:s/></text:p>
          </table:table-cell>
          <table:table-cell office:value-type="float" office:value="11970.87" table:style-name="ce8">
            <text:p>11,971<text:s/></text:p>
          </table:table-cell>
          <table:table-cell office:value-type="float" office:value="5.38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.93" table:style-name="ce8">
            <text:p>250<text:s/></text:p>
          </table:table-cell>
          <table:table-cell office:value-type="float" office:value="4486" table:style-name="ce8">
            <text:p>4,486<text:s/></text:p>
          </table:table-cell>
          <table:table-cell office:value-type="float" office:value="79.8" table:style-name="ce8">
            <text:p>80<text:s/></text:p>
          </table:table-cell>
          <table:table-cell office:value-type="float" office:value="25.7" table:style-name="ce8">
            <text:p>26<text:s/></text:p>
          </table:table-cell>
          <table:table-cell office:value-type="float" office:value="45230.35" table:style-name="ce8">
            <text:p>45,230<text:s/></text:p>
          </table:table-cell>
          <table:table-cell office:value-type="float" office:value="130.27000000000001" table:style-name="ce8">
            <text:p>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4.87" table:style-name="ce8">
            <text:p>2,115<text:s/></text:p>
          </table:table-cell>
          <table:table-cell office:value-type="float" office:value="405060.4" table:style-name="ce8">
            <text:p>405,060<text:s/></text:p>
          </table:table-cell>
          <table:table-cell office:value-type="float" office:value="8809.92" table:style-name="ce8">
            <text:p>8,8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80.7999999999993" table:style-name="ce8">
            <text:p>9,581<text:s/></text:p>
          </table:table-cell>
          <table:table-cell office:value-type="float" office:value="391718.2" table:style-name="ce8">
            <text:p>391,7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48.5200000000004" table:style-name="ce8">
            <text:p>5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842.820000000007" table:style-name="ce8">
            <text:p>71,843<text:s/></text:p>
          </table:table-cell>
          <table:table-cell office:value-type="float" office:value="112203.18" table:style-name="ce8">
            <text:p>112,203<text:s/></text:p>
          </table:table-cell>
          <table:table-cell office:value-type="float" office:value="75943.48" table:style-name="ce8">
            <text:p>75,943<text:s/></text:p>
          </table:table-cell>
          <table:table-cell office:value-type="float" office:value="7.33" table:style-name="ce8">
            <text:p>7<text:s/></text:p>
          </table:table-cell>
          <table:table-cell office:value-type="float" office:value="660.13" table:style-name="ce8">
            <text:p>660<text:s/></text:p>
          </table:table-cell>
          <table:table-cell office:value-type="float" office:value="28.4" table:style-name="ce8">
            <text:p>28<text:s/></text:p>
          </table:table-cell>
          <table:table-cell office:value-type="float" office:value="1325366.1499999999" table:style-name="ce8">
            <text:p>1,325,366<text:s/></text:p>
          </table:table-cell>
          <table:table-cell office:value-type="float" office:value="43049.55" table:style-name="ce8">
            <text:p>43,050<text:s/></text:p>
          </table:table-cell>
          <table:table-cell office:value-type="float" office:value="197562.97" table:style-name="ce8">
            <text:p>197,563<text:s/></text:p>
          </table:table-cell>
          <table:table-cell office:value-type="float" office:value="23167.85" table:style-name="ce8">
            <text:p>23,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2.92" table:style-name="ce8">
            <text:p>2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754.35" table:style-name="ce8">
            <text:p>369,7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1971.25" table:style-name="ce8">
            <text:p>391,971<text:s/></text:p>
          </table:table-cell>
          <table:table-cell office:value-type="float" office:value="152012.87" table:style-name="ce8">
            <text:p>152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319.07" table:style-name="ce8">
            <text:p>454,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679.4" table:style-name="ce8">
            <text:p>234,679<text:s/></text:p>
          </table:table-cell>
          <table:table-cell office:value-type="float" office:value="256.10000000000002" table:style-name="ce8">
            <text:p>256<text:s/></text:p>
          </table:table-cell>
          <table:table-cell office:value-type="float" office:value="20574.82" table:style-name="ce8">
            <text:p>20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549.72" table:style-name="ce8">
            <text:p>103,550<text:s/></text:p>
          </table:table-cell>
          <table:table-cell office:value-type="float" office:value="153335.45000000001" table:style-name="ce8">
            <text:p>153,335<text:s/></text:p>
          </table:table-cell>
          <table:table-cell office:value-type="float" office:value="49785.73" table:style-name="ce8">
            <text:p>49,786<text:s/></text:p>
          </table:table-cell>
          <table:table-cell office:value-type="float" office:value="56524.800000000003" table:style-name="ce8">
            <text:p>56,525<text:s/></text:p>
          </table:table-cell>
          <table:table-cell office:value-type="float" office:value="65654.3" table:style-name="ce8">
            <text:p>65,654<text:s/></text:p>
          </table:table-cell>
          <table:table-cell office:value-type="float" office:value="53672.72" table:style-name="ce8">
            <text:p>53,673<text:s/></text:p>
          </table:table-cell>
          <table:table-cell office:value-type="float" office:value="1141.5999999999999" table:style-name="ce8">
            <text:p>1,142<text:s/></text:p>
          </table:table-cell>
          <table:table-cell office:value-type="float" office:value="15.53" table:style-name="ce8">
            <text:p>16<text:s/></text:p>
          </table:table-cell>
          <table:table-cell office:value-type="float" office:value="5774.25" table:style-name="ce8">
            <text:p>5,774<text:s/></text:p>
          </table:table-cell>
          <table:table-cell office:value-type="float" office:value="15323.98" table:style-name="ce8">
            <text:p>15,324<text:s/></text:p>
          </table:table-cell>
          <table:table-cell office:value-type="float" office:value="31417.35" table:style-name="ce8">
            <text:p>31,4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414.82" table:style-name="ce8">
            <text:p>32,415<text:s/></text:p>
          </table:table-cell>
          <table:table-cell office:value-type="float" office:value="51435.22" table:style-name="ce8">
            <text:p>51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.92" table:style-name="ce8">
            <text:p>2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.48" table:style-name="ce8">
            <text:p>9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4931.97" table:style-name="ce8">
            <text:p>4,932<text:s/></text:p>
          </table:table-cell>
          <table:table-cell office:value-type="float" office:value="46068.85" table:style-name="ce8">
            <text:p>46,069<text:s/></text:p>
          </table:table-cell>
          <table:table-cell office:value-type="float" office:value="3541906.9" table:style-name="ce8">
            <text:p>3,541,907<text:s/></text:p>
          </table:table-cell>
          <table:table-cell office:value-type="float" office:value="1182283.78" table:style-name="ce8">
            <text:p>1,182,284<text:s/></text:p>
          </table:table-cell>
          <table:table-cell office:value-type="float" office:value="101362.03" table:style-name="ce8">
            <text:p>101,362<text:s/></text:p>
          </table:table-cell>
          <table:table-cell office:value-type="float" office:value="101220.37" table:style-name="ce8">
            <text:p>101,220<text:s/></text:p>
          </table:table-cell>
          <table:table-cell office:value-type="float" office:value="141.66999999999999" table:style-name="ce8">
            <text:p>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54" table:style-name="ce8">
            <text:p>22,154<text:s/></text:p>
          </table:table-cell>
          <table:table-cell office:value-type="float" office:value="1083.55" table:style-name="ce8">
            <text:p>1,0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006.07" table:style-name="ce8">
            <text:p>141,006<text:s/></text:p>
          </table:table-cell>
          <table:table-cell office:value-type="float" office:value="3608.1" table:style-name="ce8">
            <text:p>3,6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318.33" table:style-name="ce8">
            <text:p>446,318<text:s/></text:p>
          </table:table-cell>
          <table:table-cell office:value-type="float" office:value="4963.8999999999996" table:style-name="ce8">
            <text:p>4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672.88" table:style-name="ce8">
            <text:p>301,673<text:s/></text:p>
          </table:table-cell>
          <table:table-cell office:value-type="float" office:value="2250.2199999999998" table:style-name="ce8">
            <text:p>2,250<text:s/></text:p>
          </table:table-cell>
          <table:table-cell office:value-type="float" office:value="34166.400000000001" table:style-name="ce8">
            <text:p>34,166<text:s/></text:p>
          </table:table-cell>
          <table:table-cell office:value-type="float" office:value="8022.5" table:style-name="ce8">
            <text:p>8,0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562.53" table:style-name="ce8">
            <text:p>25,563<text:s/></text:p>
          </table:table-cell>
          <table:table-cell office:value-type="float" office:value="90113.27" table:style-name="ce8">
            <text:p>90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.42" table:style-name="ce8">
            <text:p>390<text:s/></text:p>
          </table:table-cell>
          <table:table-cell office:value-type="float" office:value="20866.27" table:style-name="ce8">
            <text:p>20,866<text:s/></text:p>
          </table:table-cell>
          <table:table-cell office:value-type="float" office:value="8775.1200000000008" table:style-name="ce8">
            <text:p>8,775<text:s/></text:p>
          </table:table-cell>
          <table:table-cell office:value-type="float" office:value="12091.15" table:style-name="ce8">
            <text:p>12,0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5" table:style-name="ce8">
            <text:p>3,3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501.58" table:style-name="ce8">
            <text:p>65,502<text:s/></text:p>
          </table:table-cell>
          <table:table-cell office:value-type="float" office:value="245668.1" table:style-name="ce8">
            <text:p>245,668<text:s/></text:p>
          </table:table-cell>
          <table:table-cell office:value-type="float" office:value="166.67" table:style-name="ce8">
            <text:p>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0.77" table:style-name="ce8">
            <text:p>391<text:s/></text:p>
          </table:table-cell>
          <table:table-cell office:value-type="float" office:value="46966.720000000001" table:style-name="ce8">
            <text:p>46,967<text:s/></text:p>
          </table:table-cell>
          <table:table-cell office:value-type="float" office:value="60368.17" table:style-name="ce8">
            <text:p>60,368<text:s/></text:p>
          </table:table-cell>
          <table:table-cell office:value-type="float" office:value="59821" table:style-name="ce8">
            <text:p>59,8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.16999999999996" table:style-name="ce8">
            <text:p>547<text:s/></text:p>
          </table:table-cell>
          <table:table-cell office:value-type="float" office:value="11456" table:style-name="ce8">
            <text:p>11,4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12.08" table:style-name="ce8">
            <text:p>13,312<text:s/></text:p>
          </table:table-cell>
          <table:table-cell office:value-type="float" office:value="81186.929999999993" table:style-name="ce8">
            <text:p>81,187<text:s/></text:p>
          </table:table-cell>
          <table:table-cell office:value-type="float" office:value="31820.77" table:style-name="ce8">
            <text:p>31,8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59.98" table:style-name="ce8">
            <text:p>26,460<text:s/></text:p>
          </table:table-cell>
          <table:table-cell office:value-type="float" office:value="5360.78" table:style-name="ce8">
            <text:p>5,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7951.88" table:style-name="ce8">
            <text:p>1,427,952<text:s/></text:p>
          </table:table-cell>
          <table:table-cell office:value-type="float" office:value="2065743.05" table:style-name="ce8">
            <text:p>2,065,743<text:s/></text:p>
          </table:table-cell>
          <table:table-cell office:value-type="float" office:value="738005.15" table:style-name="ce8">
            <text:p>738,005<text:s/></text:p>
          </table:table-cell>
          <table:table-cell office:value-type="float" office:value="737868.38" table:style-name="ce8">
            <text:p>737,8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.77000000000001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3732.22" table:style-name="ce8">
            <text:p>773,732<text:s/></text:p>
          </table:table-cell>
          <table:table-cell office:value-type="float" office:value="673367.1" table:style-name="ce8">
            <text:p>673,367<text:s/></text:p>
          </table:table-cell>
          <table:table-cell office:value-type="float" office:value="100365.12" table:style-name="ce8">
            <text:p>100,365<text:s/></text:p>
          </table:table-cell>
          <table:table-cell office:value-type="float" office:value="565524.19999999995" table:style-name="ce8">
            <text:p>565,524<text:s/></text:p>
          </table:table-cell>
          <table:table-cell office:value-type="float" office:value="153879.65" table:style-name="ce8">
            <text:p>153,880<text:s/></text:p>
          </table:table-cell>
          <table:table-cell office:value-type="float" office:value="29746.33" table:style-name="ce8">
            <text:p>29,746<text:s/></text:p>
          </table:table-cell>
          <table:table-cell office:value-type="float" office:value="381898.22" table:style-name="ce8">
            <text:p>381,8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16.12" table:style-name="ce8">
            <text:p>18,516<text:s/></text:p>
          </table:table-cell>
          <table:table-cell office:value-type="float" office:value="-55689.82" table:style-name="ce8">
            <text:p>-55,690<text:s/></text:p>
          </table:table-cell>
          <table:table-cell office:value-type="float" office:value="75132.47" table:style-name="ce8">
            <text:p>75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26.53" table:style-name="ce8">
            <text:p>-927<text:s/></text:p>
          </table:table-cell>
          <table:table-cell office:value-type="float" office:value="-30034.63" table:style-name="ce8">
            <text:p>-30,035<text:s/></text:p>
          </table:table-cell>
          <table:table-cell office:value-type="float" office:value="48211.97" table:style-name="ce8">
            <text:p>48,212<text:s/></text:p>
          </table:table-cell>
          <table:table-cell office:value-type="float" office:value="2113955.02" table:style-name="ce8">
            <text:p>2,113,955<text:s/></text:p>
          </table:table-cell>
          <table:table-cell office:value-type="float" office:value="3590523.37" table:style-name="ce8">
            <text:p>3,590,523<text:s/></text:p>
          </table:table-cell>
          <table:table-cell office:value-type="float" office:value="40840.83" table:style-name="ce8">
            <text:p>40,841<text:s/></text:p>
          </table:table-cell>
          <table:table-cell office:value-type="float" office:value="2677679.63" table:style-name="ce8">
            <text:p>2,677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843.73" table:style-name="ce8">
            <text:p>912,844<text:s/></text:p>
          </table:table-cell>
          <table:table-cell office:value-type="float" office:value="-6.03" table:style-name="ce8">
            <text:p>-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837.7" table:style-name="ce8">
            <text:p>912,838<text:s/></text:p>
          </table:table-cell>
          <table:table-cell office:value-type="float" office:value="695700.52" table:style-name="ce8">
            <text:p>695,701<text:s/></text:p>
          </table:table-cell>
          <table:table-cell office:value-type="float" office:value="351450.05" table:style-name="ce8">
            <text:p>351,450<text:s/></text:p>
          </table:table-cell>
          <table:table-cell office:value-type="float" office:value="147762.37" table:style-name="ce8">
            <text:p>147,762<text:s/></text:p>
          </table:table-cell>
          <table:table-cell office:value-type="float" office:value="188074.33" table:style-name="ce8">
            <text:p>188,074<text:s/></text:p>
          </table:table-cell>
          <table:table-cell office:value-type="float" office:value="4396.75" table:style-name="ce8">
            <text:p>4,397<text:s/></text:p>
          </table:table-cell>
          <table:table-cell office:value-type="float" office:value="4017.02" table:style-name="ce8">
            <text:p>4,017<text:s/></text:p>
          </table:table-cell>
          <table:table-cell office:value-type="float" office:value="23.27" table:style-name="ce8">
            <text:p>23<text:s/></text:p>
          </table:table-cell>
          <table:table-cell office:value-type="float" office:value="217160.45" table:style-name="ce8">
            <text:p>217,160<text:s/></text:p>
          </table:table-cell>
          <table:table-cell office:value-type="float" office:value="72590.78" table:style-name="ce8">
            <text:p>72,591<text:s/></text:p>
          </table:table-cell>
          <table:table-cell office:value-type="float" office:value="6147.53" table:style-name="ce8">
            <text:p>6,148<text:s/></text:p>
          </table:table-cell>
          <table:table-cell office:value-type="float" office:value="26647.599999999999" table:style-name="ce8">
            <text:p>26,648<text:s/></text:p>
          </table:table-cell>
          <table:table-cell office:value-type="float" office:value="3879.35" table:style-name="ce8">
            <text:p>3,879<text:s/></text:p>
          </table:table-cell>
          <table:table-cell office:value-type="float" office:value="6281.72" table:style-name="ce8">
            <text:p>6,282<text:s/></text:p>
          </table:table-cell>
          <table:table-cell office:value-type="float" office:value="16486.53" table:style-name="ce8">
            <text:p>16,487<text:s/></text:p>
          </table:table-cell>
          <table:table-cell office:value-type="float" office:value="5969.55" table:style-name="ce8">
            <text:p>5,970<text:s/></text:p>
          </table:table-cell>
          <table:table-cell office:value-type="float" office:value="484.53" table:style-name="ce8">
            <text:p>485<text:s/></text:p>
          </table:table-cell>
          <table:table-cell office:value-type="float" office:value="-0.73" table:style-name="ce8">
            <text:p>-1<text:s/></text:p>
          </table:table-cell>
          <table:table-cell office:value-type="float" office:value="7198.6" table:style-name="ce8">
            <text:p>7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.38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03.45" table:style-name="ce8">
            <text:p>-7,503<text:s/></text:p>
          </table:table-cell>
          <table:table-cell office:value-type="float" office:value="10343.65" table:style-name="ce8">
            <text:p>10,3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.17" table:style-name="ce8">
            <text:p>36<text:s/></text:p>
          </table:table-cell>
          <table:table-cell office:value-type="float" office:value="-3236.03" table:style-name="ce8">
            <text:p>-3,236<text:s/></text:p>
          </table:table-cell>
          <table:table-cell office:value-type="float" office:value="-1357.57" table:style-name="ce8">
            <text:p>-1,35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64.43" table:style-name="ce8">
            <text:p>-5,664<text:s/></text:p>
          </table:table-cell>
          <table:table-cell office:value-type="float" office:value="307.85000000000002" table:style-name="ce8">
            <text:p>308<text:s/></text:p>
          </table:table-cell>
          <table:table-cell office:value-type="float" office:value="39161.68" table:style-name="ce8">
            <text:p>39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751.23" table:style-name="ce8">
            <text:p>289,751<text:s/></text:p>
          </table:table-cell>
          <table:table-cell office:value-type="float" office:value="-46328.07" table:style-name="ce8">
            <text:p>-46,328<text:s/></text:p>
          </table:table-cell>
          <table:table-cell office:value-type="float" office:value="-50965.43" table:style-name="ce8">
            <text:p>-50,965<text:s/></text:p>
          </table:table-cell>
          <table:table-cell office:value-type="float" office:value="4637.37" table:style-name="ce8">
            <text:p>4,637<text:s/></text:p>
          </table:table-cell>
          <table:table-cell office:value-type="float" office:value="243423.17" table:style-name="ce8">
            <text:p>243,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423.17" table:style-name="ce8">
            <text:p>243,423<text:s/></text:p>
          </table:table-cell>
          <table:table-cell office:value-type="float" office:value="40164.85" table:style-name="ce8">
            <text:p>40,165<text:s/></text:p>
          </table:table-cell>
          <table:table-cell office:value-type="float" office:value="59884.95" table:style-name="ce8">
            <text:p>59,885<text:s/></text:p>
          </table:table-cell>
          <table:table-cell office:value-type="float" office:value="-1547.15" table:style-name="ce8">
            <text:p>-1,5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35" table:style-name="ce8">
            <text:p>58,3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3.28" table:style-name="ce8">
            <text:p>2,8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.13" table:style-name="ce8">
            <text:p>14<text:s/></text:p>
          </table:table-cell>
          <table:table-cell office:value-type="float" office:value="219.68" table:style-name="ce8">
            <text:p>220<text:s/></text:p>
          </table:table-cell>
          <table:table-cell office:value-type="float" office:value="-19720.099999999999" table:style-name="ce8">
            <text:p>-19,720<text:s/></text:p>
          </table:table-cell>
          <table:table-cell office:value-type="float" office:value="-20093.82" table:style-name="ce8">
            <text:p>-20,094<text:s/></text:p>
          </table:table-cell>
          <table:table-cell office:value-type="float" office:value="-22.28" table:style-name="ce8">
            <text:p>-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.7" table:style-name="ce8">
            <text:p>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.30000000000001" table:style-name="ce8">
            <text:p>1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588.02" table:style-name="ce8">
            <text:p>283,588<text:s/></text:p>
          </table:table-cell>
          <table:table-cell office:value-type="float" office:value="227958.52" table:style-name="ce8">
            <text:p>227,959<text:s/></text:p>
          </table:table-cell>
          <table:table-cell office:value-type="float" office:value="260.27" table:style-name="ce8">
            <text:p>260<text:s/></text:p>
          </table:table-cell>
          <table:table-cell office:value-type="float" office:value="-611.92999999999995" table:style-name="ce8">
            <text:p>-612<text:s/></text:p>
          </table:table-cell>
          <table:table-cell office:value-type="float" office:value="260.38" table:style-name="ce8">
            <text:p>260<text:s/></text:p>
          </table:table-cell>
          <table:table-cell office:value-type="float" office:value="289751.23" table:style-name="ce8">
            <text:p>289,7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9751.23" table:style-name="ce8">
            <text:p>289,751<text:s/></text:p>
          </table:table-cell>
          <table:table-cell office:value-type="float" office:value="61886.78" table:style-name="ce8">
            <text:p>61,887<text:s/></text:p>
          </table:table-cell>
          <table:table-cell office:value-type="float" office:value="23165.25" table:style-name="ce8">
            <text:p>23,165<text:s/></text:p>
          </table:table-cell>
          <table:table-cell office:value-type="float" office:value="4009.7" table:style-name="ce8">
            <text:p>4,010<text:s/></text:p>
          </table:table-cell>
          <table:table-cell office:value-type="float" office:value="-10353.030000000001" table:style-name="ce8">
            <text:p>-10,353<text:s/></text:p>
          </table:table-cell>
          <table:table-cell office:value-type="float" office:value="-21" table:style-name="ce8">
            <text:p>-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159.73" table:style-name="ce8">
            <text:p>-6,160<text:s/></text:p>
          </table:table-cell>
          <table:table-cell office:value-type="float" office:value="-6337.08" table:style-name="ce8">
            <text:p>-6,337<text:s/></text:p>
          </table:table-cell>
          <table:table-cell office:value-type="float" office:value="-39161.699999999997" table:style-name="ce8">
            <text:p>-39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2.48" table:style-name="ce8">
            <text:p>-492<text:s/></text:p>
          </table:table-cell>
          <table:table-cell office:value-type="float" office:value="0.73" table:style-name="ce8">
            <text:p>1<text:s/></text:p>
          </table:table-cell>
          <table:table-cell office:value-type="float" office:value="-5191.25" table:style-name="ce8">
            <text:p>-5,191<text:s/></text:p>
          </table:table-cell>
          <table:table-cell office:value-type="float" office:value="601.28" table:style-name="ce8">
            <text:p>601<text:s/></text:p>
          </table:table-cell>
          <table:table-cell office:value-type="float" office:value="-0.9" table:style-name="ce8">
            <text:p>-1<text:s/></text:p>
          </table:table-cell>
          <table:table-cell office:value-type="float" office:value="8060.98" table:style-name="ce8">
            <text:p>8,061<text:s/></text:p>
          </table:table-cell>
          <table:table-cell office:value-type="float" office:value="-309.33" table:style-name="ce8">
            <text:p>-309<text:s/></text:p>
          </table:table-cell>
          <table:table-cell office:value-type="float" office:value="9192.1200000000008" table:style-name="ce8">
            <text:p>9,192<text:s/></text:p>
          </table:table-cell>
          <table:table-cell office:value-type="float" office:value="-5349.3" table:style-name="ce8">
            <text:p>-5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22" table:style-name="ce8">
            <text:p>-2,722<text:s/></text:p>
          </table:table-cell>
          <table:table-cell office:value-type="float" office:value="9352.57" table:style-name="ce8">
            <text:p>9,353<text:s/></text:p>
          </table:table-cell>
          <table:table-cell office:value-type="float" office:value="-3796.08" table:style-name="ce8">
            <text:p>-3,796<text:s/></text:p>
          </table:table-cell>
          <table:table-cell office:value-type="float" office:value="-44358.1" table:style-name="ce8">
            <text:p>-44,358<text:s/></text:p>
          </table:table-cell>
          <table:table-cell office:value-type="float" office:value="41.52" table:style-name="ce8">
            <text:p>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77.77" table:style-name="ce8">
            <text:p>68,378<text:s/></text:p>
          </table:table-cell>
          <table:table-cell office:value-type="float" office:value="4304.08" table:style-name="ce8">
            <text:p>4,304<text:s/></text:p>
          </table:table-cell>
          <table:table-cell office:value-type="float" office:value="14666.23" table:style-name="ce8">
            <text:p>14,666<text:s/></text:p>
          </table:table-cell>
          <table:table-cell office:value-type="float" office:value="-4877.4799999999996" table:style-name="ce8">
            <text:p>-4,877<text:s/></text:p>
          </table:table-cell>
          <table:table-cell office:value-type="float" office:value="-6932.83" table:style-name="ce8">
            <text:p>-6,933<text:s/></text:p>
          </table:table-cell>
          <table:table-cell office:value-type="float" office:value="-47468.18" table:style-name="ce8">
            <text:p>-47,468<text:s/></text:p>
          </table:table-cell>
          <table:table-cell office:value-type="float" office:value="309879.75" table:style-name="ce8">
            <text:p>309,880<text:s/></text:p>
          </table:table-cell>
          <table:table-cell office:value-type="float" office:value="-118172.82" table:style-name="ce8">
            <text:p>-118,173<text:s/></text:p>
          </table:table-cell>
          <table:table-cell office:value-type="float" office:value="121683.6" table:style-name="ce8">
            <text:p>121,684<text:s/></text:p>
          </table:table-cell>
          <table:table-cell office:value-type="float" office:value="-8835.98" table:style-name="ce8">
            <text:p>-8,836<text:s/></text:p>
          </table:table-cell>
          <table:table-cell office:value-type="float" office:value="6672.73" table:style-name="ce8">
            <text:p>6,673<text:s/></text:p>
          </table:table-cell>
          <table:table-cell office:value-type="float" office:value="-166.67" table:style-name="ce8">
            <text:p>-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65.73" table:style-name="ce8">
            <text:p>-2,566<text:s/></text:p>
          </table:table-cell>
          <table:table-cell office:value-type="float" office:value="-2496.2800000000002" table:style-name="ce8">
            <text:p>-2,496<text:s/></text:p>
          </table:table-cell>
          <table:table-cell office:value-type="float" office:value="-31966.98" table:style-name="ce8">
            <text:p>-31,967<text:s/></text:p>
          </table:table-cell>
          <table:table-cell office:value-type="float" office:value="3273.38" table:style-name="ce8">
            <text:p>3,273<text:s/></text:p>
          </table:table-cell>
          <table:table-cell office:value-type="float" office:value="-24268.85" table:style-name="ce8">
            <text:p>-24,269<text:s/></text:p>
          </table:table-cell>
          <table:table-cell office:value-type="float" office:value="-1.37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506.22" table:style-name="ce8">
            <text:p>-59,506<text:s/></text:p>
          </table:table-cell>
          <table:table-cell office:value-type="float" office:value="62376.53" table:style-name="ce8">
            <text:p>62,377<text:s/></text:p>
          </table:table-cell>
          <table:table-cell office:value-type="float" office:value="-16.670000000000002" table:style-name="ce8">
            <text:p>-17<text:s/></text:p>
          </table:table-cell>
          <table:table-cell office:value-type="float" office:value="54.25" table:style-name="ce8">
            <text:p>54<text:s/></text:p>
          </table:table-cell>
          <table:table-cell office:value-type="float" office:value="2463.4499999999998" table:style-name="ce8">
            <text:p>2,463<text:s/></text:p>
          </table:table-cell>
          <table:table-cell office:value-type="float" office:value="4438.03" table:style-name="ce8">
            <text:p>4,4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77.95" table:style-name="ce8">
            <text:p>-1,578<text:s/></text:p>
          </table:table-cell>
          <table:table-cell office:value-type="float" office:value="-48613.53" table:style-name="ce8">
            <text:p>-48,614<text:s/></text:p>
          </table:table-cell>
          <table:table-cell office:value-type="float" office:value="306024.40000000002" table:style-name="ce8">
            <text:p>306,024<text:s/></text:p>
          </table:table-cell>
          <table:table-cell office:value-type="float" office:value="-397481.73" table:style-name="ce8">
            <text:p>-397,482<text:s/></text:p>
          </table:table-cell>
          <table:table-cell office:value-type="float" office:value="77599.98" table:style-name="ce8">
            <text:p>77,600<text:s/></text:p>
          </table:table-cell>
          <table:table-cell office:value-type="float" office:value="-35488.82" table:style-name="ce8">
            <text:p>-35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.13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836.75" table:style-name="ce8">
            <text:p>-25,837<text:s/></text:p>
          </table:table-cell>
          <table:table-cell office:value-type="float" office:value="-143129.25" table:style-name="ce8">
            <text:p>-143,129<text:s/></text:p>
          </table:table-cell>
          <table:table-cell office:value-type="float" office:value="16200.7" table:style-name="ce8">
            <text:p>16,2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23.3" table:style-name="ce8">
            <text:p>-6,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3.65" table:style-name="ce8">
            <text:p>-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3.68" table:style-name="ce8">
            <text:p>1,254<text:s/></text:p>
          </table:table-cell>
          <table:table-cell office:value-type="float" office:value="-11820.82" table:style-name="ce8">
            <text:p>-11,821<text:s/></text:p>
          </table:table-cell>
          <table:table-cell office:value-type="float" office:value="-219807.68" table:style-name="ce8">
            <text:p>-219,808<text:s/></text:p>
          </table:table-cell>
          <table:table-cell office:value-type="float" office:value="-2786.08" table:style-name="ce8">
            <text:p>-2,786<text:s/></text:p>
          </table:table-cell>
          <table:table-cell office:value-type="float" office:value="38672.449999999997" table:style-name="ce8">
            <text:p>38,672<text:s/></text:p>
          </table:table-cell>
          <table:table-cell office:value-type="float" office:value="766983.38" table:style-name="ce8">
            <text:p>766,98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訊服務業</text:p>
          </table:table-cell>
          <table:table-cell office:value-type="float" office:value="7" table:style-name="ce1">
            <text:p>7</text:p>
          </table:table-cell>
          <table:table-cell office:value-type="float" office:value="2395179.71" table:style-name="ce8">
            <text:p>2,395,180<text:s/></text:p>
          </table:table-cell>
          <table:table-cell office:value-type="float" office:value="1047412.29" table:style-name="ce8">
            <text:p>1,047,412<text:s/></text:p>
          </table:table-cell>
          <table:table-cell office:value-type="float" office:value="6709.71" table:style-name="ce8">
            <text:p>6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2.57" table:style-name="ce8">
            <text:p>7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59.71" table:style-name="ce8">
            <text:p>5,3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0.29" table:style-name="ce8">
            <text:p>3,7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2.57" table:style-name="ce8">
            <text:p>1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742.43" table:style-name="ce8">
            <text:p>127,742<text:s/></text:p>
          </table:table-cell>
          <table:table-cell office:value-type="float" office:value="5239.43" table:style-name="ce8">
            <text:p>5,239<text:s/></text:p>
          </table:table-cell>
          <table:table-cell office:value-type="float" office:value="119816.86" table:style-name="ce8">
            <text:p>119,817<text:s/></text:p>
          </table:table-cell>
          <table:table-cell office:value-type="float" office:value="917.71" table:style-name="ce8">
            <text:p>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841" table:style-name="ce8">
            <text:p>250,841<text:s/></text:p>
          </table:table-cell>
          <table:table-cell office:value-type="float" office:value="367.14" table:style-name="ce8">
            <text:p>367<text:s/></text:p>
          </table:table-cell>
          <table:table-cell office:value-type="float" office:value="36.29" table:style-name="ce8">
            <text:p>36<text:s/></text:p>
          </table:table-cell>
          <table:table-cell office:value-type="float" office:value="1105.57" table:style-name="ce8">
            <text:p>1,106<text:s/></text:p>
          </table:table-cell>
          <table:table-cell office:value-type="float" office:value="16388.29" table:style-name="ce8">
            <text:p>16,3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83.29" table:style-name="ce8">
            <text:p>16,7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80.29" table:style-name="ce8">
            <text:p>13,980<text:s/></text:p>
          </table:table-cell>
          <table:table-cell office:value-type="float" office:value="799681" table:style-name="ce8">
            <text:p>799,681<text:s/></text:p>
          </table:table-cell>
          <table:table-cell office:value-type="float" office:value="765786.57" table:style-name="ce8">
            <text:p>765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1838.14" table:style-name="ce8">
            <text:p>731,838<text:s/></text:p>
          </table:table-cell>
          <table:table-cell office:value-type="float" office:value="22753.86" table:style-name="ce8">
            <text:p>22,754<text:s/></text:p>
          </table:table-cell>
          <table:table-cell office:value-type="float" office:value="112886.86" table:style-name="ce8">
            <text:p>112,887<text:s/></text:p>
          </table:table-cell>
          <table:table-cell office:value-type="float" office:value="163.29" table:style-name="ce8">
            <text:p>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68" table:style-name="ce8">
            <text:p>18,0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660.43" table:style-name="ce8">
            <text:p>298,660<text:s/></text:p>
          </table:table-cell>
          <table:table-cell office:value-type="float" office:value="90650" table:style-name="ce8">
            <text:p>90,6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5326.57" table:style-name="ce8">
            <text:p>385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316.14" table:style-name="ce8">
            <text:p>177,3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041.14" table:style-name="ce8">
            <text:p>25,041<text:s/></text:p>
          </table:table-cell>
          <table:table-cell office:value-type="float" office:value="44796" table:style-name="ce8">
            <text:p>44,796<text:s/></text:p>
          </table:table-cell>
          <table:table-cell office:value-type="float" office:value="19754.86" table:style-name="ce8">
            <text:p>19,755<text:s/></text:p>
          </table:table-cell>
          <table:table-cell office:value-type="float" office:value="94446.57" table:style-name="ce8">
            <text:p>94,447<text:s/></text:p>
          </table:table-cell>
          <table:table-cell office:value-type="float" office:value="56069.29" table:style-name="ce8">
            <text:p>56,069<text:s/></text:p>
          </table:table-cell>
          <table:table-cell office:value-type="float" office:value="98553.14" table:style-name="ce8">
            <text:p>98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79.43" table:style-name="ce8">
            <text:p>8,279<text:s/></text:p>
          </table:table-cell>
          <table:table-cell office:value-type="float" office:value="73660.14" table:style-name="ce8">
            <text:p>73,660<text:s/></text:p>
          </table:table-cell>
          <table:table-cell office:value-type="float" office:value="16613.57" table:style-name="ce8">
            <text:p>16,6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54.7099999999991" table:style-name="ce8">
            <text:p>9,955<text:s/></text:p>
          </table:table-cell>
          <table:table-cell office:value-type="float" office:value="51310.14" table:style-name="ce8">
            <text:p>51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1.43" table:style-name="ce8">
            <text:p>971<text:s/></text:p>
          </table:table-cell>
          <table:table-cell office:value-type="float" office:value="12539.71" table:style-name="ce8">
            <text:p>12,540<text:s/></text:p>
          </table:table-cell>
          <table:table-cell office:value-type="float" office:value="37799" table:style-name="ce8">
            <text:p>37,799<text:s/></text:p>
          </table:table-cell>
          <table:table-cell office:value-type="float" office:value="3127017.86" table:style-name="ce8">
            <text:p>3,127,018<text:s/></text:p>
          </table:table-cell>
          <table:table-cell office:value-type="float" office:value="1232665.8600000001" table:style-name="ce8">
            <text:p>1,232,666<text:s/></text:p>
          </table:table-cell>
          <table:table-cell office:value-type="float" office:value="1371.43" table:style-name="ce8">
            <text:p>1,371<text:s/></text:p>
          </table:table-cell>
          <table:table-cell office:value-type="float" office:value="942.86" table:style-name="ce8">
            <text:p>943<text:s/></text:p>
          </table:table-cell>
          <table:table-cell office:value-type="float" office:value="428.57" table:style-name="ce8">
            <text:p>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691.14" table:style-name="ce8">
            <text:p>94,691<text:s/></text:p>
          </table:table-cell>
          <table:table-cell office:value-type="float" office:value="4035.57" table:style-name="ce8">
            <text:p>4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911.43" table:style-name="ce8">
            <text:p>142,911<text:s/></text:p>
          </table:table-cell>
          <table:table-cell office:value-type="float" office:value="2308.4299999999998" table:style-name="ce8">
            <text:p>2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8575" table:style-name="ce8">
            <text:p>538,575<text:s/></text:p>
          </table:table-cell>
          <table:table-cell office:value-type="float" office:value="2079.5700000000002" table:style-name="ce8">
            <text:p>2,080<text:s/></text:p>
          </table:table-cell>
          <table:table-cell office:value-type="float" office:value="33065.14" table:style-name="ce8">
            <text:p>33,0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33.86" table:style-name="ce8">
            <text:p>9,934<text:s/></text:p>
          </table:table-cell>
          <table:table-cell office:value-type="float" office:value="403694.29" table:style-name="ce8">
            <text:p>403,694<text:s/></text:p>
          </table:table-cell>
          <table:table-cell office:value-type="float" office:value="315387.14" table:style-name="ce8">
            <text:p>315,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26" table:style-name="ce8">
            <text:p>5,0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281.14" table:style-name="ce8">
            <text:p>83,281<text:s/></text:p>
          </table:table-cell>
          <table:table-cell office:value-type="float" office:value="91601.14" table:style-name="ce8">
            <text:p>91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62" table:style-name="ce8">
            <text:p>3,462<text:s/></text:p>
          </table:table-cell>
          <table:table-cell office:value-type="float" office:value="3462" table:style-name="ce8">
            <text:p>3,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43.57" table:style-name="ce8">
            <text:p>18,744<text:s/></text:p>
          </table:table-cell>
          <table:table-cell office:value-type="float" office:value="14010.71" table:style-name="ce8">
            <text:p>14,011<text:s/></text:p>
          </table:table-cell>
          <table:table-cell office:value-type="float" office:value="55384.86" table:style-name="ce8">
            <text:p>55,3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3.57" table:style-name="ce8">
            <text:p>3,424<text:s/></text:p>
          </table:table-cell>
          <table:table-cell office:value-type="float" office:value="27995.14" table:style-name="ce8">
            <text:p>27,995<text:s/></text:p>
          </table:table-cell>
          <table:table-cell office:value-type="float" office:value="23966.14" table:style-name="ce8">
            <text:p>23,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4267" table:style-name="ce8">
            <text:p>1,324,267<text:s/></text:p>
          </table:table-cell>
          <table:table-cell office:value-type="float" office:value="1631087.86" table:style-name="ce8">
            <text:p>1,631,088<text:s/></text:p>
          </table:table-cell>
          <table:table-cell office:value-type="float" office:value="615941.29" table:style-name="ce8">
            <text:p>615,941<text:s/></text:p>
          </table:table-cell>
          <table:table-cell office:value-type="float" office:value="615941.29" table:style-name="ce8">
            <text:p>615,9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0903.71" table:style-name="ce8">
            <text:p>370,904<text:s/></text:p>
          </table:table-cell>
          <table:table-cell office:value-type="float" office:value="307365.14" table:style-name="ce8">
            <text:p>307,365<text:s/></text:p>
          </table:table-cell>
          <table:table-cell office:value-type="float" office:value="63538.57" table:style-name="ce8">
            <text:p>63,539<text:s/></text:p>
          </table:table-cell>
          <table:table-cell office:value-type="float" office:value="759810.57" table:style-name="ce8">
            <text:p>759,811<text:s/></text:p>
          </table:table-cell>
          <table:table-cell office:value-type="float" office:value="284694.71000000002" table:style-name="ce8">
            <text:p>284,695<text:s/></text:p>
          </table:table-cell>
          <table:table-cell office:value-type="float" office:value="37091.43" table:style-name="ce8">
            <text:p>37,091<text:s/></text:p>
          </table:table-cell>
          <table:table-cell office:value-type="float" office:value="438024.43" table:style-name="ce8">
            <text:p>438,0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654.43" table:style-name="ce8">
            <text:p>-42,654<text:s/></text:p>
          </table:table-cell>
          <table:table-cell office:value-type="float" office:value="-23014.57" table:style-name="ce8">
            <text:p>-23,015<text:s/></text:p>
          </table:table-cell>
          <table:table-cell office:value-type="float" office:value="-11269.43" table:style-name="ce8">
            <text:p>-11,2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70.43" table:style-name="ce8">
            <text:p>-8,370<text:s/></text:p>
          </table:table-cell>
          <table:table-cell office:value-type="float" office:value="-72913.289999999994" table:style-name="ce8">
            <text:p>-72,913<text:s/></text:p>
          </table:table-cell>
          <table:table-cell office:value-type="float" office:value="171663" table:style-name="ce8">
            <text:p>171,663<text:s/></text:p>
          </table:table-cell>
          <table:table-cell office:value-type="float" office:value="1802750.86" table:style-name="ce8">
            <text:p>1,802,751<text:s/></text:p>
          </table:table-cell>
          <table:table-cell office:value-type="float" office:value="1885146.57" table:style-name="ce8">
            <text:p>1,885,147<text:s/></text:p>
          </table:table-cell>
          <table:table-cell office:value-type="float" office:value="2620.4299999999998" table:style-name="ce8">
            <text:p>2,620<text:s/></text:p>
          </table:table-cell>
          <table:table-cell office:value-type="float" office:value="965602.57" table:style-name="ce8">
            <text:p>965,6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9544" table:style-name="ce8">
            <text:p>919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9544" table:style-name="ce8">
            <text:p>919,544<text:s/></text:p>
          </table:table-cell>
          <table:table-cell office:value-type="float" office:value="591663.43000000005" table:style-name="ce8">
            <text:p>591,663<text:s/></text:p>
          </table:table-cell>
          <table:table-cell office:value-type="float" office:value="360030.29" table:style-name="ce8">
            <text:p>360,030<text:s/></text:p>
          </table:table-cell>
          <table:table-cell office:value-type="float" office:value="152075.43" table:style-name="ce8">
            <text:p>152,075<text:s/></text:p>
          </table:table-cell>
          <table:table-cell office:value-type="float" office:value="78467.14" table:style-name="ce8">
            <text:p>78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0.57" table:style-name="ce8">
            <text:p>1,091<text:s/></text:p>
          </table:table-cell>
          <table:table-cell office:value-type="float" office:value="216.86" table:style-name="ce8">
            <text:p>217<text:s/></text:p>
          </table:table-cell>
          <table:table-cell office:value-type="float" office:value="328097.43" table:style-name="ce8">
            <text:p>328,097<text:s/></text:p>
          </table:table-cell>
          <table:table-cell office:value-type="float" office:value="34913.14" table:style-name="ce8">
            <text:p>34,913<text:s/></text:p>
          </table:table-cell>
          <table:table-cell office:value-type="float" office:value="7064.71" table:style-name="ce8">
            <text:p>7,065<text:s/></text:p>
          </table:table-cell>
          <table:table-cell office:value-type="float" office:value="22019.43" table:style-name="ce8">
            <text:p>22,019<text:s/></text:p>
          </table:table-cell>
          <table:table-cell office:value-type="float" office:value="4384.43" table:style-name="ce8">
            <text:p>4,384<text:s/></text:p>
          </table:table-cell>
          <table:table-cell office:value-type="float" office:value="1512.57" table:style-name="ce8">
            <text:p>1,513<text:s/></text:p>
          </table:table-cell>
          <table:table-cell office:value-type="float" office:value="16122.43" table:style-name="ce8">
            <text:p>16,122<text:s/></text:p>
          </table:table-cell>
          <table:table-cell office:value-type="float" office:value="2746.71" table:style-name="ce8">
            <text:p>2,747<text:s/></text:p>
          </table:table-cell>
          <table:table-cell office:value-type="float" office:value="137.29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54.43" table:style-name="ce8">
            <text:p>6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73.86" table:style-name="ce8">
            <text:p>-1,374<text:s/></text:p>
          </table:table-cell>
          <table:table-cell office:value-type="float" office:value="5196" table:style-name="ce8">
            <text:p>5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78.43" table:style-name="ce8">
            <text:p>-4,978<text:s/></text:p>
          </table:table-cell>
          <table:table-cell office:value-type="float" office:value="-2589.71" table:style-name="ce8">
            <text:p>-2,5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7.86" table:style-name="ce8">
            <text:p>-1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10.1400000000003" table:style-name="ce8">
            <text:p>4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010.57" table:style-name="ce8">
            <text:p>363,011<text:s/></text:p>
          </table:table-cell>
          <table:table-cell office:value-type="float" office:value="-78746.289999999994" table:style-name="ce8">
            <text:p>-78,746<text:s/></text:p>
          </table:table-cell>
          <table:table-cell office:value-type="float" office:value="-64335.43" table:style-name="ce8">
            <text:p>-64,335<text:s/></text:p>
          </table:table-cell>
          <table:table-cell office:value-type="float" office:value="-14410.86" table:style-name="ce8">
            <text:p>-14,411<text:s/></text:p>
          </table:table-cell>
          <table:table-cell office:value-type="float" office:value="284264.28999999998" table:style-name="ce8">
            <text:p>284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264.28999999998" table:style-name="ce8">
            <text:p>284,264<text:s/></text:p>
          </table:table-cell>
          <table:table-cell office:value-type="float" office:value="-18289" table:style-name="ce8">
            <text:p>-18,289<text:s/></text:p>
          </table:table-cell>
          <table:table-cell office:value-type="float" office:value="-14629.71" table:style-name="ce8">
            <text:p>-14,630<text:s/></text:p>
          </table:table-cell>
          <table:table-cell office:value-type="float" office:value="-2216.5700000000002" table:style-name="ce8">
            <text:p>-2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30.14" table:style-name="ce8">
            <text:p>-12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.86" table:style-name="ce8">
            <text:p>-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9.86" table:style-name="ce8">
            <text:p>450<text:s/></text:p>
          </table:table-cell>
          <table:table-cell office:value-type="float" office:value="-3659.29" table:style-name="ce8">
            <text:p>-3,659<text:s/></text:p>
          </table:table-cell>
          <table:table-cell office:value-type="float" office:value="-4536.43" table:style-name="ce8">
            <text:p>-4,536<text:s/></text:p>
          </table:table-cell>
          <table:table-cell office:value-type="float" office:value="249.71" table:style-name="ce8">
            <text:p>2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7.42999999999995" table:style-name="ce8">
            <text:p>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5975.28999999998" table:style-name="ce8">
            <text:p>265,975<text:s/></text:p>
          </table:table-cell>
          <table:table-cell office:value-type="float" office:value="296309.71000000002" table:style-name="ce8">
            <text:p>296,3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7.43" table:style-name="ce8">
            <text:p>7,167<text:s/></text:p>
          </table:table-cell>
          <table:table-cell office:value-type="float" office:value="427.29" table:style-name="ce8">
            <text:p>427<text:s/></text:p>
          </table:table-cell>
          <table:table-cell office:value-type="float" office:value="363010.57" table:style-name="ce8">
            <text:p>363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3010.57" table:style-name="ce8">
            <text:p>363,011<text:s/></text:p>
          </table:table-cell>
          <table:table-cell office:value-type="float" office:value="37398.71" table:style-name="ce8">
            <text:p>37,399<text:s/></text:p>
          </table:table-cell>
          <table:table-cell office:value-type="float" office:value="15936.14" table:style-name="ce8">
            <text:p>15,936<text:s/></text:p>
          </table:table-cell>
          <table:table-cell office:value-type="float" office:value="1090.57" table:style-name="ce8">
            <text:p>1,091<text:s/></text:p>
          </table:table-cell>
          <table:table-cell office:value-type="float" office:value="-5196" table:style-name="ce8">
            <text:p>-5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64.71" table:style-name="ce8">
            <text:p>-7,065<text:s/></text:p>
          </table:table-cell>
          <table:table-cell office:value-type="float" office:value="-1937.86" table:style-name="ce8">
            <text:p>-1,938<text:s/></text:p>
          </table:table-cell>
          <table:table-cell office:value-type="float" office:value="-4510.1400000000003" table:style-name="ce8">
            <text:p>-4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" table:style-name="ce8">
            <text:p>-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54.43" table:style-name="ce8">
            <text:p>-6,3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78.43" table:style-name="ce8">
            <text:p>4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2.71" table:style-name="ce8">
            <text:p>-7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6.70999999999998" table:style-name="ce8">
            <text:p>-287<text:s/></text:p>
          </table:table-cell>
          <table:table-cell office:value-type="float" office:value="-15960" table:style-name="ce8">
            <text:p>-15,960<text:s/></text:p>
          </table:table-cell>
          <table:table-cell office:value-type="float" office:value="1626.86" table:style-name="ce8">
            <text:p>1,627<text:s/></text:p>
          </table:table-cell>
          <table:table-cell office:value-type="float" office:value="2872" table:style-name="ce8">
            <text:p>2,8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76.85999999999" table:style-name="ce8">
            <text:p>148,577<text:s/></text:p>
          </table:table-cell>
          <table:table-cell office:value-type="float" office:value="6648.71" table:style-name="ce8">
            <text:p>6,649<text:s/></text:p>
          </table:table-cell>
          <table:table-cell office:value-type="float" office:value="1270.29" table:style-name="ce8">
            <text:p>1,270<text:s/></text:p>
          </table:table-cell>
          <table:table-cell office:value-type="float" office:value="-1150.1400000000001" table:style-name="ce8">
            <text:p>-1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223.71" table:style-name="ce8">
            <text:p>-63,224<text:s/></text:p>
          </table:table-cell>
          <table:table-cell office:value-type="float" office:value="476928.71" table:style-name="ce8">
            <text:p>476,929<text:s/></text:p>
          </table:table-cell>
          <table:table-cell office:value-type="float" office:value="-21342.71" table:style-name="ce8">
            <text:p>-21,343<text:s/></text:p>
          </table:table-cell>
          <table:table-cell office:value-type="float" office:value="24000.29" table:style-name="ce8">
            <text:p>24,000<text:s/></text:p>
          </table:table-cell>
          <table:table-cell office:value-type="float" office:value="-2142.86" table:style-name="ce8">
            <text:p>-2,143<text:s/></text:p>
          </table:table-cell>
          <table:table-cell office:value-type="float" office:value="1714.29" table:style-name="ce8">
            <text:p>1,7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.71" table:style-name="ce8">
            <text:p>455<text:s/></text:p>
          </table:table-cell>
          <table:table-cell office:value-type="float" office:value="42.43" table:style-name="ce8">
            <text:p>42<text:s/></text:p>
          </table:table-cell>
          <table:table-cell office:value-type="float" office:value="-26408.86" table:style-name="ce8">
            <text:p>-26,409<text:s/></text:p>
          </table:table-cell>
          <table:table-cell office:value-type="float" office:value="1609.86" table:style-name="ce8">
            <text:p>1,610<text:s/></text:p>
          </table:table-cell>
          <table:table-cell office:value-type="float" office:value="-9907.57" table:style-name="ce8">
            <text:p>-9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10.71" table:style-name="ce8">
            <text:p>-25,311<text:s/></text:p>
          </table:table-cell>
          <table:table-cell office:value-type="float" office:value="-133341.43" table:style-name="ce8">
            <text:p>-133,341<text:s/></text:p>
          </table:table-cell>
          <table:table-cell office:value-type="float" office:value="41.29" table:style-name="ce8">
            <text:p>41<text:s/></text:p>
          </table:table-cell>
          <table:table-cell office:value-type="float" office:value="-1102.29" table:style-name="ce8">
            <text:p>-1,1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.29" table:style-name="ce8">
            <text:p>28<text:s/></text:p>
          </table:table-cell>
          <table:table-cell office:value-type="float" office:value="3302" table:style-name="ce8">
            <text:p>3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7.14" table:style-name="ce8">
            <text:p>3,267<text:s/></text:p>
          </table:table-cell>
          <table:table-cell office:value-type="float" office:value="-185096.14" table:style-name="ce8">
            <text:p>-185,096<text:s/></text:p>
          </table:table-cell>
          <table:table-cell office:value-type="float" office:value="1510" table:style-name="ce8">
            <text:p>1,510<text:s/></text:p>
          </table:table-cell>
          <table:table-cell office:value-type="float" office:value="-3428.57" table:style-name="ce8">
            <text:p>-3,429<text:s/></text:p>
          </table:table-cell>
          <table:table-cell office:value-type="float" office:value="2857.14" table:style-name="ce8">
            <text:p>2,857<text:s/></text:p>
          </table:table-cell>
          <table:table-cell office:value-type="float" office:value="-31754.57" table:style-name="ce8">
            <text:p>-31,7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8.57" table:style-name="ce8">
            <text:p>3,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032.57" table:style-name="ce8">
            <text:p>-11,033<text:s/></text:p>
          </table:table-cell>
          <table:table-cell office:value-type="float" office:value="-211373.14" table:style-name="ce8">
            <text:p>-211,373<text:s/></text:p>
          </table:table-cell>
          <table:table-cell office:value-type="float" office:value="52128.57" table:style-name="ce8">
            <text:p>52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27.14" table:style-name="ce8">
            <text:p>-8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4.57" table:style-name="ce8">
            <text:p>-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69.71" table:style-name="ce8">
            <text:p>-6,070<text:s/></text:p>
          </table:table-cell>
          <table:table-cell office:value-type="float" office:value="-2825.86" table:style-name="ce8">
            <text:p>-2,826<text:s/></text:p>
          </table:table-cell>
          <table:table-cell office:value-type="float" office:value="-215401.86" table:style-name="ce8">
            <text:p>-215,402<text:s/></text:p>
          </table:table-cell>
          <table:table-cell office:value-type="float" office:value="-3952.86" table:style-name="ce8">
            <text:p>-3,953<text:s/></text:p>
          </table:table-cell>
          <table:table-cell office:value-type="float" office:value="72477.86" table:style-name="ce8">
            <text:p>72,478<text:s/></text:p>
          </table:table-cell>
          <table:table-cell office:value-type="float" office:value="1047412.29" table:style-name="ce8">
            <text:p>1,047,41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服務業</text:p>
          </table:table-cell>
          <table:table-cell office:value-type="float" office:value="3" table:style-name="ce1">
            <text:p>3</text:p>
          </table:table-cell>
          <table:table-cell office:value-type="float" office:value="92446574.670000002" table:style-name="ce8">
            <text:p>92,446,575<text:s/></text:p>
          </table:table-cell>
          <table:table-cell office:value-type="float" office:value="4980778" table:style-name="ce8">
            <text:p>4,980,778<text:s/></text:p>
          </table:table-cell>
          <table:table-cell office:value-type="float" office:value="255642.67" table:style-name="ce8">
            <text:p>255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97353" table:style-name="ce8">
            <text:p>4,897,3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7" table:style-name="ce8">
            <text:p>2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99" table:style-name="ce8">
            <text:p>21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847297" table:style-name="ce8">
            <text:p>76,847,297<text:s/></text:p>
          </table:table-cell>
          <table:table-cell office:value-type="float" office:value="1838940.67" table:style-name="ce8">
            <text:p>1,838,941<text:s/></text:p>
          </table:table-cell>
          <table:table-cell office:value-type="float" office:value="4263.33" table:style-name="ce8">
            <text:p>4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05.67" table:style-name="ce8">
            <text:p>32,706<text:s/></text:p>
          </table:table-cell>
          <table:table-cell office:value-type="float" office:value="26446.67" table:style-name="ce8">
            <text:p>26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5014.32999999996" table:style-name="ce8">
            <text:p>575,0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352.32999999996" table:style-name="ce8">
            <text:p>649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38" table:style-name="ce8">
            <text:p>74,3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1755.67" table:style-name="ce8">
            <text:p>3,451,756<text:s/></text:p>
          </table:table-cell>
          <table:table-cell office:value-type="float" office:value="1351782.33" table:style-name="ce8">
            <text:p>1,351,782<text:s/></text:p>
          </table:table-cell>
          <table:table-cell office:value-type="float" office:value="1348204.67" table:style-name="ce8">
            <text:p>1,348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79564.670000002" table:style-name="ce8">
            <text:p>46,179,5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389.67" table:style-name="ce8">
            <text:p>274,390<text:s/></text:p>
          </table:table-cell>
          <table:table-cell office:value-type="float" office:value="1426337.33" table:style-name="ce8">
            <text:p>1,426,3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8914.33" table:style-name="ce8">
            <text:p>1,078,9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39872.67" table:style-name="ce8">
            <text:p>14,239,873<text:s/></text:p>
          </table:table-cell>
          <table:table-cell office:value-type="float" office:value="456945" table:style-name="ce8">
            <text:p>456,9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100951.670000002" table:style-name="ce8">
            <text:p>17,100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2974" table:style-name="ce8">
            <text:p>3,332,9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50" table:style-name="ce8">
            <text:p>14,9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8836.33" table:style-name="ce8">
            <text:p>1,428,836<text:s/></text:p>
          </table:table-cell>
          <table:table-cell office:value-type="float" office:value="1719645.67" table:style-name="ce8">
            <text:p>1,719,646<text:s/></text:p>
          </table:table-cell>
          <table:table-cell office:value-type="float" office:value="290809.33" table:style-name="ce8">
            <text:p>290,809<text:s/></text:p>
          </table:table-cell>
          <table:table-cell office:value-type="float" office:value="328643" table:style-name="ce8">
            <text:p>328,643<text:s/></text:p>
          </table:table-cell>
          <table:table-cell office:value-type="float" office:value="593071" table:style-name="ce8">
            <text:p>593,071<text:s/></text:p>
          </table:table-cell>
          <table:table-cell office:value-type="float" office:value="20025" table:style-name="ce8">
            <text:p>20,0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6" table:style-name="ce8">
            <text:p>4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9" table:style-name="ce8">
            <text:p>15,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153" table:style-name="ce8">
            <text:p>476,153<text:s/></text:p>
          </table:table-cell>
          <table:table-cell office:value-type="float" office:value="26906393.329999998" table:style-name="ce8">
            <text:p>26,906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906393.329999998" table:style-name="ce8">
            <text:p>26,906,393<text:s/></text:p>
          </table:table-cell>
          <table:table-cell office:value-type="float" office:value="138626139.33000001" table:style-name="ce8">
            <text:p>138,626,139<text:s/></text:p>
          </table:table-cell>
          <table:table-cell office:value-type="float" office:value="81348517" table:style-name="ce8">
            <text:p>81,348,517<text:s/></text:p>
          </table:table-cell>
          <table:table-cell office:value-type="float" office:value="7062636.3300000001" table:style-name="ce8">
            <text:p>7,062,636<text:s/></text:p>
          </table:table-cell>
          <table:table-cell office:value-type="float" office:value="7060748.6699999999" table:style-name="ce8">
            <text:p>7,060,7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7.67" table:style-name="ce8">
            <text:p>1,888<text:s/></text:p>
          </table:table-cell>
          <table:table-cell office:value-type="float" office:value="39590214" table:style-name="ce8">
            <text:p>39,590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26" table:style-name="ce8">
            <text:p>4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89.33" table:style-name="ce8">
            <text:p>28,189<text:s/></text:p>
          </table:table-cell>
          <table:table-cell office:value-type="float" office:value="730167.33" table:style-name="ce8">
            <text:p>730,1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9959" table:style-name="ce8">
            <text:p>1,149,959<text:s/></text:p>
          </table:table-cell>
          <table:table-cell office:value-type="float" office:value="966.33" table:style-name="ce8">
            <text:p>9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397.32999999999" table:style-name="ce8">
            <text:p>139,39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66236" table:style-name="ce8">
            <text:p>566,2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807.33" table:style-name="ce8">
            <text:p>258,807<text:s/></text:p>
          </table:table-cell>
          <table:table-cell office:value-type="float" office:value="31817506" table:style-name="ce8">
            <text:p>31,817,506<text:s/></text:p>
          </table:table-cell>
          <table:table-cell office:value-type="float" office:value="4683540.33" table:style-name="ce8">
            <text:p>4,683,540<text:s/></text:p>
          </table:table-cell>
          <table:table-cell office:value-type="float" office:value="1898.67" table:style-name="ce8">
            <text:p>1,899<text:s/></text:p>
          </table:table-cell>
          <table:table-cell office:value-type="float" office:value="26439152.670000002" table:style-name="ce8">
            <text:p>26,439,153<text:s/></text:p>
          </table:table-cell>
          <table:table-cell office:value-type="float" office:value="1650000" table:style-name="ce8">
            <text:p>1,650,000<text:s/></text:p>
          </table:table-cell>
          <table:table-cell office:value-type="float" office:value="24789152.670000002" table:style-name="ce8">
            <text:p>24,789,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2914.33" table:style-name="ce8">
            <text:p>692,914<text:s/></text:p>
          </table:table-cell>
          <table:table-cell office:value-type="float" office:value="34466386" table:style-name="ce8">
            <text:p>34,466,3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33333.3300000001" table:style-name="ce8">
            <text:p>6,033,333<text:s/></text:p>
          </table:table-cell>
          <table:table-cell office:value-type="float" office:value="25371460.670000002" table:style-name="ce8">
            <text:p>25,371,461<text:s/></text:p>
          </table:table-cell>
          <table:table-cell office:value-type="float" office:value="25037527.329999998" table:style-name="ce8">
            <text:p>25,037,527<text:s/></text:p>
          </table:table-cell>
          <table:table-cell office:value-type="float" office:value="333933.33" table:style-name="ce8">
            <text:p>333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8749.33" table:style-name="ce8">
            <text:p>238,749<text:s/></text:p>
          </table:table-cell>
          <table:table-cell office:value-type="float" office:value="1174879.33" table:style-name="ce8">
            <text:p>1,174,879<text:s/></text:p>
          </table:table-cell>
          <table:table-cell office:value-type="float" office:value="1647963.33" table:style-name="ce8">
            <text:p>1,647,9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053.33" table:style-name="ce8">
            <text:p>295,053<text:s/></text:p>
          </table:table-cell>
          <table:table-cell office:value-type="float" office:value="1352910" table:style-name="ce8">
            <text:p>1,352,9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814903" table:style-name="ce8">
            <text:p>115,814,903<text:s/></text:p>
          </table:table-cell>
          <table:table-cell office:value-type="float" office:value="22297278.670000002" table:style-name="ce8">
            <text:p>22,297,279<text:s/></text:p>
          </table:table-cell>
          <table:table-cell office:value-type="float" office:value="10424648.67" table:style-name="ce8">
            <text:p>10,424,649<text:s/></text:p>
          </table:table-cell>
          <table:table-cell office:value-type="float" office:value="10424648.67" table:style-name="ce8">
            <text:p>10,424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34343.3300000001" table:style-name="ce8">
            <text:p>5,834,343<text:s/></text:p>
          </table:table-cell>
          <table:table-cell office:value-type="float" office:value="5385235.3300000001" table:style-name="ce8">
            <text:p>5,385,235<text:s/></text:p>
          </table:table-cell>
          <table:table-cell office:value-type="float" office:value="449108" table:style-name="ce8">
            <text:p>449,108<text:s/></text:p>
          </table:table-cell>
          <table:table-cell office:value-type="float" office:value="6370001" table:style-name="ce8">
            <text:p>6,370,001<text:s/></text:p>
          </table:table-cell>
          <table:table-cell office:value-type="float" office:value="2216608.67" table:style-name="ce8">
            <text:p>2,216,609<text:s/></text:p>
          </table:table-cell>
          <table:table-cell office:value-type="float" office:value="218818.67" table:style-name="ce8">
            <text:p>218,819<text:s/></text:p>
          </table:table-cell>
          <table:table-cell office:value-type="float" office:value="3934573.67" table:style-name="ce8">
            <text:p>3,934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1714.33" table:style-name="ce8">
            <text:p>-331,714<text:s/></text:p>
          </table:table-cell>
          <table:table-cell office:value-type="float" office:value="-226930" table:style-name="ce8">
            <text:p>-226,930<text:s/></text:p>
          </table:table-cell>
          <table:table-cell office:value-type="float" office:value="-101227.33" table:style-name="ce8">
            <text:p>-101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57" table:style-name="ce8">
            <text:p>-3,5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957.67" table:style-name="ce8">
            <text:p>513,958<text:s/></text:p>
          </table:table-cell>
          <table:table-cell office:value-type="float" office:value="22811236.329999998" table:style-name="ce8">
            <text:p>22,811,236<text:s/></text:p>
          </table:table-cell>
          <table:table-cell office:value-type="float" office:value="15562019" table:style-name="ce8">
            <text:p>15,562,019<text:s/></text:p>
          </table:table-cell>
          <table:table-cell office:value-type="float" office:value="1234334.33" table:style-name="ce8">
            <text:p>1,234,334<text:s/></text:p>
          </table:table-cell>
          <table:table-cell office:value-type="float" office:value="6023497.6699999999" table:style-name="ce8">
            <text:p>6,023,4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38521.3300000001" table:style-name="ce8">
            <text:p>9,538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38521.3300000001" table:style-name="ce8">
            <text:p>9,538,521<text:s/></text:p>
          </table:table-cell>
          <table:table-cell office:value-type="float" office:value="4772917.67" table:style-name="ce8">
            <text:p>4,772,918<text:s/></text:p>
          </table:table-cell>
          <table:table-cell office:value-type="float" office:value="84891.67" table:style-name="ce8">
            <text:p>84,892<text:s/></text:p>
          </table:table-cell>
          <table:table-cell office:value-type="float" office:value="903822.33" table:style-name="ce8">
            <text:p>903,822<text:s/></text:p>
          </table:table-cell>
          <table:table-cell office:value-type="float" office:value="82137.67" table:style-name="ce8">
            <text:p>82,138<text:s/></text:p>
          </table:table-cell>
          <table:table-cell office:value-type="float" office:value="2182874.67" table:style-name="ce8">
            <text:p>2,182,875<text:s/></text:p>
          </table:table-cell>
          <table:table-cell office:value-type="float" office:value="1519191.33" table:style-name="ce8">
            <text:p>1,519,191<text:s/></text:p>
          </table:table-cell>
          <table:table-cell office:value-type="float" office:value="228183" table:style-name="ce8">
            <text:p>228,183<text:s/></text:p>
          </table:table-cell>
          <table:table-cell office:value-type="float" office:value="4993786.67" table:style-name="ce8">
            <text:p>4,993,787<text:s/></text:p>
          </table:table-cell>
          <table:table-cell office:value-type="float" office:value="131.66999999999999" table:style-name="ce8">
            <text:p>132<text:s/></text:p>
          </table:table-cell>
          <table:table-cell office:value-type="float" office:value="23071.67" table:style-name="ce8">
            <text:p>23,072<text:s/></text:p>
          </table:table-cell>
          <table:table-cell office:value-type="float" office:value="48346.33" table:style-name="ce8">
            <text:p>48,346<text:s/></text:p>
          </table:table-cell>
          <table:table-cell office:value-type="float" office:value="13638.33" table:style-name="ce8">
            <text:p>13,638<text:s/></text:p>
          </table:table-cell>
          <table:table-cell office:value-type="float" office:value="16199.67" table:style-name="ce8">
            <text:p>16,200<text:s/></text:p>
          </table:table-cell>
          <table:table-cell office:value-type="float" office:value="18508.330000000002" table:style-name="ce8">
            <text:p>18,508<text:s/></text:p>
          </table:table-cell>
          <table:table-cell office:value-type="float" office:value="15277.33" table:style-name="ce8">
            <text:p>15,277<text:s/></text:p>
          </table:table-cell>
          <table:table-cell office:value-type="float" office:value="-1983" table:style-name="ce8">
            <text:p>-1,9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174" table:style-name="ce8">
            <text:p>-10,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927.33" table:style-name="ce8">
            <text:p>-46,927<text:s/></text:p>
          </table:table-cell>
          <table:table-cell office:value-type="float" office:value="11288" table:style-name="ce8">
            <text:p>11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740.67" table:style-name="ce8">
            <text:p>62,7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526.67" table:style-name="ce8">
            <text:p>-203,527<text:s/></text:p>
          </table:table-cell>
          <table:table-cell office:value-type="float" office:value="-8452" table:style-name="ce8">
            <text:p>-8,452<text:s/></text:p>
          </table:table-cell>
          <table:table-cell office:value-type="float" office:value="125415" table:style-name="ce8">
            <text:p>125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3918.33" table:style-name="ce8">
            <text:p>4,993,918<text:s/></text:p>
          </table:table-cell>
          <table:table-cell office:value-type="float" office:value="-1050167.67" table:style-name="ce8">
            <text:p>-1,050,168<text:s/></text:p>
          </table:table-cell>
          <table:table-cell office:value-type="float" office:value="-1060708.67" table:style-name="ce8">
            <text:p>-1,060,709<text:s/></text:p>
          </table:table-cell>
          <table:table-cell office:value-type="float" office:value="10541" table:style-name="ce8">
            <text:p>10,541<text:s/></text:p>
          </table:table-cell>
          <table:table-cell office:value-type="float" office:value="3943750.67" table:style-name="ce8">
            <text:p>3,943,7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43750.67" table:style-name="ce8">
            <text:p>3,943,751<text:s/></text:p>
          </table:table-cell>
          <table:table-cell office:value-type="float" office:value="-77853.67" table:style-name="ce8">
            <text:p>-77,854<text:s/></text:p>
          </table:table-cell>
          <table:table-cell office:value-type="float" office:value="-21941.67" table:style-name="ce8">
            <text:p>-21,942<text:s/></text:p>
          </table:table-cell>
          <table:table-cell office:value-type="float" office:value="8364.33" table:style-name="ce8">
            <text:p>8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087.67" table:style-name="ce8">
            <text:p>-26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72.33" table:style-name="ce8">
            <text:p>-2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6" table:style-name="ce8">
            <text:p>-1,546<text:s/></text:p>
          </table:table-cell>
          <table:table-cell office:value-type="float" office:value="-55912" table:style-name="ce8">
            <text:p>-55,912<text:s/></text:p>
          </table:table-cell>
          <table:table-cell office:value-type="float" office:value="-76390.67" table:style-name="ce8">
            <text:p>-76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57" table:style-name="ce8">
            <text:p>-3,557<text:s/></text:p>
          </table:table-cell>
          <table:table-cell office:value-type="float" office:value="408.67" table:style-name="ce8">
            <text:p>4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27" table:style-name="ce8">
            <text:p>23,6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65897" table:style-name="ce8">
            <text:p>3,865,897<text:s/></text:p>
          </table:table-cell>
          <table:table-cell office:value-type="float" office:value="3928981.67" table:style-name="ce8">
            <text:p>3,928,982<text:s/></text:p>
          </table:table-cell>
          <table:table-cell office:value-type="float" office:value="5816.33" table:style-name="ce8">
            <text:p>5,816<text:s/></text:p>
          </table:table-cell>
          <table:table-cell office:value-type="float" office:value="8952.67" table:style-name="ce8">
            <text:p>8,953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4993918.33" table:style-name="ce8">
            <text:p>4,993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93918.33" table:style-name="ce8">
            <text:p>4,993,918<text:s/></text:p>
          </table:table-cell>
          <table:table-cell office:value-type="float" office:value="1424336.67" table:style-name="ce8">
            <text:p>1,424,337<text:s/></text:p>
          </table:table-cell>
          <table:table-cell office:value-type="float" office:value="32353.67" table:style-name="ce8">
            <text:p>32,354<text:s/></text:p>
          </table:table-cell>
          <table:table-cell office:value-type="float" office:value="1527643.33" table:style-name="ce8">
            <text:p>1,527,643<text:s/></text:p>
          </table:table-cell>
          <table:table-cell office:value-type="float" office:value="-11288" table:style-name="ce8">
            <text:p>-11,2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62569.3300000001" table:style-name="ce8">
            <text:p>-8,462,569<text:s/></text:p>
          </table:table-cell>
          <table:table-cell office:value-type="float" office:value="-16199.67" table:style-name="ce8">
            <text:p>-16,200<text:s/></text:p>
          </table:table-cell>
          <table:table-cell office:value-type="float" office:value="-125415" table:style-name="ce8">
            <text:p>-125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368.67" table:style-name="ce8">
            <text:p>-42,3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4" table:style-name="ce8">
            <text:p>10,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063.67" table:style-name="ce8">
            <text:p>107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0506" table:style-name="ce8">
            <text:p>1,150,506<text:s/></text:p>
          </table:table-cell>
          <table:table-cell office:value-type="float" office:value="-178434.67" table:style-name="ce8">
            <text:p>-178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37" table:style-name="ce8">
            <text:p>-2,337<text:s/></text:p>
          </table:table-cell>
          <table:table-cell office:value-type="float" office:value="-17588349.329999998" table:style-name="ce8">
            <text:p>-17,588,349<text:s/></text:p>
          </table:table-cell>
          <table:table-cell office:value-type="float" office:value="-210" table:style-name="ce8">
            <text:p>-210<text:s/></text:p>
          </table:table-cell>
          <table:table-cell office:value-type="float" office:value="-110412.67" table:style-name="ce8">
            <text:p>-110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63923.67" table:style-name="ce8">
            <text:p>13,363,924<text:s/></text:p>
          </table:table-cell>
          <table:table-cell office:value-type="float" office:value="8419951.3300000001" table:style-name="ce8">
            <text:p>8,419,951<text:s/></text:p>
          </table:table-cell>
          <table:table-cell office:value-type="float" office:value="86706" table:style-name="ce8">
            <text:p>86,706<text:s/></text:p>
          </table:table-cell>
          <table:table-cell office:value-type="float" office:value="-1155461.33" table:style-name="ce8">
            <text:p>-1,155,4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4837.67" table:style-name="ce8">
            <text:p>-914,838<text:s/></text:p>
          </table:table-cell>
          <table:table-cell office:value-type="float" office:value="2508693.33" table:style-name="ce8">
            <text:p>2,508,693<text:s/></text:p>
          </table:table-cell>
          <table:table-cell office:value-type="float" office:value="-5953207.3300000001" table:style-name="ce8">
            <text:p>-5,953,207<text:s/></text:p>
          </table:table-cell>
          <table:table-cell office:value-type="float" office:value="3669620" table:style-name="ce8">
            <text:p>3,669,620<text:s/></text:p>
          </table:table-cell>
          <table:table-cell office:value-type="float" office:value="-377" table:style-name="ce8">
            <text:p>-377<text:s/></text:p>
          </table:table-cell>
          <table:table-cell office:value-type="float" office:value="36016.33" table:style-name="ce8">
            <text:p>36,0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256.67" table:style-name="ce8">
            <text:p>-49,2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557.33" table:style-name="ce8">
            <text:p>-79,557<text:s/></text:p>
          </table:table-cell>
          <table:table-cell office:value-type="float" office:value="1497.33" table:style-name="ce8">
            <text:p>1,497<text:s/></text:p>
          </table:table-cell>
          <table:table-cell office:value-type="float" office:value="-4264.33" table:style-name="ce8">
            <text:p>-4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2" table:style-name="ce8">
            <text:p>1,762<text:s/></text:p>
          </table:table-cell>
          <table:table-cell office:value-type="float" office:value="-2377767" table:style-name="ce8">
            <text:p>-2,377,767<text:s/></text:p>
          </table:table-cell>
          <table:table-cell office:value-type="float" office:value="552869.67000000004" table:style-name="ce8">
            <text:p>552,870<text:s/></text:p>
          </table:table-cell>
          <table:table-cell office:value-type="float" office:value="-5000" table:style-name="ce8">
            <text:p>-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666.67" table:style-name="ce8">
            <text:p>-23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929" table:style-name="ce8">
            <text:p>-161,929<text:s/></text:p>
          </table:table-cell>
          <table:table-cell office:value-type="float" office:value="-1729849.33" table:style-name="ce8">
            <text:p>-1,729,849<text:s/></text:p>
          </table:table-cell>
          <table:table-cell office:value-type="float" office:value="2883333.33" table:style-name="ce8">
            <text:p>2,883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492.330000000002" table:style-name="ce8">
            <text:p>-17,492<text:s/></text:p>
          </table:table-cell>
          <table:table-cell office:value-type="float" office:value="1498265.67" table:style-name="ce8">
            <text:p>1,498,266<text:s/></text:p>
          </table:table-cell>
          <table:table-cell office:value-type="float" office:value="13501.67" table:style-name="ce8">
            <text:p>13,502<text:s/></text:p>
          </table:table-cell>
          <table:table-cell office:value-type="float" office:value="1642693.67" table:style-name="ce8">
            <text:p>1,642,694<text:s/></text:p>
          </table:table-cell>
          <table:table-cell office:value-type="float" office:value="4980778" table:style-name="ce8">
            <text:p>4,980,77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K65</text:p>
          </table:table-cell>
          <table:table-cell office:value-type="string" table:style-name="ce1">
            <text:p>保險業</text:p>
          </table:table-cell>
          <table:table-cell office:value-type="float" office:value="2" table:style-name="ce1">
            <text:p>2</text:p>
          </table:table-cell>
          <table:table-cell office:value-type="float" office:value="502827.5" table:style-name="ce8">
            <text:p>502,828<text:s/></text:p>
          </table:table-cell>
          <table:table-cell office:value-type="float" office:value="168941.5" table:style-name="ce8">
            <text:p>168,942<text:s/></text:p>
          </table:table-cell>
          <table:table-cell office:value-type="float" office:value="57300.5" table:style-name="ce8">
            <text:p>57,301<text:s/></text:p>
          </table:table-cell>
          <table:table-cell office:value-type="float" office:value="19489.5" table:style-name="ce8">
            <text:p>19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217" table:style-name="ce8">
            <text:p>89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9.5" table:style-name="ce8">
            <text:p>3,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004" table:style-name="ce8">
            <text:p>161,0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7.5" table:style-name="ce8">
            <text:p>1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8" table:style-name="ce8">
            <text:p>2,4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9445" table:style-name="ce8">
            <text:p>419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615" table:style-name="ce8">
            <text:p>56,615<text:s/></text:p>
          </table:table-cell>
          <table:table-cell office:value-type="float" office:value="1499.5" table:style-name="ce8">
            <text:p>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707.5" table:style-name="ce8">
            <text:p>58,7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1" table:style-name="ce8">
            <text:p>2,0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347.5" table:style-name="ce8">
            <text:p>111,348<text:s/></text:p>
          </table:table-cell>
          <table:table-cell office:value-type="float" office:value="51300.5" table:style-name="ce8">
            <text:p>51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212.5" table:style-name="ce8">
            <text:p>117,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290" table:style-name="ce8">
            <text:p>57,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.5" table:style-name="ce8">
            <text:p>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287.5" table:style-name="ce8">
            <text:p>97,288<text:s/></text:p>
          </table:table-cell>
          <table:table-cell office:value-type="float" office:value="153913.5" table:style-name="ce8">
            <text:p>153,914<text:s/></text:p>
          </table:table-cell>
          <table:table-cell office:value-type="float" office:value="56626" table:style-name="ce8">
            <text:p>56,626<text:s/></text:p>
          </table:table-cell>
          <table:table-cell office:value-type="float" office:value="33790" table:style-name="ce8">
            <text:p>33,790<text:s/></text:p>
          </table:table-cell>
          <table:table-cell office:value-type="float" office:value="35594.5" table:style-name="ce8">
            <text:p>35,595<text:s/></text:p>
          </table:table-cell>
          <table:table-cell office:value-type="float" office:value="43908" table:style-name="ce8">
            <text:p>43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14.5" table:style-name="ce8">
            <text:p>7,715<text:s/></text:p>
          </table:table-cell>
          <table:table-cell office:value-type="float" office:value="34268.5" table:style-name="ce8">
            <text:p>34,269<text:s/></text:p>
          </table:table-cell>
          <table:table-cell office:value-type="float" office:value="1925" table:style-name="ce8">
            <text:p>1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8.5" table:style-name="ce8">
            <text:p>1,359<text:s/></text:p>
          </table:table-cell>
          <table:table-cell office:value-type="float" office:value="12910.5" table:style-name="ce8">
            <text:p>12,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10.5" table:style-name="ce8">
            <text:p>12,911<text:s/></text:p>
          </table:table-cell>
          <table:table-cell office:value-type="float" office:value="922272.5" table:style-name="ce8">
            <text:p>922,273<text:s/></text:p>
          </table:table-cell>
          <table:table-cell office:value-type="float" office:value="302535.5" table:style-name="ce8">
            <text:p>302,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" table:style-name="ce8">
            <text:p>2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0263" table:style-name="ce8">
            <text:p>130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702.5" table:style-name="ce8">
            <text:p>115,7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79.5" table:style-name="ce8">
            <text:p>11,780<text:s/>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893.5" table:style-name="ce8">
            <text:p>31,894<text:s/></text:p>
          </table:table-cell>
          <table:table-cell office:value-type="float" office:value="11092" table:style-name="ce8">
            <text:p>11,0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92" table:style-name="ce8">
            <text:p>11,092<text:s/></text:p>
          </table:table-cell>
          <table:table-cell office:value-type="float" office:value="132767.5" table:style-name="ce8">
            <text:p>132,7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7" table:style-name="ce8">
            <text:p>5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.5" table:style-name="ce8">
            <text:p>55<text:s/></text:p>
          </table:table-cell>
          <table:table-cell office:value-type="float" office:value="66021.5" table:style-name="ce8">
            <text:p>66,022<text:s/></text:p>
          </table:table-cell>
          <table:table-cell office:value-type="float" office:value="61494.5" table:style-name="ce8">
            <text:p>61,495<text:s/></text:p>
          </table:table-cell>
          <table:table-cell office:value-type="float" office:value="61083" table:style-name="ce8">
            <text:p>61,0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.5" table:style-name="ce8">
            <text:p>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303" table:style-name="ce8">
            <text:p>435,303<text:s/></text:p>
          </table:table-cell>
          <table:table-cell office:value-type="float" office:value="486969.5" table:style-name="ce8">
            <text:p>486,970<text:s/></text:p>
          </table:table-cell>
          <table:table-cell office:value-type="float" office:value="225121.5" table:style-name="ce8">
            <text:p>225,122<text:s/></text:p>
          </table:table-cell>
          <table:table-cell office:value-type="float" office:value="225121.5" table:style-name="ce8">
            <text:p>225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17" table:style-name="ce8">
            <text:p>74,317<text:s/></text:p>
          </table:table-cell>
          <table:table-cell office:value-type="float" office:value="49469" table:style-name="ce8">
            <text:p>49,469<text:s/></text:p>
          </table:table-cell>
          <table:table-cell office:value-type="float" office:value="24848" table:style-name="ce8">
            <text:p>24,848<text:s/></text:p>
          </table:table-cell>
          <table:table-cell office:value-type="float" office:value="190277.5" table:style-name="ce8">
            <text:p>190,278<text:s/></text:p>
          </table:table-cell>
          <table:table-cell office:value-type="float" office:value="72354" table:style-name="ce8">
            <text:p>72,354<text:s/></text:p>
          </table:table-cell>
          <table:table-cell office:value-type="float" office:value="5047" table:style-name="ce8">
            <text:p>5,047<text:s/></text:p>
          </table:table-cell>
          <table:table-cell office:value-type="float" office:value="112876.5" table:style-name="ce8">
            <text:p>112,8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46.5" table:style-name="ce8">
            <text:p>-2,747<text:s/></text:p>
          </table:table-cell>
          <table:table-cell office:value-type="float" office:value="-73" table:style-name="ce8">
            <text:p>-73<text:s/></text:p>
          </table:table-cell>
          <table:table-cell office:value-type="float" office:value="-2673.5" table:style-name="ce8">
            <text:p>-2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6969.5" table:style-name="ce8">
            <text:p>486,970<text:s/></text:p>
          </table:table-cell>
          <table:table-cell office:value-type="float" office:value="1641158.5" table:style-name="ce8">
            <text:p>1,641,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3253.5" table:style-name="ce8">
            <text:p>1,353,2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7905" table:style-name="ce8">
            <text:p>287,9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7905" table:style-name="ce8">
            <text:p>287,905<text:s/></text:p>
          </table:table-cell>
          <table:table-cell office:value-type="float" office:value="177659" table:style-name="ce8">
            <text:p>177,659<text:s/></text:p>
          </table:table-cell>
          <table:table-cell office:value-type="float" office:value="7126.5" table:style-name="ce8">
            <text:p>7,127<text:s/></text:p>
          </table:table-cell>
          <table:table-cell office:value-type="float" office:value="170532.5" table:style-name="ce8">
            <text:p>170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246" table:style-name="ce8">
            <text:p>110,246<text:s/></text:p>
          </table:table-cell>
          <table:table-cell office:value-type="float" office:value="2355" table:style-name="ce8">
            <text:p>2,355<text:s/></text:p>
          </table:table-cell>
          <table:table-cell office:value-type="float" office:value="1280" table:style-name="ce8">
            <text:p>1,280<text:s/></text:p>
          </table:table-cell>
          <table:table-cell office:value-type="float" office:value="2736" table:style-name="ce8">
            <text:p>2,736<text:s/></text:p>
          </table:table-cell>
          <table:table-cell office:value-type="float" office:value="1074.5" table:style-name="ce8">
            <text:p>1,075<text:s/></text:p>
          </table:table-cell>
          <table:table-cell office:value-type="float" office:value="1433" table:style-name="ce8">
            <text:p>1,433<text:s/></text:p>
          </table:table-cell>
          <table:table-cell office:value-type="float" office:value="228.5" table:style-name="ce8">
            <text:p>229<text:s/></text:p>
          </table:table-cell>
          <table:table-cell office:value-type="float" office:value="1532.5" table:style-name="ce8">
            <text:p>1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0.5" table:style-name="ce8">
            <text:p>1,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" table:style-name="ce8">
            <text:p>-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56.5" table:style-name="ce8">
            <text:p>-1,1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7" table:style-name="ce8">
            <text:p>-2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601" table:style-name="ce8">
            <text:p>112,601<text:s/></text:p>
          </table:table-cell>
          <table:table-cell office:value-type="float" office:value="-22663.5" table:style-name="ce8">
            <text:p>-22,664<text:s/></text:p>
          </table:table-cell>
          <table:table-cell office:value-type="float" office:value="-22731.5" table:style-name="ce8">
            <text:p>-22,73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89937.5" table:style-name="ce8">
            <text:p>89,9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37.5" table:style-name="ce8">
            <text:p>89,938<text:s/></text:p>
          </table:table-cell>
          <table:table-cell office:value-type="float" office:value="2254.5" table:style-name="ce8">
            <text:p>2,255<text:s/></text:p>
          </table:table-cell>
          <table:table-cell office:value-type="float" office:value="2227" table:style-name="ce8">
            <text:p>2,227<text:s/></text:p>
          </table:table-cell>
          <table:table-cell office:value-type="float" office:value="-57.5" table:style-name="ce8">
            <text:p>-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3" table:style-name="ce8">
            <text:p>2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.5" table:style-name="ce8">
            <text:p>12<text:s/></text:p>
          </table:table-cell>
          <table:table-cell office:value-type="float" office:value="27.5" table:style-name="ce8">
            <text:p>28<text:s/></text:p>
          </table:table-cell>
          <table:table-cell office:value-type="float" office:value="27.5" table:style-name="ce8">
            <text:p>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192" table:style-name="ce8">
            <text:p>92,192<text:s/></text:p>
          </table:table-cell>
          <table:table-cell office:value-type="float" office:value="43422" table:style-name="ce8">
            <text:p>43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6" table:style-name="ce8">
            <text:p>406<text:s/></text:p>
          </table:table-cell>
          <table:table-cell office:value-type="float" office:value="112601" table:style-name="ce8">
            <text:p>112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601" table:style-name="ce8">
            <text:p>112,601<text:s/></text:p>
          </table:table-cell>
          <table:table-cell office:value-type="float" office:value="41460" table:style-name="ce8">
            <text:p>41,460<text:s/></text:p>
          </table:table-cell>
          <table:table-cell office:value-type="float" office:value="3171.5" table:style-name="ce8">
            <text:p>3,172<text:s/></text:p>
          </table:table-cell>
          <table:table-cell office:value-type="float" office:value="-116.5" table:style-name="ce8">
            <text:p>-117<text:s/></text:p>
          </table:table-cell>
          <table:table-cell office:value-type="float" office:value="-1610.5" table:style-name="ce8">
            <text:p>-1,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0" table:style-name="ce8">
            <text:p>-1,280<text:s/></text:p>
          </table:table-cell>
          <table:table-cell office:value-type="float" office:value="-1433" table:style-name="ce8">
            <text:p>-1,433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1.5" table:style-name="ce8">
            <text:p>5,6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332.5" table:style-name="ce8">
            <text:p>-25,333<text:s/></text:p>
          </table:table-cell>
          <table:table-cell office:value-type="float" office:value="50376.5" table:style-name="ce8">
            <text:p>50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184.5" table:style-name="ce8">
            <text:p>-18,185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35" table:style-name="ce8">
            <text:p>-8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965.5" table:style-name="ce8">
            <text:p>-21,966<text:s/></text:p>
          </table:table-cell>
          <table:table-cell office:value-type="float" office:value="144757" table:style-name="ce8">
            <text:p>144,757<text:s/></text:p>
          </table:table-cell>
          <table:table-cell office:value-type="float" office:value="-15367" table:style-name="ce8">
            <text:p>-15,367<text:s/></text:p>
          </table:table-cell>
          <table:table-cell office:value-type="float" office:value="14483.5" table:style-name="ce8">
            <text:p>14,484<text:s/></text:p>
          </table:table-cell>
          <table:table-cell office:value-type="float" office:value="-2645.5" table:style-name="ce8">
            <text:p>-2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61.5" table:style-name="ce8">
            <text:p>-16,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25" table:style-name="ce8">
            <text:p>-1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5.5" table:style-name="ce8">
            <text:p>696<text:s/></text:p>
          </table:table-cell>
          <table:table-cell office:value-type="float" office:value="1433" table:style-name="ce8">
            <text:p>1,4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12" table:style-name="ce8">
            <text:p>-2,812<text:s/></text:p>
          </table:table-cell>
          <table:table-cell office:value-type="float" office:value="-21899" table:style-name="ce8">
            <text:p>-21,8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991.5" table:style-name="ce8">
            <text:p>-30,992<text:s/></text:p>
          </table:table-cell>
          <table:table-cell office:value-type="float" office:value="-72536.5" table:style-name="ce8">
            <text:p>-72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" table:style-name="ce8">
            <text:p>-4<text:s/></text:p>
          </table:table-cell>
          <table:table-cell office:value-type="float" office:value="-103532" table:style-name="ce8">
            <text:p>-103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26" table:style-name="ce8">
            <text:p>19,326<text:s/></text:p>
          </table:table-cell>
          <table:table-cell office:value-type="float" office:value="168941.5" table:style-name="ce8">
            <text:p>168,94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51" table:style-name="ce1">
            <text:p>51</text:p>
          </table:table-cell>
          <table:table-cell office:value-type="float" office:value="18469299.039999999" table:style-name="ce8">
            <text:p>18,469,299<text:s/></text:p>
          </table:table-cell>
          <table:table-cell office:value-type="float" office:value="1655829.41" table:style-name="ce8">
            <text:p>1,655,829<text:s/></text:p>
          </table:table-cell>
          <table:table-cell office:value-type="float" office:value="112975.1" table:style-name="ce8">
            <text:p>112,975<text:s/></text:p>
          </table:table-cell>
          <table:table-cell office:value-type="float" office:value="68725.39" table:style-name="ce8">
            <text:p>68,725<text:s/></text:p>
          </table:table-cell>
          <table:table-cell office:value-type="float" office:value="144211.88" table:style-name="ce8">
            <text:p>144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122.63" table:style-name="ce8">
            <text:p>175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930.18" table:style-name="ce8">
            <text:p>57,930<text:s/></text:p>
          </table:table-cell>
          <table:table-cell office:value-type="float" office:value="97.78" table:style-name="ce8">
            <text:p>98<text:s/></text:p>
          </table:table-cell>
          <table:table-cell office:value-type="float" office:value="4531.53" table:style-name="ce8">
            <text:p>4,5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103.14" table:style-name="ce8">
            <text:p>232,103<text:s/></text:p>
          </table:table-cell>
          <table:table-cell office:value-type="float" office:value="3377.73" table:style-name="ce8">
            <text:p>3,378<text:s/></text:p>
          </table:table-cell>
          <table:table-cell office:value-type="float" office:value="17655.73" table:style-name="ce8">
            <text:p>17,6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236.14" table:style-name="ce8">
            <text:p>179,236<text:s/></text:p>
          </table:table-cell>
          <table:table-cell office:value-type="float" office:value="1726.61" table:style-name="ce8">
            <text:p>1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1.02" table:style-name="ce8">
            <text:p>3,231<text:s/></text:p>
          </table:table-cell>
          <table:table-cell office:value-type="float" office:value="14308996.25" table:style-name="ce8">
            <text:p>14,308,996<text:s/></text:p>
          </table:table-cell>
          <table:table-cell office:value-type="float" office:value="1535.39" table:style-name="ce8">
            <text:p>1,535<text:s/></text:p>
          </table:table-cell>
          <table:table-cell office:value-type="float" office:value="1850.75" table:style-name="ce8">
            <text:p>1,851<text:s/></text:p>
          </table:table-cell>
          <table:table-cell office:value-type="float" office:value="14382870.24" table:style-name="ce8">
            <text:p>14,382,8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260.12" table:style-name="ce8">
            <text:p>77,260<text:s/></text:p>
          </table:table-cell>
          <table:table-cell office:value-type="float" office:value="2.65" table:style-name="ce8">
            <text:p>3<text:s/></text:p>
          </table:table-cell>
          <table:table-cell office:value-type="float" office:value="239627.71" table:style-name="ce8">
            <text:p>239,628<text:s/></text:p>
          </table:table-cell>
          <table:table-cell office:value-type="float" office:value="1266874.69" table:style-name="ce8">
            <text:p>1,266,875<text:s/></text:p>
          </table:table-cell>
          <table:table-cell office:value-type="float" office:value="671046.59" table:style-name="ce8">
            <text:p>671,047<text:s/></text:p>
          </table:table-cell>
          <table:table-cell office:value-type="float" office:value="160692" table:style-name="ce8">
            <text:p>160,6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5.77999999999997" table:style-name="ce8">
            <text:p>286<text:s/></text:p>
          </table:table-cell>
          <table:table-cell office:value-type="float" office:value="9133392" table:style-name="ce8">
            <text:p>9,133,392<text:s/></text:p>
          </table:table-cell>
          <table:table-cell office:value-type="float" office:value="21186.080000000002" table:style-name="ce8">
            <text:p>21,186<text:s/></text:p>
          </table:table-cell>
          <table:table-cell office:value-type="float" office:value="411871.04" table:style-name="ce8">
            <text:p>411,871<text:s/></text:p>
          </table:table-cell>
          <table:table-cell office:value-type="float" office:value="86320.24" table:style-name="ce8">
            <text:p>86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04.22" table:style-name="ce8">
            <text:p>18,9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7073.98" table:style-name="ce8">
            <text:p>2,487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8785.73" table:style-name="ce8">
            <text:p>1,378,786<text:s/></text:p>
          </table:table-cell>
          <table:table-cell office:value-type="float" office:value="446980.33" table:style-name="ce8">
            <text:p>446,9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0474.47" table:style-name="ce8">
            <text:p>1,290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7366.94" table:style-name="ce8">
            <text:p>447,367<text:s/></text:p>
          </table:table-cell>
          <table:table-cell office:value-type="float" office:value="2967.2" table:style-name="ce8">
            <text:p>2,967<text:s/></text:p>
          </table:table-cell>
          <table:table-cell office:value-type="float" office:value="91665.06" table:style-name="ce8">
            <text:p>91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4326.16" table:style-name="ce8">
            <text:p>614,326<text:s/></text:p>
          </table:table-cell>
          <table:table-cell office:value-type="float" office:value="695408.47" table:style-name="ce8">
            <text:p>695,408<text:s/></text:p>
          </table:table-cell>
          <table:table-cell office:value-type="float" office:value="77631.98" table:style-name="ce8">
            <text:p>77,632<text:s/></text:p>
          </table:table-cell>
          <table:table-cell office:value-type="float" office:value="2907067.12" table:style-name="ce8">
            <text:p>2,907,067<text:s/></text:p>
          </table:table-cell>
          <table:table-cell office:value-type="float" office:value="2412373.41" table:style-name="ce8">
            <text:p>2,412,373<text:s/></text:p>
          </table:table-cell>
          <table:table-cell office:value-type="float" office:value="186169.16" table:style-name="ce8">
            <text:p>186,169<text:s/></text:p>
          </table:table-cell>
          <table:table-cell office:value-type="float" office:value="267.77999999999997" table:style-name="ce8">
            <text:p>268<text:s/></text:p>
          </table:table-cell>
          <table:table-cell office:value-type="float" office:value="148244.45000000001" table:style-name="ce8">
            <text:p>148,244<text:s/></text:p>
          </table:table-cell>
          <table:table-cell office:value-type="float" office:value="2144.14" table:style-name="ce8">
            <text:p>2,144<text:s/></text:p>
          </table:table-cell>
          <table:table-cell office:value-type="float" office:value="5077.3900000000003" table:style-name="ce8">
            <text:p>5,077<text:s/></text:p>
          </table:table-cell>
          <table:table-cell office:value-type="float" office:value="30435.39" table:style-name="ce8">
            <text:p>30,4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873.55" table:style-name="ce8">
            <text:p>56,874<text:s/></text:p>
          </table:table-cell>
          <table:table-cell office:value-type="float" office:value="964814.75" table:style-name="ce8">
            <text:p>964,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3598.45" table:style-name="ce8">
            <text:p>343,598<text:s/></text:p>
          </table:table-cell>
          <table:table-cell office:value-type="float" office:value="621216.29" table:style-name="ce8">
            <text:p>621,216<text:s/></text:p>
          </table:table-cell>
          <table:table-cell office:value-type="float" office:value="27602691.039999999" table:style-name="ce8">
            <text:p>27,602,691<text:s/></text:p>
          </table:table-cell>
          <table:table-cell office:value-type="float" office:value="11307848.859999999" table:style-name="ce8">
            <text:p>11,307,849<text:s/></text:p>
          </table:table-cell>
          <table:table-cell office:value-type="float" office:value="5620210.2199999997" table:style-name="ce8">
            <text:p>5,620,210<text:s/></text:p>
          </table:table-cell>
          <table:table-cell office:value-type="float" office:value="5575671.7599999998" table:style-name="ce8">
            <text:p>5,575,672<text:s/></text:p>
          </table:table-cell>
          <table:table-cell office:value-type="float" office:value="38325.760000000002" table:style-name="ce8">
            <text:p>38,326<text:s/></text:p>
          </table:table-cell>
          <table:table-cell office:value-type="float" office:value="6212.69" table:style-name="ce8">
            <text:p>6,213<text:s/></text:p>
          </table:table-cell>
          <table:table-cell office:value-type="float" office:value="1310729.94" table:style-name="ce8">
            <text:p>1,310,730<text:s/></text:p>
          </table:table-cell>
          <table:table-cell office:value-type="float" office:value="94.9" table:style-name="ce8">
            <text:p>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1890.96" table:style-name="ce8">
            <text:p>1,341,891<text:s/></text:p>
          </table:table-cell>
          <table:table-cell office:value-type="float" office:value="114320" table:style-name="ce8">
            <text:p>114,320<text:s/></text:p>
          </table:table-cell>
          <table:table-cell office:value-type="float" office:value="3053.49" table:style-name="ce8">
            <text:p>3,053<text:s/></text:p>
          </table:table-cell>
          <table:table-cell office:value-type="float" office:value="883774.65" table:style-name="ce8">
            <text:p>883,775<text:s/></text:p>
          </table:table-cell>
          <table:table-cell office:value-type="float" office:value="38597.879999999997" table:style-name="ce8">
            <text:p>38,5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4995.84" table:style-name="ce8">
            <text:p>414,996<text:s/></text:p>
          </table:table-cell>
          <table:table-cell office:value-type="float" office:value="20763.63" table:style-name="ce8">
            <text:p>20,764<text:s/></text:p>
          </table:table-cell>
          <table:table-cell office:value-type="float" office:value="87676.08" table:style-name="ce8">
            <text:p>87,676<text:s/></text:p>
          </table:table-cell>
          <table:table-cell office:value-type="float" office:value="14815.27" table:style-name="ce8">
            <text:p>14,815<text:s/></text:p>
          </table:table-cell>
          <table:table-cell office:value-type="float" office:value="1729.22" table:style-name="ce8">
            <text:p>1,7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05.61" table:style-name="ce8">
            <text:p>39,806<text:s/></text:p>
          </table:table-cell>
          <table:table-cell office:value-type="float" office:value="1415391.18" table:style-name="ce8">
            <text:p>1,415,391<text:s/></text:p>
          </table:table-cell>
          <table:table-cell office:value-type="float" office:value="8395.9" table:style-name="ce8">
            <text:p>8,396<text:s/></text:p>
          </table:table-cell>
          <table:table-cell office:value-type="float" office:value="5545.41" table:style-name="ce8">
            <text:p>5,545<text:s/></text:p>
          </table:table-cell>
          <table:table-cell office:value-type="float" office:value="1308649.33" table:style-name="ce8">
            <text:p>1,308,649<text:s/></text:p>
          </table:table-cell>
          <table:table-cell office:value-type="float" office:value="328511.27" table:style-name="ce8">
            <text:p>328,511<text:s/></text:p>
          </table:table-cell>
          <table:table-cell office:value-type="float" office:value="979817.75" table:style-name="ce8">
            <text:p>979,818<text:s/></text:p>
          </table:table-cell>
          <table:table-cell office:value-type="float" office:value="320.31" table:style-name="ce8">
            <text:p>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800.53" table:style-name="ce8">
            <text:p>92,801<text:s/></text:p>
          </table:table-cell>
          <table:table-cell office:value-type="float" office:value="5229548.63" table:style-name="ce8">
            <text:p>5,229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0668.92" table:style-name="ce8">
            <text:p>1,360,669<text:s/></text:p>
          </table:table-cell>
          <table:table-cell office:value-type="float" office:value="2869568.22" table:style-name="ce8">
            <text:p>2,869,568<text:s/></text:p>
          </table:table-cell>
          <table:table-cell office:value-type="float" office:value="2860501.57" table:style-name="ce8">
            <text:p>2,860,502<text:s/></text:p>
          </table:table-cell>
          <table:table-cell office:value-type="float" office:value="372.55" table:style-name="ce8">
            <text:p>373<text:s/></text:p>
          </table:table-cell>
          <table:table-cell office:value-type="float" office:value="8694.1" table:style-name="ce8">
            <text:p>8,694<text:s/></text:p>
          </table:table-cell>
          <table:table-cell office:value-type="float" office:value="15168.78" table:style-name="ce8">
            <text:p>15,1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361.16" table:style-name="ce8">
            <text:p>122,361<text:s/></text:p>
          </table:table-cell>
          <table:table-cell office:value-type="float" office:value="741825.06" table:style-name="ce8">
            <text:p>741,825<text:s/></text:p>
          </table:table-cell>
          <table:table-cell office:value-type="float" office:value="119956.49" table:style-name="ce8">
            <text:p>119,956<text:s/></text:p>
          </table:table-cell>
          <table:table-cell office:value-type="float" office:value="17343.25" table:style-name="ce8">
            <text:p>17,3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90.65" table:style-name="ce8">
            <text:p>15,191<text:s/></text:p>
          </table:table-cell>
          <table:table-cell office:value-type="float" office:value="87422.59" table:style-name="ce8">
            <text:p>87,4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537397.49" table:style-name="ce8">
            <text:p>16,537,397<text:s/></text:p>
          </table:table-cell>
          <table:table-cell office:value-type="float" office:value="10559503.039999999" table:style-name="ce8">
            <text:p>10,559,503<text:s/></text:p>
          </table:table-cell>
          <table:table-cell office:value-type="float" office:value="3990636.94" table:style-name="ce8">
            <text:p>3,990,637<text:s/></text:p>
          </table:table-cell>
          <table:table-cell office:value-type="float" office:value="3990431.76" table:style-name="ce8">
            <text:p>3,990,4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.18" table:style-name="ce8">
            <text:p>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4418.04" table:style-name="ce8">
            <text:p>984,418<text:s/></text:p>
          </table:table-cell>
          <table:table-cell office:value-type="float" office:value="865902.45" table:style-name="ce8">
            <text:p>865,902<text:s/></text:p>
          </table:table-cell>
          <table:table-cell office:value-type="float" office:value="118515.59" table:style-name="ce8">
            <text:p>118,516<text:s/></text:p>
          </table:table-cell>
          <table:table-cell office:value-type="float" office:value="4749199.8600000003" table:style-name="ce8">
            <text:p>4,749,200<text:s/></text:p>
          </table:table-cell>
          <table:table-cell office:value-type="float" office:value="1196097.25" table:style-name="ce8">
            <text:p>1,196,097<text:s/></text:p>
          </table:table-cell>
          <table:table-cell office:value-type="float" office:value="449485.53" table:style-name="ce8">
            <text:p>449,486<text:s/></text:p>
          </table:table-cell>
          <table:table-cell office:value-type="float" office:value="3103617.08" table:style-name="ce8">
            <text:p>3,103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5233.12" table:style-name="ce8">
            <text:p>875,233<text:s/></text:p>
          </table:table-cell>
          <table:table-cell office:value-type="float" office:value="-31567.73" table:style-name="ce8">
            <text:p>-31,568<text:s/></text:p>
          </table:table-cell>
          <table:table-cell office:value-type="float" office:value="661608.76" table:style-name="ce8">
            <text:p>661,6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.88" table:style-name="ce8">
            <text:p>337<text:s/></text:p>
          </table:table-cell>
          <table:table-cell office:value-type="float" office:value="0.14000000000000001" table:style-name="ce8">
            <text:p>0<text:s/></text:p>
          </table:table-cell>
          <table:table-cell office:value-type="float" office:value="11881.16" table:style-name="ce8">
            <text:p>11,881<text:s/></text:p>
          </table:table-cell>
          <table:table-cell office:value-type="float" office:value="232973.9" table:style-name="ce8">
            <text:p>232,974<text:s/></text:p>
          </table:table-cell>
          <table:table-cell office:value-type="float" office:value="-39984.92" table:style-name="ce8">
            <text:p>-39,985<text:s/></text:p>
          </table:table-cell>
          <table:table-cell office:value-type="float" office:value="505790.51" table:style-name="ce8">
            <text:p>505,791<text:s/></text:p>
          </table:table-cell>
          <table:table-cell office:value-type="float" office:value="11065293.550000001" table:style-name="ce8">
            <text:p>11,065,294<text:s/></text:p>
          </table:table-cell>
          <table:table-cell office:value-type="float" office:value="5228368.22" table:style-name="ce8">
            <text:p>5,228,368<text:s/></text:p>
          </table:table-cell>
          <table:table-cell office:value-type="float" office:value="133571.43" table:style-name="ce8">
            <text:p>133,571<text:s/></text:p>
          </table:table-cell>
          <table:table-cell office:value-type="float" office:value="3845037.31" table:style-name="ce8">
            <text:p>3,845,037<text:s/></text:p>
          </table:table-cell>
          <table:table-cell office:value-type="float" office:value="745069.94" table:style-name="ce8">
            <text:p>745,0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3330.9" table:style-name="ce8">
            <text:p>1,383,331<text:s/></text:p>
          </table:table-cell>
          <table:table-cell office:value-type="float" office:value="60.8" table:style-name="ce8">
            <text:p>61<text:s/></text:p>
          </table:table-cell>
          <table:table-cell office:value-type="float" office:value="100.53" table:style-name="ce8">
            <text:p>101<text:s/></text:p>
          </table:table-cell>
          <table:table-cell office:value-type="float" office:value="1383492.24" table:style-name="ce8">
            <text:p>1,383,492<text:s/></text:p>
          </table:table-cell>
          <table:table-cell office:value-type="float" office:value="570024.07999999996" table:style-name="ce8">
            <text:p>570,024<text:s/></text:p>
          </table:table-cell>
          <table:table-cell office:value-type="float" office:value="210515.84" table:style-name="ce8">
            <text:p>210,516<text:s/></text:p>
          </table:table-cell>
          <table:table-cell office:value-type="float" office:value="342890.43" table:style-name="ce8">
            <text:p>342,890<text:s/></text:p>
          </table:table-cell>
          <table:table-cell office:value-type="float" office:value="1902.76" table:style-name="ce8">
            <text:p>1,903<text:s/></text:p>
          </table:table-cell>
          <table:table-cell office:value-type="float" office:value="5631.18" table:style-name="ce8">
            <text:p>5,631<text:s/></text:p>
          </table:table-cell>
          <table:table-cell office:value-type="float" office:value="9083.86" table:style-name="ce8">
            <text:p>9,084<text:s/></text:p>
          </table:table-cell>
          <table:table-cell office:value-type="float" office:value="525.12" table:style-name="ce8">
            <text:p>525<text:s/></text:p>
          </table:table-cell>
          <table:table-cell office:value-type="float" office:value="813993.27" table:style-name="ce8">
            <text:p>813,993<text:s/></text:p>
          </table:table-cell>
          <table:table-cell office:value-type="float" office:value="155690.79999999999" table:style-name="ce8">
            <text:p>155,691<text:s/></text:p>
          </table:table-cell>
          <table:table-cell office:value-type="float" office:value="20606.16" table:style-name="ce8">
            <text:p>20,606<text:s/></text:p>
          </table:table-cell>
          <table:table-cell office:value-type="float" office:value="70574.27" table:style-name="ce8">
            <text:p>70,574<text:s/></text:p>
          </table:table-cell>
          <table:table-cell office:value-type="float" office:value="623.33000000000004" table:style-name="ce8">
            <text:p>623<text:s/></text:p>
          </table:table-cell>
          <table:table-cell office:value-type="float" office:value="15753.02" table:style-name="ce8">
            <text:p>15,753<text:s/></text:p>
          </table:table-cell>
          <table:table-cell office:value-type="float" office:value="54197.919999999998" table:style-name="ce8">
            <text:p>54,198<text:s/></text:p>
          </table:table-cell>
          <table:table-cell office:value-type="float" office:value="16486.060000000001" table:style-name="ce8">
            <text:p>16,486<text:s/></text:p>
          </table:table-cell>
          <table:table-cell office:value-type="float" office:value="3399.25" table:style-name="ce8">
            <text:p>3,399<text:s/></text:p>
          </table:table-cell>
          <table:table-cell office:value-type="float" office:value="188.94" table:style-name="ce8">
            <text:p>189<text:s/></text:p>
          </table:table-cell>
          <table:table-cell office:value-type="float" office:value="948.59" table:style-name="ce8">
            <text:p>949<text:s/></text:p>
          </table:table-cell>
          <table:table-cell office:value-type="float" office:value="225.96" table:style-name="ce8">
            <text:p>226<text:s/></text:p>
          </table:table-cell>
          <table:table-cell office:value-type="float" office:value="-923.51" table:style-name="ce8">
            <text:p>-924<text:s/></text:p>
          </table:table-cell>
          <table:table-cell office:value-type="float" office:value="290.52999999999997" table:style-name="ce8">
            <text:p>291<text:s/></text:p>
          </table:table-cell>
          <table:table-cell office:value-type="float" office:value="540.86" table:style-name="ce8">
            <text:p>541<text:s/></text:p>
          </table:table-cell>
          <table:table-cell office:value-type="float" office:value="-738.04" table:style-name="ce8">
            <text:p>-738<text:s/></text:p>
          </table:table-cell>
          <table:table-cell office:value-type="float" office:value="11386.14" table:style-name="ce8">
            <text:p>11,386<text:s/></text:p>
          </table:table-cell>
          <table:table-cell office:value-type="float" office:value="10342.16" table:style-name="ce8">
            <text:p>10,3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.57" table:style-name="ce8">
            <text:p>674<text:s/></text:p>
          </table:table-cell>
          <table:table-cell office:value-type="float" office:value="-11127.76" table:style-name="ce8">
            <text:p>-11,128<text:s/></text:p>
          </table:table-cell>
          <table:table-cell office:value-type="float" office:value="1279.3699999999999" table:style-name="ce8">
            <text:p>1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3171.54999999999" table:style-name="ce8">
            <text:p>-143,172<text:s/></text:p>
          </table:table-cell>
          <table:table-cell office:value-type="float" office:value="-0.39" table:style-name="ce8">
            <text:p>0<text:s/></text:p>
          </table:table-cell>
          <table:table-cell office:value-type="float" office:value="191196.25" table:style-name="ce8">
            <text:p>191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9684.08" table:style-name="ce8">
            <text:p>969,684<text:s/></text:p>
          </table:table-cell>
          <table:table-cell office:value-type="float" office:value="-149032.75" table:style-name="ce8">
            <text:p>-149,033<text:s/></text:p>
          </table:table-cell>
          <table:table-cell office:value-type="float" office:value="-137551.47" table:style-name="ce8">
            <text:p>-137,551<text:s/></text:p>
          </table:table-cell>
          <table:table-cell office:value-type="float" office:value="-11481.27" table:style-name="ce8">
            <text:p>-11,481<text:s/></text:p>
          </table:table-cell>
          <table:table-cell office:value-type="float" office:value="820651.33" table:style-name="ce8">
            <text:p>820,651<text:s/></text:p>
          </table:table-cell>
          <table:table-cell office:value-type="float" office:value="2224.8200000000002" table:style-name="ce8">
            <text:p>2,2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2876.16000000003" table:style-name="ce8">
            <text:p>822,876<text:s/></text:p>
          </table:table-cell>
          <table:table-cell office:value-type="float" office:value="526322.12" table:style-name="ce8">
            <text:p>526,322<text:s/></text:p>
          </table:table-cell>
          <table:table-cell office:value-type="float" office:value="27833.86" table:style-name="ce8">
            <text:p>27,834<text:s/></text:p>
          </table:table-cell>
          <table:table-cell office:value-type="float" office:value="-251.69" table:style-name="ce8">
            <text:p>-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39.86" table:style-name="ce8">
            <text:p>30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44.92" table:style-name="ce8">
            <text:p>-2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.61" table:style-name="ce8">
            <text:p>91<text:s/></text:p>
          </table:table-cell>
          <table:table-cell office:value-type="float" office:value="498488.25" table:style-name="ce8">
            <text:p>498,488<text:s/></text:p>
          </table:table-cell>
          <table:table-cell office:value-type="float" office:value="-17615.82" table:style-name="ce8">
            <text:p>-17,6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929.67" table:style-name="ce8">
            <text:p>515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.84" table:style-name="ce8">
            <text:p>379<text:s/></text:p>
          </table:table-cell>
          <table:table-cell office:value-type="float" office:value="-204.43" table:style-name="ce8">
            <text:p>-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9198.27" table:style-name="ce8">
            <text:p>1,349,198<text:s/></text:p>
          </table:table-cell>
          <table:table-cell office:value-type="float" office:value="729303.51" table:style-name="ce8">
            <text:p>729,304<text:s/></text:p>
          </table:table-cell>
          <table:table-cell office:value-type="float" office:value="61.47" table:style-name="ce8">
            <text:p>61<text:s/></text:p>
          </table:table-cell>
          <table:table-cell office:value-type="float" office:value="28651.98" table:style-name="ce8">
            <text:p>28,652<text:s/></text:p>
          </table:table-cell>
          <table:table-cell office:value-type="float" office:value="162.80000000000001" table:style-name="ce8">
            <text:p>163<text:s/></text:p>
          </table:table-cell>
          <table:table-cell office:value-type="float" office:value="969684.08" table:style-name="ce8">
            <text:p>969,684<text:s/></text:p>
          </table:table-cell>
          <table:table-cell office:value-type="float" office:value="2228.12" table:style-name="ce8">
            <text:p>2,228<text:s/></text:p>
          </table:table-cell>
          <table:table-cell office:value-type="float" office:value="971912.2" table:style-name="ce8">
            <text:p>971,912<text:s/></text:p>
          </table:table-cell>
          <table:table-cell office:value-type="float" office:value="136379.60999999999" table:style-name="ce8">
            <text:p>136,380<text:s/></text:p>
          </table:table-cell>
          <table:table-cell office:value-type="float" office:value="10514.31" table:style-name="ce8">
            <text:p>10,514<text:s/></text:p>
          </table:table-cell>
          <table:table-cell office:value-type="float" office:value="9165.7999999999993" table:style-name="ce8">
            <text:p>9,166<text:s/></text:p>
          </table:table-cell>
          <table:table-cell office:value-type="float" office:value="-11358.57" table:style-name="ce8">
            <text:p>-11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607.37" table:style-name="ce8">
            <text:p>-20,607<text:s/></text:p>
          </table:table-cell>
          <table:table-cell office:value-type="float" office:value="-15953.53" table:style-name="ce8">
            <text:p>-15,954<text:s/></text:p>
          </table:table-cell>
          <table:table-cell office:value-type="float" office:value="-191196.25" table:style-name="ce8">
            <text:p>-191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67.49" table:style-name="ce8">
            <text:p>-3,367<text:s/></text:p>
          </table:table-cell>
          <table:table-cell office:value-type="float" office:value="-858.08" table:style-name="ce8">
            <text:p>-858<text:s/></text:p>
          </table:table-cell>
          <table:table-cell office:value-type="float" office:value="-4545.8599999999997" table:style-name="ce8">
            <text:p>-4,546<text:s/></text:p>
          </table:table-cell>
          <table:table-cell office:value-type="float" office:value="103.75" table:style-name="ce8">
            <text:p>104<text:s/></text:p>
          </table:table-cell>
          <table:table-cell office:value-type="float" office:value="-521.66999999999996" table:style-name="ce8">
            <text:p>-522<text:s/></text:p>
          </table:table-cell>
          <table:table-cell office:value-type="float" office:value="13188.78" table:style-name="ce8">
            <text:p>13,189<text:s/></text:p>
          </table:table-cell>
          <table:table-cell office:value-type="float" office:value="-5347.98" table:style-name="ce8">
            <text:p>-5,348<text:s/></text:p>
          </table:table-cell>
          <table:table-cell office:value-type="float" office:value="134069.18" table:style-name="ce8">
            <text:p>134,069<text:s/></text:p>
          </table:table-cell>
          <table:table-cell office:value-type="float" office:value="22843.31" table:style-name="ce8">
            <text:p>22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685.47" table:style-name="ce8">
            <text:p>-52,685<text:s/></text:p>
          </table:table-cell>
          <table:table-cell office:value-type="float" office:value="-43433.33" table:style-name="ce8">
            <text:p>-43,433<text:s/></text:p>
          </table:table-cell>
          <table:table-cell office:value-type="float" office:value="7299.02" table:style-name="ce8">
            <text:p>7,299<text:s/></text:p>
          </table:table-cell>
          <table:table-cell office:value-type="float" office:value="-1175777.75" table:style-name="ce8">
            <text:p>-1,175,778<text:s/></text:p>
          </table:table-cell>
          <table:table-cell office:value-type="float" office:value="-43369.51" table:style-name="ce8">
            <text:p>-43,370<text:s/></text:p>
          </table:table-cell>
          <table:table-cell office:value-type="float" office:value="-61.47" table:style-name="ce8">
            <text:p>-61<text:s/></text:p>
          </table:table-cell>
          <table:table-cell office:value-type="float" office:value="178618.16" table:style-name="ce8">
            <text:p>178,618<text:s/></text:p>
          </table:table-cell>
          <table:table-cell office:value-type="float" office:value="9038.14" table:style-name="ce8">
            <text:p>9,038<text:s/></text:p>
          </table:table-cell>
          <table:table-cell office:value-type="float" office:value="30735.57" table:style-name="ce8">
            <text:p>30,736<text:s/></text:p>
          </table:table-cell>
          <table:table-cell office:value-type="float" office:value="-148525.14000000001" table:style-name="ce8">
            <text:p>-148,5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4726.59" table:style-name="ce8">
            <text:p>-94,727<text:s/></text:p>
          </table:table-cell>
          <table:table-cell office:value-type="float" office:value="-288468.24" table:style-name="ce8">
            <text:p>-288,468<text:s/></text:p>
          </table:table-cell>
          <table:table-cell office:value-type="float" office:value="-907650.88" table:style-name="ce8">
            <text:p>-907,651<text:s/></text:p>
          </table:table-cell>
          <table:table-cell office:value-type="float" office:value="821674.57" table:style-name="ce8">
            <text:p>821,675<text:s/></text:p>
          </table:table-cell>
          <table:table-cell office:value-type="float" office:value="-24182.16" table:style-name="ce8">
            <text:p>-24,182<text:s/></text:p>
          </table:table-cell>
          <table:table-cell office:value-type="float" office:value="8075.29" table:style-name="ce8">
            <text:p>8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5.94" table:style-name="ce8">
            <text:p>3,086<text:s/></text:p>
          </table:table-cell>
          <table:table-cell office:value-type="float" office:value="4919.29" table:style-name="ce8">
            <text:p>4,919<text:s/></text:p>
          </table:table-cell>
          <table:table-cell office:value-type="float" office:value="-72344.88" table:style-name="ce8">
            <text:p>-72,345<text:s/></text:p>
          </table:table-cell>
          <table:table-cell office:value-type="float" office:value="22708.22" table:style-name="ce8">
            <text:p>22,708<text:s/></text:p>
          </table:table-cell>
          <table:table-cell office:value-type="float" office:value="-5596.16" table:style-name="ce8">
            <text:p>-5,596<text:s/></text:p>
          </table:table-cell>
          <table:table-cell office:value-type="float" office:value="-22.49" table:style-name="ce8">
            <text:p>-22<text:s/></text:p>
          </table:table-cell>
          <table:table-cell office:value-type="float" office:value="-29129.35" table:style-name="ce8">
            <text:p>-29,129<text:s/></text:p>
          </table:table-cell>
          <table:table-cell office:value-type="float" office:value="-62402.31" table:style-name="ce8">
            <text:p>-62,402<text:s/></text:p>
          </table:table-cell>
          <table:table-cell office:value-type="float" office:value="6274.75" table:style-name="ce8">
            <text:p>6,275<text:s/></text:p>
          </table:table-cell>
          <table:table-cell office:value-type="float" office:value="-6605.82" table:style-name="ce8">
            <text:p>-6,606<text:s/></text:p>
          </table:table-cell>
          <table:table-cell office:value-type="float" office:value="136.16" table:style-name="ce8">
            <text:p>136<text:s/></text:p>
          </table:table-cell>
          <table:table-cell office:value-type="float" office:value="2351.5700000000002" table:style-name="ce8">
            <text:p>2,352<text:s/></text:p>
          </table:table-cell>
          <table:table-cell office:value-type="float" office:value="10304.18" table:style-name="ce8">
            <text:p>10,3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736.800000000003" table:style-name="ce8">
            <text:p>35,737<text:s/></text:p>
          </table:table-cell>
          <table:table-cell office:value-type="float" office:value="-192667.29" table:style-name="ce8">
            <text:p>-192,667<text:s/></text:p>
          </table:table-cell>
          <table:table-cell office:value-type="float" office:value="5051962.49" table:style-name="ce8">
            <text:p>5,051,962<text:s/></text:p>
          </table:table-cell>
          <table:table-cell office:value-type="float" office:value="-3910156.53" table:style-name="ce8">
            <text:p>-3,910,157<text:s/></text:p>
          </table:table-cell>
          <table:table-cell office:value-type="float" office:value="2296229.4500000002" table:style-name="ce8">
            <text:p>2,296,229<text:s/></text:p>
          </table:table-cell>
          <table:table-cell office:value-type="float" office:value="-2264071.1800000002" table:style-name="ce8">
            <text:p>-2,264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651.71" table:style-name="ce8">
            <text:p>-34,652<text:s/></text:p>
          </table:table-cell>
          <table:table-cell office:value-type="float" office:value="-428914.39" table:style-name="ce8">
            <text:p>-428,914<text:s/></text:p>
          </table:table-cell>
          <table:table-cell office:value-type="float" office:value="62697" table:style-name="ce8">
            <text:p>62,6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199.040000000001" table:style-name="ce8">
            <text:p>-36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7075.039999999994" table:style-name="ce8">
            <text:p>-77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60.22" table:style-name="ce8">
            <text:p>25,760<text:s/></text:p>
          </table:table-cell>
          <table:table-cell office:value-type="float" office:value="-29270.080000000002" table:style-name="ce8">
            <text:p>-29,270<text:s/></text:p>
          </table:table-cell>
          <table:table-cell office:value-type="float" office:value="656311.19999999995" table:style-name="ce8">
            <text:p>656,311<text:s/></text:p>
          </table:table-cell>
          <table:table-cell office:value-type="float" office:value="-7655.69" table:style-name="ce8">
            <text:p>-7,656<text:s/></text:p>
          </table:table-cell>
          <table:table-cell office:value-type="float" office:value="167519.98000000001" table:style-name="ce8">
            <text:p>167,520<text:s/></text:p>
          </table:table-cell>
          <table:table-cell office:value-type="float" office:value="1655829.41" table:style-name="ce8">
            <text:p>1,655,829<text:s/></text:p>
          </table:table-cell>
          <table:table-cell office:value-type="float" office:value="2.5099999999999998" table:style-name="ce8">
            <text:p>3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7" table:style-name="ce1">
            <text:p>7</text:p>
          </table:table-cell>
          <table:table-cell office:value-type="float" office:value="6493831.29" table:style-name="ce8">
            <text:p>6,493,831<text:s/></text:p>
          </table:table-cell>
          <table:table-cell office:value-type="float" office:value="1453758.14" table:style-name="ce8">
            <text:p>1,453,758<text:s/></text:p>
          </table:table-cell>
          <table:table-cell office:value-type="float" office:value="218154.57" table:style-name="ce8">
            <text:p>218,155<text:s/></text:p>
          </table:table-cell>
          <table:table-cell office:value-type="float" office:value="90293.43" table:style-name="ce8">
            <text:p>90,293<text:s/></text:p>
          </table:table-cell>
          <table:table-cell office:value-type="float" office:value="91752.43" table:style-name="ce8">
            <text:p>91,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59.710000000006" table:style-name="ce8">
            <text:p>80,0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151.43" table:style-name="ce8">
            <text:p>30,1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9175.86" table:style-name="ce8">
            <text:p>459,176<text:s/></text:p>
          </table:table-cell>
          <table:table-cell office:value-type="float" office:value="4613.71" table:style-name="ce8">
            <text:p>4,614<text:s/></text:p>
          </table:table-cell>
          <table:table-cell office:value-type="float" office:value="21941.71" table:style-name="ce8">
            <text:p>21,9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80" table:style-name="ce8">
            <text:p>17,880<text:s/></text:p>
          </table:table-cell>
          <table:table-cell office:value-type="float" office:value="4121.43" table:style-name="ce8">
            <text:p>4,1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52.57" table:style-name="ce8">
            <text:p>3,453<text:s/></text:p>
          </table:table-cell>
          <table:table-cell office:value-type="float" office:value="3633464.86" table:style-name="ce8">
            <text:p>3,633,4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9700.71" table:style-name="ce8">
            <text:p>3,559,701<text:s/></text:p>
          </table:table-cell>
          <table:table-cell office:value-type="float" office:value="73764.14" table:style-name="ce8">
            <text:p>73,7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177.43" table:style-name="ce8">
            <text:p>28,177<text:s/></text:p>
          </table:table-cell>
          <table:table-cell office:value-type="float" office:value="361447.71" table:style-name="ce8">
            <text:p>361,448<text:s/></text:p>
          </table:table-cell>
          <table:table-cell office:value-type="float" office:value="207123.86" table:style-name="ce8">
            <text:p>207,124<text:s/></text:p>
          </table:table-cell>
          <table:table-cell office:value-type="float" office:value="4701.43" table:style-name="ce8">
            <text:p>4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556.71" table:style-name="ce8">
            <text:p>88,557<text:s/></text:p>
          </table:table-cell>
          <table:table-cell office:value-type="float" office:value="4173246.57" table:style-name="ce8">
            <text:p>4,173,247<text:s/></text:p>
          </table:table-cell>
          <table:table-cell office:value-type="float" office:value="24758" table:style-name="ce8">
            <text:p>24,758<text:s/></text:p>
          </table:table-cell>
          <table:table-cell office:value-type="float" office:value="199463.14" table:style-name="ce8">
            <text:p>199,463<text:s/></text:p>
          </table:table-cell>
          <table:table-cell office:value-type="float" office:value="114273" table:style-name="ce8">
            <text:p>114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244" table:style-name="ce8">
            <text:p>167,2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8019.14" table:style-name="ce8">
            <text:p>658,019<text:s/></text:p>
          </table:table-cell>
          <table:table-cell office:value-type="float" office:value="519213.29" table:style-name="ce8">
            <text:p>519,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5687" table:style-name="ce8">
            <text:p>315,6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028" table:style-name="ce8">
            <text:p>177,0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.86000000000001" table:style-name="ce8">
            <text:p>1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9056.71" table:style-name="ce8">
            <text:p>899,057<text:s/></text:p>
          </table:table-cell>
          <table:table-cell office:value-type="float" office:value="1076923.29" table:style-name="ce8">
            <text:p>1,076,923<text:s/></text:p>
          </table:table-cell>
          <table:table-cell office:value-type="float" office:value="177866.57" table:style-name="ce8">
            <text:p>177,867<text:s/></text:p>
          </table:table-cell>
          <table:table-cell office:value-type="float" office:value="1954846.86" table:style-name="ce8">
            <text:p>1,954,847<text:s/></text:p>
          </table:table-cell>
          <table:table-cell office:value-type="float" office:value="2235393.71" table:style-name="ce8">
            <text:p>2,235,394<text:s/></text:p>
          </table:table-cell>
          <table:table-cell office:value-type="float" office:value="13986.86" table:style-name="ce8">
            <text:p>13,987<text:s/></text:p>
          </table:table-cell>
          <table:table-cell office:value-type="float" office:value="327.43" table:style-name="ce8">
            <text:p>327<text:s/></text:p>
          </table:table-cell>
          <table:table-cell office:value-type="float" office:value="5835.86" table:style-name="ce8">
            <text:p>5,836<text:s/></text:p>
          </table:table-cell>
          <table:table-cell office:value-type="float" office:value="6963.71" table:style-name="ce8">
            <text:p>6,964<text:s/></text:p>
          </table:table-cell>
          <table:table-cell office:value-type="float" office:value="410" table:style-name="ce8">
            <text:p>410<text:s/></text:p>
          </table:table-cell>
          <table:table-cell office:value-type="float" office:value="449.86" table:style-name="ce8">
            <text:p>4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23.43" table:style-name="ce8">
            <text:p>55,723<text:s/></text:p>
          </table:table-cell>
          <table:table-cell office:value-type="float" office:value="85875.43" table:style-name="ce8">
            <text:p>85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558.71" table:style-name="ce8">
            <text:p>30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57" table:style-name="ce8">
            <text:p>22,457<text:s/></text:p>
          </table:table-cell>
          <table:table-cell office:value-type="float" office:value="32859.71" table:style-name="ce8">
            <text:p>32,860<text:s/></text:p>
          </table:table-cell>
          <table:table-cell office:value-type="float" office:value="10667077.859999999" table:style-name="ce8">
            <text:p>10,667,078<text:s/></text:p>
          </table:table-cell>
          <table:table-cell office:value-type="float" office:value="2810999.29" table:style-name="ce8">
            <text:p>2,810,999<text:s/></text:p>
          </table:table-cell>
          <table:table-cell office:value-type="float" office:value="1034388.86" table:style-name="ce8">
            <text:p>1,034,389<text:s/></text:p>
          </table:table-cell>
          <table:table-cell office:value-type="float" office:value="1031012.29" table:style-name="ce8">
            <text:p>1,031,012<text:s/></text:p>
          </table:table-cell>
          <table:table-cell office:value-type="float" office:value="3376.57" table:style-name="ce8">
            <text:p>3,3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87.86" table:style-name="ce8">
            <text:p>36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9885.71000000002" table:style-name="ce8">
            <text:p>309,886<text:s/></text:p>
          </table:table-cell>
          <table:table-cell office:value-type="float" office:value="57533.71" table:style-name="ce8">
            <text:p>57,5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749" table:style-name="ce8">
            <text:p>234,749<text:s/></text:p>
          </table:table-cell>
          <table:table-cell office:value-type="float" office:value="4058.43" table:style-name="ce8">
            <text:p>4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9002.29" table:style-name="ce8">
            <text:p>569,002<text:s/></text:p>
          </table:table-cell>
          <table:table-cell office:value-type="float" office:value="2882" table:style-name="ce8">
            <text:p>2,882<text:s/></text:p>
          </table:table-cell>
          <table:table-cell office:value-type="float" office:value="283099.57" table:style-name="ce8">
            <text:p>283,100<text:s/></text:p>
          </table:table-cell>
          <table:table-cell office:value-type="float" office:value="2650.71" table:style-name="ce8">
            <text:p>2,6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687.289999999994" table:style-name="ce8">
            <text:p>83,687<text:s/></text:p>
          </table:table-cell>
          <table:table-cell office:value-type="float" office:value="192273.86" table:style-name="ce8">
            <text:p>192,274<text:s/></text:p>
          </table:table-cell>
          <table:table-cell office:value-type="float" office:value="594.57000000000005" table:style-name="ce8">
            <text:p>595<text:s/></text:p>
          </table:table-cell>
          <table:table-cell office:value-type="float" office:value="21795.57" table:style-name="ce8">
            <text:p>21,796<text:s/></text:p>
          </table:table-cell>
          <table:table-cell office:value-type="float" office:value="133851.85999999999" table:style-name="ce8">
            <text:p>133,852<text:s/></text:p>
          </table:table-cell>
          <table:table-cell office:value-type="float" office:value="100000" table:style-name="ce8">
            <text:p>100,000<text:s/></text:p>
          </table:table-cell>
          <table:table-cell office:value-type="float" office:value="33851.86" table:style-name="ce8">
            <text:p>33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95.43" table:style-name="ce8">
            <text:p>8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36.43" table:style-name="ce8">
            <text:p>27,436<text:s/></text:p>
          </table:table-cell>
          <table:table-cell office:value-type="float" office:value="3252405.86" table:style-name="ce8">
            <text:p>3,252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45.29" table:style-name="ce8">
            <text:p>44,545<text:s/></text:p>
          </table:table-cell>
          <table:table-cell office:value-type="float" office:value="771428.57" table:style-name="ce8">
            <text:p>771,429<text:s/></text:p>
          </table:table-cell>
          <table:table-cell office:value-type="float" office:value="1524462.14" table:style-name="ce8">
            <text:p>1,524,462<text:s/></text:p>
          </table:table-cell>
          <table:table-cell office:value-type="float" office:value="1524462.14" table:style-name="ce8">
            <text:p>1,524,4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067.71" table:style-name="ce8">
            <text:p>161,068<text:s/></text:p>
          </table:table-cell>
          <table:table-cell office:value-type="float" office:value="485287.86" table:style-name="ce8">
            <text:p>485,288<text:s/></text:p>
          </table:table-cell>
          <table:table-cell office:value-type="float" office:value="265614.28999999998" table:style-name="ce8">
            <text:p>265,614<text:s/></text:p>
          </table:table-cell>
          <table:table-cell office:value-type="float" office:value="130924.57" table:style-name="ce8">
            <text:p>130,9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18.71" table:style-name="ce8">
            <text:p>26,419<text:s/></text:p>
          </table:table-cell>
          <table:table-cell office:value-type="float" office:value="107725.14" table:style-name="ce8">
            <text:p>107,725<text:s/></text:p>
          </table:table-cell>
          <table:table-cell office:value-type="float" office:value="545.86" table:style-name="ce8">
            <text:p>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63405.1399999997" table:style-name="ce8">
            <text:p>6,063,405<text:s/></text:p>
          </table:table-cell>
          <table:table-cell office:value-type="float" office:value="4569668.57" table:style-name="ce8">
            <text:p>4,569,669<text:s/></text:p>
          </table:table-cell>
          <table:table-cell office:value-type="float" office:value="2135949.29" table:style-name="ce8">
            <text:p>2,135,949<text:s/></text:p>
          </table:table-cell>
          <table:table-cell office:value-type="float" office:value="2135949.29" table:style-name="ce8">
            <text:p>2,135,9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123.57" table:style-name="ce8">
            <text:p>411,124<text:s/></text:p>
          </table:table-cell>
          <table:table-cell office:value-type="float" office:value="398442.43" table:style-name="ce8">
            <text:p>398,442<text:s/></text:p>
          </table:table-cell>
          <table:table-cell office:value-type="float" office:value="12681.14" table:style-name="ce8">
            <text:p>12,681<text:s/></text:p>
          </table:table-cell>
          <table:table-cell office:value-type="float" office:value="2136631.4300000002" table:style-name="ce8">
            <text:p>2,136,631<text:s/></text:p>
          </table:table-cell>
          <table:table-cell office:value-type="float" office:value="527437.56999999995" table:style-name="ce8">
            <text:p>527,438<text:s/></text:p>
          </table:table-cell>
          <table:table-cell office:value-type="float" office:value="496835" table:style-name="ce8">
            <text:p>496,835<text:s/></text:p>
          </table:table-cell>
          <table:table-cell office:value-type="float" office:value="1112358.8600000001" table:style-name="ce8">
            <text:p>1,112,3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002.29" table:style-name="ce8">
            <text:p>-91,002<text:s/></text:p>
          </table:table-cell>
          <table:table-cell office:value-type="float" office:value="-193997" table:style-name="ce8">
            <text:p>-193,997<text:s/></text:p>
          </table:table-cell>
          <table:table-cell office:value-type="float" office:value="102994.71" table:style-name="ce8">
            <text:p>102,9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33.43" table:style-name="ce8">
            <text:p>-23,033<text:s/></text:p>
          </table:table-cell>
          <table:table-cell office:value-type="float" office:value="34004.14" table:style-name="ce8">
            <text:p>34,004<text:s/></text:p>
          </table:table-cell>
          <table:table-cell office:value-type="float" office:value="4603672.71" table:style-name="ce8">
            <text:p>4,603,673<text:s/></text:p>
          </table:table-cell>
          <table:table-cell office:value-type="float" office:value="3212523.86" table:style-name="ce8">
            <text:p>3,212,524<text:s/></text:p>
          </table:table-cell>
          <table:table-cell office:value-type="float" office:value="109858.14" table:style-name="ce8">
            <text:p>109,858<text:s/></text:p>
          </table:table-cell>
          <table:table-cell office:value-type="float" office:value="1960859" table:style-name="ce8">
            <text:p>1,960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1664.8600000001" table:style-name="ce8">
            <text:p>1,251,6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1664.8600000001" table:style-name="ce8">
            <text:p>1,251,665<text:s/></text:p>
          </table:table-cell>
          <table:table-cell office:value-type="float" office:value="465795.71" table:style-name="ce8">
            <text:p>465,796<text:s/></text:p>
          </table:table-cell>
          <table:table-cell office:value-type="float" office:value="62863.29" table:style-name="ce8">
            <text:p>62,863<text:s/></text:p>
          </table:table-cell>
          <table:table-cell office:value-type="float" office:value="393573.57" table:style-name="ce8">
            <text:p>393,574<text:s/></text:p>
          </table:table-cell>
          <table:table-cell office:value-type="float" office:value="5779.29" table:style-name="ce8">
            <text:p>5,779<text:s/></text:p>
          </table:table-cell>
          <table:table-cell office:value-type="float" office:value="3419.14" table:style-name="ce8">
            <text:p>3,419<text:s/></text:p>
          </table:table-cell>
          <table:table-cell office:value-type="float" office:value="160.43" table:style-name="ce8">
            <text:p>1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5869.14" table:style-name="ce8">
            <text:p>785,869<text:s/></text:p>
          </table:table-cell>
          <table:table-cell office:value-type="float" office:value="211989.86" table:style-name="ce8">
            <text:p>211,990<text:s/></text:p>
          </table:table-cell>
          <table:table-cell office:value-type="float" office:value="18651" table:style-name="ce8">
            <text:p>18,651<text:s/></text:p>
          </table:table-cell>
          <table:table-cell office:value-type="float" office:value="54809.71" table:style-name="ce8">
            <text:p>54,810<text:s/></text:p>
          </table:table-cell>
          <table:table-cell office:value-type="float" office:value="16046.57" table:style-name="ce8">
            <text:p>16,047<text:s/></text:p>
          </table:table-cell>
          <table:table-cell office:value-type="float" office:value="27365.86" table:style-name="ce8">
            <text:p>27,366<text:s/></text:p>
          </table:table-cell>
          <table:table-cell office:value-type="float" office:value="11397.29" table:style-name="ce8">
            <text:p>11,397<text:s/></text:p>
          </table:table-cell>
          <table:table-cell office:value-type="float" office:value="149721.57" table:style-name="ce8">
            <text:p>149,722<text:s/></text:p>
          </table:table-cell>
          <table:table-cell office:value-type="float" office:value="-377.86" table:style-name="ce8">
            <text:p>-378<text:s/></text:p>
          </table:table-cell>
          <table:table-cell office:value-type="float" office:value="810.57" table:style-name="ce8">
            <text:p>811<text:s/></text:p>
          </table:table-cell>
          <table:table-cell office:value-type="float" office:value="35878.86" table:style-name="ce8">
            <text:p>35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.71" table:style-name="ce8">
            <text:p>32<text:s/></text:p>
          </table:table-cell>
          <table:table-cell office:value-type="float" office:value="125279" table:style-name="ce8">
            <text:p>125,279<text:s/></text:p>
          </table:table-cell>
          <table:table-cell office:value-type="float" office:value="-7908.43" table:style-name="ce8">
            <text:p>-7,908<text:s/></text:p>
          </table:table-cell>
          <table:table-cell office:value-type="float" office:value="-9031.57" table:style-name="ce8">
            <text:p>-9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56.43" table:style-name="ce8">
            <text:p>-1,256<text:s/></text:p>
          </table:table-cell>
          <table:table-cell office:value-type="float" office:value="6295.71" table:style-name="ce8">
            <text:p>6,2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571.14" table:style-name="ce8">
            <text:p>-56,571<text:s/></text:p>
          </table:table-cell>
          <table:table-cell office:value-type="float" office:value="1528.57" table:style-name="ce8">
            <text:p>1,529<text:s/></text:p>
          </table:table-cell>
          <table:table-cell office:value-type="float" office:value="43850.14" table:style-name="ce8">
            <text:p>43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7859" table:style-name="ce8">
            <text:p>997,859<text:s/></text:p>
          </table:table-cell>
          <table:table-cell office:value-type="float" office:value="-198017.43" table:style-name="ce8">
            <text:p>-198,017<text:s/></text:p>
          </table:table-cell>
          <table:table-cell office:value-type="float" office:value="-199101.43" table:style-name="ce8">
            <text:p>-199,101<text:s/></text:p>
          </table:table-cell>
          <table:table-cell office:value-type="float" office:value="1084" table:style-name="ce8">
            <text:p>1,084<text:s/></text:p>
          </table:table-cell>
          <table:table-cell office:value-type="float" office:value="799841.57" table:style-name="ce8">
            <text:p>799,8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9841.57" table:style-name="ce8">
            <text:p>799,842<text:s/></text:p>
          </table:table-cell>
          <table:table-cell office:value-type="float" office:value="-20723.86" table:style-name="ce8">
            <text:p>-20,724<text:s/></text:p>
          </table:table-cell>
          <table:table-cell office:value-type="float" office:value="-35279.14" table:style-name="ce8">
            <text:p>-35,279<text:s/></text:p>
          </table:table-cell>
          <table:table-cell office:value-type="float" office:value="-2795.43" table:style-name="ce8">
            <text:p>-2,7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900.71" table:style-name="ce8">
            <text:p>-33,9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7.86" table:style-name="ce8">
            <text:p>8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9.14" table:style-name="ce8">
            <text:p>559<text:s/></text:p>
          </table:table-cell>
          <table:table-cell office:value-type="float" office:value="14555.29" table:style-name="ce8">
            <text:p>14,555<text:s/></text:p>
          </table:table-cell>
          <table:table-cell office:value-type="float" office:value="14346.57" table:style-name="ce8">
            <text:p>14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.71" table:style-name="ce8">
            <text:p>2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9117.71" table:style-name="ce8">
            <text:p>779,118<text:s/></text:p>
          </table:table-cell>
          <table:table-cell office:value-type="float" office:value="597510.14" table:style-name="ce8">
            <text:p>597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86.14" table:style-name="ce8">
            <text:p>8,486<text:s/></text:p>
          </table:table-cell>
          <table:table-cell office:value-type="float" office:value="573.14" table:style-name="ce8">
            <text:p>573<text:s/></text:p>
          </table:table-cell>
          <table:table-cell office:value-type="float" office:value="997859" table:style-name="ce8">
            <text:p>997,8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7859" table:style-name="ce8">
            <text:p>997,859<text:s/></text:p>
          </table:table-cell>
          <table:table-cell office:value-type="float" office:value="125470.57" table:style-name="ce8">
            <text:p>125,471<text:s/></text:p>
          </table:table-cell>
          <table:table-cell office:value-type="float" office:value="4467" table:style-name="ce8">
            <text:p>4,467<text:s/></text:p>
          </table:table-cell>
          <table:table-cell office:value-type="float" office:value="-1406.86" table:style-name="ce8">
            <text:p>-1,407<text:s/></text:p>
          </table:table-cell>
          <table:table-cell office:value-type="float" office:value="9031.57" table:style-name="ce8">
            <text:p>9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653.43" table:style-name="ce8">
            <text:p>-18,653<text:s/></text:p>
          </table:table-cell>
          <table:table-cell office:value-type="float" office:value="-27365.86" table:style-name="ce8">
            <text:p>-27,366<text:s/></text:p>
          </table:table-cell>
          <table:table-cell office:value-type="float" office:value="-43850.14" table:style-name="ce8">
            <text:p>-43,8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.86" table:style-name="ce8">
            <text:p>378<text:s/></text:p>
          </table:table-cell>
          <table:table-cell office:value-type="float" office:value="-810.57" table:style-name="ce8">
            <text:p>-811<text:s/></text:p>
          </table:table-cell>
          <table:table-cell office:value-type="float" office:value="-35878.86" table:style-name="ce8">
            <text:p>-35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16.86" table:style-name="ce8">
            <text:p>9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207.14" table:style-name="ce8">
            <text:p>-55,207<text:s/></text:p>
          </table:table-cell>
          <table:table-cell office:value-type="float" office:value="-17693.71" table:style-name="ce8">
            <text:p>-17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0898" table:style-name="ce8">
            <text:p>-60,898<text:s/></text:p>
          </table:table-cell>
          <table:table-cell office:value-type="float" office:value="-151838.85999999999" table:style-name="ce8">
            <text:p>-151,839<text:s/></text:p>
          </table:table-cell>
          <table:table-cell office:value-type="float" office:value="-692" table:style-name="ce8">
            <text:p>-692<text:s/></text:p>
          </table:table-cell>
          <table:table-cell office:value-type="float" office:value="-554298" table:style-name="ce8">
            <text:p>-554,298<text:s/></text:p>
          </table:table-cell>
          <table:table-cell office:value-type="float" office:value="-4631.57" table:style-name="ce8">
            <text:p>-4,632<text:s/></text:p>
          </table:table-cell>
          <table:table-cell office:value-type="float" office:value="-10054.43" table:style-name="ce8">
            <text:p>-10,054<text:s/></text:p>
          </table:table-cell>
          <table:table-cell office:value-type="float" office:value="391455.14" table:style-name="ce8">
            <text:p>391,455<text:s/></text:p>
          </table:table-cell>
          <table:table-cell office:value-type="float" office:value="18443.57" table:style-name="ce8">
            <text:p>18,444<text:s/></text:p>
          </table:table-cell>
          <table:table-cell office:value-type="float" office:value="714.43" table:style-name="ce8">
            <text:p>714<text:s/></text:p>
          </table:table-cell>
          <table:table-cell office:value-type="float" office:value="-75404" table:style-name="ce8">
            <text:p>-75,4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418.86" table:style-name="ce8">
            <text:p>-75,419<text:s/></text:p>
          </table:table-cell>
          <table:table-cell office:value-type="float" office:value="423333.71" table:style-name="ce8">
            <text:p>423,334<text:s/></text:p>
          </table:table-cell>
          <table:table-cell office:value-type="float" office:value="-852621.86" table:style-name="ce8">
            <text:p>-852,622<text:s/></text:p>
          </table:table-cell>
          <table:table-cell office:value-type="float" office:value="729183.29" table:style-name="ce8">
            <text:p>729,183<text:s/></text:p>
          </table:table-cell>
          <table:table-cell office:value-type="float" office:value="-13917.86" table:style-name="ce8">
            <text:p>-13,918<text:s/></text:p>
          </table:table-cell>
          <table:table-cell office:value-type="float" office:value="43337.43" table:style-name="ce8">
            <text:p>43,337<text:s/></text:p>
          </table:table-cell>
          <table:table-cell office:value-type="float" office:value="-30501.71" table:style-name="ce8">
            <text:p>-30,5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03.14" table:style-name="ce8">
            <text:p>6,403<text:s/></text:p>
          </table:table-cell>
          <table:table-cell office:value-type="float" office:value="5372.71" table:style-name="ce8">
            <text:p>5,373<text:s/></text:p>
          </table:table-cell>
          <table:table-cell office:value-type="float" office:value="-27102.71" table:style-name="ce8">
            <text:p>-27,103<text:s/></text:p>
          </table:table-cell>
          <table:table-cell office:value-type="float" office:value="6482" table:style-name="ce8">
            <text:p>6,482<text:s/></text:p>
          </table:table-cell>
          <table:table-cell office:value-type="float" office:value="-5020.29" table:style-name="ce8">
            <text:p>-5,020<text:s/></text:p>
          </table:table-cell>
          <table:table-cell office:value-type="float" office:value="-78685" table:style-name="ce8">
            <text:p>-78,685<text:s/></text:p>
          </table:table-cell>
          <table:table-cell office:value-type="float" office:value="-77635.289999999994" table:style-name="ce8">
            <text:p>-77,635<text:s/></text:p>
          </table:table-cell>
          <table:table-cell office:value-type="float" office:value="-4971.1400000000003" table:style-name="ce8">
            <text:p>-4,971<text:s/></text:p>
          </table:table-cell>
          <table:table-cell office:value-type="float" office:value="34930" table:style-name="ce8">
            <text:p>34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.86000000000001" table:style-name="ce8">
            <text:p>149<text:s/></text:p>
          </table:table-cell>
          <table:table-cell office:value-type="float" office:value="31449.29" table:style-name="ce8">
            <text:p>31,4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670.43" table:style-name="ce8">
            <text:p>155,670<text:s/></text:p>
          </table:table-cell>
          <table:table-cell office:value-type="float" office:value="-77478.710000000006" table:style-name="ce8">
            <text:p>-77,479<text:s/></text:p>
          </table:table-cell>
          <table:table-cell office:value-type="float" office:value="632901" table:style-name="ce8">
            <text:p>632,901<text:s/></text:p>
          </table:table-cell>
          <table:table-cell office:value-type="float" office:value="-298929.14" table:style-name="ce8">
            <text:p>-298,929<text:s/></text:p>
          </table:table-cell>
          <table:table-cell office:value-type="float" office:value="2328696.71" table:style-name="ce8">
            <text:p>2,328,697<text:s/></text:p>
          </table:table-cell>
          <table:table-cell office:value-type="float" office:value="-2601954" table:style-name="ce8">
            <text:p>-2,601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8067.86" table:style-name="ce8">
            <text:p>-78,068<text:s/></text:p>
          </table:table-cell>
          <table:table-cell office:value-type="float" office:value="-315569.57" table:style-name="ce8">
            <text:p>-315,5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9.86" table:style-name="ce8">
            <text:p>-2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93" table:style-name="ce8">
            <text:p>-8,0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4.86" table:style-name="ce8">
            <text:p>-1,655<text:s/></text:p>
          </table:table-cell>
          <table:table-cell office:value-type="float" office:value="2960.14" table:style-name="ce8">
            <text:p>2,960<text:s/></text:p>
          </table:table-cell>
          <table:table-cell office:value-type="float" office:value="-339990.43" table:style-name="ce8">
            <text:p>-339,990<text:s/></text:p>
          </table:table-cell>
          <table:table-cell office:value-type="float" office:value="8362.14" table:style-name="ce8">
            <text:p>8,362<text:s/></text:p>
          </table:table-cell>
          <table:table-cell office:value-type="float" office:value="14226.71" table:style-name="ce8">
            <text:p>14,227<text:s/></text:p>
          </table:table-cell>
          <table:table-cell office:value-type="float" office:value="1453758.14" table:style-name="ce8">
            <text:p>1,453,75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0</text:p>
          </table:table-cell>
          <table:table-cell office:value-type="string" table:style-name="ce1">
            <text:p>企業總管理機構及管理顧問業</text:p>
          </table:table-cell>
          <table:table-cell office:value-type="float" office:value="2" table:style-name="ce1">
            <text:p>2</text:p>
          </table:table-cell>
          <table:table-cell office:value-type="float" office:value="1206995.5" table:style-name="ce8">
            <text:p>1,206,996<text:s/></text:p>
          </table:table-cell>
          <table:table-cell office:value-type="float" office:value="1137776.5" table:style-name="ce8">
            <text:p>1,137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38.5" table:style-name="ce8">
            <text:p>4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43" table:style-name="ce8">
            <text:p>31,343<text:s/></text:p>
          </table:table-cell>
          <table:table-cell office:value-type="float" office:value="2015.5" table:style-name="ce8">
            <text:p>2,0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7" table:style-name="ce8">
            <text:p>4,6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26" table:style-name="ce8">
            <text:p>8,8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47" table:style-name="ce8">
            <text:p>11,4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21" table:style-name="ce8">
            <text:p>2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9.5" table:style-name="ce8">
            <text:p>740<text:s/></text:p>
          </table:table-cell>
          <table:table-cell office:value-type="float" office:value="18805" table:style-name="ce8">
            <text:p>18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3570" table:style-name="ce8">
            <text:p>383,570<text:s/></text:p>
          </table:table-cell>
          <table:table-cell office:value-type="float" office:value="2278.5" table:style-name="ce8">
            <text:p>2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623.5" table:style-name="ce8">
            <text:p>143,624<text:s/></text:p>
          </table:table-cell>
          <table:table-cell office:value-type="float" office:value="51781" table:style-name="ce8">
            <text:p>51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546" table:style-name="ce8">
            <text:p>364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703.5" table:style-name="ce8">
            <text:p>272,7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544.5" table:style-name="ce8">
            <text:p>51,545<text:s/></text:p>
          </table:table-cell>
          <table:table-cell office:value-type="float" office:value="90702" table:style-name="ce8">
            <text:p>90,702<text:s/></text:p>
          </table:table-cell>
          <table:table-cell office:value-type="float" office:value="39157.5" table:style-name="ce8">
            <text:p>39,158<text:s/></text:p>
          </table:table-cell>
          <table:table-cell office:value-type="float" office:value="163102" table:style-name="ce8">
            <text:p>163,102<text:s/></text:p>
          </table:table-cell>
          <table:table-cell office:value-type="float" office:value="187522" table:style-name="ce8">
            <text:p>187,522<text:s/></text:p>
          </table:table-cell>
          <table:table-cell office:value-type="float" office:value="1487.5" table:style-name="ce8">
            <text:p>1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1.5" table:style-name="ce8">
            <text:p>1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24" table:style-name="ce8">
            <text:p>5,824<text:s/></text:p>
          </table:table-cell>
          <table:table-cell office:value-type="float" office:value="15710" table:style-name="ce8">
            <text:p>15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10710" table:style-name="ce8">
            <text:p>10,710<text:s/></text:p>
          </table:table-cell>
          <table:table-cell office:value-type="float" office:value="1590565.5" table:style-name="ce8">
            <text:p>1,590,566<text:s/></text:p>
          </table:table-cell>
          <table:table-cell office:value-type="float" office:value="616709" table:style-name="ce8">
            <text:p>616,709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0438" table:style-name="ce8">
            <text:p>300,438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8" table:style-name="ce8">
            <text:p>2,4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239.5" table:style-name="ce8">
            <text:p>203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74" table:style-name="ce8">
            <text:p>22,474<text:s/></text:p>
          </table:table-cell>
          <table:table-cell office:value-type="float" office:value="1211.5" table:style-name="ce8">
            <text:p>1,2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75.5" table:style-name="ce8">
            <text:p>24,176<text:s/></text:p>
          </table:table-cell>
          <table:table-cell office:value-type="float" office:value="32588.5" table:style-name="ce8">
            <text:p>32,5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2" table:style-name="ce8">
            <text:p>3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2" table:style-name="ce8">
            <text:p>3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46.5" table:style-name="ce8">
            <text:p>29,447<text:s/></text:p>
          </table:table-cell>
          <table:table-cell office:value-type="float" office:value="95549.5" table:style-name="ce8">
            <text:p>95,5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106" table:style-name="ce8">
            <text:p>35,106<text:s/></text:p>
          </table:table-cell>
          <table:table-cell office:value-type="float" office:value="35106" table:style-name="ce8">
            <text:p>35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1" table:style-name="ce8">
            <text:p>9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27.5" table:style-name="ce8">
            <text:p>52,428<text:s/></text:p>
          </table:table-cell>
          <table:table-cell office:value-type="float" office:value="7045" table:style-name="ce8">
            <text:p>7,0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05.5" table:style-name="ce8">
            <text:p>6,306<text:s/></text:p>
          </table:table-cell>
          <table:table-cell office:value-type="float" office:value="739.5" table:style-name="ce8">
            <text:p>7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2258.5" table:style-name="ce8">
            <text:p>712,259<text:s/></text:p>
          </table:table-cell>
          <table:table-cell office:value-type="float" office:value="875482.5" table:style-name="ce8">
            <text:p>875,483<text:s/></text:p>
          </table:table-cell>
          <table:table-cell office:value-type="float" office:value="330325.5" table:style-name="ce8">
            <text:p>330,326<text:s/></text:p>
          </table:table-cell>
          <table:table-cell office:value-type="float" office:value="330325.5" table:style-name="ce8">
            <text:p>330,3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787" table:style-name="ce8">
            <text:p>198,787<text:s/></text:p>
          </table:table-cell>
          <table:table-cell office:value-type="float" office:value="198787" table:style-name="ce8">
            <text:p>198,7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039.5" table:style-name="ce8">
            <text:p>349,040<text:s/></text:p>
          </table:table-cell>
          <table:table-cell office:value-type="float" office:value="189099.5" table:style-name="ce8">
            <text:p>189,100<text:s/></text:p>
          </table:table-cell>
          <table:table-cell office:value-type="float" office:value="3060.5" table:style-name="ce8">
            <text:p>3,061<text:s/></text:p>
          </table:table-cell>
          <table:table-cell office:value-type="float" office:value="156879.5" table:style-name="ce8">
            <text:p>156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69.5" table:style-name="ce8">
            <text:p>-2,670<text:s/></text:p>
          </table:table-cell>
          <table:table-cell office:value-type="float" office:value="-2669.5" table:style-name="ce8">
            <text:p>-2,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4.5" table:style-name="ce8">
            <text:p>2,825<text:s/></text:p>
          </table:table-cell>
          <table:table-cell office:value-type="float" office:value="878307" table:style-name="ce8">
            <text:p>878,307<text:s/></text:p>
          </table:table-cell>
          <table:table-cell office:value-type="float" office:value="907945.5" table:style-name="ce8">
            <text:p>907,946<text:s/></text:p>
          </table:table-cell>
          <table:table-cell office:value-type="float" office:value="37285" table:style-name="ce8">
            <text:p>37,285<text:s/></text:p>
          </table:table-cell>
          <table:table-cell office:value-type="float" office:value="122566" table:style-name="ce8">
            <text:p>122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5379.5" table:style-name="ce8">
            <text:p>785,3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5379.5" table:style-name="ce8">
            <text:p>785,380<text:s/></text:p>
          </table:table-cell>
          <table:table-cell office:value-type="float" office:value="644403.5" table:style-name="ce8">
            <text:p>644,404<text:s/></text:p>
          </table:table-cell>
          <table:table-cell office:value-type="float" office:value="359778" table:style-name="ce8">
            <text:p>359,778<text:s/></text:p>
          </table:table-cell>
          <table:table-cell office:value-type="float" office:value="95371.5" table:style-name="ce8">
            <text:p>95,372<text:s/></text:p>
          </table:table-cell>
          <table:table-cell office:value-type="float" office:value="189932.5" table:style-name="ce8">
            <text:p>189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8.5" table:style-name="ce8">
            <text:p>-679<text:s/></text:p>
          </table:table-cell>
          <table:table-cell office:value-type="float" office:value="4.5" table:style-name="ce8">
            <text:p>5<text:s/></text:p>
          </table:table-cell>
          <table:table-cell office:value-type="float" office:value="140980.5" table:style-name="ce8">
            <text:p>140,981<text:s/></text:p>
          </table:table-cell>
          <table:table-cell office:value-type="float" office:value="5298" table:style-name="ce8">
            <text:p>5,298<text:s/></text:p>
          </table:table-cell>
          <table:table-cell office:value-type="float" office:value="5937" table:style-name="ce8">
            <text:p>5,937<text:s/></text:p>
          </table:table-cell>
          <table:table-cell office:value-type="float" office:value="4088.5" table:style-name="ce8">
            <text:p>4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88.5" table:style-name="ce8">
            <text:p>4,089<text:s/></text:p>
          </table:table-cell>
          <table:table-cell office:value-type="float" office:value="-1769.5" table:style-name="ce8">
            <text:p>-1,770<text:s/></text:p>
          </table:table-cell>
          <table:table-cell office:value-type="float" office:value="-30" table:style-name="ce8">
            <text:p>-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8" table:style-name="ce8">
            <text:p>-1,3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8.5" table:style-name="ce8">
            <text:p>-4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8" table:style-name="ce8">
            <text:p>-2,9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278.5" table:style-name="ce8">
            <text:p>146,279<text:s/></text:p>
          </table:table-cell>
          <table:table-cell office:value-type="float" office:value="-23464.5" table:style-name="ce8">
            <text:p>-23,465<text:s/></text:p>
          </table:table-cell>
          <table:table-cell office:value-type="float" office:value="-23462" table:style-name="ce8">
            <text:p>-23,462<text:s/></text:p>
          </table:table-cell>
          <table:table-cell office:value-type="float" office:value="-2.5" table:style-name="ce8">
            <text:p>-3<text:s/></text:p>
          </table:table-cell>
          <table:table-cell office:value-type="float" office:value="122814" table:style-name="ce8">
            <text:p>122,8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2814" table:style-name="ce8">
            <text:p>122,814<text:s/></text:p>
          </table:table-cell>
          <table:table-cell office:value-type="float" office:value="-1583.5" table:style-name="ce8">
            <text:p>-1,584<text:s/></text:p>
          </table:table-cell>
          <table:table-cell office:value-type="float" office:value="-2011" table:style-name="ce8">
            <text:p>-2,011<text:s/></text:p>
          </table:table-cell>
          <table:table-cell office:value-type="float" office:value="-2514" table:style-name="ce8">
            <text:p>-2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427.5" table:style-name="ce8">
            <text:p>428<text:s/></text:p>
          </table:table-cell>
          <table:table-cell office:value-type="float" office:value="427.5" table:style-name="ce8">
            <text:p>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230.5" table:style-name="ce8">
            <text:p>121,231<text:s/></text:p>
          </table:table-cell>
          <table:table-cell office:value-type="float" office:value="124097" table:style-name="ce8">
            <text:p>124,0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83" table:style-name="ce8">
            <text:p>-1,283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146278.5" table:style-name="ce8">
            <text:p>146,2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278.5" table:style-name="ce8">
            <text:p>146,279<text:s/></text:p>
          </table:table-cell>
          <table:table-cell office:value-type="float" office:value="58199" table:style-name="ce8">
            <text:p>58,199<text:s/></text:p>
          </table:table-cell>
          <table:table-cell office:value-type="float" office:value="2810" table:style-name="ce8">
            <text:p>2,810<text:s/></text:p>
          </table:table-cell>
          <table:table-cell office:value-type="float" office:value="-234" table:style-name="ce8">
            <text:p>-234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937" table:style-name="ce8">
            <text:p>-5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" table:style-name="ce8">
            <text:p>-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3.5" table:style-name="ce8">
            <text:p>3,074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.5" table:style-name="ce8">
            <text:p>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95" table:style-name="ce8">
            <text:p>-4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29" table:style-name="ce8">
            <text:p>42,429<text:s/></text:p>
          </table:table-cell>
          <table:table-cell office:value-type="float" office:value="6234.5" table:style-name="ce8">
            <text:p>6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58" table:style-name="ce8">
            <text:p>-2,9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674.5" table:style-name="ce8">
            <text:p>-24,675<text:s/></text:p>
          </table:table-cell>
          <table:table-cell office:value-type="float" office:value="220787.5" table:style-name="ce8">
            <text:p>220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873" table:style-name="ce8">
            <text:p>-15,873<text:s/></text:p>
          </table:table-cell>
          <table:table-cell office:value-type="float" office:value="256.5" table:style-name="ce8">
            <text:p>257<text:s/></text:p>
          </table:table-cell>
          <table:table-cell office:value-type="float" office:value="-1490" table:style-name="ce8">
            <text:p>-1,4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81.5" table:style-name="ce8">
            <text:p>-1,0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8.5" table:style-name="ce8">
            <text:p>-459<text:s/></text:p>
          </table:table-cell>
          <table:table-cell office:value-type="float" office:value="-18646.5" table:style-name="ce8">
            <text:p>-18,647<text:s/></text:p>
          </table:table-cell>
          <table:table-cell office:value-type="float" office:value="2500" table:style-name="ce8">
            <text:p>2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74.5" table:style-name="ce8">
            <text:p>-3,0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5454.5" table:style-name="ce8">
            <text:p>-25,455<text:s/></text:p>
          </table:table-cell>
          <table:table-cell office:value-type="float" office:value="-143052" table:style-name="ce8">
            <text:p>-143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4.5" table:style-name="ce8">
            <text:p>-55<text:s/></text:p>
          </table:table-cell>
          <table:table-cell office:value-type="float" office:value="-169135.5" table:style-name="ce8">
            <text:p>-169,136<text:s/></text:p>
          </table:table-cell>
          <table:table-cell office:value-type="float" office:value="427" table:style-name="ce8">
            <text:p>427<text:s/></text:p>
          </table:table-cell>
          <table:table-cell office:value-type="float" office:value="33432.5" table:style-name="ce8">
            <text:p>33,433<text:s/></text:p>
          </table:table-cell>
          <table:table-cell office:value-type="float" office:value="1137776.5" table:style-name="ce8">
            <text:p>1,137,777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34" table:style-name="ce1">
            <text:p>34</text:p>
          </table:table-cell>
          <table:table-cell office:value-type="float" office:value="2707300.32" table:style-name="ce8">
            <text:p>2,707,300<text:s/></text:p>
          </table:table-cell>
          <table:table-cell office:value-type="float" office:value="1237850.8799999999" table:style-name="ce8">
            <text:p>1,237,851<text:s/></text:p>
          </table:table-cell>
          <table:table-cell office:value-type="float" office:value="219363.59" table:style-name="ce8">
            <text:p>219,364<text:s/></text:p>
          </table:table-cell>
          <table:table-cell office:value-type="float" office:value="18536" table:style-name="ce8">
            <text:p>18,536<text:s/></text:p>
          </table:table-cell>
          <table:table-cell office:value-type="float" office:value="103509.68" table:style-name="ce8">
            <text:p>103,5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22.76" table:style-name="ce8">
            <text:p>5,6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0.91" table:style-name="ce8">
            <text:p>2,161<text:s/></text:p>
          </table:table-cell>
          <table:table-cell office:value-type="float" office:value="182.68" table:style-name="ce8">
            <text:p>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4812.41" table:style-name="ce8">
            <text:p>484,812<text:s/></text:p>
          </table:table-cell>
          <table:table-cell office:value-type="float" office:value="8836.68" table:style-name="ce8">
            <text:p>8,837<text:s/></text:p>
          </table:table-cell>
          <table:table-cell office:value-type="float" office:value="24741.24" table:style-name="ce8">
            <text:p>24,741<text:s/></text:p>
          </table:table-cell>
          <table:table-cell office:value-type="float" office:value="89.47" table:style-name="ce8">
            <text:p>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.41" table:style-name="ce8">
            <text:p>1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17.060000000001" table:style-name="ce8">
            <text:p>18,117<text:s/></text:p>
          </table:table-cell>
          <table:table-cell office:value-type="float" office:value="536.09" table:style-name="ce8">
            <text:p>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8.5" table:style-name="ce8">
            <text:p>1,469<text:s/></text:p>
          </table:table-cell>
          <table:table-cell office:value-type="float" office:value="533761.26" table:style-name="ce8">
            <text:p>533,7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319.62" table:style-name="ce8">
            <text:p>546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58.35" table:style-name="ce8">
            <text:p>12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89.09" table:style-name="ce8">
            <text:p>18,489<text:s/></text:p>
          </table:table-cell>
          <table:table-cell office:value-type="float" office:value="38206.44" table:style-name="ce8">
            <text:p>38,206<text:s/></text:p>
          </table:table-cell>
          <table:table-cell office:value-type="float" office:value="4619.0600000000004" table:style-name="ce8">
            <text:p>4,6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4.44" table:style-name="ce8">
            <text:p>2,524<text:s/></text:p>
          </table:table-cell>
          <table:table-cell office:value-type="float" office:value="1028360.94" table:style-name="ce8">
            <text:p>1,028,361<text:s/></text:p>
          </table:table-cell>
          <table:table-cell office:value-type="float" office:value="13793.56" table:style-name="ce8">
            <text:p>13,794<text:s/></text:p>
          </table:table-cell>
          <table:table-cell office:value-type="float" office:value="61393.88" table:style-name="ce8">
            <text:p>61,394<text:s/></text:p>
          </table:table-cell>
          <table:table-cell office:value-type="float" office:value="5232.9399999999996" table:style-name="ce8">
            <text:p>5,2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346.18" table:style-name="ce8">
            <text:p>149,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0779.03" table:style-name="ce8">
            <text:p>490,779<text:s/></text:p>
          </table:table-cell>
          <table:table-cell office:value-type="float" office:value="65575.59" table:style-name="ce8">
            <text:p>65,5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5523.94" table:style-name="ce8">
            <text:p>775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7676.68" table:style-name="ce8">
            <text:p>377,677<text:s/></text:p>
          </table:table-cell>
          <table:table-cell office:value-type="float" office:value="6574.06" table:style-name="ce8">
            <text:p>6,574<text:s/></text:p>
          </table:table-cell>
          <table:table-cell office:value-type="float" office:value="33930.239999999998" table:style-name="ce8">
            <text:p>33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637.62" table:style-name="ce8">
            <text:p>53,638<text:s/></text:p>
          </table:table-cell>
          <table:table-cell office:value-type="float" office:value="85883.44" table:style-name="ce8">
            <text:p>85,883<text:s/></text:p>
          </table:table-cell>
          <table:table-cell office:value-type="float" office:value="32245.82" table:style-name="ce8">
            <text:p>32,246<text:s/></text:p>
          </table:table-cell>
          <table:table-cell office:value-type="float" office:value="57865.26" table:style-name="ce8">
            <text:p>57,865<text:s/></text:p>
          </table:table-cell>
          <table:table-cell office:value-type="float" office:value="64317.18" table:style-name="ce8">
            <text:p>64,317<text:s/></text:p>
          </table:table-cell>
          <table:table-cell office:value-type="float" office:value="124473.68" table:style-name="ce8">
            <text:p>124,474<text:s/></text:p>
          </table:table-cell>
          <table:table-cell office:value-type="float" office:value="1712.44" table:style-name="ce8">
            <text:p>1,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03.65" table:style-name="ce8">
            <text:p>12,804<text:s/></text:p>
          </table:table-cell>
          <table:table-cell office:value-type="float" office:value="63589.29" table:style-name="ce8">
            <text:p>63,589<text:s/></text:p>
          </table:table-cell>
          <table:table-cell office:value-type="float" office:value="46368.29" table:style-name="ce8">
            <text:p>46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082" table:style-name="ce8">
            <text:p>33,082<text:s/></text:p>
          </table:table-cell>
          <table:table-cell office:value-type="float" office:value="38756.79" table:style-name="ce8">
            <text:p>38,7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9.94" table:style-name="ce8">
            <text:p>2,9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.44" table:style-name="ce8">
            <text:p>417<text:s/></text:p>
          </table:table-cell>
          <table:table-cell office:value-type="float" office:value="35379.410000000003" table:style-name="ce8">
            <text:p>35,379<text:s/></text:p>
          </table:table-cell>
          <table:table-cell office:value-type="float" office:value="3735661.26" table:style-name="ce8">
            <text:p>3,735,661<text:s/></text:p>
          </table:table-cell>
          <table:table-cell office:value-type="float" office:value="887097.71" table:style-name="ce8">
            <text:p>887,098<text:s/></text:p>
          </table:table-cell>
          <table:table-cell office:value-type="float" office:value="87814.82" table:style-name="ce8">
            <text:p>87,815<text:s/></text:p>
          </table:table-cell>
          <table:table-cell office:value-type="float" office:value="85252.65" table:style-name="ce8">
            <text:p>85,253<text:s/></text:p>
          </table:table-cell>
          <table:table-cell office:value-type="float" office:value="1817.03" table:style-name="ce8">
            <text:p>1,817<text:s/></text:p>
          </table:table-cell>
          <table:table-cell office:value-type="float" office:value="745.15" table:style-name="ce8">
            <text:p>7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.56" table:style-name="ce8">
            <text:p>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81.21" table:style-name="ce8">
            <text:p>14,581<text:s/></text:p>
          </table:table-cell>
          <table:table-cell office:value-type="float" office:value="752.03" table:style-name="ce8">
            <text:p>7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250.71" table:style-name="ce8">
            <text:p>257,251<text:s/></text:p>
          </table:table-cell>
          <table:table-cell office:value-type="float" office:value="38171.24" table:style-name="ce8">
            <text:p>38,1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9459.24" table:style-name="ce8">
            <text:p>369,459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48259.76" table:style-name="ce8">
            <text:p>48,260<text:s/></text:p>
          </table:table-cell>
          <table:table-cell office:value-type="float" office:value="679.59" table:style-name="ce8">
            <text:p>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15.68" table:style-name="ce8">
            <text:p>14,516<text:s/></text:p>
          </table:table-cell>
          <table:table-cell office:value-type="float" office:value="55140.88" table:style-name="ce8">
            <text:p>55,141<text:s/></text:p>
          </table:table-cell>
          <table:table-cell office:value-type="float" office:value="1209.6500000000001" table:style-name="ce8">
            <text:p>1,210<text:s/></text:p>
          </table:table-cell>
          <table:table-cell office:value-type="float" office:value="32.15" table:style-name="ce8">
            <text:p>32<text:s/></text:p>
          </table:table-cell>
          <table:table-cell office:value-type="float" office:value="13294.65" table:style-name="ce8">
            <text:p>13,295<text:s/></text:p>
          </table:table-cell>
          <table:table-cell office:value-type="float" office:value="2925.71" table:style-name="ce8">
            <text:p>2,926<text:s/></text:p>
          </table:table-cell>
          <table:table-cell office:value-type="float" office:value="9554.26" table:style-name="ce8">
            <text:p>9,554<text:s/></text:p>
          </table:table-cell>
          <table:table-cell office:value-type="float" office:value="814.68" table:style-name="ce8">
            <text:p>8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58.259999999998" table:style-name="ce8">
            <text:p>18,0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46.18" table:style-name="ce8">
            <text:p>22,546<text:s/></text:p>
          </table:table-cell>
          <table:table-cell office:value-type="float" office:value="164897.76" table:style-name="ce8">
            <text:p>164,8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76.91" table:style-name="ce8">
            <text:p>9,977<text:s/></text:p>
          </table:table-cell>
          <table:table-cell office:value-type="float" office:value="86306.65" table:style-name="ce8">
            <text:p>86,307<text:s/></text:p>
          </table:table-cell>
          <table:table-cell office:value-type="float" office:value="86187.21" table:style-name="ce8">
            <text:p>86,1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.44" table:style-name="ce8">
            <text:p>119<text:s/></text:p>
          </table:table-cell>
          <table:table-cell office:value-type="float" office:value="38.18" table:style-name="ce8">
            <text:p>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85.47" table:style-name="ce8">
            <text:p>14,285<text:s/></text:p>
          </table:table-cell>
          <table:table-cell office:value-type="float" office:value="39451.35" table:style-name="ce8">
            <text:p>39,451<text:s/></text:p>
          </table:table-cell>
          <table:table-cell office:value-type="float" office:value="14839.21" table:style-name="ce8">
            <text:p>14,8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86.15" table:style-name="ce8">
            <text:p>6,086<text:s/></text:p>
          </table:table-cell>
          <table:table-cell office:value-type="float" office:value="8737.9699999999993" table:style-name="ce8">
            <text:p>8,738<text:s/></text:p>
          </table:table-cell>
          <table:table-cell office:value-type="float" office:value="15.09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1995.47" table:style-name="ce8">
            <text:p>1,051,995<text:s/></text:p>
          </table:table-cell>
          <table:table-cell office:value-type="float" office:value="2578389.85" table:style-name="ce8">
            <text:p>2,578,390<text:s/></text:p>
          </table:table-cell>
          <table:table-cell office:value-type="float" office:value="596505.88" table:style-name="ce8">
            <text:p>596,506<text:s/></text:p>
          </table:table-cell>
          <table:table-cell office:value-type="float" office:value="596487.06000000006" table:style-name="ce8">
            <text:p>596,4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.82" table:style-name="ce8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5005.74" table:style-name="ce8">
            <text:p>685,006<text:s/></text:p>
          </table:table-cell>
          <table:table-cell office:value-type="float" office:value="586434.03" table:style-name="ce8">
            <text:p>586,434<text:s/></text:p>
          </table:table-cell>
          <table:table-cell office:value-type="float" office:value="98571.71" table:style-name="ce8">
            <text:p>98,572<text:s/></text:p>
          </table:table-cell>
          <table:table-cell office:value-type="float" office:value="1375054.94" table:style-name="ce8">
            <text:p>1,375,055<text:s/></text:p>
          </table:table-cell>
          <table:table-cell office:value-type="float" office:value="257167.03" table:style-name="ce8">
            <text:p>257,167<text:s/></text:p>
          </table:table-cell>
          <table:table-cell office:value-type="float" office:value="37763.29" table:style-name="ce8">
            <text:p>37,763<text:s/></text:p>
          </table:table-cell>
          <table:table-cell office:value-type="float" office:value="1080124.6200000001" table:style-name="ce8">
            <text:p>1,080,1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369.38" table:style-name="ce8">
            <text:p>-69,369<text:s/></text:p>
          </table:table-cell>
          <table:table-cell office:value-type="float" office:value="-38710.21" table:style-name="ce8">
            <text:p>-38,710<text:s/></text:p>
          </table:table-cell>
          <table:table-cell office:value-type="float" office:value="1839.68" table:style-name="ce8">
            <text:p>1,8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498.85" table:style-name="ce8">
            <text:p>-32,499<text:s/></text:p>
          </table:table-cell>
          <table:table-cell office:value-type="float" office:value="-8807.32" table:style-name="ce8">
            <text:p>-8,807<text:s/></text:p>
          </table:table-cell>
          <table:table-cell office:value-type="float" office:value="105275.94" table:style-name="ce8">
            <text:p>105,276<text:s/></text:p>
          </table:table-cell>
          <table:table-cell office:value-type="float" office:value="2683665.79" table:style-name="ce8">
            <text:p>2,683,666<text:s/></text:p>
          </table:table-cell>
          <table:table-cell office:value-type="float" office:value="3305112.68" table:style-name="ce8">
            <text:p>3,305,113<text:s/></text:p>
          </table:table-cell>
          <table:table-cell office:value-type="float" office:value="0.18" table:style-name="ce8">
            <text:p>0<text:s/></text:p>
          </table:table-cell>
          <table:table-cell office:value-type="float" office:value="2201138.0299999998" table:style-name="ce8">
            <text:p>2,201,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3974.6499999999" table:style-name="ce8">
            <text:p>1,103,975<text:s/></text:p>
          </table:table-cell>
          <table:table-cell office:value-type="float" office:value="-362.68" table:style-name="ce8">
            <text:p>-363<text:s/></text:p>
          </table:table-cell>
          <table:table-cell office:value-type="float" office:value="12.68" table:style-name="ce8">
            <text:p>13<text:s/></text:p>
          </table:table-cell>
          <table:table-cell office:value-type="float" office:value="1103624.6499999999" table:style-name="ce8">
            <text:p>1,103,625<text:s/></text:p>
          </table:table-cell>
          <table:table-cell office:value-type="float" office:value="687894.79" table:style-name="ce8">
            <text:p>687,895<text:s/></text:p>
          </table:table-cell>
          <table:table-cell office:value-type="float" office:value="116950.53" table:style-name="ce8">
            <text:p>116,951<text:s/></text:p>
          </table:table-cell>
          <table:table-cell office:value-type="float" office:value="127538.44" table:style-name="ce8">
            <text:p>127,538<text:s/></text:p>
          </table:table-cell>
          <table:table-cell office:value-type="float" office:value="441363.26" table:style-name="ce8">
            <text:p>441,3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2.56" table:style-name="ce8">
            <text:p>2,043<text:s/></text:p>
          </table:table-cell>
          <table:table-cell office:value-type="float" office:value="2775.82" table:style-name="ce8">
            <text:p>2,776<text:s/></text:p>
          </table:table-cell>
          <table:table-cell office:value-type="float" office:value="418505.68" table:style-name="ce8">
            <text:p>418,506<text:s/></text:p>
          </table:table-cell>
          <table:table-cell office:value-type="float" office:value="175910.21" table:style-name="ce8">
            <text:p>175,910<text:s/></text:p>
          </table:table-cell>
          <table:table-cell office:value-type="float" office:value="5115.26" table:style-name="ce8">
            <text:p>5,115<text:s/></text:p>
          </table:table-cell>
          <table:table-cell office:value-type="float" office:value="24360.18" table:style-name="ce8">
            <text:p>24,360<text:s/></text:p>
          </table:table-cell>
          <table:table-cell office:value-type="float" office:value="2978.82" table:style-name="ce8">
            <text:p>2,979<text:s/></text:p>
          </table:table-cell>
          <table:table-cell office:value-type="float" office:value="3044.53" table:style-name="ce8">
            <text:p>3,045<text:s/></text:p>
          </table:table-cell>
          <table:table-cell office:value-type="float" office:value="18336.82" table:style-name="ce8">
            <text:p>18,337<text:s/></text:p>
          </table:table-cell>
          <table:table-cell office:value-type="float" office:value="135929.56" table:style-name="ce8">
            <text:p>135,930<text:s/></text:p>
          </table:table-cell>
          <table:table-cell office:value-type="float" office:value="27.41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521.06" table:style-name="ce8">
            <text:p>153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.59" table:style-name="ce8">
            <text:p>-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639.53" table:style-name="ce8">
            <text:p>-17,640<text:s/></text:p>
          </table:table-cell>
          <table:table-cell office:value-type="float" office:value="2392.8200000000002" table:style-name="ce8">
            <text:p>2,3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5.21" table:style-name="ce8">
            <text:p>-485<text:s/></text:p>
          </table:table-cell>
          <table:table-cell office:value-type="float" office:value="-1876.41" table:style-name="ce8">
            <text:p>-1,8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72.62" table:style-name="ce8">
            <text:p>-3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77.82" table:style-name="ce8">
            <text:p>14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415.88" table:style-name="ce8">
            <text:p>594,416<text:s/></text:p>
          </table:table-cell>
          <table:table-cell office:value-type="float" office:value="-68653.210000000006" table:style-name="ce8">
            <text:p>-68,653<text:s/></text:p>
          </table:table-cell>
          <table:table-cell office:value-type="float" office:value="-65794.649999999994" table:style-name="ce8">
            <text:p>-65,795<text:s/></text:p>
          </table:table-cell>
          <table:table-cell office:value-type="float" office:value="-2858.56" table:style-name="ce8">
            <text:p>-2,859<text:s/></text:p>
          </table:table-cell>
          <table:table-cell office:value-type="float" office:value="525762.68000000005" table:style-name="ce8">
            <text:p>525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5762.68000000005" table:style-name="ce8">
            <text:p>525,763<text:s/></text:p>
          </table:table-cell>
          <table:table-cell office:value-type="float" office:value="-19367.740000000002" table:style-name="ce8">
            <text:p>-19,368<text:s/></text:p>
          </table:table-cell>
          <table:table-cell office:value-type="float" office:value="-2352.44" table:style-name="ce8">
            <text:p>-2,352<text:s/></text:p>
          </table:table-cell>
          <table:table-cell office:value-type="float" office:value="-368.09" table:style-name="ce8">
            <text:p>-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24.18" table:style-name="ce8">
            <text:p>-4,6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76.88" table:style-name="ce8">
            <text:p>1,7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3.97" table:style-name="ce8">
            <text:p>804<text:s/></text:p>
          </table:table-cell>
          <table:table-cell office:value-type="float" office:value="58.97" table:style-name="ce8">
            <text:p>59<text:s/></text:p>
          </table:table-cell>
          <table:table-cell office:value-type="float" office:value="-17015.29" table:style-name="ce8">
            <text:p>-17,015<text:s/></text:p>
          </table:table-cell>
          <table:table-cell office:value-type="float" office:value="-16223.41" table:style-name="ce8">
            <text:p>-16,223<text:s/></text:p>
          </table:table-cell>
          <table:table-cell office:value-type="float" office:value="58.56" table:style-name="ce8">
            <text:p>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.24" table:style-name="ce8">
            <text:p>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8.68" table:style-name="ce8">
            <text:p>-9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6394.94" table:style-name="ce8">
            <text:p>506,395<text:s/></text:p>
          </table:table-cell>
          <table:table-cell office:value-type="float" office:value="456519.15" table:style-name="ce8">
            <text:p>456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857.759999999998" table:style-name="ce8">
            <text:p>24,858<text:s/></text:p>
          </table:table-cell>
          <table:table-cell office:value-type="float" office:value="484.09" table:style-name="ce8">
            <text:p>484<text:s/></text:p>
          </table:table-cell>
          <table:table-cell office:value-type="float" office:value="594415.88" table:style-name="ce8">
            <text:p>594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4415.88" table:style-name="ce8">
            <text:p>594,416<text:s/></text:p>
          </table:table-cell>
          <table:table-cell office:value-type="float" office:value="99712.03" table:style-name="ce8">
            <text:p>99,712<text:s/></text:p>
          </table:table-cell>
          <table:table-cell office:value-type="float" office:value="25752.21" table:style-name="ce8">
            <text:p>25,752<text:s/></text:p>
          </table:table-cell>
          <table:table-cell office:value-type="float" office:value="2044.38" table:style-name="ce8">
            <text:p>2,044<text:s/></text:p>
          </table:table-cell>
          <table:table-cell office:value-type="float" office:value="-2493.5" table:style-name="ce8">
            <text:p>-2,4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24.26" table:style-name="ce8">
            <text:p>-5,124<text:s/></text:p>
          </table:table-cell>
          <table:table-cell office:value-type="float" office:value="-2975.24" table:style-name="ce8">
            <text:p>-2,975<text:s/></text:p>
          </table:table-cell>
          <table:table-cell office:value-type="float" office:value="-14477.85" table:style-name="ce8">
            <text:p>-14,4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3.29" table:style-name="ce8">
            <text:p>-813<text:s/></text:p>
          </table:table-cell>
          <table:table-cell office:value-type="float" office:value="-1835.18" table:style-name="ce8">
            <text:p>-1,835<text:s/></text:p>
          </table:table-cell>
          <table:table-cell office:value-type="float" office:value="-153235.24" table:style-name="ce8">
            <text:p>-153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83.2900000000009" table:style-name="ce8">
            <text:p>9,283<text:s/></text:p>
          </table:table-cell>
          <table:table-cell office:value-type="float" office:value="-162.85" table:style-name="ce8">
            <text:p>-163<text:s/></text:p>
          </table:table-cell>
          <table:table-cell office:value-type="float" office:value="48519.79" table:style-name="ce8">
            <text:p>48,520<text:s/></text:p>
          </table:table-cell>
          <table:table-cell office:value-type="float" office:value="4573.62" table:style-name="ce8">
            <text:p>4,5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1.26" table:style-name="ce8">
            <text:p>-421<text:s/></text:p>
          </table:table-cell>
          <table:table-cell office:value-type="float" office:value="-57826.62" table:style-name="ce8">
            <text:p>-57,827<text:s/></text:p>
          </table:table-cell>
          <table:table-cell office:value-type="float" office:value="-713.47" table:style-name="ce8">
            <text:p>-713<text:s/></text:p>
          </table:table-cell>
          <table:table-cell office:value-type="float" office:value="-11552.76" table:style-name="ce8">
            <text:p>-11,5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73.44" table:style-name="ce8">
            <text:p>3,073<text:s/></text:p>
          </table:table-cell>
          <table:table-cell office:value-type="float" office:value="110032" table:style-name="ce8">
            <text:p>110,032<text:s/></text:p>
          </table:table-cell>
          <table:table-cell office:value-type="float" office:value="3593.47" table:style-name="ce8">
            <text:p>3,593<text:s/></text:p>
          </table:table-cell>
          <table:table-cell office:value-type="float" office:value="345.59" table:style-name="ce8">
            <text:p>346<text:s/></text:p>
          </table:table-cell>
          <table:table-cell office:value-type="float" office:value="-2968.79" table:style-name="ce8">
            <text:p>-2,9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762.759999999995" table:style-name="ce8">
            <text:p>-69,763<text:s/></text:p>
          </table:table-cell>
          <table:table-cell office:value-type="float" office:value="576982.62" table:style-name="ce8">
            <text:p>576,983<text:s/></text:p>
          </table:table-cell>
          <table:table-cell office:value-type="float" office:value="-278621.21000000002" table:style-name="ce8">
            <text:p>-278,621<text:s/></text:p>
          </table:table-cell>
          <table:table-cell office:value-type="float" office:value="199524.18" table:style-name="ce8">
            <text:p>199,524<text:s/></text:p>
          </table:table-cell>
          <table:table-cell office:value-type="float" office:value="-8186.82" table:style-name="ce8">
            <text:p>-8,187<text:s/></text:p>
          </table:table-cell>
          <table:table-cell office:value-type="float" office:value="52243.97" table:style-name="ce8">
            <text:p>52,244<text:s/></text:p>
          </table:table-cell>
          <table:table-cell office:value-type="float" office:value="-1764.71" table:style-name="ce8">
            <text:p>-1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026.12" table:style-name="ce8">
            <text:p>-42,026<text:s/></text:p>
          </table:table-cell>
          <table:table-cell office:value-type="float" office:value="80282.740000000005" table:style-name="ce8">
            <text:p>80,283<text:s/></text:p>
          </table:table-cell>
          <table:table-cell office:value-type="float" office:value="-119950.79" table:style-name="ce8">
            <text:p>-119,951<text:s/></text:p>
          </table:table-cell>
          <table:table-cell office:value-type="float" office:value="8793.5" table:style-name="ce8">
            <text:p>8,794<text:s/></text:p>
          </table:table-cell>
          <table:table-cell office:value-type="float" office:value="-23768.68" table:style-name="ce8">
            <text:p>-23,769<text:s/></text:p>
          </table:table-cell>
          <table:table-cell office:value-type="float" office:value="-42.32" table:style-name="ce8">
            <text:p>-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5.65" table:style-name="ce8">
            <text:p>-656<text:s/></text:p>
          </table:table-cell>
          <table:table-cell office:value-type="float" office:value="1735.29" table:style-name="ce8">
            <text:p>1,735<text:s/></text:p>
          </table:table-cell>
          <table:table-cell office:value-type="float" office:value="-2562.65" table:style-name="ce8">
            <text:p>-2,5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1.41" table:style-name="ce8">
            <text:p>1,521<text:s/></text:p>
          </table:table-cell>
          <table:table-cell office:value-type="float" office:value="3820.41" table:style-name="ce8">
            <text:p>3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84.91" table:style-name="ce8">
            <text:p>-8,085<text:s/></text:p>
          </table:table-cell>
          <table:table-cell office:value-type="float" office:value="-137742.35" table:style-name="ce8">
            <text:p>-137,742<text:s/></text:p>
          </table:table-cell>
          <table:table-cell office:value-type="float" office:value="258063.71" table:style-name="ce8">
            <text:p>258,064<text:s/></text:p>
          </table:table-cell>
          <table:table-cell office:value-type="float" office:value="-213873" table:style-name="ce8">
            <text:p>-213,873<text:s/></text:p>
          </table:table-cell>
          <table:table-cell office:value-type="float" office:value="85915.88" table:style-name="ce8">
            <text:p>85,916<text:s/></text:p>
          </table:table-cell>
          <table:table-cell office:value-type="float" office:value="-117621.59" table:style-name="ce8">
            <text:p>-117,6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185.76" table:style-name="ce8">
            <text:p>-16,186<text:s/></text:p>
          </table:table-cell>
          <table:table-cell office:value-type="float" office:value="-190142.29" table:style-name="ce8">
            <text:p>-190,142<text:s/></text:p>
          </table:table-cell>
          <table:table-cell office:value-type="float" office:value="22235.41" table:style-name="ce8">
            <text:p>22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488.91" table:style-name="ce8">
            <text:p>-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1.65" table:style-name="ce8">
            <text:p>-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89.759999999998" table:style-name="ce8">
            <text:p>19,290<text:s/></text:p>
          </table:table-cell>
          <table:table-cell office:value-type="float" office:value="29280.32" table:style-name="ce8">
            <text:p>29,280<text:s/></text:p>
          </table:table-cell>
          <table:table-cell office:value-type="float" office:value="-130758.12" table:style-name="ce8">
            <text:p>-130,758<text:s/></text:p>
          </table:table-cell>
          <table:table-cell office:value-type="float" office:value="-18989.12" table:style-name="ce8">
            <text:p>-18,989<text:s/></text:p>
          </table:table-cell>
          <table:table-cell office:value-type="float" office:value="289493.03000000003" table:style-name="ce8">
            <text:p>289,493<text:s/></text:p>
          </table:table-cell>
          <table:table-cell office:value-type="float" office:value="1237850.8799999999" table:style-name="ce8">
            <text:p>1,237,851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M72</text:p>
          </table:table-cell>
          <table:table-cell office:value-type="string" table:style-name="ce1">
            <text:p>研究發展服務業</text:p>
          </table:table-cell>
          <table:table-cell office:value-type="float" office:value="16" table:style-name="ce1">
            <text:p>16</text:p>
          </table:table-cell>
          <table:table-cell office:value-type="float" office:value="1348156" table:style-name="ce8">
            <text:p>1,348,156<text:s/></text:p>
          </table:table-cell>
          <table:table-cell office:value-type="float" office:value="902107.5" table:style-name="ce8">
            <text:p>902,108<text:s/></text:p>
          </table:table-cell>
          <table:table-cell office:value-type="float" office:value="55070.69" table:style-name="ce8">
            <text:p>55,0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3286.19" table:style-name="ce8">
            <text:p>233,2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81.75" table:style-name="ce8">
            <text:p>37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5.0600000000004" table:style-name="ce8">
            <text:p>4,7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01.06" table:style-name="ce8">
            <text:p>9,801<text:s/></text:p>
          </table:table-cell>
          <table:table-cell office:value-type="float" office:value="720.62" table:style-name="ce8">
            <text:p>721<text:s/></text:p>
          </table:table-cell>
          <table:table-cell office:value-type="float" office:value="659.25" table:style-name="ce8">
            <text:p>659<text:s/></text:p>
          </table:table-cell>
          <table:table-cell office:value-type="float" office:value="1604.62" table:style-name="ce8">
            <text:p>1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14.69" table:style-name="ce8">
            <text:p>11,615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578" table:style-name="ce8">
            <text:p>578<text:s/></text:p>
          </table:table-cell>
          <table:table-cell office:value-type="float" office:value="6064.44" table:style-name="ce8">
            <text:p>6,064<text:s/></text:p>
          </table:table-cell>
          <table:table-cell office:value-type="float" office:value="30191.69" table:style-name="ce8">
            <text:p>30,1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659" table:style-name="ce8">
            <text:p>31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7.31" table:style-name="ce8">
            <text:p>1,4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52.44" table:style-name="ce8">
            <text:p>40,552<text:s/></text:p>
          </table:table-cell>
          <table:table-cell office:value-type="float" office:value="16148.25" table:style-name="ce8">
            <text:p>16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2165.38" table:style-name="ce8">
            <text:p>712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75.44" table:style-name="ce8">
            <text:p>5,675<text:s/></text:p>
          </table:table-cell>
          <table:table-cell office:value-type="float" office:value="17584.810000000001" table:style-name="ce8">
            <text:p>17,5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67.94" table:style-name="ce8">
            <text:p>14,2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7155.69" table:style-name="ce8">
            <text:p>367,156<text:s/></text:p>
          </table:table-cell>
          <table:table-cell office:value-type="float" office:value="60463.56" table:style-name="ce8">
            <text:p>60,4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5885.44" table:style-name="ce8">
            <text:p>425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4445.12" table:style-name="ce8">
            <text:p>184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251.81" table:style-name="ce8">
            <text:p>65,2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388.31" table:style-name="ce8">
            <text:p>128,388<text:s/></text:p>
          </table:table-cell>
          <table:table-cell office:value-type="float" office:value="155504.56" table:style-name="ce8">
            <text:p>155,505<text:s/></text:p>
          </table:table-cell>
          <table:table-cell office:value-type="float" office:value="27116.25" table:style-name="ce8">
            <text:p>27,116<text:s/></text:p>
          </table:table-cell>
          <table:table-cell office:value-type="float" office:value="474.12" table:style-name="ce8">
            <text:p>474<text:s/></text:p>
          </table:table-cell>
          <table:table-cell office:value-type="float" office:value="883.62" table:style-name="ce8">
            <text:p>884<text:s/></text:p>
          </table:table-cell>
          <table:table-cell office:value-type="float" office:value="119829.88" table:style-name="ce8">
            <text:p>119,830<text:s/></text:p>
          </table:table-cell>
          <table:table-cell office:value-type="float" office:value="28296.62" table:style-name="ce8">
            <text:p>28,2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1.12" table:style-name="ce8">
            <text:p>1,541<text:s/></text:p>
          </table:table-cell>
          <table:table-cell office:value-type="float" office:value="8700.56" table:style-name="ce8">
            <text:p>8,701<text:s/></text:p>
          </table:table-cell>
          <table:table-cell office:value-type="float" office:value="81291.56" table:style-name="ce8">
            <text:p>81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28.379999999997" table:style-name="ce8">
            <text:p>35,228<text:s/></text:p>
          </table:table-cell>
          <table:table-cell office:value-type="float" office:value="23560.81" table:style-name="ce8">
            <text:p>23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60.81" table:style-name="ce8">
            <text:p>23,561<text:s/></text:p>
          </table:table-cell>
          <table:table-cell office:value-type="float" office:value="2060321.38" table:style-name="ce8">
            <text:p>2,060,321<text:s/></text:p>
          </table:table-cell>
          <table:table-cell office:value-type="float" office:value="188838.19" table:style-name="ce8">
            <text:p>188,838<text:s/></text:p>
          </table:table-cell>
          <table:table-cell office:value-type="float" office:value="51027.5" table:style-name="ce8">
            <text:p>51,028<text:s/></text:p>
          </table:table-cell>
          <table:table-cell office:value-type="float" office:value="49148" table:style-name="ce8">
            <text:p>49,1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79.5" table:style-name="ce8">
            <text:p>1,8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51" table:style-name="ce8">
            <text:p>7,451<text:s/></text:p>
          </table:table-cell>
          <table:table-cell office:value-type="float" office:value="2854.88" table:style-name="ce8">
            <text:p>2,8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3.12" table:style-name="ce8">
            <text:p>4,563<text:s/></text:p>
          </table:table-cell>
          <table:table-cell office:value-type="float" office:value="883.44" table:style-name="ce8">
            <text:p>8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904.88" table:style-name="ce8">
            <text:p>87,905<text:s/></text:p>
          </table:table-cell>
          <table:table-cell office:value-type="float" office:value="708.62" table:style-name="ce8">
            <text:p>709<text:s/></text:p>
          </table:table-cell>
          <table:table-cell office:value-type="float" office:value="2413.12" table:style-name="ce8">
            <text:p>2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00.75" table:style-name="ce8">
            <text:p>12,401<text:s/></text:p>
          </table:table-cell>
          <table:table-cell office:value-type="float" office:value="18630.88" table:style-name="ce8">
            <text:p>18,6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49.12" table:style-name="ce8">
            <text:p>16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49.12" table:style-name="ce8">
            <text:p>16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81.75" table:style-name="ce8">
            <text:p>1,982<text:s/></text:p>
          </table:table-cell>
          <table:table-cell office:value-type="float" office:value="233389.94" table:style-name="ce8">
            <text:p>233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34.81" table:style-name="ce8">
            <text:p>6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794.75" table:style-name="ce8">
            <text:p>95,795<text:s/></text:p>
          </table:table-cell>
          <table:table-cell office:value-type="float" office:value="91607.25" table:style-name="ce8">
            <text:p>91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87.5" table:style-name="ce8">
            <text:p>4,188<text:s/></text:p>
          </table:table-cell>
          <table:table-cell office:value-type="float" office:value="468.5" table:style-name="ce8">
            <text:p>46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60.88" table:style-name="ce8">
            <text:p>5,161<text:s/></text:p>
          </table:table-cell>
          <table:table-cell office:value-type="float" office:value="122579.31" table:style-name="ce8">
            <text:p>122,579<text:s/></text:p>
          </table:table-cell>
          <table:table-cell office:value-type="float" office:value="3151.69" table:style-name="ce8">
            <text:p>3,152<text:s/></text:p>
          </table:table-cell>
          <table:table-cell office:value-type="float" office:value="410.5" table:style-name="ce8">
            <text:p>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6.31" table:style-name="ce8">
            <text:p>1,326<text:s/></text:p>
          </table:table-cell>
          <table:table-cell office:value-type="float" office:value="1414.88" table:style-name="ce8">
            <text:p>1,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228.12" table:style-name="ce8">
            <text:p>422,228<text:s/></text:p>
          </table:table-cell>
          <table:table-cell office:value-type="float" office:value="1401704.19" table:style-name="ce8">
            <text:p>1,401,704<text:s/></text:p>
          </table:table-cell>
          <table:table-cell office:value-type="float" office:value="1130971.3799999999" table:style-name="ce8">
            <text:p>1,130,971<text:s/></text:p>
          </table:table-cell>
          <table:table-cell office:value-type="float" office:value="1130750.3799999999" table:style-name="ce8">
            <text:p>1,130,7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1330" table:style-name="ce8">
            <text:p>1,581,330<text:s/></text:p>
          </table:table-cell>
          <table:table-cell office:value-type="float" office:value="1348566.12" table:style-name="ce8">
            <text:p>1,348,566<text:s/></text:p>
          </table:table-cell>
          <table:table-cell office:value-type="float" office:value="232763.88" table:style-name="ce8">
            <text:p>232,764<text:s/></text:p>
          </table:table-cell>
          <table:table-cell office:value-type="float" office:value="-1269422.6200000001" table:style-name="ce8">
            <text:p>-1,269,423<text:s/></text:p>
          </table:table-cell>
          <table:table-cell office:value-type="float" office:value="11038.75" table:style-name="ce8">
            <text:p>11,039<text:s/></text:p>
          </table:table-cell>
          <table:table-cell office:value-type="float" office:value="23.44" table:style-name="ce8">
            <text:p>23<text:s/></text:p>
          </table:table-cell>
          <table:table-cell office:value-type="float" office:value="-1280484.81" table:style-name="ce8">
            <text:p>-1,280,4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633.19" table:style-name="ce8">
            <text:p>-30,633<text:s/></text:p>
          </table:table-cell>
          <table:table-cell office:value-type="float" office:value="-23861" table:style-name="ce8">
            <text:p>-23,861<text:s/></text:p>
          </table:table-cell>
          <table:table-cell office:value-type="float" office:value="-5930.06" table:style-name="ce8">
            <text:p>-5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42.12" table:style-name="ce8">
            <text:p>-842<text:s/></text:p>
          </table:table-cell>
          <table:table-cell office:value-type="float" office:value="-10541.38" table:style-name="ce8">
            <text:p>-10,541<text:s/></text:p>
          </table:table-cell>
          <table:table-cell office:value-type="float" office:value="236389.06" table:style-name="ce8">
            <text:p>236,389<text:s/></text:p>
          </table:table-cell>
          <table:table-cell office:value-type="float" office:value="1638093.25" table:style-name="ce8">
            <text:p>1,638,093<text:s/></text:p>
          </table:table-cell>
          <table:table-cell office:value-type="float" office:value="151063.56" table:style-name="ce8">
            <text:p>151,0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13.5" table:style-name="ce8">
            <text:p>36,2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850.06" table:style-name="ce8">
            <text:p>114,850<text:s/></text:p>
          </table:table-cell>
          <table:table-cell office:value-type="float" office:value="-85.12" table:style-name="ce8">
            <text:p>-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764.94" table:style-name="ce8">
            <text:p>114,765<text:s/></text:p>
          </table:table-cell>
          <table:table-cell office:value-type="float" office:value="536619.25" table:style-name="ce8">
            <text:p>536,619<text:s/></text:p>
          </table:table-cell>
          <table:table-cell office:value-type="float" office:value="15520.38" table:style-name="ce8">
            <text:p>15,520<text:s/></text:p>
          </table:table-cell>
          <table:table-cell office:value-type="float" office:value="87664" table:style-name="ce8">
            <text:p>87,664<text:s/></text:p>
          </table:table-cell>
          <table:table-cell office:value-type="float" office:value="433487.75" table:style-name="ce8">
            <text:p>433,4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.88" table:style-name="ce8">
            <text:p>-53<text:s/></text:p>
          </table:table-cell>
          <table:table-cell office:value-type="float" office:value="0.31" table:style-name="ce8">
            <text:p>0<text:s/></text:p>
          </table:table-cell>
          <table:table-cell office:value-type="float" office:value="-421854" table:style-name="ce8">
            <text:p>-421,854<text:s/></text:p>
          </table:table-cell>
          <table:table-cell office:value-type="float" office:value="2059.88" table:style-name="ce8">
            <text:p>2,060<text:s/></text:p>
          </table:table-cell>
          <table:table-cell office:value-type="float" office:value="7921.19" table:style-name="ce8">
            <text:p>7,921<text:s/></text:p>
          </table:table-cell>
          <table:table-cell office:value-type="float" office:value="12438.06" table:style-name="ce8">
            <text:p>12,438<text:s/></text:p>
          </table:table-cell>
          <table:table-cell office:value-type="float" office:value="1383.12" table:style-name="ce8">
            <text:p>1,383<text:s/></text:p>
          </table:table-cell>
          <table:table-cell office:value-type="float" office:value="2.5" table:style-name="ce8">
            <text:p>3<text:s/></text:p>
          </table:table-cell>
          <table:table-cell office:value-type="float" office:value="11052.44" table:style-name="ce8">
            <text:p>11,052<text:s/></text:p>
          </table:table-cell>
          <table:table-cell office:value-type="float" office:value="-7819" table:style-name="ce8">
            <text:p>-7,819<text:s/></text:p>
          </table:table-cell>
          <table:table-cell office:value-type="float" office:value="1235.06" table:style-name="ce8">
            <text:p>1,235<text:s/></text:p>
          </table:table-cell>
          <table:table-cell office:value-type="float" office:value="1999.81" table:style-name="ce8">
            <text:p>2,000<text:s/></text:p>
          </table:table-cell>
          <table:table-cell office:value-type="float" office:value="-3.12" table:style-name="ce8">
            <text:p>-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2.56" table:style-name="ce8">
            <text:p>2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21.75" table:style-name="ce8">
            <text:p>-14,022<text:s/></text:p>
          </table:table-cell>
          <table:table-cell office:value-type="float" office:value="2857.31" table:style-name="ce8">
            <text:p>2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8.88" table:style-name="ce8">
            <text:p>-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44.94" table:style-name="ce8">
            <text:p>-5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35.4399999999996" table:style-name="ce8">
            <text:p>-5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9794.12" table:style-name="ce8">
            <text:p>-419,794<text:s/></text:p>
          </table:table-cell>
          <table:table-cell office:value-type="float" office:value="-9057.44" table:style-name="ce8">
            <text:p>-9,057<text:s/></text:p>
          </table:table-cell>
          <table:table-cell office:value-type="float" office:value="-11862.06" table:style-name="ce8">
            <text:p>-11,862<text:s/></text:p>
          </table:table-cell>
          <table:table-cell office:value-type="float" office:value="2804.62" table:style-name="ce8">
            <text:p>2,805<text:s/></text:p>
          </table:table-cell>
          <table:table-cell office:value-type="float" office:value="-428851.56" table:style-name="ce8">
            <text:p>-428,8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28851.56" table:style-name="ce8">
            <text:p>-428,852<text:s/></text:p>
          </table:table-cell>
          <table:table-cell office:value-type="float" office:value="-8615.19" table:style-name="ce8">
            <text:p>-8,615<text:s/></text:p>
          </table:table-cell>
          <table:table-cell office:value-type="float" office:value="-3703.25" table:style-name="ce8">
            <text:p>-3,703<text:s/></text:p>
          </table:table-cell>
          <table:table-cell office:value-type="float" office:value="-247.81" table:style-name="ce8">
            <text:p>-2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907.69" table:style-name="ce8">
            <text:p>-3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.25" table:style-name="ce8">
            <text:p>452<text:s/></text:p>
          </table:table-cell>
          <table:table-cell office:value-type="float" office:value="-4911.9399999999996" table:style-name="ce8">
            <text:p>-4,912<text:s/></text:p>
          </table:table-cell>
          <table:table-cell office:value-type="float" office:value="-4878.5" table:style-name="ce8">
            <text:p>-4,8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.3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.75" table:style-name="ce8">
            <text:p>-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7466.75" table:style-name="ce8">
            <text:p>-437,467<text:s/></text:p>
          </table:table-cell>
          <table:table-cell office:value-type="float" office:value="-371548.5" table:style-name="ce8">
            <text:p>-371,549<text:s/></text:p>
          </table:table-cell>
          <table:table-cell office:value-type="float" office:value="-4975.3100000000004" table:style-name="ce8">
            <text:p>-4,975<text:s/></text:p>
          </table:table-cell>
          <table:table-cell office:value-type="float" office:value="-33775.31" table:style-name="ce8">
            <text:p>-33,775<text:s/></text:p>
          </table:table-cell>
          <table:table-cell office:value-type="float" office:value="-322.44" table:style-name="ce8">
            <text:p>-322<text:s/></text:p>
          </table:table-cell>
          <table:table-cell office:value-type="float" office:value="-419794.12" table:style-name="ce8">
            <text:p>-419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9794.12" table:style-name="ce8">
            <text:p>-419,794<text:s/></text:p>
          </table:table-cell>
          <table:table-cell office:value-type="float" office:value="52180.69" table:style-name="ce8">
            <text:p>52,181<text:s/></text:p>
          </table:table-cell>
          <table:table-cell office:value-type="float" office:value="13206.25" table:style-name="ce8">
            <text:p>13,206<text:s/></text:p>
          </table:table-cell>
          <table:table-cell office:value-type="float" office:value="-52.88" table:style-name="ce8">
            <text:p>-53<text:s/></text:p>
          </table:table-cell>
          <table:table-cell office:value-type="float" office:value="-3148.75" table:style-name="ce8">
            <text:p>-3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21.5" table:style-name="ce8">
            <text:p>-7,922<text:s/></text:p>
          </table:table-cell>
          <table:table-cell office:value-type="float" office:value="-133.5" table:style-name="ce8">
            <text:p>-134<text:s/></text:p>
          </table:table-cell>
          <table:table-cell office:value-type="float" office:value="5235.4399999999996" table:style-name="ce8">
            <text:p>5,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5.25" table:style-name="ce8">
            <text:p>-1,205<text:s/></text:p>
          </table:table-cell>
          <table:table-cell office:value-type="float" office:value="-1999.81" table:style-name="ce8">
            <text:p>-2,000<text:s/></text:p>
          </table:table-cell>
          <table:table-cell office:value-type="float" office:value="-33.5" table:style-name="ce8">
            <text:p>-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37.19" table:style-name="ce8">
            <text:p>21,437<text:s/></text:p>
          </table:table-cell>
          <table:table-cell office:value-type="float" office:value="-41835.75" table:style-name="ce8">
            <text:p>-41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881.75" table:style-name="ce8">
            <text:p>-37,882<text:s/></text:p>
          </table:table-cell>
          <table:table-cell office:value-type="float" office:value="-398.5" table:style-name="ce8">
            <text:p>-399<text:s/></text:p>
          </table:table-cell>
          <table:table-cell office:value-type="float" office:value="4.1900000000000004" table:style-name="ce8">
            <text:p>4<text:s/></text:p>
          </table:table-cell>
          <table:table-cell office:value-type="float" office:value="-12687.56" table:style-name="ce8">
            <text:p>-12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04.56" table:style-name="ce8">
            <text:p>7,205<text:s/></text:p>
          </table:table-cell>
          <table:table-cell office:value-type="float" office:value="10585.06" table:style-name="ce8">
            <text:p>10,585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-5732.56" table:style-name="ce8">
            <text:p>-5,7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212.94" table:style-name="ce8">
            <text:p>-8,213<text:s/></text:p>
          </table:table-cell>
          <table:table-cell office:value-type="float" office:value="-431054" table:style-name="ce8">
            <text:p>-431,054<text:s/></text:p>
          </table:table-cell>
          <table:table-cell office:value-type="float" office:value="-229787.38" table:style-name="ce8">
            <text:p>-229,787<text:s/></text:p>
          </table:table-cell>
          <table:table-cell office:value-type="float" office:value="286493.56" table:style-name="ce8">
            <text:p>286,494<text:s/></text:p>
          </table:table-cell>
          <table:table-cell office:value-type="float" office:value="-8106.12" table:style-name="ce8">
            <text:p>-8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83.75" table:style-name="ce8">
            <text:p>-5,384<text:s/></text:p>
          </table:table-cell>
          <table:table-cell office:value-type="float" office:value="-49932.12" table:style-name="ce8">
            <text:p>-49,932<text:s/></text:p>
          </table:table-cell>
          <table:table-cell office:value-type="float" office:value="5800.12" table:style-name="ce8">
            <text:p>5,800<text:s/></text:p>
          </table:table-cell>
          <table:table-cell office:value-type="float" office:value="-2807.56" table:style-name="ce8">
            <text:p>-2,8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48.62" table:style-name="ce8">
            <text:p>-6,3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12" table:style-name="ce8">
            <text:p>7<text:s/></text:p>
          </table:table-cell>
          <table:table-cell office:value-type="float" office:value="2.5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3.69" table:style-name="ce8">
            <text:p>-374<text:s/></text:p>
          </table:table-cell>
          <table:table-cell office:value-type="float" office:value="-10435.94" table:style-name="ce8">
            <text:p>-10,436<text:s/></text:p>
          </table:table-cell>
          <table:table-cell office:value-type="float" office:value="47035.5" table:style-name="ce8">
            <text:p>47,036<text:s/></text:p>
          </table:table-cell>
          <table:table-cell office:value-type="float" office:value="-27933" table:style-name="ce8">
            <text:p>-27,933<text:s/></text:p>
          </table:table-cell>
          <table:table-cell office:value-type="float" office:value="78381.81" table:style-name="ce8">
            <text:p>78,382<text:s/></text:p>
          </table:table-cell>
          <table:table-cell office:value-type="float" office:value="-52731" table:style-name="ce8">
            <text:p>-52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233" table:style-name="ce8">
            <text:p>-17,233<text:s/></text:p>
          </table:table-cell>
          <table:table-cell office:value-type="float" office:value="-4552.0600000000004" table:style-name="ce8">
            <text:p>-4,552<text:s/></text:p>
          </table:table-cell>
          <table:table-cell office:value-type="float" office:value="349947.31" table:style-name="ce8">
            <text:p>349,9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0.12" table:style-name="ce8">
            <text:p>-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129.88" table:style-name="ce8">
            <text:p>189,130<text:s/></text:p>
          </table:table-cell>
          <table:table-cell office:value-type="float" office:value="22574.880000000001" table:style-name="ce8">
            <text:p>22,575<text:s/></text:p>
          </table:table-cell>
          <table:table-cell office:value-type="float" office:value="584380.18999999994" table:style-name="ce8">
            <text:p>584,380<text:s/></text:p>
          </table:table-cell>
          <table:table-cell office:value-type="float" office:value="-3339.94" table:style-name="ce8">
            <text:p>-3,340<text:s/></text:p>
          </table:table-cell>
          <table:table-cell office:value-type="float" office:value="139550.31" table:style-name="ce8">
            <text:p>139,550<text:s/></text:p>
          </table:table-cell>
          <table:table-cell office:value-type="float" office:value="902107.5" table:style-name="ce8">
            <text:p>902,108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5" table:style-name="ce1">
            <text:p>5</text:p>
          </table:table-cell>
          <table:table-cell office:value-type="float" office:value="67556748.799999997" table:style-name="ce8">
            <text:p>67,556,749<text:s/></text:p>
          </table:table-cell>
          <table:table-cell office:value-type="float" office:value="2428321.7999999998" table:style-name="ce8">
            <text:p>2,428,322<text:s/></text:p>
          </table:table-cell>
          <table:table-cell office:value-type="float" office:value="31991.599999999999" table:style-name="ce8">
            <text:p>31,992<text:s/></text:p>
          </table:table-cell>
          <table:table-cell office:value-type="float" office:value="391961.2" table:style-name="ce8">
            <text:p>391,961<text:s/></text:p>
          </table:table-cell>
          <table:table-cell office:value-type="float" office:value="224122.8" table:style-name="ce8">
            <text:p>224,123<text:s/></text:p>
          </table:table-cell>
          <table:table-cell office:value-type="float" office:value="318.8" table:style-name="ce8">
            <text:p>319<text:s/></text:p>
          </table:table-cell>
          <table:table-cell office:value-type="float" office:value="7635.4" table:style-name="ce8">
            <text:p>7,6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2988.6" table:style-name="ce8">
            <text:p>1,382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457354.200000003" table:style-name="ce8">
            <text:p>55,457,354<text:s/></text:p>
          </table:table-cell>
          <table:table-cell office:value-type="float" office:value="1584219.8" table:style-name="ce8">
            <text:p>1,584,220<text:s/></text:p>
          </table:table-cell>
          <table:table-cell office:value-type="float" office:value="102724.6" table:style-name="ce8">
            <text:p>102,725<text:s/></text:p>
          </table:table-cell>
          <table:table-cell office:value-type="float" office:value="9.4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7806.8" table:style-name="ce8">
            <text:p>4,567,8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886.2" table:style-name="ce8">
            <text:p>263,886<text:s/></text:p>
          </table:table-cell>
          <table:table-cell office:value-type="float" office:value="34829.199999999997" table:style-name="ce8">
            <text:p>34,8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4.6" table:style-name="ce8">
            <text:p>425<text:s/></text:p>
          </table:table-cell>
          <table:table-cell office:value-type="float" office:value="209358" table:style-name="ce8">
            <text:p>209,3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355.8" table:style-name="ce8">
            <text:p>220,3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97.8" table:style-name="ce8">
            <text:p>10,9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8531.4" table:style-name="ce8">
            <text:p>1,788,531<text:s/></text:p>
          </table:table-cell>
          <table:table-cell office:value-type="float" office:value="664493.6" table:style-name="ce8">
            <text:p>664,494<text:s/></text:p>
          </table:table-cell>
          <table:table-cell office:value-type="float" office:value="73055" table:style-name="ce8">
            <text:p>73,055<text:s/></text:p>
          </table:table-cell>
          <table:table-cell office:value-type="float" office:value="524351.6" table:style-name="ce8">
            <text:p>524,3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57593.1999999993" table:style-name="ce8">
            <text:p>9,157,593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57451.20000000001" table:style-name="ce8">
            <text:p>157,451<text:s/></text:p>
          </table:table-cell>
          <table:table-cell office:value-type="float" office:value="57135.8" table:style-name="ce8">
            <text:p>57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74.2" table:style-name="ce8">
            <text:p>11,6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254.8" table:style-name="ce8">
            <text:p>83,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54009.7999999998" table:style-name="ce8">
            <text:p>6,554,010<text:s/></text:p>
          </table:table-cell>
          <table:table-cell office:value-type="float" office:value="241389.8" table:style-name="ce8">
            <text:p>241,3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41693.800000001" table:style-name="ce8">
            <text:p>10,041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0272.2" table:style-name="ce8">
            <text:p>3,990,2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198.4" table:style-name="ce8">
            <text:p>261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758" table:style-name="ce8">
            <text:p>195,758<text:s/></text:p>
          </table:table-cell>
          <table:table-cell office:value-type="float" office:value="379024.4" table:style-name="ce8">
            <text:p>379,024<text:s/></text:p>
          </table:table-cell>
          <table:table-cell office:value-type="float" office:value="183266.4" table:style-name="ce8">
            <text:p>183,266<text:s/></text:p>
          </table:table-cell>
          <table:table-cell office:value-type="float" office:value="340447.4" table:style-name="ce8">
            <text:p>340,447<text:s/></text:p>
          </table:table-cell>
          <table:table-cell office:value-type="float" office:value="388968" table:style-name="ce8">
            <text:p>388,968<text:s/></text:p>
          </table:table-cell>
          <table:table-cell office:value-type="float" office:value="163823.79999999999" table:style-name="ce8">
            <text:p>163,824<text:s/></text:p>
          </table:table-cell>
          <table:table-cell office:value-type="float" office:value="14391.2" table:style-name="ce8">
            <text:p>14,3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27.599999999999" table:style-name="ce8">
            <text:p>26,728<text:s/></text:p>
          </table:table-cell>
          <table:table-cell office:value-type="float" office:value="79699" table:style-name="ce8">
            <text:p>79,699<text:s/></text:p>
          </table:table-cell>
          <table:table-cell office:value-type="float" office:value="43006" table:style-name="ce8">
            <text:p>43,0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8443.8" table:style-name="ce8">
            <text:p>478,444<text:s/></text:p>
          </table:table-cell>
          <table:table-cell office:value-type="float" office:value="1115474.3999999999" table:style-name="ce8">
            <text:p>1,115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5474.3999999999" table:style-name="ce8">
            <text:p>1,115,474<text:s/></text:p>
          </table:table-cell>
          <table:table-cell office:value-type="float" office:value="76714342" table:style-name="ce8">
            <text:p>76,714,342<text:s/></text:p>
          </table:table-cell>
          <table:table-cell office:value-type="float" office:value="62932074.399999999" table:style-name="ce8">
            <text:p>62,932,074<text:s/></text:p>
          </table:table-cell>
          <table:table-cell office:value-type="float" office:value="16889128.800000001" table:style-name="ce8">
            <text:p>16,889,129<text:s/></text:p>
          </table:table-cell>
          <table:table-cell office:value-type="float" office:value="16889128.800000001" table:style-name="ce8">
            <text:p>16,889,1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69649.399999999" table:style-name="ce8">
            <text:p>36,069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18.399999999994" table:style-name="ce8">
            <text:p>71,3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643" table:style-name="ce8">
            <text:p>40,643<text:s/></text:p>
          </table:table-cell>
          <table:table-cell office:value-type="float" office:value="123926" table:style-name="ce8">
            <text:p>123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123.20000000001" table:style-name="ce8">
            <text:p>243,123<text:s/></text:p>
          </table:table-cell>
          <table:table-cell office:value-type="float" office:value="159647.6" table:style-name="ce8">
            <text:p>159,6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3500.8" table:style-name="ce8">
            <text:p>843,5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229.6" table:style-name="ce8">
            <text:p>340,230<text:s/></text:p>
          </table:table-cell>
          <table:table-cell office:value-type="float" office:value="35959" table:style-name="ce8">
            <text:p>35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818.8" table:style-name="ce8">
            <text:p>86,819<text:s/></text:p>
          </table:table-cell>
          <table:table-cell office:value-type="float" office:value="8028129.7999999998" table:style-name="ce8">
            <text:p>8,028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4982040.4000000004" table:style-name="ce8">
            <text:p>4,982,040<text:s/></text:p>
          </table:table-cell>
          <table:table-cell office:value-type="float" office:value="4704364.5999999996" table:style-name="ce8">
            <text:p>4,704,365<text:s/></text:p>
          </table:table-cell>
          <table:table-cell office:value-type="float" office:value="277675.8" table:style-name="ce8">
            <text:p>277,6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85.6" table:style-name="ce8">
            <text:p>13,986<text:s/></text:p>
          </table:table-cell>
          <table:table-cell office:value-type="float" office:value="3031946.8" table:style-name="ce8">
            <text:p>3,031,947<text:s/></text:p>
          </table:table-cell>
          <table:table-cell office:value-type="float" office:value="2066591.2" table:style-name="ce8">
            <text:p>2,066,5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348" table:style-name="ce8">
            <text:p>127,348<text:s/></text:p>
          </table:table-cell>
          <table:table-cell office:value-type="float" office:value="297761.59999999998" table:style-name="ce8">
            <text:p>297,762<text:s/></text:p>
          </table:table-cell>
          <table:table-cell office:value-type="float" office:value="1082442.8" table:style-name="ce8">
            <text:p>1,082,443<text:s/></text:p>
          </table:table-cell>
          <table:table-cell office:value-type="float" office:value="1082442.8" table:style-name="ce8">
            <text:p>1,082,4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59.4" table:style-name="ce8">
            <text:p>5,5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247" table:style-name="ce8">
            <text:p>260,247<text:s/></text:p>
          </table:table-cell>
          <table:table-cell office:value-type="float" office:value="112420" table:style-name="ce8">
            <text:p>112,420<text:s/></text:p>
          </table:table-cell>
          <table:table-cell office:value-type="float" office:value="180812.4" table:style-name="ce8">
            <text:p>180,8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451.8" table:style-name="ce8">
            <text:p>62,452<text:s/></text:p>
          </table:table-cell>
          <table:table-cell office:value-type="float" office:value="118360.6" table:style-name="ce8">
            <text:p>118,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998665.600000001" table:style-name="ce8">
            <text:p>64,998,666<text:s/></text:p>
          </table:table-cell>
          <table:table-cell office:value-type="float" office:value="10556292.199999999" table:style-name="ce8">
            <text:p>10,556,292<text:s/></text:p>
          </table:table-cell>
          <table:table-cell office:value-type="float" office:value="2649801.6" table:style-name="ce8">
            <text:p>2,649,802<text:s/></text:p>
          </table:table-cell>
          <table:table-cell office:value-type="float" office:value="2449801.6" table:style-name="ce8">
            <text:p>2,449,802<text:s/></text:p>
          </table:table-cell>
          <table:table-cell office:value-type="float" office:value="200000" table:style-name="ce8">
            <text:p>2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1061.8" table:style-name="ce8">
            <text:p>3,681,062<text:s/></text:p>
          </table:table-cell>
          <table:table-cell office:value-type="float" office:value="3627308.8" table:style-name="ce8">
            <text:p>3,627,309<text:s/></text:p>
          </table:table-cell>
          <table:table-cell office:value-type="float" office:value="53753" table:style-name="ce8">
            <text:p>53,753<text:s/></text:p>
          </table:table-cell>
          <table:table-cell office:value-type="float" office:value="4283445.5999999996" table:style-name="ce8">
            <text:p>4,283,446<text:s/></text:p>
          </table:table-cell>
          <table:table-cell office:value-type="float" office:value="1114210.8" table:style-name="ce8">
            <text:p>1,114,211<text:s/></text:p>
          </table:table-cell>
          <table:table-cell office:value-type="float" office:value="254263" table:style-name="ce8">
            <text:p>254,263<text:s/></text:p>
          </table:table-cell>
          <table:table-cell office:value-type="float" office:value="2914971.8" table:style-name="ce8">
            <text:p>2,914,9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22" table:style-name="ce8">
            <text:p>29,822<text:s/></text:p>
          </table:table-cell>
          <table:table-cell office:value-type="float" office:value="-174869.4" table:style-name="ce8">
            <text:p>-174,869<text:s/></text:p>
          </table:table-cell>
          <table:table-cell office:value-type="float" office:value="200947.8" table:style-name="ce8">
            <text:p>200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3.6" table:style-name="ce8">
            <text:p>3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7838.8" table:style-name="ce8">
            <text:p>-87,839<text:s/></text:p>
          </table:table-cell>
          <table:table-cell office:value-type="float" office:value="1159384.2" table:style-name="ce8">
            <text:p>1,159,384<text:s/></text:p>
          </table:table-cell>
          <table:table-cell office:value-type="float" office:value="11715676.4" table:style-name="ce8">
            <text:p>11,715,676<text:s/></text:p>
          </table:table-cell>
          <table:table-cell office:value-type="float" office:value="10536075.6" table:style-name="ce8">
            <text:p>10,536,076<text:s/></text:p>
          </table:table-cell>
          <table:table-cell office:value-type="float" office:value="3293994.8" table:style-name="ce8">
            <text:p>3,293,995<text:s/></text:p>
          </table:table-cell>
          <table:table-cell office:value-type="float" office:value="4921875.4000000004" table:style-name="ce8">
            <text:p>4,921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4200.2000000002" table:style-name="ce8">
            <text:p>5,614,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4200.2000000002" table:style-name="ce8">
            <text:p>5,614,200<text:s/></text:p>
          </table:table-cell>
          <table:table-cell office:value-type="float" office:value="3890747.2" table:style-name="ce8">
            <text:p>3,890,747<text:s/></text:p>
          </table:table-cell>
          <table:table-cell office:value-type="float" office:value="893664.8" table:style-name="ce8">
            <text:p>893,665<text:s/></text:p>
          </table:table-cell>
          <table:table-cell office:value-type="float" office:value="363576.4" table:style-name="ce8">
            <text:p>363,576<text:s/></text:p>
          </table:table-cell>
          <table:table-cell office:value-type="float" office:value="121794" table:style-name="ce8">
            <text:p>121,794<text:s/></text:p>
          </table:table-cell>
          <table:table-cell office:value-type="float" office:value="1389068.6" table:style-name="ce8">
            <text:p>1,389,069<text:s/></text:p>
          </table:table-cell>
          <table:table-cell office:value-type="float" office:value="1122643.3999999999" table:style-name="ce8">
            <text:p>1,122,6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3453" table:style-name="ce8">
            <text:p>1,723,453<text:s/></text:p>
          </table:table-cell>
          <table:table-cell office:value-type="float" office:value="144084.4" table:style-name="ce8">
            <text:p>144,084<text:s/></text:p>
          </table:table-cell>
          <table:table-cell office:value-type="float" office:value="5741.8" table:style-name="ce8">
            <text:p>5,742<text:s/></text:p>
          </table:table-cell>
          <table:table-cell office:value-type="float" office:value="153417.20000000001" table:style-name="ce8">
            <text:p>153,417<text:s/></text:p>
          </table:table-cell>
          <table:table-cell office:value-type="float" office:value="7939.6" table:style-name="ce8">
            <text:p>7,940<text:s/></text:p>
          </table:table-cell>
          <table:table-cell office:value-type="float" office:value="36716.6" table:style-name="ce8">
            <text:p>36,717<text:s/></text:p>
          </table:table-cell>
          <table:table-cell office:value-type="float" office:value="108761" table:style-name="ce8">
            <text:p>108,761<text:s/></text:p>
          </table:table-cell>
          <table:table-cell office:value-type="float" office:value="9579.6" table:style-name="ce8">
            <text:p>9,580<text:s/></text:p>
          </table:table-cell>
          <table:table-cell office:value-type="float" office:value="1324.4" table:style-name="ce8">
            <text:p>1,3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" table:style-name="ce8">
            <text:p>-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92.2" table:style-name="ce8">
            <text:p>5,292<text:s/></text:p>
          </table:table-cell>
          <table:table-cell office:value-type="float" office:value="9913" table:style-name="ce8">
            <text:p>9,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948" table:style-name="ce8">
            <text:p>-6,9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381.599999999999" table:style-name="ce8">
            <text:p>-27,3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27.4" table:style-name="ce8">
            <text:p>2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7537.4" table:style-name="ce8">
            <text:p>1,867,537<text:s/></text:p>
          </table:table-cell>
          <table:table-cell office:value-type="float" office:value="-397489" table:style-name="ce8">
            <text:p>-397,489<text:s/></text:p>
          </table:table-cell>
          <table:table-cell office:value-type="float" office:value="-540717.4" table:style-name="ce8">
            <text:p>-540,717<text:s/></text:p>
          </table:table-cell>
          <table:table-cell office:value-type="float" office:value="143228.4" table:style-name="ce8">
            <text:p>143,228<text:s/></text:p>
          </table:table-cell>
          <table:table-cell office:value-type="float" office:value="1470048.4" table:style-name="ce8">
            <text:p>1,470,0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0048.4" table:style-name="ce8">
            <text:p>1,470,048<text:s/></text:p>
          </table:table-cell>
          <table:table-cell office:value-type="float" office:value="43363.4" table:style-name="ce8">
            <text:p>43,363<text:s/></text:p>
          </table:table-cell>
          <table:table-cell office:value-type="float" office:value="-7249.2" table:style-name="ce8">
            <text:p>-7,249<text:s/></text:p>
          </table:table-cell>
          <table:table-cell office:value-type="float" office:value="-346.4" table:style-name="ce8">
            <text:p>-3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707" table:style-name="ce8">
            <text:p>-6,7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2" table:style-name="ce8">
            <text:p>-2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.200000000000003" table:style-name="ce8">
            <text:p>36<text:s/></text:p>
          </table:table-cell>
          <table:table-cell office:value-type="float" office:value="50612.6" table:style-name="ce8">
            <text:p>50,613<text:s/></text:p>
          </table:table-cell>
          <table:table-cell office:value-type="float" office:value="48426.2" table:style-name="ce8">
            <text:p>48,4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1" table:style-name="ce8">
            <text:p>1,931<text:s/></text:p>
          </table:table-cell>
          <table:table-cell office:value-type="float" office:value="667.8" table:style-name="ce8">
            <text:p>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2.4" table:style-name="ce8">
            <text:p>-4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3411.8" table:style-name="ce8">
            <text:p>1,513,412<text:s/></text:p>
          </table:table-cell>
          <table:table-cell office:value-type="float" office:value="1473490.2" table:style-name="ce8">
            <text:p>1,473,490<text:s/></text:p>
          </table:table-cell>
          <table:table-cell office:value-type="float" office:value="-2420" table:style-name="ce8">
            <text:p>-2,420<text:s/></text:p>
          </table:table-cell>
          <table:table-cell office:value-type="float" office:value="-1021.8" table:style-name="ce8">
            <text:p>-1,022<text:s/></text:p>
          </table:table-cell>
          <table:table-cell office:value-type="float" office:value="596.79999999999995" table:style-name="ce8">
            <text:p>597<text:s/></text:p>
          </table:table-cell>
          <table:table-cell office:value-type="float" office:value="1867537.4" table:style-name="ce8">
            <text:p>1,867,5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7537.4" table:style-name="ce8">
            <text:p>1,867,537<text:s/></text:p>
          </table:table-cell>
          <table:table-cell office:value-type="float" office:value="1746310.2" table:style-name="ce8">
            <text:p>1,746,310<text:s/></text:p>
          </table:table-cell>
          <table:table-cell office:value-type="float" office:value="491144.6" table:style-name="ce8">
            <text:p>491,145<text:s/></text:p>
          </table:table-cell>
          <table:table-cell office:value-type="float" office:value="1256043.2" table:style-name="ce8">
            <text:p>1,256,043<text:s/></text:p>
          </table:table-cell>
          <table:table-cell office:value-type="float" office:value="-9895.2000000000007" table:style-name="ce8">
            <text:p>-9,8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02581.2" table:style-name="ce8">
            <text:p>-5,102,581<text:s/></text:p>
          </table:table-cell>
          <table:table-cell office:value-type="float" office:value="-36900.199999999997" table:style-name="ce8">
            <text:p>-36,900<text:s/></text:p>
          </table:table-cell>
          <table:table-cell office:value-type="float" office:value="-2727.4" table:style-name="ce8">
            <text:p>-2,7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3.6" table:style-name="ce8">
            <text:p>6,7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.6" table:style-name="ce8">
            <text:p>-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88" table:style-name="ce8">
            <text:p>33,188<text:s/></text:p>
          </table:table-cell>
          <table:table-cell office:value-type="float" office:value="-280.39999999999998" table:style-name="ce8">
            <text:p>-280<text:s/></text:p>
          </table:table-cell>
          <table:table-cell office:value-type="float" office:value="893974.2" table:style-name="ce8">
            <text:p>893,974<text:s/></text:p>
          </table:table-cell>
          <table:table-cell office:value-type="float" office:value="-7117.6" table:style-name="ce8">
            <text:p>-7,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28.2" table:style-name="ce8">
            <text:p>-3,128<text:s/></text:p>
          </table:table-cell>
          <table:table-cell office:value-type="float" office:value="-6663685.7999999998" table:style-name="ce8">
            <text:p>-6,663,686<text:s/></text:p>
          </table:table-cell>
          <table:table-cell office:value-type="float" office:value="39909" table:style-name="ce8">
            <text:p>39,909<text:s/></text:p>
          </table:table-cell>
          <table:table-cell office:value-type="float" office:value="241432.6" table:style-name="ce8">
            <text:p>241,433<text:s/></text:p>
          </table:table-cell>
          <table:table-cell office:value-type="float" office:value="-487356.2" table:style-name="ce8">
            <text:p>-487,3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2222" table:style-name="ce8">
            <text:p>-502,222<text:s/></text:p>
          </table:table-cell>
          <table:table-cell office:value-type="float" office:value="5067886.8" table:style-name="ce8">
            <text:p>5,067,887<text:s/></text:p>
          </table:table-cell>
          <table:table-cell office:value-type="float" office:value="286.60000000000002" table:style-name="ce8">
            <text:p>287<text:s/></text:p>
          </table:table-cell>
          <table:table-cell office:value-type="float" office:value="-929332.6" table:style-name="ce8">
            <text:p>-929,3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2398.4" table:style-name="ce8">
            <text:p>-442,398<text:s/></text:p>
          </table:table-cell>
          <table:table-cell office:value-type="float" office:value="-2543168.6" table:style-name="ce8">
            <text:p>-2,543,169<text:s/></text:p>
          </table:table-cell>
          <table:table-cell office:value-type="float" office:value="-495960.8" table:style-name="ce8">
            <text:p>-495,961<text:s/></text:p>
          </table:table-cell>
          <table:table-cell office:value-type="float" office:value="587736.80000000005" table:style-name="ce8">
            <text:p>587,737<text:s/></text:p>
          </table:table-cell>
          <table:table-cell office:value-type="float" office:value="-24000" table:style-name="ce8">
            <text:p>-24,000<text:s/></text:p>
          </table:table-cell>
          <table:table-cell office:value-type="float" office:value="1766.6" table:style-name="ce8">
            <text:p>1,7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3848" table:style-name="ce8">
            <text:p>-813,848<text:s/></text:p>
          </table:table-cell>
          <table:table-cell office:value-type="float" office:value="91949.6" table:style-name="ce8">
            <text:p>91,950<text:s/></text:p>
          </table:table-cell>
          <table:table-cell office:value-type="float" office:value="-25507.599999999999" table:style-name="ce8">
            <text:p>-25,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43.4" table:style-name="ce8">
            <text:p>-2,1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" table:style-name="ce8">
            <text:p>-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696" table:style-name="ce8">
            <text:p>39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370.799999999999" table:style-name="ce8">
            <text:p>-24,371<text:s/></text:p>
          </table:table-cell>
          <table:table-cell office:value-type="float" office:value="-664691.6" table:style-name="ce8">
            <text:p>-664,692<text:s/></text:p>
          </table:table-cell>
          <table:table-cell office:value-type="float" office:value="93516171.599999994" table:style-name="ce8">
            <text:p>93,516,172<text:s/></text:p>
          </table:table-cell>
          <table:table-cell office:value-type="float" office:value="-90412060.799999997" table:style-name="ce8">
            <text:p>-90,412,061<text:s/></text:p>
          </table:table-cell>
          <table:table-cell office:value-type="float" office:value="8666728.1999999993" table:style-name="ce8">
            <text:p>8,666,728<text:s/></text:p>
          </table:table-cell>
          <table:table-cell office:value-type="float" office:value="-6890843.4000000004" table:style-name="ce8">
            <text:p>-6,890,8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0726" table:style-name="ce8">
            <text:p>-150,7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6855" table:style-name="ce8">
            <text:p>-96,855<text:s/></text:p>
          </table:table-cell>
          <table:table-cell office:value-type="float" office:value="-914648.8" table:style-name="ce8">
            <text:p>-914,649<text:s/></text:p>
          </table:table-cell>
          <table:table-cell office:value-type="float" office:value="16012.6" table:style-name="ce8">
            <text:p>16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" table:style-name="ce8">
            <text:p>-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00" table:style-name="ce8">
            <text:p>7,000<text:s/></text:p>
          </table:table-cell>
          <table:table-cell office:value-type="float" office:value="-51117.4" table:style-name="ce8">
            <text:p>-51,117<text:s/></text:p>
          </table:table-cell>
          <table:table-cell office:value-type="float" office:value="3689628" table:style-name="ce8">
            <text:p>3,689,628<text:s/></text:p>
          </table:table-cell>
          <table:table-cell office:value-type="float" office:value="10456" table:style-name="ce8">
            <text:p>10,456<text:s/></text:p>
          </table:table-cell>
          <table:table-cell office:value-type="float" office:value="492223.8" table:style-name="ce8">
            <text:p>492,224<text:s/></text:p>
          </table:table-cell>
          <table:table-cell office:value-type="float" office:value="2428321.7999999998" table:style-name="ce8">
            <text:p>2,428,322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及相關服務業</text:p>
          </table:table-cell>
          <table:table-cell office:value-type="float" office:value="5" table:style-name="ce1">
            <text:p>5</text:p>
          </table:table-cell>
          <table:table-cell office:value-type="float" office:value="1174285.6000000001" table:style-name="ce8">
            <text:p>1,174,286<text:s/></text:p>
          </table:table-cell>
          <table:table-cell office:value-type="float" office:value="778190" table:style-name="ce8">
            <text:p>778,190<text:s/></text:p>
          </table:table-cell>
          <table:table-cell office:value-type="float" office:value="67396" table:style-name="ce8">
            <text:p>67,396<text:s/></text:p>
          </table:table-cell>
          <table:table-cell office:value-type="float" office:value="160979" table:style-name="ce8">
            <text:p>160,979<text:s/></text:p>
          </table:table-cell>
          <table:table-cell office:value-type="float" office:value="14882.4" table:style-name="ce8">
            <text:p>14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1.4" table:style-name="ce8">
            <text:p>691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622.6" table:style-name="ce8">
            <text:p>42,623<text:s/></text:p>
          </table:table-cell>
          <table:table-cell office:value-type="float" office:value="1332.4" table:style-name="ce8">
            <text:p>1,33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87" table:style-name="ce8">
            <text:p>6,98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.6" table:style-name="ce8">
            <text:p>102<text:s/></text:p>
          </table:table-cell>
          <table:table-cell office:value-type="float" office:value="5225.6000000000004" table:style-name="ce8">
            <text:p>5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25.6000000000004" table:style-name="ce8">
            <text:p>5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995.399999999994" table:style-name="ce8">
            <text:p>82,995<text:s/></text:p>
          </table:table-cell>
          <table:table-cell office:value-type="float" office:value="14184.6" table:style-name="ce8">
            <text:p>14,185<text:s/></text:p>
          </table:table-cell>
          <table:table-cell office:value-type="float" office:value="10752.8" table:style-name="ce8">
            <text:p>10,7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8350.6" table:style-name="ce8">
            <text:p>788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25.8" table:style-name="ce8">
            <text:p>70,626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2.8" table:style-name="ce8">
            <text:p>3,9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6043.4" table:style-name="ce8">
            <text:p>206,043<text:s/></text:p>
          </table:table-cell>
          <table:table-cell office:value-type="float" office:value="74637.8" table:style-name="ce8">
            <text:p>74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7823.2" table:style-name="ce8">
            <text:p>237,8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915" table:style-name="ce8">
            <text:p>107,9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7.4" table:style-name="ce8">
            <text:p>1,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912.2" table:style-name="ce8">
            <text:p>292,912<text:s/></text:p>
          </table:table-cell>
          <table:table-cell office:value-type="float" office:value="415950.4" table:style-name="ce8">
            <text:p>415,950<text:s/></text:p>
          </table:table-cell>
          <table:table-cell office:value-type="float" office:value="123038.2" table:style-name="ce8">
            <text:p>123,038<text:s/></text:p>
          </table:table-cell>
          <table:table-cell office:value-type="float" office:value="85703" table:style-name="ce8">
            <text:p>85,703<text:s/></text:p>
          </table:table-cell>
          <table:table-cell office:value-type="float" office:value="91737.600000000006" table:style-name="ce8">
            <text:p>91,738<text:s/></text:p>
          </table:table-cell>
          <table:table-cell office:value-type="float" office:value="4649.3999999999996" table:style-name="ce8">
            <text:p>4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6" table:style-name="ce8">
            <text:p>566<text:s/></text:p>
          </table:table-cell>
          <table:table-cell office:value-type="float" office:value="1822.8" table:style-name="ce8">
            <text:p>1,823<text:s/></text:p>
          </table:table-cell>
          <table:table-cell office:value-type="float" office:value="2260.6" table:style-name="ce8">
            <text:p>2,2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96" table:style-name="ce8">
            <text:p>35,596<text:s/></text:p>
          </table:table-cell>
          <table:table-cell office:value-type="float" office:value="88688" table:style-name="ce8">
            <text:p>88,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92" table:style-name="ce8">
            <text:p>8,292<text:s/></text:p>
          </table:table-cell>
          <table:table-cell office:value-type="float" office:value="8445.6" table:style-name="ce8">
            <text:p>8,446<text:s/></text:p>
          </table:table-cell>
          <table:table-cell office:value-type="float" office:value="71950.399999999994" table:style-name="ce8">
            <text:p>71,950<text:s/></text:p>
          </table:table-cell>
          <table:table-cell office:value-type="float" office:value="1962636.2" table:style-name="ce8">
            <text:p>1,962,636<text:s/></text:p>
          </table:table-cell>
          <table:table-cell office:value-type="float" office:value="602993.19999999995" table:style-name="ce8">
            <text:p>602,993<text:s/></text:p>
          </table:table-cell>
          <table:table-cell office:value-type="float" office:value="97741.6" table:style-name="ce8">
            <text:p>97,742<text:s/></text:p>
          </table:table-cell>
          <table:table-cell office:value-type="float" office:value="97741.6" table:style-name="ce8">
            <text:p>97,7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577" table:style-name="ce8">
            <text:p>128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546.6" table:style-name="ce8">
            <text:p>137,547<text:s/></text:p>
          </table:table-cell>
          <table:table-cell office:value-type="float" office:value="4282" table:style-name="ce8">
            <text:p>4,2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425" table:style-name="ce8">
            <text:p>66,425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400.4" table:style-name="ce8">
            <text:p>49,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94.6" table:style-name="ce8">
            <text:p>9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857.599999999999" table:style-name="ce8">
            <text:p>37,858<text:s/></text:p>
          </table:table-cell>
          <table:table-cell office:value-type="float" office:value="71340.399999999994" table:style-name="ce8">
            <text:p>71,3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29.8" table:style-name="ce8">
            <text:p>28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29.8" table:style-name="ce8">
            <text:p>28,0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310.6" table:style-name="ce8">
            <text:p>43,311<text:s/></text:p>
          </table:table-cell>
          <table:table-cell office:value-type="float" office:value="633711.19999999995" table:style-name="ce8">
            <text:p>633,711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296" table:style-name="ce8">
            <text:p>135,296<text:s/></text:p>
          </table:table-cell>
          <table:table-cell office:value-type="float" office:value="202347.4" table:style-name="ce8">
            <text:p>202,347<text:s/></text:p>
          </table:table-cell>
          <table:table-cell office:value-type="float" office:value="202347.4" table:style-name="ce8">
            <text:p>202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" table:style-name="ce8">
            <text:p>867<text:s/></text:p>
          </table:table-cell>
          <table:table-cell office:value-type="float" office:value="269893" table:style-name="ce8">
            <text:p>269,893<text:s/></text:p>
          </table:table-cell>
          <table:table-cell office:value-type="float" office:value="25139.8" table:style-name="ce8">
            <text:p>25,1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77.200000000001" table:style-name="ce8">
            <text:p>21,077<text:s/></text:p>
          </table:table-cell>
          <table:table-cell office:value-type="float" office:value="4048.6" table:style-name="ce8">
            <text:p>4,0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236704.3999999999" table:style-name="ce8">
            <text:p>1,236,704<text:s/></text:p>
          </table:table-cell>
          <table:table-cell office:value-type="float" office:value="682957" table:style-name="ce8">
            <text:p>682,957<text:s/></text:p>
          </table:table-cell>
          <table:table-cell office:value-type="float" office:value="460962" table:style-name="ce8">
            <text:p>460,962<text:s/></text:p>
          </table:table-cell>
          <table:table-cell office:value-type="float" office:value="460962" table:style-name="ce8">
            <text:p>460,9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288.2" table:style-name="ce8">
            <text:p>236,288<text:s/></text:p>
          </table:table-cell>
          <table:table-cell office:value-type="float" office:value="226832.4" table:style-name="ce8">
            <text:p>226,832<text:s/></text:p>
          </table:table-cell>
          <table:table-cell office:value-type="float" office:value="9455.7999999999993" table:style-name="ce8">
            <text:p>9,456<text:s/></text:p>
          </table:table-cell>
          <table:table-cell office:value-type="float" office:value="22925.4" table:style-name="ce8">
            <text:p>22,925<text:s/></text:p>
          </table:table-cell>
          <table:table-cell office:value-type="float" office:value="116851.8" table:style-name="ce8">
            <text:p>116,852<text:s/></text:p>
          </table:table-cell>
          <table:table-cell office:value-type="float" office:value="21269.200000000001" table:style-name="ce8">
            <text:p>21,269<text:s/></text:p>
          </table:table-cell>
          <table:table-cell office:value-type="float" office:value="-115195.6" table:style-name="ce8">
            <text:p>-115,1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497.800000000003" table:style-name="ce8">
            <text:p>-33,498<text:s/></text:p>
          </table:table-cell>
          <table:table-cell office:value-type="float" office:value="-15619.4" table:style-name="ce8">
            <text:p>-15,619<text:s/></text:p>
          </table:table-cell>
          <table:table-cell office:value-type="float" office:value="-17878.400000000001" table:style-name="ce8">
            <text:p>-17,8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720.8" table:style-name="ce8">
            <text:p>-3,721<text:s/></text:p>
          </table:table-cell>
          <table:table-cell office:value-type="float" office:value="42974.8" table:style-name="ce8">
            <text:p>42,975<text:s/></text:p>
          </table:table-cell>
          <table:table-cell office:value-type="float" office:value="725931.8" table:style-name="ce8">
            <text:p>725,932<text:s/></text:p>
          </table:table-cell>
          <table:table-cell office:value-type="float" office:value="1722908.6" table:style-name="ce8">
            <text:p>1,722,909<text:s/></text:p>
          </table:table-cell>
          <table:table-cell office:value-type="float" office:value="1914.8" table:style-name="ce8">
            <text:p>1,915<text:s/></text:p>
          </table:table-cell>
          <table:table-cell office:value-type="float" office:value="1438686" table:style-name="ce8">
            <text:p>1,438,6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222.59999999998" table:style-name="ce8">
            <text:p>284,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222.59999999998" table:style-name="ce8">
            <text:p>284,223<text:s/></text:p>
          </table:table-cell>
          <table:table-cell office:value-type="float" office:value="543883.80000000005" table:style-name="ce8">
            <text:p>543,884<text:s/></text:p>
          </table:table-cell>
          <table:table-cell office:value-type="float" office:value="106357.2" table:style-name="ce8">
            <text:p>106,357<text:s/></text:p>
          </table:table-cell>
          <table:table-cell office:value-type="float" office:value="35781" table:style-name="ce8">
            <text:p>35,7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1357.2" table:style-name="ce8">
            <text:p>401,357<text:s/></text:p>
          </table:table-cell>
          <table:table-cell office:value-type="float" office:value="388.4" table:style-name="ce8">
            <text:p>388<text:s/></text:p>
          </table:table-cell>
          <table:table-cell office:value-type="float" office:value="1355.4" table:style-name="ce8">
            <text:p>1,355<text:s/></text:p>
          </table:table-cell>
          <table:table-cell office:value-type="float" office:value="-258305.8" table:style-name="ce8">
            <text:p>-258,306<text:s/></text:p>
          </table:table-cell>
          <table:table-cell office:value-type="float" office:value="104689.2" table:style-name="ce8">
            <text:p>104,689<text:s/></text:p>
          </table:table-cell>
          <table:table-cell office:value-type="float" office:value="2945.6" table:style-name="ce8">
            <text:p>2,946<text:s/></text:p>
          </table:table-cell>
          <table:table-cell office:value-type="float" office:value="109977.8" table:style-name="ce8">
            <text:p>109,978<text:s/></text:p>
          </table:table-cell>
          <table:table-cell office:value-type="float" office:value="2873.2" table:style-name="ce8">
            <text:p>2,873<text:s/></text:p>
          </table:table-cell>
          <table:table-cell office:value-type="float" office:value="7022" table:style-name="ce8">
            <text:p>7,022<text:s/></text:p>
          </table:table-cell>
          <table:table-cell office:value-type="float" office:value="100082.6" table:style-name="ce8">
            <text:p>100,083<text:s/></text:p>
          </table:table-cell>
          <table:table-cell office:value-type="float" office:value="2474.4" table:style-name="ce8">
            <text:p>2,474<text:s/></text:p>
          </table:table-cell>
          <table:table-cell office:value-type="float" office:value="-5206.8" table:style-name="ce8">
            <text:p>-5,2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42" table:style-name="ce8">
            <text:p>2,1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9.4" table:style-name="ce8">
            <text:p>-2,309<text:s/></text:p>
          </table:table-cell>
          <table:table-cell office:value-type="float" office:value="12276.8" table:style-name="ce8">
            <text:p>12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374" table:style-name="ce8">
            <text:p>-11,374<text:s/></text:p>
          </table:table-cell>
          <table:table-cell office:value-type="float" office:value="6929.8" table:style-name="ce8">
            <text:p>6,9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918.2000000000007" table:style-name="ce8">
            <text:p>-9,9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0.4" table:style-name="ce8">
            <text:p>-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616.6" table:style-name="ce8">
            <text:p>-153,617<text:s/></text:p>
          </table:table-cell>
          <table:table-cell office:value-type="float" office:value="32232.799999999999" table:style-name="ce8">
            <text:p>32,233<text:s/></text:p>
          </table:table-cell>
          <table:table-cell office:value-type="float" office:value="1353" table:style-name="ce8">
            <text:p>1,353<text:s/></text:p>
          </table:table-cell>
          <table:table-cell office:value-type="float" office:value="30879.8" table:style-name="ce8">
            <text:p>30,880<text:s/></text:p>
          </table:table-cell>
          <table:table-cell office:value-type="float" office:value="-121383.8" table:style-name="ce8">
            <text:p>-121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1383.8" table:style-name="ce8">
            <text:p>-121,384<text:s/></text:p>
          </table:table-cell>
          <table:table-cell office:value-type="float" office:value="-10149.200000000001" table:style-name="ce8">
            <text:p>-10,149<text:s/></text:p>
          </table:table-cell>
          <table:table-cell office:value-type="float" office:value="-9330.7999999999993" table:style-name="ce8">
            <text:p>-9,331<text:s/></text:p>
          </table:table-cell>
          <table:table-cell office:value-type="float" office:value="4697.8" table:style-name="ce8">
            <text:p>4,6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089" table:style-name="ce8">
            <text:p>-13,0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39.6" table:style-name="ce8">
            <text:p>-940<text:s/></text:p>
          </table:table-cell>
          <table:table-cell office:value-type="float" office:value="-818.4" table:style-name="ce8">
            <text:p>-818<text:s/></text:p>
          </table:table-cell>
          <table:table-cell office:value-type="float" office:value="-818.4" table:style-name="ce8">
            <text:p>-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533" table:style-name="ce8">
            <text:p>-131,533<text:s/></text:p>
          </table:table-cell>
          <table:table-cell office:value-type="float" office:value="-95758.399999999994" table:style-name="ce8">
            <text:p>-95,7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2.6" table:style-name="ce8">
            <text:p>-213<text:s/></text:p>
          </table:table-cell>
          <table:table-cell office:value-type="float" office:value="-275.8" table:style-name="ce8">
            <text:p>-276<text:s/></text:p>
          </table:table-cell>
          <table:table-cell office:value-type="float" office:value="-153616.6" table:style-name="ce8">
            <text:p>-153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3616.6" table:style-name="ce8">
            <text:p>-153,617<text:s/></text:p>
          </table:table-cell>
          <table:table-cell office:value-type="float" office:value="86706.6" table:style-name="ce8">
            <text:p>86,707<text:s/></text:p>
          </table:table-cell>
          <table:table-cell office:value-type="float" office:value="3139.8" table:style-name="ce8">
            <text:p>3,140<text:s/></text:p>
          </table:table-cell>
          <table:table-cell office:value-type="float" office:value="203.8" table:style-name="ce8">
            <text:p>204<text:s/></text:p>
          </table:table-cell>
          <table:table-cell office:value-type="float" office:value="-8243" table:style-name="ce8">
            <text:p>-8,2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45.6" table:style-name="ce8">
            <text:p>-2,946<text:s/></text:p>
          </table:table-cell>
          <table:table-cell office:value-type="float" office:value="-7022" table:style-name="ce8">
            <text:p>-7,022<text:s/></text:p>
          </table:table-cell>
          <table:table-cell office:value-type="float" office:value="790.4" table:style-name="ce8">
            <text:p>7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9.4" table:style-name="ce8">
            <text:p>5,4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" table:style-name="ce8">
            <text:p>-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16" table:style-name="ce8">
            <text:p>11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51.6" table:style-name="ce8">
            <text:p>8,952<text:s/></text:p>
          </table:table-cell>
          <table:table-cell office:value-type="float" office:value="-4184" table:style-name="ce8">
            <text:p>-4,1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969.6" table:style-name="ce8">
            <text:p>207,970<text:s/></text:p>
          </table:table-cell>
          <table:table-cell office:value-type="float" office:value="3.4" table:style-name="ce8">
            <text:p>3<text:s/></text:p>
          </table:table-cell>
          <table:table-cell office:value-type="float" office:value="1298.2" table:style-name="ce8">
            <text:p>1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39103.19999999995" table:style-name="ce8">
            <text:p>-539,103<text:s/></text:p>
          </table:table-cell>
          <table:table-cell office:value-type="float" office:value="2896.6" table:style-name="ce8">
            <text:p>2,897<text:s/></text:p>
          </table:table-cell>
          <table:table-cell office:value-type="float" office:value="4739" table:style-name="ce8">
            <text:p>4,739<text:s/></text:p>
          </table:table-cell>
          <table:table-cell office:value-type="float" office:value="-3833.6" table:style-name="ce8">
            <text:p>-3,8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146.6" table:style-name="ce8">
            <text:p>-3,147<text:s/></text:p>
          </table:table-cell>
          <table:table-cell office:value-type="float" office:value="-388536.2" table:style-name="ce8">
            <text:p>-388,536<text:s/></text:p>
          </table:table-cell>
          <table:table-cell office:value-type="float" office:value="-64695.8" table:style-name="ce8">
            <text:p>-64,696<text:s/></text:p>
          </table:table-cell>
          <table:table-cell office:value-type="float" office:value="62761" table:style-name="ce8">
            <text:p>62,761<text:s/></text:p>
          </table:table-cell>
          <table:table-cell office:value-type="float" office:value="-4000" table:style-name="ce8">
            <text:p>-4,000<text:s/></text:p>
          </table:table-cell>
          <table:table-cell office:value-type="float" office:value="299.2" table:style-name="ce8">
            <text:p>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5.4" table:style-name="ce8">
            <text:p>145<text:s/></text:p>
          </table:table-cell>
          <table:table-cell office:value-type="float" office:value="-54032.4" table:style-name="ce8">
            <text:p>-54,032<text:s/></text:p>
          </table:table-cell>
          <table:table-cell office:value-type="float" office:value="1343.8" table:style-name="ce8">
            <text:p>1,344<text:s/></text:p>
          </table:table-cell>
          <table:table-cell office:value-type="float" office:value="-430.2" table:style-name="ce8">
            <text:p>-430<text:s/></text:p>
          </table:table-cell>
          <table:table-cell office:value-type="float" office:value="-2800" table:style-name="ce8">
            <text:p>-2,8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906" table:style-name="ce8">
            <text:p>-13,906<text:s/></text:p>
          </table:table-cell>
          <table:table-cell office:value-type="float" office:value="24970" table:style-name="ce8">
            <text:p>24,970<text:s/></text:p>
          </table:table-cell>
          <table:table-cell office:value-type="float" office:value="-870.8" table:style-name="ce8">
            <text:p>-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3" table:style-name="ce8">
            <text:p>2,2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158.6" table:style-name="ce8">
            <text:p>31,159<text:s/></text:p>
          </table:table-cell>
          <table:table-cell office:value-type="float" office:value="-17774.2" table:style-name="ce8">
            <text:p>-17,774<text:s/></text:p>
          </table:table-cell>
          <table:table-cell office:value-type="float" office:value="284017.8" table:style-name="ce8">
            <text:p>284,018<text:s/></text:p>
          </table:table-cell>
          <table:table-cell office:value-type="float" office:value="-239594" table:style-name="ce8">
            <text:p>-239,594<text:s/></text:p>
          </table:table-cell>
          <table:table-cell office:value-type="float" office:value="365861.4" table:style-name="ce8">
            <text:p>365,861<text:s/></text:p>
          </table:table-cell>
          <table:table-cell office:value-type="float" office:value="-18952.2" table:style-name="ce8">
            <text:p>-18,9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863.8" table:style-name="ce8">
            <text:p>-56,864<text:s/></text:p>
          </table:table-cell>
          <table:table-cell office:value-type="float" office:value="-36799.4" table:style-name="ce8">
            <text:p>-36,799<text:s/></text:p>
          </table:table-cell>
          <table:table-cell office:value-type="float" office:value="26690.6" table:style-name="ce8">
            <text:p>26,6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56.6" table:style-name="ce8">
            <text:p>-3,6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8.6000000000004" table:style-name="ce8">
            <text:p>4,679<text:s/></text:p>
          </table:table-cell>
          <table:table-cell office:value-type="float" office:value="-1626.6" table:style-name="ce8">
            <text:p>-1,627<text:s/></text:p>
          </table:table-cell>
          <table:table-cell office:value-type="float" office:value="323755.8" table:style-name="ce8">
            <text:p>323,756<text:s/></text:p>
          </table:table-cell>
          <table:table-cell office:value-type="float" office:value="-1620" table:style-name="ce8">
            <text:p>-1,620<text:s/></text:p>
          </table:table-cell>
          <table:table-cell office:value-type="float" office:value="-84174.6" table:style-name="ce8">
            <text:p>-84,175<text:s/></text:p>
          </table:table-cell>
          <table:table-cell office:value-type="float" office:value="778190" table:style-name="ce8">
            <text:p>778,19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偵探業</text:p>
          </table:table-cell>
          <table:table-cell office:value-type="float" office:value="2" table:style-name="ce1">
            <text:p>2</text:p>
          </table:table-cell>
          <table:table-cell office:value-type="float" office:value="8660637" table:style-name="ce8">
            <text:p>8,660,637<text:s/></text:p>
          </table:table-cell>
          <table:table-cell office:value-type="float" office:value="4401283" table:style-name="ce8">
            <text:p>4,401,283<text:s/></text:p>
          </table:table-cell>
          <table:table-cell office:value-type="float" office:value="114048.5" table:style-name="ce8">
            <text:p>114,049<text:s/></text:p>
          </table:table-cell>
          <table:table-cell office:value-type="float" office:value="1743505" table:style-name="ce8">
            <text:p>1,743,505<text:s/></text:p>
          </table:table-cell>
          <table:table-cell office:value-type="float" office:value="228986.5" table:style-name="ce8">
            <text:p>228,9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653" table:style-name="ce8">
            <text:p>180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253" table:style-name="ce8">
            <text:p>149,253<text:s/></text:p>
          </table:table-cell>
          <table:table-cell office:value-type="float" office:value="36.5" table:style-name="ce8">
            <text:p>37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0406" table:style-name="ce8">
            <text:p>630,406<text:s/></text:p>
          </table:table-cell>
          <table:table-cell office:value-type="float" office:value="21213.5" table:style-name="ce8">
            <text:p>21,214<text:s/></text:p>
          </table:table-cell>
          <table:table-cell office:value-type="float" office:value="120434" table:style-name="ce8">
            <text:p>120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080.5" table:style-name="ce8">
            <text:p>26,081<text:s/></text:p>
          </table:table-cell>
          <table:table-cell office:value-type="float" office:value="36145" table:style-name="ce8">
            <text:p>36,1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245.5" table:style-name="ce8">
            <text:p>166,246<text:s/></text:p>
          </table:table-cell>
          <table:table-cell office:value-type="float" office:value="6197" table:style-name="ce8">
            <text:p>6,1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8" table:style-name="ce8">
            <text:p>788<text:s/></text:p>
          </table:table-cell>
          <table:table-cell office:value-type="float" office:value="331682.5" table:style-name="ce8">
            <text:p>331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1682.5" table:style-name="ce8">
            <text:p>331,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049.5" table:style-name="ce8">
            <text:p>428,050<text:s/></text:p>
          </table:table-cell>
          <table:table-cell office:value-type="float" office:value="96776" table:style-name="ce8">
            <text:p>96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36888.5" table:style-name="ce8">
            <text:p>11,436,8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2932.5" table:style-name="ce8">
            <text:p>1,682,933<text:s/></text:p>
          </table:table-cell>
          <table:table-cell office:value-type="float" office:value="50409.5" table:style-name="ce8">
            <text:p>50,4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1405.5" table:style-name="ce8">
            <text:p>1,861,4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61378.5" table:style-name="ce8">
            <text:p>5,461,379<text:s/></text:p>
          </table:table-cell>
          <table:table-cell office:value-type="float" office:value="2022985" table:style-name="ce8">
            <text:p>2,022,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00301" table:style-name="ce8">
            <text:p>11,000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61907.5" table:style-name="ce8">
            <text:p>7,561,9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8542.5" table:style-name="ce8">
            <text:p>608,543<text:s/></text:p>
          </table:table-cell>
          <table:table-cell office:value-type="float" office:value="1074702" table:style-name="ce8">
            <text:p>1,074,702<text:s/></text:p>
          </table:table-cell>
          <table:table-cell office:value-type="float" office:value="466159.5" table:style-name="ce8">
            <text:p>466,160<text:s/></text:p>
          </table:table-cell>
          <table:table-cell office:value-type="float" office:value="226545.5" table:style-name="ce8">
            <text:p>226,546<text:s/></text:p>
          </table:table-cell>
          <table:table-cell office:value-type="float" office:value="290422" table:style-name="ce8">
            <text:p>290,422<text:s/></text:p>
          </table:table-cell>
          <table:table-cell office:value-type="float" office:value="215412.5" table:style-name="ce8">
            <text:p>215,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75" table:style-name="ce8">
            <text:p>67,975<text:s/></text:p>
          </table:table-cell>
          <table:table-cell office:value-type="float" office:value="144636" table:style-name="ce8">
            <text:p>144,636<text:s/></text:p>
          </table:table-cell>
          <table:table-cell office:value-type="float" office:value="2801.5" table:style-name="ce8">
            <text:p>2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887" table:style-name="ce8">
            <text:p>333,887<text:s/></text:p>
          </table:table-cell>
          <table:table-cell office:value-type="float" office:value="996375" table:style-name="ce8">
            <text:p>996,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6375" table:style-name="ce8">
            <text:p>996,375<text:s/></text:p>
          </table:table-cell>
          <table:table-cell office:value-type="float" office:value="20097525.5" table:style-name="ce8">
            <text:p>20,097,526<text:s/></text:p>
          </table:table-cell>
          <table:table-cell office:value-type="float" office:value="5779780" table:style-name="ce8">
            <text:p>5,779,78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9565.5" table:style-name="ce8">
            <text:p>349,5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0397" table:style-name="ce8">
            <text:p>1,150,397<text:s/></text:p>
          </table:table-cell>
          <table:table-cell office:value-type="float" office:value="109327" table:style-name="ce8">
            <text:p>109,327<text:s/></text:p>
          </table:table-cell>
          <table:table-cell office:value-type="float" office:value="4630" table:style-name="ce8">
            <text:p>4,630<text:s/></text:p>
          </table:table-cell>
          <table:table-cell office:value-type="float" office:value="375635" table:style-name="ce8">
            <text:p>375,635<text:s/></text:p>
          </table:table-cell>
          <table:table-cell office:value-type="float" office:value="13805" table:style-name="ce8">
            <text:p>13,8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7237.5" table:style-name="ce8">
            <text:p>1,627,238<text:s/></text:p>
          </table:table-cell>
          <table:table-cell office:value-type="float" office:value="2679.5" table:style-name="ce8">
            <text:p>2,680<text:s/></text:p>
          </table:table-cell>
          <table:table-cell office:value-type="float" office:value="202130" table:style-name="ce8">
            <text:p>202,130<text:s/></text:p>
          </table:table-cell>
          <table:table-cell office:value-type="float" office:value="70701" table:style-name="ce8">
            <text:p>70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023.5" table:style-name="ce8">
            <text:p>228,024<text:s/></text:p>
          </table:table-cell>
          <table:table-cell office:value-type="float" office:value="145649" table:style-name="ce8">
            <text:p>145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25" table:style-name="ce8">
            <text:p>65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25" table:style-name="ce8">
            <text:p>65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2.5" table:style-name="ce8">
            <text:p>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001.5" table:style-name="ce8">
            <text:p>80,002<text:s/></text:p>
          </table:table-cell>
          <table:table-cell office:value-type="float" office:value="2894320" table:style-name="ce8">
            <text:p>2,894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16" table:style-name="ce8">
            <text:p>15,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2575" table:style-name="ce8">
            <text:p>942,575<text:s/></text:p>
          </table:table-cell>
          <table:table-cell office:value-type="float" office:value="942575" table:style-name="ce8">
            <text:p>942,5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659" table:style-name="ce8">
            <text:p>51,6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71.5" table:style-name="ce8">
            <text:p>16,872<text:s/></text:p>
          </table:table-cell>
          <table:table-cell office:value-type="float" office:value="384107.5" table:style-name="ce8">
            <text:p>384,108<text:s/></text:p>
          </table:table-cell>
          <table:table-cell office:value-type="float" office:value="1483891" table:style-name="ce8">
            <text:p>1,483,891<text:s/></text:p>
          </table:table-cell>
          <table:table-cell office:value-type="float" office:value="14986" table:style-name="ce8">
            <text:p>14,9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4059" table:style-name="ce8">
            <text:p>964,059<text:s/></text:p>
          </table:table-cell>
          <table:table-cell office:value-type="float" office:value="504846" table:style-name="ce8">
            <text:p>504,8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74100" table:style-name="ce8">
            <text:p>8,674,100<text:s/></text:p>
          </table:table-cell>
          <table:table-cell office:value-type="float" office:value="10723486" table:style-name="ce8">
            <text:p>10,723,486<text:s/></text:p>
          </table:table-cell>
          <table:table-cell office:value-type="float" office:value="4193433.5" table:style-name="ce8">
            <text:p>4,193,434<text:s/></text:p>
          </table:table-cell>
          <table:table-cell office:value-type="float" office:value="4193433.5" table:style-name="ce8">
            <text:p>4,193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2262.5" table:style-name="ce8">
            <text:p>472,263<text:s/></text:p>
          </table:table-cell>
          <table:table-cell office:value-type="float" office:value="70325.5" table:style-name="ce8">
            <text:p>70,326<text:s/></text:p>
          </table:table-cell>
          <table:table-cell office:value-type="float" office:value="401937" table:style-name="ce8">
            <text:p>401,937<text:s/></text:p>
          </table:table-cell>
          <table:table-cell office:value-type="float" office:value="5676719" table:style-name="ce8">
            <text:p>5,676,719<text:s/></text:p>
          </table:table-cell>
          <table:table-cell office:value-type="float" office:value="2814442.5" table:style-name="ce8">
            <text:p>2,814,443<text:s/></text:p>
          </table:table-cell>
          <table:table-cell office:value-type="float" office:value="29333" table:style-name="ce8">
            <text:p>29,333<text:s/></text:p>
          </table:table-cell>
          <table:table-cell office:value-type="float" office:value="2832943.5" table:style-name="ce8">
            <text:p>2,832,9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5026" table:style-name="ce8">
            <text:p>545,026<text:s/></text:p>
          </table:table-cell>
          <table:table-cell office:value-type="float" office:value="-62928" table:style-name="ce8">
            <text:p>-62,928<text:s/></text:p>
          </table:table-cell>
          <table:table-cell office:value-type="float" office:value="607954" table:style-name="ce8">
            <text:p>607,9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955" table:style-name="ce8">
            <text:p>-163,955<text:s/></text:p>
          </table:table-cell>
          <table:table-cell office:value-type="float" office:value="699939.5" table:style-name="ce8">
            <text:p>699,940<text:s/></text:p>
          </table:table-cell>
          <table:table-cell office:value-type="float" office:value="11423425.5" table:style-name="ce8">
            <text:p>11,423,426<text:s/></text:p>
          </table:table-cell>
          <table:table-cell office:value-type="float" office:value="10450685" table:style-name="ce8">
            <text:p>10,450,6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25604.5" table:style-name="ce8">
            <text:p>6,725,6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5080.5" table:style-name="ce8">
            <text:p>3,725,0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5080.5" table:style-name="ce8">
            <text:p>3,725,081<text:s/></text:p>
          </table:table-cell>
          <table:table-cell office:value-type="float" office:value="1976751.5" table:style-name="ce8">
            <text:p>1,976,752<text:s/></text:p>
          </table:table-cell>
          <table:table-cell office:value-type="float" office:value="485581" table:style-name="ce8">
            <text:p>485,581<text:s/></text:p>
          </table:table-cell>
          <table:table-cell office:value-type="float" office:value="1426081" table:style-name="ce8">
            <text:p>1,426,081<text:s/></text:p>
          </table:table-cell>
          <table:table-cell office:value-type="float" office:value="61327" table:style-name="ce8">
            <text:p>61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2.5" table:style-name="ce8">
            <text:p>3,7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8329" table:style-name="ce8">
            <text:p>1,748,329<text:s/></text:p>
          </table:table-cell>
          <table:table-cell office:value-type="float" office:value="307947.5" table:style-name="ce8">
            <text:p>307,948<text:s/></text:p>
          </table:table-cell>
          <table:table-cell office:value-type="float" office:value="10695" table:style-name="ce8">
            <text:p>10,695<text:s/></text:p>
          </table:table-cell>
          <table:table-cell office:value-type="float" office:value="162327" table:style-name="ce8">
            <text:p>162,327<text:s/></text:p>
          </table:table-cell>
          <table:table-cell office:value-type="float" office:value="18738.5" table:style-name="ce8">
            <text:p>18,739<text:s/></text:p>
          </table:table-cell>
          <table:table-cell office:value-type="float" office:value="133699.5" table:style-name="ce8">
            <text:p>133,700<text:s/></text:p>
          </table:table-cell>
          <table:table-cell office:value-type="float" office:value="9889" table:style-name="ce8">
            <text:p>9,889<text:s/></text:p>
          </table:table-cell>
          <table:table-cell office:value-type="float" office:value="2697.5" table:style-name="ce8">
            <text:p>2,698<text:s/></text:p>
          </table:table-cell>
          <table:table-cell office:value-type="float" office:value="2166.5" table:style-name="ce8">
            <text:p>2,167<text:s/></text:p>
          </table:table-cell>
          <table:table-cell office:value-type="float" office:value="16577.5" table:style-name="ce8">
            <text:p>16,578<text:s/></text:p>
          </table:table-cell>
          <table:table-cell office:value-type="float" office:value="413" table:style-name="ce8">
            <text:p>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6.5" table:style-name="ce8">
            <text:p>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92" table:style-name="ce8">
            <text:p>-3,492<text:s/></text:p>
          </table:table-cell>
          <table:table-cell office:value-type="float" office:value="8744" table:style-name="ce8">
            <text:p>8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690.5" table:style-name="ce8">
            <text:p>-22,691<text:s/></text:p>
          </table:table-cell>
          <table:table-cell office:value-type="float" office:value="12.5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925.5" table:style-name="ce8">
            <text:p>-29,9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153.5" table:style-name="ce8">
            <text:p>162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6276.5" table:style-name="ce8">
            <text:p>2,056,277<text:s/></text:p>
          </table:table-cell>
          <table:table-cell office:value-type="float" office:value="-362030" table:style-name="ce8">
            <text:p>-362,030<text:s/></text:p>
          </table:table-cell>
          <table:table-cell office:value-type="float" office:value="-358118" table:style-name="ce8">
            <text:p>-358,118<text:s/></text:p>
          </table:table-cell>
          <table:table-cell office:value-type="float" office:value="-3912" table:style-name="ce8">
            <text:p>-3,912<text:s/></text:p>
          </table:table-cell>
          <table:table-cell office:value-type="float" office:value="1694246.5" table:style-name="ce8">
            <text:p>1,694,2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4246.5" table:style-name="ce8">
            <text:p>1,694,247<text:s/></text:p>
          </table:table-cell>
          <table:table-cell office:value-type="float" office:value="106971.5" table:style-name="ce8">
            <text:p>106,972<text:s/></text:p>
          </table:table-cell>
          <table:table-cell office:value-type="float" office:value="106348.5" table:style-name="ce8">
            <text:p>106,349<text:s/></text:p>
          </table:table-cell>
          <table:table-cell office:value-type="float" office:value="-64265.5" table:style-name="ce8">
            <text:p>-64,2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307.5" table:style-name="ce8">
            <text:p>156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86" table:style-name="ce8">
            <text:p>4,4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20.5" table:style-name="ce8">
            <text:p>9,821<text:s/></text:p>
          </table:table-cell>
          <table:table-cell office:value-type="float" office:value="623" table:style-name="ce8">
            <text:p>623<text:s/></text:p>
          </table:table-cell>
          <table:table-cell office:value-type="float" office:value="5816.5" table:style-name="ce8">
            <text:p>5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193.5" table:style-name="ce8">
            <text:p>-5,1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1218" table:style-name="ce8">
            <text:p>1,801,218<text:s/></text:p>
          </table:table-cell>
          <table:table-cell office:value-type="float" office:value="1638459.5" table:style-name="ce8">
            <text:p>1,638,4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787" table:style-name="ce8">
            <text:p>55,787<text:s/></text:p>
          </table:table-cell>
          <table:table-cell office:value-type="float" office:value="386.5" table:style-name="ce8">
            <text:p>387<text:s/></text:p>
          </table:table-cell>
          <table:table-cell office:value-type="float" office:value="2056276.5" table:style-name="ce8">
            <text:p>2,056,2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56276.5" table:style-name="ce8">
            <text:p>2,056,277<text:s/></text:p>
          </table:table-cell>
          <table:table-cell office:value-type="float" office:value="1088058" table:style-name="ce8">
            <text:p>1,088,058<text:s/></text:p>
          </table:table-cell>
          <table:table-cell office:value-type="float" office:value="37855.5" table:style-name="ce8">
            <text:p>37,856<text:s/></text:p>
          </table:table-cell>
          <table:table-cell office:value-type="float" office:value="3762.5" table:style-name="ce8">
            <text:p>3,763<text:s/></text:p>
          </table:table-cell>
          <table:table-cell office:value-type="float" office:value="-8744" table:style-name="ce8">
            <text:p>-8,7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0695" table:style-name="ce8">
            <text:p>-10,695<text:s/></text:p>
          </table:table-cell>
          <table:table-cell office:value-type="float" office:value="-133699.5" table:style-name="ce8">
            <text:p>-133,700<text:s/></text:p>
          </table:table-cell>
          <table:table-cell office:value-type="float" office:value="-162153.5" table:style-name="ce8">
            <text:p>-162,1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166.5" table:style-name="ce8">
            <text:p>-2,167<text:s/></text:p>
          </table:table-cell>
          <table:table-cell office:value-type="float" office:value="-16577.5" table:style-name="ce8">
            <text:p>-16,578<text:s/></text:p>
          </table:table-cell>
          <table:table-cell office:value-type="float" office:value="-413" table:style-name="ce8">
            <text:p>-4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90.5" table:style-name="ce8">
            <text:p>22,691<text:s/></text:p>
          </table:table-cell>
          <table:table-cell office:value-type="float" office:value="-1497.5" table:style-name="ce8">
            <text:p>-1,498<text:s/></text:p>
          </table:table-cell>
          <table:table-cell office:value-type="float" office:value="74996" table:style-name="ce8">
            <text:p>74,9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527" table:style-name="ce8">
            <text:p>27,527<text:s/></text:p>
          </table:table-cell>
          <table:table-cell office:value-type="float" office:value="-79614" table:style-name="ce8">
            <text:p>-79,614<text:s/></text:p>
          </table:table-cell>
          <table:table-cell office:value-type="float" office:value="6340.5" table:style-name="ce8">
            <text:p>6,341<text:s/></text:p>
          </table:table-cell>
          <table:table-cell office:value-type="float" office:value="-120292" table:style-name="ce8">
            <text:p>-120,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718" table:style-name="ce8">
            <text:p>-17,718<text:s/></text:p>
          </table:table-cell>
          <table:table-cell office:value-type="float" office:value="9277.5" table:style-name="ce8">
            <text:p>9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270.5" table:style-name="ce8">
            <text:p>-22,2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38070" table:style-name="ce8">
            <text:p>-338,070<text:s/></text:p>
          </table:table-cell>
          <table:table-cell office:value-type="float" office:value="2412873" table:style-name="ce8">
            <text:p>2,412,873<text:s/></text:p>
          </table:table-cell>
          <table:table-cell office:value-type="float" office:value="-542100" table:style-name="ce8">
            <text:p>-542,100<text:s/></text:p>
          </table:table-cell>
          <table:table-cell office:value-type="float" office:value="350563.5" table:style-name="ce8">
            <text:p>350,564<text:s/></text:p>
          </table:table-cell>
          <table:table-cell office:value-type="float" office:value="-155586" table:style-name="ce8">
            <text:p>-155,586<text:s/></text:p>
          </table:table-cell>
          <table:table-cell office:value-type="float" office:value="162975" table:style-name="ce8">
            <text:p>162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5" table:style-name="ce8">
            <text:p>-145<text:s/></text:p>
          </table:table-cell>
          <table:table-cell office:value-type="float" office:value="-1007774" table:style-name="ce8">
            <text:p>-1,007,774<text:s/></text:p>
          </table:table-cell>
          <table:table-cell office:value-type="float" office:value="76314.5" table:style-name="ce8">
            <text:p>76,315<text:s/></text:p>
          </table:table-cell>
          <table:table-cell office:value-type="float" office:value="-41474" table:style-name="ce8">
            <text:p>-41,4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119.5" table:style-name="ce8">
            <text:p>-24,120<text:s/></text:p>
          </table:table-cell>
          <table:table-cell office:value-type="float" office:value="-109.5" table:style-name="ce8">
            <text:p>-110<text:s/></text:p>
          </table:table-cell>
          <table:table-cell office:value-type="float" office:value="1388.5" table:style-name="ce8">
            <text:p>1,389<text:s/></text:p>
          </table:table-cell>
          <table:table-cell office:value-type="float" office:value="167225.5" table:style-name="ce8">
            <text:p>167,2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908" table:style-name="ce8">
            <text:p>-14,908<text:s/></text:p>
          </table:table-cell>
          <table:table-cell office:value-type="float" office:value="-1027749" table:style-name="ce8">
            <text:p>-1,027,749<text:s/></text:p>
          </table:table-cell>
          <table:table-cell office:value-type="float" office:value="235000" table:style-name="ce8">
            <text:p>235,000<text:s/></text:p>
          </table:table-cell>
          <table:table-cell office:value-type="float" office:value="-1247625" table:style-name="ce8">
            <text:p>-1,247,6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3000" table:style-name="ce8">
            <text:p>833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5780.5" table:style-name="ce8">
            <text:p>-245,781<text:s/></text:p>
          </table:table-cell>
          <table:table-cell office:value-type="float" office:value="-1266864.5" table:style-name="ce8">
            <text:p>-1,266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1093.5" table:style-name="ce8">
            <text:p>-41,094<text:s/></text:p>
          </table:table-cell>
          <table:table-cell office:value-type="float" office:value="-14940" table:style-name="ce8">
            <text:p>-14,940<text:s/></text:p>
          </table:table-cell>
          <table:table-cell office:value-type="float" office:value="-1748303.5" table:style-name="ce8">
            <text:p>-1,748,304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-362852.5" table:style-name="ce8">
            <text:p>-362,853<text:s/></text:p>
          </table:table-cell>
          <table:table-cell office:value-type="float" office:value="4401283" table:style-name="ce8">
            <text:p>4,401,283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P85</text:p>
          </table:table-cell>
          <table:table-cell office:value-type="string" table:style-name="ce1">
            <text:p>教育業</text:p>
          </table:table-cell>
          <table:table-cell office:value-type="float" office:value="4" table:style-name="ce1">
            <text:p>4</text:p>
          </table:table-cell>
          <table:table-cell office:value-type="float" office:value="599207.75" table:style-name="ce8">
            <text:p>599,208<text:s/></text:p>
          </table:table-cell>
          <table:table-cell office:value-type="float" office:value="506309.25" table:style-name="ce8">
            <text:p>506,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603.75" table:style-name="ce8">
            <text:p>47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9" table:style-name="ce8">
            <text:p>8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47.5" table:style-name="ce8">
            <text:p>5,7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27.75" table:style-name="ce8">
            <text:p>1,7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3" table:style-name="ce8">
            <text:p>1,24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50" table:style-name="ce8">
            <text:p>1,750<text:s/></text:p>
          </table:table-cell>
          <table:table-cell office:value-type="float" office:value="1720" table:style-name="ce8">
            <text:p>1,720<text:s/></text:p>
          </table:table-cell>
          <table:table-cell office:value-type="float" office:value="5928.5" table:style-name="ce8">
            <text:p>5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28.5" table:style-name="ce8">
            <text:p>5,9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67.5" table:style-name="ce8">
            <text:p>8,968<text:s/></text:p>
          </table:table-cell>
          <table:table-cell office:value-type="float" office:value="19139.5" table:style-name="ce8">
            <text:p>19,140<text:s/></text:p>
          </table:table-cell>
          <table:table-cell office:value-type="float" office:value="18787.5" table:style-name="ce8">
            <text:p>18,7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1977.75" table:style-name="ce8">
            <text:p>821,978<text:s/></text:p>
          </table:table-cell>
          <table:table-cell office:value-type="float" office:value="28291.75" table:style-name="ce8">
            <text:p>28,292<text:s/></text:p>
          </table:table-cell>
          <table:table-cell office:value-type="float" office:value="1125" table:style-name="ce8">
            <text:p>1,125<text:s/></text:p>
          </table:table-cell>
          <table:table-cell office:value-type="float" office:value="10652.5" table:style-name="ce8">
            <text:p>10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140" table:style-name="ce8">
            <text:p>89,140<text:s/></text:p>
          </table:table-cell>
          <table:table-cell office:value-type="float" office:value="56122.5" table:style-name="ce8">
            <text:p>56,1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009" table:style-name="ce8">
            <text:p>92,0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991.5" table:style-name="ce8">
            <text:p>58,9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350" table:style-name="ce8">
            <text:p>107,350<text:s/></text:p>
          </table:table-cell>
          <table:table-cell office:value-type="float" office:value="202716" table:style-name="ce8">
            <text:p>202,716<text:s/></text:p>
          </table:table-cell>
          <table:table-cell office:value-type="float" office:value="95366" table:style-name="ce8">
            <text:p>95,366<text:s/></text:p>
          </table:table-cell>
          <table:table-cell office:value-type="float" office:value="317147" table:style-name="ce8">
            <text:p>317,147<text:s/></text:p>
          </table:table-cell>
          <table:table-cell office:value-type="float" office:value="317147" table:style-name="ce8">
            <text:p>317,147<text:s/></text:p>
          </table:table-cell>
          <table:table-cell office:value-type="float" office:value="201490.5" table:style-name="ce8">
            <text:p>201,4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00" table:style-name="ce8">
            <text:p>8,700<text:s/></text:p>
          </table:table-cell>
          <table:table-cell office:value-type="float" office:value="29245.75" table:style-name="ce8">
            <text:p>29,246<text:s/></text:p>
          </table:table-cell>
          <table:table-cell office:value-type="float" office:value="163544.75" table:style-name="ce8">
            <text:p>163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57" table:style-name="ce8">
            <text:p>8,457<text:s/></text:p>
          </table:table-cell>
          <table:table-cell office:value-type="float" office:value="57641" table:style-name="ce8">
            <text:p>57,6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799.25" table:style-name="ce8">
            <text:p>20,799<text:s/></text:p>
          </table:table-cell>
          <table:table-cell office:value-type="float" office:value="36841.75" table:style-name="ce8">
            <text:p>36,842<text:s/></text:p>
          </table:table-cell>
          <table:table-cell office:value-type="float" office:value="1421185.5" table:style-name="ce8">
            <text:p>1,421,186<text:s/></text:p>
          </table:table-cell>
          <table:table-cell office:value-type="float" office:value="417968" table:style-name="ce8">
            <text:p>417,9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4003.5" table:style-name="ce8">
            <text:p>264,004<text:s/></text:p>
          </table:table-cell>
          <table:table-cell office:value-type="float" office:value="404.5" table:style-name="ce8">
            <text:p>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6.25" table:style-name="ce8">
            <text:p>6,016<text:s/></text:p>
          </table:table-cell>
          <table:table-cell office:value-type="float" office:value="610.25" table:style-name="ce8">
            <text:p>6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330" table:style-name="ce8">
            <text:p>74,330<text:s/></text:p>
          </table:table-cell>
          <table:table-cell office:value-type="float" office:value="686.5" table:style-name="ce8">
            <text:p>687<text:s/></text:p>
          </table:table-cell>
          <table:table-cell office:value-type="float" office:value="19263.25" table:style-name="ce8">
            <text:p>19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007.75" table:style-name="ce8">
            <text:p>45,008<text:s/></text:p>
          </table:table-cell>
          <table:table-cell office:value-type="float" office:value="7646" table:style-name="ce8">
            <text:p>7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6" table:style-name="ce8">
            <text:p>2,166<text:s/></text:p>
          </table:table-cell>
          <table:table-cell office:value-type="float" office:value="172803.5" table:style-name="ce8">
            <text:p>172,8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03.75" table:style-name="ce8">
            <text:p>24,6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710.25" table:style-name="ce8">
            <text:p>59,710<text:s/></text:p>
          </table:table-cell>
          <table:table-cell office:value-type="float" office:value="59710.25" table:style-name="ce8">
            <text:p>59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" table:style-name="ce8">
            <text:p>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04" table:style-name="ce8">
            <text:p>20,404<text:s/></text:p>
          </table:table-cell>
          <table:table-cell office:value-type="float" office:value="63916" table:style-name="ce8">
            <text:p>63,916<text:s/></text:p>
          </table:table-cell>
          <table:table-cell office:value-type="float" office:value="3764.5" table:style-name="ce8">
            <text:p>3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4.5" table:style-name="ce8">
            <text:p>3,7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771.5" table:style-name="ce8">
            <text:p>590,772<text:s/></text:p>
          </table:table-cell>
          <table:table-cell office:value-type="float" office:value="815211" table:style-name="ce8">
            <text:p>815,211<text:s/></text:p>
          </table:table-cell>
          <table:table-cell office:value-type="float" office:value="358982" table:style-name="ce8">
            <text:p>358,982<text:s/></text:p>
          </table:table-cell>
          <table:table-cell office:value-type="float" office:value="358982" table:style-name="ce8">
            <text:p>358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571.75" table:style-name="ce8">
            <text:p>127,572<text:s/></text:p>
          </table:table-cell>
          <table:table-cell office:value-type="float" office:value="117930.25" table:style-name="ce8">
            <text:p>117,930<text:s/></text:p>
          </table:table-cell>
          <table:table-cell office:value-type="float" office:value="9641.5" table:style-name="ce8">
            <text:p>9,642<text:s/></text:p>
          </table:table-cell>
          <table:table-cell office:value-type="float" office:value="352358" table:style-name="ce8">
            <text:p>352,358<text:s/></text:p>
          </table:table-cell>
          <table:table-cell office:value-type="float" office:value="47782.25" table:style-name="ce8">
            <text:p>47,782<text:s/></text:p>
          </table:table-cell>
          <table:table-cell office:value-type="float" office:value="1253.25" table:style-name="ce8">
            <text:p>1,253<text:s/></text:p>
          </table:table-cell>
          <table:table-cell office:value-type="float" office:value="303322.5" table:style-name="ce8">
            <text:p>303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59.25" table:style-name="ce8">
            <text:p>-4,559<text:s/></text:p>
          </table:table-cell>
          <table:table-cell office:value-type="float" office:value="-681.75" table:style-name="ce8">
            <text:p>-6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877.5" table:style-name="ce8">
            <text:p>-3,878<text:s/></text:p>
          </table:table-cell>
          <table:table-cell office:value-type="float" office:value="-19141.5" table:style-name="ce8">
            <text:p>-19,142<text:s/></text:p>
          </table:table-cell>
          <table:table-cell office:value-type="float" office:value="15203" table:style-name="ce8">
            <text:p>15,203<text:s/></text:p>
          </table:table-cell>
          <table:table-cell office:value-type="float" office:value="830414" table:style-name="ce8">
            <text:p>830,414<text:s/></text:p>
          </table:table-cell>
          <table:table-cell office:value-type="float" office:value="729244.75" table:style-name="ce8">
            <text:p>729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202" table:style-name="ce8">
            <text:p>374,2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042.75" table:style-name="ce8">
            <text:p>355,0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042.75" table:style-name="ce8">
            <text:p>355,043<text:s/></text:p>
          </table:table-cell>
          <table:table-cell office:value-type="float" office:value="217068.5" table:style-name="ce8">
            <text:p>217,069<text:s/></text:p>
          </table:table-cell>
          <table:table-cell office:value-type="float" office:value="68551.5" table:style-name="ce8">
            <text:p>68,552<text:s/></text:p>
          </table:table-cell>
          <table:table-cell office:value-type="float" office:value="144991" table:style-name="ce8">
            <text:p>144,991<text:s/></text:p>
          </table:table-cell>
          <table:table-cell office:value-type="float" office:value="3526" table:style-name="ce8">
            <text:p>3,5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974.25" table:style-name="ce8">
            <text:p>137,974<text:s/></text:p>
          </table:table-cell>
          <table:table-cell office:value-type="float" office:value="135791.25" table:style-name="ce8">
            <text:p>135,791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3844.75" table:style-name="ce8">
            <text:p>3,845<text:s/></text:p>
          </table:table-cell>
          <table:table-cell office:value-type="float" office:value="886" table:style-name="ce8">
            <text:p>8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58.75" table:style-name="ce8">
            <text:p>2,959<text:s/></text:p>
          </table:table-cell>
          <table:table-cell office:value-type="float" office:value="134346.25" table:style-name="ce8">
            <text:p>134,346<text:s/></text:p>
          </table:table-cell>
          <table:table-cell office:value-type="float" office:value="-48.75" table:style-name="ce8">
            <text:p>-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58.75" table:style-name="ce8">
            <text:p>2,2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.75" table:style-name="ce8">
            <text:p>209<text:s/></text:p>
          </table:table-cell>
          <table:table-cell office:value-type="float" office:value="141186.75" table:style-name="ce8">
            <text:p>141,187<text:s/></text:p>
          </table:table-cell>
          <table:table-cell office:value-type="float" office:value="-741.75" table:style-name="ce8">
            <text:p>-742<text:s/></text:p>
          </table:table-cell>
          <table:table-cell office:value-type="float" office:value="-1298.5" table:style-name="ce8">
            <text:p>-1,2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56.75" table:style-name="ce8">
            <text:p>-7,057<text:s/></text:p>
          </table:table-cell>
          <table:table-cell office:value-type="float" office:value="-162.25" table:style-name="ce8">
            <text:p>-1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53.5" table:style-name="ce8">
            <text:p>-3,0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51.25" table:style-name="ce8">
            <text:p>-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765.5" table:style-name="ce8">
            <text:p>273,766<text:s/></text:p>
          </table:table-cell>
          <table:table-cell office:value-type="float" office:value="-44071.75" table:style-name="ce8">
            <text:p>-44,072<text:s/></text:p>
          </table:table-cell>
          <table:table-cell office:value-type="float" office:value="-42320.75" table:style-name="ce8">
            <text:p>-42,321<text:s/></text:p>
          </table:table-cell>
          <table:table-cell office:value-type="float" office:value="-1751" table:style-name="ce8">
            <text:p>-1,751<text:s/></text:p>
          </table:table-cell>
          <table:table-cell office:value-type="float" office:value="229693.75" table:style-name="ce8">
            <text:p>229,6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693.75" table:style-name="ce8">
            <text:p>229,694<text:s/></text:p>
          </table:table-cell>
          <table:table-cell office:value-type="float" office:value="130.75" table:style-name="ce8">
            <text:p>131<text:s/></text:p>
          </table:table-cell>
          <table:table-cell office:value-type="float" office:value="162.5" table:style-name="ce8">
            <text:p>1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.5" table:style-name="ce8">
            <text:p>163<text:s/></text:p>
          </table:table-cell>
          <table:table-cell office:value-type="float" office:value="-31.75" table:style-name="ce8">
            <text:p>-32<text:s/></text:p>
          </table:table-cell>
          <table:table-cell office:value-type="float" office:value="-31.75" table:style-name="ce8">
            <text:p>-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9824.5" table:style-name="ce8">
            <text:p>229,825<text:s/></text:p>
          </table:table-cell>
          <table:table-cell office:value-type="float" office:value="112445" table:style-name="ce8">
            <text:p>112,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86" table:style-name="ce8">
            <text:p>6,086<text:s/></text:p>
          </table:table-cell>
          <table:table-cell office:value-type="float" office:value="632.25" table:style-name="ce8">
            <text:p>632<text:s/></text:p>
          </table:table-cell>
          <table:table-cell office:value-type="float" office:value="273765.5" table:style-name="ce8">
            <text:p>273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765.5" table:style-name="ce8">
            <text:p>273,766<text:s/></text:p>
          </table:table-cell>
          <table:table-cell office:value-type="float" office:value="69652.25" table:style-name="ce8">
            <text:p>69,652<text:s/></text:p>
          </table:table-cell>
          <table:table-cell office:value-type="float" office:value="4112.75" table:style-name="ce8">
            <text:p>4,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8.25" table:style-name="ce8">
            <text:p>1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.5" table:style-name="ce8">
            <text:p>117<text:s/></text:p>
          </table:table-cell>
          <table:table-cell office:value-type="float" office:value="-1205" table:style-name="ce8">
            <text:p>-1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1.25" table:style-name="ce8">
            <text:p>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.75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58.75" table:style-name="ce8">
            <text:p>-2,2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90.75" table:style-name="ce8">
            <text:p>7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7255.75" table:style-name="ce8">
            <text:p>-137,2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3.25" table:style-name="ce8">
            <text:p>2,833<text:s/></text:p>
          </table:table-cell>
          <table:table-cell office:value-type="float" office:value="-1480.75" table:style-name="ce8">
            <text:p>-1,481<text:s/></text:p>
          </table:table-cell>
          <table:table-cell office:value-type="float" office:value="-3874.5" table:style-name="ce8">
            <text:p>-3,8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15.25" table:style-name="ce8">
            <text:p>18,215<text:s/></text:p>
          </table:table-cell>
          <table:table-cell office:value-type="float" office:value="1198.75" table:style-name="ce8">
            <text:p>1,1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35.75" table:style-name="ce8">
            <text:p>-1,6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6144.25" table:style-name="ce8">
            <text:p>-46,144<text:s/></text:p>
          </table:table-cell>
          <table:table-cell office:value-type="float" office:value="185128.5" table:style-name="ce8">
            <text:p>185,129<text:s/></text:p>
          </table:table-cell>
          <table:table-cell office:value-type="float" office:value="-27352.5" table:style-name="ce8">
            <text:p>-27,35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-825" table:style-name="ce8">
            <text:p>-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4790" table:style-name="ce8">
            <text:p>-134,790<text:s/></text:p>
          </table:table-cell>
          <table:table-cell office:value-type="float" office:value="17654.5" table:style-name="ce8">
            <text:p>17,655<text:s/></text:p>
          </table:table-cell>
          <table:table-cell office:value-type="float" office:value="-9433.75" table:style-name="ce8">
            <text:p>-9,434<text:s/></text:p>
          </table:table-cell>
          <table:table-cell office:value-type="float" office:value="78.25" table:style-name="ce8">
            <text:p>78<text:s/></text:p>
          </table:table-cell>
          <table:table-cell office:value-type="float" office:value="-1332" table:style-name="ce8">
            <text:p>-1,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46.25" table:style-name="ce8">
            <text:p>14,446<text:s/></text:p>
          </table:table-cell>
          <table:table-cell office:value-type="float" office:value="-1817" table:style-name="ce8">
            <text:p>-1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761.5" table:style-name="ce8">
            <text:p>182,762<text:s/></text:p>
          </table:table-cell>
          <table:table-cell office:value-type="float" office:value="39415.25" table:style-name="ce8">
            <text:p>39,415<text:s/></text:p>
          </table:table-cell>
          <table:table-cell office:value-type="float" office:value="36500" table:style-name="ce8">
            <text:p>36,500<text:s/></text:p>
          </table:table-cell>
          <table:table-cell office:value-type="float" office:value="-81500" table:style-name="ce8">
            <text:p>-8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07.5" table:style-name="ce8">
            <text:p>-13,1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6577.5" table:style-name="ce8">
            <text:p>-56,578<text:s/></text:p>
          </table:table-cell>
          <table:table-cell office:value-type="float" office:value="-67654" table:style-name="ce8">
            <text:p>-67,6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047.25" table:style-name="ce8">
            <text:p>-7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2" table:style-name="ce8">
            <text:p>-5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04" table:style-name="ce8">
            <text:p>-2,204<text:s/></text:p>
          </table:table-cell>
          <table:table-cell office:value-type="float" office:value="-2126" table:style-name="ce8">
            <text:p>-2,126<text:s/></text:p>
          </table:table-cell>
          <table:table-cell office:value-type="float" office:value="-194238.25" table:style-name="ce8">
            <text:p>-194,238<text:s/></text:p>
          </table:table-cell>
          <table:table-cell office:value-type="float" office:value="-307.5" table:style-name="ce8">
            <text:p>-308<text:s/></text:p>
          </table:table-cell>
          <table:table-cell office:value-type="float" office:value="29998" table:style-name="ce8">
            <text:p>29,998<text:s/></text:p>
          </table:table-cell>
          <table:table-cell office:value-type="float" office:value="506309.25" table:style-name="ce8">
            <text:p>506,30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業</text:p>
          </table:table-cell>
          <table:table-cell office:value-type="float" office:value="6" table:style-name="ce1">
            <text:p>6</text:p>
          </table:table-cell>
          <table:table-cell office:value-type="float" office:value="694155" table:style-name="ce8">
            <text:p>694,155<text:s/></text:p>
          </table:table-cell>
          <table:table-cell office:value-type="float" office:value="308030.33" table:style-name="ce8">
            <text:p>308,030<text:s/></text:p>
          </table:table-cell>
          <table:table-cell office:value-type="float" office:value="27297.67" table:style-name="ce8">
            <text:p>27,298<text:s/></text:p>
          </table:table-cell>
          <table:table-cell office:value-type="float" office:value="11466.83" table:style-name="ce8">
            <text:p>11,467<text:s/></text:p>
          </table:table-cell>
          <table:table-cell office:value-type="float" office:value="61885.17" table:style-name="ce8">
            <text:p>61,8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26.83" table:style-name="ce8">
            <text:p>9,1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5.83" table:style-name="ce8">
            <text:p>6,7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4311.32999999999" table:style-name="ce8">
            <text:p>134,311<text:s/></text:p>
          </table:table-cell>
          <table:table-cell office:value-type="float" office:value="3561.33" table:style-name="ce8">
            <text:p>3,561<text:s/></text:p>
          </table:table-cell>
          <table:table-cell office:value-type="float" office:value="8702.83" table:style-name="ce8">
            <text:p>8,703<text:s/></text:p>
          </table:table-cell>
          <table:table-cell office:value-type="float" office:value="318.5" table:style-name="ce8">
            <text:p>3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17.5" table:style-name="ce8">
            <text:p>14,718<text:s/></text:p>
          </table:table-cell>
          <table:table-cell office:value-type="float" office:value="9051" table:style-name="ce8">
            <text:p>9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0.83" table:style-name="ce8">
            <text:p>1,231<text:s/></text:p>
          </table:table-cell>
          <table:table-cell office:value-type="float" office:value="57326.5" table:style-name="ce8">
            <text:p>57,3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939.67" table:style-name="ce8">
            <text:p>61,9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3.17" table:style-name="ce8">
            <text:p>4,6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472.5" table:style-name="ce8">
            <text:p>36,473<text:s/></text:p>
          </table:table-cell>
          <table:table-cell office:value-type="float" office:value="7829.83" table:style-name="ce8">
            <text:p>7,8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3611.33" table:style-name="ce8">
            <text:p>513,6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800.5" table:style-name="ce8">
            <text:p>38,801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307.5" table:style-name="ce8">
            <text:p>41,3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079.67" table:style-name="ce8">
            <text:p>193,080<text:s/></text:p>
          </table:table-cell>
          <table:table-cell office:value-type="float" office:value="78551.17" table:style-name="ce8">
            <text:p>78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9493" table:style-name="ce8">
            <text:p>259,4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4822" table:style-name="ce8">
            <text:p>144,822<text:s/></text:p>
          </table:table-cell>
          <table:table-cell office:value-type="float" office:value="427" table:style-name="ce8">
            <text:p>427<text:s/></text:p>
          </table:table-cell>
          <table:table-cell office:value-type="float" office:value="284.5" table:style-name="ce8">
            <text:p>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753.33" table:style-name="ce8">
            <text:p>77,753<text:s/></text:p>
          </table:table-cell>
          <table:table-cell office:value-type="float" office:value="147449.67000000001" table:style-name="ce8">
            <text:p>147,450<text:s/></text:p>
          </table:table-cell>
          <table:table-cell office:value-type="float" office:value="69696.33" table:style-name="ce8">
            <text:p>69,69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33.5" table:style-name="ce8">
            <text:p>33,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50.83" table:style-name="ce8">
            <text:p>10,151<text:s/></text:p>
          </table:table-cell>
          <table:table-cell office:value-type="float" office:value="17560.669999999998" table:style-name="ce8">
            <text:p>17,561<text:s/></text:p>
          </table:table-cell>
          <table:table-cell office:value-type="float" office:value="5722" table:style-name="ce8">
            <text:p>5,7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05" table:style-name="ce8">
            <text:p>7,305<text:s/></text:p>
          </table:table-cell>
          <table:table-cell office:value-type="float" office:value="121715.83" table:style-name="ce8">
            <text:p>121,7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279.67" table:style-name="ce8">
            <text:p>73,280<text:s/></text:p>
          </table:table-cell>
          <table:table-cell office:value-type="float" office:value="48436.17" table:style-name="ce8">
            <text:p>48,436<text:s/></text:p>
          </table:table-cell>
          <table:table-cell office:value-type="float" office:value="1207766.33" table:style-name="ce8">
            <text:p>1,207,766<text:s/></text:p>
          </table:table-cell>
          <table:table-cell office:value-type="float" office:value="299592" table:style-name="ce8">
            <text:p>299,592<text:s/></text:p>
          </table:table-cell>
          <table:table-cell office:value-type="float" office:value="45793.5" table:style-name="ce8">
            <text:p>45,794<text:s/></text:p>
          </table:table-cell>
          <table:table-cell office:value-type="float" office:value="45793.5" table:style-name="ce8">
            <text:p>45,7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22.830000000002" table:style-name="ce8">
            <text:p>18,3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29.33" table:style-name="ce8">
            <text:p>24,029<text:s/></text:p>
          </table:table-cell>
          <table:table-cell office:value-type="float" office:value="6257.67" table:style-name="ce8">
            <text:p>6,258<text:s/></text:p>
          </table:table-cell>
          <table:table-cell office:value-type="float" office:value="418.67" table:style-name="ce8">
            <text:p>419<text:s/></text:p>
          </table:table-cell>
          <table:table-cell office:value-type="float" office:value="52563" table:style-name="ce8">
            <text:p>52,563<text:s/></text:p>
          </table:table-cell>
          <table:table-cell office:value-type="float" office:value="711.83" table:style-name="ce8">
            <text:p>7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592.83" table:style-name="ce8">
            <text:p>81,5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22.17" table:style-name="ce8">
            <text:p>8,722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091.83" table:style-name="ce8">
            <text:p>28,092<text:s/></text:p>
          </table:table-cell>
          <table:table-cell office:value-type="float" office:value="32857.33" table:style-name="ce8">
            <text:p>32,85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26.5" table:style-name="ce8">
            <text:p>28,2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91" table:style-name="ce8">
            <text:p>10,391<text:s/></text:p>
          </table:table-cell>
          <table:table-cell office:value-type="float" office:value="17835.5" table:style-name="ce8">
            <text:p>17,8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30.83" table:style-name="ce8">
            <text:p>4,631<text:s/></text:p>
          </table:table-cell>
          <table:table-cell office:value-type="float" office:value="121086.67" table:style-name="ce8">
            <text:p>121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882" table:style-name="ce8">
            <text:p>35,8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46.67" table:style-name="ce8">
            <text:p>31,047<text:s/></text:p>
          </table:table-cell>
          <table:table-cell office:value-type="float" office:value="30367.67" table:style-name="ce8">
            <text:p>30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9" table:style-name="ce8">
            <text:p>679<text:s/></text:p>
          </table:table-cell>
          <table:table-cell office:value-type="float" office:value="506.17" table:style-name="ce8">
            <text:p>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3.67" table:style-name="ce8">
            <text:p>424<text:s/></text:p>
          </table:table-cell>
          <table:table-cell office:value-type="float" office:value="51844" table:style-name="ce8">
            <text:p>51,844<text:s/></text:p>
          </table:table-cell>
          <table:table-cell office:value-type="float" office:value="1384.17" table:style-name="ce8">
            <text:p>1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4.17" table:style-name="ce8">
            <text:p>1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0678.67" table:style-name="ce8">
            <text:p>420,679<text:s/></text:p>
          </table:table-cell>
          <table:table-cell office:value-type="float" office:value="695708.83" table:style-name="ce8">
            <text:p>695,709<text:s/></text:p>
          </table:table-cell>
          <table:table-cell office:value-type="float" office:value="401945.83" table:style-name="ce8">
            <text:p>401,946<text:s/></text:p>
          </table:table-cell>
          <table:table-cell office:value-type="float" office:value="401870.83" table:style-name="ce8">
            <text:p>401,8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106.33" table:style-name="ce8">
            <text:p>178,106<text:s/></text:p>
          </table:table-cell>
          <table:table-cell office:value-type="float" office:value="161649.67000000001" table:style-name="ce8">
            <text:p>161,650<text:s/></text:p>
          </table:table-cell>
          <table:table-cell office:value-type="float" office:value="16456.669999999998" table:style-name="ce8">
            <text:p>16,457<text:s/></text:p>
          </table:table-cell>
          <table:table-cell office:value-type="float" office:value="125364.67" table:style-name="ce8">
            <text:p>125,365<text:s/></text:p>
          </table:table-cell>
          <table:table-cell office:value-type="float" office:value="27784.67" table:style-name="ce8">
            <text:p>27,785<text:s/></text:p>
          </table:table-cell>
          <table:table-cell office:value-type="float" office:value="7295.33" table:style-name="ce8">
            <text:p>7,295<text:s/></text:p>
          </table:table-cell>
          <table:table-cell office:value-type="float" office:value="90284.67" table:style-name="ce8">
            <text:p>90,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63.5" table:style-name="ce8">
            <text:p>6,864<text:s/></text:p>
          </table:table-cell>
          <table:table-cell office:value-type="float" office:value="-8902.5" table:style-name="ce8">
            <text:p>-8,903<text:s/></text:p>
          </table:table-cell>
          <table:table-cell office:value-type="float" office:value="15766" table:style-name="ce8">
            <text:p>15,7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71.5" table:style-name="ce8">
            <text:p>-16,572<text:s/></text:p>
          </table:table-cell>
          <table:table-cell office:value-type="float" office:value="91378.83" table:style-name="ce8">
            <text:p>91,379<text:s/></text:p>
          </table:table-cell>
          <table:table-cell office:value-type="float" office:value="787087.67" table:style-name="ce8">
            <text:p>787,088<text:s/></text:p>
          </table:table-cell>
          <table:table-cell office:value-type="float" office:value="766523.83" table:style-name="ce8">
            <text:p>766,5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8621.33" table:style-name="ce8">
            <text:p>518,6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02.5" table:style-name="ce8">
            <text:p>247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7902.5" table:style-name="ce8">
            <text:p>247,903<text:s/></text:p>
          </table:table-cell>
          <table:table-cell office:value-type="float" office:value="212509.67" table:style-name="ce8">
            <text:p>212,510<text:s/></text:p>
          </table:table-cell>
          <table:table-cell office:value-type="float" office:value="94074.67" table:style-name="ce8">
            <text:p>94,075<text:s/></text:p>
          </table:table-cell>
          <table:table-cell office:value-type="float" office:value="97657.17" table:style-name="ce8">
            <text:p>97,657<text:s/></text:p>
          </table:table-cell>
          <table:table-cell office:value-type="float" office:value="20104.830000000002" table:style-name="ce8">
            <text:p>20,1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3" table:style-name="ce8">
            <text:p>6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392.83" table:style-name="ce8">
            <text:p>35,393<text:s/></text:p>
          </table:table-cell>
          <table:table-cell office:value-type="float" office:value="12523.33" table:style-name="ce8">
            <text:p>12,523<text:s/></text:p>
          </table:table-cell>
          <table:table-cell office:value-type="float" office:value="2733.17" table:style-name="ce8">
            <text:p>2,733<text:s/></text:p>
          </table:table-cell>
          <table:table-cell office:value-type="float" office:value="15300.67" table:style-name="ce8">
            <text:p>15,301<text:s/></text:p>
          </table:table-cell>
          <table:table-cell office:value-type="float" office:value="1092.5" table:style-name="ce8">
            <text:p>1,093<text:s/></text:p>
          </table:table-cell>
          <table:table-cell office:value-type="float" office:value="1694.67" table:style-name="ce8">
            <text:p>1,695<text:s/></text:p>
          </table:table-cell>
          <table:table-cell office:value-type="float" office:value="12513.5" table:style-name="ce8">
            <text:p>12,514<text:s/></text:p>
          </table:table-cell>
          <table:table-cell office:value-type="float" office:value="-2905.33" table:style-name="ce8">
            <text:p>-2,905<text:s/></text:p>
          </table:table-cell>
          <table:table-cell office:value-type="float" office:value="-678.83" table:style-name="ce8">
            <text:p>-6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63.5" table:style-name="ce8">
            <text:p>-1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67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.17" table:style-name="ce8">
            <text:p>197<text:s/></text:p>
          </table:table-cell>
          <table:table-cell office:value-type="float" office:value="-930.5" table:style-name="ce8">
            <text:p>-9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30.33" table:style-name="ce8">
            <text:p>-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42.5" table:style-name="ce8">
            <text:p>-4,843<text:s/></text:p>
          </table:table-cell>
          <table:table-cell office:value-type="float" office:value="-363.17" table:style-name="ce8">
            <text:p>-363<text:s/></text:p>
          </table:table-cell>
          <table:table-cell office:value-type="float" office:value="2600.5" table:style-name="ce8">
            <text:p>2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916.17" table:style-name="ce8">
            <text:p>47,916<text:s/></text:p>
          </table:table-cell>
          <table:table-cell office:value-type="float" office:value="-8565.5" table:style-name="ce8">
            <text:p>-8,566<text:s/></text:p>
          </table:table-cell>
          <table:table-cell office:value-type="float" office:value="-10547" table:style-name="ce8">
            <text:p>-10,547<text:s/></text:p>
          </table:table-cell>
          <table:table-cell office:value-type="float" office:value="1981.5" table:style-name="ce8">
            <text:p>1,982<text:s/></text:p>
          </table:table-cell>
          <table:table-cell office:value-type="float" office:value="39350.67" table:style-name="ce8">
            <text:p>39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50.67" table:style-name="ce8">
            <text:p>39,351<text:s/></text:p>
          </table:table-cell>
          <table:table-cell office:value-type="float" office:value="10342.5" table:style-name="ce8">
            <text:p>10,343<text:s/></text:p>
          </table:table-cell>
          <table:table-cell office:value-type="float" office:value="7428.33" table:style-name="ce8">
            <text:p>7,428<text:s/></text:p>
          </table:table-cell>
          <table:table-cell office:value-type="float" office:value="44.83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24.17" table:style-name="ce8">
            <text:p>10,9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40.67" table:style-name="ce8">
            <text:p>-3,54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14.17" table:style-name="ce8">
            <text:p>2,914<text:s/></text:p>
          </table:table-cell>
          <table:table-cell office:value-type="float" office:value="2906.67" table:style-name="ce8">
            <text:p>2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.5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93.17" table:style-name="ce8">
            <text:p>49,693<text:s/></text:p>
          </table:table-cell>
          <table:table-cell office:value-type="float" office:value="37912" table:style-name="ce8">
            <text:p>37,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8.67" table:style-name="ce8">
            <text:p>1,439<text:s/></text:p>
          </table:table-cell>
          <table:table-cell office:value-type="float" office:value="94.83" table:style-name="ce8">
            <text:p>95<text:s/></text:p>
          </table:table-cell>
          <table:table-cell office:value-type="float" office:value="47916.17" table:style-name="ce8">
            <text:p>47,9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916.17" table:style-name="ce8">
            <text:p>47,916<text:s/></text:p>
          </table:table-cell>
          <table:table-cell office:value-type="float" office:value="54315.67" table:style-name="ce8">
            <text:p>54,316<text:s/></text:p>
          </table:table-cell>
          <table:table-cell office:value-type="float" office:value="3263.17" table:style-name="ce8">
            <text:p>3,263<text:s/></text:p>
          </table:table-cell>
          <table:table-cell office:value-type="float" office:value="852.33" table:style-name="ce8">
            <text:p>852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33.17" table:style-name="ce8">
            <text:p>-2,733<text:s/></text:p>
          </table:table-cell>
          <table:table-cell office:value-type="float" office:value="-1694.67" table:style-name="ce8">
            <text:p>-1,695<text:s/></text:p>
          </table:table-cell>
          <table:table-cell office:value-type="float" office:value="-2600.5" table:style-name="ce8">
            <text:p>-2,6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7.5" table:style-name="ce8">
            <text:p>6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3.5" table:style-name="ce8">
            <text:p>1,2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1.33" table:style-name="ce8">
            <text:p>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01.83" table:style-name="ce8">
            <text:p>5,602<text:s/></text:p>
          </table:table-cell>
          <table:table-cell office:value-type="float" office:value="7036.33" table:style-name="ce8">
            <text:p>7,0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2.17" table:style-name="ce8">
            <text:p>-222<text:s/></text:p>
          </table:table-cell>
          <table:table-cell office:value-type="float" office:value="29327.17" table:style-name="ce8">
            <text:p>29,327<text:s/></text:p>
          </table:table-cell>
          <table:table-cell office:value-type="float" office:value="7029.33" table:style-name="ce8">
            <text:p>7,029<text:s/></text:p>
          </table:table-cell>
          <table:table-cell office:value-type="float" office:value="3801.17" table:style-name="ce8">
            <text:p>3,8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848.5" table:style-name="ce8">
            <text:p>-18,849<text:s/></text:p>
          </table:table-cell>
          <table:table-cell office:value-type="float" office:value="2795.67" table:style-name="ce8">
            <text:p>2,796<text:s/></text:p>
          </table:table-cell>
          <table:table-cell office:value-type="float" office:value="1694.67" table:style-name="ce8">
            <text:p>1,695<text:s/></text:p>
          </table:table-cell>
          <table:table-cell office:value-type="float" office:value="-1311.17" table:style-name="ce8">
            <text:p>-1,3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985.33" table:style-name="ce8">
            <text:p>-15,985<text:s/></text:p>
          </table:table-cell>
          <table:table-cell office:value-type="float" office:value="123199.33" table:style-name="ce8">
            <text:p>123,199<text:s/></text:p>
          </table:table-cell>
          <table:table-cell office:value-type="float" office:value="-23591" table:style-name="ce8">
            <text:p>-23,591<text:s/></text:p>
          </table:table-cell>
          <table:table-cell office:value-type="float" office:value="41073.33" table:style-name="ce8">
            <text:p>41,0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721.17" table:style-name="ce8">
            <text:p>-12,7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516.169999999998" table:style-name="ce8">
            <text:p>-16,516<text:s/></text:p>
          </table:table-cell>
          <table:table-cell office:value-type="float" office:value="40.5" table:style-name="ce8">
            <text:p>41<text:s/></text:p>
          </table:table-cell>
          <table:table-cell office:value-type="float" office:value="-4680.5" table:style-name="ce8">
            <text:p>-4,6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6.33" table:style-name="ce8">
            <text:p>-356<text:s/></text:p>
          </table:table-cell>
          <table:table-cell office:value-type="float" office:value="3234" table:style-name="ce8">
            <text:p>3,234<text:s/></text:p>
          </table:table-cell>
          <table:table-cell office:value-type="float" office:value="-1912.67" table:style-name="ce8">
            <text:p>-1,9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43.5" table:style-name="ce8">
            <text:p>-2,844<text:s/></text:p>
          </table:table-cell>
          <table:table-cell office:value-type="float" office:value="-18273.5" table:style-name="ce8">
            <text:p>-18,274<text:s/></text:p>
          </table:table-cell>
          <table:table-cell office:value-type="float" office:value="44436.17" table:style-name="ce8">
            <text:p>44,436<text:s/></text:p>
          </table:table-cell>
          <table:table-cell office:value-type="float" office:value="-2136.67" table:style-name="ce8">
            <text:p>-2,137<text:s/></text:p>
          </table:table-cell>
          <table:table-cell office:value-type="float" office:value="31034.67" table:style-name="ce8">
            <text:p>31,035<text:s/></text:p>
          </table:table-cell>
          <table:table-cell office:value-type="float" office:value="-28946.17" table:style-name="ce8">
            <text:p>-28,9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227.83" table:style-name="ce8">
            <text:p>-30,228<text:s/></text:p>
          </table:table-cell>
          <table:table-cell office:value-type="float" office:value="-67418.33" table:style-name="ce8">
            <text:p>-67,418<text:s/></text:p>
          </table:table-cell>
          <table:table-cell office:value-type="float" office:value="455.33" table:style-name="ce8">
            <text:p>4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599.5" table:style-name="ce8">
            <text:p>-6,6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506" table:style-name="ce8">
            <text:p>-3,5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666.17" table:style-name="ce8">
            <text:p>37,666<text:s/></text:p>
          </table:table-cell>
          <table:table-cell office:value-type="float" office:value="-27.67" table:style-name="ce8">
            <text:p>-28<text:s/></text:p>
          </table:table-cell>
          <table:table-cell office:value-type="float" office:value="-25269.83" table:style-name="ce8">
            <text:p>-25,270<text:s/></text:p>
          </table:table-cell>
          <table:table-cell office:value-type="float" office:value="-968.33" table:style-name="ce8">
            <text:p>-968<text:s/></text:p>
          </table:table-cell>
          <table:table-cell office:value-type="float" office:value="78687.67" table:style-name="ce8">
            <text:p>78,688<text:s/></text:p>
          </table:table-cell>
          <table:table-cell office:value-type="float" office:value="308030.33" table:style-name="ce8">
            <text:p>308,030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R90</text:p>
          </table:table-cell>
          <table:table-cell office:value-type="string" table:style-name="ce1">
            <text:p>創作及藝術表演業</text:p>
          </table:table-cell>
          <table:table-cell office:value-type="float" office:value="3" table:style-name="ce1">
            <text:p>3</text:p>
          </table:table-cell>
          <table:table-cell office:value-type="float" office:value="713969.33" table:style-name="ce8">
            <text:p>713,969<text:s/></text:p>
          </table:table-cell>
          <table:table-cell office:value-type="float" office:value="329616" table:style-name="ce8">
            <text:p>329,616<text:s/></text:p>
          </table:table-cell>
          <table:table-cell office:value-type="float" office:value="36919.33" table:style-name="ce8">
            <text:p>36,9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549.32999999999" table:style-name="ce8">
            <text:p>149,5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4.67" table:style-name="ce8">
            <text:p>1,315<text:s/></text:p>
          </table:table-cell>
          <table:table-cell office:value-type="float" office:value="3775.67" table:style-name="ce8">
            <text:p>3,7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723" table:style-name="ce8">
            <text:p>68,723<text:s/></text:p>
          </table:table-cell>
          <table:table-cell office:value-type="float" office:value="7128.33" table:style-name="ce8">
            <text:p>7,128<text:s/></text:p>
          </table:table-cell>
          <table:table-cell office:value-type="float" office:value="495" table:style-name="ce8">
            <text:p>4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106" table:style-name="ce8">
            <text:p>41,1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9" table:style-name="ce8">
            <text:p>2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09" table:style-name="ce8">
            <text:p>2,1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016.67" table:style-name="ce8">
            <text:p>59,017<text:s/></text:p>
          </table:table-cell>
          <table:table-cell office:value-type="float" office:value="25120.33" table:style-name="ce8">
            <text:p>25,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9785" table:style-name="ce8">
            <text:p>429,785<text:s/></text:p>
          </table:table-cell>
          <table:table-cell office:value-type="float" office:value="5656.33" table:style-name="ce8">
            <text:p>5,656<text:s/></text:p>
          </table:table-cell>
          <table:table-cell office:value-type="float" office:value="27792.67" table:style-name="ce8">
            <text:p>27,7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30.33" table:style-name="ce8">
            <text:p>23,4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4963" table:style-name="ce8">
            <text:p>314,963<text:s/></text:p>
          </table:table-cell>
          <table:table-cell office:value-type="float" office:value="186013.33" table:style-name="ce8">
            <text:p>186,0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479" table:style-name="ce8">
            <text:p>234,4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529.33" table:style-name="ce8">
            <text:p>105,5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71.67" table:style-name="ce8">
            <text:p>35,272<text:s/></text:p>
          </table:table-cell>
          <table:table-cell office:value-type="float" office:value="58694" table:style-name="ce8">
            <text:p>58,694<text:s/></text:p>
          </table:table-cell>
          <table:table-cell office:value-type="float" office:value="23422.33" table:style-name="ce8">
            <text:p>23,4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73.33" table:style-name="ce8">
            <text:p>7,9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4.67" table:style-name="ce8">
            <text:p>875<text:s/></text:p>
          </table:table-cell>
          <table:table-cell office:value-type="float" office:value="409" table:style-name="ce8">
            <text:p>409<text:s/></text:p>
          </table:table-cell>
          <table:table-cell office:value-type="float" office:value="6689.67" table:style-name="ce8">
            <text:p>6,6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6.67" table:style-name="ce8">
            <text:p>5,347<text:s/></text:p>
          </table:table-cell>
          <table:table-cell office:value-type="float" office:value="9351" table:style-name="ce8">
            <text:p>9,3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51" table:style-name="ce8">
            <text:p>9,351<text:s/></text:p>
          </table:table-cell>
          <table:table-cell office:value-type="float" office:value="1143754.33" table:style-name="ce8">
            <text:p>1,143,754<text:s/></text:p>
          </table:table-cell>
          <table:table-cell office:value-type="float" office:value="252613" table:style-name="ce8">
            <text:p>252,613<text:s/></text:p>
          </table:table-cell>
          <table:table-cell office:value-type="float" office:value="6040" table:style-name="ce8">
            <text:p>6,040<text:s/></text:p>
          </table:table-cell>
          <table:table-cell office:value-type="float" office:value="6040" table:style-name="ce8">
            <text:p>6,0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844.67" table:style-name="ce8">
            <text:p>52,845<text:s/></text:p>
          </table:table-cell>
          <table:table-cell office:value-type="float" office:value="10985" table:style-name="ce8">
            <text:p>10,9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371.33" table:style-name="ce8">
            <text:p>94,371<text:s/></text:p>
          </table:table-cell>
          <table:table-cell office:value-type="float" office:value="4364.33" table:style-name="ce8">
            <text:p>4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221.67" table:style-name="ce8">
            <text:p>46,222<text:s/></text:p>
          </table:table-cell>
          <table:table-cell office:value-type="float" office:value="73.33" table:style-name="ce8">
            <text:p>73<text:s/></text:p>
          </table:table-cell>
          <table:table-cell office:value-type="float" office:value="19754" table:style-name="ce8">
            <text:p>19,7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53.67" table:style-name="ce8">
            <text:p>9,354<text:s/></text:p>
          </table:table-cell>
          <table:table-cell office:value-type="float" office:value="8452" table:style-name="ce8">
            <text:p>8,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0" table:style-name="ce8">
            <text:p>2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0" table:style-name="ce8">
            <text:p>2,8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32" table:style-name="ce8">
            <text:p>5,632<text:s/></text:p>
          </table:table-cell>
          <table:table-cell office:value-type="float" office:value="39802.33" table:style-name="ce8">
            <text:p>39,8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91.33" table:style-name="ce8">
            <text:p>5,191<text:s/></text:p>
          </table:table-cell>
          <table:table-cell office:value-type="float" office:value="5191.33" table:style-name="ce8">
            <text:p>5,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96.67" table:style-name="ce8">
            <text:p>7,597<text:s/></text:p>
          </table:table-cell>
          <table:table-cell office:value-type="float" office:value="419.33" table:style-name="ce8">
            <text:p>419<text:s/></text:p>
          </table:table-cell>
          <table:table-cell office:value-type="float" office:value="26595" table:style-name="ce8">
            <text:p>26,5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2415.33" table:style-name="ce8">
            <text:p>292,415<text:s/></text:p>
          </table:table-cell>
          <table:table-cell office:value-type="float" office:value="849798" table:style-name="ce8">
            <text:p>849,798<text:s/></text:p>
          </table:table-cell>
          <table:table-cell office:value-type="float" office:value="637652.67000000004" table:style-name="ce8">
            <text:p>637,653<text:s/></text:p>
          </table:table-cell>
          <table:table-cell office:value-type="float" office:value="637652.67000000004" table:style-name="ce8">
            <text:p>637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103.67" table:style-name="ce8">
            <text:p>223,104<text:s/></text:p>
          </table:table-cell>
          <table:table-cell office:value-type="float" office:value="220524.67" table:style-name="ce8">
            <text:p>220,525<text:s/></text:p>
          </table:table-cell>
          <table:table-cell office:value-type="float" office:value="2579" table:style-name="ce8">
            <text:p>2,579<text:s/></text:p>
          </table:table-cell>
          <table:table-cell office:value-type="float" office:value="38527.33" table:style-name="ce8">
            <text:p>38,527<text:s/></text:p>
          </table:table-cell>
          <table:table-cell office:value-type="float" office:value="23590" table:style-name="ce8">
            <text:p>23,590<text:s/></text:p>
          </table:table-cell>
          <table:table-cell office:value-type="float" office:value="3805.67" table:style-name="ce8">
            <text:p>3,806<text:s/></text:p>
          </table:table-cell>
          <table:table-cell office:value-type="float" office:value="11131.67" table:style-name="ce8">
            <text:p>11,1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7518" table:style-name="ce8">
            <text:p>-17,518<text:s/></text:p>
          </table:table-cell>
          <table:table-cell office:value-type="float" office:value="-7492.33" table:style-name="ce8">
            <text:p>-7,492<text:s/></text:p>
          </table:table-cell>
          <table:table-cell office:value-type="float" office:value="-7810.67" table:style-name="ce8">
            <text:p>-7,8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215" table:style-name="ce8">
            <text:p>-2,215<text:s/></text:p>
          </table:table-cell>
          <table:table-cell office:value-type="float" office:value="-31967.67" table:style-name="ce8">
            <text:p>-31,968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851339" table:style-name="ce8">
            <text:p>851,339<text:s/></text:p>
          </table:table-cell>
          <table:table-cell office:value-type="float" office:value="609886.67000000004" table:style-name="ce8">
            <text:p>609,887<text:s/></text:p>
          </table:table-cell>
          <table:table-cell office:value-type="float" office:value="10953.67" table:style-name="ce8">
            <text:p>10,954<text:s/></text:p>
          </table:table-cell>
          <table:table-cell office:value-type="float" office:value="478069.67" table:style-name="ce8">
            <text:p>478,070<text:s/></text:p>
          </table:table-cell>
          <table:table-cell office:value-type="float" office:value="28135.67" table:style-name="ce8">
            <text:p>28,1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817" table:style-name="ce8">
            <text:p>131,8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1817" table:style-name="ce8">
            <text:p>131,817<text:s/></text:p>
          </table:table-cell>
          <table:table-cell office:value-type="float" office:value="136179" table:style-name="ce8">
            <text:p>136,179<text:s/></text:p>
          </table:table-cell>
          <table:table-cell office:value-type="float" office:value="47836.33" table:style-name="ce8">
            <text:p>47,836<text:s/></text:p>
          </table:table-cell>
          <table:table-cell office:value-type="float" office:value="80304" table:style-name="ce8">
            <text:p>80,304<text:s/></text:p>
          </table:table-cell>
          <table:table-cell office:value-type="float" office:value="1645.67" table:style-name="ce8">
            <text:p>1,6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93" table:style-name="ce8">
            <text:p>6,393<text:s/></text:p>
          </table:table-cell>
          <table:table-cell office:value-type="float" office:value="-228.33" table:style-name="ce8">
            <text:p>-228<text:s/></text:p>
          </table:table-cell>
          <table:table-cell office:value-type="float" office:value="-4590.33" table:style-name="ce8">
            <text:p>-4,590<text:s/></text:p>
          </table:table-cell>
          <table:table-cell office:value-type="float" office:value="-38615.67" table:style-name="ce8">
            <text:p>-38,616<text:s/></text:p>
          </table:table-cell>
          <table:table-cell office:value-type="float" office:value="1543.67" table:style-name="ce8">
            <text:p>1,544<text:s/></text:p>
          </table:table-cell>
          <table:table-cell office:value-type="float" office:value="14448" table:style-name="ce8">
            <text:p>14,448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3922" table:style-name="ce8">
            <text:p>13,922<text:s/></text:p>
          </table:table-cell>
          <table:table-cell office:value-type="float" office:value="-55169.33" table:style-name="ce8">
            <text:p>-55,16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0.67" table:style-name="ce8">
            <text:p>-791<text:s/></text:p>
          </table:table-cell>
          <table:table-cell office:value-type="float" office:value="-46653" table:style-name="ce8">
            <text:p>-46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134.67" table:style-name="ce8">
            <text:p>-7,135<text:s/></text:p>
          </table:table-cell>
          <table:table-cell office:value-type="float" office:value="-602" table:style-name="ce8">
            <text:p>-6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72.67" table:style-name="ce8">
            <text:p>-1,1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4.67" table:style-name="ce8">
            <text:p>1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206" table:style-name="ce8">
            <text:p>-43,206<text:s/></text:p>
          </table:table-cell>
          <table:table-cell office:value-type="float" office:value="-9575.67" table:style-name="ce8">
            <text:p>-9,576<text:s/></text:p>
          </table:table-cell>
          <table:table-cell office:value-type="float" office:value="-12141" table:style-name="ce8">
            <text:p>-12,141<text:s/></text:p>
          </table:table-cell>
          <table:table-cell office:value-type="float" office:value="2565.33" table:style-name="ce8">
            <text:p>2,565<text:s/></text:p>
          </table:table-cell>
          <table:table-cell office:value-type="float" office:value="-52781.67" table:style-name="ce8">
            <text:p>-52,7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2781.67" table:style-name="ce8">
            <text:p>-52,782<text:s/></text:p>
          </table:table-cell>
          <table:table-cell office:value-type="float" office:value="-11031" table:style-name="ce8">
            <text:p>-11,031<text:s/></text:p>
          </table:table-cell>
          <table:table-cell office:value-type="float" office:value="-7551.33" table:style-name="ce8">
            <text:p>-7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551.33" table:style-name="ce8">
            <text:p>-7,5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479.67" table:style-name="ce8">
            <text:p>-3,480<text:s/></text:p>
          </table:table-cell>
          <table:table-cell office:value-type="float" office:value="-3187.67" table:style-name="ce8">
            <text:p>-3,1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2" table:style-name="ce8">
            <text:p>-2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3812.67" table:style-name="ce8">
            <text:p>-63,813<text:s/></text:p>
          </table:table-cell>
          <table:table-cell office:value-type="float" office:value="-51865" table:style-name="ce8">
            <text:p>-51,8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916.67" table:style-name="ce8">
            <text:p>-917<text:s/></text:p>
          </table:table-cell>
          <table:table-cell office:value-type="float" office:value="-42.33" table:style-name="ce8">
            <text:p>-42<text:s/></text:p>
          </table:table-cell>
          <table:table-cell office:value-type="float" office:value="-43206" table:style-name="ce8">
            <text:p>-43,20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3206" table:style-name="ce8">
            <text:p>-43,206<text:s/></text:p>
          </table:table-cell>
          <table:table-cell office:value-type="float" office:value="45057" table:style-name="ce8">
            <text:p>45,057<text:s/></text:p>
          </table:table-cell>
          <table:table-cell office:value-type="float" office:value="1868.67" table:style-name="ce8">
            <text:p>1,869<text:s/></text:p>
          </table:table-cell>
          <table:table-cell office:value-type="float" office:value="6393" table:style-name="ce8">
            <text:p>6,393<text:s/></text:p>
          </table:table-cell>
          <table:table-cell office:value-type="float" office:value="46653" table:style-name="ce8">
            <text:p>46,6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43.67" table:style-name="ce8">
            <text:p>-1,544<text:s/></text:p>
          </table:table-cell>
          <table:table-cell office:value-type="float" office:value="-12" table:style-name="ce8">
            <text:p>-12<text:s/></text:p>
          </table:table-cell>
          <table:table-cell office:value-type="float" office:value="-1734.67" table:style-name="ce8">
            <text:p>-1,7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.33" table:style-name="ce8">
            <text:p>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34.67" table:style-name="ce8">
            <text:p>7,1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4.33" table:style-name="ce8">
            <text:p>3,374<text:s/></text:p>
          </table:table-cell>
          <table:table-cell office:value-type="float" office:value="812.67" table:style-name="ce8">
            <text:p>8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40.67" table:style-name="ce8">
            <text:p>33,641<text:s/></text:p>
          </table:table-cell>
          <table:table-cell office:value-type="float" office:value="17196.669999999998" table:style-name="ce8">
            <text:p>17,197<text:s/></text:p>
          </table:table-cell>
          <table:table-cell office:value-type="float" office:value="361.33" table:style-name="ce8">
            <text:p>3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290.33" table:style-name="ce8">
            <text:p>-14,290<text:s/></text:p>
          </table:table-cell>
          <table:table-cell office:value-type="float" office:value="1546.33" table:style-name="ce8">
            <text:p>1,5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61.33" table:style-name="ce8">
            <text:p>-1,1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519.67" table:style-name="ce8">
            <text:p>-4,520<text:s/></text:p>
          </table:table-cell>
          <table:table-cell office:value-type="float" office:value="97788" table:style-name="ce8">
            <text:p>97,788<text:s/></text:p>
          </table:table-cell>
          <table:table-cell office:value-type="float" office:value="-25276.33" table:style-name="ce8">
            <text:p>-25,276<text:s/></text:p>
          </table:table-cell>
          <table:table-cell office:value-type="float" office:value="81303.33" table:style-name="ce8">
            <text:p>81,303<text:s/></text:p>
          </table:table-cell>
          <table:table-cell office:value-type="float" office:value="-1833.33" table:style-name="ce8">
            <text:p>-1,8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450.67" table:style-name="ce8">
            <text:p>-28,451<text:s/></text:p>
          </table:table-cell>
          <table:table-cell office:value-type="float" office:value="41.33" table:style-name="ce8">
            <text:p>41<text:s/></text:p>
          </table:table-cell>
          <table:table-cell office:value-type="float" office:value="-2964.33" table:style-name="ce8">
            <text:p>-2,9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27" table:style-name="ce8">
            <text:p>-3,227<text:s/></text:p>
          </table:table-cell>
          <table:table-cell office:value-type="float" office:value="19645" table:style-name="ce8">
            <text:p>19,645<text:s/></text:p>
          </table:table-cell>
          <table:table-cell office:value-type="float" office:value="183.33" table:style-name="ce8">
            <text:p>1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6.67" table:style-name="ce8">
            <text:p>1,667<text:s/></text:p>
          </table:table-cell>
          <table:table-cell office:value-type="float" office:value="-2240" table:style-name="ce8">
            <text:p>-2,2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250.67" table:style-name="ce8">
            <text:p>-11,251<text:s/></text:p>
          </table:table-cell>
          <table:table-cell office:value-type="float" office:value="-42971.67" table:style-name="ce8">
            <text:p>-42,972<text:s/></text:p>
          </table:table-cell>
          <table:table-cell office:value-type="float" office:value="87088" table:style-name="ce8">
            <text:p>87,08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0320.330000000002" table:style-name="ce8">
            <text:p>-20,3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00" table:style-name="ce8">
            <text:p>-4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755.33" table:style-name="ce8">
            <text:p>11,755<text:s/></text:p>
          </table:table-cell>
          <table:table-cell office:value-type="float" office:value="23.67" table:style-name="ce8">
            <text:p>24<text:s/></text:p>
          </table:table-cell>
          <table:table-cell office:value-type="float" office:value="129212" table:style-name="ce8">
            <text:p>129,212<text:s/></text:p>
          </table:table-cell>
          <table:table-cell office:value-type="float" office:value="329616" table:style-name="ce8">
            <text:p>329,616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6" table:style-name="ce1">
            <text:p>6</text:p>
          </table:table-cell>
          <table:table-cell office:value-type="float" office:value="1368670" table:style-name="ce8">
            <text:p>1,368,670<text:s/></text:p>
          </table:table-cell>
          <table:table-cell office:value-type="float" office:value="580969" table:style-name="ce8">
            <text:p>580,969<text:s/></text:p>
          </table:table-cell>
          <table:table-cell office:value-type="float" office:value="112864.33" table:style-name="ce8">
            <text:p>112,864<text:s/></text:p>
          </table:table-cell>
          <table:table-cell office:value-type="float" office:value="21229.33" table:style-name="ce8">
            <text:p>21,229<text:s/></text:p>
          </table:table-cell>
          <table:table-cell office:value-type="float" office:value="545089.67000000004" table:style-name="ce8">
            <text:p>545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20.17" table:style-name="ce8">
            <text:p>4,0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88.67" table:style-name="ce8">
            <text:p>11,289<text:s/></text:p>
          </table:table-cell>
          <table:table-cell office:value-type="float" office:value="2358.17" table:style-name="ce8">
            <text:p>2,358<text:s/></text:p>
          </table:table-cell>
          <table:table-cell office:value-type="float" office:value="211.33" table:style-name="ce8">
            <text:p>2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6.67" table:style-name="ce8">
            <text:p>1,767<text:s/></text:p>
          </table:table-cell>
          <table:table-cell office:value-type="float" office:value="7512.67" table:style-name="ce8">
            <text:p>7,5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.17" table:style-name="ce8">
            <text:p>29<text:s/></text:p>
          </table:table-cell>
          <table:table-cell office:value-type="float" office:value="15273.17" table:style-name="ce8">
            <text:p>15,27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73.83" table:style-name="ce8">
            <text:p>15,2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.67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43.5" table:style-name="ce8">
            <text:p>12,144<text:s/></text:p>
          </table:table-cell>
          <table:table-cell office:value-type="float" office:value="56272.33" table:style-name="ce8">
            <text:p>56,272<text:s/></text:p>
          </table:table-cell>
          <table:table-cell office:value-type="float" office:value="49051.33" table:style-name="ce8">
            <text:p>49,0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72809.33" table:style-name="ce8">
            <text:p>3,972,8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019.67" table:style-name="ce8">
            <text:p>110,020<text:s/></text:p>
          </table:table-cell>
          <table:table-cell office:value-type="float" office:value="30482.83" table:style-name="ce8">
            <text:p>30,4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6116" table:style-name="ce8">
            <text:p>676,1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30006.33" table:style-name="ce8">
            <text:p>1,530,006<text:s/></text:p>
          </table:table-cell>
          <table:table-cell office:value-type="float" office:value="587258.17000000004" table:style-name="ce8">
            <text:p>587,2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8561.33" table:style-name="ce8">
            <text:p>2,268,5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2392.83" table:style-name="ce8">
            <text:p>1,412,393<text:s/></text:p>
          </table:table-cell>
          <table:table-cell office:value-type="float" office:value="100.5" table:style-name="ce8">
            <text:p>101<text:s/></text:p>
          </table:table-cell>
          <table:table-cell office:value-type="float" office:value="86680.17" table:style-name="ce8">
            <text:p>86,6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8720.83" table:style-name="ce8">
            <text:p>1,218,721<text:s/></text:p>
          </table:table-cell>
          <table:table-cell office:value-type="float" office:value="1613130.17" table:style-name="ce8">
            <text:p>1,613,130<text:s/></text:p>
          </table:table-cell>
          <table:table-cell office:value-type="float" office:value="394409.33" table:style-name="ce8">
            <text:p>394,409<text:s/></text:p>
          </table:table-cell>
          <table:table-cell office:value-type="float" office:value="21533.5" table:style-name="ce8">
            <text:p>21,534<text:s/></text:p>
          </table:table-cell>
          <table:table-cell office:value-type="float" office:value="23519.5" table:style-name="ce8">
            <text:p>23,520<text:s/></text:p>
          </table:table-cell>
          <table:table-cell office:value-type="float" office:value="132652.32999999999" table:style-name="ce8">
            <text:p>132,6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66.83" table:style-name="ce8">
            <text:p>10,167<text:s/></text:p>
          </table:table-cell>
          <table:table-cell office:value-type="float" office:value="281.17" table:style-name="ce8">
            <text:p>281<text:s/></text:p>
          </table:table-cell>
          <table:table-cell office:value-type="float" office:value="372.67" table:style-name="ce8">
            <text:p>373<text:s/></text:p>
          </table:table-cell>
          <table:table-cell office:value-type="float" office:value="121831.67" table:style-name="ce8">
            <text:p>121,8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94" table:style-name="ce8">
            <text:p>61,894<text:s/></text:p>
          </table:table-cell>
          <table:table-cell office:value-type="float" office:value="191383.83" table:style-name="ce8">
            <text:p>191,3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54.5" table:style-name="ce8">
            <text:p>14,855<text:s/></text:p>
          </table:table-cell>
          <table:table-cell office:value-type="float" office:value="176529.33" table:style-name="ce8">
            <text:p>176,529<text:s/></text:p>
          </table:table-cell>
          <table:table-cell office:value-type="float" office:value="5341479.33" table:style-name="ce8">
            <text:p>5,341,479<text:s/></text:p>
          </table:table-cell>
          <table:table-cell office:value-type="float" office:value="994516.17" table:style-name="ce8">
            <text:p>994,516<text:s/></text:p>
          </table:table-cell>
          <table:table-cell office:value-type="float" office:value="71641.67" table:style-name="ce8">
            <text:p>71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641.67" table:style-name="ce8">
            <text:p>71,6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9.83" table:style-name="ce8">
            <text:p>1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118.83" table:style-name="ce8">
            <text:p>129,119<text:s/></text:p>
          </table:table-cell>
          <table:table-cell office:value-type="float" office:value="17335.669999999998" table:style-name="ce8">
            <text:p>17,336<text:s/></text:p>
          </table:table-cell>
          <table:table-cell office:value-type="float" office:value="69.83" table:style-name="ce8">
            <text:p>70<text:s/></text:p>
          </table:table-cell>
          <table:table-cell office:value-type="float" office:value="23637.5" table:style-name="ce8">
            <text:p>23,638<text:s/></text:p>
          </table:table-cell>
          <table:table-cell office:value-type="float" office:value="910.83" table:style-name="ce8">
            <text:p>9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972.67" table:style-name="ce8">
            <text:p>227,973<text:s/></text:p>
          </table:table-cell>
          <table:table-cell office:value-type="float" office:value="17776.5" table:style-name="ce8">
            <text:p>17,777<text:s/></text:p>
          </table:table-cell>
          <table:table-cell office:value-type="float" office:value="89787.67" table:style-name="ce8">
            <text:p>89,788<text:s/></text:p>
          </table:table-cell>
          <table:table-cell office:value-type="float" office:value="46637.67" table:style-name="ce8">
            <text:p>46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9276" table:style-name="ce8">
            <text:p>189,276<text:s/></text:p>
          </table:table-cell>
          <table:table-cell office:value-type="float" office:value="180241.5" table:style-name="ce8">
            <text:p>180,2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13" table:style-name="ce8">
            <text:p>2,413<text:s/></text:p>
          </table:table-cell>
          <table:table-cell office:value-type="float" office:value="151111.82999999999" table:style-name="ce8">
            <text:p>151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111.82999999999" table:style-name="ce8">
            <text:p>151,1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16.67" table:style-name="ce8">
            <text:p>26,717<text:s/></text:p>
          </table:table-cell>
          <table:table-cell office:value-type="float" office:value="1518665.5" table:style-name="ce8">
            <text:p>1,518,66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56" table:style-name="ce8">
            <text:p>23,0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543.5" table:style-name="ce8">
            <text:p>288,544<text:s/></text:p>
          </table:table-cell>
          <table:table-cell office:value-type="float" office:value="288543.5" table:style-name="ce8">
            <text:p>288,5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628.83" table:style-name="ce8">
            <text:p>77,6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237.330000000002" table:style-name="ce8">
            <text:p>19,237<text:s/></text:p>
          </table:table-cell>
          <table:table-cell office:value-type="float" office:value="1053994.83" table:style-name="ce8">
            <text:p>1,053,995<text:s/></text:p>
          </table:table-cell>
          <table:table-cell office:value-type="float" office:value="56205" table:style-name="ce8">
            <text:p>56,2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055.17" table:style-name="ce8">
            <text:p>45,055<text:s/></text:p>
          </table:table-cell>
          <table:table-cell office:value-type="float" office:value="11149.83" table:style-name="ce8">
            <text:p>11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13181.67" table:style-name="ce8">
            <text:p>2,513,182<text:s/></text:p>
          </table:table-cell>
          <table:table-cell office:value-type="float" office:value="2806899.67" table:style-name="ce8">
            <text:p>2,806,900<text:s/></text:p>
          </table:table-cell>
          <table:table-cell office:value-type="float" office:value="1359919.83" table:style-name="ce8">
            <text:p>1,359,920<text:s/></text:p>
          </table:table-cell>
          <table:table-cell office:value-type="float" office:value="1359919.83" table:style-name="ce8">
            <text:p>1,359,9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484.67" table:style-name="ce8">
            <text:p>359,485<text:s/></text:p>
          </table:table-cell>
          <table:table-cell office:value-type="float" office:value="255810.5" table:style-name="ce8">
            <text:p>255,811<text:s/></text:p>
          </table:table-cell>
          <table:table-cell office:value-type="float" office:value="103674.17" table:style-name="ce8">
            <text:p>103,674<text:s/></text:p>
          </table:table-cell>
          <table:table-cell office:value-type="float" office:value="1115058.33" table:style-name="ce8">
            <text:p>1,115,058<text:s/></text:p>
          </table:table-cell>
          <table:table-cell office:value-type="float" office:value="421221.83" table:style-name="ce8">
            <text:p>421,222<text:s/></text:p>
          </table:table-cell>
          <table:table-cell office:value-type="float" office:value="19206.669999999998" table:style-name="ce8">
            <text:p>19,207<text:s/></text:p>
          </table:table-cell>
          <table:table-cell office:value-type="float" office:value="674629.83" table:style-name="ce8">
            <text:p>674,6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7070.83" table:style-name="ce8">
            <text:p>-27,071<text:s/></text:p>
          </table:table-cell>
          <table:table-cell office:value-type="float" office:value="-17275.830000000002" table:style-name="ce8">
            <text:p>-17,276<text:s/></text:p>
          </table:table-cell>
          <table:table-cell office:value-type="float" office:value="-6164.83" table:style-name="ce8">
            <text:p>-6,16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630.17" table:style-name="ce8">
            <text:p>-3,630<text:s/></text:p>
          </table:table-cell>
          <table:table-cell office:value-type="float" office:value="-492.33" table:style-name="ce8">
            <text:p>-492<text:s/></text:p>
          </table:table-cell>
          <table:table-cell office:value-type="float" office:value="21398" table:style-name="ce8">
            <text:p>21,398<text:s/></text:p>
          </table:table-cell>
          <table:table-cell office:value-type="float" office:value="2828297.67" table:style-name="ce8">
            <text:p>2,828,298<text:s/></text:p>
          </table:table-cell>
          <table:table-cell office:value-type="float" office:value="1832732.17" table:style-name="ce8">
            <text:p>1,832,732<text:s/></text:p>
          </table:table-cell>
          <table:table-cell office:value-type="float" office:value="2046" table:style-name="ce8">
            <text:p>2,046<text:s/></text:p>
          </table:table-cell>
          <table:table-cell office:value-type="float" office:value="967907.33" table:style-name="ce8">
            <text:p>967,9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4824.83" table:style-name="ce8">
            <text:p>864,8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4824.83" table:style-name="ce8">
            <text:p>864,825<text:s/></text:p>
          </table:table-cell>
          <table:table-cell office:value-type="float" office:value="546986.82999999996" table:style-name="ce8">
            <text:p>546,987<text:s/></text:p>
          </table:table-cell>
          <table:table-cell office:value-type="float" office:value="76716.33" table:style-name="ce8">
            <text:p>76,716<text:s/></text:p>
          </table:table-cell>
          <table:table-cell office:value-type="float" office:value="142230.17000000001" table:style-name="ce8">
            <text:p>142,2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6250.83" table:style-name="ce8">
            <text:p>326,251<text:s/></text:p>
          </table:table-cell>
          <table:table-cell office:value-type="float" office:value="1789.5" table:style-name="ce8">
            <text:p>1,790<text:s/></text:p>
          </table:table-cell>
          <table:table-cell office:value-type="float" office:value="-71.5" table:style-name="ce8">
            <text:p>-72<text:s/></text:p>
          </table:table-cell>
          <table:table-cell office:value-type="float" office:value="317766.5" table:style-name="ce8">
            <text:p>317,767<text:s/></text:p>
          </table:table-cell>
          <table:table-cell office:value-type="float" office:value="51008.83" table:style-name="ce8">
            <text:p>51,009<text:s/></text:p>
          </table:table-cell>
          <table:table-cell office:value-type="float" office:value="7974" table:style-name="ce8">
            <text:p>7,974<text:s/></text:p>
          </table:table-cell>
          <table:table-cell office:value-type="float" office:value="37739.17" table:style-name="ce8">
            <text:p>37,739<text:s/></text:p>
          </table:table-cell>
          <table:table-cell office:value-type="float" office:value="6631.33" table:style-name="ce8">
            <text:p>6,631<text:s/></text:p>
          </table:table-cell>
          <table:table-cell office:value-type="float" office:value="153.33000000000001" table:style-name="ce8">
            <text:p>153<text:s/></text:p>
          </table:table-cell>
          <table:table-cell office:value-type="float" office:value="30954.5" table:style-name="ce8">
            <text:p>30,955<text:s/></text:p>
          </table:table-cell>
          <table:table-cell office:value-type="float" office:value="-11407.67" table:style-name="ce8">
            <text:p>-11,408<text:s/></text:p>
          </table:table-cell>
          <table:table-cell office:value-type="float" office:value="-1667.83" table:style-name="ce8">
            <text:p>-1,6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21.5" table:style-name="ce8">
            <text:p>4,8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3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503.5" table:style-name="ce8">
            <text:p>-8,504<text:s/></text:p>
          </table:table-cell>
          <table:table-cell office:value-type="float" office:value="-1293.33" table:style-name="ce8">
            <text:p>-1,29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777.83" table:style-name="ce8">
            <text:p>-4,7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2916.67" table:style-name="ce8">
            <text:p>-32,9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20" table:style-name="ce8">
            <text:p>49,6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775.33" table:style-name="ce8">
            <text:p>368,775<text:s/></text:p>
          </table:table-cell>
          <table:table-cell office:value-type="float" office:value="-64819.5" table:style-name="ce8">
            <text:p>-64,820<text:s/></text:p>
          </table:table-cell>
          <table:table-cell office:value-type="float" office:value="-68317.83" table:style-name="ce8">
            <text:p>-68,318<text:s/></text:p>
          </table:table-cell>
          <table:table-cell office:value-type="float" office:value="3498.33" table:style-name="ce8">
            <text:p>3,498<text:s/></text:p>
          </table:table-cell>
          <table:table-cell office:value-type="float" office:value="303955.83" table:style-name="ce8">
            <text:p>303,9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955.83" table:style-name="ce8">
            <text:p>303,956<text:s/></text:p>
          </table:table-cell>
          <table:table-cell office:value-type="float" office:value="-15235.17" table:style-name="ce8">
            <text:p>-15,235<text:s/></text:p>
          </table:table-cell>
          <table:table-cell office:value-type="float" office:value="-6691.67" table:style-name="ce8">
            <text:p>-6,692<text:s/></text:p>
          </table:table-cell>
          <table:table-cell office:value-type="float" office:value="-2367.83" table:style-name="ce8">
            <text:p>-2,36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424.5" table:style-name="ce8">
            <text:p>-4,4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507.83" table:style-name="ce8">
            <text:p>-50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8.5" table:style-name="ce8">
            <text:p>609<text:s/></text:p>
          </table:table-cell>
          <table:table-cell office:value-type="float" office:value="-8543.5" table:style-name="ce8">
            <text:p>-8,544<text:s/></text:p>
          </table:table-cell>
          <table:table-cell office:value-type="float" office:value="-7345.33" table:style-name="ce8">
            <text:p>-7,3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198.17" table:style-name="ce8">
            <text:p>-1,1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720.67" table:style-name="ce8">
            <text:p>288,721<text:s/></text:p>
          </table:table-cell>
          <table:table-cell office:value-type="float" office:value="302150.17" table:style-name="ce8">
            <text:p>302,15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5.67" table:style-name="ce8">
            <text:p>1,806<text:s/></text:p>
          </table:table-cell>
          <table:table-cell office:value-type="float" office:value="283.33" table:style-name="ce8">
            <text:p>283<text:s/></text:p>
          </table:table-cell>
          <table:table-cell office:value-type="float" office:value="368775.33" table:style-name="ce8">
            <text:p>368,7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8775.33" table:style-name="ce8">
            <text:p>368,775<text:s/></text:p>
          </table:table-cell>
          <table:table-cell office:value-type="float" office:value="336091.17" table:style-name="ce8">
            <text:p>336,091<text:s/></text:p>
          </table:table-cell>
          <table:table-cell office:value-type="float" office:value="31397" table:style-name="ce8">
            <text:p>31,397<text:s/></text:p>
          </table:table-cell>
          <table:table-cell office:value-type="float" office:value="1789.5" table:style-name="ce8">
            <text:p>1,790<text:s/></text:p>
          </table:table-cell>
          <table:table-cell office:value-type="float" office:value="-912.17" table:style-name="ce8">
            <text:p>-9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7974" table:style-name="ce8">
            <text:p>-7,974<text:s/></text:p>
          </table:table-cell>
          <table:table-cell office:value-type="float" office:value="38838.33" table:style-name="ce8">
            <text:p>38,838<text:s/></text:p>
          </table:table-cell>
          <table:table-cell office:value-type="float" office:value="-49620" table:style-name="ce8">
            <text:p>-49,6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9.33" table:style-name="ce8">
            <text:p>1,73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821.5" table:style-name="ce8">
            <text:p>-4,8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590.5" table:style-name="ce8">
            <text:p>40,591<text:s/></text:p>
          </table:table-cell>
          <table:table-cell office:value-type="float" office:value="3177.5" table:style-name="ce8">
            <text:p>3,1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5.17" table:style-name="ce8">
            <text:p>-1,4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966.67" table:style-name="ce8">
            <text:p>-2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982.33" table:style-name="ce8">
            <text:p>35,982<text:s/></text:p>
          </table:table-cell>
          <table:table-cell office:value-type="float" office:value="6732.17" table:style-name="ce8">
            <text:p>6,732<text:s/></text:p>
          </table:table-cell>
          <table:table-cell office:value-type="float" office:value="118.33" table:style-name="ce8">
            <text:p>118<text:s/></text:p>
          </table:table-cell>
          <table:table-cell office:value-type="float" office:value="-22074.17" table:style-name="ce8">
            <text:p>-22,0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4803" table:style-name="ce8">
            <text:p>-24,803<text:s/></text:p>
          </table:table-cell>
          <table:table-cell office:value-type="float" office:value="750654.83" table:style-name="ce8">
            <text:p>750,655<text:s/></text:p>
          </table:table-cell>
          <table:table-cell office:value-type="float" office:value="-267962.33" table:style-name="ce8">
            <text:p>-267,962<text:s/></text:p>
          </table:table-cell>
          <table:table-cell office:value-type="float" office:value="86933.67" table:style-name="ce8">
            <text:p>86,934<text:s/></text:p>
          </table:table-cell>
          <table:table-cell office:value-type="float" office:value="-10616.67" table:style-name="ce8">
            <text:p>-10,6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0" table:style-name="ce8">
            <text:p>2,430<text:s/></text:p>
          </table:table-cell>
          <table:table-cell office:value-type="float" office:value="-3337.67" table:style-name="ce8">
            <text:p>-3,338<text:s/></text:p>
          </table:table-cell>
          <table:table-cell office:value-type="float" office:value="-179121.33" table:style-name="ce8">
            <text:p>-179,121<text:s/></text:p>
          </table:table-cell>
          <table:table-cell office:value-type="float" office:value="595.33000000000004" table:style-name="ce8">
            <text:p>595<text:s/></text:p>
          </table:table-cell>
          <table:table-cell office:value-type="float" office:value="-5862.17" table:style-name="ce8">
            <text:p>-5,8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3.17" table:style-name="ce8">
            <text:p>243<text:s/></text:p>
          </table:table-cell>
          <table:table-cell office:value-type="float" office:value="-19981.830000000002" table:style-name="ce8">
            <text:p>-19,9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29" table:style-name="ce8">
            <text:p>1,829<text:s/></text:p>
          </table:table-cell>
          <table:table-cell office:value-type="float" office:value="40361.5" table:style-name="ce8">
            <text:p>40,3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02.67" table:style-name="ce8">
            <text:p>2,403<text:s/></text:p>
          </table:table-cell>
          <table:table-cell office:value-type="float" office:value="-352086.67" table:style-name="ce8">
            <text:p>-352,0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407.169999999998" table:style-name="ce8">
            <text:p>-18,407<text:s/></text:p>
          </table:table-cell>
          <table:table-cell office:value-type="float" office:value="56905" table:style-name="ce8">
            <text:p>56,905<text:s/></text:p>
          </table:table-cell>
          <table:table-cell office:value-type="float" office:value="-35937" table:style-name="ce8">
            <text:p>-35,9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83353.5" table:style-name="ce8">
            <text:p>-183,354<text:s/></text:p>
          </table:table-cell>
          <table:table-cell office:value-type="float" office:value="-343128.67" table:style-name="ce8">
            <text:p>-343,129<text:s/></text:p>
          </table:table-cell>
          <table:table-cell office:value-type="float" office:value="24011.67" table:style-name="ce8">
            <text:p>24,0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2.33" table:style-name="ce8">
            <text:p>-49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12.5" table:style-name="ce8">
            <text:p>-1,3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45.83" table:style-name="ce8">
            <text:p>-3,046<text:s/></text:p>
          </table:table-cell>
          <table:table-cell office:value-type="float" office:value="542.66999999999996" table:style-name="ce8">
            <text:p>543<text:s/></text:p>
          </table:table-cell>
          <table:table-cell office:value-type="float" office:value="-504217.67" table:style-name="ce8">
            <text:p>-504,218<text:s/></text:p>
          </table:table-cell>
          <table:table-cell office:value-type="float" office:value="-4260.33" table:style-name="ce8">
            <text:p>-4,260<text:s/></text:p>
          </table:table-cell>
          <table:table-cell office:value-type="float" office:value="-109909.83" table:style-name="ce8">
            <text:p>-109,910<text:s/></text:p>
          </table:table-cell>
          <table:table-cell office:value-type="float" office:value="580969" table:style-name="ce8">
            <text:p>580,969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style-name="ro3">
          <table:table-cell office:value-type="float" office:value="2020" table:style-name="ce1">
            <text:p>2020</text:p>
          </table:table-cell>
          <table:table-cell office:value-type="string" table:style-name="ce1">
            <text:p>S96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20827134" table:style-name="ce8">
            <text:p>20,827,134<text:s/></text:p>
          </table:table-cell>
          <table:table-cell office:value-type="float" office:value="157345" table:style-name="ce8">
            <text:p>157,345<text:s/></text:p>
          </table:table-cell>
          <table:table-cell office:value-type="float" office:value="2688104" table:style-name="ce8">
            <text:p>2,688,1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9" table:style-name="ce8">
            <text:p>2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4081.5" table:style-name="ce8">
            <text:p>4,674,082<text:s/></text:p>
          </table:table-cell>
          <table:table-cell office:value-type="float" office:value="44971.5" table:style-name="ce8">
            <text:p>44,9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.5" table:style-name="ce8">
            <text:p>14<text:s/></text:p>
          </table:table-cell>
          <table:table-cell office:value-type="float" office:value="8143723" table:style-name="ce8">
            <text:p>8,143,7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41486.5" table:style-name="ce8">
            <text:p>8,141,487<text:s/></text:p>
          </table:table-cell>
          <table:table-cell office:value-type="float" office:value="2236.5" table:style-name="ce8">
            <text:p>2,2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808.5" table:style-name="ce8">
            <text:p>119,809<text:s/></text:p>
          </table:table-cell>
          <table:table-cell office:value-type="float" office:value="5041917.5" table:style-name="ce8">
            <text:p>5,041,918<text:s/></text:p>
          </table:table-cell>
          <table:table-cell office:value-type="float" office:value="851375.5" table:style-name="ce8">
            <text:p>851,376<text:s/></text:p>
          </table:table-cell>
          <table:table-cell office:value-type="float" office:value="4129519" table:style-name="ce8">
            <text:p>4,129,5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33301.5" table:style-name="ce8">
            <text:p>11,633,30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17966" table:style-name="ce8">
            <text:p>3,617,966<text:s/></text:p>
          </table:table-cell>
          <table:table-cell office:value-type="float" office:value="614363.5" table:style-name="ce8">
            <text:p>614,3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6216.5" table:style-name="ce8">
            <text:p>746,2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2017.5" table:style-name="ce8">
            <text:p>3,082,018<text:s/></text:p>
          </table:table-cell>
          <table:table-cell office:value-type="float" office:value="1537637.5" table:style-name="ce8">
            <text:p>1,537,6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71972" table:style-name="ce8">
            <text:p>1,571,9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4263" table:style-name="ce8">
            <text:p>444,2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6671" table:style-name="ce8">
            <text:p>416,67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81.5" table:style-name="ce8">
            <text:p>15,282<text:s/></text:p>
          </table:table-cell>
          <table:table-cell office:value-type="float" office:value="30346.5" table:style-name="ce8">
            <text:p>30,347<text:s/></text:p>
          </table:table-cell>
          <table:table-cell office:value-type="float" office:value="15065" table:style-name="ce8">
            <text:p>15,065<text:s/></text:p>
          </table:table-cell>
          <table:table-cell office:value-type="float" office:value="2091262.5" table:style-name="ce8">
            <text:p>2,091,263<text:s/></text:p>
          </table:table-cell>
          <table:table-cell office:value-type="float" office:value="2339755" table:style-name="ce8">
            <text:p>2,339,755<text:s/></text:p>
          </table:table-cell>
          <table:table-cell office:value-type="float" office:value="374474.5" table:style-name="ce8">
            <text:p>374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05.5" table:style-name="ce8">
            <text:p>4,106<text:s/></text:p>
          </table:table-cell>
          <table:table-cell office:value-type="float" office:value="271214" table:style-name="ce8">
            <text:p>271,214<text:s/></text:p>
          </table:table-cell>
          <table:table-cell office:value-type="float" office:value="99155" table:style-name="ce8">
            <text:p>99,1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7419" table:style-name="ce8">
            <text:p>407,419<text:s/></text:p>
          </table:table-cell>
          <table:table-cell office:value-type="float" office:value="684300.5" table:style-name="ce8">
            <text:p>684,3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9063.5" table:style-name="ce8">
            <text:p>139,064<text:s/></text:p>
          </table:table-cell>
          <table:table-cell office:value-type="float" office:value="545237" table:style-name="ce8">
            <text:p>545,237<text:s/></text:p>
          </table:table-cell>
          <table:table-cell office:value-type="float" office:value="32460435.5" table:style-name="ce8">
            <text:p>32,460,436<text:s/></text:p>
          </table:table-cell>
          <table:table-cell office:value-type="float" office:value="21768052" table:style-name="ce8">
            <text:p>21,768,0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84856.5" table:style-name="ce8">
            <text:p>20,284,857<text:s/></text:p>
          </table:table-cell>
          <table:table-cell office:value-type="float" office:value="3428" table:style-name="ce8">
            <text:p>3,4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3324.5" table:style-name="ce8">
            <text:p>313,3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6090" table:style-name="ce8">
            <text:p>436,0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676" table:style-name="ce8">
            <text:p>254,676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21.5" table:style-name="ce8">
            <text:p>13,722<text:s/></text:p>
          </table:table-cell>
          <table:table-cell office:value-type="float" office:value="461700.5" table:style-name="ce8">
            <text:p>461,70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7475" table:style-name="ce8">
            <text:p>457,4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5.5" table:style-name="ce8">
            <text:p>4,226<text:s/></text:p>
          </table:table-cell>
          <table:table-cell office:value-type="float" office:value="46244.5" table:style-name="ce8">
            <text:p>46,2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84" table:style-name="ce8">
            <text:p>6,78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2.5" table:style-name="ce8">
            <text:p>1,833<text:s/></text:p>
          </table:table-cell>
          <table:table-cell office:value-type="float" office:value="1586" table:style-name="ce8">
            <text:p>1,586<text:s/></text:p>
          </table:table-cell>
          <table:table-cell office:value-type="float" office:value="36042" table:style-name="ce8">
            <text:p>36,04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09" table:style-name="ce8">
            <text:p>10,509<text:s/></text:p>
          </table:table-cell>
          <table:table-cell office:value-type="float" office:value="25533" table:style-name="ce8">
            <text:p>25,5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814296.5" table:style-name="ce8">
            <text:p>21,814,297<text:s/></text:p>
          </table:table-cell>
          <table:table-cell office:value-type="float" office:value="9829168" table:style-name="ce8">
            <text:p>9,829,168<text:s/></text:p>
          </table:table-cell>
          <table:table-cell office:value-type="float" office:value="2409221" table:style-name="ce8">
            <text:p>2,409,221<text:s/></text:p>
          </table:table-cell>
          <table:table-cell office:value-type="float" office:value="2409221" table:style-name="ce8">
            <text:p>2,409,2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0319" table:style-name="ce8">
            <text:p>1,260,319<text:s/></text:p>
          </table:table-cell>
          <table:table-cell office:value-type="float" office:value="1243428" table:style-name="ce8">
            <text:p>1,243,428<text:s/></text:p>
          </table:table-cell>
          <table:table-cell office:value-type="float" office:value="16891" table:style-name="ce8">
            <text:p>16,891<text:s/></text:p>
          </table:table-cell>
          <table:table-cell office:value-type="float" office:value="6012010.5" table:style-name="ce8">
            <text:p>6,012,011<text:s/></text:p>
          </table:table-cell>
          <table:table-cell office:value-type="float" office:value="1033023" table:style-name="ce8">
            <text:p>1,033,023<text:s/></text:p>
          </table:table-cell>
          <table:table-cell office:value-type="float" office:value="79010" table:style-name="ce8">
            <text:p>79,010<text:s/></text:p>
          </table:table-cell>
          <table:table-cell office:value-type="float" office:value="4899977.5" table:style-name="ce8">
            <text:p>4,899,9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617.5" table:style-name="ce8">
            <text:p>147,618<text:s/></text:p>
          </table:table-cell>
          <table:table-cell office:value-type="float" office:value="-25903.5" table:style-name="ce8">
            <text:p>-25,904<text:s/></text:p>
          </table:table-cell>
          <table:table-cell office:value-type="float" office:value="173521" table:style-name="ce8">
            <text:p>173,5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6971" table:style-name="ce8">
            <text:p>816,971<text:s/></text:p>
          </table:table-cell>
          <table:table-cell office:value-type="float" office:value="10646139" table:style-name="ce8">
            <text:p>10,646,139<text:s/></text:p>
          </table:table-cell>
          <table:table-cell office:value-type="float" office:value="1853207" table:style-name="ce8">
            <text:p>1,853,207<text:s/></text:p>
          </table:table-cell>
          <table:table-cell office:value-type="float" office:value="3098.5" table:style-name="ce8">
            <text:p>3,099<text:s/></text:p>
          </table:table-cell>
          <table:table-cell office:value-type="float" office:value="600558" table:style-name="ce8">
            <text:p>600,5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2649" table:style-name="ce8">
            <text:p>1,252,6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52649" table:style-name="ce8">
            <text:p>1,252,649<text:s/></text:p>
          </table:table-cell>
          <table:table-cell office:value-type="float" office:value="605393.5" table:style-name="ce8">
            <text:p>605,394<text:s/></text:p>
          </table:table-cell>
          <table:table-cell office:value-type="float" office:value="321380" table:style-name="ce8">
            <text:p>321,380<text:s/></text:p>
          </table:table-cell>
          <table:table-cell office:value-type="float" office:value="277011" table:style-name="ce8">
            <text:p>277,0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02.5" table:style-name="ce8">
            <text:p>7,003<text:s/></text:p>
          </table:table-cell>
          <table:table-cell office:value-type="float" office:value="65696" table:style-name="ce8">
            <text:p>65,696<text:s/></text:p>
          </table:table-cell>
          <table:table-cell office:value-type="float" office:value="712951.5" table:style-name="ce8">
            <text:p>712,952<text:s/></text:p>
          </table:table-cell>
          <table:table-cell office:value-type="float" office:value="168053.5" table:style-name="ce8">
            <text:p>168,054<text:s/></text:p>
          </table:table-cell>
          <table:table-cell office:value-type="float" office:value="50139" table:style-name="ce8">
            <text:p>50,139<text:s/></text:p>
          </table:table-cell>
          <table:table-cell office:value-type="float" office:value="106099" table:style-name="ce8">
            <text:p>106,0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758.5" table:style-name="ce8">
            <text:p>65,759<text:s/></text:p>
          </table:table-cell>
          <table:table-cell office:value-type="float" office:value="40340.5" table:style-name="ce8">
            <text:p>40,341<text:s/></text:p>
          </table:table-cell>
          <table:table-cell office:value-type="float" office:value="9152" table:style-name="ce8">
            <text:p>9,152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32" table:style-name="ce8">
            <text:p>12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49188" table:style-name="ce8">
            <text:p>-49,188<text:s/></text:p>
          </table:table-cell>
          <table:table-cell office:value-type="float" office:value="45817.5" table:style-name="ce8">
            <text:p>45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0.5" table:style-name="ce8">
            <text:p>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046.5" table:style-name="ce8">
            <text:p>-14,0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10" table:style-name="ce8">
            <text:p>16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1005" table:style-name="ce8">
            <text:p>881,005<text:s/></text:p>
          </table:table-cell>
          <table:table-cell office:value-type="float" office:value="-176847" table:style-name="ce8">
            <text:p>-176,847<text:s/></text:p>
          </table:table-cell>
          <table:table-cell office:value-type="float" office:value="-155906.5" table:style-name="ce8">
            <text:p>-155,907<text:s/></text:p>
          </table:table-cell>
          <table:table-cell office:value-type="float" office:value="-20940.5" table:style-name="ce8">
            <text:p>-20,941<text:s/></text:p>
          </table:table-cell>
          <table:table-cell office:value-type="float" office:value="704158" table:style-name="ce8">
            <text:p>704,15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4158" table:style-name="ce8">
            <text:p>704,158<text:s/></text:p>
          </table:table-cell>
          <table:table-cell office:value-type="float" office:value="251033" table:style-name="ce8">
            <text:p>251,033<text:s/></text:p>
          </table:table-cell>
          <table:table-cell office:value-type="float" office:value="245082.5" table:style-name="ce8">
            <text:p>245,083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4061" table:style-name="ce8">
            <text:p>224,06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72.5" table:style-name="ce8">
            <text:p>20,973<text:s/></text:p>
          </table:table-cell>
          <table:table-cell office:value-type="float" office:value="5950.5" table:style-name="ce8">
            <text:p>5,951<text:s/></text:p>
          </table:table-cell>
          <table:table-cell office:value-type="float" office:value="-27238.5" table:style-name="ce8">
            <text:p>-27,239<text:s/></text:p>
          </table:table-cell>
          <table:table-cell office:value-type="float" office:value="4582.5" table:style-name="ce8">
            <text:p>4,5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606.5" table:style-name="ce8">
            <text:p>28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5191" table:style-name="ce8">
            <text:p>955,191<text:s/></text:p>
          </table:table-cell>
          <table:table-cell office:value-type="float" office:value="636607" table:style-name="ce8">
            <text:p>636,6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551" table:style-name="ce8">
            <text:p>67,551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881005" table:style-name="ce8">
            <text:p>881,00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1005" table:style-name="ce8">
            <text:p>881,005<text:s/></text:p>
          </table:table-cell>
          <table:table-cell office:value-type="float" office:value="77375" table:style-name="ce8">
            <text:p>77,375<text:s/></text:p>
          </table:table-cell>
          <table:table-cell office:value-type="float" office:value="6593" table:style-name="ce8">
            <text:p>6,593<text:s/></text:p>
          </table:table-cell>
          <table:table-cell office:value-type="float" office:value="7002.5" table:style-name="ce8">
            <text:p>7,003<text:s/></text:p>
          </table:table-cell>
          <table:table-cell office:value-type="float" office:value="-45817.5" table:style-name="ce8">
            <text:p>-45,8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32952.5" table:style-name="ce8">
            <text:p>-132,953<text:s/></text:p>
          </table:table-cell>
          <table:table-cell office:value-type="float" office:value="-65758.5" table:style-name="ce8">
            <text:p>-65,759<text:s/></text:p>
          </table:table-cell>
          <table:table-cell office:value-type="float" office:value="-16710" table:style-name="ce8">
            <text:p>-16,7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0" table:style-name="ce8">
            <text:p>-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2032" table:style-name="ce8">
            <text:p>-12,0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73" table:style-name="ce8">
            <text:p>31,073<text:s/></text:p>
          </table:table-cell>
          <table:table-cell office:value-type="float" office:value="1009988.5" table:style-name="ce8">
            <text:p>1,009,9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302411" table:style-name="ce8">
            <text:p>-302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67520.5" table:style-name="ce8">
            <text:p>-167,521<text:s/></text:p>
          </table:table-cell>
          <table:table-cell office:value-type="float" office:value="-68967" table:style-name="ce8">
            <text:p>-68,96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7339" table:style-name="ce8">
            <text:p>767,339<text:s/></text:p>
          </table:table-cell>
          <table:table-cell office:value-type="float" office:value="135906.5" table:style-name="ce8">
            <text:p>135,907<text:s/></text:p>
          </table:table-cell>
          <table:table-cell office:value-type="float" office:value="63980" table:style-name="ce8">
            <text:p>63,980<text:s/></text:p>
          </table:table-cell>
          <table:table-cell office:value-type="float" office:value="-73844.5" table:style-name="ce8">
            <text:p>-73,8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6473" table:style-name="ce8">
            <text:p>-6,473<text:s/></text:p>
          </table:table-cell>
          <table:table-cell office:value-type="float" office:value="2087696" table:style-name="ce8">
            <text:p>2,087,696<text:s/></text:p>
          </table:table-cell>
          <table:table-cell office:value-type="float" office:value="-3068670.5" table:style-name="ce8">
            <text:p>-3,068,671<text:s/></text:p>
          </table:table-cell>
          <table:table-cell office:value-type="float" office:value="3285445" table:style-name="ce8">
            <text:p>3,285,445<text:s/></text:p>
          </table:table-cell>
          <table:table-cell office:value-type="float" office:value="-252975" table:style-name="ce8">
            <text:p>-252,9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69967.5" table:style-name="ce8">
            <text:p>-269,968<text:s/></text:p>
          </table:table-cell>
          <table:table-cell office:value-type="float" office:value="162.5" table:style-name="ce8">
            <text:p>163<text:s/></text:p>
          </table:table-cell>
          <table:table-cell office:value-type="float" office:value="-2410.5" table:style-name="ce8">
            <text:p>-2,4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2881" table:style-name="ce8">
            <text:p>-2,8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6298" table:style-name="ce8">
            <text:p>556,29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41905" table:style-name="ce8">
            <text:p>-141,905<text:s/></text:p>
          </table:table-cell>
          <table:table-cell office:value-type="float" office:value="103096" table:style-name="ce8">
            <text:p>103,096<text:s/></text:p>
          </table:table-cell>
          <table:table-cell office:value-type="float" office:value="15750" table:style-name="ce8">
            <text:p>15,750<text:s/></text:p>
          </table:table-cell>
          <table:table-cell office:value-type="float" office:value="-92900" table:style-name="ce8">
            <text:p>-92,9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1556500" table:style-name="ce8">
            <text:p>-1,556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-8116.5" table:style-name="ce8">
            <text:p>-8,117<text:s/></text:p>
          </table:table-cell>
          <table:table-cell office:value-type="float" office:value="-636344" table:style-name="ce8">
            <text:p>-636,34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9" table:style-name="ce8">
            <text:p>1,489<text:s/></text:p>
          </table:table-cell>
          <table:table-cell office:value-type="float" office:value="-2276621.5" table:style-name="ce8">
            <text:p>-2,276,622<text:s/></text:p>
          </table:table-cell>
          <table:table-cell office:value-type="float" office:value="-2156.5" table:style-name="ce8">
            <text:p>-2,157<text:s/></text:p>
          </table:table-cell>
          <table:table-cell office:value-type="float" office:value="-87986" table:style-name="ce8">
            <text:p>-87,986<text:s/></text:p>
          </table:table-cell>
          <table:table-cell office:value-type="float" office:value="157345" table:style-name="ce8">
            <text:p>157,345<text:s/></text:p>
          </table:table-cell>
          <table:table-cell office:value-type="float" office:value="0" table:style-name="ce8">
            <text:p>0<text:s/></text:p>
          </table:table-cell>
          <table:table-cell table:number-columns-repeated="16052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詹惠茹</dc:creator>
    <meta:creation-date>2021-08-31T03:19:14Z</meta:creation-date>
    <dc:date>2021-09-06T07:01:37Z</dc:date>
  </office:meta>
</office:document-meta>
</file>