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HeiT" svg:font-family="He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fo:border-top="none" fo:border-bottom="2pt solid #C1C1C1" fo:border-left="none" fo:border-right="none"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48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FRS_F1_2019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24" table:default-cell-style-name="ce1"/>
        <table:table-column table:style-name="co4" table:number-columns-repeated="16056" table:default-cell-style-name="ce1"/>
        <table:table-row table:style-name="ro1">
          <table:table-cell office:value-type="string" table:number-columns-spanned="9" table:number-rows-spanned="1" table:style-name="ce10">
            <text:p>表七、IFRSs產業財務結構資訊(個體/個別)—10版行業分類(108年度)</text:p>
          </table:table-cell>
          <table:covered-table-cell table:number-columns-repeated="8"/>
          <table:table-cell table:number-columns-repeated="16375" table:style-name="ce8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3">
            <text:p>行業別</text:p>
          </table:table-cell>
          <table:table-cell office:value-type="string" table:style-name="ce3">
            <text:p>中文名稱</text:p>
          </table:table-cell>
          <table:table-cell office:value-type="string" table:style-name="ce2">
            <text:p>樣本數</text:p>
          </table:table-cell>
          <table:table-cell office:value-type="string" table:style-name="ce2">
            <text:p>流動資產</text:p>
          </table:table-cell>
          <table:table-cell office:value-type="string" table:style-name="ce2">
            <text:p>現金及約當現金</text:p>
          </table:table-cell>
          <table:table-cell office:value-type="string" table:style-name="ce2">
            <text:p>透過損益按公允價值衡量之金融資產-流動</text:p>
          </table:table-cell>
          <table:table-cell office:value-type="string" table:style-name="ce2">
            <text:p>透過其他綜合損益按公允價值衡量之金融資產-流動</text:p>
          </table:table-cell>
          <table:table-cell office:value-type="string" table:style-name="ce2">
            <text:p>按攤銷後成本衡量之金融資產-流動</text:p>
          </table:table-cell>
          <table:table-cell office:value-type="string" table:style-name="ce4">
            <text:p>避險之金融資產-流動</text:p>
          </table:table-cell>
          <table:table-cell office:value-type="string" table:style-name="ce4">
            <text:p>合約資產-流動（淨額）</text:p>
          </table:table-cell>
          <table:table-cell office:value-type="string" table:style-name="ce4">
            <text:p>備抵損失-合約資產-流動</text:p>
          </table:table-cell>
          <table:table-cell office:value-type="string" table:style-name="ce2">
            <text:p>應收票據淨額</text:p>
          </table:table-cell>
          <table:table-cell office:value-type="string" table:style-name="ce2">
            <text:p>備抵損失-應收票據</text:p>
          </table:table-cell>
          <table:table-cell office:value-type="string" table:style-name="ce2">
            <text:p>應收票據-關係人淨額</text:p>
          </table:table-cell>
          <table:table-cell office:value-type="string" table:style-name="ce2">
            <text:p>備抵損失-應收關係人票據</text:p>
          </table:table-cell>
          <table:table-cell office:value-type="string" table:style-name="ce2">
            <text:p>應收帳款淨額</text:p>
          </table:table-cell>
          <table:table-cell office:value-type="string" table:style-name="ce2">
            <text:p>備抵損失-應收帳款、分期帳款及租賃款</text:p>
          </table:table-cell>
          <table:table-cell office:value-type="string" table:style-name="ce2">
            <text:p>應收帳款-關係人淨額</text:p>
          </table:table-cell>
          <table:table-cell office:value-type="string" table:style-name="ce2">
            <text:p>備抵損失-應收關係人帳款、分期帳款及租賃款</text:p>
          </table:table-cell>
          <table:table-cell office:value-type="string" table:style-name="ce2">
            <text:p>應收建造合約款</text:p>
          </table:table-cell>
          <table:table-cell office:value-type="string" table:style-name="ce2">
            <text:p>應收建造合約款-關係人</text:p>
          </table:table-cell>
          <table:table-cell office:value-type="string" table:style-name="ce5">
            <text:p>應收營業租賃款淨額</text:p>
          </table:table-cell>
          <table:table-cell office:value-type="string" table:style-name="ce5">
            <text:p>應收融資租賃款淨額</text:p>
          </table:table-cell>
          <table:table-cell office:value-type="string" table:style-name="ce5">
            <text:p>應收營業租賃款淨額-關係人</text:p>
          </table:table-cell>
          <table:table-cell office:value-type="string" table:style-name="ce5">
            <text:p>應收融資租賃款淨額-關係人</text:p>
          </table:table-cell>
          <table:table-cell office:value-type="string" table:style-name="ce2">
            <text:p>其他應收款</text:p>
          </table:table-cell>
          <table:table-cell office:value-type="string" table:style-name="ce2">
            <text:p>其他應收款-關係人</text:p>
          </table:table-cell>
          <table:table-cell office:value-type="string" table:style-name="ce2">
            <text:p>備抵損失-其他應收關係人款項</text:p>
          </table:table-cell>
          <table:table-cell office:value-type="string" table:style-name="ce2">
            <text:p>本期所得稅資產</text:p>
          </table:table-cell>
          <table:table-cell office:value-type="string" table:style-name="ce2">
            <text:p>存貨</text:p>
          </table:table-cell>
          <table:table-cell office:value-type="string" table:style-name="ce2">
            <text:p>存貨-買賣業</text:p>
          </table:table-cell>
          <table:table-cell office:value-type="string" table:style-name="ce2">
            <text:p>存貨-製造業</text:p>
          </table:table-cell>
          <table:table-cell office:value-type="string" table:style-name="ce2">
            <text:p>存貨（建設業適用）</text:p>
          </table:table-cell>
          <table:table-cell office:value-type="string" table:style-name="ce2">
            <text:p>存貨-其他行業</text:p>
          </table:table-cell>
          <table:table-cell office:value-type="string" table:style-name="ce2">
            <text:p>農產品</text:p>
          </table:table-cell>
          <table:table-cell office:value-type="string" table:style-name="ce2">
            <text:p>備抵存貨跌價</text:p>
          </table:table-cell>
          <table:table-cell office:value-type="string" table:style-name="ce2">
            <text:p>生物資產-流動</text:p>
          </table:table-cell>
          <table:table-cell office:value-type="string" table:style-name="ce2">
            <text:p>預付款項</text:p>
          </table:table-cell>
          <table:table-cell office:value-type="string" table:style-name="ce2">
            <text:p>其他流動資產</text:p>
          </table:table-cell>
          <table:table-cell office:value-type="string" table:style-name="ce2">
            <text:p>其他金融資產-流動</text:p>
          </table:table-cell>
          <table:table-cell office:value-type="string" table:style-name="ce4">
            <text:p>取得合約之增額成本-流動</text:p>
          </table:table-cell>
          <table:table-cell office:value-type="string" table:style-name="ce4">
            <text:p>待退回產品權利-流動</text:p>
          </table:table-cell>
          <table:table-cell office:value-type="string" table:style-name="ce4">
            <text:p>履行合約成本-流動</text:p>
          </table:table-cell>
          <table:table-cell office:value-type="string" table:style-name="ce2">
            <text:p>非流動資產</text:p>
          </table:table-cell>
          <table:table-cell office:value-type="string" table:style-name="ce2">
            <text:p>透過損益按公允價值衡量之金融資產-非流動</text:p>
          </table:table-cell>
          <table:table-cell office:value-type="string" table:style-name="ce2">
            <text:p>透過其他綜合損益按公允價值衡量之金融資產-非流動</text:p>
          </table:table-cell>
          <table:table-cell office:value-type="string" table:style-name="ce2">
            <text:p>按攤銷後成本衡量之金融資產-非流動</text:p>
          </table:table-cell>
          <table:table-cell office:value-type="string" table:style-name="ce4">
            <text:p>避險之金融資產-非流動</text:p>
          </table:table-cell>
          <table:table-cell office:value-type="string" table:style-name="ce4">
            <text:p>合約資產-非流動</text:p>
          </table:table-cell>
          <table:table-cell office:value-type="string" table:style-name="ce4">
            <text:p>備抵損失-合約資產-非流動</text:p>
          </table:table-cell>
          <table:table-cell office:value-type="string" table:style-name="ce2">
            <text:p>採用權益法之投資</text:p>
          </table:table-cell>
          <table:table-cell office:value-type="string" table:style-name="ce2">
            <text:p>累計減損－採用權益法之投資</text:p>
          </table:table-cell>
          <table:table-cell office:value-type="string" table:style-name="ce2">
            <text:p>不動產、廠房及設備淨額</text:p>
          </table:table-cell>
          <table:table-cell office:value-type="string" table:style-name="ce2">
            <text:p>土地成本</text:p>
          </table:table-cell>
          <table:table-cell office:value-type="string" table:style-name="ce2">
            <text:p>土地-重估增（減）值</text:p>
          </table:table-cell>
          <table:table-cell office:value-type="string" table:style-name="ce2">
            <text:p>折舊及折耗性資產</text:p>
          </table:table-cell>
          <table:table-cell office:value-type="string" table:style-name="ce2">
            <text:p>折舊及折耗性資產重估增值</text:p>
          </table:table-cell>
          <table:table-cell office:value-type="string" table:style-name="ce2">
            <text:p>累計折舊</text:p>
          </table:table-cell>
          <table:table-cell office:value-type="string" table:style-name="ce2">
            <text:p>累計減損-不動產、廠房及設備</text:p>
          </table:table-cell>
          <table:table-cell office:value-type="string" table:style-name="ce2">
            <text:p>未完工程及待驗設備</text:p>
          </table:table-cell>
          <table:table-cell office:value-type="string" table:style-name="ce2">
            <text:p>礦產資源淨額</text:p>
          </table:table-cell>
          <table:table-cell office:value-type="string" table:style-name="ce5">
            <text:p>使用權資產淨額</text:p>
          </table:table-cell>
          <table:table-cell office:value-type="string" table:style-name="ce5">
            <text:p>使用權資產毛額</text:p>
          </table:table-cell>
          <table:table-cell office:value-type="string" table:style-name="ce5">
            <text:p>累計折舊-使用權資產</text:p>
          </table:table-cell>
          <table:table-cell office:value-type="string" table:style-name="ce2">
            <text:p>投資性不動產淨額</text:p>
          </table:table-cell>
          <table:table-cell office:value-type="string" table:style-name="ce2">
            <text:p>投資性不動產毛額</text:p>
          </table:table-cell>
          <table:table-cell office:value-type="string" table:style-name="ce2">
            <text:p>無形資產</text:p>
          </table:table-cell>
          <table:table-cell office:value-type="string" table:style-name="ce2">
            <text:p>專利權淨額</text:p>
          </table:table-cell>
          <table:table-cell office:value-type="string" table:style-name="ce2">
            <text:p>特許權淨額</text:p>
          </table:table-cell>
          <table:table-cell office:value-type="string" table:style-name="ce2">
            <text:p>電腦軟體淨額</text:p>
          </table:table-cell>
          <table:table-cell office:value-type="string" table:style-name="ce2">
            <text:p>商譽</text:p>
          </table:table-cell>
          <table:table-cell office:value-type="string" table:style-name="ce2">
            <text:p>其他無形資產淨額</text:p>
          </table:table-cell>
          <table:table-cell office:value-type="string" table:style-name="ce2">
            <text:p>生物資產-非流動</text:p>
          </table:table-cell>
          <table:table-cell office:value-type="string" table:style-name="ce2">
            <text:p>遞延所得稅資產</text:p>
          </table:table-cell>
          <table:table-cell office:value-type="string" table:style-name="ce2">
            <text:p>其他非流動資產</text:p>
          </table:table-cell>
          <table:table-cell office:value-type="string" table:style-name="ce2">
            <text:p>基金</text:p>
          </table:table-cell>
          <table:table-cell office:value-type="string" table:style-name="ce4">
            <text:p>取得合約之增額成本-非流動</text:p>
          </table:table-cell>
          <table:table-cell office:value-type="string" table:style-name="ce2">
            <text:p>預付投資款</text:p>
          </table:table-cell>
          <table:table-cell office:value-type="string" table:style-name="ce4">
            <text:p>待退回產品權利-非流動</text:p>
          </table:table-cell>
          <table:table-cell office:value-type="string" table:style-name="ce4">
            <text:p>履行合約成本-非流動</text:p>
          </table:table-cell>
          <table:table-cell office:value-type="string" table:style-name="ce2">
            <text:p>其他長期投資（淨額）</text:p>
          </table:table-cell>
          <table:table-cell office:value-type="string" table:style-name="ce2">
            <text:p>其他金融資產－非流動</text:p>
          </table:table-cell>
          <table:table-cell office:value-type="string" table:style-name="ce2">
            <text:p>其他非流動資產-其他</text:p>
          </table:table-cell>
          <table:table-cell office:value-type="string" table:style-name="ce2">
            <text:p>資產總計</text:p>
          </table:table-cell>
          <table:table-cell office:value-type="string" table:style-name="ce2">
            <text:p>流動負債</text:p>
          </table:table-cell>
          <table:table-cell office:value-type="string" table:style-name="ce2">
            <text:p>短期借款</text:p>
          </table:table-cell>
          <table:table-cell office:value-type="string" table:style-name="ce2">
            <text:p>銀行借款</text:p>
          </table:table-cell>
          <table:table-cell office:value-type="string" table:style-name="ce2">
            <text:p>其他短期借款-關係人</text:p>
          </table:table-cell>
          <table:table-cell office:value-type="string" table:style-name="ce2">
            <text:p>其他短期借款-非關係人</text:p>
          </table:table-cell>
          <table:table-cell office:value-type="string" table:style-name="ce2">
            <text:p>應付短期票券</text:p>
          </table:table-cell>
          <table:table-cell office:value-type="string" table:style-name="ce2">
            <text:p>透過損益按公允價值衡量之金融負債-流動</text:p>
          </table:table-cell>
          <table:table-cell office:value-type="string" table:style-name="ce4">
            <text:p>避險之金融負債-流動</text:p>
          </table:table-cell>
          <table:table-cell office:value-type="string" table:style-name="ce2">
            <text:p>按攤銷後成本衡量之金融負債-流動</text:p>
          </table:table-cell>
          <table:table-cell office:value-type="string" table:style-name="ce4">
            <text:p>合約負債-流動</text:p>
          </table:table-cell>
          <table:table-cell office:value-type="string" table:style-name="ce2">
            <text:p>應付票據</text:p>
          </table:table-cell>
          <table:table-cell office:value-type="string" table:style-name="ce2">
            <text:p>應付票據-關係人</text:p>
          </table:table-cell>
          <table:table-cell office:value-type="string" table:style-name="ce2">
            <text:p>應付帳款</text:p>
          </table:table-cell>
          <table:table-cell office:value-type="string" table:style-name="ce2">
            <text:p>應付帳款-關係人</text:p>
          </table:table-cell>
          <table:table-cell office:value-type="string" table:style-name="ce2">
            <text:p>應付建造合約款</text:p>
          </table:table-cell>
          <table:table-cell office:value-type="string" table:style-name="ce2">
            <text:p>應付建造合約款-關係人</text:p>
          </table:table-cell>
          <table:table-cell office:value-type="string" table:style-name="ce2">
            <text:p>其他應付款</text:p>
          </table:table-cell>
          <table:table-cell office:value-type="string" table:style-name="ce2">
            <text:p>其他應付款項-關係人</text:p>
          </table:table-cell>
          <table:table-cell office:value-type="string" table:style-name="ce2">
            <text:p>本期所得稅負債</text:p>
          </table:table-cell>
          <table:table-cell office:value-type="string" table:style-name="ce2">
            <text:p>負債準備-流動</text:p>
          </table:table-cell>
          <table:table-cell office:value-type="string" table:style-name="ce2">
            <text:p>與待出售非流動資產（或處分群組）直接相關之負債</text:p>
          </table:table-cell>
          <table:table-cell office:value-type="string" table:style-name="ce2">
            <text:p>與待分配予業主之非流動資產（或處分群組）直接相關之負債</text:p>
          </table:table-cell>
          <table:table-cell office:value-type="string" table:style-name="ce5">
            <text:p>租賃負債-流動</text:p>
          </table:table-cell>
          <table:table-cell office:value-type="string" table:style-name="ce2">
            <text:p>其他流動負債</text:p>
          </table:table-cell>
          <table:table-cell office:value-type="string" table:style-name="ce2">
            <text:p>其他金融負債-流動</text:p>
          </table:table-cell>
          <table:table-cell office:value-type="string" table:style-name="ce2">
            <text:p>預收款項</text:p>
          </table:table-cell>
          <table:table-cell office:value-type="string" table:style-name="ce2">
            <text:p>一年或一營業週期內到期長期負債</text:p>
          </table:table-cell>
          <table:table-cell office:value-type="string" table:style-name="ce2">
            <text:p>一年或一營業週期內到期或執行賣回權公司債</text:p>
          </table:table-cell>
          <table:table-cell office:value-type="string" table:style-name="ce2">
            <text:p>一年或一營業週期內到期之銀行長期借款</text:p>
          </table:table-cell>
          <table:table-cell office:value-type="string" table:style-name="ce2">
            <text:p>一年或一營業週期內到期之其他長期負債</text:p>
          </table:table-cell>
          <table:table-cell office:value-type="string" table:style-name="ce2">
            <text:p>特別股負債-流動</text:p>
          </table:table-cell>
          <table:table-cell office:value-type="string" table:style-name="ce2">
            <text:p>應付租賃款－流動</text:p>
          </table:table-cell>
          <table:table-cell office:value-type="string" table:style-name="ce4">
            <text:p>退款負債-流動</text:p>
          </table:table-cell>
          <table:table-cell office:value-type="string" table:style-name="ce4">
            <text:p>財務保證負債-流動</text:p>
          </table:table-cell>
          <table:table-cell office:value-type="string" table:style-name="ce2">
            <text:p>其他流動負債-其他</text:p>
          </table:table-cell>
          <table:table-cell office:value-type="string" table:style-name="ce2">
            <text:p>非流動負債</text:p>
          </table:table-cell>
          <table:table-cell office:value-type="string" table:style-name="ce2">
            <text:p>透過損益按公允價值衡量之金融負債-非流動</text:p>
          </table:table-cell>
          <table:table-cell office:value-type="string" table:style-name="ce4">
            <text:p>避險之金融負債-非流動</text:p>
          </table:table-cell>
          <table:table-cell office:value-type="string" table:style-name="ce2">
            <text:p>按攤銷後成本衡量之金融負債-非流動</text:p>
          </table:table-cell>
          <table:table-cell office:value-type="string" table:style-name="ce4">
            <text:p>合約負債-非流動</text:p>
          </table:table-cell>
          <table:table-cell office:value-type="string" table:style-name="ce2">
            <text:p>應付公司債</text:p>
          </table:table-cell>
          <table:table-cell office:value-type="string" table:style-name="ce2">
            <text:p>長期借款</text:p>
          </table:table-cell>
          <table:table-cell office:value-type="string" table:style-name="ce2">
            <text:p>銀行長期借款</text:p>
          </table:table-cell>
          <table:table-cell office:value-type="string" table:style-name="ce2">
            <text:p>其他長期借款-關係人</text:p>
          </table:table-cell>
          <table:table-cell office:value-type="string" table:style-name="ce2">
            <text:p>其他長期借款-非關係人</text:p>
          </table:table-cell>
          <table:table-cell office:value-type="string" table:style-name="ce2">
            <text:p>負債準備-非流動</text:p>
          </table:table-cell>
          <table:table-cell office:value-type="string" table:style-name="ce2">
            <text:p>遞延所得稅負債</text:p>
          </table:table-cell>
          <table:table-cell office:value-type="string" table:style-name="ce5">
            <text:p>租賃負債-非流動</text:p>
          </table:table-cell>
          <table:table-cell office:value-type="string" table:style-name="ce2">
            <text:p>其他非流動負債</text:p>
          </table:table-cell>
          <table:table-cell office:value-type="string" table:style-name="ce2">
            <text:p>長期應付票據及款項</text:p>
          </table:table-cell>
          <table:table-cell office:value-type="string" table:style-name="ce2">
            <text:p>應付租賃款-非流動</text:p>
          </table:table-cell>
          <table:table-cell office:value-type="string" table:style-name="ce5">
            <text:p>長期應付租金</text:p>
          </table:table-cell>
          <table:table-cell office:value-type="string" table:style-name="ce2">
            <text:p>長期應付票據及款項-關係人</text:p>
          </table:table-cell>
          <table:table-cell office:value-type="string" table:style-name="ce5">
            <text:p>長期應付租金-關係人</text:p>
          </table:table-cell>
          <table:table-cell office:value-type="string" table:style-name="ce2">
            <text:p>特別股負債-非流動</text:p>
          </table:table-cell>
          <table:table-cell office:value-type="string" table:style-name="ce2">
            <text:p>淨確定福利負債-非流動</text:p>
          </table:table-cell>
          <table:table-cell office:value-type="string" table:style-name="ce2">
            <text:p>其他非流動負債-其他</text:p>
          </table:table-cell>
          <table:table-cell office:value-type="string" table:style-name="ce4">
            <text:p>退款負債-非流動</text:p>
          </table:table-cell>
          <table:table-cell office:value-type="string" table:style-name="ce4">
            <text:p>財務保證負債-非流動</text:p>
          </table:table-cell>
          <table:table-cell office:value-type="string" table:style-name="ce2">
            <text:p>負債合計</text:p>
          </table:table-cell>
          <table:table-cell office:value-type="string" table:style-name="ce2">
            <text:p>本公司業主權益</text:p>
          </table:table-cell>
          <table:table-cell office:value-type="string" table:style-name="ce2">
            <text:p>股本</text:p>
          </table:table-cell>
          <table:table-cell office:value-type="string" table:style-name="ce2">
            <text:p>普通股股本</text:p>
          </table:table-cell>
          <table:table-cell office:value-type="string" table:style-name="ce2">
            <text:p>特別股股本</text:p>
          </table:table-cell>
          <table:table-cell office:value-type="string" table:style-name="ce2">
            <text:p>預收股本</text:p>
          </table:table-cell>
          <table:table-cell office:value-type="string" table:style-name="ce2">
            <text:p>股權憑證及其他</text:p>
          </table:table-cell>
          <table:table-cell office:value-type="string" table:style-name="ce2">
            <text:p>資本公積</text:p>
          </table:table-cell>
          <table:table-cell office:value-type="string" table:style-name="ce2">
            <text:p>資本公積-發行溢價</text:p>
          </table:table-cell>
          <table:table-cell office:value-type="string" table:style-name="ce2">
            <text:p>其他資本公積</text:p>
          </table:table-cell>
          <table:table-cell office:value-type="string" table:style-name="ce2">
            <text:p>保留盈餘</text:p>
          </table:table-cell>
          <table:table-cell office:value-type="string" table:style-name="ce2">
            <text:p>法定盈餘公積</text:p>
          </table:table-cell>
          <table:table-cell office:value-type="string" table:style-name="ce2">
            <text:p>特別盈餘公積</text:p>
          </table:table-cell>
          <table:table-cell office:value-type="string" table:style-name="ce2">
            <text:p>未分配盈餘（或待彌補虧損）</text:p>
          </table:table-cell>
          <table:table-cell office:value-type="string" table:style-name="ce2">
            <text:p>追溯適用及追溯重編之影響數</text:p>
          </table:table-cell>
          <table:table-cell office:value-type="string" table:style-name="ce2">
            <text:p>其他權益</text:p>
          </table:table-cell>
          <table:table-cell office:value-type="string" table:style-name="ce2">
            <text:p>國外營運機構財務報表換算之兌換差額</text:p>
          </table:table-cell>
          <table:table-cell office:value-type="string" table:style-name="ce4">
            <text:p>透過其他綜合損益按公允價值衡量之金融資產未實現損益</text:p>
          </table:table-cell>
          <table:table-cell office:value-type="string" table:style-name="ce2">
            <text:p>指定按公允價值衡量之金融負債信用風險變動影響數</text:p>
          </table:table-cell>
          <table:table-cell office:value-type="string" table:style-name="ce2">
            <text:p>確定福利計畫再衡量數</text:p>
          </table:table-cell>
          <table:table-cell office:value-type="string" table:style-name="ce4">
            <text:p>避險工具之損益</text:p>
          </table:table-cell>
          <table:table-cell office:value-type="string" table:style-name="ce4">
            <text:p>不動產重估增值</text:p>
          </table:table-cell>
          <table:table-cell office:value-type="string" table:style-name="ce2">
            <text:p>其他權益-其他</text:p>
          </table:table-cell>
          <table:table-cell office:value-type="string" table:style-name="ce2">
            <text:p>庫藏股票</text:p>
          </table:table-cell>
          <table:table-cell office:value-type="string" table:style-name="ce2">
            <text:p>非控制權益</text:p>
          </table:table-cell>
          <table:table-cell office:value-type="string" table:style-name="ce2">
            <text:p>權益合計</text:p>
          </table:table-cell>
          <table:table-cell office:value-type="string" table:style-name="ce2">
            <text:p>營業收入</text:p>
          </table:table-cell>
          <table:table-cell office:value-type="string" table:style-name="ce2">
            <text:p>租賃收入</text:p>
          </table:table-cell>
          <table:table-cell office:value-type="string" table:style-name="ce2">
            <text:p>營業成本</text:p>
          </table:table-cell>
          <table:table-cell office:value-type="string" table:style-name="ce2">
            <text:p>營建工程成本</text:p>
          </table:table-cell>
          <table:table-cell office:value-type="string" table:style-name="ce4">
            <text:p>原始認列生物資產及農產品之利益（損失）</text:p>
          </table:table-cell>
          <table:table-cell office:value-type="string" table:style-name="ce4">
            <text:p>生物資產當期公允價值減出售成本之變動利益（損失）</text:p>
          </table:table-cell>
          <table:table-cell office:value-type="string" table:style-name="ce2">
            <text:p>營業毛利（毛損）</text:p>
          </table:table-cell>
          <table:table-cell office:value-type="string" table:style-name="ce2">
            <text:p>未實現銷貨利益（損失）</text:p>
          </table:table-cell>
          <table:table-cell office:value-type="string" table:style-name="ce2">
            <text:p>已實現銷貨利益（損失）</text:p>
          </table:table-cell>
          <table:table-cell office:value-type="string" table:style-name="ce2">
            <text:p>營業毛利（毛損）淨額</text:p>
          </table:table-cell>
          <table:table-cell office:value-type="string" table:style-name="ce2">
            <text:p>營業費用</text:p>
          </table:table-cell>
          <table:table-cell office:value-type="string" table:style-name="ce2">
            <text:p>推銷費用</text:p>
          </table:table-cell>
          <table:table-cell office:value-type="string" table:style-name="ce2">
            <text:p>管理費用</text:p>
          </table:table-cell>
          <table:table-cell office:value-type="string" table:style-name="ce2">
            <text:p>研究發展費用</text:p>
          </table:table-cell>
          <table:table-cell office:value-type="string" table:style-name="ce2">
            <text:p>其他營業費用</text:p>
          </table:table-cell>
          <table:table-cell office:value-type="string" table:style-name="ce4">
            <text:p>預期信用減損損失（利益）及其他</text:p>
          </table:table-cell>
          <table:table-cell office:value-type="string" table:style-name="ce2">
            <text:p>其他收益及費損淨額</text:p>
          </table:table-cell>
          <table:table-cell office:value-type="string" table:style-name="ce2">
            <text:p>營業淨利（損失）</text:p>
          </table:table-cell>
          <table:table-cell office:value-type="string" table:style-name="ce2">
            <text:p>營業外收入及支出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利息收入</text:p>
          </table:table-cell>
          <table:table-cell office:value-type="string" table:style-name="ce2">
            <text:p>租金收入</text:p>
          </table:table-cell>
          <table:table-cell office:value-type="string" table:style-name="ce2">
            <text:p>股利收入</text:p>
          </table:table-cell>
          <table:table-cell office:value-type="string" table:style-name="ce2">
            <text:p>其他收入-其他</text:p>
          </table:table-cell>
          <table:table-cell office:value-type="string" table:style-name="ce2">
            <text:p>其他利益及損失</text:p>
          </table:table-cell>
          <table:table-cell office:value-type="string" table:style-name="ce2">
            <text:p>處分不動產、廠房及設備淨損益</text:p>
          </table:table-cell>
          <table:table-cell office:value-type="string" table:style-name="ce2">
            <text:p>處分投資性不動產淨損益</text:p>
          </table:table-cell>
          <table:table-cell office:value-type="string" table:style-name="ce2">
            <text:p>處分投資淨損益</text:p>
          </table:table-cell>
          <table:table-cell office:value-type="string" table:style-name="ce5">
            <text:p>售後租回移轉權利淨損益</text:p>
          </table:table-cell>
          <table:table-cell office:value-type="string" table:style-name="ce5">
            <text:p>使用權資產轉租淨損益</text:p>
          </table:table-cell>
          <table:table-cell office:value-type="string" table:style-name="ce5">
            <text:p>租賃修改淨損益</text:p>
          </table:table-cell>
          <table:table-cell office:value-type="string" table:style-name="ce5">
            <text:p>待出售非流動資產（群組）處分利益</text:p>
          </table:table-cell>
          <table:table-cell office:value-type="string" table:style-name="ce2">
            <text:p>外幣兌換淨損益</text:p>
          </table:table-cell>
          <table:table-cell office:value-type="string" table:style-name="ce2">
            <text:p>透過損益按公允價值衡量之金融資產（負債）淨損益</text:p>
          </table:table-cell>
          <table:table-cell office:value-type="string" table:style-name="ce2">
            <text:p>公允價值調整淨損益-投資性不動產</text:p>
          </table:table-cell>
          <table:table-cell office:value-type="string" table:style-name="ce2">
            <text:p>不動產、廠房及設備重估價淨損益</text:p>
          </table:table-cell>
          <table:table-cell office:value-type="string" table:style-name="ce2">
            <text:p>無形資產重估價淨損益</text:p>
          </table:table-cell>
          <table:table-cell office:value-type="string" table:style-name="ce2">
            <text:p>減損迴轉利益</text:p>
          </table:table-cell>
          <table:table-cell office:value-type="string" table:style-name="ce2">
            <text:p>減損損失</text:p>
          </table:table-cell>
          <table:table-cell office:value-type="string" table:style-name="ce2">
            <text:p>其他利益及損失-其他</text:p>
          </table:table-cell>
          <table:table-cell office:value-type="string" table:style-name="ce2">
            <text:p>除列按攤銷後成本衡量金融資產淨損益</text:p>
          </table:table-cell>
          <table:table-cell office:value-type="string" table:style-name="ce4">
            <text:p>金融資產重分類淨損益</text:p>
          </table:table-cell>
          <table:table-cell office:value-type="string" table:style-name="ce2">
            <text:p>財務成本</text:p>
          </table:table-cell>
          <table:table-cell office:value-type="string" table:style-name="ce4">
            <text:p>預期信用減損損失（利益）</text:p>
          </table:table-cell>
          <table:table-cell office:value-type="string" table:style-name="ce2">
            <text:p>採用權益法認列之關聯企業及合資損益之份額</text:p>
          </table:table-cell>
          <table:table-cell office:value-type="string" table:style-name="ce2">
            <text:p>採用權益法認列之子公司、關聯企業及合資損益之份額</text:p>
          </table:table-cell>
          <table:table-cell office:value-type="string" table:style-name="ce2">
            <text:p>稅前淨利（淨損）</text:p>
          </table:table-cell>
          <table:table-cell office:value-type="string" table:style-name="ce2">
            <text:p>所得稅費用（利益）</text:p>
          </table:table-cell>
          <table:table-cell office:value-type="string" table:style-name="ce2">
            <text:p>本期所得稅費用（利益）</text:p>
          </table:table-cell>
          <table:table-cell office:value-type="string" table:style-name="ce2">
            <text:p>遞延所得稅費用（利益）</text:p>
          </table:table-cell>
          <table:table-cell office:value-type="string" table:style-name="ce2">
            <text:p>繼續營業單位本期淨利（淨損）</text:p>
          </table:table-cell>
          <table:table-cell office:value-type="string" table:style-name="ce2">
            <text:p>停業單位損益</text:p>
          </table:table-cell>
          <table:table-cell office:value-type="string" table:style-name="ce2">
            <text:p>合併前非屬共同控制股權損益</text:p>
          </table:table-cell>
          <table:table-cell office:value-type="string" table:style-name="ce2">
            <text:p>本期淨利（淨損）</text:p>
          </table:table-cell>
          <table:table-cell office:value-type="string" table:style-name="ce2">
            <text:p>其他綜合損益（淨額）</text:p>
          </table:table-cell>
          <table:table-cell office:value-type="string" table:style-name="ce2">
            <text:p>不重分類至損益之項目</text:p>
          </table:table-cell>
          <table:table-cell office:value-type="string" table:style-name="ce2">
            <text:p>確定福利計畫之再衡量數</text:p>
          </table:table-cell>
          <table:table-cell office:value-type="string" table:style-name="ce4">
            <text:p>不動產重估增值</text:p>
          </table:table-cell>
          <table:table-cell office:value-type="string" table:style-name="ce2">
            <text:p>指定按公允價值衡量之金融負債信用風險變動影響數</text:p>
          </table:table-cell>
          <table:table-cell office:value-type="string" table:style-name="ce4">
            <text:p>透過其他綜合損益按公允價值衡量之權益工具投資未實現評價損益</text:p>
          </table:table-cell>
          <table:table-cell office:value-type="string" table:style-name="ce4">
            <text:p>避險工具之損益</text:p>
          </table:table-cell>
          <table:table-cell office:value-type="string" table:style-name="ce2">
            <text:p>採用權益法認列之關聯企業及合資之其他綜合損益之份額-不重分類至損益之項目</text:p>
          </table:table-cell>
          <table:table-cell office:value-type="string" table:style-name="ce2">
            <text:p>採用權益法認列之子公司關聯企業及合資之其他綜合損益之份額-不重分類至損益之項目</text:p>
          </table:table-cell>
          <table:table-cell office:value-type="string" table:style-name="ce2">
            <text:p>不重分類至損益之其他項目</text:p>
          </table:table-cell>
          <table:table-cell office:value-type="string" table:style-name="ce2">
            <text:p>與不重分類之項目相關之所得稅</text:p>
          </table:table-cell>
          <table:table-cell office:value-type="string" table:style-name="ce2">
            <text:p>後續可能重分類至損益之項目</text:p>
          </table:table-cell>
          <table:table-cell office:value-type="string" table:style-name="ce2">
            <text:p>國外營運機構財務報表換算之兌換差額</text:p>
          </table:table-cell>
          <table:table-cell office:value-type="string" table:style-name="ce4">
            <text:p>透過其他綜合損益按公允價值衡量之債務工具投資未實現評價損益</text:p>
          </table:table-cell>
          <table:table-cell office:value-type="string" table:style-name="ce4">
            <text:p>避險工具之損益</text:p>
          </table:table-cell>
          <table:table-cell office:value-type="string" table:style-name="ce2">
            <text:p>採用權益法認列之關聯企業及合資之其他綜合損益之份額-可能重分類至損益之項目</text:p>
          </table:table-cell>
          <table:table-cell office:value-type="string" table:style-name="ce2">
            <text:p>採用權益法認列之子公司關聯企業及合資之其他綜合損益之份額-可能重分類至損益之項目</text:p>
          </table:table-cell>
          <table:table-cell office:value-type="string" table:style-name="ce2">
            <text:p>可能重分類至損益之其他項目</text:p>
          </table:table-cell>
          <table:table-cell office:value-type="string" table:style-name="ce2">
            <text:p>與可能重分類之項目相關之所得稅</text:p>
          </table:table-cell>
          <table:table-cell office:value-type="string" table:style-name="ce2">
            <text:p>合併前非屬共同控制股權綜合損益淨額</text:p>
          </table:table-cell>
          <table:table-cell office:value-type="string" table:style-name="ce2">
            <text:p>本期綜合損益總額</text:p>
          </table:table-cell>
          <table:table-cell office:value-type="string" table:style-name="ce2">
            <text:p>母公司業主（淨利／損）</text:p>
          </table:table-cell>
          <table:table-cell office:value-type="string" table:style-name="ce2">
            <text:p>共同控制下前手權益（淨利／損）</text:p>
          </table:table-cell>
          <table:table-cell office:value-type="string" table:style-name="ce2">
            <text:p>非控制權益（淨利／損）</text:p>
          </table:table-cell>
          <table:table-cell office:value-type="string" table:style-name="ce2">
            <text:p>基本每股盈餘（數值X100）</text:p>
          </table:table-cell>
          <table:table-cell office:value-type="string" table:style-name="ce2">
            <text:p>繼續營業單位稅前淨利（淨損）</text:p>
          </table:table-cell>
          <table:table-cell office:value-type="string" table:style-name="ce2">
            <text:p>停業單位稅前淨利（淨損）</text:p>
          </table:table-cell>
          <table:table-cell office:value-type="string" table:style-name="ce2">
            <text:p>本期稅前淨利（淨損）</text:p>
          </table:table-cell>
          <table:table-cell office:value-type="string" table:style-name="ce2">
            <text:p>折舊費用</text:p>
          </table:table-cell>
          <table:table-cell office:value-type="string" table:style-name="ce2">
            <text:p>攤銷費用</text:p>
          </table:table-cell>
          <table:table-cell office:value-type="string" table:style-name="ce4">
            <text:p>預期信用減損損失（利益）數</text:p>
          </table:table-cell>
          <table:table-cell office:value-type="string" table:style-name="ce2">
            <text:p>透過損益按公允價值衡量金融資產及負債之淨損失（利益）</text:p>
          </table:table-cell>
          <table:table-cell office:value-type="string" table:style-name="ce2">
            <text:p>除列按攤銷後成本衡量金融資產淨損失（利益）</text:p>
          </table:table-cell>
          <table:table-cell office:value-type="string" table:style-name="ce2">
            <text:p>金融資產重分類淨損失（利益）</text:p>
          </table:table-cell>
          <table:table-cell office:value-type="string" table:style-name="ce2">
            <text:p>利息收入</text:p>
          </table:table-cell>
          <table:table-cell office:value-type="string" table:style-name="ce2">
            <text:p>股利收入</text:p>
          </table:table-cell>
          <table:table-cell office:value-type="string" table:style-name="ce2">
            <text:p>採用權益法認列之關聯企業及合資損失（利益）之份額</text:p>
          </table:table-cell>
          <table:table-cell office:value-type="string" table:style-name="ce2">
            <text:p>採用權益法認列之子公司、關聯企業及合資損失（利益）之份額</text:p>
          </table:table-cell>
          <table:table-cell office:value-type="string" table:style-name="ce2">
            <text:p>處分及報廢不動產、廠房及設備損失（利益）</text:p>
          </table:table-cell>
          <table:table-cell office:value-type="string" table:style-name="ce2">
            <text:p>處分投資性不動產損失（利益）</text:p>
          </table:table-cell>
          <table:table-cell office:value-type="string" table:style-name="ce2">
            <text:p>處分投資損失（利益）</text:p>
          </table:table-cell>
          <table:table-cell office:value-type="string" table:style-name="ce2">
            <text:p>金融資產減損損失</text:p>
          </table:table-cell>
          <table:table-cell office:value-type="string" table:style-name="ce2">
            <text:p>金融資產減損迴轉利益</text:p>
          </table:table-cell>
          <table:table-cell office:value-type="string" table:style-name="ce2">
            <text:p>非金融資產減損損失</text:p>
          </table:table-cell>
          <table:table-cell office:value-type="string" table:style-name="ce2">
            <text:p>非金融資產減損迴轉利益</text:p>
          </table:table-cell>
          <table:table-cell office:value-type="string" table:style-name="ce2">
            <text:p>其他非營運資金增（減）數</text:p>
          </table:table-cell>
          <table:table-cell office:value-type="string" table:style-name="ce4">
            <text:p>強制透過損益按公允價值衡量之金融資產（增加）減少</text:p>
          </table:table-cell>
          <table:table-cell office:value-type="string" table:style-name="ce4">
            <text:p>避險之金融資產（增加）減少</text:p>
          </table:table-cell>
          <table:table-cell office:value-type="string" table:style-name="ce4">
            <text:p>合約資產（增加）減少</text:p>
          </table:table-cell>
          <table:table-cell office:value-type="string" table:style-name="ce2">
            <text:p>應收票據及帳款增減數</text:p>
          </table:table-cell>
          <table:table-cell office:value-type="string" table:style-name="ce2">
            <text:p>應收票據及帳款-關係人增減數</text:p>
          </table:table-cell>
          <table:table-cell office:value-type="string" table:style-name="ce2">
            <text:p>存貨（增加）減少</text:p>
          </table:table-cell>
          <table:table-cell office:value-type="string" table:style-name="ce4">
            <text:p>取得合約之增額成本（增加）減少</text:p>
          </table:table-cell>
          <table:table-cell office:value-type="string" table:style-name="ce4">
            <text:p>履行合約成本（增加）減少</text:p>
          </table:table-cell>
          <table:table-cell office:value-type="string" table:style-name="ce2">
            <text:p>其他營運資金增（減）數</text:p>
          </table:table-cell>
          <table:table-cell office:value-type="string" table:style-name="ce2">
            <text:p>收取之利息</text:p>
          </table:table-cell>
          <table:table-cell office:value-type="string" table:style-name="ce2">
            <text:p>收取之股利</text:p>
          </table:table-cell>
          <table:table-cell office:value-type="string" table:style-name="ce2">
            <text:p>支付之利息</text:p>
          </table:table-cell>
          <table:table-cell office:value-type="string" table:style-name="ce2">
            <text:p>支付之股利</text:p>
          </table:table-cell>
          <table:table-cell office:value-type="string" table:style-name="ce2">
            <text:p>退還（支付）之所得稅</text:p>
          </table:table-cell>
          <table:table-cell office:value-type="string" table:style-name="ce2">
            <text:p>營業活動之淨現金流入（流出）</text:p>
          </table:table-cell>
          <table:table-cell office:value-type="string" table:style-name="ce2">
            <text:p>取得金融資產</text:p>
          </table:table-cell>
          <table:table-cell office:value-type="string" table:style-name="ce2">
            <text:p>處分金融資產</text:p>
          </table:table-cell>
          <table:table-cell office:value-type="string" table:style-name="ce2">
            <text:p>取得採權益法之投資</text:p>
          </table:table-cell>
          <table:table-cell office:value-type="string" table:style-name="ce2">
            <text:p>處分採權益法之投資</text:p>
          </table:table-cell>
          <table:table-cell office:value-type="string" table:style-name="ce2">
            <text:p>預付投資款增加</text:p>
          </table:table-cell>
          <table:table-cell office:value-type="string" table:style-name="ce2">
            <text:p>預付投資款減少</text:p>
          </table:table-cell>
          <table:table-cell office:value-type="string" table:style-name="ce2">
            <text:p>對子公司之收購（扣除所取得之現金）</text:p>
          </table:table-cell>
          <table:table-cell office:value-type="string" table:style-name="ce2">
            <text:p>處分子公司</text:p>
          </table:table-cell>
          <table:table-cell office:value-type="string" table:style-name="ce2">
            <text:p>購買不動產、廠房及設備</text:p>
          </table:table-cell>
          <table:table-cell office:value-type="string" table:style-name="ce5">
            <text:p>處分不動產、廠房及設備、投資性不動產、無形資產及使用權資產價款</text:p>
          </table:table-cell>
          <table:table-cell office:value-type="string" table:style-name="ce2">
            <text:p>購買無形資產</text:p>
          </table:table-cell>
          <table:table-cell office:value-type="string" table:style-name="ce5">
            <text:p>取得使用權資產</text:p>
          </table:table-cell>
          <table:table-cell office:value-type="string" table:style-name="ce2">
            <text:p>購買投資性不動產</text:p>
          </table:table-cell>
          <table:table-cell office:value-type="string" table:style-name="ce2">
            <text:p>其他金融資產增加</text:p>
          </table:table-cell>
          <table:table-cell office:value-type="string" table:style-name="ce2">
            <text:p>其他金融資產減少</text:p>
          </table:table-cell>
          <table:table-cell office:value-type="string" table:style-name="ce2">
            <text:p>預付設備款增加</text:p>
          </table:table-cell>
          <table:table-cell office:value-type="string" table:style-name="ce2">
            <text:p>預付設備款減少</text:p>
          </table:table-cell>
          <table:table-cell office:value-type="string" table:style-name="ce2">
            <text:p>收取之利息</text:p>
          </table:table-cell>
          <table:table-cell office:value-type="string" table:style-name="ce2">
            <text:p>收取之股利</text:p>
          </table:table-cell>
          <table:table-cell office:value-type="string" table:style-name="ce2">
            <text:p>退還（支付）之所得稅</text:p>
          </table:table-cell>
          <table:table-cell office:value-type="string" table:style-name="ce2">
            <text:p>其他投資活動增（減）數</text:p>
          </table:table-cell>
          <table:table-cell office:value-type="string" table:style-name="ce2">
            <text:p>投資活動之淨現金流入（流出）</text:p>
          </table:table-cell>
          <table:table-cell office:value-type="string" table:style-name="ce2">
            <text:p>短期借款增加</text:p>
          </table:table-cell>
          <table:table-cell office:value-type="string" table:style-name="ce2">
            <text:p>短期借款減少</text:p>
          </table:table-cell>
          <table:table-cell office:value-type="string" table:style-name="ce2">
            <text:p>舉借長期借款</text:p>
          </table:table-cell>
          <table:table-cell office:value-type="string" table:style-name="ce2">
            <text:p>償還長期借款</text:p>
          </table:table-cell>
          <table:table-cell office:value-type="string" table:style-name="ce2">
            <text:p>金融負債增加</text:p>
          </table:table-cell>
          <table:table-cell office:value-type="string" table:style-name="ce2">
            <text:p>金融負債減少</text:p>
          </table:table-cell>
          <table:table-cell office:value-type="string" table:style-name="ce2">
            <text:p>發行特別股負債</text:p>
          </table:table-cell>
          <table:table-cell office:value-type="string" table:style-name="ce2">
            <text:p>償還特別股負債</text:p>
          </table:table-cell>
          <table:table-cell office:value-type="string" table:style-name="ce5">
            <text:p>租賃本金償還</text:p>
          </table:table-cell>
          <table:table-cell office:value-type="string" table:style-name="ce2">
            <text:p>發放現金股利</text:p>
          </table:table-cell>
          <table:table-cell office:value-type="string" table:style-name="ce2">
            <text:p>現金增（減）資</text:p>
          </table:table-cell>
          <table:table-cell office:value-type="string" table:style-name="ce2">
            <text:p>購入及處分庫藏股票</text:p>
          </table:table-cell>
          <table:table-cell office:value-type="string" table:style-name="ce2">
            <text:p>支付之利息</text:p>
          </table:table-cell>
          <table:table-cell office:value-type="string" table:style-name="ce2">
            <text:p>退還（支付）之所得稅</text:p>
          </table:table-cell>
          <table:table-cell office:value-type="string" table:style-name="ce2">
            <text:p>非控制權益增減數</text:p>
          </table:table-cell>
          <table:table-cell office:value-type="string" table:style-name="ce2">
            <text:p>其他籌資活動增（減）數</text:p>
          </table:table-cell>
          <table:table-cell office:value-type="string" table:style-name="ce2">
            <text:p>籌資活動之淨現金流入（流出）</text:p>
          </table:table-cell>
          <table:table-cell office:value-type="string" table:style-name="ce2">
            <text:p>匯率變動對現金及約當現金之影響</text:p>
          </table:table-cell>
          <table:table-cell office:value-type="string" table:style-name="ce2">
            <text:p>現金及約當現金增（減）數</text:p>
          </table:table-cell>
          <table:table-cell office:value-type="string" table:style-name="ce2">
            <text:p>資產負債表帳列之現金及約當現金</text:p>
          </table:table-cell>
          <table:table-cell office:value-type="string" table:style-name="ce2">
            <text:p>其他符合國際會計準則第七號現金及約當現金定義之項目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08</text:p>
          </table:table-cell>
          <table:table-cell office:value-type="string" table:style-name="ce1">
            <text:p>食品及飼品製造業</text:p>
          </table:table-cell>
          <table:table-cell office:value-type="float" office:value="37" table:style-name="ce1">
            <text:p>37</text:p>
          </table:table-cell>
          <table:table-cell office:value-type="float" office:value="3218925.08" table:style-name="ce9">
            <text:p>3,218,925<text:s/></text:p>
          </table:table-cell>
          <table:table-cell office:value-type="float" office:value="386085.57" table:style-name="ce9">
            <text:p>386,086<text:s/></text:p>
          </table:table-cell>
          <table:table-cell office:value-type="float" office:value="48400.46" table:style-name="ce9">
            <text:p>48,400<text:s/></text:p>
          </table:table-cell>
          <table:table-cell office:value-type="float" office:value="87496" table:style-name="ce9">
            <text:p>87,496<text:s/></text:p>
          </table:table-cell>
          <table:table-cell office:value-type="float" office:value="86075.22" table:style-name="ce9">
            <text:p>86,0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.92" table:style-name="ce9">
            <text:p>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415.03" table:style-name="ce9">
            <text:p>77,415<text:s/></text:p>
          </table:table-cell>
          <table:table-cell office:value-type="float" office:value="399.03" table:style-name="ce9">
            <text:p>399<text:s/></text:p>
          </table:table-cell>
          <table:table-cell office:value-type="float" office:value="6148.92" table:style-name="ce9">
            <text:p>6,149<text:s/></text:p>
          </table:table-cell>
          <table:table-cell office:value-type="float" office:value="0.86" table:style-name="ce9">
            <text:p>1<text:s/></text:p>
          </table:table-cell>
          <table:table-cell office:value-type="float" office:value="416738.97" table:style-name="ce9">
            <text:p>416,739<text:s/></text:p>
          </table:table-cell>
          <table:table-cell office:value-type="float" office:value="5093.92" table:style-name="ce9">
            <text:p>5,094<text:s/></text:p>
          </table:table-cell>
          <table:table-cell office:value-type="float" office:value="177047.78" table:style-name="ce9">
            <text:p>177,048<text:s/></text:p>
          </table:table-cell>
          <table:table-cell office:value-type="float" office:value="627.03" table:style-name="ce9">
            <text:p>6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70.919999999998" table:style-name="ce9">
            <text:p>20,071<text:s/></text:p>
          </table:table-cell>
          <table:table-cell office:value-type="float" office:value="50206.92" table:style-name="ce9">
            <text:p>50,207<text:s/></text:p>
          </table:table-cell>
          <table:table-cell office:value-type="float" office:value="66.540000000000006" table:style-name="ce9">
            <text:p>67<text:s/></text:p>
          </table:table-cell>
          <table:table-cell office:value-type="float" office:value="4560.92" table:style-name="ce9">
            <text:p>4,561<text:s/></text:p>
          </table:table-cell>
          <table:table-cell office:value-type="float" office:value="629226.84" table:style-name="ce9">
            <text:p>629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9384.65" table:style-name="ce9">
            <text:p>609,385<text:s/></text:p>
          </table:table-cell>
          <table:table-cell office:value-type="float" office:value="32303.81" table:style-name="ce9">
            <text:p>32,304<text:s/></text:p>
          </table:table-cell>
          <table:table-cell office:value-type="float" office:value="1072.73" table:style-name="ce9">
            <text:p>1,073<text:s/></text:p>
          </table:table-cell>
          <table:table-cell office:value-type="float" office:value="5414.14" table:style-name="ce9">
            <text:p>5,414<text:s/></text:p>
          </table:table-cell>
          <table:table-cell office:value-type="float" office:value="18948.490000000002" table:style-name="ce9">
            <text:p>18,948<text:s/></text:p>
          </table:table-cell>
          <table:table-cell office:value-type="float" office:value="108172.16" table:style-name="ce9">
            <text:p>108,172<text:s/></text:p>
          </table:table-cell>
          <table:table-cell office:value-type="float" office:value="72854.62" table:style-name="ce9">
            <text:p>72,855<text:s/></text:p>
          </table:table-cell>
          <table:table-cell office:value-type="float" office:value="1048365.84" table:style-name="ce9">
            <text:p>1,048,366<text:s/></text:p>
          </table:table-cell>
          <table:table-cell office:value-type="float" office:value="1037613.19" table:style-name="ce9">
            <text:p>1,037,6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337137.859999999" table:style-name="ce9">
            <text:p>26,337,138<text:s/></text:p>
          </table:table-cell>
          <table:table-cell office:value-type="float" office:value="6747.54" table:style-name="ce9">
            <text:p>6,748<text:s/></text:p>
          </table:table-cell>
          <table:table-cell office:value-type="float" office:value="646657.24" table:style-name="ce9">
            <text:p>646,657<text:s/></text:p>
          </table:table-cell>
          <table:table-cell office:value-type="float" office:value="159958.85999999999" table:style-name="ce9">
            <text:p>159,9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41676.0499999998" table:style-name="ce9">
            <text:p>6,441,676<text:s/></text:p>
          </table:table-cell>
          <table:table-cell office:value-type="float" office:value="3599.05" table:style-name="ce9">
            <text:p>3,599<text:s/></text:p>
          </table:table-cell>
          <table:table-cell office:value-type="float" office:value="9204960.5899999999" table:style-name="ce9">
            <text:p>9,204,961<text:s/></text:p>
          </table:table-cell>
          <table:table-cell office:value-type="float" office:value="8208128.4299999997" table:style-name="ce9">
            <text:p>8,208,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94082.27" table:style-name="ce9">
            <text:p>3,894,0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36805.92" table:style-name="ce9">
            <text:p>2,636,806<text:s/></text:p>
          </table:table-cell>
          <table:table-cell office:value-type="float" office:value="409924.08" table:style-name="ce9">
            <text:p>409,924<text:s/></text:p>
          </table:table-cell>
          <table:table-cell office:value-type="float" office:value="149479.89000000001" table:style-name="ce9">
            <text:p>149,4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011.76" table:style-name="ce9">
            <text:p>107,012<text:s/></text:p>
          </table:table-cell>
          <table:table-cell office:value-type="float" office:value="127904.49" table:style-name="ce9">
            <text:p>127,904<text:s/></text:p>
          </table:table-cell>
          <table:table-cell office:value-type="float" office:value="20892.73" table:style-name="ce9">
            <text:p>20,893<text:s/></text:p>
          </table:table-cell>
          <table:table-cell office:value-type="float" office:value="9444444.0800000001" table:style-name="ce9">
            <text:p>9,444,444<text:s/></text:p>
          </table:table-cell>
          <table:table-cell office:value-type="float" office:value="9912512.5099999998" table:style-name="ce9">
            <text:p>9,912,513<text:s/></text:p>
          </table:table-cell>
          <table:table-cell office:value-type="float" office:value="8532.3799999999992" table:style-name="ce9">
            <text:p>8,532<text:s/></text:p>
          </table:table-cell>
          <table:table-cell office:value-type="float" office:value="1484.54" table:style-name="ce9">
            <text:p>1,4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73.2199999999998" table:style-name="ce9">
            <text:p>2,2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74.62" table:style-name="ce9">
            <text:p>4,775<text:s/></text:p>
          </table:table-cell>
          <table:table-cell office:value-type="float" office:value="28666.32" table:style-name="ce9">
            <text:p>28,666<text:s/></text:p>
          </table:table-cell>
          <table:table-cell office:value-type="float" office:value="90755.65" table:style-name="ce9">
            <text:p>90,756<text:s/></text:p>
          </table:table-cell>
          <table:table-cell office:value-type="float" office:value="197727.38" table:style-name="ce9">
            <text:p>197,7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72" table:style-name="ce9">
            <text:p>5,5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13.650000000001" table:style-name="ce9">
            <text:p>17,914<text:s/></text:p>
          </table:table-cell>
          <table:table-cell office:value-type="float" office:value="174241.73" table:style-name="ce9">
            <text:p>174,242<text:s/></text:p>
          </table:table-cell>
          <table:table-cell office:value-type="float" office:value="29556062.949999999" table:style-name="ce9">
            <text:p>29,556,063<text:s/></text:p>
          </table:table-cell>
          <table:table-cell office:value-type="float" office:value="2317085.38" table:style-name="ce9">
            <text:p>2,317,085<text:s/></text:p>
          </table:table-cell>
          <table:table-cell office:value-type="float" office:value="615439.68000000005" table:style-name="ce9">
            <text:p>615,440<text:s/></text:p>
          </table:table-cell>
          <table:table-cell office:value-type="float" office:value="600146.43000000005" table:style-name="ce9">
            <text:p>600,146<text:s/></text:p>
          </table:table-cell>
          <table:table-cell office:value-type="float" office:value="15293.24" table:style-name="ce9">
            <text:p>15,2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809.10999999999" table:style-name="ce9">
            <text:p>136,809<text:s/></text:p>
          </table:table-cell>
          <table:table-cell office:value-type="float" office:value="2731.19" table:style-name="ce9">
            <text:p>2,7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4411.78000000003" table:style-name="ce9">
            <text:p>274,412<text:s/></text:p>
          </table:table-cell>
          <table:table-cell office:value-type="float" office:value="32455.35" table:style-name="ce9">
            <text:p>32,455<text:s/></text:p>
          </table:table-cell>
          <table:table-cell office:value-type="float" office:value="10222.86" table:style-name="ce9">
            <text:p>10,223<text:s/></text:p>
          </table:table-cell>
          <table:table-cell office:value-type="float" office:value="234970.57" table:style-name="ce9">
            <text:p>234,971<text:s/></text:p>
          </table:table-cell>
          <table:table-cell office:value-type="float" office:value="58413.760000000002" table:style-name="ce9">
            <text:p>58,4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9173.86" table:style-name="ce9">
            <text:p>519,174<text:s/></text:p>
          </table:table-cell>
          <table:table-cell office:value-type="float" office:value="24773.51" table:style-name="ce9">
            <text:p>24,774<text:s/></text:p>
          </table:table-cell>
          <table:table-cell office:value-type="float" office:value="56890.239999999998" table:style-name="ce9">
            <text:p>56,890<text:s/></text:p>
          </table:table-cell>
          <table:table-cell office:value-type="float" office:value="4631.76" table:style-name="ce9">
            <text:p>4,632<text:s/></text:p>
          </table:table-cell>
          <table:table-cell office:value-type="float" office:value="232.68" table:style-name="ce9">
            <text:p>2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88.919999999998" table:style-name="ce9">
            <text:p>19,489<text:s/></text:p>
          </table:table-cell>
          <table:table-cell office:value-type="float" office:value="326440.11" table:style-name="ce9">
            <text:p>326,4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481.92000000001" table:style-name="ce9">
            <text:p>144,482<text:s/></text:p>
          </table:table-cell>
          <table:table-cell office:value-type="float" office:value="174590.03" table:style-name="ce9">
            <text:p>174,590<text:s/></text:p>
          </table:table-cell>
          <table:table-cell office:value-type="float" office:value="37913.46" table:style-name="ce9">
            <text:p>37,913<text:s/></text:p>
          </table:table-cell>
          <table:table-cell office:value-type="float" office:value="136676.57" table:style-name="ce9">
            <text:p>136,6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.76" table:style-name="ce9">
            <text:p>2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28.41" table:style-name="ce9">
            <text:p>7,128<text:s/></text:p>
          </table:table-cell>
          <table:table-cell office:value-type="float" office:value="7181758.6200000001" table:style-name="ce9">
            <text:p>7,181,7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8.22" table:style-name="ce9">
            <text:p>698<text:s/></text:p>
          </table:table-cell>
          <table:table-cell office:value-type="float" office:value="801948.73" table:style-name="ce9">
            <text:p>801,949<text:s/></text:p>
          </table:table-cell>
          <table:table-cell office:value-type="float" office:value="1135012.1599999999" table:style-name="ce9">
            <text:p>1,135,012<text:s/></text:p>
          </table:table-cell>
          <table:table-cell office:value-type="float" office:value="1135012.1599999999" table:style-name="ce9">
            <text:p>1,135,0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051.240000000005" table:style-name="ce9">
            <text:p>71,051<text:s/></text:p>
          </table:table-cell>
          <table:table-cell office:value-type="float" office:value="4894686.68" table:style-name="ce9">
            <text:p>4,894,687<text:s/></text:p>
          </table:table-cell>
          <table:table-cell office:value-type="float" office:value="86684.51" table:style-name="ce9">
            <text:p>86,685<text:s/></text:p>
          </table:table-cell>
          <table:table-cell office:value-type="float" office:value="191677.08" table:style-name="ce9">
            <text:p>191,677<text:s/></text:p>
          </table:table-cell>
          <table:table-cell office:value-type="float" office:value="11014.32" table:style-name="ce9">
            <text:p>11,0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919.19" table:style-name="ce9">
            <text:p>118,919<text:s/></text:p>
          </table:table-cell>
          <table:table-cell office:value-type="float" office:value="61198.16" table:style-name="ce9">
            <text:p>61,198<text:s/></text:p>
          </table:table-cell>
          <table:table-cell office:value-type="float" office:value="545.41" table:style-name="ce9">
            <text:p>5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98844" table:style-name="ce9">
            <text:p>9,498,844<text:s/></text:p>
          </table:table-cell>
          <table:table-cell office:value-type="float" office:value="20057218.949999999" table:style-name="ce9">
            <text:p>20,057,219<text:s/></text:p>
          </table:table-cell>
          <table:table-cell office:value-type="float" office:value="5350478.1399999997" table:style-name="ce9">
            <text:p>5,350,478<text:s/></text:p>
          </table:table-cell>
          <table:table-cell office:value-type="float" office:value="5350478.1399999997" table:style-name="ce9">
            <text:p>5,350,4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3343.03" table:style-name="ce9">
            <text:p>523,343<text:s/></text:p>
          </table:table-cell>
          <table:table-cell office:value-type="float" office:value="241015.35" table:style-name="ce9">
            <text:p>241,015<text:s/></text:p>
          </table:table-cell>
          <table:table-cell office:value-type="float" office:value="282327.67999999999" table:style-name="ce9">
            <text:p>282,328<text:s/></text:p>
          </table:table-cell>
          <table:table-cell office:value-type="float" office:value="14044965.890000001" table:style-name="ce9">
            <text:p>14,044,966<text:s/></text:p>
          </table:table-cell>
          <table:table-cell office:value-type="float" office:value="1487936.86" table:style-name="ce9">
            <text:p>1,487,937<text:s/></text:p>
          </table:table-cell>
          <table:table-cell office:value-type="float" office:value="10606577.859999999" table:style-name="ce9">
            <text:p>10,606,578<text:s/></text:p>
          </table:table-cell>
          <table:table-cell office:value-type="float" office:value="1950451.16" table:style-name="ce9">
            <text:p>1,950,4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807.41" table:style-name="ce9">
            <text:p>156,807<text:s/></text:p>
          </table:table-cell>
          <table:table-cell office:value-type="float" office:value="-297568.34999999998" table:style-name="ce9">
            <text:p>-297,568<text:s/></text:p>
          </table:table-cell>
          <table:table-cell office:value-type="float" office:value="456954.59" table:style-name="ce9">
            <text:p>456,9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78.84" table:style-name="ce9">
            <text:p>-2,579<text:s/></text:p>
          </table:table-cell>
          <table:table-cell office:value-type="float" office:value="-18375.509999999998" table:style-name="ce9">
            <text:p>-18,3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57218.949999999" table:style-name="ce9">
            <text:p>20,057,219<text:s/></text:p>
          </table:table-cell>
          <table:table-cell office:value-type="float" office:value="6437498.8399999999" table:style-name="ce9">
            <text:p>6,437,4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18602.41" table:style-name="ce9">
            <text:p>5,018,602<text:s/></text:p>
          </table:table-cell>
          <table:table-cell office:value-type="float" office:value="7146.65" table:style-name="ce9">
            <text:p>7,147<text:s/></text:p>
          </table:table-cell>
          <table:table-cell office:value-type="float" office:value="-57.73" table:style-name="ce9">
            <text:p>-58<text:s/></text:p>
          </table:table-cell>
          <table:table-cell office:value-type="float" office:value="-571.49" table:style-name="ce9">
            <text:p>-571<text:s/></text:p>
          </table:table-cell>
          <table:table-cell office:value-type="float" office:value="1418267.22" table:style-name="ce9">
            <text:p>1,418,267<text:s/></text:p>
          </table:table-cell>
          <table:table-cell office:value-type="float" office:value="-5235.8100000000004" table:style-name="ce9">
            <text:p>-5,236<text:s/></text:p>
          </table:table-cell>
          <table:table-cell office:value-type="float" office:value="6676.27" table:style-name="ce9">
            <text:p>6,676<text:s/></text:p>
          </table:table-cell>
          <table:table-cell office:value-type="float" office:value="1419707.68" table:style-name="ce9">
            <text:p>1,419,708<text:s/></text:p>
          </table:table-cell>
          <table:table-cell office:value-type="float" office:value="960585.95" table:style-name="ce9">
            <text:p>960,586<text:s/></text:p>
          </table:table-cell>
          <table:table-cell office:value-type="float" office:value="590467.11" table:style-name="ce9">
            <text:p>590,467<text:s/></text:p>
          </table:table-cell>
          <table:table-cell office:value-type="float" office:value="317203.84000000003" table:style-name="ce9">
            <text:p>317,204<text:s/></text:p>
          </table:table-cell>
          <table:table-cell office:value-type="float" office:value="52195.76" table:style-name="ce9">
            <text:p>52,1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9.24" table:style-name="ce9">
            <text:p>719<text:s/></text:p>
          </table:table-cell>
          <table:table-cell office:value-type="float" office:value="-340.19" table:style-name="ce9">
            <text:p>-340<text:s/></text:p>
          </table:table-cell>
          <table:table-cell office:value-type="float" office:value="458781.54" table:style-name="ce9">
            <text:p>458,782<text:s/></text:p>
          </table:table-cell>
          <table:table-cell office:value-type="float" office:value="767929.51" table:style-name="ce9">
            <text:p>767,930<text:s/></text:p>
          </table:table-cell>
          <table:table-cell office:value-type="float" office:value="111522.32" table:style-name="ce9">
            <text:p>111,522<text:s/></text:p>
          </table:table-cell>
          <table:table-cell office:value-type="float" office:value="18403.97" table:style-name="ce9">
            <text:p>18,404<text:s/></text:p>
          </table:table-cell>
          <table:table-cell office:value-type="float" office:value="3119.59" table:style-name="ce9">
            <text:p>3,120<text:s/></text:p>
          </table:table-cell>
          <table:table-cell office:value-type="float" office:value="21696.46" table:style-name="ce9">
            <text:p>21,696<text:s/></text:p>
          </table:table-cell>
          <table:table-cell office:value-type="float" office:value="56011" table:style-name="ce9">
            <text:p>56,011<text:s/></text:p>
          </table:table-cell>
          <table:table-cell office:value-type="float" office:value="35380.730000000003" table:style-name="ce9">
            <text:p>35,381<text:s/></text:p>
          </table:table-cell>
          <table:table-cell office:value-type="float" office:value="-1653" table:style-name="ce9">
            <text:p>-1,653<text:s/></text:p>
          </table:table-cell>
          <table:table-cell office:value-type="float" office:value="62587.62" table:style-name="ce9">
            <text:p>62,588<text:s/></text:p>
          </table:table-cell>
          <table:table-cell office:value-type="float" office:value="13744.46" table:style-name="ce9">
            <text:p>13,7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.62" table:style-name="ce9">
            <text:p>5<text:s/></text:p>
          </table:table-cell>
          <table:table-cell office:value-type="float" office:value="34561.11" table:style-name="ce9">
            <text:p>34,561<text:s/></text:p>
          </table:table-cell>
          <table:table-cell office:value-type="float" office:value="-2869.84" table:style-name="ce9">
            <text:p>-2,870<text:s/></text:p>
          </table:table-cell>
          <table:table-cell office:value-type="float" office:value="980.89" table:style-name="ce9">
            <text:p>981<text:s/></text:p>
          </table:table-cell>
          <table:table-cell office:value-type="float" office:value="975.03" table:style-name="ce9">
            <text:p>9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9.68" table:style-name="ce9">
            <text:p>1,030<text:s/></text:p>
          </table:table-cell>
          <table:table-cell office:value-type="float" office:value="-3493.76" table:style-name="ce9">
            <text:p>-3,494<text:s/></text:p>
          </table:table-cell>
          <table:table-cell office:value-type="float" office:value="-70486.080000000002" table:style-name="ce9">
            <text:p>-70,4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774.49" table:style-name="ce9">
            <text:p>-32,774<text:s/></text:p>
          </table:table-cell>
          <table:table-cell office:value-type="float" office:value="435.73" table:style-name="ce9">
            <text:p>436<text:s/></text:p>
          </table:table-cell>
          <table:table-cell office:value-type="float" office:value="17589.68" table:style-name="ce9">
            <text:p>17,590<text:s/></text:p>
          </table:table-cell>
          <table:table-cell office:value-type="float" office:value="635775.54" table:style-name="ce9">
            <text:p>635,776<text:s/></text:p>
          </table:table-cell>
          <table:table-cell office:value-type="float" office:value="1226711.05" table:style-name="ce9">
            <text:p>1,226,711<text:s/></text:p>
          </table:table-cell>
          <table:table-cell office:value-type="float" office:value="-101925.14" table:style-name="ce9">
            <text:p>-101,925<text:s/></text:p>
          </table:table-cell>
          <table:table-cell office:value-type="float" office:value="-103175.24" table:style-name="ce9">
            <text:p>-103,175<text:s/></text:p>
          </table:table-cell>
          <table:table-cell office:value-type="float" office:value="1250.1099999999999" table:style-name="ce9">
            <text:p>1,250<text:s/></text:p>
          </table:table-cell>
          <table:table-cell office:value-type="float" office:value="1124785.92" table:style-name="ce9">
            <text:p>1,124,786<text:s/></text:p>
          </table:table-cell>
          <table:table-cell office:value-type="float" office:value="-18207.57" table:style-name="ce9">
            <text:p>-18,2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6578.3500000001" table:style-name="ce9">
            <text:p>1,106,578<text:s/></text:p>
          </table:table-cell>
          <table:table-cell office:value-type="float" office:value="-52453.97" table:style-name="ce9">
            <text:p>-52,454<text:s/></text:p>
          </table:table-cell>
          <table:table-cell office:value-type="float" office:value="72138.41" table:style-name="ce9">
            <text:p>72,138<text:s/></text:p>
          </table:table-cell>
          <table:table-cell office:value-type="float" office:value="4913.22" table:style-name="ce9">
            <text:p>4,9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073.27" table:style-name="ce9">
            <text:p>60,0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43.700000000001" table:style-name="ce9">
            <text:p>10,344<text:s/></text:p>
          </table:table-cell>
          <table:table-cell office:value-type="float" office:value="-1899.54" table:style-name="ce9">
            <text:p>-1,9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92.24" table:style-name="ce9">
            <text:p>-1,292<text:s/></text:p>
          </table:table-cell>
          <table:table-cell office:value-type="float" office:value="-124592.38" table:style-name="ce9">
            <text:p>-124,592<text:s/></text:p>
          </table:table-cell>
          <table:table-cell office:value-type="float" office:value="-81097.27" table:style-name="ce9">
            <text:p>-81,0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7.24" table:style-name="ce9">
            <text:p>-187<text:s/></text:p>
          </table:table-cell>
          <table:table-cell office:value-type="float" office:value="-45575.92" table:style-name="ce9">
            <text:p>-45,5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68.0500000000002" table:style-name="ce9">
            <text:p>2,2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4124.3799999999" table:style-name="ce9">
            <text:p>1,054,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7.45999999999998" table:style-name="ce9">
            <text:p>257<text:s/></text:p>
          </table:table-cell>
          <table:table-cell office:value-type="float" office:value="1226711.05" table:style-name="ce9">
            <text:p>1,226,711<text:s/></text:p>
          </table:table-cell>
          <table:table-cell office:value-type="float" office:value="-18207.57" table:style-name="ce9">
            <text:p>-18,208<text:s/></text:p>
          </table:table-cell>
          <table:table-cell office:value-type="float" office:value="1208503.49" table:style-name="ce9">
            <text:p>1,208,503<text:s/></text:p>
          </table:table-cell>
          <table:table-cell office:value-type="float" office:value="194715.57" table:style-name="ce9">
            <text:p>194,716<text:s/></text:p>
          </table:table-cell>
          <table:table-cell office:value-type="float" office:value="2959.22" table:style-name="ce9">
            <text:p>2,959<text:s/></text:p>
          </table:table-cell>
          <table:table-cell office:value-type="float" office:value="342.19" table:style-name="ce9">
            <text:p>342<text:s/></text:p>
          </table:table-cell>
          <table:table-cell office:value-type="float" office:value="-657.65" table:style-name="ce9">
            <text:p>-6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409.509999999998" table:style-name="ce9">
            <text:p>-18,410<text:s/></text:p>
          </table:table-cell>
          <table:table-cell office:value-type="float" office:value="-21696.46" table:style-name="ce9">
            <text:p>-21,696<text:s/></text:p>
          </table:table-cell>
          <table:table-cell office:value-type="float" office:value="-21397.27" table:style-name="ce9">
            <text:p>-21,397<text:s/></text:p>
          </table:table-cell>
          <table:table-cell office:value-type="float" office:value="-639993.65" table:style-name="ce9">
            <text:p>-639,994<text:s/></text:p>
          </table:table-cell>
          <table:table-cell office:value-type="float" office:value="2526.4299999999998" table:style-name="ce9">
            <text:p>2,526<text:s/></text:p>
          </table:table-cell>
          <table:table-cell office:value-type="float" office:value="-62587.59" table:style-name="ce9">
            <text:p>-62,588<text:s/></text:p>
          </table:table-cell>
          <table:table-cell office:value-type="float" office:value="-13744.46" table:style-name="ce9">
            <text:p>-13,744<text:s/></text:p>
          </table:table-cell>
          <table:table-cell office:value-type="float" office:value="297.3" table:style-name="ce9">
            <text:p>2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24.3" table:style-name="ce9">
            <text:p>8,024<text:s/></text:p>
          </table:table-cell>
          <table:table-cell office:value-type="float" office:value="-166.49" table:style-name="ce9">
            <text:p>-166<text:s/></text:p>
          </table:table-cell>
          <table:table-cell office:value-type="float" office:value="-70378.86" table:style-name="ce9">
            <text:p>-70,379<text:s/></text:p>
          </table:table-cell>
          <table:table-cell office:value-type="float" office:value="6166.35" table:style-name="ce9">
            <text:p>6,1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.7" table:style-name="ce9">
            <text:p>19<text:s/></text:p>
          </table:table-cell>
          <table:table-cell office:value-type="float" office:value="23081.43" table:style-name="ce9">
            <text:p>23,081<text:s/></text:p>
          </table:table-cell>
          <table:table-cell office:value-type="float" office:value="1560.43" table:style-name="ce9">
            <text:p>1,560<text:s/></text:p>
          </table:table-cell>
          <table:table-cell office:value-type="float" office:value="-10548.51" table:style-name="ce9">
            <text:p>-10,5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113.62" table:style-name="ce9">
            <text:p>89,114<text:s/></text:p>
          </table:table-cell>
          <table:table-cell office:value-type="float" office:value="19855.86" table:style-name="ce9">
            <text:p>19,856<text:s/></text:p>
          </table:table-cell>
          <table:table-cell office:value-type="float" office:value="307930.84000000003" table:style-name="ce9">
            <text:p>307,931<text:s/></text:p>
          </table:table-cell>
          <table:table-cell office:value-type="float" office:value="-25864.19" table:style-name="ce9">
            <text:p>-25,8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1376.65" table:style-name="ce9">
            <text:p>-101,377<text:s/></text:p>
          </table:table-cell>
          <table:table-cell office:value-type="float" office:value="878274.43" table:style-name="ce9">
            <text:p>878,274<text:s/></text:p>
          </table:table-cell>
          <table:table-cell office:value-type="float" office:value="-108366.46" table:style-name="ce9">
            <text:p>-108,366<text:s/></text:p>
          </table:table-cell>
          <table:table-cell office:value-type="float" office:value="128322.92" table:style-name="ce9">
            <text:p>128,323<text:s/></text:p>
          </table:table-cell>
          <table:table-cell office:value-type="float" office:value="-52867.38" table:style-name="ce9">
            <text:p>-52,867<text:s/></text:p>
          </table:table-cell>
          <table:table-cell office:value-type="float" office:value="3177.51" table:style-name="ce9">
            <text:p>3,178<text:s/></text:p>
          </table:table-cell>
          <table:table-cell office:value-type="float" office:value="-1813.14" table:style-name="ce9">
            <text:p>-1,8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67.5700000000002" table:style-name="ce9">
            <text:p>-2,068<text:s/></text:p>
          </table:table-cell>
          <table:table-cell office:value-type="float" office:value="18189.759999999998" table:style-name="ce9">
            <text:p>18,190<text:s/></text:p>
          </table:table-cell>
          <table:table-cell office:value-type="float" office:value="-283377.59000000003" table:style-name="ce9">
            <text:p>-283,378<text:s/></text:p>
          </table:table-cell>
          <table:table-cell office:value-type="float" office:value="112812.46" table:style-name="ce9">
            <text:p>112,812<text:s/></text:p>
          </table:table-cell>
          <table:table-cell office:value-type="float" office:value="-4857.59" table:style-name="ce9">
            <text:p>-4,858<text:s/></text:p>
          </table:table-cell>
          <table:table-cell office:value-type="float" office:value="-41.11" table:style-name="ce9">
            <text:p>-41<text:s/></text:p>
          </table:table-cell>
          <table:table-cell office:value-type="float" office:value="-124" table:style-name="ce9">
            <text:p>-124<text:s/></text:p>
          </table:table-cell>
          <table:table-cell office:value-type="float" office:value="-10636.35" table:style-name="ce9">
            <text:p>-10,636<text:s/></text:p>
          </table:table-cell>
          <table:table-cell office:value-type="float" office:value="105728.22" table:style-name="ce9">
            <text:p>105,728<text:s/></text:p>
          </table:table-cell>
          <table:table-cell office:value-type="float" office:value="-68427.679999999993" table:style-name="ce9">
            <text:p>-68,4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8.73" table:style-name="ce9">
            <text:p>729<text:s/></text:p>
          </table:table-cell>
          <table:table-cell office:value-type="float" office:value="53680.49" table:style-name="ce9">
            <text:p>53,680<text:s/></text:p>
          </table:table-cell>
          <table:table-cell office:value-type="float" office:value="-12733.84" table:style-name="ce9">
            <text:p>-12,734<text:s/></text:p>
          </table:table-cell>
          <table:table-cell office:value-type="float" office:value="44889.03" table:style-name="ce9">
            <text:p>44,889<text:s/></text:p>
          </table:table-cell>
          <table:table-cell office:value-type="float" office:value="-77783.59" table:style-name="ce9">
            <text:p>-77,784<text:s/></text:p>
          </table:table-cell>
          <table:table-cell office:value-type="float" office:value="519797.76000000001" table:style-name="ce9">
            <text:p>519,798<text:s/></text:p>
          </table:table-cell>
          <table:table-cell office:value-type="float" office:value="-397808.49" table:style-name="ce9">
            <text:p>-397,808<text:s/></text:p>
          </table:table-cell>
          <table:table-cell office:value-type="float" office:value="5697703.46" table:style-name="ce9">
            <text:p>5,697,703<text:s/></text:p>
          </table:table-cell>
          <table:table-cell office:value-type="float" office:value="-5634565.1100000003" table:style-name="ce9">
            <text:p>-5,634,5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753.78" table:style-name="ce9">
            <text:p>-22,754<text:s/></text:p>
          </table:table-cell>
          <table:table-cell office:value-type="float" office:value="-966765.35" table:style-name="ce9">
            <text:p>-966,765<text:s/></text:p>
          </table:table-cell>
          <table:table-cell office:value-type="float" office:value="3210.3" table:style-name="ce9">
            <text:p>3,2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439.95" table:style-name="ce9">
            <text:p>-6,4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742.03" table:style-name="ce9">
            <text:p>-24,742<text:s/></text:p>
          </table:table-cell>
          <table:table-cell office:value-type="float" office:value="-832363.19" table:style-name="ce9">
            <text:p>-832,363<text:s/></text:p>
          </table:table-cell>
          <table:table-cell office:value-type="float" office:value="188.65" table:style-name="ce9">
            <text:p>189<text:s/></text:p>
          </table:table-cell>
          <table:table-cell office:value-type="float" office:value="-31683.7" table:style-name="ce9">
            <text:p>-31,684<text:s/></text:p>
          </table:table-cell>
          <table:table-cell office:value-type="float" office:value="386085.57" table:style-name="ce9">
            <text:p>386,086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09</text:p>
          </table:table-cell>
          <table:table-cell office:value-type="string" table:style-name="ce1">
            <text:p>飲料製造業</text:p>
          </table:table-cell>
          <table:table-cell office:value-type="float" office:value="3" table:style-name="ce1">
            <text:p>3</text:p>
          </table:table-cell>
          <table:table-cell office:value-type="float" office:value="2648039.67" table:style-name="ce9">
            <text:p>2,648,040<text:s/></text:p>
          </table:table-cell>
          <table:table-cell office:value-type="float" office:value="193860.67" table:style-name="ce9">
            <text:p>193,861<text:s/></text:p>
          </table:table-cell>
          <table:table-cell office:value-type="float" office:value="40006.67" table:style-name="ce9">
            <text:p>40,0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80" table:style-name="ce9">
            <text:p>2,9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22" table:style-name="ce9">
            <text:p>15,422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150199" table:style-name="ce9">
            <text:p>150,1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964" table:style-name="ce9">
            <text:p>61,964<text:s/></text:p>
          </table:table-cell>
          <table:table-cell office:value-type="float" office:value="1943.33" table:style-name="ce9">
            <text:p>1,943<text:s/></text:p>
          </table:table-cell>
          <table:table-cell office:value-type="float" office:value="214400.33" table:style-name="ce9">
            <text:p>214,400<text:s/></text:p>
          </table:table-cell>
          <table:table-cell office:value-type="float" office:value="263" table:style-name="ce9">
            <text:p>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07.67" table:style-name="ce9">
            <text:p>3,108<text:s/></text:p>
          </table:table-cell>
          <table:table-cell office:value-type="float" office:value="55082.67" table:style-name="ce9">
            <text:p>55,0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65789.67" table:style-name="ce9">
            <text:p>1,865,7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69547.33" table:style-name="ce9">
            <text:p>1,869,5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57.67" table:style-name="ce9">
            <text:p>3,7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826.33" table:style-name="ce9">
            <text:p>31,826<text:s/></text:p>
          </table:table-cell>
          <table:table-cell office:value-type="float" office:value="13400.67" table:style-name="ce9">
            <text:p>13,4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98902" table:style-name="ce9">
            <text:p>7,398,9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27.33" table:style-name="ce9">
            <text:p>3,927<text:s/></text:p>
          </table:table-cell>
          <table:table-cell office:value-type="float" office:value="3200" table:style-name="ce9">
            <text:p>3,2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13018.33" table:style-name="ce9">
            <text:p>3,713,0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49043.33" table:style-name="ce9">
            <text:p>3,349,043<text:s/></text:p>
          </table:table-cell>
          <table:table-cell office:value-type="float" office:value="1221842.67" table:style-name="ce9">
            <text:p>1,221,8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99335.67" table:style-name="ce9">
            <text:p>3,599,3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65939.67" table:style-name="ce9">
            <text:p>1,965,9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3804.67" table:style-name="ce9">
            <text:p>493,8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208.33" table:style-name="ce9">
            <text:p>43,208<text:s/></text:p>
          </table:table-cell>
          <table:table-cell office:value-type="float" office:value="53040" table:style-name="ce9">
            <text:p>53,040<text:s/></text:p>
          </table:table-cell>
          <table:table-cell office:value-type="float" office:value="9831.67" table:style-name="ce9">
            <text:p>9,832<text:s/></text:p>
          </table:table-cell>
          <table:table-cell office:value-type="float" office:value="78274" table:style-name="ce9">
            <text:p>78,274<text:s/></text:p>
          </table:table-cell>
          <table:table-cell office:value-type="float" office:value="79119.67" table:style-name="ce9">
            <text:p>79,120<text:s/></text:p>
          </table:table-cell>
          <table:table-cell office:value-type="float" office:value="5706.67" table:style-name="ce9">
            <text:p>5,7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79.33" table:style-name="ce9">
            <text:p>5,3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7.33" table:style-name="ce9">
            <text:p>3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68" table:style-name="ce9">
            <text:p>17,268<text:s/></text:p>
          </table:table-cell>
          <table:table-cell office:value-type="float" office:value="185256" table:style-name="ce9">
            <text:p>185,2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256" table:style-name="ce9">
            <text:p>185,256<text:s/></text:p>
          </table:table-cell>
          <table:table-cell office:value-type="float" office:value="10046941.67" table:style-name="ce9">
            <text:p>10,046,942<text:s/></text:p>
          </table:table-cell>
          <table:table-cell office:value-type="float" office:value="1124645.67" table:style-name="ce9">
            <text:p>1,124,646<text:s/></text:p>
          </table:table-cell>
          <table:table-cell office:value-type="float" office:value="583333.32999999996" table:style-name="ce9">
            <text:p>583,333<text:s/></text:p>
          </table:table-cell>
          <table:table-cell office:value-type="float" office:value="583333.32999999996" table:style-name="ce9">
            <text:p>583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.67" table:style-name="ce9">
            <text:p>119<text:s/></text:p>
          </table:table-cell>
          <table:table-cell office:value-type="float" office:value="3877.67" table:style-name="ce9">
            <text:p>3,8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7074.32999999999" table:style-name="ce9">
            <text:p>167,074<text:s/></text:p>
          </table:table-cell>
          <table:table-cell office:value-type="float" office:value="808" table:style-name="ce9">
            <text:p>8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1511.33" table:style-name="ce9">
            <text:p>301,511<text:s/></text:p>
          </table:table-cell>
          <table:table-cell office:value-type="float" office:value="462.33" table:style-name="ce9">
            <text:p>462<text:s/></text:p>
          </table:table-cell>
          <table:table-cell office:value-type="float" office:value="34062.67" table:style-name="ce9">
            <text:p>34,0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89.33" table:style-name="ce9">
            <text:p>10,589<text:s/></text:p>
          </table:table-cell>
          <table:table-cell office:value-type="float" office:value="22808" table:style-name="ce9">
            <text:p>22,8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00" table:style-name="ce9">
            <text:p>12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00" table:style-name="ce9">
            <text:p>12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08" table:style-name="ce9">
            <text:p>10,808<text:s/></text:p>
          </table:table-cell>
          <table:table-cell office:value-type="float" office:value="715931.33" table:style-name="ce9">
            <text:p>715,9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5000" table:style-name="ce9">
            <text:p>415,000<text:s/></text:p>
          </table:table-cell>
          <table:table-cell office:value-type="float" office:value="415000" table:style-name="ce9">
            <text:p>415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643.67" table:style-name="ce9">
            <text:p>239,644<text:s/></text:p>
          </table:table-cell>
          <table:table-cell office:value-type="float" office:value="33228.33" table:style-name="ce9">
            <text:p>33,228<text:s/></text:p>
          </table:table-cell>
          <table:table-cell office:value-type="float" office:value="28059.33" table:style-name="ce9">
            <text:p>28,0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201" table:style-name="ce9">
            <text:p>23,201<text:s/></text:p>
          </table:table-cell>
          <table:table-cell office:value-type="float" office:value="4858.33" table:style-name="ce9">
            <text:p>4,8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0577" table:style-name="ce9">
            <text:p>1,840,577<text:s/></text:p>
          </table:table-cell>
          <table:table-cell office:value-type="float" office:value="8206364.6699999999" table:style-name="ce9">
            <text:p>8,206,365<text:s/></text:p>
          </table:table-cell>
          <table:table-cell office:value-type="float" office:value="1982600.33" table:style-name="ce9">
            <text:p>1,982,600<text:s/></text:p>
          </table:table-cell>
          <table:table-cell office:value-type="float" office:value="1982600.33" table:style-name="ce9">
            <text:p>1,982,6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1926.67" table:style-name="ce9">
            <text:p>391,927<text:s/></text:p>
          </table:table-cell>
          <table:table-cell office:value-type="float" office:value="386504.67" table:style-name="ce9">
            <text:p>386,505<text:s/></text:p>
          </table:table-cell>
          <table:table-cell office:value-type="float" office:value="5422" table:style-name="ce9">
            <text:p>5,422<text:s/></text:p>
          </table:table-cell>
          <table:table-cell office:value-type="float" office:value="5861614.6699999999" table:style-name="ce9">
            <text:p>5,861,615<text:s/></text:p>
          </table:table-cell>
          <table:table-cell office:value-type="float" office:value="1092009" table:style-name="ce9">
            <text:p>1,092,009<text:s/></text:p>
          </table:table-cell>
          <table:table-cell office:value-type="float" office:value="1508203" table:style-name="ce9">
            <text:p>1,508,203<text:s/></text:p>
          </table:table-cell>
          <table:table-cell office:value-type="float" office:value="3261402.67" table:style-name="ce9">
            <text:p>3,261,4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600.33" table:style-name="ce9">
            <text:p>-14,600<text:s/></text:p>
          </table:table-cell>
          <table:table-cell office:value-type="float" office:value="-45653.33" table:style-name="ce9">
            <text:p>-45,653<text:s/></text:p>
          </table:table-cell>
          <table:table-cell office:value-type="float" office:value="31053" table:style-name="ce9">
            <text:p>31,0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176.67" table:style-name="ce9">
            <text:p>-15,1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06364.6699999999" table:style-name="ce9">
            <text:p>8,206,365<text:s/></text:p>
          </table:table-cell>
          <table:table-cell office:value-type="float" office:value="3492970" table:style-name="ce9">
            <text:p>3,492,9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24445.67" table:style-name="ce9">
            <text:p>2,524,4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8524.33" table:style-name="ce9">
            <text:p>968,524<text:s/></text:p>
          </table:table-cell>
          <table:table-cell office:value-type="float" office:value="-15133.33" table:style-name="ce9">
            <text:p>-15,133<text:s/></text:p>
          </table:table-cell>
          <table:table-cell office:value-type="float" office:value="11747" table:style-name="ce9">
            <text:p>11,747<text:s/></text:p>
          </table:table-cell>
          <table:table-cell office:value-type="float" office:value="965138" table:style-name="ce9">
            <text:p>965,138<text:s/></text:p>
          </table:table-cell>
          <table:table-cell office:value-type="float" office:value="740197" table:style-name="ce9">
            <text:p>740,197<text:s/></text:p>
          </table:table-cell>
          <table:table-cell office:value-type="float" office:value="508092.67" table:style-name="ce9">
            <text:p>508,093<text:s/></text:p>
          </table:table-cell>
          <table:table-cell office:value-type="float" office:value="160459" table:style-name="ce9">
            <text:p>160,459<text:s/></text:p>
          </table:table-cell>
          <table:table-cell office:value-type="float" office:value="71801.67" table:style-name="ce9">
            <text:p>71,8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6.33000000000001" table:style-name="ce9">
            <text:p>-1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4941" table:style-name="ce9">
            <text:p>224,941<text:s/></text:p>
          </table:table-cell>
          <table:table-cell office:value-type="float" office:value="511624.67" table:style-name="ce9">
            <text:p>511,625<text:s/></text:p>
          </table:table-cell>
          <table:table-cell office:value-type="float" office:value="43115.33" table:style-name="ce9">
            <text:p>43,115<text:s/></text:p>
          </table:table-cell>
          <table:table-cell office:value-type="float" office:value="2132.67" table:style-name="ce9">
            <text:p>2,133<text:s/></text:p>
          </table:table-cell>
          <table:table-cell office:value-type="float" office:value="1278" table:style-name="ce9">
            <text:p>1,278<text:s/></text:p>
          </table:table-cell>
          <table:table-cell office:value-type="float" office:value="0.67" table:style-name="ce9">
            <text:p>1<text:s/></text:p>
          </table:table-cell>
          <table:table-cell office:value-type="float" office:value="36810" table:style-name="ce9">
            <text:p>36,810<text:s/></text:p>
          </table:table-cell>
          <table:table-cell office:value-type="float" office:value="-9555" table:style-name="ce9">
            <text:p>-9,555<text:s/></text:p>
          </table:table-cell>
          <table:table-cell office:value-type="float" office:value="428.67" table:style-name="ce9">
            <text:p>4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23.33" table:style-name="ce9">
            <text:p>-5,023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105.33" table:style-name="ce9">
            <text:p>-5,1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099" table:style-name="ce9">
            <text:p>-13,0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1163.33" table:style-name="ce9">
            <text:p>491,163<text:s/></text:p>
          </table:table-cell>
          <table:table-cell office:value-type="float" office:value="736565.67" table:style-name="ce9">
            <text:p>736,566<text:s/></text:p>
          </table:table-cell>
          <table:table-cell office:value-type="float" office:value="-32419.67" table:style-name="ce9">
            <text:p>-32,420<text:s/></text:p>
          </table:table-cell>
          <table:table-cell office:value-type="float" office:value="-31881" table:style-name="ce9">
            <text:p>-31,881<text:s/></text:p>
          </table:table-cell>
          <table:table-cell office:value-type="float" office:value="-538.66999999999996" table:style-name="ce9">
            <text:p>-539<text:s/></text:p>
          </table:table-cell>
          <table:table-cell office:value-type="float" office:value="704146" table:style-name="ce9">
            <text:p>704,1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4146" table:style-name="ce9">
            <text:p>704,146<text:s/></text:p>
          </table:table-cell>
          <table:table-cell office:value-type="float" office:value="6065.67" table:style-name="ce9">
            <text:p>6,066<text:s/></text:p>
          </table:table-cell>
          <table:table-cell office:value-type="float" office:value="14601.33" table:style-name="ce9">
            <text:p>14,601<text:s/></text:p>
          </table:table-cell>
          <table:table-cell office:value-type="float" office:value="936.33" table:style-name="ce9">
            <text:p>9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6.67" table:style-name="ce9">
            <text:p>2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66" table:style-name="ce9">
            <text:p>13,5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7.67" table:style-name="ce9">
            <text:p>-198<text:s/></text:p>
          </table:table-cell>
          <table:table-cell office:value-type="float" office:value="-8535.67" table:style-name="ce9">
            <text:p>-8,536<text:s/></text:p>
          </table:table-cell>
          <table:table-cell office:value-type="float" office:value="-7935" table:style-name="ce9">
            <text:p>-7,9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6.66999999999999" table:style-name="ce9">
            <text:p>-157<text:s/></text:p>
          </table:table-cell>
          <table:table-cell office:value-type="float" office:value="171.67" table:style-name="ce9">
            <text:p>1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15.66999999999996" table:style-name="ce9">
            <text:p>-6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0211.67" table:style-name="ce9">
            <text:p>710,2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736565.67" table:style-name="ce9">
            <text:p>736,5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6565.67" table:style-name="ce9">
            <text:p>736,566<text:s/></text:p>
          </table:table-cell>
          <table:table-cell office:value-type="float" office:value="159750.67000000001" table:style-name="ce9">
            <text:p>159,751<text:s/></text:p>
          </table:table-cell>
          <table:table-cell office:value-type="float" office:value="3217.67" table:style-name="ce9">
            <text:p>3,218<text:s/></text:p>
          </table:table-cell>
          <table:table-cell office:value-type="float" office:value="-3359.67" table:style-name="ce9">
            <text:p>-3,360<text:s/></text:p>
          </table:table-cell>
          <table:table-cell office:value-type="float" office:value="-145" table:style-name="ce9">
            <text:p>-1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32.67" table:style-name="ce9">
            <text:p>-2,133<text:s/></text:p>
          </table:table-cell>
          <table:table-cell office:value-type="float" office:value="-0.67" table:style-name="ce9">
            <text:p>-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1163.33" table:style-name="ce9">
            <text:p>-491,163<text:s/></text:p>
          </table:table-cell>
          <table:table-cell office:value-type="float" office:value="1449" table:style-name="ce9">
            <text:p>1,4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61.33" table:style-name="ce9">
            <text:p>-2,961<text:s/></text:p>
          </table:table-cell>
          <table:table-cell office:value-type="float" office:value="17754" table:style-name="ce9">
            <text:p>17,7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950.33" table:style-name="ce9">
            <text:p>-13,950<text:s/></text:p>
          </table:table-cell>
          <table:table-cell office:value-type="float" office:value="-19442" table:style-name="ce9">
            <text:p>-19,442<text:s/></text:p>
          </table:table-cell>
          <table:table-cell office:value-type="float" office:value="-31046" table:style-name="ce9">
            <text:p>-31,0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294" table:style-name="ce9">
            <text:p>66,294<text:s/></text:p>
          </table:table-cell>
          <table:table-cell office:value-type="float" office:value="791.33" table:style-name="ce9">
            <text:p>7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615" table:style-name="ce9">
            <text:p>-12,6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901.33" table:style-name="ce9">
            <text:p>-22,901<text:s/></text:p>
          </table:table-cell>
          <table:table-cell office:value-type="float" office:value="386105" table:style-name="ce9">
            <text:p>386,105<text:s/></text:p>
          </table:table-cell>
          <table:table-cell office:value-type="float" office:value="-299646.67" table:style-name="ce9">
            <text:p>-299,647<text:s/></text:p>
          </table:table-cell>
          <table:table-cell office:value-type="float" office:value="293393.67" table:style-name="ce9">
            <text:p>293,394<text:s/></text:p>
          </table:table-cell>
          <table:table-cell office:value-type="float" office:value="-4603.33" table:style-name="ce9">
            <text:p>-4,6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0190.33" table:style-name="ce9">
            <text:p>-240,190<text:s/></text:p>
          </table:table-cell>
          <table:table-cell office:value-type="float" office:value="37168.33" table:style-name="ce9">
            <text:p>37,168<text:s/></text:p>
          </table:table-cell>
          <table:table-cell office:value-type="float" office:value="-2827.67" table:style-name="ce9">
            <text:p>-2,8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109.33" table:style-name="ce9">
            <text:p>-7,1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9.67" table:style-name="ce9">
            <text:p>1,350<text:s/></text:p>
          </table:table-cell>
          <table:table-cell office:value-type="float" office:value="419553" table:style-name="ce9">
            <text:p>419,5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393" table:style-name="ce9">
            <text:p>75,393<text:s/></text:p>
          </table:table-cell>
          <table:table-cell office:value-type="float" office:value="272480.33" table:style-name="ce9">
            <text:p>272,480<text:s/></text:p>
          </table:table-cell>
          <table:table-cell office:value-type="float" office:value="1150000" table:style-name="ce9">
            <text:p>1,150,000<text:s/></text:p>
          </table:table-cell>
          <table:table-cell office:value-type="float" office:value="-1602333.33" table:style-name="ce9">
            <text:p>-1,602,333<text:s/></text:p>
          </table:table-cell>
          <table:table-cell office:value-type="float" office:value="455333.33" table:style-name="ce9">
            <text:p>455,333<text:s/></text:p>
          </table:table-cell>
          <table:table-cell office:value-type="float" office:value="-150000" table:style-name="ce9">
            <text:p>-15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686" table:style-name="ce9">
            <text:p>-9,686<text:s/></text:p>
          </table:table-cell>
          <table:table-cell office:value-type="float" office:value="-508517.67" table:style-name="ce9">
            <text:p>-508,5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72.67" table:style-name="ce9">
            <text:p>14,8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4.33" table:style-name="ce9">
            <text:p>-184<text:s/></text:p>
          </table:table-cell>
          <table:table-cell office:value-type="float" office:value="-650515.32999999996" table:style-name="ce9">
            <text:p>-650,5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70" table:style-name="ce9">
            <text:p>8,070<text:s/></text:p>
          </table:table-cell>
          <table:table-cell office:value-type="float" office:value="193860.67" table:style-name="ce9">
            <text:p>193,861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11</text:p>
          </table:table-cell>
          <table:table-cell office:value-type="string" table:style-name="ce1">
            <text:p>紡織業</text:p>
          </table:table-cell>
          <table:table-cell office:value-type="float" office:value="50" table:style-name="ce1">
            <text:p>50</text:p>
          </table:table-cell>
          <table:table-cell office:value-type="float" office:value="2656228.6" table:style-name="ce9">
            <text:p>2,656,229<text:s/></text:p>
          </table:table-cell>
          <table:table-cell office:value-type="float" office:value="897415.08" table:style-name="ce9">
            <text:p>897,415<text:s/></text:p>
          </table:table-cell>
          <table:table-cell office:value-type="float" office:value="65217.22" table:style-name="ce9">
            <text:p>65,217<text:s/></text:p>
          </table:table-cell>
          <table:table-cell office:value-type="float" office:value="65676.78" table:style-name="ce9">
            <text:p>65,677<text:s/></text:p>
          </table:table-cell>
          <table:table-cell office:value-type="float" office:value="71050.36" table:style-name="ce9">
            <text:p>71,0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8.14" table:style-name="ce9">
            <text:p>2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749.22" table:style-name="ce9">
            <text:p>32,749<text:s/></text:p>
          </table:table-cell>
          <table:table-cell office:value-type="float" office:value="311.89999999999998" table:style-name="ce9">
            <text:p>312<text:s/></text:p>
          </table:table-cell>
          <table:table-cell office:value-type="float" office:value="1927" table:style-name="ce9">
            <text:p>1,9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7247.96" table:style-name="ce9">
            <text:p>357,248<text:s/></text:p>
          </table:table-cell>
          <table:table-cell office:value-type="float" office:value="11246.58" table:style-name="ce9">
            <text:p>11,247<text:s/></text:p>
          </table:table-cell>
          <table:table-cell office:value-type="float" office:value="54761.86" table:style-name="ce9">
            <text:p>54,762<text:s/></text:p>
          </table:table-cell>
          <table:table-cell office:value-type="float" office:value="0.66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.86" table:style-name="ce9">
            <text:p>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833.4" table:style-name="ce9">
            <text:p>24,833<text:s/></text:p>
          </table:table-cell>
          <table:table-cell office:value-type="float" office:value="96868.08" table:style-name="ce9">
            <text:p>96,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5.5999999999999" table:style-name="ce9">
            <text:p>1,246<text:s/></text:p>
          </table:table-cell>
          <table:table-cell office:value-type="float" office:value="877014.18" table:style-name="ce9">
            <text:p>877,0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3351.8" table:style-name="ce9">
            <text:p>783,352<text:s/></text:p>
          </table:table-cell>
          <table:table-cell office:value-type="float" office:value="175225.14" table:style-name="ce9">
            <text:p>175,2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562.759999999995" table:style-name="ce9">
            <text:p>81,5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256.52" table:style-name="ce9">
            <text:p>29,257<text:s/></text:p>
          </table:table-cell>
          <table:table-cell office:value-type="float" office:value="80720.34" table:style-name="ce9">
            <text:p>80,720<text:s/></text:p>
          </table:table-cell>
          <table:table-cell office:value-type="float" office:value="30043.18" table:style-name="ce9">
            <text:p>30,043<text:s/></text:p>
          </table:table-cell>
          <table:table-cell office:value-type="float" office:value="1420.66" table:style-name="ce9">
            <text:p>1,4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12984.619999999" table:style-name="ce9">
            <text:p>12,612,985<text:s/></text:p>
          </table:table-cell>
          <table:table-cell office:value-type="float" office:value="37298.480000000003" table:style-name="ce9">
            <text:p>37,298<text:s/></text:p>
          </table:table-cell>
          <table:table-cell office:value-type="float" office:value="1032663.38" table:style-name="ce9">
            <text:p>1,032,663<text:s/></text:p>
          </table:table-cell>
          <table:table-cell office:value-type="float" office:value="7703.16" table:style-name="ce9">
            <text:p>7,7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38775.0199999996" table:style-name="ce9">
            <text:p>8,738,775<text:s/></text:p>
          </table:table-cell>
          <table:table-cell office:value-type="float" office:value="9.9" table:style-name="ce9">
            <text:p>10<text:s/></text:p>
          </table:table-cell>
          <table:table-cell office:value-type="float" office:value="1928629.86" table:style-name="ce9">
            <text:p>1,928,630<text:s/></text:p>
          </table:table-cell>
          <table:table-cell office:value-type="float" office:value="702424.74" table:style-name="ce9">
            <text:p>702,425<text:s/></text:p>
          </table:table-cell>
          <table:table-cell office:value-type="float" office:value="9753.86" table:style-name="ce9">
            <text:p>9,754<text:s/></text:p>
          </table:table-cell>
          <table:table-cell office:value-type="float" office:value="4380737.8" table:style-name="ce9">
            <text:p>4,380,738<text:s/></text:p>
          </table:table-cell>
          <table:table-cell office:value-type="float" office:value="329.08" table:style-name="ce9">
            <text:p>329<text:s/></text:p>
          </table:table-cell>
          <table:table-cell office:value-type="float" office:value="3308353.08" table:style-name="ce9">
            <text:p>3,308,353<text:s/></text:p>
          </table:table-cell>
          <table:table-cell office:value-type="float" office:value="16820.98" table:style-name="ce9">
            <text:p>16,821<text:s/></text:p>
          </table:table-cell>
          <table:table-cell office:value-type="float" office:value="160558.44" table:style-name="ce9">
            <text:p>160,5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026.460000000006" table:style-name="ce9">
            <text:p>80,026<text:s/></text:p>
          </table:table-cell>
          <table:table-cell office:value-type="float" office:value="101057.2" table:style-name="ce9">
            <text:p>101,057<text:s/></text:p>
          </table:table-cell>
          <table:table-cell office:value-type="float" office:value="21030.74" table:style-name="ce9">
            <text:p>21,031<text:s/></text:p>
          </table:table-cell>
          <table:table-cell office:value-type="float" office:value="595103.54" table:style-name="ce9">
            <text:p>595,104<text:s/></text:p>
          </table:table-cell>
          <table:table-cell office:value-type="float" office:value="516791.76" table:style-name="ce9">
            <text:p>516,792<text:s/></text:p>
          </table:table-cell>
          <table:table-cell office:value-type="float" office:value="3217.3" table:style-name="ce9">
            <text:p>3,217<text:s/></text:p>
          </table:table-cell>
          <table:table-cell office:value-type="float" office:value="165.84" table:style-name="ce9">
            <text:p>1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1.76" table:style-name="ce9">
            <text:p>1,3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9.7" table:style-name="ce9">
            <text:p>1,6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134.34" table:style-name="ce9">
            <text:p>50,134<text:s/></text:p>
          </table:table-cell>
          <table:table-cell office:value-type="float" office:value="139433.07999999999" table:style-name="ce9">
            <text:p>139,4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43.12" table:style-name="ce9">
            <text:p>2,2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825.02" table:style-name="ce9">
            <text:p>26,825<text:s/></text:p>
          </table:table-cell>
          <table:table-cell office:value-type="float" office:value="110364.94" table:style-name="ce9">
            <text:p>110,365<text:s/></text:p>
          </table:table-cell>
          <table:table-cell office:value-type="float" office:value="15269213.220000001" table:style-name="ce9">
            <text:p>15,269,213<text:s/></text:p>
          </table:table-cell>
          <table:table-cell office:value-type="float" office:value="1912014.7" table:style-name="ce9">
            <text:p>1,912,015<text:s/></text:p>
          </table:table-cell>
          <table:table-cell office:value-type="float" office:value="770601.46" table:style-name="ce9">
            <text:p>770,601<text:s/></text:p>
          </table:table-cell>
          <table:table-cell office:value-type="float" office:value="750171.4" table:style-name="ce9">
            <text:p>750,171<text:s/></text:p>
          </table:table-cell>
          <table:table-cell office:value-type="float" office:value="18816" table:style-name="ce9">
            <text:p>18,816<text:s/></text:p>
          </table:table-cell>
          <table:table-cell office:value-type="float" office:value="1614.06" table:style-name="ce9">
            <text:p>1,614<text:s/></text:p>
          </table:table-cell>
          <table:table-cell office:value-type="float" office:value="120007.26" table:style-name="ce9">
            <text:p>120,007<text:s/></text:p>
          </table:table-cell>
          <table:table-cell office:value-type="float" office:value="1240.78" table:style-name="ce9">
            <text:p>1,2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388.400000000001" table:style-name="ce9">
            <text:p>18,388<text:s/></text:p>
          </table:table-cell>
          <table:table-cell office:value-type="float" office:value="27376.44" table:style-name="ce9">
            <text:p>27,376<text:s/></text:p>
          </table:table-cell>
          <table:table-cell office:value-type="float" office:value="5479.54" table:style-name="ce9">
            <text:p>5,480<text:s/></text:p>
          </table:table-cell>
          <table:table-cell office:value-type="float" office:value="134985.48000000001" table:style-name="ce9">
            <text:p>134,985<text:s/></text:p>
          </table:table-cell>
          <table:table-cell office:value-type="float" office:value="62685.46" table:style-name="ce9">
            <text:p>62,6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6013.4" table:style-name="ce9">
            <text:p>216,013<text:s/></text:p>
          </table:table-cell>
          <table:table-cell office:value-type="float" office:value="18517.78" table:style-name="ce9">
            <text:p>18,518<text:s/></text:p>
          </table:table-cell>
          <table:table-cell office:value-type="float" office:value="14369.9" table:style-name="ce9">
            <text:p>14,370<text:s/></text:p>
          </table:table-cell>
          <table:table-cell office:value-type="float" office:value="1456.88" table:style-name="ce9">
            <text:p>1,4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66.32" table:style-name="ce9">
            <text:p>16,066<text:s/></text:p>
          </table:table-cell>
          <table:table-cell office:value-type="float" office:value="504825.59999999998" table:style-name="ce9">
            <text:p>504,8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01.64" table:style-name="ce9">
            <text:p>11,602<text:s/></text:p>
          </table:table-cell>
          <table:table-cell office:value-type="float" office:value="463357.9" table:style-name="ce9">
            <text:p>463,358<text:s/></text:p>
          </table:table-cell>
          <table:table-cell office:value-type="float" office:value="277899.38" table:style-name="ce9">
            <text:p>277,899<text:s/></text:p>
          </table:table-cell>
          <table:table-cell office:value-type="float" office:value="183858.04" table:style-name="ce9">
            <text:p>183,858<text:s/></text:p>
          </table:table-cell>
          <table:table-cell office:value-type="float" office:value="1600.48" table:style-name="ce9">
            <text:p>1,6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6.39999999999998" table:style-name="ce9">
            <text:p>2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579.66" table:style-name="ce9">
            <text:p>29,580<text:s/></text:p>
          </table:table-cell>
          <table:table-cell office:value-type="float" office:value="3652425.8" table:style-name="ce9">
            <text:p>3,652,4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1170.12" table:style-name="ce9">
            <text:p>911,170<text:s/></text:p>
          </table:table-cell>
          <table:table-cell office:value-type="float" office:value="2308687.46" table:style-name="ce9">
            <text:p>2,308,687<text:s/></text:p>
          </table:table-cell>
          <table:table-cell office:value-type="float" office:value="2306348.06" table:style-name="ce9">
            <text:p>2,306,348<text:s/></text:p>
          </table:table-cell>
          <table:table-cell office:value-type="float" office:value="1721" table:style-name="ce9">
            <text:p>1,721<text:s/></text:p>
          </table:table-cell>
          <table:table-cell office:value-type="float" office:value="618.4" table:style-name="ce9">
            <text:p>6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0917.46000000002" table:style-name="ce9">
            <text:p>280,917<text:s/></text:p>
          </table:table-cell>
          <table:table-cell office:value-type="float" office:value="64028.68" table:style-name="ce9">
            <text:p>64,029<text:s/></text:p>
          </table:table-cell>
          <table:table-cell office:value-type="float" office:value="87622.080000000002" table:style-name="ce9">
            <text:p>87,6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538.42" table:style-name="ce9">
            <text:p>40,538<text:s/></text:p>
          </table:table-cell>
          <table:table-cell office:value-type="float" office:value="47083.66" table:style-name="ce9">
            <text:p>47,0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64440.5" table:style-name="ce9">
            <text:p>5,564,441<text:s/></text:p>
          </table:table-cell>
          <table:table-cell office:value-type="float" office:value="9704772.7200000007" table:style-name="ce9">
            <text:p>9,704,773<text:s/></text:p>
          </table:table-cell>
          <table:table-cell office:value-type="float" office:value="3511887.52" table:style-name="ce9">
            <text:p>3,511,888<text:s/></text:p>
          </table:table-cell>
          <table:table-cell office:value-type="float" office:value="3511886.84" table:style-name="ce9">
            <text:p>3,511,8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68" table:style-name="ce9">
            <text:p>1<text:s/></text:p>
          </table:table-cell>
          <table:table-cell office:value-type="float" office:value="511716.92" table:style-name="ce9">
            <text:p>511,717<text:s/></text:p>
          </table:table-cell>
          <table:table-cell office:value-type="float" office:value="343829.34" table:style-name="ce9">
            <text:p>343,829<text:s/></text:p>
          </table:table-cell>
          <table:table-cell office:value-type="float" office:value="167887.58" table:style-name="ce9">
            <text:p>167,888<text:s/></text:p>
          </table:table-cell>
          <table:table-cell office:value-type="float" office:value="4981204.66" table:style-name="ce9">
            <text:p>4,981,205<text:s/></text:p>
          </table:table-cell>
          <table:table-cell office:value-type="float" office:value="763272.58" table:style-name="ce9">
            <text:p>763,273<text:s/></text:p>
          </table:table-cell>
          <table:table-cell office:value-type="float" office:value="3278781.02" table:style-name="ce9">
            <text:p>3,278,781<text:s/></text:p>
          </table:table-cell>
          <table:table-cell office:value-type="float" office:value="939151.06" table:style-name="ce9">
            <text:p>939,1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9044.56" table:style-name="ce9">
            <text:p>749,045<text:s/></text:p>
          </table:table-cell>
          <table:table-cell office:value-type="float" office:value="-209624.86" table:style-name="ce9">
            <text:p>-209,625<text:s/></text:p>
          </table:table-cell>
          <table:table-cell office:value-type="float" office:value="907234.22" table:style-name="ce9">
            <text:p>907,2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97.9" table:style-name="ce9">
            <text:p>-898<text:s/></text:p>
          </table:table-cell>
          <table:table-cell office:value-type="float" office:value="239.74" table:style-name="ce9">
            <text:p>240<text:s/></text:p>
          </table:table-cell>
          <table:table-cell office:value-type="float" office:value="40045.82" table:style-name="ce9">
            <text:p>40,046<text:s/></text:p>
          </table:table-cell>
          <table:table-cell office:value-type="float" office:value="12047.54" table:style-name="ce9">
            <text:p>12,048<text:s/></text:p>
          </table:table-cell>
          <table:table-cell office:value-type="float" office:value="-49080.94" table:style-name="ce9">
            <text:p>-49,0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04772.7200000007" table:style-name="ce9">
            <text:p>9,704,773<text:s/></text:p>
          </table:table-cell>
          <table:table-cell office:value-type="float" office:value="3842061.18" table:style-name="ce9">
            <text:p>3,842,061<text:s/></text:p>
          </table:table-cell>
          <table:table-cell office:value-type="float" office:value="2988.4" table:style-name="ce9">
            <text:p>2,988<text:s/></text:p>
          </table:table-cell>
          <table:table-cell office:value-type="float" office:value="3473592.54" table:style-name="ce9">
            <text:p>3,473,593<text:s/></text:p>
          </table:table-cell>
          <table:table-cell office:value-type="float" office:value="17968.3" table:style-name="ce9">
            <text:p>17,9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8468.64" table:style-name="ce9">
            <text:p>368,469<text:s/></text:p>
          </table:table-cell>
          <table:table-cell office:value-type="float" office:value="-1081.6600000000001" table:style-name="ce9">
            <text:p>-1,082<text:s/></text:p>
          </table:table-cell>
          <table:table-cell office:value-type="float" office:value="611.66" table:style-name="ce9">
            <text:p>612<text:s/></text:p>
          </table:table-cell>
          <table:table-cell office:value-type="float" office:value="367998.64" table:style-name="ce9">
            <text:p>367,999<text:s/></text:p>
          </table:table-cell>
          <table:table-cell office:value-type="float" office:value="345137.91999999998" table:style-name="ce9">
            <text:p>345,138<text:s/></text:p>
          </table:table-cell>
          <table:table-cell office:value-type="float" office:value="187824.22" table:style-name="ce9">
            <text:p>187,824<text:s/></text:p>
          </table:table-cell>
          <table:table-cell office:value-type="float" office:value="114840.7" table:style-name="ce9">
            <text:p>114,841<text:s/></text:p>
          </table:table-cell>
          <table:table-cell office:value-type="float" office:value="42911.68" table:style-name="ce9">
            <text:p>42,9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8.68" table:style-name="ce9">
            <text:p>-439<text:s/></text:p>
          </table:table-cell>
          <table:table-cell office:value-type="float" office:value="16301.38" table:style-name="ce9">
            <text:p>16,301<text:s/></text:p>
          </table:table-cell>
          <table:table-cell office:value-type="float" office:value="39162.1" table:style-name="ce9">
            <text:p>39,162<text:s/></text:p>
          </table:table-cell>
          <table:table-cell office:value-type="float" office:value="574609.02" table:style-name="ce9">
            <text:p>574,609<text:s/></text:p>
          </table:table-cell>
          <table:table-cell office:value-type="float" office:value="94689.54" table:style-name="ce9">
            <text:p>94,690<text:s/></text:p>
          </table:table-cell>
          <table:table-cell office:value-type="float" office:value="10968.62" table:style-name="ce9">
            <text:p>10,969<text:s/></text:p>
          </table:table-cell>
          <table:table-cell office:value-type="float" office:value="803.94" table:style-name="ce9">
            <text:p>804<text:s/></text:p>
          </table:table-cell>
          <table:table-cell office:value-type="float" office:value="55281.62" table:style-name="ce9">
            <text:p>55,282<text:s/></text:p>
          </table:table-cell>
          <table:table-cell office:value-type="float" office:value="23402.18" table:style-name="ce9">
            <text:p>23,402<text:s/></text:p>
          </table:table-cell>
          <table:table-cell office:value-type="float" office:value="42917.279999999999" table:style-name="ce9">
            <text:p>42,917<text:s/></text:p>
          </table:table-cell>
          <table:table-cell office:value-type="float" office:value="4524.78" table:style-name="ce9">
            <text:p>4,525<text:s/></text:p>
          </table:table-cell>
          <table:table-cell office:value-type="float" office:value="10636.48" table:style-name="ce9">
            <text:p>10,636<text:s/></text:p>
          </table:table-cell>
          <table:table-cell office:value-type="float" office:value="39487.660000000003" table:style-name="ce9">
            <text:p>39,4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0.98" table:style-name="ce9">
            <text:p>-261<text:s/></text:p>
          </table:table-cell>
          <table:table-cell office:value-type="float" office:value="-202.26" table:style-name="ce9">
            <text:p>-202<text:s/></text:p>
          </table:table-cell>
          <table:table-cell office:value-type="float" office:value="-13370.64" table:style-name="ce9">
            <text:p>-13,371<text:s/></text:p>
          </table:table-cell>
          <table:table-cell office:value-type="float" office:value="9973.32" table:style-name="ce9">
            <text:p>9,973<text:s/></text:p>
          </table:table-cell>
          <table:table-cell office:value-type="float" office:value="2800.4" table:style-name="ce9">
            <text:p>2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4.32" table:style-name="ce9">
            <text:p>284<text:s/></text:p>
          </table:table-cell>
          <table:table-cell office:value-type="float" office:value="-2038.26" table:style-name="ce9">
            <text:p>-2,038<text:s/></text:p>
          </table:table-cell>
          <table:table-cell office:value-type="float" office:value="-8917.5400000000009" table:style-name="ce9">
            <text:p>-8,9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151.3" table:style-name="ce9">
            <text:p>-49,151<text:s/></text:p>
          </table:table-cell>
          <table:table-cell office:value-type="float" office:value="-1174.82" table:style-name="ce9">
            <text:p>-1,175<text:s/></text:p>
          </table:table-cell>
          <table:table-cell office:value-type="float" office:value="143.24" table:style-name="ce9">
            <text:p>143<text:s/></text:p>
          </table:table-cell>
          <table:table-cell office:value-type="float" office:value="487185.08" table:style-name="ce9">
            <text:p>487,185<text:s/></text:p>
          </table:table-cell>
          <table:table-cell office:value-type="float" office:value="613771.12" table:style-name="ce9">
            <text:p>613,771<text:s/></text:p>
          </table:table-cell>
          <table:table-cell office:value-type="float" office:value="-27981.08" table:style-name="ce9">
            <text:p>-27,981<text:s/></text:p>
          </table:table-cell>
          <table:table-cell office:value-type="float" office:value="-23410.04" table:style-name="ce9">
            <text:p>-23,410<text:s/></text:p>
          </table:table-cell>
          <table:table-cell office:value-type="float" office:value="-4571.04" table:style-name="ce9">
            <text:p>-4,571<text:s/></text:p>
          </table:table-cell>
          <table:table-cell office:value-type="float" office:value="585790.04" table:style-name="ce9">
            <text:p>585,790<text:s/></text:p>
          </table:table-cell>
          <table:table-cell office:value-type="float" office:value="-1057.18" table:style-name="ce9">
            <text:p>-1,0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4732.86" table:style-name="ce9">
            <text:p>584,733<text:s/></text:p>
          </table:table-cell>
          <table:table-cell office:value-type="float" office:value="774104.26" table:style-name="ce9">
            <text:p>774,104<text:s/></text:p>
          </table:table-cell>
          <table:table-cell office:value-type="float" office:value="-49084.74" table:style-name="ce9">
            <text:p>-49,085<text:s/></text:p>
          </table:table-cell>
          <table:table-cell office:value-type="float" office:value="12533.84" table:style-name="ce9">
            <text:p>12,534<text:s/></text:p>
          </table:table-cell>
          <table:table-cell office:value-type="float" office:value="6631.14" table:style-name="ce9">
            <text:p>6,6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8230.16" table:style-name="ce9">
            <text:p>-78,2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0.92" table:style-name="ce9">
            <text:p>-1<text:s/></text:p>
          </table:table-cell>
          <table:table-cell office:value-type="float" office:value="15397.78" table:style-name="ce9">
            <text:p>15,398<text:s/></text:p>
          </table:table-cell>
          <table:table-cell office:value-type="float" office:value="21.32" table:style-name="ce9">
            <text:p>21<text:s/></text:p>
          </table:table-cell>
          <table:table-cell office:value-type="float" office:value="-5437.74" table:style-name="ce9">
            <text:p>-5,438<text:s/></text:p>
          </table:table-cell>
          <table:table-cell office:value-type="float" office:value="823189" table:style-name="ce9">
            <text:p>823,189<text:s/></text:p>
          </table:table-cell>
          <table:table-cell office:value-type="float" office:value="-23940.48" table:style-name="ce9">
            <text:p>-23,940<text:s/></text:p>
          </table:table-cell>
          <table:table-cell office:value-type="float" office:value="4.58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4.3" table:style-name="ce9">
            <text:p>-184<text:s/></text:p>
          </table:table-cell>
          <table:table-cell office:value-type="float" office:value="848003.7" table:style-name="ce9">
            <text:p>848,0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94.5" table:style-name="ce9">
            <text:p>-6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8837.12" table:style-name="ce9">
            <text:p>1,358,8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.28" table:style-name="ce9">
            <text:p>145<text:s/></text:p>
          </table:table-cell>
          <table:table-cell office:value-type="float" office:value="613771.12" table:style-name="ce9">
            <text:p>613,771<text:s/></text:p>
          </table:table-cell>
          <table:table-cell office:value-type="float" office:value="-1057.18" table:style-name="ce9">
            <text:p>-1,057<text:s/></text:p>
          </table:table-cell>
          <table:table-cell office:value-type="float" office:value="612713.93999999994" table:style-name="ce9">
            <text:p>612,714<text:s/></text:p>
          </table:table-cell>
          <table:table-cell office:value-type="float" office:value="177421.68" table:style-name="ce9">
            <text:p>177,422<text:s/></text:p>
          </table:table-cell>
          <table:table-cell office:value-type="float" office:value="4095.08" table:style-name="ce9">
            <text:p>4,095<text:s/></text:p>
          </table:table-cell>
          <table:table-cell office:value-type="float" office:value="628.84" table:style-name="ce9">
            <text:p>629<text:s/></text:p>
          </table:table-cell>
          <table:table-cell office:value-type="float" office:value="-9450.5" table:style-name="ce9">
            <text:p>-9,4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975.3" table:style-name="ce9">
            <text:p>-10,975<text:s/></text:p>
          </table:table-cell>
          <table:table-cell office:value-type="float" office:value="-55295.32" table:style-name="ce9">
            <text:p>-55,295<text:s/></text:p>
          </table:table-cell>
          <table:table-cell office:value-type="float" office:value="-143.24" table:style-name="ce9">
            <text:p>-143<text:s/></text:p>
          </table:table-cell>
          <table:table-cell office:value-type="float" office:value="-474247.44" table:style-name="ce9">
            <text:p>-474,247<text:s/></text:p>
          </table:table-cell>
          <table:table-cell office:value-type="float" office:value="-4278.8" table:style-name="ce9">
            <text:p>-4,279<text:s/></text:p>
          </table:table-cell>
          <table:table-cell office:value-type="float" office:value="-10636.48" table:style-name="ce9">
            <text:p>-10,636<text:s/></text:p>
          </table:table-cell>
          <table:table-cell office:value-type="float" office:value="-39409.760000000002" table:style-name="ce9">
            <text:p>-39,410<text:s/></text:p>
          </table:table-cell>
          <table:table-cell office:value-type="float" office:value="3.48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48.4" table:style-name="ce9">
            <text:p>7,248<text:s/></text:p>
          </table:table-cell>
          <table:table-cell office:value-type="float" office:value="-11094.78" table:style-name="ce9">
            <text:p>-11,095<text:s/></text:p>
          </table:table-cell>
          <table:table-cell office:value-type="float" office:value="39767.379999999997" table:style-name="ce9">
            <text:p>39,767<text:s/></text:p>
          </table:table-cell>
          <table:table-cell office:value-type="float" office:value="-11430.12" table:style-name="ce9">
            <text:p>-11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1.7" table:style-name="ce9">
            <text:p>-42<text:s/></text:p>
          </table:table-cell>
          <table:table-cell office:value-type="float" office:value="119778.78" table:style-name="ce9">
            <text:p>119,779<text:s/></text:p>
          </table:table-cell>
          <table:table-cell office:value-type="float" office:value="-1723.94" table:style-name="ce9">
            <text:p>-1,724<text:s/></text:p>
          </table:table-cell>
          <table:table-cell office:value-type="float" office:value="90871.12" table:style-name="ce9">
            <text:p>90,871<text:s/></text:p>
          </table:table-cell>
          <table:table-cell office:value-type="float" office:value="-450.94" table:style-name="ce9">
            <text:p>-4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6321.56" table:style-name="ce9">
            <text:p>-106,322<text:s/></text:p>
          </table:table-cell>
          <table:table-cell office:value-type="float" office:value="10565.26" table:style-name="ce9">
            <text:p>10,565<text:s/></text:p>
          </table:table-cell>
          <table:table-cell office:value-type="float" office:value="268146.28000000003" table:style-name="ce9">
            <text:p>268,146<text:s/></text:p>
          </table:table-cell>
          <table:table-cell office:value-type="float" office:value="-47549.86" table:style-name="ce9">
            <text:p>-47,5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316.1" table:style-name="ce9">
            <text:p>-44,316<text:s/></text:p>
          </table:table-cell>
          <table:table-cell office:value-type="float" office:value="503874.4" table:style-name="ce9">
            <text:p>503,874<text:s/></text:p>
          </table:table-cell>
          <table:table-cell office:value-type="float" office:value="-420083.12" table:style-name="ce9">
            <text:p>-420,083<text:s/></text:p>
          </table:table-cell>
          <table:table-cell office:value-type="float" office:value="429106.22" table:style-name="ce9">
            <text:p>429,106<text:s/></text:p>
          </table:table-cell>
          <table:table-cell office:value-type="float" office:value="-334421.14" table:style-name="ce9">
            <text:p>-334,421<text:s/></text:p>
          </table:table-cell>
          <table:table-cell office:value-type="float" office:value="57168.7" table:style-name="ce9">
            <text:p>57,169<text:s/></text:p>
          </table:table-cell>
          <table:table-cell office:value-type="float" office:value="-2243.12" table:style-name="ce9">
            <text:p>-2,2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1.06" table:style-name="ce9">
            <text:p>1,851<text:s/></text:p>
          </table:table-cell>
          <table:table-cell office:value-type="float" office:value="-164019.06" table:style-name="ce9">
            <text:p>-164,019<text:s/></text:p>
          </table:table-cell>
          <table:table-cell office:value-type="float" office:value="36421.96" table:style-name="ce9">
            <text:p>36,422<text:s/></text:p>
          </table:table-cell>
          <table:table-cell office:value-type="float" office:value="-1828.76" table:style-name="ce9">
            <text:p>-1,8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603.68" table:style-name="ce9">
            <text:p>-16,604<text:s/></text:p>
          </table:table-cell>
          <table:table-cell office:value-type="float" office:value="-36184.04" table:style-name="ce9">
            <text:p>-36,184<text:s/></text:p>
          </table:table-cell>
          <table:table-cell office:value-type="float" office:value="1894.68" table:style-name="ce9">
            <text:p>1,895<text:s/></text:p>
          </table:table-cell>
          <table:table-cell office:value-type="float" office:value="-34489.199999999997" table:style-name="ce9">
            <text:p>-34,489<text:s/></text:p>
          </table:table-cell>
          <table:table-cell office:value-type="float" office:value="27.68" table:style-name="ce9">
            <text:p>28<text:s/></text:p>
          </table:table-cell>
          <table:table-cell office:value-type="float" office:value="289.98" table:style-name="ce9">
            <text:p>290<text:s/></text:p>
          </table:table-cell>
          <table:table-cell office:value-type="float" office:value="41672" table:style-name="ce9">
            <text:p>41,6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297.32" table:style-name="ce9">
            <text:p>100,297<text:s/></text:p>
          </table:table-cell>
          <table:table-cell office:value-type="float" office:value="-341142.52" table:style-name="ce9">
            <text:p>-341,143<text:s/></text:p>
          </table:table-cell>
          <table:table-cell office:value-type="float" office:value="1745378.86" table:style-name="ce9">
            <text:p>1,745,379<text:s/></text:p>
          </table:table-cell>
          <table:table-cell office:value-type="float" office:value="-1683499.28" table:style-name="ce9">
            <text:p>-1,683,499<text:s/></text:p>
          </table:table-cell>
          <table:table-cell office:value-type="float" office:value="6553115.3399999999" table:style-name="ce9">
            <text:p>6,553,115<text:s/></text:p>
          </table:table-cell>
          <table:table-cell office:value-type="float" office:value="-6176499.1399999997" table:style-name="ce9">
            <text:p>-6,176,4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.36" table:style-name="ce9">
            <text:p>-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775.22" table:style-name="ce9">
            <text:p>-15,775<text:s/></text:p>
          </table:table-cell>
          <table:table-cell office:value-type="float" office:value="-431253.34" table:style-name="ce9">
            <text:p>-431,253<text:s/></text:p>
          </table:table-cell>
          <table:table-cell office:value-type="float" office:value="21440.5" table:style-name="ce9">
            <text:p>21,441<text:s/></text:p>
          </table:table-cell>
          <table:table-cell office:value-type="float" office:value="243.62" table:style-name="ce9">
            <text:p>244<text:s/></text:p>
          </table:table-cell>
          <table:table-cell office:value-type="float" office:value="-3474.06" table:style-name="ce9">
            <text:p>-3,4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460.1" table:style-name="ce9">
            <text:p>-15,460<text:s/></text:p>
          </table:table-cell>
          <table:table-cell office:value-type="float" office:value="-5801.18" table:style-name="ce9">
            <text:p>-5,801<text:s/></text:p>
          </table:table-cell>
          <table:table-cell office:value-type="float" office:value="-5161.66" table:style-name="ce9">
            <text:p>-5,162<text:s/></text:p>
          </table:table-cell>
          <table:table-cell office:value-type="float" office:value="151769.04" table:style-name="ce9">
            <text:p>151,769<text:s/></text:p>
          </table:table-cell>
          <table:table-cell office:value-type="float" office:value="897415.08" table:style-name="ce9">
            <text:p>897,415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12</text:p>
          </table:table-cell>
          <table:table-cell office:value-type="string" table:style-name="ce1">
            <text:p>成衣及服飾品製造業</text:p>
          </table:table-cell>
          <table:table-cell office:value-type="float" office:value="10" table:style-name="ce1">
            <text:p>10</text:p>
          </table:table-cell>
          <table:table-cell office:value-type="float" office:value="3799147.5" table:style-name="ce9">
            <text:p>3,799,148<text:s/></text:p>
          </table:table-cell>
          <table:table-cell office:value-type="float" office:value="644314.9" table:style-name="ce9">
            <text:p>644,315<text:s/></text:p>
          </table:table-cell>
          <table:table-cell office:value-type="float" office:value="72694.8" table:style-name="ce9">
            <text:p>72,695<text:s/></text:p>
          </table:table-cell>
          <table:table-cell office:value-type="float" office:value="95072.2" table:style-name="ce9">
            <text:p>95,072<text:s/></text:p>
          </table:table-cell>
          <table:table-cell office:value-type="float" office:value="267696.40000000002" table:style-name="ce9">
            <text:p>267,6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86.9" table:style-name="ce9">
            <text:p>3,6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2332" table:style-name="ce9">
            <text:p>772,332<text:s/></text:p>
          </table:table-cell>
          <table:table-cell office:value-type="float" office:value="12835.6" table:style-name="ce9">
            <text:p>12,836<text:s/></text:p>
          </table:table-cell>
          <table:table-cell office:value-type="float" office:value="73641.600000000006" table:style-name="ce9">
            <text:p>73,6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033" table:style-name="ce9">
            <text:p>19,033<text:s/></text:p>
          </table:table-cell>
          <table:table-cell office:value-type="float" office:value="184508.5" table:style-name="ce9">
            <text:p>184,5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.6" table:style-name="ce9">
            <text:p>179<text:s/></text:p>
          </table:table-cell>
          <table:table-cell office:value-type="float" office:value="1257016.1000000001" table:style-name="ce9">
            <text:p>1,257,0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2260.1000000001" table:style-name="ce9">
            <text:p>1,302,2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244" table:style-name="ce9">
            <text:p>45,2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237.7" table:style-name="ce9">
            <text:p>109,238<text:s/></text:p>
          </table:table-cell>
          <table:table-cell office:value-type="float" office:value="299734.8" table:style-name="ce9">
            <text:p>299,735<text:s/></text:p>
          </table:table-cell>
          <table:table-cell office:value-type="float" office:value="269185.90000000002" table:style-name="ce9">
            <text:p>269,1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34354.0999999996" table:style-name="ce9">
            <text:p>5,034,354<text:s/></text:p>
          </table:table-cell>
          <table:table-cell office:value-type="float" office:value="50940.5" table:style-name="ce9">
            <text:p>50,941<text:s/></text:p>
          </table:table-cell>
          <table:table-cell office:value-type="float" office:value="78334.5" table:style-name="ce9">
            <text:p>78,335<text:s/></text:p>
          </table:table-cell>
          <table:table-cell office:value-type="float" office:value="20251.7" table:style-name="ce9">
            <text:p>20,2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13618.7" table:style-name="ce9">
            <text:p>3,013,6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1894.8" table:style-name="ce9">
            <text:p>1,371,895<text:s/></text:p>
          </table:table-cell>
          <table:table-cell office:value-type="float" office:value="948544.1" table:style-name="ce9">
            <text:p>948,5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0772.8" table:style-name="ce9">
            <text:p>1,030,7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6282" table:style-name="ce9">
            <text:p>656,2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859.9" table:style-name="ce9">
            <text:p>48,8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855.7" table:style-name="ce9">
            <text:p>22,856<text:s/></text:p>
          </table:table-cell>
          <table:table-cell office:value-type="float" office:value="36937.4" table:style-name="ce9">
            <text:p>36,937<text:s/></text:p>
          </table:table-cell>
          <table:table-cell office:value-type="float" office:value="14108.7" table:style-name="ce9">
            <text:p>14,109<text:s/></text:p>
          </table:table-cell>
          <table:table-cell office:value-type="float" office:value="89270.2" table:style-name="ce9">
            <text:p>89,270<text:s/></text:p>
          </table:table-cell>
          <table:table-cell office:value-type="float" office:value="89898.5" table:style-name="ce9">
            <text:p>89,899<text:s/></text:p>
          </table:table-cell>
          <table:table-cell office:value-type="float" office:value="6586.6" table:style-name="ce9">
            <text:p>6,5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42.1" table:style-name="ce9">
            <text:p>3,1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44.5" table:style-name="ce9">
            <text:p>3,4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283.600000000006" table:style-name="ce9">
            <text:p>80,284<text:s/></text:p>
          </table:table-cell>
          <table:table-cell office:value-type="float" office:value="300317.8" table:style-name="ce9">
            <text:p>300,3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22.3" table:style-name="ce9">
            <text:p>11,522<text:s/></text:p>
          </table:table-cell>
          <table:table-cell office:value-type="float" office:value="288795.5" table:style-name="ce9">
            <text:p>288,796<text:s/></text:p>
          </table:table-cell>
          <table:table-cell office:value-type="float" office:value="8833501.5999999996" table:style-name="ce9">
            <text:p>8,833,502<text:s/></text:p>
          </table:table-cell>
          <table:table-cell office:value-type="float" office:value="1738807.4" table:style-name="ce9">
            <text:p>1,738,807<text:s/></text:p>
          </table:table-cell>
          <table:table-cell office:value-type="float" office:value="414386" table:style-name="ce9">
            <text:p>414,386<text:s/></text:p>
          </table:table-cell>
          <table:table-cell office:value-type="float" office:value="411230.7" table:style-name="ce9">
            <text:p>411,2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55.3" table:style-name="ce9">
            <text:p>3,155<text:s/></text:p>
          </table:table-cell>
          <table:table-cell office:value-type="float" office:value="9994.5" table:style-name="ce9">
            <text:p>9,995<text:s/></text:p>
          </table:table-cell>
          <table:table-cell office:value-type="float" office:value="1002.3" table:style-name="ce9">
            <text:p>1,0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5.4" table:style-name="ce9">
            <text:p>1,395<text:s/></text:p>
          </table:table-cell>
          <table:table-cell office:value-type="float" office:value="44261.5" table:style-name="ce9">
            <text:p>44,262<text:s/></text:p>
          </table:table-cell>
          <table:table-cell office:value-type="float" office:value="14.2" table:style-name="ce9">
            <text:p>14<text:s/></text:p>
          </table:table-cell>
          <table:table-cell office:value-type="float" office:value="354662.3" table:style-name="ce9">
            <text:p>354,662<text:s/></text:p>
          </table:table-cell>
          <table:table-cell office:value-type="float" office:value="289077.09999999998" table:style-name="ce9">
            <text:p>289,0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8356.7" table:style-name="ce9">
            <text:p>388,357<text:s/></text:p>
          </table:table-cell>
          <table:table-cell office:value-type="float" office:value="78471.5" table:style-name="ce9">
            <text:p>78,472<text:s/></text:p>
          </table:table-cell>
          <table:table-cell office:value-type="float" office:value="101571.2" table:style-name="ce9">
            <text:p>101,571<text:s/></text:p>
          </table:table-cell>
          <table:table-cell office:value-type="float" office:value="21551.5" table:style-name="ce9">
            <text:p>21,5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65.200000000001" table:style-name="ce9">
            <text:p>10,065<text:s/></text:p>
          </table:table-cell>
          <table:table-cell office:value-type="float" office:value="23998" table:style-name="ce9">
            <text:p>23,9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2500" table:style-name="ce9">
            <text:p>12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05" table:style-name="ce9">
            <text:p>8,205<text:s/></text:p>
          </table:table-cell>
          <table:table-cell office:value-type="float" office:value="4295" table:style-name="ce9">
            <text:p>4,2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95" table:style-name="ce9">
            <text:p>11,495<text:s/></text:p>
          </table:table-cell>
          <table:table-cell office:value-type="float" office:value="516226.8" table:style-name="ce9">
            <text:p>516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298.6" table:style-name="ce9">
            <text:p>144,299<text:s/></text:p>
          </table:table-cell>
          <table:table-cell office:value-type="float" office:value="124145" table:style-name="ce9">
            <text:p>124,145<text:s/></text:p>
          </table:table-cell>
          <table:table-cell office:value-type="float" office:value="124145" table:style-name="ce9">
            <text:p>124,1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373.3" table:style-name="ce9">
            <text:p>125,373<text:s/></text:p>
          </table:table-cell>
          <table:table-cell office:value-type="float" office:value="12002.3" table:style-name="ce9">
            <text:p>12,002<text:s/></text:p>
          </table:table-cell>
          <table:table-cell office:value-type="float" office:value="110407.6" table:style-name="ce9">
            <text:p>110,4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396.5" table:style-name="ce9">
            <text:p>91,397<text:s/></text:p>
          </table:table-cell>
          <table:table-cell office:value-type="float" office:value="19011.099999999999" table:style-name="ce9">
            <text:p>19,0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5034.2000000002" table:style-name="ce9">
            <text:p>2,255,034<text:s/></text:p>
          </table:table-cell>
          <table:table-cell office:value-type="float" office:value="6578467.4000000004" table:style-name="ce9">
            <text:p>6,578,467<text:s/></text:p>
          </table:table-cell>
          <table:table-cell office:value-type="float" office:value="2400343" table:style-name="ce9">
            <text:p>2,400,343<text:s/></text:p>
          </table:table-cell>
          <table:table-cell office:value-type="float" office:value="2400343" table:style-name="ce9">
            <text:p>2,400,3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65504.9" table:style-name="ce9">
            <text:p>1,865,505<text:s/></text:p>
          </table:table-cell>
          <table:table-cell office:value-type="float" office:value="1766074.5" table:style-name="ce9">
            <text:p>1,766,075<text:s/></text:p>
          </table:table-cell>
          <table:table-cell office:value-type="float" office:value="99430.399999999994" table:style-name="ce9">
            <text:p>99,430<text:s/></text:p>
          </table:table-cell>
          <table:table-cell office:value-type="float" office:value="2559040.5" table:style-name="ce9">
            <text:p>2,559,041<text:s/></text:p>
          </table:table-cell>
          <table:table-cell office:value-type="float" office:value="937566.8" table:style-name="ce9">
            <text:p>937,567<text:s/></text:p>
          </table:table-cell>
          <table:table-cell office:value-type="float" office:value="135475.20000000001" table:style-name="ce9">
            <text:p>135,475<text:s/></text:p>
          </table:table-cell>
          <table:table-cell office:value-type="float" office:value="1485998.5" table:style-name="ce9">
            <text:p>1,485,9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3100" table:style-name="ce9">
            <text:p>-103,100<text:s/></text:p>
          </table:table-cell>
          <table:table-cell office:value-type="float" office:value="-188154" table:style-name="ce9">
            <text:p>-188,154<text:s/></text:p>
          </table:table-cell>
          <table:table-cell office:value-type="float" office:value="94783.3" table:style-name="ce9">
            <text:p>94,7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490.1" table:style-name="ce9">
            <text:p>-36,4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760.799999999999" table:style-name="ce9">
            <text:p>26,7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3321" table:style-name="ce9">
            <text:p>-143,3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78467.4000000004" table:style-name="ce9">
            <text:p>6,578,467<text:s/></text:p>
          </table:table-cell>
          <table:table-cell office:value-type="float" office:value="9158416.4000000004" table:style-name="ce9">
            <text:p>9,158,416<text:s/></text:p>
          </table:table-cell>
          <table:table-cell office:value-type="float" office:value="1135.8" table:style-name="ce9">
            <text:p>1,136<text:s/></text:p>
          </table:table-cell>
          <table:table-cell office:value-type="float" office:value="7533645.7000000002" table:style-name="ce9">
            <text:p>7,533,6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4770.7" table:style-name="ce9">
            <text:p>1,624,771<text:s/></text:p>
          </table:table-cell>
          <table:table-cell office:value-type="float" office:value="-2518.6" table:style-name="ce9">
            <text:p>-2,519<text:s/></text:p>
          </table:table-cell>
          <table:table-cell office:value-type="float" office:value="2328.1" table:style-name="ce9">
            <text:p>2,328<text:s/></text:p>
          </table:table-cell>
          <table:table-cell office:value-type="float" office:value="1624580.2" table:style-name="ce9">
            <text:p>1,624,580<text:s/></text:p>
          </table:table-cell>
          <table:table-cell office:value-type="float" office:value="817258.6" table:style-name="ce9">
            <text:p>817,259<text:s/></text:p>
          </table:table-cell>
          <table:table-cell office:value-type="float" office:value="364459.4" table:style-name="ce9">
            <text:p>364,459<text:s/></text:p>
          </table:table-cell>
          <table:table-cell office:value-type="float" office:value="253250.4" table:style-name="ce9">
            <text:p>253,250<text:s/></text:p>
          </table:table-cell>
          <table:table-cell office:value-type="float" office:value="33829.5" table:style-name="ce9">
            <text:p>33,830<text:s/></text:p>
          </table:table-cell>
          <table:table-cell office:value-type="float" office:value="144748" table:style-name="ce9">
            <text:p>144,748<text:s/></text:p>
          </table:table-cell>
          <table:table-cell office:value-type="float" office:value="20971.3" table:style-name="ce9">
            <text:p>20,9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7321.59999999998" table:style-name="ce9">
            <text:p>807,322<text:s/></text:p>
          </table:table-cell>
          <table:table-cell office:value-type="float" office:value="-8711.6" table:style-name="ce9">
            <text:p>-8,712<text:s/></text:p>
          </table:table-cell>
          <table:table-cell office:value-type="float" office:value="89685.4" table:style-name="ce9">
            <text:p>89,685<text:s/></text:p>
          </table:table-cell>
          <table:table-cell office:value-type="float" office:value="20476.900000000001" table:style-name="ce9">
            <text:p>20,477<text:s/></text:p>
          </table:table-cell>
          <table:table-cell office:value-type="float" office:value="1619" table:style-name="ce9">
            <text:p>1,619<text:s/></text:p>
          </table:table-cell>
          <table:table-cell office:value-type="float" office:value="8239.6" table:style-name="ce9">
            <text:p>8,240<text:s/></text:p>
          </table:table-cell>
          <table:table-cell office:value-type="float" office:value="52668.6" table:style-name="ce9">
            <text:p>52,669<text:s/></text:p>
          </table:table-cell>
          <table:table-cell office:value-type="float" office:value="-50108.3" table:style-name="ce9">
            <text:p>-50,108<text:s/></text:p>
          </table:table-cell>
          <table:table-cell office:value-type="float" office:value="-967.3" table:style-name="ce9">
            <text:p>-967<text:s/></text:p>
          </table:table-cell>
          <table:table-cell office:value-type="float" office:value="46856.3" table:style-name="ce9">
            <text:p>46,856<text:s/></text:p>
          </table:table-cell>
          <table:table-cell office:value-type="float" office:value="5705.8" table:style-name="ce9">
            <text:p>5,7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30.3999999999996" table:style-name="ce9">
            <text:p>4,230<text:s/></text:p>
          </table:table-cell>
          <table:table-cell office:value-type="float" office:value="-9804.1" table:style-name="ce9">
            <text:p>-9,804<text:s/></text:p>
          </table:table-cell>
          <table:table-cell office:value-type="float" office:value="12112.4" table:style-name="ce9">
            <text:p>12,112<text:s/></text:p>
          </table:table-cell>
          <table:table-cell office:value-type="float" office:value="1042" table:style-name="ce9">
            <text:p>1,0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1936" table:style-name="ce9">
            <text:p>-101,936<text:s/></text:p>
          </table:table-cell>
          <table:table-cell office:value-type="float" office:value="-7347.8" table:style-name="ce9">
            <text:p>-7,3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027.599999999999" table:style-name="ce9">
            <text:p>-28,0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261.099999999999" table:style-name="ce9">
            <text:p>-20,261<text:s/></text:p>
          </table:table-cell>
          <table:table-cell office:value-type="float" office:value="798610" table:style-name="ce9">
            <text:p>798,610<text:s/></text:p>
          </table:table-cell>
          <table:table-cell office:value-type="float" office:value="-177727.5" table:style-name="ce9">
            <text:p>-177,728<text:s/></text:p>
          </table:table-cell>
          <table:table-cell office:value-type="float" office:value="-189750.5" table:style-name="ce9">
            <text:p>-189,751<text:s/></text:p>
          </table:table-cell>
          <table:table-cell office:value-type="float" office:value="12023" table:style-name="ce9">
            <text:p>12,023<text:s/></text:p>
          </table:table-cell>
          <table:table-cell office:value-type="float" office:value="620882.5" table:style-name="ce9">
            <text:p>620,8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0882.5" table:style-name="ce9">
            <text:p>620,883<text:s/></text:p>
          </table:table-cell>
          <table:table-cell office:value-type="float" office:value="-9661.6" table:style-name="ce9">
            <text:p>-9,662<text:s/></text:p>
          </table:table-cell>
          <table:table-cell office:value-type="float" office:value="53862" table:style-name="ce9">
            <text:p>53,862<text:s/></text:p>
          </table:table-cell>
          <table:table-cell office:value-type="float" office:value="-6886.8" table:style-name="ce9">
            <text:p>-6,887<text:s/></text:p>
          </table:table-cell>
          <table:table-cell office:value-type="float" office:value="26274.6" table:style-name="ce9">
            <text:p>26,2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805.4" table:style-name="ce9">
            <text:p>27,8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18.1" table:style-name="ce9">
            <text:p>5,5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0.7" table:style-name="ce9">
            <text:p>1,151<text:s/></text:p>
          </table:table-cell>
          <table:table-cell office:value-type="float" office:value="-63523.6" table:style-name="ce9">
            <text:p>-63,524<text:s/></text:p>
          </table:table-cell>
          <table:table-cell office:value-type="float" office:value="-47985.5" table:style-name="ce9">
            <text:p>-47,9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877.599999999999" table:style-name="ce9">
            <text:p>-20,8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39.5" table:style-name="ce9">
            <text:p>5,3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1220.9" table:style-name="ce9">
            <text:p>611,2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3.3" table:style-name="ce9">
            <text:p>323<text:s/></text:p>
          </table:table-cell>
          <table:table-cell office:value-type="float" office:value="798610" table:style-name="ce9">
            <text:p>798,6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8610" table:style-name="ce9">
            <text:p>798,610<text:s/></text:p>
          </table:table-cell>
          <table:table-cell office:value-type="float" office:value="64022.8" table:style-name="ce9">
            <text:p>64,023<text:s/></text:p>
          </table:table-cell>
          <table:table-cell office:value-type="float" office:value="2710.2" table:style-name="ce9">
            <text:p>2,710<text:s/></text:p>
          </table:table-cell>
          <table:table-cell office:value-type="float" office:value="26980.799999999999" table:style-name="ce9">
            <text:p>26,981<text:s/></text:p>
          </table:table-cell>
          <table:table-cell office:value-type="float" office:value="-12133.1" table:style-name="ce9">
            <text:p>-12,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476.900000000001" table:style-name="ce9">
            <text:p>-20,477<text:s/></text:p>
          </table:table-cell>
          <table:table-cell office:value-type="float" office:value="-8239.6" table:style-name="ce9">
            <text:p>-8,2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261.099999999999" table:style-name="ce9">
            <text:p>20,261<text:s/></text:p>
          </table:table-cell>
          <table:table-cell office:value-type="float" office:value="967.3" table:style-name="ce9">
            <text:p>967<text:s/></text:p>
          </table:table-cell>
          <table:table-cell office:value-type="float" office:value="-46856.3" table:style-name="ce9">
            <text:p>-46,856<text:s/></text:p>
          </table:table-cell>
          <table:table-cell office:value-type="float" office:value="-6877.5" table:style-name="ce9">
            <text:p>-6,878<text:s/></text:p>
          </table:table-cell>
          <table:table-cell office:value-type="float" office:value="1389.8" table:style-name="ce9">
            <text:p>1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006" table:style-name="ce9">
            <text:p>103,006<text:s/></text:p>
          </table:table-cell>
          <table:table-cell office:value-type="float" office:value="-1877.2" table:style-name="ce9">
            <text:p>-1,877<text:s/></text:p>
          </table:table-cell>
          <table:table-cell office:value-type="float" office:value="-3768.1" table:style-name="ce9">
            <text:p>-3,768<text:s/></text:p>
          </table:table-cell>
          <table:table-cell office:value-type="float" office:value="1374.3" table:style-name="ce9">
            <text:p>1,3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7185.70000000001" table:style-name="ce9">
            <text:p>167,186<text:s/></text:p>
          </table:table-cell>
          <table:table-cell office:value-type="float" office:value="1636.6" table:style-name="ce9">
            <text:p>1,637<text:s/></text:p>
          </table:table-cell>
          <table:table-cell office:value-type="float" office:value="-14416.6" table:style-name="ce9">
            <text:p>-14,4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8456.4" table:style-name="ce9">
            <text:p>-158,456<text:s/></text:p>
          </table:table-cell>
          <table:table-cell office:value-type="float" office:value="16557" table:style-name="ce9">
            <text:p>16,557<text:s/></text:p>
          </table:table-cell>
          <table:table-cell office:value-type="float" office:value="306.7" table:style-name="ce9">
            <text:p>307<text:s/></text:p>
          </table:table-cell>
          <table:table-cell office:value-type="float" office:value="-22340.1" table:style-name="ce9">
            <text:p>-22,3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1916.2" table:style-name="ce9">
            <text:p>-211,916<text:s/></text:p>
          </table:table-cell>
          <table:table-cell office:value-type="float" office:value="697650.3" table:style-name="ce9">
            <text:p>697,650<text:s/></text:p>
          </table:table-cell>
          <table:table-cell office:value-type="float" office:value="-431248.1" table:style-name="ce9">
            <text:p>-431,248<text:s/></text:p>
          </table:table-cell>
          <table:table-cell office:value-type="float" office:value="273329.40000000002" table:style-name="ce9">
            <text:p>273,329<text:s/></text:p>
          </table:table-cell>
          <table:table-cell office:value-type="float" office:value="-211278.7" table:style-name="ce9">
            <text:p>-211,279<text:s/></text:p>
          </table:table-cell>
          <table:table-cell office:value-type="float" office:value="132949.70000000001" table:style-name="ce9">
            <text:p>132,9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561.900000000001" table:style-name="ce9">
            <text:p>-18,5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5901.3" table:style-name="ce9">
            <text:p>-85,901<text:s/></text:p>
          </table:table-cell>
          <table:table-cell office:value-type="float" office:value="42541.599999999999" table:style-name="ce9">
            <text:p>42,542<text:s/></text:p>
          </table:table-cell>
          <table:table-cell office:value-type="float" office:value="-3194.5" table:style-name="ce9">
            <text:p>-3,1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.2" table:style-name="ce9">
            <text:p>-22<text:s/></text:p>
          </table:table-cell>
          <table:table-cell office:value-type="float" office:value="-13795" table:style-name="ce9">
            <text:p>-13,7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972.6" table:style-name="ce9">
            <text:p>-28,9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44.5" table:style-name="ce9">
            <text:p>2,645<text:s/></text:p>
          </table:table-cell>
          <table:table-cell office:value-type="float" office:value="61694.7" table:style-name="ce9">
            <text:p>61,6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525.5" table:style-name="ce9">
            <text:p>34,526<text:s/></text:p>
          </table:table-cell>
          <table:table-cell office:value-type="float" office:value="-245288.9" table:style-name="ce9">
            <text:p>-245,289<text:s/></text:p>
          </table:table-cell>
          <table:table-cell office:value-type="float" office:value="531769.9" table:style-name="ce9">
            <text:p>531,770<text:s/></text:p>
          </table:table-cell>
          <table:table-cell office:value-type="float" office:value="-543935.1" table:style-name="ce9">
            <text:p>-543,935<text:s/></text:p>
          </table:table-cell>
          <table:table-cell office:value-type="float" office:value="161952.20000000001" table:style-name="ce9">
            <text:p>161,952<text:s/></text:p>
          </table:table-cell>
          <table:table-cell office:value-type="float" office:value="-97909" table:style-name="ce9">
            <text:p>-97,9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364.4" table:style-name="ce9">
            <text:p>-12,364<text:s/></text:p>
          </table:table-cell>
          <table:table-cell office:value-type="float" office:value="-537669.9" table:style-name="ce9">
            <text:p>-537,6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5.1" table:style-name="ce9">
            <text:p>-495<text:s/></text:p>
          </table:table-cell>
          <table:table-cell office:value-type="float" office:value="-39600" table:style-name="ce9">
            <text:p>-39,6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21.6" table:style-name="ce9">
            <text:p>-3,022<text:s/></text:p>
          </table:table-cell>
          <table:table-cell office:value-type="float" office:value="-541273" table:style-name="ce9">
            <text:p>-541,2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8911.6" table:style-name="ce9">
            <text:p>-88,912<text:s/></text:p>
          </table:table-cell>
          <table:table-cell office:value-type="float" office:value="644314.9" table:style-name="ce9">
            <text:p>644,315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13</text:p>
          </table:table-cell>
          <table:table-cell office:value-type="string" table:style-name="ce1">
            <text:p>皮革、毛皮及其製品製造業</text:p>
          </table:table-cell>
          <table:table-cell office:value-type="float" office:value="4" table:style-name="ce1">
            <text:p>4</text:p>
          </table:table-cell>
          <table:table-cell office:value-type="float" office:value="3330636.75" table:style-name="ce9">
            <text:p>3,330,637<text:s/></text:p>
          </table:table-cell>
          <table:table-cell office:value-type="float" office:value="116576" table:style-name="ce9">
            <text:p>116,576<text:s/></text:p>
          </table:table-cell>
          <table:table-cell office:value-type="float" office:value="2624" table:style-name="ce9">
            <text:p>2,624<text:s/></text:p>
          </table:table-cell>
          <table:table-cell office:value-type="float" office:value="1479709.25" table:style-name="ce9">
            <text:p>1,479,709<text:s/></text:p>
          </table:table-cell>
          <table:table-cell office:value-type="float" office:value="45591.5" table:style-name="ce9">
            <text:p>45,5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27.5" table:style-name="ce9">
            <text:p>8,328<text:s/></text:p>
          </table:table-cell>
          <table:table-cell office:value-type="float" office:value="226.75" table:style-name="ce9">
            <text:p>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278.75" table:style-name="ce9">
            <text:p>147,279<text:s/></text:p>
          </table:table-cell>
          <table:table-cell office:value-type="float" office:value="3556.75" table:style-name="ce9">
            <text:p>3,557<text:s/></text:p>
          </table:table-cell>
          <table:table-cell office:value-type="float" office:value="1182739" table:style-name="ce9">
            <text:p>1,182,739<text:s/></text:p>
          </table:table-cell>
          <table:table-cell office:value-type="float" office:value="4338.5" table:style-name="ce9">
            <text:p>4,3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097.5" table:style-name="ce9">
            <text:p>71,098<text:s/></text:p>
          </table:table-cell>
          <table:table-cell office:value-type="float" office:value="43807.75" table:style-name="ce9">
            <text:p>43,8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224.5" table:style-name="ce9">
            <text:p>182,2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1311.75" table:style-name="ce9">
            <text:p>201,3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087.25" table:style-name="ce9">
            <text:p>19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65.25" table:style-name="ce9">
            <text:p>5,865<text:s/></text:p>
          </table:table-cell>
          <table:table-cell office:value-type="float" office:value="44795.75" table:style-name="ce9">
            <text:p>44,796<text:s/></text:p>
          </table:table-cell>
          <table:table-cell office:value-type="float" office:value="7477.75" table:style-name="ce9">
            <text:p>7,4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478799.25" table:style-name="ce9">
            <text:p>45,478,7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32270" table:style-name="ce9">
            <text:p>32,2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681505.25" table:style-name="ce9">
            <text:p>41,681,505<text:s/></text:p>
          </table:table-cell>
          <table:table-cell office:value-type="float" office:value="331608.5" table:style-name="ce9">
            <text:p>331,609<text:s/></text:p>
          </table:table-cell>
          <table:table-cell office:value-type="float" office:value="2826986.5" table:style-name="ce9">
            <text:p>2,826,987<text:s/></text:p>
          </table:table-cell>
          <table:table-cell office:value-type="float" office:value="962970" table:style-name="ce9">
            <text:p>962,9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83020.5" table:style-name="ce9">
            <text:p>3,183,0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1251" table:style-name="ce9">
            <text:p>1,361,251<text:s/></text:p>
          </table:table-cell>
          <table:table-cell office:value-type="float" office:value="12565.75" table:style-name="ce9">
            <text:p>12,566<text:s/></text:p>
          </table:table-cell>
          <table:table-cell office:value-type="float" office:value="54812.75" table:style-name="ce9">
            <text:p>54,8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393.25" table:style-name="ce9">
            <text:p>41,393<text:s/></text:p>
          </table:table-cell>
          <table:table-cell office:value-type="float" office:value="61144" table:style-name="ce9">
            <text:p>61,144<text:s/></text:p>
          </table:table-cell>
          <table:table-cell office:value-type="float" office:value="19750.75" table:style-name="ce9">
            <text:p>19,751<text:s/></text:p>
          </table:table-cell>
          <table:table-cell office:value-type="float" office:value="523079" table:style-name="ce9">
            <text:p>523,079<text:s/></text:p>
          </table:table-cell>
          <table:table-cell office:value-type="float" office:value="723072.75" table:style-name="ce9">
            <text:p>723,073<text:s/></text:p>
          </table:table-cell>
          <table:table-cell office:value-type="float" office:value="237301.25" table:style-name="ce9">
            <text:p>237,3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7255" table:style-name="ce9">
            <text:p>237,2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.25" table:style-name="ce9">
            <text:p>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850.75" table:style-name="ce9">
            <text:p>98,851<text:s/></text:p>
          </table:table-cell>
          <table:table-cell office:value-type="float" office:value="24167.25" table:style-name="ce9">
            <text:p>24,1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167.25" table:style-name="ce9">
            <text:p>24,167<text:s/></text:p>
          </table:table-cell>
          <table:table-cell office:value-type="float" office:value="48809436" table:style-name="ce9">
            <text:p>48,809,436<text:s/></text:p>
          </table:table-cell>
          <table:table-cell office:value-type="float" office:value="8004063.5" table:style-name="ce9">
            <text:p>8,004,064<text:s/></text:p>
          </table:table-cell>
          <table:table-cell office:value-type="float" office:value="5731221" table:style-name="ce9">
            <text:p>5,731,221<text:s/></text:p>
          </table:table-cell>
          <table:table-cell office:value-type="float" office:value="5731221" table:style-name="ce9">
            <text:p>5,731,2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481.25" table:style-name="ce9">
            <text:p>37,481<text:s/></text:p>
          </table:table-cell>
          <table:table-cell office:value-type="float" office:value="6684.75" table:style-name="ce9">
            <text:p>6,6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99.75" table:style-name="ce9">
            <text:p>1,900<text:s/></text:p>
          </table:table-cell>
          <table:table-cell office:value-type="float" office:value="146512.75" table:style-name="ce9">
            <text:p>146,5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9984.25" table:style-name="ce9">
            <text:p>759,984<text:s/></text:p>
          </table:table-cell>
          <table:table-cell office:value-type="float" office:value="92436" table:style-name="ce9">
            <text:p>92,4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2984.5" table:style-name="ce9">
            <text:p>902,9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589.75" table:style-name="ce9">
            <text:p>119,5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36.5" table:style-name="ce9">
            <text:p>19,437<text:s/></text:p>
          </table:table-cell>
          <table:table-cell office:value-type="float" office:value="185833" table:style-name="ce9">
            <text:p>185,8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190.5" table:style-name="ce9">
            <text:p>39,191<text:s/></text:p>
          </table:table-cell>
          <table:table-cell office:value-type="float" office:value="136714.25" table:style-name="ce9">
            <text:p>136,7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714.25" table:style-name="ce9">
            <text:p>136,7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28.25" table:style-name="ce9">
            <text:p>9,928<text:s/></text:p>
          </table:table-cell>
          <table:table-cell office:value-type="float" office:value="6773449.5" table:style-name="ce9">
            <text:p>6,773,4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13347.5" table:style-name="ce9">
            <text:p>5,313,348<text:s/></text:p>
          </table:table-cell>
          <table:table-cell office:value-type="float" office:value="5313347.5" table:style-name="ce9">
            <text:p>5,313,3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2930.25" table:style-name="ce9">
            <text:p>972,930<text:s/></text:p>
          </table:table-cell>
          <table:table-cell office:value-type="float" office:value="23078.5" table:style-name="ce9">
            <text:p>23,079<text:s/></text:p>
          </table:table-cell>
          <table:table-cell office:value-type="float" office:value="464093.25" table:style-name="ce9">
            <text:p>464,093<text:s/></text:p>
          </table:table-cell>
          <table:table-cell office:value-type="float" office:value="191.5" table:style-name="ce9">
            <text:p>1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8627.75" table:style-name="ce9">
            <text:p>408,628<text:s/></text:p>
          </table:table-cell>
          <table:table-cell office:value-type="float" office:value="55274" table:style-name="ce9">
            <text:p>55,2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77513" table:style-name="ce9">
            <text:p>14,777,513<text:s/></text:p>
          </table:table-cell>
          <table:table-cell office:value-type="float" office:value="34031923" table:style-name="ce9">
            <text:p>34,031,923<text:s/></text:p>
          </table:table-cell>
          <table:table-cell office:value-type="float" office:value="9783843.5" table:style-name="ce9">
            <text:p>9,783,844<text:s/></text:p>
          </table:table-cell>
          <table:table-cell office:value-type="float" office:value="9783843.5" table:style-name="ce9">
            <text:p>9,783,8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6456.25" table:style-name="ce9">
            <text:p>1,166,456<text:s/></text:p>
          </table:table-cell>
          <table:table-cell office:value-type="float" office:value="580023.5" table:style-name="ce9">
            <text:p>580,024<text:s/></text:p>
          </table:table-cell>
          <table:table-cell office:value-type="float" office:value="586432.75" table:style-name="ce9">
            <text:p>586,433<text:s/></text:p>
          </table:table-cell>
          <table:table-cell office:value-type="float" office:value="20478687" table:style-name="ce9">
            <text:p>20,478,687<text:s/></text:p>
          </table:table-cell>
          <table:table-cell office:value-type="float" office:value="4746848.5" table:style-name="ce9">
            <text:p>4,746,849<text:s/></text:p>
          </table:table-cell>
          <table:table-cell office:value-type="float" office:value="5740706.5" table:style-name="ce9">
            <text:p>5,740,707<text:s/></text:p>
          </table:table-cell>
          <table:table-cell office:value-type="float" office:value="9991132" table:style-name="ce9">
            <text:p>9,991,1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02936.25" table:style-name="ce9">
            <text:p>2,602,936<text:s/></text:p>
          </table:table-cell>
          <table:table-cell office:value-type="float" office:value="-942742.75" table:style-name="ce9">
            <text:p>-942,743<text:s/></text:p>
          </table:table-cell>
          <table:table-cell office:value-type="float" office:value="3439868.25" table:style-name="ce9">
            <text:p>3,439,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810.75" table:style-name="ce9">
            <text:p>105,8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031923" table:style-name="ce9">
            <text:p>34,031,923<text:s/></text:p>
          </table:table-cell>
          <table:table-cell office:value-type="float" office:value="10613102.25" table:style-name="ce9">
            <text:p>10,613,1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21220.75" table:style-name="ce9">
            <text:p>8,221,2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1881.5" table:style-name="ce9">
            <text:p>2,391,882<text:s/></text:p>
          </table:table-cell>
          <table:table-cell office:value-type="float" office:value="-117975.25" table:style-name="ce9">
            <text:p>-117,975<text:s/></text:p>
          </table:table-cell>
          <table:table-cell office:value-type="float" office:value="92620.75" table:style-name="ce9">
            <text:p>92,621<text:s/></text:p>
          </table:table-cell>
          <table:table-cell office:value-type="float" office:value="2366527" table:style-name="ce9">
            <text:p>2,366,527<text:s/></text:p>
          </table:table-cell>
          <table:table-cell office:value-type="float" office:value="2037419.5" table:style-name="ce9">
            <text:p>2,037,420<text:s/></text:p>
          </table:table-cell>
          <table:table-cell office:value-type="float" office:value="91937.5" table:style-name="ce9">
            <text:p>91,938<text:s/></text:p>
          </table:table-cell>
          <table:table-cell office:value-type="float" office:value="944346.25" table:style-name="ce9">
            <text:p>944,346<text:s/></text:p>
          </table:table-cell>
          <table:table-cell office:value-type="float" office:value="1001114.5" table:style-name="ce9">
            <text:p>1,001,1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.25" table:style-name="ce9">
            <text:p>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9107.5" table:style-name="ce9">
            <text:p>329,108<text:s/></text:p>
          </table:table-cell>
          <table:table-cell office:value-type="float" office:value="4639610.5" table:style-name="ce9">
            <text:p>4,639,611<text:s/></text:p>
          </table:table-cell>
          <table:table-cell office:value-type="float" office:value="261513.25" table:style-name="ce9">
            <text:p>261,513<text:s/></text:p>
          </table:table-cell>
          <table:table-cell office:value-type="float" office:value="10547.75" table:style-name="ce9">
            <text:p>10,548<text:s/></text:p>
          </table:table-cell>
          <table:table-cell office:value-type="float" office:value="1007.75" table:style-name="ce9">
            <text:p>1,008<text:s/></text:p>
          </table:table-cell>
          <table:table-cell office:value-type="float" office:value="81983" table:style-name="ce9">
            <text:p>81,983<text:s/></text:p>
          </table:table-cell>
          <table:table-cell office:value-type="float" office:value="132879.25" table:style-name="ce9">
            <text:p>132,879<text:s/></text:p>
          </table:table-cell>
          <table:table-cell office:value-type="float" office:value="-5543" table:style-name="ce9">
            <text:p>-5,543<text:s/></text:p>
          </table:table-cell>
          <table:table-cell office:value-type="float" office:value="7308.5" table:style-name="ce9">
            <text:p>7,3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3.75" table:style-name="ce9">
            <text:p>1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.5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967.75" table:style-name="ce9">
            <text:p>-37,968<text:s/></text:p>
          </table:table-cell>
          <table:table-cell office:value-type="float" office:value="42842" table:style-name="ce9">
            <text:p>42,8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31.75" table:style-name="ce9">
            <text:p>-3,632<text:s/></text:p>
          </table:table-cell>
          <table:table-cell office:value-type="float" office:value="-14279.25" table:style-name="ce9">
            <text:p>-14,2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5852.25" table:style-name="ce9">
            <text:p>-105,852<text:s/></text:p>
          </table:table-cell>
          <table:table-cell office:value-type="float" office:value="-157.75" table:style-name="ce9">
            <text:p>-1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89650.25" table:style-name="ce9">
            <text:p>4,489,650<text:s/></text:p>
          </table:table-cell>
          <table:table-cell office:value-type="float" office:value="4968718" table:style-name="ce9">
            <text:p>4,968,718<text:s/></text:p>
          </table:table-cell>
          <table:table-cell office:value-type="float" office:value="-490673.5" table:style-name="ce9">
            <text:p>-490,674<text:s/></text:p>
          </table:table-cell>
          <table:table-cell office:value-type="float" office:value="-242863.75" table:style-name="ce9">
            <text:p>-242,864<text:s/></text:p>
          </table:table-cell>
          <table:table-cell office:value-type="float" office:value="-247809.75" table:style-name="ce9">
            <text:p>-247,810<text:s/></text:p>
          </table:table-cell>
          <table:table-cell office:value-type="float" office:value="4478044.5" table:style-name="ce9">
            <text:p>4,478,0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78044.5" table:style-name="ce9">
            <text:p>4,478,045<text:s/></text:p>
          </table:table-cell>
          <table:table-cell office:value-type="float" office:value="7733619.25" table:style-name="ce9">
            <text:p>7,733,619<text:s/></text:p>
          </table:table-cell>
          <table:table-cell office:value-type="float" office:value="656834.25" table:style-name="ce9">
            <text:p>656,834<text:s/></text:p>
          </table:table-cell>
          <table:table-cell office:value-type="float" office:value="-78152.5" table:style-name="ce9">
            <text:p>-78,1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7329.25" table:style-name="ce9">
            <text:p>227,3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6848.5" table:style-name="ce9">
            <text:p>486,8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809" table:style-name="ce9">
            <text:p>20,809<text:s/></text:p>
          </table:table-cell>
          <table:table-cell office:value-type="float" office:value="7076785" table:style-name="ce9">
            <text:p>7,076,785<text:s/></text:p>
          </table:table-cell>
          <table:table-cell office:value-type="float" office:value="-134610.75" table:style-name="ce9">
            <text:p>-134,6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10283.25" table:style-name="ce9">
            <text:p>7,210,2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2.5" table:style-name="ce9">
            <text:p>1,1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11663.75" table:style-name="ce9">
            <text:p>12,211,6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5.25" table:style-name="ce9">
            <text:p>285<text:s/></text:p>
          </table:table-cell>
          <table:table-cell office:value-type="float" office:value="4968718" table:style-name="ce9">
            <text:p>4,968,7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68718" table:style-name="ce9">
            <text:p>4,968,718<text:s/></text:p>
          </table:table-cell>
          <table:table-cell office:value-type="float" office:value="176986.5" table:style-name="ce9">
            <text:p>176,987<text:s/></text:p>
          </table:table-cell>
          <table:table-cell office:value-type="float" office:value="10577.75" table:style-name="ce9">
            <text:p>10,578<text:s/></text:p>
          </table:table-cell>
          <table:table-cell office:value-type="float" office:value="12133.5" table:style-name="ce9">
            <text:p>12,134<text:s/></text:p>
          </table:table-cell>
          <table:table-cell office:value-type="float" office:value="-42842" table:style-name="ce9">
            <text:p>-42,8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547.75" table:style-name="ce9">
            <text:p>-10,548<text:s/></text:p>
          </table:table-cell>
          <table:table-cell office:value-type="float" office:value="-81885.5" table:style-name="ce9">
            <text:p>-81,8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89650.25" table:style-name="ce9">
            <text:p>-4,489,650<text:s/></text:p>
          </table:table-cell>
          <table:table-cell office:value-type="float" office:value="-7308.5" table:style-name="ce9">
            <text:p>-7,3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3.75" table:style-name="ce9">
            <text:p>-1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31.75" table:style-name="ce9">
            <text:p>3,6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011.5" table:style-name="ce9">
            <text:p>132,012<text:s/></text:p>
          </table:table-cell>
          <table:table-cell office:value-type="float" office:value="79009.75" table:style-name="ce9">
            <text:p>79,0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913.75" table:style-name="ce9">
            <text:p>-6,914<text:s/></text:p>
          </table:table-cell>
          <table:table-cell office:value-type="float" office:value="-127137.75" table:style-name="ce9">
            <text:p>-127,138<text:s/></text:p>
          </table:table-cell>
          <table:table-cell office:value-type="float" office:value="-23195.75" table:style-name="ce9">
            <text:p>-23,1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424.5" table:style-name="ce9">
            <text:p>144,425<text:s/></text:p>
          </table:table-cell>
          <table:table-cell office:value-type="float" office:value="2825.75" table:style-name="ce9">
            <text:p>2,8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0124.25" table:style-name="ce9">
            <text:p>-110,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2953.5" table:style-name="ce9">
            <text:p>-482,954<text:s/></text:p>
          </table:table-cell>
          <table:table-cell office:value-type="float" office:value="147576.25" table:style-name="ce9">
            <text:p>147,576<text:s/></text:p>
          </table:table-cell>
          <table:table-cell office:value-type="float" office:value="-78768.25" table:style-name="ce9">
            <text:p>-78,768<text:s/></text:p>
          </table:table-cell>
          <table:table-cell office:value-type="float" office:value="174167.5" table:style-name="ce9">
            <text:p>174,168<text:s/></text:p>
          </table:table-cell>
          <table:table-cell office:value-type="float" office:value="-1148839.75" table:style-name="ce9">
            <text:p>-1,148,840<text:s/></text:p>
          </table:table-cell>
          <table:table-cell office:value-type="float" office:value="12500" table:style-name="ce9">
            <text:p>12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5883.5" table:style-name="ce9">
            <text:p>-365,884<text:s/></text:p>
          </table:table-cell>
          <table:table-cell office:value-type="float" office:value="30034.25" table:style-name="ce9">
            <text:p>30,034<text:s/></text:p>
          </table:table-cell>
          <table:table-cell office:value-type="float" office:value="-116517.5" table:style-name="ce9">
            <text:p>-116,5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654" table:style-name="ce9">
            <text:p>-7,6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22.75" table:style-name="ce9">
            <text:p>8,123<text:s/></text:p>
          </table:table-cell>
          <table:table-cell office:value-type="float" office:value="1116687.5" table:style-name="ce9">
            <text:p>1,116,6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03.25" table:style-name="ce9">
            <text:p>3,403<text:s/></text:p>
          </table:table-cell>
          <table:table-cell office:value-type="float" office:value="-372747.75" table:style-name="ce9">
            <text:p>-372,748<text:s/></text:p>
          </table:table-cell>
          <table:table-cell office:value-type="float" office:value="1929064" table:style-name="ce9">
            <text:p>1,929,064<text:s/></text:p>
          </table:table-cell>
          <table:table-cell office:value-type="float" office:value="-115748.5" table:style-name="ce9">
            <text:p>-115,749<text:s/></text:p>
          </table:table-cell>
          <table:table-cell office:value-type="float" office:value="5598175" table:style-name="ce9">
            <text:p>5,598,175<text:s/></text:p>
          </table:table-cell>
          <table:table-cell office:value-type="float" office:value="-5079237.25" table:style-name="ce9">
            <text:p>-5,079,2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315.5" table:style-name="ce9">
            <text:p>-16,316<text:s/></text:p>
          </table:table-cell>
          <table:table-cell office:value-type="float" office:value="-2223845.25" table:style-name="ce9">
            <text:p>-2,223,845<text:s/></text:p>
          </table:table-cell>
          <table:table-cell office:value-type="float" office:value="125999" table:style-name="ce9">
            <text:p>125,9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72.25" table:style-name="ce9">
            <text:p>-2,272<text:s/></text:p>
          </table:table-cell>
          <table:table-cell office:value-type="float" office:value="215819.25" table:style-name="ce9">
            <text:p>215,8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352.25" table:style-name="ce9">
            <text:p>-9,352<text:s/></text:p>
          </table:table-cell>
          <table:table-cell office:value-type="float" office:value="116576" table:style-name="ce9">
            <text:p>116,576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15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7" table:style-name="ce1">
            <text:p>7</text:p>
          </table:table-cell>
          <table:table-cell office:value-type="float" office:value="4427626.29" table:style-name="ce9">
            <text:p>4,427,626<text:s/></text:p>
          </table:table-cell>
          <table:table-cell office:value-type="float" office:value="782416.57" table:style-name="ce9">
            <text:p>782,417<text:s/></text:p>
          </table:table-cell>
          <table:table-cell office:value-type="float" office:value="12034.71" table:style-name="ce9">
            <text:p>12,035<text:s/></text:p>
          </table:table-cell>
          <table:table-cell office:value-type="float" office:value="186855" table:style-name="ce9">
            <text:p>186,855<text:s/></text:p>
          </table:table-cell>
          <table:table-cell office:value-type="float" office:value="367.71" table:style-name="ce9">
            <text:p>368<text:s/></text:p>
          </table:table-cell>
          <table:table-cell office:value-type="float" office:value="3.4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257.29" table:style-name="ce9">
            <text:p>124,257<text:s/></text:p>
          </table:table-cell>
          <table:table-cell office:value-type="float" office:value="773.29" table:style-name="ce9">
            <text:p>773<text:s/></text:p>
          </table:table-cell>
          <table:table-cell office:value-type="float" office:value="99.57" table:style-name="ce9">
            <text:p>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2123" table:style-name="ce9">
            <text:p>832,123<text:s/></text:p>
          </table:table-cell>
          <table:table-cell office:value-type="float" office:value="10833.71" table:style-name="ce9">
            <text:p>10,834<text:s/></text:p>
          </table:table-cell>
          <table:table-cell office:value-type="float" office:value="459555.29" table:style-name="ce9">
            <text:p>459,5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305.43" table:style-name="ce9">
            <text:p>22,305<text:s/></text:p>
          </table:table-cell>
          <table:table-cell office:value-type="float" office:value="110730.29" table:style-name="ce9">
            <text:p>110,7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15.43" table:style-name="ce9">
            <text:p>7,615<text:s/></text:p>
          </table:table-cell>
          <table:table-cell office:value-type="float" office:value="1626864.29" table:style-name="ce9">
            <text:p>1,626,8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6984.1399999999" table:style-name="ce9">
            <text:p>1,056,984<text:s/></text:p>
          </table:table-cell>
          <table:table-cell office:value-type="float" office:value="715001.43" table:style-name="ce9">
            <text:p>715,0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121.29" table:style-name="ce9">
            <text:p>145,1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464.14" table:style-name="ce9">
            <text:p>185,464<text:s/></text:p>
          </table:table-cell>
          <table:table-cell office:value-type="float" office:value="76934.14" table:style-name="ce9">
            <text:p>76,934<text:s/></text:p>
          </table:table-cell>
          <table:table-cell office:value-type="float" office:value="9893.43" table:style-name="ce9">
            <text:p>9,8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78888.57" table:style-name="ce9">
            <text:p>14,078,889<text:s/></text:p>
          </table:table-cell>
          <table:table-cell office:value-type="float" office:value="45093.57" table:style-name="ce9">
            <text:p>45,094<text:s/></text:p>
          </table:table-cell>
          <table:table-cell office:value-type="float" office:value="161565.71" table:style-name="ce9">
            <text:p>161,566<text:s/></text:p>
          </table:table-cell>
          <table:table-cell office:value-type="float" office:value="2029.14" table:style-name="ce9">
            <text:p>2,0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82311.4299999997" table:style-name="ce9">
            <text:p>6,282,311<text:s/></text:p>
          </table:table-cell>
          <table:table-cell office:value-type="float" office:value="2289.29" table:style-name="ce9">
            <text:p>2,289<text:s/></text:p>
          </table:table-cell>
          <table:table-cell office:value-type="float" office:value="6672248.1399999997" table:style-name="ce9">
            <text:p>6,672,248<text:s/></text:p>
          </table:table-cell>
          <table:table-cell office:value-type="float" office:value="2602396.29" table:style-name="ce9">
            <text:p>2,602,396<text:s/></text:p>
          </table:table-cell>
          <table:table-cell office:value-type="float" office:value="9183.86" table:style-name="ce9">
            <text:p>9,184<text:s/></text:p>
          </table:table-cell>
          <table:table-cell office:value-type="float" office:value="14087905.57" table:style-name="ce9">
            <text:p>14,087,9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59194.140000001" table:style-name="ce9">
            <text:p>10,359,194<text:s/></text:p>
          </table:table-cell>
          <table:table-cell office:value-type="float" office:value="110423.57" table:style-name="ce9">
            <text:p>110,424<text:s/></text:p>
          </table:table-cell>
          <table:table-cell office:value-type="float" office:value="442380.14" table:style-name="ce9">
            <text:p>442,3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921.29" table:style-name="ce9">
            <text:p>162,921<text:s/></text:p>
          </table:table-cell>
          <table:table-cell office:value-type="float" office:value="179478.71" table:style-name="ce9">
            <text:p>179,479<text:s/></text:p>
          </table:table-cell>
          <table:table-cell office:value-type="float" office:value="16557.43" table:style-name="ce9">
            <text:p>16,557<text:s/></text:p>
          </table:table-cell>
          <table:table-cell office:value-type="float" office:value="219806.86" table:style-name="ce9">
            <text:p>219,807<text:s/></text:p>
          </table:table-cell>
          <table:table-cell office:value-type="float" office:value="301713.86" table:style-name="ce9">
            <text:p>301,714<text:s/></text:p>
          </table:table-cell>
          <table:table-cell office:value-type="float" office:value="2110.14" table:style-name="ce9">
            <text:p>2,1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30" table:style-name="ce9">
            <text:p>1,9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0.14" table:style-name="ce9">
            <text:p>1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6815.14" table:style-name="ce9">
            <text:p>236,815<text:s/></text:p>
          </table:table-cell>
          <table:table-cell office:value-type="float" office:value="293987.14" table:style-name="ce9">
            <text:p>293,9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3987.14" table:style-name="ce9">
            <text:p>293,987<text:s/></text:p>
          </table:table-cell>
          <table:table-cell office:value-type="float" office:value="18506514.859999999" table:style-name="ce9">
            <text:p>18,506,515<text:s/></text:p>
          </table:table-cell>
          <table:table-cell office:value-type="float" office:value="3988499" table:style-name="ce9">
            <text:p>3,988,499<text:s/></text:p>
          </table:table-cell>
          <table:table-cell office:value-type="float" office:value="1156265" table:style-name="ce9">
            <text:p>1,156,265<text:s/></text:p>
          </table:table-cell>
          <table:table-cell office:value-type="float" office:value="1156265" table:style-name="ce9">
            <text:p>1,156,2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7314.29" table:style-name="ce9">
            <text:p>727,314<text:s/></text:p>
          </table:table-cell>
          <table:table-cell office:value-type="float" office:value="1581.71" table:style-name="ce9">
            <text:p>1,5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899.29" table:style-name="ce9">
            <text:p>159,899<text:s/></text:p>
          </table:table-cell>
          <table:table-cell office:value-type="float" office:value="5048.29" table:style-name="ce9">
            <text:p>5,0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3387" table:style-name="ce9">
            <text:p>853,387<text:s/></text:p>
          </table:table-cell>
          <table:table-cell office:value-type="float" office:value="127305.86" table:style-name="ce9">
            <text:p>127,3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5976.14" table:style-name="ce9">
            <text:p>605,976<text:s/></text:p>
          </table:table-cell>
          <table:table-cell office:value-type="float" office:value="747.57" table:style-name="ce9">
            <text:p>748<text:s/></text:p>
          </table:table-cell>
          <table:table-cell office:value-type="float" office:value="22819.71" table:style-name="ce9">
            <text:p>22,820<text:s/></text:p>
          </table:table-cell>
          <table:table-cell office:value-type="float" office:value="474" table:style-name="ce9">
            <text:p>4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26.29" table:style-name="ce9">
            <text:p>15,326<text:s/></text:p>
          </table:table-cell>
          <table:table-cell office:value-type="float" office:value="312353.86" table:style-name="ce9">
            <text:p>312,3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283" table:style-name="ce9">
            <text:p>35,283<text:s/></text:p>
          </table:table-cell>
          <table:table-cell office:value-type="float" office:value="232981" table:style-name="ce9">
            <text:p>232,9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2981" table:style-name="ce9">
            <text:p>232,9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16.86" table:style-name="ce9">
            <text:p>2,1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973" table:style-name="ce9">
            <text:p>41,973<text:s/></text:p>
          </table:table-cell>
          <table:table-cell office:value-type="float" office:value="4254040.71" table:style-name="ce9">
            <text:p>4,254,0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7142.86" table:style-name="ce9">
            <text:p>357,143<text:s/></text:p>
          </table:table-cell>
          <table:table-cell office:value-type="float" office:value="2730720.57" table:style-name="ce9">
            <text:p>2,730,721<text:s/></text:p>
          </table:table-cell>
          <table:table-cell office:value-type="float" office:value="2730720.57" table:style-name="ce9">
            <text:p>2,730,7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4898.57" table:style-name="ce9">
            <text:p>684,899<text:s/></text:p>
          </table:table-cell>
          <table:table-cell office:value-type="float" office:value="125726" table:style-name="ce9">
            <text:p>125,726<text:s/></text:p>
          </table:table-cell>
          <table:table-cell office:value-type="float" office:value="355552.71" table:style-name="ce9">
            <text:p>355,553<text:s/></text:p>
          </table:table-cell>
          <table:table-cell office:value-type="float" office:value="3880.14" table:style-name="ce9">
            <text:p>3,8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118.43" table:style-name="ce9">
            <text:p>281,118<text:s/></text:p>
          </table:table-cell>
          <table:table-cell office:value-type="float" office:value="70554.14" table:style-name="ce9">
            <text:p>70,5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42539.71" table:style-name="ce9">
            <text:p>8,242,540<text:s/></text:p>
          </table:table-cell>
          <table:table-cell office:value-type="float" office:value="10263975.140000001" table:style-name="ce9">
            <text:p>10,263,975<text:s/></text:p>
          </table:table-cell>
          <table:table-cell office:value-type="float" office:value="5936117.1399999997" table:style-name="ce9">
            <text:p>5,936,117<text:s/></text:p>
          </table:table-cell>
          <table:table-cell office:value-type="float" office:value="5936117.1399999997" table:style-name="ce9">
            <text:p>5,936,1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9146.43" table:style-name="ce9">
            <text:p>909,146<text:s/></text:p>
          </table:table-cell>
          <table:table-cell office:value-type="float" office:value="680762.57" table:style-name="ce9">
            <text:p>680,763<text:s/></text:p>
          </table:table-cell>
          <table:table-cell office:value-type="float" office:value="228383.86" table:style-name="ce9">
            <text:p>228,384<text:s/></text:p>
          </table:table-cell>
          <table:table-cell office:value-type="float" office:value="3702986.14" table:style-name="ce9">
            <text:p>3,702,986<text:s/></text:p>
          </table:table-cell>
          <table:table-cell office:value-type="float" office:value="781452.57" table:style-name="ce9">
            <text:p>781,453<text:s/></text:p>
          </table:table-cell>
          <table:table-cell office:value-type="float" office:value="449468" table:style-name="ce9">
            <text:p>449,468<text:s/></text:p>
          </table:table-cell>
          <table:table-cell office:value-type="float" office:value="2472065.5699999998" table:style-name="ce9">
            <text:p>2,472,0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4259" table:style-name="ce9">
            <text:p>-284,259<text:s/></text:p>
          </table:table-cell>
          <table:table-cell office:value-type="float" office:value="-472596.14" table:style-name="ce9">
            <text:p>-472,596<text:s/></text:p>
          </table:table-cell>
          <table:table-cell office:value-type="float" office:value="189162.29" table:style-name="ce9">
            <text:p>189,1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25.14" table:style-name="ce9">
            <text:p>-8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.57" table:style-name="ce9">
            <text:p>-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63975.140000001" table:style-name="ce9">
            <text:p>10,263,975<text:s/></text:p>
          </table:table-cell>
          <table:table-cell office:value-type="float" office:value="9072474.5700000003" table:style-name="ce9">
            <text:p>9,072,475<text:s/></text:p>
          </table:table-cell>
          <table:table-cell office:value-type="float" office:value="3386.57" table:style-name="ce9">
            <text:p>3,387<text:s/></text:p>
          </table:table-cell>
          <table:table-cell office:value-type="float" office:value="7386022.8600000003" table:style-name="ce9">
            <text:p>7,386,023<text:s/></text:p>
          </table:table-cell>
          <table:table-cell office:value-type="float" office:value="104585.43" table:style-name="ce9">
            <text:p>104,5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6451.71" table:style-name="ce9">
            <text:p>1,686,452<text:s/></text:p>
          </table:table-cell>
          <table:table-cell office:value-type="float" office:value="-4453" table:style-name="ce9">
            <text:p>-4,453<text:s/></text:p>
          </table:table-cell>
          <table:table-cell office:value-type="float" office:value="10261.709999999999" table:style-name="ce9">
            <text:p>10,262<text:s/></text:p>
          </table:table-cell>
          <table:table-cell office:value-type="float" office:value="1692260.43" table:style-name="ce9">
            <text:p>1,692,260<text:s/></text:p>
          </table:table-cell>
          <table:table-cell office:value-type="float" office:value="985639.14" table:style-name="ce9">
            <text:p>985,639<text:s/></text:p>
          </table:table-cell>
          <table:table-cell office:value-type="float" office:value="598932.43000000005" table:style-name="ce9">
            <text:p>598,932<text:s/></text:p>
          </table:table-cell>
          <table:table-cell office:value-type="float" office:value="361644.57" table:style-name="ce9">
            <text:p>361,645<text:s/></text:p>
          </table:table-cell>
          <table:table-cell office:value-type="float" office:value="27293.71" table:style-name="ce9">
            <text:p>27,2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31.5700000000002" table:style-name="ce9">
            <text:p>-2,2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6621.29" table:style-name="ce9">
            <text:p>706,621<text:s/></text:p>
          </table:table-cell>
          <table:table-cell office:value-type="float" office:value="-179468.86" table:style-name="ce9">
            <text:p>-179,469<text:s/></text:p>
          </table:table-cell>
          <table:table-cell office:value-type="float" office:value="53077.14" table:style-name="ce9">
            <text:p>53,077<text:s/></text:p>
          </table:table-cell>
          <table:table-cell office:value-type="float" office:value="7180.86" table:style-name="ce9">
            <text:p>7,181<text:s/></text:p>
          </table:table-cell>
          <table:table-cell office:value-type="float" office:value="204.86" table:style-name="ce9">
            <text:p>205<text:s/></text:p>
          </table:table-cell>
          <table:table-cell office:value-type="float" office:value="16172.57" table:style-name="ce9">
            <text:p>16,173<text:s/></text:p>
          </table:table-cell>
          <table:table-cell office:value-type="float" office:value="20037.86" table:style-name="ce9">
            <text:p>20,038<text:s/></text:p>
          </table:table-cell>
          <table:table-cell office:value-type="float" office:value="-13218.86" table:style-name="ce9">
            <text:p>-13,219<text:s/></text:p>
          </table:table-cell>
          <table:table-cell office:value-type="float" office:value="8312.2900000000009" table:style-name="ce9">
            <text:p>8,3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.29" table:style-name="ce9">
            <text:p>1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709.29" table:style-name="ce9">
            <text:p>-16,709<text:s/></text:p>
          </table:table-cell>
          <table:table-cell office:value-type="float" office:value="507.86" table:style-name="ce9">
            <text:p>5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69.86" table:style-name="ce9">
            <text:p>3,370<text:s/></text:p>
          </table:table-cell>
          <table:table-cell office:value-type="float" office:value="-6090" table:style-name="ce9">
            <text:p>-6,090<text:s/></text:p>
          </table:table-cell>
          <table:table-cell office:value-type="float" office:value="-2761.86" table:style-name="ce9">
            <text:p>-2,762<text:s/></text:p>
          </table:table-cell>
          <table:table-cell office:value-type="float" office:value="88.57" table:style-name="ce9">
            <text:p>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8319.289999999994" table:style-name="ce9">
            <text:p>-78,3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1096.43" table:style-name="ce9">
            <text:p>-141,096<text:s/></text:p>
          </table:table-cell>
          <table:table-cell office:value-type="float" office:value="527152.43000000005" table:style-name="ce9">
            <text:p>527,152<text:s/></text:p>
          </table:table-cell>
          <table:table-cell office:value-type="float" office:value="-85594.57" table:style-name="ce9">
            <text:p>-85,595<text:s/></text:p>
          </table:table-cell>
          <table:table-cell office:value-type="float" office:value="-151055.14000000001" table:style-name="ce9">
            <text:p>-151,055<text:s/></text:p>
          </table:table-cell>
          <table:table-cell office:value-type="float" office:value="65460.57" table:style-name="ce9">
            <text:p>65,461<text:s/></text:p>
          </table:table-cell>
          <table:table-cell office:value-type="float" office:value="441557.86" table:style-name="ce9">
            <text:p>441,5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1557.86" table:style-name="ce9">
            <text:p>441,558<text:s/></text:p>
          </table:table-cell>
          <table:table-cell office:value-type="float" office:value="-25750.71" table:style-name="ce9">
            <text:p>-25,751<text:s/></text:p>
          </table:table-cell>
          <table:table-cell office:value-type="float" office:value="85561" table:style-name="ce9">
            <text:p>85,561<text:s/></text:p>
          </table:table-cell>
          <table:table-cell office:value-type="float" office:value="17182.43" table:style-name="ce9">
            <text:p>17,1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198" table:style-name="ce9">
            <text:p>46,1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736" table:style-name="ce9">
            <text:p>17,736<text:s/></text:p>
          </table:table-cell>
          <table:table-cell office:value-type="float" office:value="4626.29" table:style-name="ce9">
            <text:p>4,6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1.71" table:style-name="ce9">
            <text:p>-182<text:s/></text:p>
          </table:table-cell>
          <table:table-cell office:value-type="float" office:value="-111311.71" table:style-name="ce9">
            <text:p>-111,312<text:s/></text:p>
          </table:table-cell>
          <table:table-cell office:value-type="float" office:value="-110019.57" table:style-name="ce9">
            <text:p>-110,0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.29" table:style-name="ce9">
            <text:p>1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242" table:style-name="ce9">
            <text:p>-22,2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80.57" table:style-name="ce9">
            <text:p>20,7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5807.14" table:style-name="ce9">
            <text:p>415,807<text:s/></text:p>
          </table:table-cell>
          <table:table-cell office:value-type="float" office:value="-35014" table:style-name="ce9">
            <text:p>-35,0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.569999999999993" table:style-name="ce9">
            <text:p>69<text:s/></text:p>
          </table:table-cell>
          <table:table-cell office:value-type="float" office:value="527152.43000000005" table:style-name="ce9">
            <text:p>527,1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7152.43000000005" table:style-name="ce9">
            <text:p>527,152<text:s/></text:p>
          </table:table-cell>
          <table:table-cell office:value-type="float" office:value="422291.86" table:style-name="ce9">
            <text:p>422,292<text:s/></text:p>
          </table:table-cell>
          <table:table-cell office:value-type="float" office:value="6213.14" table:style-name="ce9">
            <text:p>6,213<text:s/></text:p>
          </table:table-cell>
          <table:table-cell office:value-type="float" office:value="-5432.14" table:style-name="ce9">
            <text:p>-5,432<text:s/></text:p>
          </table:table-cell>
          <table:table-cell office:value-type="float" office:value="-507.86" table:style-name="ce9">
            <text:p>-508<text:s/></text:p>
          </table:table-cell>
          <table:table-cell office:value-type="float" office:value="-88.57" table:style-name="ce9">
            <text:p>-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180.86" table:style-name="ce9">
            <text:p>-7,181<text:s/></text:p>
          </table:table-cell>
          <table:table-cell office:value-type="float" office:value="-16172.57" table:style-name="ce9">
            <text:p>-16,1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096.43" table:style-name="ce9">
            <text:p>141,096<text:s/></text:p>
          </table:table-cell>
          <table:table-cell office:value-type="float" office:value="5614.71" table:style-name="ce9">
            <text:p>5,6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.29" table:style-name="ce9">
            <text:p>-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64.14" table:style-name="ce9">
            <text:p>11,564<text:s/></text:p>
          </table:table-cell>
          <table:table-cell office:value-type="float" office:value="-3369.86" table:style-name="ce9">
            <text:p>-3,370<text:s/></text:p>
          </table:table-cell>
          <table:table-cell office:value-type="float" office:value="84667.43" table:style-name="ce9">
            <text:p>84,667<text:s/></text:p>
          </table:table-cell>
          <table:table-cell office:value-type="float" office:value="33127.14" table:style-name="ce9">
            <text:p>33,1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048.43" table:style-name="ce9">
            <text:p>53,048<text:s/></text:p>
          </table:table-cell>
          <table:table-cell office:value-type="float" office:value="35216.86" table:style-name="ce9">
            <text:p>35,217<text:s/></text:p>
          </table:table-cell>
          <table:table-cell office:value-type="float" office:value="195370.14" table:style-name="ce9">
            <text:p>195,3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005.429999999993" table:style-name="ce9">
            <text:p>78,005<text:s/></text:p>
          </table:table-cell>
          <table:table-cell office:value-type="float" office:value="7224.43" table:style-name="ce9">
            <text:p>7,224<text:s/></text:p>
          </table:table-cell>
          <table:table-cell office:value-type="float" office:value="182792.86" table:style-name="ce9">
            <text:p>182,793<text:s/></text:p>
          </table:table-cell>
          <table:table-cell office:value-type="float" office:value="-75141" table:style-name="ce9">
            <text:p>-75,1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6437.29" table:style-name="ce9">
            <text:p>-206,437<text:s/></text:p>
          </table:table-cell>
          <table:table-cell office:value-type="float" office:value="1469054" table:style-name="ce9">
            <text:p>1,469,054<text:s/></text:p>
          </table:table-cell>
          <table:table-cell office:value-type="float" office:value="-6922.14" table:style-name="ce9">
            <text:p>-6,922<text:s/></text:p>
          </table:table-cell>
          <table:table-cell office:value-type="float" office:value="6747.86" table:style-name="ce9">
            <text:p>6,748<text:s/></text:p>
          </table:table-cell>
          <table:table-cell office:value-type="float" office:value="-216807.14" table:style-name="ce9">
            <text:p>-216,807<text:s/></text:p>
          </table:table-cell>
          <table:table-cell office:value-type="float" office:value="15579.29" table:style-name="ce9">
            <text:p>15,5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7587.71" table:style-name="ce9">
            <text:p>-447,588<text:s/></text:p>
          </table:table-cell>
          <table:table-cell office:value-type="float" office:value="2431.29" table:style-name="ce9">
            <text:p>2,431<text:s/></text:p>
          </table:table-cell>
          <table:table-cell office:value-type="float" office:value="-123.29" table:style-name="ce9">
            <text:p>-1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8.14" table:style-name="ce9">
            <text:p>418<text:s/></text:p>
          </table:table-cell>
          <table:table-cell office:value-type="float" office:value="-207213.57" table:style-name="ce9">
            <text:p>-207,214<text:s/></text:p>
          </table:table-cell>
          <table:table-cell office:value-type="float" office:value="103.43" table:style-name="ce9">
            <text:p>1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409.29" table:style-name="ce9">
            <text:p>65,4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215.14" table:style-name="ce9">
            <text:p>173,215<text:s/></text:p>
          </table:table-cell>
          <table:table-cell office:value-type="float" office:value="-614749.43000000005" table:style-name="ce9">
            <text:p>-614,749<text:s/></text:p>
          </table:table-cell>
          <table:table-cell office:value-type="float" office:value="988052.57" table:style-name="ce9">
            <text:p>988,053<text:s/></text:p>
          </table:table-cell>
          <table:table-cell office:value-type="float" office:value="-975869.29" table:style-name="ce9">
            <text:p>-975,869<text:s/></text:p>
          </table:table-cell>
          <table:table-cell office:value-type="float" office:value="820000" table:style-name="ce9">
            <text:p>820,000<text:s/></text:p>
          </table:table-cell>
          <table:table-cell office:value-type="float" office:value="-1032162.29" table:style-name="ce9">
            <text:p>-1,032,1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306" table:style-name="ce9">
            <text:p>-15,306<text:s/></text:p>
          </table:table-cell>
          <table:table-cell office:value-type="float" office:value="-349308.14" table:style-name="ce9">
            <text:p>-349,308<text:s/></text:p>
          </table:table-cell>
          <table:table-cell office:value-type="float" office:value="93571.43" table:style-name="ce9">
            <text:p>93,5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881" table:style-name="ce9">
            <text:p>-18,881<text:s/></text:p>
          </table:table-cell>
          <table:table-cell office:value-type="float" office:value="-489902.71" table:style-name="ce9">
            <text:p>-489,903<text:s/></text:p>
          </table:table-cell>
          <table:table-cell office:value-type="float" office:value="-274.86" table:style-name="ce9">
            <text:p>-275<text:s/></text:p>
          </table:table-cell>
          <table:table-cell office:value-type="float" office:value="364127" table:style-name="ce9">
            <text:p>364,127<text:s/></text:p>
          </table:table-cell>
          <table:table-cell office:value-type="float" office:value="782416.57" table:style-name="ce9">
            <text:p>782,417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16</text:p>
          </table:table-cell>
          <table:table-cell office:value-type="string" table:style-name="ce1">
            <text:p>印刷及資料儲存媒體複製業</text:p>
          </table:table-cell>
          <table:table-cell office:value-type="float" office:value="9" table:style-name="ce1">
            <text:p>9</text:p>
          </table:table-cell>
          <table:table-cell office:value-type="float" office:value="628431.43999999994" table:style-name="ce9">
            <text:p>628,431<text:s/></text:p>
          </table:table-cell>
          <table:table-cell office:value-type="float" office:value="184451.89" table:style-name="ce9">
            <text:p>184,452<text:s/></text:p>
          </table:table-cell>
          <table:table-cell office:value-type="float" office:value="9574" table:style-name="ce9">
            <text:p>9,574<text:s/></text:p>
          </table:table-cell>
          <table:table-cell office:value-type="float" office:value="10766.89" table:style-name="ce9">
            <text:p>10,767<text:s/></text:p>
          </table:table-cell>
          <table:table-cell office:value-type="float" office:value="74785.56" table:style-name="ce9">
            <text:p>74,7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262.11" table:style-name="ce9">
            <text:p>43,262<text:s/></text:p>
          </table:table-cell>
          <table:table-cell office:value-type="float" office:value="61.44" table:style-name="ce9">
            <text:p>61<text:s/></text:p>
          </table:table-cell>
          <table:table-cell office:value-type="float" office:value="235.67" table:style-name="ce9">
            <text:p>2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142.78" table:style-name="ce9">
            <text:p>168,143<text:s/></text:p>
          </table:table-cell>
          <table:table-cell office:value-type="float" office:value="1336.33" table:style-name="ce9">
            <text:p>1,336<text:s/></text:p>
          </table:table-cell>
          <table:table-cell office:value-type="float" office:value="9918.2199999999993" table:style-name="ce9">
            <text:p>9,9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36.8900000000003" table:style-name="ce9">
            <text:p>5,237<text:s/></text:p>
          </table:table-cell>
          <table:table-cell office:value-type="float" office:value="1904.78" table:style-name="ce9">
            <text:p>1,9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5.89" table:style-name="ce9">
            <text:p>1,946<text:s/></text:p>
          </table:table-cell>
          <table:table-cell office:value-type="float" office:value="60469.11" table:style-name="ce9">
            <text:p>60,4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322.78" table:style-name="ce9">
            <text:p>65,3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53.67" table:style-name="ce9">
            <text:p>4,8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27.67" table:style-name="ce9">
            <text:p>4,728<text:s/></text:p>
          </table:table-cell>
          <table:table-cell office:value-type="float" office:value="53010" table:style-name="ce9">
            <text:p>53,010<text:s/></text:p>
          </table:table-cell>
          <table:table-cell office:value-type="float" office:value="5336.44" table:style-name="ce9">
            <text:p>5,3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3012.33" table:style-name="ce9">
            <text:p>743,012<text:s/></text:p>
          </table:table-cell>
          <table:table-cell office:value-type="float" office:value="5280.33" table:style-name="ce9">
            <text:p>5,280<text:s/></text:p>
          </table:table-cell>
          <table:table-cell office:value-type="float" office:value="59558.33" table:style-name="ce9">
            <text:p>59,558<text:s/></text:p>
          </table:table-cell>
          <table:table-cell office:value-type="float" office:value="333.33" table:style-name="ce9">
            <text:p>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2140.78" table:style-name="ce9">
            <text:p>242,1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9711.11" table:style-name="ce9">
            <text:p>339,711<text:s/></text:p>
          </table:table-cell>
          <table:table-cell office:value-type="float" office:value="133369.78" table:style-name="ce9">
            <text:p>133,3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5825.78" table:style-name="ce9">
            <text:p>735,8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5143.67000000004" table:style-name="ce9">
            <text:p>535,144<text:s/></text:p>
          </table:table-cell>
          <table:table-cell office:value-type="float" office:value="704.67" table:style-name="ce9">
            <text:p>705<text:s/></text:p>
          </table:table-cell>
          <table:table-cell office:value-type="float" office:value="6363.89" table:style-name="ce9">
            <text:p>6,3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074.44" table:style-name="ce9">
            <text:p>36,074<text:s/></text:p>
          </table:table-cell>
          <table:table-cell office:value-type="float" office:value="41700.11" table:style-name="ce9">
            <text:p>41,700<text:s/></text:p>
          </table:table-cell>
          <table:table-cell office:value-type="float" office:value="5625.67" table:style-name="ce9">
            <text:p>5,626<text:s/></text:p>
          </table:table-cell>
          <table:table-cell office:value-type="float" office:value="5831" table:style-name="ce9">
            <text:p>5,831<text:s/></text:p>
          </table:table-cell>
          <table:table-cell office:value-type="float" office:value="12188.56" table:style-name="ce9">
            <text:p>12,189<text:s/></text:p>
          </table:table-cell>
          <table:table-cell office:value-type="float" office:value="749.56" table:style-name="ce9">
            <text:p>7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4" table:style-name="ce9">
            <text:p>6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.56" table:style-name="ce9">
            <text:p>1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22.89" table:style-name="ce9">
            <text:p>7,823<text:s/></text:p>
          </table:table-cell>
          <table:table-cell office:value-type="float" office:value="45510.559999999998" table:style-name="ce9">
            <text:p>45,5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539.33" table:style-name="ce9">
            <text:p>33,5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1.78" table:style-name="ce9">
            <text:p>592<text:s/></text:p>
          </table:table-cell>
          <table:table-cell office:value-type="float" office:value="11379.44" table:style-name="ce9">
            <text:p>11,379<text:s/></text:p>
          </table:table-cell>
          <table:table-cell office:value-type="float" office:value="1371443.78" table:style-name="ce9">
            <text:p>1,371,444<text:s/></text:p>
          </table:table-cell>
          <table:table-cell office:value-type="float" office:value="283646.11" table:style-name="ce9">
            <text:p>283,646<text:s/></text:p>
          </table:table-cell>
          <table:table-cell office:value-type="float" office:value="107250.33" table:style-name="ce9">
            <text:p>107,250<text:s/></text:p>
          </table:table-cell>
          <table:table-cell office:value-type="float" office:value="107250.33" table:style-name="ce9">
            <text:p>107,2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03.22" table:style-name="ce9">
            <text:p>5,503<text:s/></text:p>
          </table:table-cell>
          <table:table-cell office:value-type="float" office:value="6095.67" table:style-name="ce9">
            <text:p>6,0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375" table:style-name="ce9">
            <text:p>58,375<text:s/></text:p>
          </table:table-cell>
          <table:table-cell office:value-type="float" office:value="5428.78" table:style-name="ce9">
            <text:p>5,4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539.89" table:style-name="ce9">
            <text:p>67,54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6081.56" table:style-name="ce9">
            <text:p>6,082<text:s/></text:p>
          </table:table-cell>
          <table:table-cell office:value-type="float" office:value="1823.33" table:style-name="ce9">
            <text:p>1,8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25.33" table:style-name="ce9">
            <text:p>5,525<text:s/></text:p>
          </table:table-cell>
          <table:table-cell office:value-type="float" office:value="20021" table:style-name="ce9">
            <text:p>20,0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27.56" table:style-name="ce9">
            <text:p>15,3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27.56" table:style-name="ce9">
            <text:p>15,3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93.4399999999996" table:style-name="ce9">
            <text:p>4,693<text:s/></text:p>
          </table:table-cell>
          <table:table-cell office:value-type="float" office:value="107354.67" table:style-name="ce9">
            <text:p>107,3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350.559999999998" table:style-name="ce9">
            <text:p>40,351<text:s/></text:p>
          </table:table-cell>
          <table:table-cell office:value-type="float" office:value="40350.559999999998" table:style-name="ce9">
            <text:p>40,3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236.560000000001" table:style-name="ce9">
            <text:p>25,237<text:s/></text:p>
          </table:table-cell>
          <table:table-cell office:value-type="float" office:value="31964.44" table:style-name="ce9">
            <text:p>31,964<text:s/></text:p>
          </table:table-cell>
          <table:table-cell office:value-type="float" office:value="9803.11" table:style-name="ce9">
            <text:p>9,8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68.33" table:style-name="ce9">
            <text:p>9,468<text:s/></text:p>
          </table:table-cell>
          <table:table-cell office:value-type="float" office:value="334.78" table:style-name="ce9">
            <text:p>3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1000.78" table:style-name="ce9">
            <text:p>391,001<text:s/></text:p>
          </table:table-cell>
          <table:table-cell office:value-type="float" office:value="980443" table:style-name="ce9">
            <text:p>980,443<text:s/></text:p>
          </table:table-cell>
          <table:table-cell office:value-type="float" office:value="630956.43999999994" table:style-name="ce9">
            <text:p>630,956<text:s/></text:p>
          </table:table-cell>
          <table:table-cell office:value-type="float" office:value="630956.43999999994" table:style-name="ce9">
            <text:p>630,9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940" table:style-name="ce9">
            <text:p>172,940<text:s/></text:p>
          </table:table-cell>
          <table:table-cell office:value-type="float" office:value="167278.10999999999" table:style-name="ce9">
            <text:p>167,278<text:s/></text:p>
          </table:table-cell>
          <table:table-cell office:value-type="float" office:value="5661.89" table:style-name="ce9">
            <text:p>5,662<text:s/></text:p>
          </table:table-cell>
          <table:table-cell office:value-type="float" office:value="193501.22" table:style-name="ce9">
            <text:p>193,501<text:s/></text:p>
          </table:table-cell>
          <table:table-cell office:value-type="float" office:value="96727.44" table:style-name="ce9">
            <text:p>96,727<text:s/></text:p>
          </table:table-cell>
          <table:table-cell office:value-type="float" office:value="5598.33" table:style-name="ce9">
            <text:p>5,598<text:s/></text:p>
          </table:table-cell>
          <table:table-cell office:value-type="float" office:value="91175.44" table:style-name="ce9">
            <text:p>91,1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304.11" table:style-name="ce9">
            <text:p>-7,304<text:s/></text:p>
          </table:table-cell>
          <table:table-cell office:value-type="float" office:value="-13097.78" table:style-name="ce9">
            <text:p>-13,098<text:s/></text:p>
          </table:table-cell>
          <table:table-cell office:value-type="float" office:value="-4510.22" table:style-name="ce9">
            <text:p>-4,5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03.89" table:style-name="ce9">
            <text:p>10,3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650.56" table:style-name="ce9">
            <text:p>-9,6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0443" table:style-name="ce9">
            <text:p>980,443<text:s/></text:p>
          </table:table-cell>
          <table:table-cell office:value-type="float" office:value="737911.67" table:style-name="ce9">
            <text:p>737,9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3910.43999999994" table:style-name="ce9">
            <text:p>563,9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4001.22" table:style-name="ce9">
            <text:p>174,001<text:s/></text:p>
          </table:table-cell>
          <table:table-cell office:value-type="float" office:value="-593.78" table:style-name="ce9">
            <text:p>-594<text:s/></text:p>
          </table:table-cell>
          <table:table-cell office:value-type="float" office:value="299.11" table:style-name="ce9">
            <text:p>299<text:s/></text:p>
          </table:table-cell>
          <table:table-cell office:value-type="float" office:value="173706.56" table:style-name="ce9">
            <text:p>173,707<text:s/></text:p>
          </table:table-cell>
          <table:table-cell office:value-type="float" office:value="127489.89" table:style-name="ce9">
            <text:p>127,490<text:s/></text:p>
          </table:table-cell>
          <table:table-cell office:value-type="float" office:value="63736" table:style-name="ce9">
            <text:p>63,736<text:s/></text:p>
          </table:table-cell>
          <table:table-cell office:value-type="float" office:value="51384.89" table:style-name="ce9">
            <text:p>51,385<text:s/></text:p>
          </table:table-cell>
          <table:table-cell office:value-type="float" office:value="12223.67" table:style-name="ce9">
            <text:p>12,2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.33000000000001" table:style-name="ce9">
            <text:p>1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216.67" table:style-name="ce9">
            <text:p>46,217<text:s/></text:p>
          </table:table-cell>
          <table:table-cell office:value-type="float" office:value="10831" table:style-name="ce9">
            <text:p>10,831<text:s/></text:p>
          </table:table-cell>
          <table:table-cell office:value-type="float" office:value="11736.78" table:style-name="ce9">
            <text:p>11,737<text:s/></text:p>
          </table:table-cell>
          <table:table-cell office:value-type="float" office:value="3187.33" table:style-name="ce9">
            <text:p>3,187<text:s/></text:p>
          </table:table-cell>
          <table:table-cell office:value-type="float" office:value="502.78" table:style-name="ce9">
            <text:p>503<text:s/></text:p>
          </table:table-cell>
          <table:table-cell office:value-type="float" office:value="2349.33" table:style-name="ce9">
            <text:p>2,349<text:s/></text:p>
          </table:table-cell>
          <table:table-cell office:value-type="float" office:value="4489.22" table:style-name="ce9">
            <text:p>4,489<text:s/></text:p>
          </table:table-cell>
          <table:table-cell office:value-type="float" office:value="-5010.8900000000003" table:style-name="ce9">
            <text:p>-5,011<text:s/></text:p>
          </table:table-cell>
          <table:table-cell office:value-type="float" office:value="1279.44" table:style-name="ce9">
            <text:p>1,279<text:s/></text:p>
          </table:table-cell>
          <table:table-cell office:value-type="float" office:value="-262" table:style-name="ce9">
            <text:p>-2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6.78" table:style-name="ce9">
            <text:p>1,157<text:s/></text:p>
          </table:table-cell>
          <table:table-cell office:value-type="float" office:value="-3510.67" table:style-name="ce9">
            <text:p>-3,511<text:s/></text:p>
          </table:table-cell>
          <table:table-cell office:value-type="float" office:value="-2784.11" table:style-name="ce9">
            <text:p>-2,7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90.33" table:style-name="ce9">
            <text:p>-8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01.67" table:style-name="ce9">
            <text:p>-2,9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0.67" table:style-name="ce9">
            <text:p>431<text:s/></text:p>
          </table:table-cell>
          <table:table-cell office:value-type="float" office:value="6576.11" table:style-name="ce9">
            <text:p>6,576<text:s/></text:p>
          </table:table-cell>
          <table:table-cell office:value-type="float" office:value="57047.67" table:style-name="ce9">
            <text:p>57,048<text:s/></text:p>
          </table:table-cell>
          <table:table-cell office:value-type="float" office:value="-14495.67" table:style-name="ce9">
            <text:p>-14,496<text:s/></text:p>
          </table:table-cell>
          <table:table-cell office:value-type="float" office:value="-10414.67" table:style-name="ce9">
            <text:p>-10,415<text:s/></text:p>
          </table:table-cell>
          <table:table-cell office:value-type="float" office:value="-4081" table:style-name="ce9">
            <text:p>-4,081<text:s/></text:p>
          </table:table-cell>
          <table:table-cell office:value-type="float" office:value="42552" table:style-name="ce9">
            <text:p>42,5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552" table:style-name="ce9">
            <text:p>42,552<text:s/></text:p>
          </table:table-cell>
          <table:table-cell office:value-type="float" office:value="3713.22" table:style-name="ce9">
            <text:p>3,713<text:s/></text:p>
          </table:table-cell>
          <table:table-cell office:value-type="float" office:value="11054.22" table:style-name="ce9">
            <text:p>11,054<text:s/></text:p>
          </table:table-cell>
          <table:table-cell office:value-type="float" office:value="1245.8900000000001" table:style-name="ce9">
            <text:p>1,2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.56" table:style-name="ce9">
            <text:p>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03.89" table:style-name="ce9">
            <text:p>10,3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3.11" table:style-name="ce9">
            <text:p>-543<text:s/></text:p>
          </table:table-cell>
          <table:table-cell office:value-type="float" office:value="-7341" table:style-name="ce9">
            <text:p>-7,341<text:s/></text:p>
          </table:table-cell>
          <table:table-cell office:value-type="float" office:value="-8022" table:style-name="ce9">
            <text:p>-8,0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1" table:style-name="ce9">
            <text:p>6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265.22" table:style-name="ce9">
            <text:p>46,2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.11000000000001" table:style-name="ce9">
            <text:p>160<text:s/></text:p>
          </table:table-cell>
          <table:table-cell office:value-type="float" office:value="57047.67" table:style-name="ce9">
            <text:p>57,0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047.67" table:style-name="ce9">
            <text:p>57,048<text:s/></text:p>
          </table:table-cell>
          <table:table-cell office:value-type="float" office:value="47203.67" table:style-name="ce9">
            <text:p>47,204<text:s/></text:p>
          </table:table-cell>
          <table:table-cell office:value-type="float" office:value="893.89" table:style-name="ce9">
            <text:p>894<text:s/></text:p>
          </table:table-cell>
          <table:table-cell office:value-type="float" office:value="156.33000000000001" table:style-name="ce9">
            <text:p>156<text:s/></text:p>
          </table:table-cell>
          <table:table-cell office:value-type="float" office:value="2759" table:style-name="ce9">
            <text:p>2,7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88" table:style-name="ce9">
            <text:p>-3,188<text:s/></text:p>
          </table:table-cell>
          <table:table-cell office:value-type="float" office:value="-2018.11" table:style-name="ce9">
            <text:p>-2,018<text:s/></text:p>
          </table:table-cell>
          <table:table-cell office:value-type="float" office:value="-430.67" table:style-name="ce9">
            <text:p>-431<text:s/></text:p>
          </table:table-cell>
          <table:table-cell office:value-type="float" office:value="-6576.11" table:style-name="ce9">
            <text:p>-6,576<text:s/></text:p>
          </table:table-cell>
          <table:table-cell office:value-type="float" office:value="-1279.44" table:style-name="ce9">
            <text:p>-1,279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.89" table:style-name="ce9">
            <text:p>82<text:s/></text:p>
          </table:table-cell>
          <table:table-cell office:value-type="float" office:value="-197.44" table:style-name="ce9">
            <text:p>-197<text:s/></text:p>
          </table:table-cell>
          <table:table-cell office:value-type="float" office:value="5431.67" table:style-name="ce9">
            <text:p>5,432<text:s/></text:p>
          </table:table-cell>
          <table:table-cell office:value-type="float" office:value="-1287.56" table:style-name="ce9">
            <text:p>-1,2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3.44" table:style-name="ce9">
            <text:p>863<text:s/></text:p>
          </table:table-cell>
          <table:table-cell office:value-type="float" office:value="-2134.33" table:style-name="ce9">
            <text:p>-2,134<text:s/></text:p>
          </table:table-cell>
          <table:table-cell office:value-type="float" office:value="3663.89" table:style-name="ce9">
            <text:p>3,6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5.33000000000004" table:style-name="ce9">
            <text:p>515<text:s/></text:p>
          </table:table-cell>
          <table:table-cell office:value-type="float" office:value="2330.56" table:style-name="ce9">
            <text:p>2,331<text:s/></text:p>
          </table:table-cell>
          <table:table-cell office:value-type="float" office:value="1784.33" table:style-name="ce9">
            <text:p>1,784<text:s/></text:p>
          </table:table-cell>
          <table:table-cell office:value-type="float" office:value="-1241.1099999999999" table:style-name="ce9">
            <text:p>-1,2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766.2199999999993" table:style-name="ce9">
            <text:p>-9,766<text:s/></text:p>
          </table:table-cell>
          <table:table-cell office:value-type="float" office:value="94874.67" table:style-name="ce9">
            <text:p>94,875<text:s/></text:p>
          </table:table-cell>
          <table:table-cell office:value-type="float" office:value="-89322.33" table:style-name="ce9">
            <text:p>-89,322<text:s/></text:p>
          </table:table-cell>
          <table:table-cell office:value-type="float" office:value="64871.78" table:style-name="ce9">
            <text:p>64,872<text:s/></text:p>
          </table:table-cell>
          <table:table-cell office:value-type="float" office:value="-14780.89" table:style-name="ce9">
            <text:p>-14,7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539.33" table:style-name="ce9">
            <text:p>-33,5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586.11" table:style-name="ce9">
            <text:p>-44,586<text:s/></text:p>
          </table:table-cell>
          <table:table-cell office:value-type="float" office:value="1950.33" table:style-name="ce9">
            <text:p>1,950<text:s/></text:p>
          </table:table-cell>
          <table:table-cell office:value-type="float" office:value="-514.44000000000005" table:style-name="ce9">
            <text:p>-5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.1100000000000003" table:style-name="ce9">
            <text:p>-5<text:s/></text:p>
          </table:table-cell>
          <table:table-cell office:value-type="float" office:value="768.78" table:style-name="ce9">
            <text:p>769<text:s/></text:p>
          </table:table-cell>
          <table:table-cell office:value-type="float" office:value="-1215.33" table:style-name="ce9">
            <text:p>-1,2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2.89" table:style-name="ce9">
            <text:p>743<text:s/></text:p>
          </table:table-cell>
          <table:table-cell office:value-type="float" office:value="405.78" table:style-name="ce9">
            <text:p>4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05.78" table:style-name="ce9">
            <text:p>3,006<text:s/></text:p>
          </table:table-cell>
          <table:table-cell office:value-type="float" office:value="-112218.22" table:style-name="ce9">
            <text:p>-112,218<text:s/></text:p>
          </table:table-cell>
          <table:table-cell office:value-type="float" office:value="40673.56" table:style-name="ce9">
            <text:p>40,674<text:s/></text:p>
          </table:table-cell>
          <table:table-cell office:value-type="float" office:value="-9523.33" table:style-name="ce9">
            <text:p>-9,523<text:s/></text:p>
          </table:table-cell>
          <table:table-cell office:value-type="float" office:value="26840.33" table:style-name="ce9">
            <text:p>26,840<text:s/></text:p>
          </table:table-cell>
          <table:table-cell office:value-type="float" office:value="-24532.44" table:style-name="ce9">
            <text:p>-24,5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804" table:style-name="ce9">
            <text:p>-6,804<text:s/></text:p>
          </table:table-cell>
          <table:table-cell office:value-type="float" office:value="-44767.78" table:style-name="ce9">
            <text:p>-44,768<text:s/></text:p>
          </table:table-cell>
          <table:table-cell office:value-type="float" office:value="20.89" table:style-name="ce9">
            <text:p>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59.89" table:style-name="ce9">
            <text:p>-1,3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8.11000000000001" table:style-name="ce9">
            <text:p>-138<text:s/></text:p>
          </table:table-cell>
          <table:table-cell office:value-type="float" office:value="-19590.78" table:style-name="ce9">
            <text:p>-19,591<text:s/></text:p>
          </table:table-cell>
          <table:table-cell office:value-type="float" office:value="-1394.11" table:style-name="ce9">
            <text:p>-1,394<text:s/></text:p>
          </table:table-cell>
          <table:table-cell office:value-type="float" office:value="-38328.44" table:style-name="ce9">
            <text:p>-38,328<text:s/></text:p>
          </table:table-cell>
          <table:table-cell office:value-type="float" office:value="184451.89" table:style-name="ce9">
            <text:p>184,452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17</text:p>
          </table:table-cell>
          <table:table-cell office:value-type="string" table:style-name="ce1">
            <text:p>石油及煤製品製造業</text:p>
          </table:table-cell>
          <table:table-cell office:value-type="float" office:value="3" table:style-name="ce1">
            <text:p>3</text:p>
          </table:table-cell>
          <table:table-cell office:value-type="float" office:value="146293678.66999999" table:style-name="ce9">
            <text:p>146,293,679<text:s/></text:p>
          </table:table-cell>
          <table:table-cell office:value-type="float" office:value="18242408.329999998" table:style-name="ce9">
            <text:p>18,242,408<text:s/></text:p>
          </table:table-cell>
          <table:table-cell office:value-type="float" office:value="1436290" table:style-name="ce9">
            <text:p>1,436,290<text:s/></text:p>
          </table:table-cell>
          <table:table-cell office:value-type="float" office:value="19771137.670000002" table:style-name="ce9">
            <text:p>19,771,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6.67" table:style-name="ce9">
            <text:p>1,1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05" table:style-name="ce9">
            <text:p>1,8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7870.67000000004" table:style-name="ce9">
            <text:p>587,8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75305.329999998" table:style-name="ce9">
            <text:p>21,975,305<text:s/></text:p>
          </table:table-cell>
          <table:table-cell office:value-type="float" office:value="264124" table:style-name="ce9">
            <text:p>264,124<text:s/></text:p>
          </table:table-cell>
          <table:table-cell office:value-type="float" office:value="8479229.3300000001" table:style-name="ce9">
            <text:p>8,479,2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34.33" table:style-name="ce9">
            <text:p>3,5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54867.33" table:style-name="ce9">
            <text:p>5,054,867<text:s/></text:p>
          </table:table-cell>
          <table:table-cell office:value-type="float" office:value="2525812.33" table:style-name="ce9">
            <text:p>2,525,8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602298.329999998" table:style-name="ce9">
            <text:p>57,602,2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975866" table:style-name="ce9">
            <text:p>57,975,866<text:s/></text:p>
          </table:table-cell>
          <table:table-cell office:value-type="float" office:value="123745" table:style-name="ce9">
            <text:p>123,7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7312.67" table:style-name="ce9">
            <text:p>497,3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01096.33" table:style-name="ce9">
            <text:p>10,301,096<text:s/></text:p>
          </table:table-cell>
          <table:table-cell office:value-type="float" office:value="310887" table:style-name="ce9">
            <text:p>310,887<text:s/></text:p>
          </table:table-cell>
          <table:table-cell office:value-type="float" office:value="53670.33" table:style-name="ce9">
            <text:p>53,6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3828720.33000001" table:style-name="ce9">
            <text:p>253,828,7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38233.6699999999" table:style-name="ce9">
            <text:p>6,138,2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12367" table:style-name="ce9">
            <text:p>20,912,3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339225.66999999" table:style-name="ce9">
            <text:p>173,339,226<text:s/></text:p>
          </table:table-cell>
          <table:table-cell office:value-type="float" office:value="111692095.67" table:style-name="ce9">
            <text:p>111,692,0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2305360.32999998" table:style-name="ce9">
            <text:p>332,305,3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8998032" table:style-name="ce9">
            <text:p>278,998,0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39801.6699999999" table:style-name="ce9">
            <text:p>8,339,8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80535" table:style-name="ce9">
            <text:p>13,080,535<text:s/></text:p>
          </table:table-cell>
          <table:table-cell office:value-type="float" office:value="14371137.67" table:style-name="ce9">
            <text:p>14,371,138<text:s/></text:p>
          </table:table-cell>
          <table:table-cell office:value-type="float" office:value="1290602.67" table:style-name="ce9">
            <text:p>1,290,603<text:s/></text:p>
          </table:table-cell>
          <table:table-cell office:value-type="float" office:value="6721267.3300000001" table:style-name="ce9">
            <text:p>6,721,267<text:s/></text:p>
          </table:table-cell>
          <table:table-cell office:value-type="float" office:value="7105210.3300000001" table:style-name="ce9">
            <text:p>7,105,210<text:s/></text:p>
          </table:table-cell>
          <table:table-cell office:value-type="float" office:value="81333" table:style-name="ce9">
            <text:p>81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333" table:style-name="ce9">
            <text:p>81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76604.33" table:style-name="ce9">
            <text:p>4,276,604<text:s/></text:p>
          </table:table-cell>
          <table:table-cell office:value-type="float" office:value="29279154.329999998" table:style-name="ce9">
            <text:p>29,279,1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279154.329999998" table:style-name="ce9">
            <text:p>29,279,154<text:s/></text:p>
          </table:table-cell>
          <table:table-cell office:value-type="float" office:value="400122399" table:style-name="ce9">
            <text:p>400,122,399<text:s/></text:p>
          </table:table-cell>
          <table:table-cell office:value-type="float" office:value="98593368.329999998" table:style-name="ce9">
            <text:p>98,593,368<text:s/></text:p>
          </table:table-cell>
          <table:table-cell office:value-type="float" office:value="10006491.67" table:style-name="ce9">
            <text:p>10,006,492<text:s/></text:p>
          </table:table-cell>
          <table:table-cell office:value-type="float" office:value="9928523.3300000001" table:style-name="ce9">
            <text:p>9,928,5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968.33" table:style-name="ce9">
            <text:p>77,968<text:s/></text:p>
          </table:table-cell>
          <table:table-cell office:value-type="float" office:value="29699661.670000002" table:style-name="ce9">
            <text:p>29,699,662<text:s/></text:p>
          </table:table-cell>
          <table:table-cell office:value-type="float" office:value="380.33" table:style-name="ce9">
            <text:p>3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80928.33" table:style-name="ce9">
            <text:p>3,280,928<text:s/></text:p>
          </table:table-cell>
          <table:table-cell office:value-type="float" office:value="1693" table:style-name="ce9">
            <text:p>1,6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312823" table:style-name="ce9">
            <text:p>18,312,823<text:s/></text:p>
          </table:table-cell>
          <table:table-cell office:value-type="float" office:value="684764.33" table:style-name="ce9">
            <text:p>684,764<text:s/></text:p>
          </table:table-cell>
          <table:table-cell office:value-type="float" office:value="1423221" table:style-name="ce9">
            <text:p>1,423,2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896503.329999998" table:style-name="ce9">
            <text:p>23,896,503<text:s/></text:p>
          </table:table-cell>
          <table:table-cell office:value-type="float" office:value="89115.67" table:style-name="ce9">
            <text:p>89,116<text:s/></text:p>
          </table:table-cell>
          <table:table-cell office:value-type="float" office:value="1180628.67" table:style-name="ce9">
            <text:p>1,180,6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465" table:style-name="ce9">
            <text:p>72,465<text:s/></text:p>
          </table:table-cell>
          <table:table-cell office:value-type="float" office:value="9944692.3300000001" table:style-name="ce9">
            <text:p>9,944,6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8.33" table:style-name="ce9">
            <text:p>1,498<text:s/></text:p>
          </table:table-cell>
          <table:table-cell office:value-type="float" office:value="8666666.6699999999" table:style-name="ce9">
            <text:p>8,666,667<text:s/></text:p>
          </table:table-cell>
          <table:table-cell office:value-type="float" office:value="8033333.3300000001" table:style-name="ce9">
            <text:p>8,033,333<text:s/></text:p>
          </table:table-cell>
          <table:table-cell office:value-type="float" office:value="633333.32999999996" table:style-name="ce9">
            <text:p>633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6527.33" table:style-name="ce9">
            <text:p>1,276,527<text:s/></text:p>
          </table:table-cell>
          <table:table-cell office:value-type="float" office:value="87107880" table:style-name="ce9">
            <text:p>87,107,8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250000" table:style-name="ce9">
            <text:p>30,250,000<text:s/></text:p>
          </table:table-cell>
          <table:table-cell office:value-type="float" office:value="216666.67" table:style-name="ce9">
            <text:p>216,667<text:s/></text:p>
          </table:table-cell>
          <table:table-cell office:value-type="float" office:value="216666.67" table:style-name="ce9">
            <text:p>216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47511.6699999999" table:style-name="ce9">
            <text:p>9,547,512<text:s/></text:p>
          </table:table-cell>
          <table:table-cell office:value-type="float" office:value="28400483.670000002" table:style-name="ce9">
            <text:p>28,400,484<text:s/></text:p>
          </table:table-cell>
          <table:table-cell office:value-type="float" office:value="12967374" table:style-name="ce9">
            <text:p>12,967,374<text:s/></text:p>
          </table:table-cell>
          <table:table-cell office:value-type="float" office:value="5725844" table:style-name="ce9">
            <text:p>5,725,844<text:s/></text:p>
          </table:table-cell>
          <table:table-cell office:value-type="float" office:value="538001.32999999996" table:style-name="ce9">
            <text:p>538,0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36776" table:style-name="ce9">
            <text:p>2,936,776<text:s/></text:p>
          </table:table-cell>
          <table:table-cell office:value-type="float" office:value="2251066.67" table:style-name="ce9">
            <text:p>2,251,0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701248.33000001" table:style-name="ce9">
            <text:p>185,701,248<text:s/></text:p>
          </table:table-cell>
          <table:table-cell office:value-type="float" office:value="214421150.66999999" table:style-name="ce9">
            <text:p>214,421,151<text:s/></text:p>
          </table:table-cell>
          <table:table-cell office:value-type="float" office:value="75909547" table:style-name="ce9">
            <text:p>75,909,547<text:s/></text:p>
          </table:table-cell>
          <table:table-cell office:value-type="float" office:value="75909547" table:style-name="ce9">
            <text:p>75,909,5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48600" table:style-name="ce9">
            <text:p>10,748,600<text:s/></text:p>
          </table:table-cell>
          <table:table-cell office:value-type="float" office:value="10414500.67" table:style-name="ce9">
            <text:p>10,414,501<text:s/></text:p>
          </table:table-cell>
          <table:table-cell office:value-type="float" office:value="334099.33" table:style-name="ce9">
            <text:p>334,099<text:s/></text:p>
          </table:table-cell>
          <table:table-cell office:value-type="float" office:value="115804225.33" table:style-name="ce9">
            <text:p>115,804,225<text:s/></text:p>
          </table:table-cell>
          <table:table-cell office:value-type="float" office:value="24820688" table:style-name="ce9">
            <text:p>24,820,688<text:s/></text:p>
          </table:table-cell>
          <table:table-cell office:value-type="float" office:value="43538995.670000002" table:style-name="ce9">
            <text:p>43,538,996<text:s/></text:p>
          </table:table-cell>
          <table:table-cell office:value-type="float" office:value="47444541.670000002" table:style-name="ce9">
            <text:p>47,444,5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97991" table:style-name="ce9">
            <text:p>11,997,991<text:s/></text:p>
          </table:table-cell>
          <table:table-cell office:value-type="float" office:value="-97262" table:style-name="ce9">
            <text:p>-97,262<text:s/></text:p>
          </table:table-cell>
          <table:table-cell office:value-type="float" office:value="12278922" table:style-name="ce9">
            <text:p>12,278,9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3669" table:style-name="ce9">
            <text:p>-183,6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212.67" table:style-name="ce9">
            <text:p>-39,2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421150.66999999" table:style-name="ce9">
            <text:p>214,421,151<text:s/></text:p>
          </table:table-cell>
          <table:table-cell office:value-type="float" office:value="555104188" table:style-name="ce9">
            <text:p>555,104,1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9929447.32999998" table:style-name="ce9">
            <text:p>519,929,4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174740.670000002" table:style-name="ce9">
            <text:p>35,174,7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174740.670000002" table:style-name="ce9">
            <text:p>35,174,741<text:s/></text:p>
          </table:table-cell>
          <table:table-cell office:value-type="float" office:value="10484544" table:style-name="ce9">
            <text:p>10,484,544<text:s/></text:p>
          </table:table-cell>
          <table:table-cell office:value-type="float" office:value="7563222.6699999999" table:style-name="ce9">
            <text:p>7,563,223<text:s/></text:p>
          </table:table-cell>
          <table:table-cell office:value-type="float" office:value="2142135.33" table:style-name="ce9">
            <text:p>2,142,135<text:s/></text:p>
          </table:table-cell>
          <table:table-cell office:value-type="float" office:value="647078" table:style-name="ce9">
            <text:p>647,0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108" table:style-name="ce9">
            <text:p>132,1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690196.670000002" table:style-name="ce9">
            <text:p>24,690,197<text:s/></text:p>
          </table:table-cell>
          <table:table-cell office:value-type="float" office:value="1919043.33" table:style-name="ce9">
            <text:p>1,919,043<text:s/></text:p>
          </table:table-cell>
          <table:table-cell office:value-type="float" office:value="3452158" table:style-name="ce9">
            <text:p>3,452,158<text:s/></text:p>
          </table:table-cell>
          <table:table-cell office:value-type="float" office:value="462420" table:style-name="ce9">
            <text:p>462,420<text:s/></text:p>
          </table:table-cell>
          <table:table-cell office:value-type="float" office:value="388537.67" table:style-name="ce9">
            <text:p>388,538<text:s/></text:p>
          </table:table-cell>
          <table:table-cell office:value-type="float" office:value="1633873" table:style-name="ce9">
            <text:p>1,633,873<text:s/></text:p>
          </table:table-cell>
          <table:table-cell office:value-type="float" office:value="967327.33" table:style-name="ce9">
            <text:p>967,327<text:s/></text:p>
          </table:table-cell>
          <table:table-cell office:value-type="float" office:value="-876868.67" table:style-name="ce9">
            <text:p>-876,869<text:s/></text:p>
          </table:table-cell>
          <table:table-cell office:value-type="float" office:value="112184" table:style-name="ce9">
            <text:p>112,1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4144.33" table:style-name="ce9">
            <text:p>394,144<text:s/></text:p>
          </table:table-cell>
          <table:table-cell office:value-type="float" office:value="45127.67" table:style-name="ce9">
            <text:p>45,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12.33" table:style-name="ce9">
            <text:p>-2,612<text:s/></text:p>
          </table:table-cell>
          <table:table-cell office:value-type="float" office:value="-1425712.33" table:style-name="ce9">
            <text:p>-1,425,7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80746.67" table:style-name="ce9">
            <text:p>-1,180,7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045" table:style-name="ce9">
            <text:p>66,045<text:s/></text:p>
          </table:table-cell>
          <table:table-cell office:value-type="float" office:value="458455.67" table:style-name="ce9">
            <text:p>458,456<text:s/></text:p>
          </table:table-cell>
          <table:table-cell office:value-type="float" office:value="26609240" table:style-name="ce9">
            <text:p>26,609,240<text:s/></text:p>
          </table:table-cell>
          <table:table-cell office:value-type="float" office:value="-3097949.67" table:style-name="ce9">
            <text:p>-3,097,950<text:s/></text:p>
          </table:table-cell>
          <table:table-cell office:value-type="float" office:value="-2362511.33" table:style-name="ce9">
            <text:p>-2,362,511<text:s/></text:p>
          </table:table-cell>
          <table:table-cell office:value-type="float" office:value="-735438.33" table:style-name="ce9">
            <text:p>-735,438<text:s/></text:p>
          </table:table-cell>
          <table:table-cell office:value-type="float" office:value="23511290.329999998" table:style-name="ce9">
            <text:p>23,511,2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511290.329999998" table:style-name="ce9">
            <text:p>23,511,290<text:s/></text:p>
          </table:table-cell>
          <table:table-cell office:value-type="float" office:value="675531.33" table:style-name="ce9">
            <text:p>675,531<text:s/></text:p>
          </table:table-cell>
          <table:table-cell office:value-type="float" office:value="950003" table:style-name="ce9">
            <text:p>950,003<text:s/></text:p>
          </table:table-cell>
          <table:table-cell office:value-type="float" office:value="142541" table:style-name="ce9">
            <text:p>142,5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21660" table:style-name="ce9">
            <text:p>2,721,660<text:s/></text:p>
          </table:table-cell>
          <table:table-cell office:value-type="float" office:value="-693.33" table:style-name="ce9">
            <text:p>-693<text:s/></text:p>
          </table:table-cell>
          <table:table-cell office:value-type="float" office:value="-37" table:style-name="ce9">
            <text:p>-37<text:s/></text:p>
          </table:table-cell>
          <table:table-cell office:value-type="float" office:value="-1885098" table:style-name="ce9">
            <text:p>-1,885,0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369.67" table:style-name="ce9">
            <text:p>-28,370<text:s/></text:p>
          </table:table-cell>
          <table:table-cell office:value-type="float" office:value="-274471.67" table:style-name="ce9">
            <text:p>-274,472<text:s/></text:p>
          </table:table-cell>
          <table:table-cell office:value-type="float" office:value="-81153" table:style-name="ce9">
            <text:p>-81,1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509.67" table:style-name="ce9">
            <text:p>28,510<text:s/></text:p>
          </table:table-cell>
          <table:table-cell office:value-type="float" office:value="21806.67" table:style-name="ce9">
            <text:p>21,807<text:s/></text:p>
          </table:table-cell>
          <table:table-cell office:value-type="float" office:value="-252644" table:style-name="ce9">
            <text:p>-252,6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09" table:style-name="ce9">
            <text:p>9,0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186821.670000002" table:style-name="ce9">
            <text:p>24,186,8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7.33" table:style-name="ce9">
            <text:p>397<text:s/></text:p>
          </table:table-cell>
          <table:table-cell office:value-type="float" office:value="26609240" table:style-name="ce9">
            <text:p>26,609,2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09240" table:style-name="ce9">
            <text:p>26,609,240<text:s/></text:p>
          </table:table-cell>
          <table:table-cell office:value-type="float" office:value="10252913" table:style-name="ce9">
            <text:p>10,252,913<text:s/></text:p>
          </table:table-cell>
          <table:table-cell office:value-type="float" office:value="1427827.33" table:style-name="ce9">
            <text:p>1,427,827<text:s/></text:p>
          </table:table-cell>
          <table:table-cell office:value-type="float" office:value="153229" table:style-name="ce9">
            <text:p>153,229<text:s/></text:p>
          </table:table-cell>
          <table:table-cell office:value-type="float" office:value="-45127.67" table:style-name="ce9">
            <text:p>-45,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2420" table:style-name="ce9">
            <text:p>-462,420<text:s/></text:p>
          </table:table-cell>
          <table:table-cell office:value-type="float" office:value="-1633873" table:style-name="ce9">
            <text:p>-1,633,873<text:s/></text:p>
          </table:table-cell>
          <table:table-cell office:value-type="float" office:value="-66045" table:style-name="ce9">
            <text:p>-66,045<text:s/></text:p>
          </table:table-cell>
          <table:table-cell office:value-type="float" office:value="-458455.67" table:style-name="ce9">
            <text:p>-458,456<text:s/></text:p>
          </table:table-cell>
          <table:table-cell office:value-type="float" office:value="-112184" table:style-name="ce9">
            <text:p>-112,184<text:s/></text:p>
          </table:table-cell>
          <table:table-cell office:value-type="float" office:value="99576" table:style-name="ce9">
            <text:p>99,5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69878.67" table:style-name="ce9">
            <text:p>2,469,879<text:s/></text:p>
          </table:table-cell>
          <table:table-cell office:value-type="float" office:value="-1936971.33" table:style-name="ce9">
            <text:p>-1,936,971<text:s/></text:p>
          </table:table-cell>
          <table:table-cell office:value-type="float" office:value="590330.67000000004" table:style-name="ce9">
            <text:p>590,3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60532" table:style-name="ce9">
            <text:p>2,360,532<text:s/></text:p>
          </table:table-cell>
          <table:table-cell office:value-type="float" office:value="1658051.33" table:style-name="ce9">
            <text:p>1,658,051<text:s/></text:p>
          </table:table-cell>
          <table:table-cell office:value-type="float" office:value="7282197" table:style-name="ce9">
            <text:p>7,282,1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72062.67" table:style-name="ce9">
            <text:p>-1,772,063<text:s/></text:p>
          </table:table-cell>
          <table:table-cell office:value-type="float" office:value="93501.33" table:style-name="ce9">
            <text:p>93,5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96121.67" table:style-name="ce9">
            <text:p>-996,1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65853" table:style-name="ce9">
            <text:p>-3,865,853<text:s/></text:p>
          </table:table-cell>
          <table:table-cell office:value-type="float" office:value="41648162.329999998" table:style-name="ce9">
            <text:p>41,648,162<text:s/></text:p>
          </table:table-cell>
          <table:table-cell office:value-type="float" office:value="-318690.33" table:style-name="ce9">
            <text:p>-318,690<text:s/></text:p>
          </table:table-cell>
          <table:table-cell office:value-type="float" office:value="200482" table:style-name="ce9">
            <text:p>200,482<text:s/></text:p>
          </table:table-cell>
          <table:table-cell office:value-type="float" office:value="-1325467.33" table:style-name="ce9">
            <text:p>-1,325,467<text:s/></text:p>
          </table:table-cell>
          <table:table-cell office:value-type="float" office:value="1411" table:style-name="ce9">
            <text:p>1,4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055758" table:style-name="ce9">
            <text:p>-7,055,758<text:s/></text:p>
          </table:table-cell>
          <table:table-cell office:value-type="float" office:value="158307" table:style-name="ce9">
            <text:p>158,307<text:s/></text:p>
          </table:table-cell>
          <table:table-cell office:value-type="float" office:value="-58064.67" table:style-name="ce9">
            <text:p>-58,0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.33" table:style-name="ce9">
            <text:p>-15<text:s/></text:p>
          </table:table-cell>
          <table:table-cell office:value-type="float" office:value="41710.33" table:style-name="ce9">
            <text:p>41,7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9507.33" table:style-name="ce9">
            <text:p>189,507<text:s/></text:p>
          </table:table-cell>
          <table:table-cell office:value-type="float" office:value="2129046.33" table:style-name="ce9">
            <text:p>2,129,0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39764.67" table:style-name="ce9">
            <text:p>-2,539,765<text:s/></text:p>
          </table:table-cell>
          <table:table-cell office:value-type="float" office:value="-8577296.3300000001" table:style-name="ce9">
            <text:p>-8,577,296<text:s/></text:p>
          </table:table-cell>
          <table:table-cell office:value-type="float" office:value="100528739.33" table:style-name="ce9">
            <text:p>100,528,739<text:s/></text:p>
          </table:table-cell>
          <table:table-cell office:value-type="float" office:value="-102134232.7" table:style-name="ce9">
            <text:p>-102,134,233<text:s/></text:p>
          </table:table-cell>
          <table:table-cell office:value-type="float" office:value="7383333.3300000001" table:style-name="ce9">
            <text:p>7,383,333<text:s/></text:p>
          </table:table-cell>
          <table:table-cell office:value-type="float" office:value="-15613333.33" table:style-name="ce9">
            <text:p>-15,613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00828.33" table:style-name="ce9">
            <text:p>-1,200,828<text:s/></text:p>
          </table:table-cell>
          <table:table-cell office:value-type="float" office:value="-16098298.33" table:style-name="ce9">
            <text:p>-16,098,2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4167.67000000001" table:style-name="ce9">
            <text:p>-144,1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4884.67000000001" table:style-name="ce9">
            <text:p>-144,885<text:s/></text:p>
          </table:table-cell>
          <table:table-cell office:value-type="float" office:value="-27423672.329999998" table:style-name="ce9">
            <text:p>-27,423,6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47193.6699999999" table:style-name="ce9">
            <text:p>5,647,194<text:s/></text:p>
          </table:table-cell>
          <table:table-cell office:value-type="float" office:value="18242408.329999998" table:style-name="ce9">
            <text:p>18,242,408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18</text:p>
          </table:table-cell>
          <table:table-cell office:value-type="string" table:style-name="ce1">
            <text:p>化學原材料、肥料、氮化合物、塑橡膠原料及</text:p>
          </table:table-cell>
          <table:table-cell office:value-type="float" office:value="55" table:style-name="ce1">
            <text:p>55</text:p>
          </table:table-cell>
          <table:table-cell office:value-type="float" office:value="9943610.0700000003" table:style-name="ce9">
            <text:p>9,943,610<text:s/></text:p>
          </table:table-cell>
          <table:table-cell office:value-type="float" office:value="1076465.82" table:style-name="ce9">
            <text:p>1,076,466<text:s/></text:p>
          </table:table-cell>
          <table:table-cell office:value-type="float" office:value="400391.33" table:style-name="ce9">
            <text:p>400,391<text:s/></text:p>
          </table:table-cell>
          <table:table-cell office:value-type="float" office:value="3945369.49" table:style-name="ce9">
            <text:p>3,945,369<text:s/></text:p>
          </table:table-cell>
          <table:table-cell office:value-type="float" office:value="40954.75" table:style-name="ce9">
            <text:p>40,955<text:s/></text:p>
          </table:table-cell>
          <table:table-cell office:value-type="float" office:value="1133.29" table:style-name="ce9">
            <text:p>1,133<text:s/></text:p>
          </table:table-cell>
          <table:table-cell office:value-type="float" office:value="120.4" table:style-name="ce9">
            <text:p>1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818.27" table:style-name="ce9">
            <text:p>63,818<text:s/></text:p>
          </table:table-cell>
          <table:table-cell office:value-type="float" office:value="30.84" table:style-name="ce9">
            <text:p>31<text:s/></text:p>
          </table:table-cell>
          <table:table-cell office:value-type="float" office:value="7879.67" table:style-name="ce9">
            <text:p>7,880<text:s/></text:p>
          </table:table-cell>
          <table:table-cell office:value-type="float" office:value="0.13" table:style-name="ce9">
            <text:p>0<text:s/></text:p>
          </table:table-cell>
          <table:table-cell office:value-type="float" office:value="972566.38" table:style-name="ce9">
            <text:p>972,566<text:s/></text:p>
          </table:table-cell>
          <table:table-cell office:value-type="float" office:value="24229.89" table:style-name="ce9">
            <text:p>24,230<text:s/></text:p>
          </table:table-cell>
          <table:table-cell office:value-type="float" office:value="648189.47" table:style-name="ce9">
            <text:p>648,189<text:s/></text:p>
          </table:table-cell>
          <table:table-cell office:value-type="float" office:value="113.84" table:style-name="ce9">
            <text:p>1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.49" table:style-name="ce9">
            <text:p>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.909999999999997" table:style-name="ce9">
            <text:p>35<text:s/></text:p>
          </table:table-cell>
          <table:table-cell office:value-type="float" office:value="98843.13" table:style-name="ce9">
            <text:p>98,843<text:s/></text:p>
          </table:table-cell>
          <table:table-cell office:value-type="float" office:value="712606.16" table:style-name="ce9">
            <text:p>712,606<text:s/></text:p>
          </table:table-cell>
          <table:table-cell office:value-type="float" office:value="0.04" table:style-name="ce9">
            <text:p>0<text:s/></text:p>
          </table:table-cell>
          <table:table-cell office:value-type="float" office:value="3213.22" table:style-name="ce9">
            <text:p>3,213<text:s/></text:p>
          </table:table-cell>
          <table:table-cell office:value-type="float" office:value="1573579.73" table:style-name="ce9">
            <text:p>1,573,5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0169.89" table:style-name="ce9">
            <text:p>1,610,170<text:s/></text:p>
          </table:table-cell>
          <table:table-cell office:value-type="float" office:value="21516.31" table:style-name="ce9">
            <text:p>21,5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106.47" table:style-name="ce9">
            <text:p>58,1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669.22" table:style-name="ce9">
            <text:p>111,669<text:s/></text:p>
          </table:table-cell>
          <table:table-cell office:value-type="float" office:value="286733.34999999998" table:style-name="ce9">
            <text:p>286,733<text:s/></text:p>
          </table:table-cell>
          <table:table-cell office:value-type="float" office:value="184918.67" table:style-name="ce9">
            <text:p>184,9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926611.449999999" table:style-name="ce9">
            <text:p>24,926,611<text:s/></text:p>
          </table:table-cell>
          <table:table-cell office:value-type="float" office:value="312603.59999999998" table:style-name="ce9">
            <text:p>312,604<text:s/></text:p>
          </table:table-cell>
          <table:table-cell office:value-type="float" office:value="1686430.18" table:style-name="ce9">
            <text:p>1,686,430<text:s/></text:p>
          </table:table-cell>
          <table:table-cell office:value-type="float" office:value="11514.05" table:style-name="ce9">
            <text:p>11,5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5.76" table:style-name="ce9">
            <text:p>2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86631.76" table:style-name="ce9">
            <text:p>15,486,6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05309.4000000004" table:style-name="ce9">
            <text:p>5,305,309<text:s/></text:p>
          </table:table-cell>
          <table:table-cell office:value-type="float" office:value="1454611.8" table:style-name="ce9">
            <text:p>1,454,612<text:s/></text:p>
          </table:table-cell>
          <table:table-cell office:value-type="float" office:value="13925.96" table:style-name="ce9">
            <text:p>13,926<text:s/></text:p>
          </table:table-cell>
          <table:table-cell office:value-type="float" office:value="14866566.07" table:style-name="ce9">
            <text:p>14,866,566<text:s/></text:p>
          </table:table-cell>
          <table:table-cell office:value-type="float" office:value="1546.42" table:style-name="ce9">
            <text:p>1,546<text:s/></text:p>
          </table:table-cell>
          <table:table-cell office:value-type="float" office:value="11649080.76" table:style-name="ce9">
            <text:p>11,649,081<text:s/></text:p>
          </table:table-cell>
          <table:table-cell office:value-type="float" office:value="9354.0499999999993" table:style-name="ce9">
            <text:p>9,354<text:s/></text:p>
          </table:table-cell>
          <table:table-cell office:value-type="float" office:value="627093.96" table:style-name="ce9">
            <text:p>627,0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235.399999999994" table:style-name="ce9">
            <text:p>81,235<text:s/></text:p>
          </table:table-cell>
          <table:table-cell office:value-type="float" office:value="115987.56" table:style-name="ce9">
            <text:p>115,988<text:s/></text:p>
          </table:table-cell>
          <table:table-cell office:value-type="float" office:value="34752.160000000003" table:style-name="ce9">
            <text:p>34,752<text:s/></text:p>
          </table:table-cell>
          <table:table-cell office:value-type="float" office:value="1535640.51" table:style-name="ce9">
            <text:p>1,535,641<text:s/></text:p>
          </table:table-cell>
          <table:table-cell office:value-type="float" office:value="896320.55" table:style-name="ce9">
            <text:p>896,321<text:s/></text:p>
          </table:table-cell>
          <table:table-cell office:value-type="float" office:value="10158.44" table:style-name="ce9">
            <text:p>10,158<text:s/></text:p>
          </table:table-cell>
          <table:table-cell office:value-type="float" office:value="15.98" table:style-name="ce9">
            <text:p>16<text:s/></text:p>
          </table:table-cell>
          <table:table-cell office:value-type="float" office:value="37.450000000000003" table:style-name="ce9">
            <text:p>37<text:s/></text:p>
          </table:table-cell>
          <table:table-cell office:value-type="float" office:value="5168.6000000000004" table:style-name="ce9">
            <text:p>5,1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36.3999999999996" table:style-name="ce9">
            <text:p>4,9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130.05" table:style-name="ce9">
            <text:p>169,130<text:s/></text:p>
          </table:table-cell>
          <table:table-cell office:value-type="float" office:value="327692.28999999998" table:style-name="ce9">
            <text:p>327,6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8.4" table:style-name="ce9">
            <text:p>1,5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95.2" table:style-name="ce9">
            <text:p>5,595<text:s/></text:p>
          </table:table-cell>
          <table:table-cell office:value-type="float" office:value="320498.69" table:style-name="ce9">
            <text:p>320,499<text:s/></text:p>
          </table:table-cell>
          <table:table-cell office:value-type="float" office:value="34870221.530000001" table:style-name="ce9">
            <text:p>34,870,222<text:s/></text:p>
          </table:table-cell>
          <table:table-cell office:value-type="float" office:value="4301518.62" table:style-name="ce9">
            <text:p>4,301,519<text:s/></text:p>
          </table:table-cell>
          <table:table-cell office:value-type="float" office:value="1447878.07" table:style-name="ce9">
            <text:p>1,447,878<text:s/></text:p>
          </table:table-cell>
          <table:table-cell office:value-type="float" office:value="1433356.75" table:style-name="ce9">
            <text:p>1,433,357<text:s/></text:p>
          </table:table-cell>
          <table:table-cell office:value-type="float" office:value="8434.51" table:style-name="ce9">
            <text:p>8,435<text:s/></text:p>
          </table:table-cell>
          <table:table-cell office:value-type="float" office:value="6086.82" table:style-name="ce9">
            <text:p>6,087<text:s/></text:p>
          </table:table-cell>
          <table:table-cell office:value-type="float" office:value="606481.76" table:style-name="ce9">
            <text:p>606,482<text:s/></text:p>
          </table:table-cell>
          <table:table-cell office:value-type="float" office:value="119.87" table:style-name="ce9">
            <text:p>120<text:s/></text:p>
          </table:table-cell>
          <table:table-cell office:value-type="float" office:value="1651.27" table:style-name="ce9">
            <text:p>1,6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58.51" table:style-name="ce9">
            <text:p>9,859<text:s/></text:p>
          </table:table-cell>
          <table:table-cell office:value-type="float" office:value="14165.67" table:style-name="ce9">
            <text:p>14,166<text:s/></text:p>
          </table:table-cell>
          <table:table-cell office:value-type="float" office:value="7782.65" table:style-name="ce9">
            <text:p>7,783<text:s/></text:p>
          </table:table-cell>
          <table:table-cell office:value-type="float" office:value="519560" table:style-name="ce9">
            <text:p>519,560<text:s/></text:p>
          </table:table-cell>
          <table:table-cell office:value-type="float" office:value="377871.27" table:style-name="ce9">
            <text:p>377,8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8162.55000000005" table:style-name="ce9">
            <text:p>618,163<text:s/></text:p>
          </table:table-cell>
          <table:table-cell office:value-type="float" office:value="27045.47" table:style-name="ce9">
            <text:p>27,045<text:s/></text:p>
          </table:table-cell>
          <table:table-cell office:value-type="float" office:value="84030.2" table:style-name="ce9">
            <text:p>84,030<text:s/></text:p>
          </table:table-cell>
          <table:table-cell office:value-type="float" office:value="4088.98" table:style-name="ce9">
            <text:p>4,0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88.16" table:style-name="ce9">
            <text:p>13,788<text:s/></text:p>
          </table:table-cell>
          <table:table-cell office:value-type="float" office:value="569034.16" table:style-name="ce9">
            <text:p>569,034<text:s/></text:p>
          </table:table-cell>
          <table:table-cell office:value-type="float" office:value="410.31" table:style-name="ce9">
            <text:p>410<text:s/></text:p>
          </table:table-cell>
          <table:table-cell office:value-type="float" office:value="71869.600000000006" table:style-name="ce9">
            <text:p>71,870<text:s/></text:p>
          </table:table-cell>
          <table:table-cell office:value-type="float" office:value="389759.42" table:style-name="ce9">
            <text:p>389,759<text:s/></text:p>
          </table:table-cell>
          <table:table-cell office:value-type="float" office:value="84064.24" table:style-name="ce9">
            <text:p>84,064<text:s/></text:p>
          </table:table-cell>
          <table:table-cell office:value-type="float" office:value="305695.18" table:style-name="ce9">
            <text:p>305,6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35.29" table:style-name="ce9">
            <text:p>1,9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059.55" table:style-name="ce9">
            <text:p>105,060<text:s/></text:p>
          </table:table-cell>
          <table:table-cell office:value-type="float" office:value="5051726.29" table:style-name="ce9">
            <text:p>5,051,7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18.5100000000002" table:style-name="ce9">
            <text:p>2,3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3787.02" table:style-name="ce9">
            <text:p>1,883,787<text:s/></text:p>
          </table:table-cell>
          <table:table-cell office:value-type="float" office:value="1529500.02" table:style-name="ce9">
            <text:p>1,529,500<text:s/></text:p>
          </table:table-cell>
          <table:table-cell office:value-type="float" office:value="1529500.02" table:style-name="ce9">
            <text:p>1,529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457.47" table:style-name="ce9">
            <text:p>50,457<text:s/></text:p>
          </table:table-cell>
          <table:table-cell office:value-type="float" office:value="892366.93" table:style-name="ce9">
            <text:p>892,367<text:s/></text:p>
          </table:table-cell>
          <table:table-cell office:value-type="float" office:value="48042.38" table:style-name="ce9">
            <text:p>48,042<text:s/></text:p>
          </table:table-cell>
          <table:table-cell office:value-type="float" office:value="645253.96" table:style-name="ce9">
            <text:p>645,2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3304.67" table:style-name="ce9">
            <text:p>353,305<text:s/></text:p>
          </table:table-cell>
          <table:table-cell office:value-type="float" office:value="291668.87" table:style-name="ce9">
            <text:p>291,6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0.42" table:style-name="ce9">
            <text:p>280<text:s/></text:p>
          </table:table-cell>
          <table:table-cell office:value-type="float" office:value="9353244.9100000001" table:style-name="ce9">
            <text:p>9,353,245<text:s/></text:p>
          </table:table-cell>
          <table:table-cell office:value-type="float" office:value="25516976.620000001" table:style-name="ce9">
            <text:p>25,516,977<text:s/></text:p>
          </table:table-cell>
          <table:table-cell office:value-type="float" office:value="6711230.3600000003" table:style-name="ce9">
            <text:p>6,711,230<text:s/></text:p>
          </table:table-cell>
          <table:table-cell office:value-type="float" office:value="6707575.3300000001" table:style-name="ce9">
            <text:p>6,707,575<text:s/></text:p>
          </table:table-cell>
          <table:table-cell office:value-type="float" office:value="3636.36" table:style-name="ce9">
            <text:p>3,6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.670000000000002" table:style-name="ce9">
            <text:p>19<text:s/></text:p>
          </table:table-cell>
          <table:table-cell office:value-type="float" office:value="903222.04" table:style-name="ce9">
            <text:p>903,222<text:s/></text:p>
          </table:table-cell>
          <table:table-cell office:value-type="float" office:value="684246.85" table:style-name="ce9">
            <text:p>684,247<text:s/></text:p>
          </table:table-cell>
          <table:table-cell office:value-type="float" office:value="218975.18" table:style-name="ce9">
            <text:p>218,975<text:s/></text:p>
          </table:table-cell>
          <table:table-cell office:value-type="float" office:value="14166611.529999999" table:style-name="ce9">
            <text:p>14,166,612<text:s/></text:p>
          </table:table-cell>
          <table:table-cell office:value-type="float" office:value="3665533.69" table:style-name="ce9">
            <text:p>3,665,534<text:s/></text:p>
          </table:table-cell>
          <table:table-cell office:value-type="float" office:value="3914999.29" table:style-name="ce9">
            <text:p>3,914,999<text:s/></text:p>
          </table:table-cell>
          <table:table-cell office:value-type="float" office:value="6586078.5499999998" table:style-name="ce9">
            <text:p>6,586,0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89196.53" table:style-name="ce9">
            <text:p>3,789,197<text:s/></text:p>
          </table:table-cell>
          <table:table-cell office:value-type="float" office:value="-428767.89" table:style-name="ce9">
            <text:p>-428,768<text:s/></text:p>
          </table:table-cell>
          <table:table-cell office:value-type="float" office:value="4203777.0199999996" table:style-name="ce9">
            <text:p>4,203,7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22.65" table:style-name="ce9">
            <text:p>-623<text:s/></text:p>
          </table:table-cell>
          <table:table-cell office:value-type="float" office:value="14971.95" table:style-name="ce9">
            <text:p>14,972<text:s/></text:p>
          </table:table-cell>
          <table:table-cell office:value-type="float" office:value="-161.88999999999999" table:style-name="ce9">
            <text:p>-162<text:s/></text:p>
          </table:table-cell>
          <table:table-cell office:value-type="float" office:value="-53283.839999999997" table:style-name="ce9">
            <text:p>-53,2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16976.620000001" table:style-name="ce9">
            <text:p>25,516,977<text:s/></text:p>
          </table:table-cell>
          <table:table-cell office:value-type="float" office:value="15277760.82" table:style-name="ce9">
            <text:p>15,277,7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89510.65" table:style-name="ce9">
            <text:p>13,389,511<text:s/></text:p>
          </table:table-cell>
          <table:table-cell office:value-type="float" office:value="1368" table:style-name="ce9">
            <text:p>1,3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8250.16" table:style-name="ce9">
            <text:p>1,888,250<text:s/></text:p>
          </table:table-cell>
          <table:table-cell office:value-type="float" office:value="-11433.76" table:style-name="ce9">
            <text:p>-11,434<text:s/></text:p>
          </table:table-cell>
          <table:table-cell office:value-type="float" office:value="17266.45" table:style-name="ce9">
            <text:p>17,266<text:s/></text:p>
          </table:table-cell>
          <table:table-cell office:value-type="float" office:value="1894082.85" table:style-name="ce9">
            <text:p>1,894,083<text:s/></text:p>
          </table:table-cell>
          <table:table-cell office:value-type="float" office:value="947403.22" table:style-name="ce9">
            <text:p>947,403<text:s/></text:p>
          </table:table-cell>
          <table:table-cell office:value-type="float" office:value="486758.56" table:style-name="ce9">
            <text:p>486,759<text:s/></text:p>
          </table:table-cell>
          <table:table-cell office:value-type="float" office:value="337491.56" table:style-name="ce9">
            <text:p>337,492<text:s/></text:p>
          </table:table-cell>
          <table:table-cell office:value-type="float" office:value="121936.55" table:style-name="ce9">
            <text:p>121,937<text:s/></text:p>
          </table:table-cell>
          <table:table-cell office:value-type="float" office:value="18.04" table:style-name="ce9">
            <text:p>18<text:s/></text:p>
          </table:table-cell>
          <table:table-cell office:value-type="float" office:value="1198.51" table:style-name="ce9">
            <text:p>1,199<text:s/></text:p>
          </table:table-cell>
          <table:table-cell office:value-type="float" office:value="3382.38" table:style-name="ce9">
            <text:p>3,382<text:s/></text:p>
          </table:table-cell>
          <table:table-cell office:value-type="float" office:value="950062.02" table:style-name="ce9">
            <text:p>950,062<text:s/></text:p>
          </table:table-cell>
          <table:table-cell office:value-type="float" office:value="1306809.71" table:style-name="ce9">
            <text:p>1,306,810<text:s/></text:p>
          </table:table-cell>
          <table:table-cell office:value-type="float" office:value="452942.09" table:style-name="ce9">
            <text:p>452,942<text:s/></text:p>
          </table:table-cell>
          <table:table-cell office:value-type="float" office:value="38234.65" table:style-name="ce9">
            <text:p>38,235<text:s/></text:p>
          </table:table-cell>
          <table:table-cell office:value-type="float" office:value="4282.45" table:style-name="ce9">
            <text:p>4,282<text:s/></text:p>
          </table:table-cell>
          <table:table-cell office:value-type="float" office:value="358789.65" table:style-name="ce9">
            <text:p>358,790<text:s/></text:p>
          </table:table-cell>
          <table:table-cell office:value-type="float" office:value="41818.85" table:style-name="ce9">
            <text:p>41,819<text:s/></text:p>
          </table:table-cell>
          <table:table-cell office:value-type="float" office:value="9769.84" table:style-name="ce9">
            <text:p>9,770<text:s/></text:p>
          </table:table-cell>
          <table:table-cell office:value-type="float" office:value="4836.13" table:style-name="ce9">
            <text:p>4,836<text:s/></text:p>
          </table:table-cell>
          <table:table-cell office:value-type="float" office:value="473.36" table:style-name="ce9">
            <text:p>473<text:s/></text:p>
          </table:table-cell>
          <table:table-cell office:value-type="float" office:value="244.78" table:style-name="ce9">
            <text:p>2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.22" table:style-name="ce9">
            <text:p>3<text:s/></text:p>
          </table:table-cell>
          <table:table-cell office:value-type="float" office:value="8794.49" table:style-name="ce9">
            <text:p>8,794<text:s/></text:p>
          </table:table-cell>
          <table:table-cell office:value-type="float" office:value="-26016.78" table:style-name="ce9">
            <text:p>-26,017<text:s/></text:p>
          </table:table-cell>
          <table:table-cell office:value-type="float" office:value="69536.759999999995" table:style-name="ce9">
            <text:p>69,537<text:s/></text:p>
          </table:table-cell>
          <table:table-cell office:value-type="float" office:value="2024.85" table:style-name="ce9">
            <text:p>2,0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.38" table:style-name="ce9">
            <text:p>159<text:s/></text:p>
          </table:table-cell>
          <table:table-cell office:value-type="float" office:value="-70138.95" table:style-name="ce9">
            <text:p>-70,139<text:s/></text:p>
          </table:table-cell>
          <table:table-cell office:value-type="float" office:value="19852.580000000002" table:style-name="ce9">
            <text:p>19,8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7131.38" table:style-name="ce9">
            <text:p>-77,1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33.7299999999996" table:style-name="ce9">
            <text:p>4,334<text:s/></text:p>
          </table:table-cell>
          <table:table-cell office:value-type="float" office:value="916895.44" table:style-name="ce9">
            <text:p>916,895<text:s/></text:p>
          </table:table-cell>
          <table:table-cell office:value-type="float" office:value="2256871.73" table:style-name="ce9">
            <text:p>2,256,872<text:s/></text:p>
          </table:table-cell>
          <table:table-cell office:value-type="float" office:value="-275159.78000000003" table:style-name="ce9">
            <text:p>-275,160<text:s/></text:p>
          </table:table-cell>
          <table:table-cell office:value-type="float" office:value="-249148.55" table:style-name="ce9">
            <text:p>-249,149<text:s/></text:p>
          </table:table-cell>
          <table:table-cell office:value-type="float" office:value="-26011.24" table:style-name="ce9">
            <text:p>-26,011<text:s/></text:p>
          </table:table-cell>
          <table:table-cell office:value-type="float" office:value="1981711.95" table:style-name="ce9">
            <text:p>1,981,7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81711.95" table:style-name="ce9">
            <text:p>1,981,712<text:s/></text:p>
          </table:table-cell>
          <table:table-cell office:value-type="float" office:value="-293454.93" table:style-name="ce9">
            <text:p>-293,455<text:s/></text:p>
          </table:table-cell>
          <table:table-cell office:value-type="float" office:value="-13776.15" table:style-name="ce9">
            <text:p>-13,776<text:s/></text:p>
          </table:table-cell>
          <table:table-cell office:value-type="float" office:value="-23824.6" table:style-name="ce9">
            <text:p>-23,8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1010.56" table:style-name="ce9">
            <text:p>251,0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6.73" table:style-name="ce9">
            <text:p>177<text:s/></text:p>
          </table:table-cell>
          <table:table-cell office:value-type="float" office:value="-244656.49" table:style-name="ce9">
            <text:p>-244,6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17.65" table:style-name="ce9">
            <text:p>3,518<text:s/></text:p>
          </table:table-cell>
          <table:table-cell office:value-type="float" office:value="-279678.78000000003" table:style-name="ce9">
            <text:p>-279,679<text:s/></text:p>
          </table:table-cell>
          <table:table-cell office:value-type="float" office:value="-265300.90999999997" table:style-name="ce9">
            <text:p>-265,3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2.13" table:style-name="ce9">
            <text:p>932<text:s/></text:p>
          </table:table-cell>
          <table:table-cell office:value-type="float" office:value="-95.89" table:style-name="ce9">
            <text:p>-96<text:s/></text:p>
          </table:table-cell>
          <table:table-cell office:value-type="float" office:value="-44515.64" table:style-name="ce9">
            <text:p>-44,5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301.53" table:style-name="ce9">
            <text:p>29,3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8257.02" table:style-name="ce9">
            <text:p>1,688,2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.2" table:style-name="ce9">
            <text:p>192<text:s/></text:p>
          </table:table-cell>
          <table:table-cell office:value-type="float" office:value="2256871.73" table:style-name="ce9">
            <text:p>2,256,8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6871.73" table:style-name="ce9">
            <text:p>2,256,872<text:s/></text:p>
          </table:table-cell>
          <table:table-cell office:value-type="float" office:value="530802.22" table:style-name="ce9">
            <text:p>530,802<text:s/></text:p>
          </table:table-cell>
          <table:table-cell office:value-type="float" office:value="63537.31" table:style-name="ce9">
            <text:p>63,537<text:s/></text:p>
          </table:table-cell>
          <table:table-cell office:value-type="float" office:value="1295.29" table:style-name="ce9">
            <text:p>1,295<text:s/></text:p>
          </table:table-cell>
          <table:table-cell office:value-type="float" office:value="-64888.65" table:style-name="ce9">
            <text:p>-64,8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265.85" table:style-name="ce9">
            <text:p>-38,266<text:s/></text:p>
          </table:table-cell>
          <table:table-cell office:value-type="float" office:value="-358789.65" table:style-name="ce9">
            <text:p>-358,790<text:s/></text:p>
          </table:table-cell>
          <table:table-cell office:value-type="float" office:value="-4333.7299999999996" table:style-name="ce9">
            <text:p>-4,334<text:s/></text:p>
          </table:table-cell>
          <table:table-cell office:value-type="float" office:value="-937955.35" table:style-name="ce9">
            <text:p>-937,955<text:s/></text:p>
          </table:table-cell>
          <table:table-cell office:value-type="float" office:value="-4644.62" table:style-name="ce9">
            <text:p>-4,645<text:s/></text:p>
          </table:table-cell>
          <table:table-cell office:value-type="float" office:value="-473.36" table:style-name="ce9">
            <text:p>-473<text:s/></text:p>
          </table:table-cell>
          <table:table-cell office:value-type="float" office:value="-155.16" table:style-name="ce9">
            <text:p>-1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9.38" table:style-name="ce9">
            <text:p>-159<text:s/></text:p>
          </table:table-cell>
          <table:table-cell office:value-type="float" office:value="73691.78" table:style-name="ce9">
            <text:p>73,692<text:s/></text:p>
          </table:table-cell>
          <table:table-cell office:value-type="float" office:value="-5348.95" table:style-name="ce9">
            <text:p>-5,349<text:s/></text:p>
          </table:table-cell>
          <table:table-cell office:value-type="float" office:value="65624.600000000006" table:style-name="ce9">
            <text:p>65,625<text:s/></text:p>
          </table:table-cell>
          <table:table-cell office:value-type="float" office:value="-43559.09" table:style-name="ce9">
            <text:p>-43,5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8.64" table:style-name="ce9">
            <text:p>1,629<text:s/></text:p>
          </table:table-cell>
          <table:table-cell office:value-type="float" office:value="262902.62" table:style-name="ce9">
            <text:p>262,903<text:s/></text:p>
          </table:table-cell>
          <table:table-cell office:value-type="float" office:value="139568.75" table:style-name="ce9">
            <text:p>139,569<text:s/></text:p>
          </table:table-cell>
          <table:table-cell office:value-type="float" office:value="237850.93" table:style-name="ce9">
            <text:p>237,8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3260.62" table:style-name="ce9">
            <text:p>-343,261<text:s/></text:p>
          </table:table-cell>
          <table:table-cell office:value-type="float" office:value="39782.51" table:style-name="ce9">
            <text:p>39,783<text:s/></text:p>
          </table:table-cell>
          <table:table-cell office:value-type="float" office:value="934020.33" table:style-name="ce9">
            <text:p>934,020<text:s/></text:p>
          </table:table-cell>
          <table:table-cell office:value-type="float" office:value="-74906.399999999994" table:style-name="ce9">
            <text:p>-74,906<text:s/></text:p>
          </table:table-cell>
          <table:table-cell office:value-type="float" office:value="-3.13" table:style-name="ce9">
            <text:p>-3<text:s/></text:p>
          </table:table-cell>
          <table:table-cell office:value-type="float" office:value="-415855" table:style-name="ce9">
            <text:p>-415,855<text:s/></text:p>
          </table:table-cell>
          <table:table-cell office:value-type="float" office:value="2314977.75" table:style-name="ce9">
            <text:p>2,314,978<text:s/></text:p>
          </table:table-cell>
          <table:table-cell office:value-type="float" office:value="-141177.04" table:style-name="ce9">
            <text:p>-141,177<text:s/></text:p>
          </table:table-cell>
          <table:table-cell office:value-type="float" office:value="155549.82" table:style-name="ce9">
            <text:p>155,550<text:s/></text:p>
          </table:table-cell>
          <table:table-cell office:value-type="float" office:value="-565038.11" table:style-name="ce9">
            <text:p>-565,038<text:s/></text:p>
          </table:table-cell>
          <table:table-cell office:value-type="float" office:value="42656.69" table:style-name="ce9">
            <text:p>42,657<text:s/></text:p>
          </table:table-cell>
          <table:table-cell office:value-type="float" office:value="-1592.02" table:style-name="ce9">
            <text:p>-1,5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1948.6" table:style-name="ce9">
            <text:p>-151,949<text:s/></text:p>
          </table:table-cell>
          <table:table-cell office:value-type="float" office:value="686.87" table:style-name="ce9">
            <text:p>687<text:s/></text:p>
          </table:table-cell>
          <table:table-cell office:value-type="float" office:value="-600437.55000000005" table:style-name="ce9">
            <text:p>-600,438<text:s/></text:p>
          </table:table-cell>
          <table:table-cell office:value-type="float" office:value="28616.84" table:style-name="ce9">
            <text:p>28,617<text:s/></text:p>
          </table:table-cell>
          <table:table-cell office:value-type="float" office:value="-1946.42" table:style-name="ce9">
            <text:p>-1,9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491.759999999998" table:style-name="ce9">
            <text:p>-29,492<text:s/></text:p>
          </table:table-cell>
          <table:table-cell office:value-type="float" office:value="-49140.18" table:style-name="ce9">
            <text:p>-49,140<text:s/></text:p>
          </table:table-cell>
          <table:table-cell office:value-type="float" office:value="10718.45" table:style-name="ce9">
            <text:p>10,718<text:s/></text:p>
          </table:table-cell>
          <table:table-cell office:value-type="float" office:value="-8380.9599999999991" table:style-name="ce9">
            <text:p>-8,3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.78" table:style-name="ce9">
            <text:p>12<text:s/></text:p>
          </table:table-cell>
          <table:table-cell office:value-type="float" office:value="129726.05" table:style-name="ce9">
            <text:p>129,7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011.269999999997" table:style-name="ce9">
            <text:p>38,011<text:s/></text:p>
          </table:table-cell>
          <table:table-cell office:value-type="float" office:value="-1143174.8500000001" table:style-name="ce9">
            <text:p>-1,143,175<text:s/></text:p>
          </table:table-cell>
          <table:table-cell office:value-type="float" office:value="7484355.0700000003" table:style-name="ce9">
            <text:p>7,484,355<text:s/></text:p>
          </table:table-cell>
          <table:table-cell office:value-type="float" office:value="-7148949.3099999996" table:style-name="ce9">
            <text:p>-7,148,949<text:s/></text:p>
          </table:table-cell>
          <table:table-cell office:value-type="float" office:value="2174754.91" table:style-name="ce9">
            <text:p>2,174,755<text:s/></text:p>
          </table:table-cell>
          <table:table-cell office:value-type="float" office:value="-2095007.56" table:style-name="ce9">
            <text:p>-2,095,0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127.93" table:style-name="ce9">
            <text:p>-14,128<text:s/></text:p>
          </table:table-cell>
          <table:table-cell office:value-type="float" office:value="-1972630.8" table:style-name="ce9">
            <text:p>-1,972,631<text:s/></text:p>
          </table:table-cell>
          <table:table-cell office:value-type="float" office:value="-670.22" table:style-name="ce9">
            <text:p>-670<text:s/></text:p>
          </table:table-cell>
          <table:table-cell office:value-type="float" office:value="412.27" table:style-name="ce9">
            <text:p>412<text:s/></text:p>
          </table:table-cell>
          <table:table-cell office:value-type="float" office:value="-2833.09" table:style-name="ce9">
            <text:p>-2,8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811.2900000000009" table:style-name="ce9">
            <text:p>-8,811<text:s/></text:p>
          </table:table-cell>
          <table:table-cell office:value-type="float" office:value="-1583507.95" table:style-name="ce9">
            <text:p>-1,583,508<text:s/></text:p>
          </table:table-cell>
          <table:table-cell office:value-type="float" office:value="2587.0700000000002" table:style-name="ce9">
            <text:p>2,587<text:s/></text:p>
          </table:table-cell>
          <table:table-cell office:value-type="float" office:value="-409117.98" table:style-name="ce9">
            <text:p>-409,118<text:s/></text:p>
          </table:table-cell>
          <table:table-cell office:value-type="float" office:value="1076465.82" table:style-name="ce9">
            <text:p>1,076,466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19</text:p>
          </table:table-cell>
          <table:table-cell office:value-type="string" table:style-name="ce1">
            <text:p>其他化學製品製造業</text:p>
          </table:table-cell>
          <table:table-cell office:value-type="float" office:value="19" table:style-name="ce1">
            <text:p>19</text:p>
          </table:table-cell>
          <table:table-cell office:value-type="float" office:value="1277510.26" table:style-name="ce9">
            <text:p>1,277,510<text:s/></text:p>
          </table:table-cell>
          <table:table-cell office:value-type="float" office:value="275395.89" table:style-name="ce9">
            <text:p>275,396<text:s/></text:p>
          </table:table-cell>
          <table:table-cell office:value-type="float" office:value="8768.58" table:style-name="ce9">
            <text:p>8,769<text:s/></text:p>
          </table:table-cell>
          <table:table-cell office:value-type="float" office:value="10376.370000000001" table:style-name="ce9">
            <text:p>10,376<text:s/></text:p>
          </table:table-cell>
          <table:table-cell office:value-type="float" office:value="14988.79" table:style-name="ce9">
            <text:p>14,9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74.11" table:style-name="ce9">
            <text:p>7,8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516.47" table:style-name="ce9">
            <text:p>33,516<text:s/></text:p>
          </table:table-cell>
          <table:table-cell office:value-type="float" office:value="338.47" table:style-name="ce9">
            <text:p>338<text:s/></text:p>
          </table:table-cell>
          <table:table-cell office:value-type="float" office:value="6.95" table:style-name="ce9">
            <text:p>7<text:s/></text:p>
          </table:table-cell>
          <table:table-cell office:value-type="float" office:value="0.16" table:style-name="ce9">
            <text:p>0<text:s/></text:p>
          </table:table-cell>
          <table:table-cell office:value-type="float" office:value="274037.74" table:style-name="ce9">
            <text:p>274,038<text:s/></text:p>
          </table:table-cell>
          <table:table-cell office:value-type="float" office:value="8077.95" table:style-name="ce9">
            <text:p>8,078<text:s/></text:p>
          </table:table-cell>
          <table:table-cell office:value-type="float" office:value="109325.05" table:style-name="ce9">
            <text:p>109,325<text:s/></text:p>
          </table:table-cell>
          <table:table-cell office:value-type="float" office:value="184.37" table:style-name="ce9">
            <text:p>1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13.84" table:style-name="ce9">
            <text:p>8,814<text:s/></text:p>
          </table:table-cell>
          <table:table-cell office:value-type="float" office:value="11346.79" table:style-name="ce9">
            <text:p>11,3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3.84" table:style-name="ce9">
            <text:p>664<text:s/></text:p>
          </table:table-cell>
          <table:table-cell office:value-type="float" office:value="475109.68" table:style-name="ce9">
            <text:p>475,1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7258.47" table:style-name="ce9">
            <text:p>497,2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148.79" table:style-name="ce9">
            <text:p>22,1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776.26" table:style-name="ce9">
            <text:p>29,776<text:s/></text:p>
          </table:table-cell>
          <table:table-cell office:value-type="float" office:value="17509.89" table:style-name="ce9">
            <text:p>17,510<text:s/></text:p>
          </table:table-cell>
          <table:table-cell office:value-type="float" office:value="7931.32" table:style-name="ce9">
            <text:p>7,9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96178.26" table:style-name="ce9">
            <text:p>1,996,178<text:s/></text:p>
          </table:table-cell>
          <table:table-cell office:value-type="float" office:value="1223.8399999999999" table:style-name="ce9">
            <text:p>1,224<text:s/></text:p>
          </table:table-cell>
          <table:table-cell office:value-type="float" office:value="62502.95" table:style-name="ce9">
            <text:p>62,503<text:s/></text:p>
          </table:table-cell>
          <table:table-cell office:value-type="float" office:value="709.63" table:style-name="ce9">
            <text:p>7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5824.89" table:style-name="ce9">
            <text:p>745,8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9916.21" table:style-name="ce9">
            <text:p>1,019,916<text:s/></text:p>
          </table:table-cell>
          <table:table-cell office:value-type="float" office:value="454596.95" table:style-name="ce9">
            <text:p>454,5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1386.79" table:style-name="ce9">
            <text:p>1,551,3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3202.26" table:style-name="ce9">
            <text:p>1,073,202<text:s/></text:p>
          </table:table-cell>
          <table:table-cell office:value-type="float" office:value="1268.47" table:style-name="ce9">
            <text:p>1,268<text:s/></text:p>
          </table:table-cell>
          <table:table-cell office:value-type="float" office:value="88403.21" table:style-name="ce9">
            <text:p>88,4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374.21" table:style-name="ce9">
            <text:p>20,374<text:s/></text:p>
          </table:table-cell>
          <table:table-cell office:value-type="float" office:value="26164.79" table:style-name="ce9">
            <text:p>26,165<text:s/></text:p>
          </table:table-cell>
          <table:table-cell office:value-type="float" office:value="5790.58" table:style-name="ce9">
            <text:p>5,791<text:s/></text:p>
          </table:table-cell>
          <table:table-cell office:value-type="float" office:value="77773.259999999995" table:style-name="ce9">
            <text:p>77,773<text:s/></text:p>
          </table:table-cell>
          <table:table-cell office:value-type="float" office:value="90822.21" table:style-name="ce9">
            <text:p>90,822<text:s/></text:p>
          </table:table-cell>
          <table:table-cell office:value-type="float" office:value="8207.32" table:style-name="ce9">
            <text:p>8,2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7.37" table:style-name="ce9">
            <text:p>507<text:s/></text:p>
          </table:table-cell>
          <table:table-cell office:value-type="float" office:value="587.58000000000004" table:style-name="ce9">
            <text:p>588<text:s/></text:p>
          </table:table-cell>
          <table:table-cell office:value-type="float" office:value="7112.37" table:style-name="ce9">
            <text:p>7,1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846.16" table:style-name="ce9">
            <text:p>25,846<text:s/></text:p>
          </table:table-cell>
          <table:table-cell office:value-type="float" office:value="33799.79" table:style-name="ce9">
            <text:p>33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.26" table:style-name="ce9">
            <text:p>155<text:s/></text:p>
          </table:table-cell>
          <table:table-cell office:value-type="float" office:value="604" table:style-name="ce9">
            <text:p>604<text:s/></text:p>
          </table:table-cell>
          <table:table-cell office:value-type="float" office:value="33040.53" table:style-name="ce9">
            <text:p>33,041<text:s/></text:p>
          </table:table-cell>
          <table:table-cell office:value-type="float" office:value="3273688.53" table:style-name="ce9">
            <text:p>3,273,689<text:s/></text:p>
          </table:table-cell>
          <table:table-cell office:value-type="float" office:value="677793.84" table:style-name="ce9">
            <text:p>677,794<text:s/></text:p>
          </table:table-cell>
          <table:table-cell office:value-type="float" office:value="262830.05" table:style-name="ce9">
            <text:p>262,830<text:s/></text:p>
          </table:table-cell>
          <table:table-cell office:value-type="float" office:value="261926.16" table:style-name="ce9">
            <text:p>261,926<text:s/></text:p>
          </table:table-cell>
          <table:table-cell office:value-type="float" office:value="902.16" table:style-name="ce9">
            <text:p>902<text:s/></text:p>
          </table:table-cell>
          <table:table-cell office:value-type="float" office:value="1.74" table:style-name="ce9">
            <text:p>2<text:s/></text:p>
          </table:table-cell>
          <table:table-cell office:value-type="float" office:value="18673.89" table:style-name="ce9">
            <text:p>18,674<text:s/></text:p>
          </table:table-cell>
          <table:table-cell office:value-type="float" office:value="0.84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29.37" table:style-name="ce9">
            <text:p>5,929<text:s/></text:p>
          </table:table-cell>
          <table:table-cell office:value-type="float" office:value="21472.26" table:style-name="ce9">
            <text:p>21,472<text:s/></text:p>
          </table:table-cell>
          <table:table-cell office:value-type="float" office:value="400.21" table:style-name="ce9">
            <text:p>400<text:s/></text:p>
          </table:table-cell>
          <table:table-cell office:value-type="float" office:value="119219.63" table:style-name="ce9">
            <text:p>119,220<text:s/></text:p>
          </table:table-cell>
          <table:table-cell office:value-type="float" office:value="6881.05" table:style-name="ce9">
            <text:p>6,8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654.47" table:style-name="ce9">
            <text:p>126,654<text:s/></text:p>
          </table:table-cell>
          <table:table-cell office:value-type="float" office:value="217.63" table:style-name="ce9">
            <text:p>218<text:s/></text:p>
          </table:table-cell>
          <table:table-cell office:value-type="float" office:value="16889.95" table:style-name="ce9">
            <text:p>16,890<text:s/></text:p>
          </table:table-cell>
          <table:table-cell office:value-type="float" office:value="232.68" table:style-name="ce9">
            <text:p>2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44.89" table:style-name="ce9">
            <text:p>6,245<text:s/></text:p>
          </table:table-cell>
          <table:table-cell office:value-type="float" office:value="92146.89" table:style-name="ce9">
            <text:p>92,1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5.16" table:style-name="ce9">
            <text:p>955<text:s/></text:p>
          </table:table-cell>
          <table:table-cell office:value-type="float" office:value="82789.58" table:style-name="ce9">
            <text:p>82,7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789.58" table:style-name="ce9">
            <text:p>82,7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41.21" table:style-name="ce9">
            <text:p>3,6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60.95" table:style-name="ce9">
            <text:p>4,761<text:s/></text:p>
          </table:table-cell>
          <table:table-cell office:value-type="float" office:value="318743.32" table:style-name="ce9">
            <text:p>318,7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.89" table:style-name="ce9">
            <text:p>90<text:s/></text:p>
          </table:table-cell>
          <table:table-cell office:value-type="float" office:value="15257.79" table:style-name="ce9">
            <text:p>15,258<text:s/></text:p>
          </table:table-cell>
          <table:table-cell office:value-type="float" office:value="187094.42" table:style-name="ce9">
            <text:p>187,094<text:s/></text:p>
          </table:table-cell>
          <table:table-cell office:value-type="float" office:value="187094.42" table:style-name="ce9">
            <text:p>187,0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5.84" table:style-name="ce9">
            <text:p>1,406<text:s/></text:p>
          </table:table-cell>
          <table:table-cell office:value-type="float" office:value="45731.79" table:style-name="ce9">
            <text:p>45,732<text:s/></text:p>
          </table:table-cell>
          <table:table-cell office:value-type="float" office:value="14193.05" table:style-name="ce9">
            <text:p>14,193<text:s/></text:p>
          </table:table-cell>
          <table:table-cell office:value-type="float" office:value="54970.53" table:style-name="ce9">
            <text:p>54,971<text:s/></text:p>
          </table:table-cell>
          <table:table-cell office:value-type="float" office:value="718.89" table:style-name="ce9">
            <text:p>7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808.53" table:style-name="ce9">
            <text:p>39,809<text:s/></text:p>
          </table:table-cell>
          <table:table-cell office:value-type="float" office:value="14443.11" table:style-name="ce9">
            <text:p>14,4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6537.16" table:style-name="ce9">
            <text:p>996,537<text:s/></text:p>
          </table:table-cell>
          <table:table-cell office:value-type="float" office:value="2277151.37" table:style-name="ce9">
            <text:p>2,277,151<text:s/></text:p>
          </table:table-cell>
          <table:table-cell office:value-type="float" office:value="1256412.1100000001" table:style-name="ce9">
            <text:p>1,256,412<text:s/></text:p>
          </table:table-cell>
          <table:table-cell office:value-type="float" office:value="1256412.1100000001" table:style-name="ce9">
            <text:p>1,256,4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076.95" table:style-name="ce9">
            <text:p>175,077<text:s/></text:p>
          </table:table-cell>
          <table:table-cell office:value-type="float" office:value="166741.21" table:style-name="ce9">
            <text:p>166,741<text:s/></text:p>
          </table:table-cell>
          <table:table-cell office:value-type="float" office:value="8335.74" table:style-name="ce9">
            <text:p>8,336<text:s/></text:p>
          </table:table-cell>
          <table:table-cell office:value-type="float" office:value="910867.84" table:style-name="ce9">
            <text:p>910,868<text:s/></text:p>
          </table:table-cell>
          <table:table-cell office:value-type="float" office:value="279837.95" table:style-name="ce9">
            <text:p>279,838<text:s/></text:p>
          </table:table-cell>
          <table:table-cell office:value-type="float" office:value="95377.11" table:style-name="ce9">
            <text:p>95,377<text:s/></text:p>
          </table:table-cell>
          <table:table-cell office:value-type="float" office:value="535652.79" table:style-name="ce9">
            <text:p>535,6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2140.95" table:style-name="ce9">
            <text:p>-62,141<text:s/></text:p>
          </table:table-cell>
          <table:table-cell office:value-type="float" office:value="-61521.79" table:style-name="ce9">
            <text:p>-61,522<text:s/></text:p>
          </table:table-cell>
          <table:table-cell office:value-type="float" office:value="-619.16" table:style-name="ce9">
            <text:p>-6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64.58" table:style-name="ce9">
            <text:p>-3,0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77151.37" table:style-name="ce9">
            <text:p>2,277,151<text:s/></text:p>
          </table:table-cell>
          <table:table-cell office:value-type="float" office:value="2072387.74" table:style-name="ce9">
            <text:p>2,072,3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0927.21" table:style-name="ce9">
            <text:p>1,600,927<text:s/></text:p>
          </table:table-cell>
          <table:table-cell office:value-type="float" office:value="17334.11" table:style-name="ce9">
            <text:p>17,3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1460.53" table:style-name="ce9">
            <text:p>471,461<text:s/></text:p>
          </table:table-cell>
          <table:table-cell office:value-type="float" office:value="-5506.63" table:style-name="ce9">
            <text:p>-5,507<text:s/></text:p>
          </table:table-cell>
          <table:table-cell office:value-type="float" office:value="4595.79" table:style-name="ce9">
            <text:p>4,596<text:s/></text:p>
          </table:table-cell>
          <table:table-cell office:value-type="float" office:value="470549.68" table:style-name="ce9">
            <text:p>470,550<text:s/></text:p>
          </table:table-cell>
          <table:table-cell office:value-type="float" office:value="315395.32" table:style-name="ce9">
            <text:p>315,395<text:s/></text:p>
          </table:table-cell>
          <table:table-cell office:value-type="float" office:value="188553.21" table:style-name="ce9">
            <text:p>188,553<text:s/></text:p>
          </table:table-cell>
          <table:table-cell office:value-type="float" office:value="71074.42" table:style-name="ce9">
            <text:p>71,074<text:s/></text:p>
          </table:table-cell>
          <table:table-cell office:value-type="float" office:value="53776.68" table:style-name="ce9">
            <text:p>53,7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91" table:style-name="ce9">
            <text:p>1,991<text:s/></text:p>
          </table:table-cell>
          <table:table-cell office:value-type="float" office:value="947.63" table:style-name="ce9">
            <text:p>948<text:s/></text:p>
          </table:table-cell>
          <table:table-cell office:value-type="float" office:value="156102" table:style-name="ce9">
            <text:p>156,102<text:s/></text:p>
          </table:table-cell>
          <table:table-cell office:value-type="float" office:value="29650.74" table:style-name="ce9">
            <text:p>29,651<text:s/></text:p>
          </table:table-cell>
          <table:table-cell office:value-type="float" office:value="14898.05" table:style-name="ce9">
            <text:p>14,898<text:s/></text:p>
          </table:table-cell>
          <table:table-cell office:value-type="float" office:value="2760.11" table:style-name="ce9">
            <text:p>2,760<text:s/></text:p>
          </table:table-cell>
          <table:table-cell office:value-type="float" office:value="595.84" table:style-name="ce9">
            <text:p>596<text:s/></text:p>
          </table:table-cell>
          <table:table-cell office:value-type="float" office:value="3153" table:style-name="ce9">
            <text:p>3,153<text:s/></text:p>
          </table:table-cell>
          <table:table-cell office:value-type="float" office:value="6065.68" table:style-name="ce9">
            <text:p>6,066<text:s/></text:p>
          </table:table-cell>
          <table:table-cell office:value-type="float" office:value="-3920.84" table:style-name="ce9">
            <text:p>-3,921<text:s/></text:p>
          </table:table-cell>
          <table:table-cell office:value-type="float" office:value="3.37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78.74" table:style-name="ce9">
            <text:p>-4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79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66.47" table:style-name="ce9">
            <text:p>-2,866<text:s/></text:p>
          </table:table-cell>
          <table:table-cell office:value-type="float" office:value="-51.79" table:style-name="ce9">
            <text:p>-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8" table:style-name="ce9">
            <text:p>-5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127.58" table:style-name="ce9">
            <text:p>-10,128<text:s/></text:p>
          </table:table-cell>
          <table:table-cell office:value-type="float" office:value="-3.84" table:style-name="ce9">
            <text:p>-4<text:s/></text:p>
          </table:table-cell>
          <table:table-cell office:value-type="float" office:value="14365.63" table:style-name="ce9">
            <text:p>14,366<text:s/></text:p>
          </table:table-cell>
          <table:table-cell office:value-type="float" office:value="14439.32" table:style-name="ce9">
            <text:p>14,439<text:s/></text:p>
          </table:table-cell>
          <table:table-cell office:value-type="float" office:value="185752.74" table:style-name="ce9">
            <text:p>185,753<text:s/></text:p>
          </table:table-cell>
          <table:table-cell office:value-type="float" office:value="-29811.84" table:style-name="ce9">
            <text:p>-29,812<text:s/></text:p>
          </table:table-cell>
          <table:table-cell office:value-type="float" office:value="-28595.21" table:style-name="ce9">
            <text:p>-28,595<text:s/></text:p>
          </table:table-cell>
          <table:table-cell office:value-type="float" office:value="-1216.6300000000001" table:style-name="ce9">
            <text:p>-1,217<text:s/></text:p>
          </table:table-cell>
          <table:table-cell office:value-type="float" office:value="155940.89000000001" table:style-name="ce9">
            <text:p>155,9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940.89000000001" table:style-name="ce9">
            <text:p>155,941<text:s/></text:p>
          </table:table-cell>
          <table:table-cell office:value-type="float" office:value="-7909.26" table:style-name="ce9">
            <text:p>-7,909<text:s/></text:p>
          </table:table-cell>
          <table:table-cell office:value-type="float" office:value="10589.26" table:style-name="ce9">
            <text:p>10,589<text:s/></text:p>
          </table:table-cell>
          <table:table-cell office:value-type="float" office:value="3080.05" table:style-name="ce9">
            <text:p>3,0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83.16" table:style-name="ce9">
            <text:p>8,1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.21" table:style-name="ce9">
            <text:p>-4<text:s/></text:p>
          </table:table-cell>
          <table:table-cell office:value-type="float" office:value="-44.74" table:style-name="ce9">
            <text:p>-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25" table:style-name="ce9">
            <text:p>-625<text:s/></text:p>
          </table:table-cell>
          <table:table-cell office:value-type="float" office:value="-18498.53" table:style-name="ce9">
            <text:p>-18,499<text:s/></text:p>
          </table:table-cell>
          <table:table-cell office:value-type="float" office:value="-18239.84" table:style-name="ce9">
            <text:p>-18,2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.63" table:style-name="ce9">
            <text:p>-44<text:s/></text:p>
          </table:table-cell>
          <table:table-cell office:value-type="float" office:value="-492.26" table:style-name="ce9">
            <text:p>-4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7.20999999999998" table:style-name="ce9">
            <text:p>2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031.63" table:style-name="ce9">
            <text:p>148,0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.05000000000001" table:style-name="ce9">
            <text:p>154<text:s/></text:p>
          </table:table-cell>
          <table:table-cell office:value-type="float" office:value="185752.74" table:style-name="ce9">
            <text:p>185,7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752.74" table:style-name="ce9">
            <text:p>185,753<text:s/></text:p>
          </table:table-cell>
          <table:table-cell office:value-type="float" office:value="86211.11" table:style-name="ce9">
            <text:p>86,211<text:s/></text:p>
          </table:table-cell>
          <table:table-cell office:value-type="float" office:value="2353.37" table:style-name="ce9">
            <text:p>2,353<text:s/></text:p>
          </table:table-cell>
          <table:table-cell office:value-type="float" office:value="479.37" table:style-name="ce9">
            <text:p>479<text:s/></text:p>
          </table:table-cell>
          <table:table-cell office:value-type="float" office:value="51.79" table:style-name="ce9">
            <text:p>52<text:s/></text:p>
          </table:table-cell>
          <table:table-cell office:value-type="float" office:value="102.47" table:style-name="ce9">
            <text:p>1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60.11" table:style-name="ce9">
            <text:p>-2,760<text:s/></text:p>
          </table:table-cell>
          <table:table-cell office:value-type="float" office:value="-3153" table:style-name="ce9">
            <text:p>-3,153<text:s/></text:p>
          </table:table-cell>
          <table:table-cell office:value-type="float" office:value="-14365.63" table:style-name="ce9">
            <text:p>-14,366<text:s/></text:p>
          </table:table-cell>
          <table:table-cell office:value-type="float" office:value="-14439.32" table:style-name="ce9">
            <text:p>-14,439<text:s/></text:p>
          </table:table-cell>
          <table:table-cell office:value-type="float" office:value="2.4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8.74" table:style-name="ce9">
            <text:p>4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93.63" table:style-name="ce9">
            <text:p>3,994<text:s/></text:p>
          </table:table-cell>
          <table:table-cell office:value-type="float" office:value="-839.58" table:style-name="ce9">
            <text:p>-840<text:s/></text:p>
          </table:table-cell>
          <table:table-cell office:value-type="float" office:value="12633.74" table:style-name="ce9">
            <text:p>12,634<text:s/></text:p>
          </table:table-cell>
          <table:table-cell office:value-type="float" office:value="-2913.58" table:style-name="ce9">
            <text:p>-2,9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24.05" table:style-name="ce9">
            <text:p>-1,624<text:s/></text:p>
          </table:table-cell>
          <table:table-cell office:value-type="float" office:value="47239.89" table:style-name="ce9">
            <text:p>47,240<text:s/></text:p>
          </table:table-cell>
          <table:table-cell office:value-type="float" office:value="12427.47" table:style-name="ce9">
            <text:p>12,427<text:s/></text:p>
          </table:table-cell>
          <table:table-cell office:value-type="float" office:value="12435.53" table:style-name="ce9">
            <text:p>12,4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349.42" table:style-name="ce9">
            <text:p>-48,349<text:s/></text:p>
          </table:table-cell>
          <table:table-cell office:value-type="float" office:value="2683.21" table:style-name="ce9">
            <text:p>2,683<text:s/></text:p>
          </table:table-cell>
          <table:table-cell office:value-type="float" office:value="13437.74" table:style-name="ce9">
            <text:p>13,438<text:s/></text:p>
          </table:table-cell>
          <table:table-cell office:value-type="float" office:value="-6336.84" table:style-name="ce9">
            <text:p>-6,337<text:s/></text:p>
          </table:table-cell>
          <table:table-cell office:value-type="float" office:value="-5640.84" table:style-name="ce9">
            <text:p>-5,641<text:s/></text:p>
          </table:table-cell>
          <table:table-cell office:value-type="float" office:value="-32228.21" table:style-name="ce9">
            <text:p>-32,228<text:s/></text:p>
          </table:table-cell>
          <table:table-cell office:value-type="float" office:value="247632.63" table:style-name="ce9">
            <text:p>247,633<text:s/></text:p>
          </table:table-cell>
          <table:table-cell office:value-type="float" office:value="-18994.419999999998" table:style-name="ce9">
            <text:p>-18,994<text:s/></text:p>
          </table:table-cell>
          <table:table-cell office:value-type="float" office:value="15039.42" table:style-name="ce9">
            <text:p>15,039<text:s/></text:p>
          </table:table-cell>
          <table:table-cell office:value-type="float" office:value="-7035.26" table:style-name="ce9">
            <text:p>-7,035<text:s/></text:p>
          </table:table-cell>
          <table:table-cell office:value-type="float" office:value="2119.58" table:style-name="ce9">
            <text:p>2,1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76.05" table:style-name="ce9">
            <text:p>-3,5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2220.58" table:style-name="ce9">
            <text:p>-62,221<text:s/></text:p>
          </table:table-cell>
          <table:table-cell office:value-type="float" office:value="723.63" table:style-name="ce9">
            <text:p>724<text:s/></text:p>
          </table:table-cell>
          <table:table-cell office:value-type="float" office:value="-914.16" table:style-name="ce9">
            <text:p>-9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67.89" table:style-name="ce9">
            <text:p>4,068<text:s/></text:p>
          </table:table-cell>
          <table:table-cell office:value-type="float" office:value="5332.95" table:style-name="ce9">
            <text:p>5,333<text:s/></text:p>
          </table:table-cell>
          <table:table-cell office:value-type="float" office:value="-11024.37" table:style-name="ce9">
            <text:p>-11,0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.42" table:style-name="ce9">
            <text:p>173<text:s/></text:p>
          </table:table-cell>
          <table:table-cell office:value-type="float" office:value="75.790000000000006" table:style-name="ce9">
            <text:p>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60.16" table:style-name="ce9">
            <text:p>-2,060<text:s/></text:p>
          </table:table-cell>
          <table:table-cell office:value-type="float" office:value="-78292.320000000007" table:style-name="ce9">
            <text:p>-78,292<text:s/></text:p>
          </table:table-cell>
          <table:table-cell office:value-type="float" office:value="581297.05000000005" table:style-name="ce9">
            <text:p>581,297<text:s/></text:p>
          </table:table-cell>
          <table:table-cell office:value-type="float" office:value="-592940.47" table:style-name="ce9">
            <text:p>-592,940<text:s/></text:p>
          </table:table-cell>
          <table:table-cell office:value-type="float" office:value="62740.79" table:style-name="ce9">
            <text:p>62,741<text:s/></text:p>
          </table:table-cell>
          <table:table-cell office:value-type="float" office:value="-103842.58" table:style-name="ce9">
            <text:p>-103,8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51" table:style-name="ce9">
            <text:p>-5,851<text:s/></text:p>
          </table:table-cell>
          <table:table-cell office:value-type="float" office:value="-119442.26" table:style-name="ce9">
            <text:p>-119,442<text:s/></text:p>
          </table:table-cell>
          <table:table-cell office:value-type="float" office:value="29257.37" table:style-name="ce9">
            <text:p>29,257<text:s/></text:p>
          </table:table-cell>
          <table:table-cell office:value-type="float" office:value="-109.42" table:style-name="ce9">
            <text:p>-109<text:s/></text:p>
          </table:table-cell>
          <table:table-cell office:value-type="float" office:value="-4069.32" table:style-name="ce9">
            <text:p>-4,0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788.95" table:style-name="ce9">
            <text:p>-12,789<text:s/></text:p>
          </table:table-cell>
          <table:table-cell office:value-type="float" office:value="-165748.79" table:style-name="ce9">
            <text:p>-165,749<text:s/></text:p>
          </table:table-cell>
          <table:table-cell office:value-type="float" office:value="-95.16" table:style-name="ce9">
            <text:p>-95<text:s/></text:p>
          </table:table-cell>
          <table:table-cell office:value-type="float" office:value="3496.37" table:style-name="ce9">
            <text:p>3,496<text:s/></text:p>
          </table:table-cell>
          <table:table-cell office:value-type="float" office:value="275395.89" table:style-name="ce9">
            <text:p>275,396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20</text:p>
          </table:table-cell>
          <table:table-cell office:value-type="string" table:style-name="ce1">
            <text:p>藥品及醫用化學製品製造業</text:p>
          </table:table-cell>
          <table:table-cell office:value-type="float" office:value="55" table:style-name="ce1">
            <text:p>55</text:p>
          </table:table-cell>
          <table:table-cell office:value-type="float" office:value="1084539.05" table:style-name="ce9">
            <text:p>1,084,539<text:s/></text:p>
          </table:table-cell>
          <table:table-cell office:value-type="float" office:value="302217.36" table:style-name="ce9">
            <text:p>302,217<text:s/></text:p>
          </table:table-cell>
          <table:table-cell office:value-type="float" office:value="24610.62" table:style-name="ce9">
            <text:p>24,611<text:s/></text:p>
          </table:table-cell>
          <table:table-cell office:value-type="float" office:value="7370.98" table:style-name="ce9">
            <text:p>7,371<text:s/></text:p>
          </table:table-cell>
          <table:table-cell office:value-type="float" office:value="106421.78" table:style-name="ce9">
            <text:p>106,4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32.44" table:style-name="ce9">
            <text:p>2,3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221.65" table:style-name="ce9">
            <text:p>22,222<text:s/></text:p>
          </table:table-cell>
          <table:table-cell office:value-type="float" office:value="168" table:style-name="ce9">
            <text:p>168<text:s/></text:p>
          </table:table-cell>
          <table:table-cell office:value-type="float" office:value="7380.16" table:style-name="ce9">
            <text:p>7,380<text:s/></text:p>
          </table:table-cell>
          <table:table-cell office:value-type="float" office:value="1.38" table:style-name="ce9">
            <text:p>1<text:s/></text:p>
          </table:table-cell>
          <table:table-cell office:value-type="float" office:value="167632.35" table:style-name="ce9">
            <text:p>167,632<text:s/></text:p>
          </table:table-cell>
          <table:table-cell office:value-type="float" office:value="3065.15" table:style-name="ce9">
            <text:p>3,065<text:s/></text:p>
          </table:table-cell>
          <table:table-cell office:value-type="float" office:value="70093.09" table:style-name="ce9">
            <text:p>70,093<text:s/></text:p>
          </table:table-cell>
          <table:table-cell office:value-type="float" office:value="738.29" table:style-name="ce9">
            <text:p>7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.89" table:style-name="ce9">
            <text:p>1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06.5600000000004" table:style-name="ce9">
            <text:p>5,207<text:s/></text:p>
          </table:table-cell>
          <table:table-cell office:value-type="float" office:value="26789.78" table:style-name="ce9">
            <text:p>26,790<text:s/></text:p>
          </table:table-cell>
          <table:table-cell office:value-type="float" office:value="602.71" table:style-name="ce9">
            <text:p>603<text:s/></text:p>
          </table:table-cell>
          <table:table-cell office:value-type="float" office:value="991.62" table:style-name="ce9">
            <text:p>992<text:s/></text:p>
          </table:table-cell>
          <table:table-cell office:value-type="float" office:value="285926.36" table:style-name="ce9">
            <text:p>285,9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8952.65000000002" table:style-name="ce9">
            <text:p>328,9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026.29" table:style-name="ce9">
            <text:p>43,0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508.25" table:style-name="ce9">
            <text:p>29,508<text:s/></text:p>
          </table:table-cell>
          <table:table-cell office:value-type="float" office:value="25667.15" table:style-name="ce9">
            <text:p>25,667<text:s/></text:p>
          </table:table-cell>
          <table:table-cell office:value-type="float" office:value="15112.24" table:style-name="ce9">
            <text:p>15,1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3.95" table:style-name="ce9">
            <text:p>244<text:s/></text:p>
          </table:table-cell>
          <table:table-cell office:value-type="float" office:value="200.05" table:style-name="ce9">
            <text:p>200<text:s/></text:p>
          </table:table-cell>
          <table:table-cell office:value-type="float" office:value="2267771.13" table:style-name="ce9">
            <text:p>2,267,771<text:s/></text:p>
          </table:table-cell>
          <table:table-cell office:value-type="float" office:value="35822.49" table:style-name="ce9">
            <text:p>35,822<text:s/></text:p>
          </table:table-cell>
          <table:table-cell office:value-type="float" office:value="55991.09" table:style-name="ce9">
            <text:p>55,991<text:s/></text:p>
          </table:table-cell>
          <table:table-cell office:value-type="float" office:value="21988.240000000002" table:style-name="ce9">
            <text:p>21,9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2905.82" table:style-name="ce9">
            <text:p>822,906<text:s/></text:p>
          </table:table-cell>
          <table:table-cell office:value-type="float" office:value="489.25" table:style-name="ce9">
            <text:p>489<text:s/></text:p>
          </table:table-cell>
          <table:table-cell office:value-type="float" office:value="931220.67" table:style-name="ce9">
            <text:p>931,221<text:s/></text:p>
          </table:table-cell>
          <table:table-cell office:value-type="float" office:value="213414.11" table:style-name="ce9">
            <text:p>213,4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0955.95" table:style-name="ce9">
            <text:p>1,290,9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8496.64" table:style-name="ce9">
            <text:p>678,497<text:s/></text:p>
          </table:table-cell>
          <table:table-cell office:value-type="float" office:value="1840" table:style-name="ce9">
            <text:p>1,840<text:s/></text:p>
          </table:table-cell>
          <table:table-cell office:value-type="float" office:value="107187.25" table:style-name="ce9">
            <text:p>107,1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394.47" table:style-name="ce9">
            <text:p>76,394<text:s/></text:p>
          </table:table-cell>
          <table:table-cell office:value-type="float" office:value="81725.16" table:style-name="ce9">
            <text:p>81,725<text:s/></text:p>
          </table:table-cell>
          <table:table-cell office:value-type="float" office:value="6742.73" table:style-name="ce9">
            <text:p>6,743<text:s/></text:p>
          </table:table-cell>
          <table:table-cell office:value-type="float" office:value="28217.98" table:style-name="ce9">
            <text:p>28,218<text:s/></text:p>
          </table:table-cell>
          <table:table-cell office:value-type="float" office:value="30443.27" table:style-name="ce9">
            <text:p>30,443<text:s/></text:p>
          </table:table-cell>
          <table:table-cell office:value-type="float" office:value="183106.69" table:style-name="ce9">
            <text:p>183,107<text:s/></text:p>
          </table:table-cell>
          <table:table-cell office:value-type="float" office:value="3472.38" table:style-name="ce9">
            <text:p>3,472<text:s/></text:p>
          </table:table-cell>
          <table:table-cell office:value-type="float" office:value="198.31" table:style-name="ce9">
            <text:p>198<text:s/></text:p>
          </table:table-cell>
          <table:table-cell office:value-type="float" office:value="3166.02" table:style-name="ce9">
            <text:p>3,166<text:s/></text:p>
          </table:table-cell>
          <table:table-cell office:value-type="float" office:value="53712.67" table:style-name="ce9">
            <text:p>53,713<text:s/></text:p>
          </table:table-cell>
          <table:table-cell office:value-type="float" office:value="122557.31" table:style-name="ce9">
            <text:p>122,5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729.599999999999" table:style-name="ce9">
            <text:p>55,730<text:s/></text:p>
          </table:table-cell>
          <table:table-cell office:value-type="float" office:value="56394.07" table:style-name="ce9">
            <text:p>56,3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84.25" table:style-name="ce9">
            <text:p>5,084<text:s/></text:p>
          </table:table-cell>
          <table:table-cell office:value-type="float" office:value="51309.82" table:style-name="ce9">
            <text:p>51,310<text:s/></text:p>
          </table:table-cell>
          <table:table-cell office:value-type="float" office:value="3352310.18" table:style-name="ce9">
            <text:p>3,352,310<text:s/></text:p>
          </table:table-cell>
          <table:table-cell office:value-type="float" office:value="581835.73" table:style-name="ce9">
            <text:p>581,836<text:s/></text:p>
          </table:table-cell>
          <table:table-cell office:value-type="float" office:value="217825.87" table:style-name="ce9">
            <text:p>217,826<text:s/></text:p>
          </table:table-cell>
          <table:table-cell office:value-type="float" office:value="215632.22" table:style-name="ce9">
            <text:p>215,632<text:s/></text:p>
          </table:table-cell>
          <table:table-cell office:value-type="float" office:value="1086.55" table:style-name="ce9">
            <text:p>1,087<text:s/></text:p>
          </table:table-cell>
          <table:table-cell office:value-type="float" office:value="1107.1099999999999" table:style-name="ce9">
            <text:p>1,107<text:s/></text:p>
          </table:table-cell>
          <table:table-cell office:value-type="float" office:value="27620.33" table:style-name="ce9">
            <text:p>27,6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210.09" table:style-name="ce9">
            <text:p>26,210<text:s/></text:p>
          </table:table-cell>
          <table:table-cell office:value-type="float" office:value="13370.29" table:style-name="ce9">
            <text:p>13,370<text:s/></text:p>
          </table:table-cell>
          <table:table-cell office:value-type="float" office:value="3089.04" table:style-name="ce9">
            <text:p>3,089<text:s/></text:p>
          </table:table-cell>
          <table:table-cell office:value-type="float" office:value="62097.38" table:style-name="ce9">
            <text:p>62,097<text:s/></text:p>
          </table:table-cell>
          <table:table-cell office:value-type="float" office:value="10120.98" table:style-name="ce9">
            <text:p>10,1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031.65" table:style-name="ce9">
            <text:p>111,032<text:s/></text:p>
          </table:table-cell>
          <table:table-cell office:value-type="float" office:value="5441.91" table:style-name="ce9">
            <text:p>5,442<text:s/></text:p>
          </table:table-cell>
          <table:table-cell office:value-type="float" office:value="17116.18" table:style-name="ce9">
            <text:p>17,116<text:s/></text:p>
          </table:table-cell>
          <table:table-cell office:value-type="float" office:value="2231.62" table:style-name="ce9">
            <text:p>2,2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88.82" table:style-name="ce9">
            <text:p>6,989<text:s/></text:p>
          </table:table-cell>
          <table:table-cell office:value-type="float" office:value="78691.56" table:style-name="ce9">
            <text:p>78,6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7.2" table:style-name="ce9">
            <text:p>307<text:s/></text:p>
          </table:table-cell>
          <table:table-cell office:value-type="float" office:value="66040.13" table:style-name="ce9">
            <text:p>66,040<text:s/></text:p>
          </table:table-cell>
          <table:table-cell office:value-type="float" office:value="27484.76" table:style-name="ce9">
            <text:p>27,485<text:s/></text:p>
          </table:table-cell>
          <table:table-cell office:value-type="float" office:value="37639.58" table:style-name="ce9">
            <text:p>37,640<text:s/></text:p>
          </table:table-cell>
          <table:table-cell office:value-type="float" office:value="915.78" table:style-name="ce9">
            <text:p>916<text:s/></text:p>
          </table:table-cell>
          <table:table-cell office:value-type="float" office:value="3900.71" table:style-name="ce9">
            <text:p>3,9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2.67" table:style-name="ce9">
            <text:p>9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20.85" table:style-name="ce9">
            <text:p>7,521<text:s/></text:p>
          </table:table-cell>
          <table:table-cell office:value-type="float" office:value="489139.24" table:style-name="ce9">
            <text:p>489,1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344.27" table:style-name="ce9">
            <text:p>23,344<text:s/></text:p>
          </table:table-cell>
          <table:table-cell office:value-type="float" office:value="39057.47" table:style-name="ce9">
            <text:p>39,057<text:s/></text:p>
          </table:table-cell>
          <table:table-cell office:value-type="float" office:value="295429.51" table:style-name="ce9">
            <text:p>295,430<text:s/></text:p>
          </table:table-cell>
          <table:table-cell office:value-type="float" office:value="229170.49" table:style-name="ce9">
            <text:p>229,170<text:s/></text:p>
          </table:table-cell>
          <table:table-cell office:value-type="float" office:value="44892.84" table:style-name="ce9">
            <text:p>44,893<text:s/></text:p>
          </table:table-cell>
          <table:table-cell office:value-type="float" office:value="21366.18" table:style-name="ce9">
            <text:p>21,366<text:s/></text:p>
          </table:table-cell>
          <table:table-cell office:value-type="float" office:value="151.80000000000001" table:style-name="ce9">
            <text:p>152<text:s/></text:p>
          </table:table-cell>
          <table:table-cell office:value-type="float" office:value="31511.84" table:style-name="ce9">
            <text:p>31,512<text:s/></text:p>
          </table:table-cell>
          <table:table-cell office:value-type="float" office:value="68771.73" table:style-name="ce9">
            <text:p>68,772<text:s/></text:p>
          </table:table-cell>
          <table:table-cell office:value-type="float" office:value="30872.62" table:style-name="ce9">
            <text:p>30,873<text:s/></text:p>
          </table:table-cell>
          <table:table-cell office:value-type="float" office:value="1594.45" table:style-name="ce9">
            <text:p>1,5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52.76" table:style-name="ce9">
            <text:p>21,953<text:s/></text:p>
          </table:table-cell>
          <table:table-cell office:value-type="float" office:value="7325.4" table:style-name="ce9">
            <text:p>7,3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0974.96" table:style-name="ce9">
            <text:p>1,070,975<text:s/></text:p>
          </table:table-cell>
          <table:table-cell office:value-type="float" office:value="2281335.2200000002" table:style-name="ce9">
            <text:p>2,281,335<text:s/></text:p>
          </table:table-cell>
          <table:table-cell office:value-type="float" office:value="1443026.75" table:style-name="ce9">
            <text:p>1,443,027<text:s/></text:p>
          </table:table-cell>
          <table:table-cell office:value-type="float" office:value="1440659.51" table:style-name="ce9">
            <text:p>1,440,6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67.2399999999998" table:style-name="ce9">
            <text:p>2,3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9837.78" table:style-name="ce9">
            <text:p>829,838<text:s/></text:p>
          </table:table-cell>
          <table:table-cell office:value-type="float" office:value="638810.06999999995" table:style-name="ce9">
            <text:p>638,810<text:s/></text:p>
          </table:table-cell>
          <table:table-cell office:value-type="float" office:value="191027.71" table:style-name="ce9">
            <text:p>191,028<text:s/></text:p>
          </table:table-cell>
          <table:table-cell office:value-type="float" office:value="63276.75" table:style-name="ce9">
            <text:p>63,277<text:s/></text:p>
          </table:table-cell>
          <table:table-cell office:value-type="float" office:value="127668.78" table:style-name="ce9">
            <text:p>127,669<text:s/></text:p>
          </table:table-cell>
          <table:table-cell office:value-type="float" office:value="108950" table:style-name="ce9">
            <text:p>108,950<text:s/></text:p>
          </table:table-cell>
          <table:table-cell office:value-type="float" office:value="-173342.04" table:style-name="ce9">
            <text:p>-173,3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521.82" table:style-name="ce9">
            <text:p>-33,522<text:s/></text:p>
          </table:table-cell>
          <table:table-cell office:value-type="float" office:value="-23838.27" table:style-name="ce9">
            <text:p>-23,838<text:s/></text:p>
          </table:table-cell>
          <table:table-cell office:value-type="float" office:value="-9084.25" table:style-name="ce9">
            <text:p>-9,0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9.29" table:style-name="ce9">
            <text:p>-599<text:s/></text:p>
          </table:table-cell>
          <table:table-cell office:value-type="float" office:value="-21284.240000000002" table:style-name="ce9">
            <text:p>-21,2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81335.2200000002" table:style-name="ce9">
            <text:p>2,281,335<text:s/></text:p>
          </table:table-cell>
          <table:table-cell office:value-type="float" office:value="980561.47" table:style-name="ce9">
            <text:p>980,5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8816.53" table:style-name="ce9">
            <text:p>588,8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1744.95" table:style-name="ce9">
            <text:p>391,745<text:s/></text:p>
          </table:table-cell>
          <table:table-cell office:value-type="float" office:value="-5176.05" table:style-name="ce9">
            <text:p>-5,176<text:s/></text:p>
          </table:table-cell>
          <table:table-cell office:value-type="float" office:value="1966.64" table:style-name="ce9">
            <text:p>1,967<text:s/></text:p>
          </table:table-cell>
          <table:table-cell office:value-type="float" office:value="388535.53" table:style-name="ce9">
            <text:p>388,536<text:s/></text:p>
          </table:table-cell>
          <table:table-cell office:value-type="float" office:value="362264.53" table:style-name="ce9">
            <text:p>362,265<text:s/></text:p>
          </table:table-cell>
          <table:table-cell office:value-type="float" office:value="115781" table:style-name="ce9">
            <text:p>115,781<text:s/></text:p>
          </table:table-cell>
          <table:table-cell office:value-type="float" office:value="91289.56" table:style-name="ce9">
            <text:p>91,290<text:s/></text:p>
          </table:table-cell>
          <table:table-cell office:value-type="float" office:value="154527.96" table:style-name="ce9">
            <text:p>154,5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6" table:style-name="ce9">
            <text:p>666<text:s/></text:p>
          </table:table-cell>
          <table:table-cell office:value-type="float" office:value="-792.56" table:style-name="ce9">
            <text:p>-793<text:s/></text:p>
          </table:table-cell>
          <table:table-cell office:value-type="float" office:value="25478.44" table:style-name="ce9">
            <text:p>25,478<text:s/></text:p>
          </table:table-cell>
          <table:table-cell office:value-type="float" office:value="-20095.09" table:style-name="ce9">
            <text:p>-20,095<text:s/></text:p>
          </table:table-cell>
          <table:table-cell office:value-type="float" office:value="17254.47" table:style-name="ce9">
            <text:p>17,254<text:s/></text:p>
          </table:table-cell>
          <table:table-cell office:value-type="float" office:value="3877.67" table:style-name="ce9">
            <text:p>3,878<text:s/></text:p>
          </table:table-cell>
          <table:table-cell office:value-type="float" office:value="664.64" table:style-name="ce9">
            <text:p>665<text:s/></text:p>
          </table:table-cell>
          <table:table-cell office:value-type="float" office:value="1032.02" table:style-name="ce9">
            <text:p>1,032<text:s/></text:p>
          </table:table-cell>
          <table:table-cell office:value-type="float" office:value="10624.85" table:style-name="ce9">
            <text:p>10,625<text:s/></text:p>
          </table:table-cell>
          <table:table-cell office:value-type="float" office:value="-9444.5499999999993" table:style-name="ce9">
            <text:p>-9,445<text:s/></text:p>
          </table:table-cell>
          <table:table-cell office:value-type="float" office:value="-313.62" table:style-name="ce9">
            <text:p>-314<text:s/></text:p>
          </table:table-cell>
          <table:table-cell office:value-type="float" office:value="130.97999999999999" table:style-name="ce9">
            <text:p>131<text:s/></text:p>
          </table:table-cell>
          <table:table-cell office:value-type="float" office:value="1316.24" table:style-name="ce9">
            <text:p>1,3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.51" table:style-name="ce9">
            <text:p>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60.7800000000002" table:style-name="ce9">
            <text:p>-2,061<text:s/></text:p>
          </table:table-cell>
          <table:table-cell office:value-type="float" office:value="-4839.71" table:style-name="ce9">
            <text:p>-4,8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14.11" table:style-name="ce9">
            <text:p>-2,814<text:s/></text:p>
          </table:table-cell>
          <table:table-cell office:value-type="float" office:value="-874.05" table:style-name="ce9">
            <text:p>-8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584.4" table:style-name="ce9">
            <text:p>-12,584<text:s/></text:p>
          </table:table-cell>
          <table:table-cell office:value-type="float" office:value="-11.62" table:style-name="ce9">
            <text:p>-12<text:s/></text:p>
          </table:table-cell>
          <table:table-cell office:value-type="float" office:value="47.2" table:style-name="ce9">
            <text:p>47<text:s/></text:p>
          </table:table-cell>
          <table:table-cell office:value-type="float" office:value="-15356.2" table:style-name="ce9">
            <text:p>-15,356<text:s/></text:p>
          </table:table-cell>
          <table:table-cell office:value-type="float" office:value="5383.35" table:style-name="ce9">
            <text:p>5,383<text:s/></text:p>
          </table:table-cell>
          <table:table-cell office:value-type="float" office:value="-28570.560000000001" table:style-name="ce9">
            <text:p>-28,571<text:s/></text:p>
          </table:table-cell>
          <table:table-cell office:value-type="float" office:value="-29574.71" table:style-name="ce9">
            <text:p>-29,575<text:s/></text:p>
          </table:table-cell>
          <table:table-cell office:value-type="float" office:value="1004.15" table:style-name="ce9">
            <text:p>1,004<text:s/></text:p>
          </table:table-cell>
          <table:table-cell office:value-type="float" office:value="-23187.22" table:style-name="ce9">
            <text:p>-23,1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187.22" table:style-name="ce9">
            <text:p>-23,187<text:s/></text:p>
          </table:table-cell>
          <table:table-cell office:value-type="float" office:value="-17686.89" table:style-name="ce9">
            <text:p>-17,687<text:s/></text:p>
          </table:table-cell>
          <table:table-cell office:value-type="float" office:value="-3631.55" table:style-name="ce9">
            <text:p>-3,632<text:s/></text:p>
          </table:table-cell>
          <table:table-cell office:value-type="float" office:value="-240.42" table:style-name="ce9">
            <text:p>-2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9.35" table:style-name="ce9">
            <text:p>1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64.18" table:style-name="ce9">
            <text:p>-5,0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.29" table:style-name="ce9">
            <text:p>-26<text:s/></text:p>
          </table:table-cell>
          <table:table-cell office:value-type="float" office:value="-14055.35" table:style-name="ce9">
            <text:p>-14,055<text:s/></text:p>
          </table:table-cell>
          <table:table-cell office:value-type="float" office:value="-13624.64" table:style-name="ce9">
            <text:p>-13,6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8.18" table:style-name="ce9">
            <text:p>-138<text:s/></text:p>
          </table:table-cell>
          <table:table-cell office:value-type="float" office:value="-1618.78" table:style-name="ce9">
            <text:p>-1,6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6.25" table:style-name="ce9">
            <text:p>1,3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0874.11" table:style-name="ce9">
            <text:p>-40,874<text:s/></text:p>
          </table:table-cell>
          <table:table-cell office:value-type="float" office:value="1092.93" table:style-name="ce9">
            <text:p>1,0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.11" table:style-name="ce9">
            <text:p>-9<text:s/></text:p>
          </table:table-cell>
          <table:table-cell office:value-type="float" office:value="5383.35" table:style-name="ce9">
            <text:p>5,3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83.35" table:style-name="ce9">
            <text:p>5,383<text:s/></text:p>
          </table:table-cell>
          <table:table-cell office:value-type="float" office:value="76036.55" table:style-name="ce9">
            <text:p>76,037<text:s/></text:p>
          </table:table-cell>
          <table:table-cell office:value-type="float" office:value="11057.58" table:style-name="ce9">
            <text:p>11,058<text:s/></text:p>
          </table:table-cell>
          <table:table-cell office:value-type="float" office:value="636.38" table:style-name="ce9">
            <text:p>636<text:s/></text:p>
          </table:table-cell>
          <table:table-cell office:value-type="float" office:value="4720.6400000000003" table:style-name="ce9">
            <text:p>4,7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00.45" table:style-name="ce9">
            <text:p>-3,900<text:s/></text:p>
          </table:table-cell>
          <table:table-cell office:value-type="float" office:value="-1032.02" table:style-name="ce9">
            <text:p>-1,032<text:s/></text:p>
          </table:table-cell>
          <table:table-cell office:value-type="float" office:value="2.09" table:style-name="ce9">
            <text:p>2<text:s/></text:p>
          </table:table-cell>
          <table:table-cell office:value-type="float" office:value="15306.91" table:style-name="ce9">
            <text:p>15,307<text:s/></text:p>
          </table:table-cell>
          <table:table-cell office:value-type="float" office:value="335.89" table:style-name="ce9">
            <text:p>336<text:s/></text:p>
          </table:table-cell>
          <table:table-cell office:value-type="float" office:value="-130.97999999999999" table:style-name="ce9">
            <text:p>-131<text:s/></text:p>
          </table:table-cell>
          <table:table-cell office:value-type="float" office:value="-911.6" table:style-name="ce9">
            <text:p>-9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09.71" table:style-name="ce9">
            <text:p>8,010<text:s/></text:p>
          </table:table-cell>
          <table:table-cell office:value-type="float" office:value="-382.04" table:style-name="ce9">
            <text:p>-382<text:s/></text:p>
          </table:table-cell>
          <table:table-cell office:value-type="float" office:value="21119.22" table:style-name="ce9">
            <text:p>21,119<text:s/></text:p>
          </table:table-cell>
          <table:table-cell office:value-type="float" office:value="-1321.11" table:style-name="ce9">
            <text:p>-1,3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8.04999999999995" table:style-name="ce9">
            <text:p>538<text:s/></text:p>
          </table:table-cell>
          <table:table-cell office:value-type="float" office:value="-13370.85" table:style-name="ce9">
            <text:p>-13,371<text:s/></text:p>
          </table:table-cell>
          <table:table-cell office:value-type="float" office:value="-33601.47" table:style-name="ce9">
            <text:p>-33,601<text:s/></text:p>
          </table:table-cell>
          <table:table-cell office:value-type="float" office:value="-24741.25" table:style-name="ce9">
            <text:p>-24,7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40.71" table:style-name="ce9">
            <text:p>18,141<text:s/></text:p>
          </table:table-cell>
          <table:table-cell office:value-type="float" office:value="3462.44" table:style-name="ce9">
            <text:p>3,462<text:s/></text:p>
          </table:table-cell>
          <table:table-cell office:value-type="float" office:value="6093.69" table:style-name="ce9">
            <text:p>6,094<text:s/></text:p>
          </table:table-cell>
          <table:table-cell office:value-type="float" office:value="-10449.379999999999" table:style-name="ce9">
            <text:p>-10,4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489.4" table:style-name="ce9">
            <text:p>-28,489<text:s/></text:p>
          </table:table-cell>
          <table:table-cell office:value-type="float" office:value="52512.639999999999" table:style-name="ce9">
            <text:p>52,513<text:s/></text:p>
          </table:table-cell>
          <table:table-cell office:value-type="float" office:value="-34958.04" table:style-name="ce9">
            <text:p>-34,958<text:s/></text:p>
          </table:table-cell>
          <table:table-cell office:value-type="float" office:value="58996.18" table:style-name="ce9">
            <text:p>58,996<text:s/></text:p>
          </table:table-cell>
          <table:table-cell office:value-type="float" office:value="-95702.78" table:style-name="ce9">
            <text:p>-95,703<text:s/></text:p>
          </table:table-cell>
          <table:table-cell office:value-type="float" office:value="25043.33" table:style-name="ce9">
            <text:p>25,0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569.3100000000004" table:style-name="ce9">
            <text:p>-4,569<text:s/></text:p>
          </table:table-cell>
          <table:table-cell office:value-type="float" office:value="50.96" table:style-name="ce9">
            <text:p>51<text:s/></text:p>
          </table:table-cell>
          <table:table-cell office:value-type="float" office:value="-88700.02" table:style-name="ce9">
            <text:p>-88,700<text:s/></text:p>
          </table:table-cell>
          <table:table-cell office:value-type="float" office:value="1698.71" table:style-name="ce9">
            <text:p>1,699<text:s/></text:p>
          </table:table-cell>
          <table:table-cell office:value-type="float" office:value="-10533.45" table:style-name="ce9">
            <text:p>-10,5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54.96" table:style-name="ce9">
            <text:p>-3,655<text:s/></text:p>
          </table:table-cell>
          <table:table-cell office:value-type="float" office:value="-5643.53" table:style-name="ce9">
            <text:p>-5,644<text:s/></text:p>
          </table:table-cell>
          <table:table-cell office:value-type="float" office:value="10634.75" table:style-name="ce9">
            <text:p>10,635<text:s/></text:p>
          </table:table-cell>
          <table:table-cell office:value-type="float" office:value="-21863.759999999998" table:style-name="ce9">
            <text:p>-21,864<text:s/></text:p>
          </table:table-cell>
          <table:table-cell office:value-type="float" office:value="1092.29" table:style-name="ce9">
            <text:p>1,092<text:s/></text:p>
          </table:table-cell>
          <table:table-cell office:value-type="float" office:value="147.31" table:style-name="ce9">
            <text:p>147<text:s/></text:p>
          </table:table-cell>
          <table:table-cell office:value-type="float" office:value="3700.51" table:style-name="ce9">
            <text:p>3,7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730.560000000001" table:style-name="ce9">
            <text:p>-18,731<text:s/></text:p>
          </table:table-cell>
          <table:table-cell office:value-type="float" office:value="-182992.38" table:style-name="ce9">
            <text:p>-182,992<text:s/></text:p>
          </table:table-cell>
          <table:table-cell office:value-type="float" office:value="382373.87" table:style-name="ce9">
            <text:p>382,374<text:s/></text:p>
          </table:table-cell>
          <table:table-cell office:value-type="float" office:value="-336947.13" table:style-name="ce9">
            <text:p>-336,947<text:s/></text:p>
          </table:table-cell>
          <table:table-cell office:value-type="float" office:value="151461.26999999999" table:style-name="ce9">
            <text:p>151,461<text:s/></text:p>
          </table:table-cell>
          <table:table-cell office:value-type="float" office:value="-116202.56" table:style-name="ce9">
            <text:p>-116,2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01.66999999999996" table:style-name="ce9">
            <text:p>-602<text:s/></text:p>
          </table:table-cell>
          <table:table-cell office:value-type="float" office:value="-6488.02" table:style-name="ce9">
            <text:p>-6,488<text:s/></text:p>
          </table:table-cell>
          <table:table-cell office:value-type="float" office:value="-88472.8" table:style-name="ce9">
            <text:p>-88,473<text:s/></text:p>
          </table:table-cell>
          <table:table-cell office:value-type="float" office:value="131830.76" table:style-name="ce9">
            <text:p>131,831<text:s/></text:p>
          </table:table-cell>
          <table:table-cell office:value-type="float" office:value="-9298.98" table:style-name="ce9">
            <text:p>-9,299<text:s/></text:p>
          </table:table-cell>
          <table:table-cell office:value-type="float" office:value="-463.71" table:style-name="ce9">
            <text:p>-4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678.8" table:style-name="ce9">
            <text:p>-10,679<text:s/></text:p>
          </table:table-cell>
          <table:table-cell office:value-type="float" office:value="96512.24" table:style-name="ce9">
            <text:p>96,512<text:s/></text:p>
          </table:table-cell>
          <table:table-cell office:value-type="float" office:value="51.11" table:style-name="ce9">
            <text:p>51<text:s/></text:p>
          </table:table-cell>
          <table:table-cell office:value-type="float" office:value="-33916.400000000001" table:style-name="ce9">
            <text:p>-33,916<text:s/></text:p>
          </table:table-cell>
          <table:table-cell office:value-type="float" office:value="302217.36" table:style-name="ce9">
            <text:p>302,217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21</text:p>
          </table:table-cell>
          <table:table-cell office:value-type="string" table:style-name="ce1">
            <text:p>橡膠製品製造業</text:p>
          </table:table-cell>
          <table:table-cell office:value-type="float" office:value="12" table:style-name="ce1">
            <text:p>12</text:p>
          </table:table-cell>
          <table:table-cell office:value-type="float" office:value="3105592.5" table:style-name="ce9">
            <text:p>3,105,593<text:s/></text:p>
          </table:table-cell>
          <table:table-cell office:value-type="float" office:value="1027757.67" table:style-name="ce9">
            <text:p>1,027,758<text:s/></text:p>
          </table:table-cell>
          <table:table-cell office:value-type="float" office:value="10882.67" table:style-name="ce9">
            <text:p>10,883<text:s/></text:p>
          </table:table-cell>
          <table:table-cell office:value-type="float" office:value="179102.58" table:style-name="ce9">
            <text:p>179,103<text:s/></text:p>
          </table:table-cell>
          <table:table-cell office:value-type="float" office:value="3962" table:style-name="ce9">
            <text:p>3,9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58.92" table:style-name="ce9">
            <text:p>14,759<text:s/></text:p>
          </table:table-cell>
          <table:table-cell office:value-type="float" office:value="811.75" table:style-name="ce9">
            <text:p>812<text:s/></text:p>
          </table:table-cell>
          <table:table-cell office:value-type="float" office:value="455" table:style-name="ce9">
            <text:p>4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7259.5" table:style-name="ce9">
            <text:p>377,260<text:s/></text:p>
          </table:table-cell>
          <table:table-cell office:value-type="float" office:value="9066.67" table:style-name="ce9">
            <text:p>9,067<text:s/></text:p>
          </table:table-cell>
          <table:table-cell office:value-type="float" office:value="273433.58" table:style-name="ce9">
            <text:p>273,434<text:s/></text:p>
          </table:table-cell>
          <table:table-cell office:value-type="float" office:value="1271.17" table:style-name="ce9">
            <text:p>1,2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157.33" table:style-name="ce9">
            <text:p>94,157<text:s/></text:p>
          </table:table-cell>
          <table:table-cell office:value-type="float" office:value="71762" table:style-name="ce9">
            <text:p>71,7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08" table:style-name="ce9">
            <text:p>4,608<text:s/></text:p>
          </table:table-cell>
          <table:table-cell office:value-type="float" office:value="948988.83" table:style-name="ce9">
            <text:p>948,9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2402" table:style-name="ce9">
            <text:p>622,402<text:s/></text:p>
          </table:table-cell>
          <table:table-cell office:value-type="float" office:value="358807.92" table:style-name="ce9">
            <text:p>358,8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21.08" table:style-name="ce9">
            <text:p>32,2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067.58" table:style-name="ce9">
            <text:p>32,068<text:s/></text:p>
          </table:table-cell>
          <table:table-cell office:value-type="float" office:value="66396.83" table:style-name="ce9">
            <text:p>66,397<text:s/></text:p>
          </table:table-cell>
          <table:table-cell office:value-type="float" office:value="13795.92" table:style-name="ce9">
            <text:p>13,7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76087.83" table:style-name="ce9">
            <text:p>14,476,0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127.5" table:style-name="ce9">
            <text:p>71,128<text:s/></text:p>
          </table:table-cell>
          <table:table-cell office:value-type="float" office:value="8103.75" table:style-name="ce9">
            <text:p>8,1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06097.83" table:style-name="ce9">
            <text:p>10,406,0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60446.75" table:style-name="ce9">
            <text:p>3,360,447<text:s/></text:p>
          </table:table-cell>
          <table:table-cell office:value-type="float" office:value="1039293.75" table:style-name="ce9">
            <text:p>1,039,2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11731.83" table:style-name="ce9">
            <text:p>5,011,732<text:s/></text:p>
          </table:table-cell>
          <table:table-cell office:value-type="float" office:value="2817.17" table:style-name="ce9">
            <text:p>2,817<text:s/></text:p>
          </table:table-cell>
          <table:table-cell office:value-type="float" office:value="2916439.25" table:style-name="ce9">
            <text:p>2,916,4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3043.25" table:style-name="ce9">
            <text:p>223,0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008.25" table:style-name="ce9">
            <text:p>86,008<text:s/></text:p>
          </table:table-cell>
          <table:table-cell office:value-type="float" office:value="94117.42" table:style-name="ce9">
            <text:p>94,117<text:s/></text:p>
          </table:table-cell>
          <table:table-cell office:value-type="float" office:value="8109.17" table:style-name="ce9">
            <text:p>8,109<text:s/></text:p>
          </table:table-cell>
          <table:table-cell office:value-type="float" office:value="293180.17" table:style-name="ce9">
            <text:p>293,180<text:s/></text:p>
          </table:table-cell>
          <table:table-cell office:value-type="float" office:value="381923.42" table:style-name="ce9">
            <text:p>381,923<text:s/></text:p>
          </table:table-cell>
          <table:table-cell office:value-type="float" office:value="7808.5" table:style-name="ce9">
            <text:p>7,809<text:s/></text:p>
          </table:table-cell>
          <table:table-cell office:value-type="float" office:value="248.08" table:style-name="ce9">
            <text:p>2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48.83" table:style-name="ce9">
            <text:p>5,0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11.58" table:style-name="ce9">
            <text:p>2,5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9767" table:style-name="ce9">
            <text:p>189,767<text:s/></text:p>
          </table:table-cell>
          <table:table-cell office:value-type="float" office:value="53548.08" table:style-name="ce9">
            <text:p>53,5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6.67" table:style-name="ce9">
            <text:p>1,667<text:s/></text:p>
          </table:table-cell>
          <table:table-cell office:value-type="float" office:value="51881.42" table:style-name="ce9">
            <text:p>51,881<text:s/></text:p>
          </table:table-cell>
          <table:table-cell office:value-type="float" office:value="17581680.329999998" table:style-name="ce9">
            <text:p>17,581,680<text:s/></text:p>
          </table:table-cell>
          <table:table-cell office:value-type="float" office:value="2356581.5" table:style-name="ce9">
            <text:p>2,356,582<text:s/></text:p>
          </table:table-cell>
          <table:table-cell office:value-type="float" office:value="947990.75" table:style-name="ce9">
            <text:p>947,991<text:s/></text:p>
          </table:table-cell>
          <table:table-cell office:value-type="float" office:value="905519.08" table:style-name="ce9">
            <text:p>905,519<text:s/></text:p>
          </table:table-cell>
          <table:table-cell office:value-type="float" office:value="42471.67" table:style-name="ce9">
            <text:p>42,4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601.33" table:style-name="ce9">
            <text:p>56,601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560.33" table:style-name="ce9">
            <text:p>49,560<text:s/></text:p>
          </table:table-cell>
          <table:table-cell office:value-type="float" office:value="14692.67" table:style-name="ce9">
            <text:p>14,693<text:s/></text:p>
          </table:table-cell>
          <table:table-cell office:value-type="float" office:value="3338" table:style-name="ce9">
            <text:p>3,338<text:s/></text:p>
          </table:table-cell>
          <table:table-cell office:value-type="float" office:value="180496.83" table:style-name="ce9">
            <text:p>180,497<text:s/></text:p>
          </table:table-cell>
          <table:table-cell office:value-type="float" office:value="22738.33" table:style-name="ce9">
            <text:p>22,7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6547.67" table:style-name="ce9">
            <text:p>306,548<text:s/></text:p>
          </table:table-cell>
          <table:table-cell office:value-type="float" office:value="1210.42" table:style-name="ce9">
            <text:p>1,210<text:s/></text:p>
          </table:table-cell>
          <table:table-cell office:value-type="float" office:value="57986" table:style-name="ce9">
            <text:p>57,986<text:s/></text:p>
          </table:table-cell>
          <table:table-cell office:value-type="float" office:value="1043.92" table:style-name="ce9">
            <text:p>1,0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762.17" table:style-name="ce9">
            <text:p>63,762<text:s/></text:p>
          </table:table-cell>
          <table:table-cell office:value-type="float" office:value="650586.07999999996" table:style-name="ce9">
            <text:p>650,5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72.25" table:style-name="ce9">
            <text:p>1,672<text:s/></text:p>
          </table:table-cell>
          <table:table-cell office:value-type="float" office:value="628133.17000000004" table:style-name="ce9">
            <text:p>628,133<text:s/></text:p>
          </table:table-cell>
          <table:table-cell office:value-type="float" office:value="208333.33" table:style-name="ce9">
            <text:p>208,333<text:s/></text:p>
          </table:table-cell>
          <table:table-cell office:value-type="float" office:value="419799.83" table:style-name="ce9">
            <text:p>419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4.25" table:style-name="ce9">
            <text:p>1,0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766.419999999998" table:style-name="ce9">
            <text:p>19,766<text:s/></text:p>
          </table:table-cell>
          <table:table-cell office:value-type="float" office:value="3789756.17" table:style-name="ce9">
            <text:p>3,789,7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8333.33" table:style-name="ce9">
            <text:p>1,208,333<text:s/></text:p>
          </table:table-cell>
          <table:table-cell office:value-type="float" office:value="2078161.75" table:style-name="ce9">
            <text:p>2,078,162<text:s/></text:p>
          </table:table-cell>
          <table:table-cell office:value-type="float" office:value="2078161.75" table:style-name="ce9">
            <text:p>2,078,1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3650.75" table:style-name="ce9">
            <text:p>263,651<text:s/></text:p>
          </table:table-cell>
          <table:table-cell office:value-type="float" office:value="22105.25" table:style-name="ce9">
            <text:p>22,105<text:s/></text:p>
          </table:table-cell>
          <table:table-cell office:value-type="float" office:value="217505.08" table:style-name="ce9">
            <text:p>217,5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181.58" table:style-name="ce9">
            <text:p>115,182<text:s/></text:p>
          </table:table-cell>
          <table:table-cell office:value-type="float" office:value="102323.5" table:style-name="ce9">
            <text:p>102,3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46337.6699999999" table:style-name="ce9">
            <text:p>6,146,338<text:s/></text:p>
          </table:table-cell>
          <table:table-cell office:value-type="float" office:value="11435342.67" table:style-name="ce9">
            <text:p>11,435,343<text:s/></text:p>
          </table:table-cell>
          <table:table-cell office:value-type="float" office:value="5373719.5800000001" table:style-name="ce9">
            <text:p>5,373,720<text:s/></text:p>
          </table:table-cell>
          <table:table-cell office:value-type="float" office:value="5373719.5800000001" table:style-name="ce9">
            <text:p>5,373,7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244.42000000001" table:style-name="ce9">
            <text:p>141,244<text:s/></text:p>
          </table:table-cell>
          <table:table-cell office:value-type="float" office:value="121278.67" table:style-name="ce9">
            <text:p>121,279<text:s/></text:p>
          </table:table-cell>
          <table:table-cell office:value-type="float" office:value="19965.75" table:style-name="ce9">
            <text:p>19,966<text:s/></text:p>
          </table:table-cell>
          <table:table-cell office:value-type="float" office:value="6680754.6699999999" table:style-name="ce9">
            <text:p>6,680,755<text:s/></text:p>
          </table:table-cell>
          <table:table-cell office:value-type="float" office:value="1856998" table:style-name="ce9">
            <text:p>1,856,998<text:s/></text:p>
          </table:table-cell>
          <table:table-cell office:value-type="float" office:value="910683.42" table:style-name="ce9">
            <text:p>910,683<text:s/></text:p>
          </table:table-cell>
          <table:table-cell office:value-type="float" office:value="3913073.25" table:style-name="ce9">
            <text:p>3,913,0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66520.67000000004" table:style-name="ce9">
            <text:p>-666,521<text:s/></text:p>
          </table:table-cell>
          <table:table-cell office:value-type="float" office:value="-737644.17" table:style-name="ce9">
            <text:p>-737,644<text:s/></text:p>
          </table:table-cell>
          <table:table-cell office:value-type="float" office:value="71123.5" table:style-name="ce9">
            <text:p>71,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3855.33" table:style-name="ce9">
            <text:p>-93,8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35342.67" table:style-name="ce9">
            <text:p>11,435,343<text:s/></text:p>
          </table:table-cell>
          <table:table-cell office:value-type="float" office:value="4045189.75" table:style-name="ce9">
            <text:p>4,045,1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02230.58" table:style-name="ce9">
            <text:p>3,202,231<text:s/></text:p>
          </table:table-cell>
          <table:table-cell office:value-type="float" office:value="89592.83" table:style-name="ce9">
            <text:p>89,5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2959.17" table:style-name="ce9">
            <text:p>842,959<text:s/></text:p>
          </table:table-cell>
          <table:table-cell office:value-type="float" office:value="-780.42" table:style-name="ce9">
            <text:p>-780<text:s/></text:p>
          </table:table-cell>
          <table:table-cell office:value-type="float" office:value="2556.17" table:style-name="ce9">
            <text:p>2,556<text:s/></text:p>
          </table:table-cell>
          <table:table-cell office:value-type="float" office:value="844734.92" table:style-name="ce9">
            <text:p>844,735<text:s/></text:p>
          </table:table-cell>
          <table:table-cell office:value-type="float" office:value="680481.25" table:style-name="ce9">
            <text:p>680,481<text:s/></text:p>
          </table:table-cell>
          <table:table-cell office:value-type="float" office:value="345315.92" table:style-name="ce9">
            <text:p>345,316<text:s/></text:p>
          </table:table-cell>
          <table:table-cell office:value-type="float" office:value="162317.82999999999" table:style-name="ce9">
            <text:p>162,318<text:s/></text:p>
          </table:table-cell>
          <table:table-cell office:value-type="float" office:value="170447.92" table:style-name="ce9">
            <text:p>170,4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9.58" table:style-name="ce9">
            <text:p>2,4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253.67000000001" table:style-name="ce9">
            <text:p>164,254<text:s/></text:p>
          </table:table-cell>
          <table:table-cell office:value-type="float" office:value="494457" table:style-name="ce9">
            <text:p>494,457<text:s/></text:p>
          </table:table-cell>
          <table:table-cell office:value-type="float" office:value="160716.07999999999" table:style-name="ce9">
            <text:p>160,716<text:s/></text:p>
          </table:table-cell>
          <table:table-cell office:value-type="float" office:value="15195.08" table:style-name="ce9">
            <text:p>15,195<text:s/></text:p>
          </table:table-cell>
          <table:table-cell office:value-type="float" office:value="209.5" table:style-name="ce9">
            <text:p>210<text:s/></text:p>
          </table:table-cell>
          <table:table-cell office:value-type="float" office:value="14090.25" table:style-name="ce9">
            <text:p>14,090<text:s/></text:p>
          </table:table-cell>
          <table:table-cell office:value-type="float" office:value="130298.17" table:style-name="ce9">
            <text:p>130,298<text:s/></text:p>
          </table:table-cell>
          <table:table-cell office:value-type="float" office:value="-3027.83" table:style-name="ce9">
            <text:p>-3,028<text:s/></text:p>
          </table:table-cell>
          <table:table-cell office:value-type="float" office:value="12744.83" table:style-name="ce9">
            <text:p>12,745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-2503.67" table:style-name="ce9">
            <text:p>-2,5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381.580000000002" table:style-name="ce9">
            <text:p>-18,382<text:s/></text:p>
          </table:table-cell>
          <table:table-cell office:value-type="float" office:value="4842.42" table:style-name="ce9">
            <text:p>4,8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4.5" table:style-name="ce9">
            <text:p>-125<text:s/></text:p>
          </table:table-cell>
          <table:table-cell office:value-type="float" office:value="336.67" table:style-name="ce9">
            <text:p>3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093.33" table:style-name="ce9">
            <text:p>-59,0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5862.08" table:style-name="ce9">
            <text:p>395,862<text:s/></text:p>
          </table:table-cell>
          <table:table-cell office:value-type="float" office:value="658710.67000000004" table:style-name="ce9">
            <text:p>658,711<text:s/></text:p>
          </table:table-cell>
          <table:table-cell office:value-type="float" office:value="-127670.5" table:style-name="ce9">
            <text:p>-127,671<text:s/></text:p>
          </table:table-cell>
          <table:table-cell office:value-type="float" office:value="-149131.32999999999" table:style-name="ce9">
            <text:p>-149,131<text:s/></text:p>
          </table:table-cell>
          <table:table-cell office:value-type="float" office:value="21460.83" table:style-name="ce9">
            <text:p>21,461<text:s/></text:p>
          </table:table-cell>
          <table:table-cell office:value-type="float" office:value="531040.17000000004" table:style-name="ce9">
            <text:p>531,0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1040.17000000004" table:style-name="ce9">
            <text:p>531,040<text:s/></text:p>
          </table:table-cell>
          <table:table-cell office:value-type="float" office:value="-183861.83" table:style-name="ce9">
            <text:p>-183,862<text:s/></text:p>
          </table:table-cell>
          <table:table-cell office:value-type="float" office:value="33578.67" table:style-name="ce9">
            <text:p>33,579<text:s/></text:p>
          </table:table-cell>
          <table:table-cell office:value-type="float" office:value="-851.5" table:style-name="ce9">
            <text:p>-8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900.33" table:style-name="ce9">
            <text:p>24,9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83.58" table:style-name="ce9">
            <text:p>9,2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6.25" table:style-name="ce9">
            <text:p>246<text:s/></text:p>
          </table:table-cell>
          <table:table-cell office:value-type="float" office:value="-217440.5" table:style-name="ce9">
            <text:p>-217,441<text:s/></text:p>
          </table:table-cell>
          <table:table-cell office:value-type="float" office:value="-272337.42" table:style-name="ce9">
            <text:p>-272,337<text:s/></text:p>
          </table:table-cell>
          <table:table-cell office:value-type="float" office:value="1630.83" table:style-name="ce9">
            <text:p>1,6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44.42" table:style-name="ce9">
            <text:p>-844<text:s/></text:p>
          </table:table-cell>
          <table:table-cell office:value-type="float" office:value="6008.08" table:style-name="ce9">
            <text:p>6,008<text:s/></text:p>
          </table:table-cell>
          <table:table-cell office:value-type="float" office:value="12604.17" table:style-name="ce9">
            <text:p>12,604<text:s/></text:p>
          </table:table-cell>
          <table:table-cell office:value-type="float" office:value="35498.25" table:style-name="ce9">
            <text:p>35,4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7178.33" table:style-name="ce9">
            <text:p>347,1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.25" table:style-name="ce9">
            <text:p>127<text:s/></text:p>
          </table:table-cell>
          <table:table-cell office:value-type="float" office:value="658710.67000000004" table:style-name="ce9">
            <text:p>658,7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8710.67000000004" table:style-name="ce9">
            <text:p>658,711<text:s/></text:p>
          </table:table-cell>
          <table:table-cell office:value-type="float" office:value="287966.83" table:style-name="ce9">
            <text:p>287,967<text:s/></text:p>
          </table:table-cell>
          <table:table-cell office:value-type="float" office:value="18078.580000000002" table:style-name="ce9">
            <text:p>18,079<text:s/></text:p>
          </table:table-cell>
          <table:table-cell office:value-type="float" office:value="3418.75" table:style-name="ce9">
            <text:p>3,419<text:s/></text:p>
          </table:table-cell>
          <table:table-cell office:value-type="float" office:value="-3261.33" table:style-name="ce9">
            <text:p>-3,2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195.08" table:style-name="ce9">
            <text:p>-15,195<text:s/></text:p>
          </table:table-cell>
          <table:table-cell office:value-type="float" office:value="-14090.08" table:style-name="ce9">
            <text:p>-14,0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5862.08" table:style-name="ce9">
            <text:p>-395,862<text:s/></text:p>
          </table:table-cell>
          <table:table-cell office:value-type="float" office:value="-12744.83" table:style-name="ce9">
            <text:p>-12,745<text:s/></text:p>
          </table:table-cell>
          <table:table-cell office:value-type="float" office:value="-43" table:style-name="ce9">
            <text:p>-43<text:s/></text:p>
          </table:table-cell>
          <table:table-cell office:value-type="float" office:value="2488.67" table:style-name="ce9">
            <text:p>2,4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3.42" table:style-name="ce9">
            <text:p>1,333<text:s/></text:p>
          </table:table-cell>
          <table:table-cell office:value-type="float" office:value="-106" table:style-name="ce9">
            <text:p>-106<text:s/></text:p>
          </table:table-cell>
          <table:table-cell office:value-type="float" office:value="39662.83" table:style-name="ce9">
            <text:p>39,663<text:s/></text:p>
          </table:table-cell>
          <table:table-cell office:value-type="float" office:value="8538" table:style-name="ce9">
            <text:p>8,5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52.25" table:style-name="ce9">
            <text:p>3,352<text:s/></text:p>
          </table:table-cell>
          <table:table-cell office:value-type="float" office:value="-2667.33" table:style-name="ce9">
            <text:p>-2,667<text:s/></text:p>
          </table:table-cell>
          <table:table-cell office:value-type="float" office:value="189813" table:style-name="ce9">
            <text:p>189,8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582.08" table:style-name="ce9">
            <text:p>-14,582<text:s/></text:p>
          </table:table-cell>
          <table:table-cell office:value-type="float" office:value="13449.75" table:style-name="ce9">
            <text:p>13,450<text:s/></text:p>
          </table:table-cell>
          <table:table-cell office:value-type="float" office:value="361085.92" table:style-name="ce9">
            <text:p>361,086<text:s/></text:p>
          </table:table-cell>
          <table:table-cell office:value-type="float" office:value="-62243.33" table:style-name="ce9">
            <text:p>-62,2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4005.32999999999" table:style-name="ce9">
            <text:p>-154,005<text:s/></text:p>
          </table:table-cell>
          <table:table-cell office:value-type="float" office:value="913098.17" table:style-name="ce9">
            <text:p>913,098<text:s/></text:p>
          </table:table-cell>
          <table:table-cell office:value-type="float" office:value="-17835.830000000002" table:style-name="ce9">
            <text:p>-17,836<text:s/></text:p>
          </table:table-cell>
          <table:table-cell office:value-type="float" office:value="21039.42" table:style-name="ce9">
            <text:p>21,039<text:s/></text:p>
          </table:table-cell>
          <table:table-cell office:value-type="float" office:value="-106828.08" table:style-name="ce9">
            <text:p>-106,828<text:s/></text:p>
          </table:table-cell>
          <table:table-cell office:value-type="float" office:value="107887.17" table:style-name="ce9">
            <text:p>107,8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0253.75" table:style-name="ce9">
            <text:p>-300,254<text:s/></text:p>
          </table:table-cell>
          <table:table-cell office:value-type="float" office:value="15586.5" table:style-name="ce9">
            <text:p>15,587<text:s/></text:p>
          </table:table-cell>
          <table:table-cell office:value-type="float" office:value="-4041.17" table:style-name="ce9">
            <text:p>-4,0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.5" table:style-name="ce9">
            <text:p>-23<text:s/></text:p>
          </table:table-cell>
          <table:table-cell office:value-type="float" office:value="-25" table:style-name="ce9">
            <text:p>-25<text:s/></text:p>
          </table:table-cell>
          <table:table-cell office:value-type="float" office:value="43262.080000000002" table:style-name="ce9">
            <text:p>43,262<text:s/></text:p>
          </table:table-cell>
          <table:table-cell office:value-type="float" office:value="-29607.67" table:style-name="ce9">
            <text:p>-29,6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.42" table:style-name="ce9">
            <text:p>52<text:s/></text:p>
          </table:table-cell>
          <table:table-cell office:value-type="float" office:value="42560.75" table:style-name="ce9">
            <text:p>42,5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797" table:style-name="ce9">
            <text:p>126,797<text:s/></text:p>
          </table:table-cell>
          <table:table-cell office:value-type="float" office:value="-101428.67" table:style-name="ce9">
            <text:p>-101,429<text:s/></text:p>
          </table:table-cell>
          <table:table-cell office:value-type="float" office:value="513549.5" table:style-name="ce9">
            <text:p>513,550<text:s/></text:p>
          </table:table-cell>
          <table:table-cell office:value-type="float" office:value="-613598.5" table:style-name="ce9">
            <text:p>-613,599<text:s/></text:p>
          </table:table-cell>
          <table:table-cell office:value-type="float" office:value="1128778.33" table:style-name="ce9">
            <text:p>1,128,778<text:s/></text:p>
          </table:table-cell>
          <table:table-cell office:value-type="float" office:value="-1583386.67" table:style-name="ce9">
            <text:p>-1,583,3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098" table:style-name="ce9">
            <text:p>-6,098<text:s/></text:p>
          </table:table-cell>
          <table:table-cell office:value-type="float" office:value="-507531.25" table:style-name="ce9">
            <text:p>-507,531<text:s/></text:p>
          </table:table-cell>
          <table:table-cell office:value-type="float" office:value="937.5" table:style-name="ce9">
            <text:p>938<text:s/></text:p>
          </table:table-cell>
          <table:table-cell office:value-type="float" office:value="-3193.08" table:style-name="ce9">
            <text:p>-3,1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5362.42" table:style-name="ce9">
            <text:p>-115,362<text:s/></text:p>
          </table:table-cell>
          <table:table-cell office:value-type="float" office:value="-1185904.58" table:style-name="ce9">
            <text:p>-1,185,905<text:s/></text:p>
          </table:table-cell>
          <table:table-cell office:value-type="float" office:value="18399" table:style-name="ce9">
            <text:p>18,399<text:s/></text:p>
          </table:table-cell>
          <table:table-cell office:value-type="float" office:value="-355836.08" table:style-name="ce9">
            <text:p>-355,836<text:s/></text:p>
          </table:table-cell>
          <table:table-cell office:value-type="float" office:value="1027757.67" table:style-name="ce9">
            <text:p>1,027,758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22</text:p>
          </table:table-cell>
          <table:table-cell office:value-type="string" table:style-name="ce1">
            <text:p>塑膠製品製造業</text:p>
          </table:table-cell>
          <table:table-cell office:value-type="float" office:value="25" table:style-name="ce1">
            <text:p>25</text:p>
          </table:table-cell>
          <table:table-cell office:value-type="float" office:value="5299943.32" table:style-name="ce9">
            <text:p>5,299,943<text:s/></text:p>
          </table:table-cell>
          <table:table-cell office:value-type="float" office:value="374948.28" table:style-name="ce9">
            <text:p>374,948<text:s/></text:p>
          </table:table-cell>
          <table:table-cell office:value-type="float" office:value="200187.8" table:style-name="ce9">
            <text:p>200,188<text:s/></text:p>
          </table:table-cell>
          <table:table-cell office:value-type="float" office:value="1764065.08" table:style-name="ce9">
            <text:p>1,764,065<text:s/></text:p>
          </table:table-cell>
          <table:table-cell office:value-type="float" office:value="5971.24" table:style-name="ce9">
            <text:p>5,9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230.64" table:style-name="ce9">
            <text:p>101,231<text:s/></text:p>
          </table:table-cell>
          <table:table-cell office:value-type="float" office:value="741.92" table:style-name="ce9">
            <text:p>742<text:s/></text:p>
          </table:table-cell>
          <table:table-cell office:value-type="float" office:value="48.32" table:style-name="ce9">
            <text:p>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7298.28" table:style-name="ce9">
            <text:p>637,298<text:s/></text:p>
          </table:table-cell>
          <table:table-cell office:value-type="float" office:value="10296.24" table:style-name="ce9">
            <text:p>10,296<text:s/></text:p>
          </table:table-cell>
          <table:table-cell office:value-type="float" office:value="304786.8" table:style-name="ce9">
            <text:p>304,787<text:s/></text:p>
          </table:table-cell>
          <table:table-cell office:value-type="float" office:value="167.52" table:style-name="ce9">
            <text:p>1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106.92" table:style-name="ce9">
            <text:p>54,107<text:s/></text:p>
          </table:table-cell>
          <table:table-cell office:value-type="float" office:value="329387.12" table:style-name="ce9">
            <text:p>329,3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51.88" table:style-name="ce9">
            <text:p>2,952<text:s/></text:p>
          </table:table-cell>
          <table:table-cell office:value-type="float" office:value="1280449.76" table:style-name="ce9">
            <text:p>1,280,4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7704.68" table:style-name="ce9">
            <text:p>1,107,705<text:s/></text:p>
          </table:table-cell>
          <table:table-cell office:value-type="float" office:value="194207.28" table:style-name="ce9">
            <text:p>194,2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62.2" table:style-name="ce9">
            <text:p>21,4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60.92" table:style-name="ce9">
            <text:p>14,761<text:s/></text:p>
          </table:table-cell>
          <table:table-cell office:value-type="float" office:value="229750.28" table:style-name="ce9">
            <text:p>229,750<text:s/></text:p>
          </table:table-cell>
          <table:table-cell office:value-type="float" office:value="22109.919999999998" table:style-name="ce9">
            <text:p>22,1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955514.920000002" table:style-name="ce9">
            <text:p>19,955,515<text:s/></text:p>
          </table:table-cell>
          <table:table-cell office:value-type="float" office:value="4679.88" table:style-name="ce9">
            <text:p>4,680<text:s/></text:p>
          </table:table-cell>
          <table:table-cell office:value-type="float" office:value="457943.03999999998" table:style-name="ce9">
            <text:p>457,943<text:s/></text:p>
          </table:table-cell>
          <table:table-cell office:value-type="float" office:value="9439.68" table:style-name="ce9">
            <text:p>9,4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29837.439999999" table:style-name="ce9">
            <text:p>15,129,8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94534.52" table:style-name="ce9">
            <text:p>3,494,535<text:s/></text:p>
          </table:table-cell>
          <table:table-cell office:value-type="float" office:value="836067.24" table:style-name="ce9">
            <text:p>836,067<text:s/></text:p>
          </table:table-cell>
          <table:table-cell office:value-type="float" office:value="4920.96" table:style-name="ce9">
            <text:p>4,921<text:s/></text:p>
          </table:table-cell>
          <table:table-cell office:value-type="float" office:value="9838363.7599999998" table:style-name="ce9">
            <text:p>9,838,364<text:s/></text:p>
          </table:table-cell>
          <table:table-cell office:value-type="float" office:value="108.64" table:style-name="ce9">
            <text:p>109<text:s/></text:p>
          </table:table-cell>
          <table:table-cell office:value-type="float" office:value="7553085.7199999997" table:style-name="ce9">
            <text:p>7,553,086<text:s/></text:p>
          </table:table-cell>
          <table:table-cell office:value-type="float" office:value="1254.24" table:style-name="ce9">
            <text:p>1,254<text:s/></text:p>
          </table:table-cell>
          <table:table-cell office:value-type="float" office:value="369413.88" table:style-name="ce9">
            <text:p>369,4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347.520000000004" table:style-name="ce9">
            <text:p>67,348<text:s/></text:p>
          </table:table-cell>
          <table:table-cell office:value-type="float" office:value="74301.440000000002" table:style-name="ce9">
            <text:p>74,301<text:s/></text:p>
          </table:table-cell>
          <table:table-cell office:value-type="float" office:value="6953.92" table:style-name="ce9">
            <text:p>6,954<text:s/></text:p>
          </table:table-cell>
          <table:table-cell office:value-type="float" office:value="146938.56" table:style-name="ce9">
            <text:p>146,939<text:s/></text:p>
          </table:table-cell>
          <table:table-cell office:value-type="float" office:value="48736.68" table:style-name="ce9">
            <text:p>48,737<text:s/></text:p>
          </table:table-cell>
          <table:table-cell office:value-type="float" office:value="4077.88" table:style-name="ce9">
            <text:p>4,078<text:s/></text:p>
          </table:table-cell>
          <table:table-cell office:value-type="float" office:value="376.28" table:style-name="ce9">
            <text:p>3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9.64" table:style-name="ce9">
            <text:p>2,1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1.96" table:style-name="ce9">
            <text:p>1,5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2292.56" table:style-name="ce9">
            <text:p>202,293<text:s/></text:p>
          </table:table-cell>
          <table:table-cell office:value-type="float" office:value="438423.84" table:style-name="ce9">
            <text:p>438,4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.4" table:style-name="ce9">
            <text:p>32<text:s/></text:p>
          </table:table-cell>
          <table:table-cell office:value-type="float" office:value="1751.96" table:style-name="ce9">
            <text:p>1,752<text:s/></text:p>
          </table:table-cell>
          <table:table-cell office:value-type="float" office:value="436639.48" table:style-name="ce9">
            <text:p>436,639<text:s/></text:p>
          </table:table-cell>
          <table:table-cell office:value-type="float" office:value="25255458.239999998" table:style-name="ce9">
            <text:p>25,255,458<text:s/></text:p>
          </table:table-cell>
          <table:table-cell office:value-type="float" office:value="3995422.68" table:style-name="ce9">
            <text:p>3,995,423<text:s/></text:p>
          </table:table-cell>
          <table:table-cell office:value-type="float" office:value="1400168.56" table:style-name="ce9">
            <text:p>1,400,169<text:s/></text:p>
          </table:table-cell>
          <table:table-cell office:value-type="float" office:value="1233548.48" table:style-name="ce9">
            <text:p>1,233,548<text:s/></text:p>
          </table:table-cell>
          <table:table-cell office:value-type="float" office:value="166620.07999999999" table:style-name="ce9">
            <text:p>166,6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3701.36" table:style-name="ce9">
            <text:p>643,701<text:s/></text:p>
          </table:table-cell>
          <table:table-cell office:value-type="float" office:value="369.8" table:style-name="ce9">
            <text:p>3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495.32" table:style-name="ce9">
            <text:p>45,495<text:s/></text:p>
          </table:table-cell>
          <table:table-cell office:value-type="float" office:value="17572.919999999998" table:style-name="ce9">
            <text:p>17,573<text:s/></text:p>
          </table:table-cell>
          <table:table-cell office:value-type="float" office:value="4533.76" table:style-name="ce9">
            <text:p>4,534<text:s/></text:p>
          </table:table-cell>
          <table:table-cell office:value-type="float" office:value="310934.2" table:style-name="ce9">
            <text:p>310,934<text:s/></text:p>
          </table:table-cell>
          <table:table-cell office:value-type="float" office:value="400222.92" table:style-name="ce9">
            <text:p>400,2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5970.28" table:style-name="ce9">
            <text:p>545,970<text:s/></text:p>
          </table:table-cell>
          <table:table-cell office:value-type="float" office:value="2947.72" table:style-name="ce9">
            <text:p>2,948<text:s/></text:p>
          </table:table-cell>
          <table:table-cell office:value-type="float" office:value="10964" table:style-name="ce9">
            <text:p>10,964<text:s/></text:p>
          </table:table-cell>
          <table:table-cell office:value-type="float" office:value="729.8" table:style-name="ce9">
            <text:p>730<text:s/></text:p>
          </table:table-cell>
          <table:table-cell office:value-type="float" office:value="21112.799999999999" table:style-name="ce9">
            <text:p>21,1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63.84" table:style-name="ce9">
            <text:p>6,264<text:s/></text:p>
          </table:table-cell>
          <table:table-cell office:value-type="float" office:value="584435.4" table:style-name="ce9">
            <text:p>584,4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537833.64" table:style-name="ce9">
            <text:p>537,834<text:s/></text:p>
          </table:table-cell>
          <table:table-cell office:value-type="float" office:value="185915" table:style-name="ce9">
            <text:p>185,915<text:s/></text:p>
          </table:table-cell>
          <table:table-cell office:value-type="float" office:value="351918.64" table:style-name="ce9">
            <text:p>351,9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41.0400000000009" table:style-name="ce9">
            <text:p>9,1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380.720000000001" table:style-name="ce9">
            <text:p>37,381<text:s/></text:p>
          </table:table-cell>
          <table:table-cell office:value-type="float" office:value="4862913.76" table:style-name="ce9">
            <text:p>4,862,9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12093.2000000002" table:style-name="ce9">
            <text:p>2,412,093<text:s/></text:p>
          </table:table-cell>
          <table:table-cell office:value-type="float" office:value="937047.44" table:style-name="ce9">
            <text:p>937,047<text:s/></text:p>
          </table:table-cell>
          <table:table-cell office:value-type="float" office:value="937047.44" table:style-name="ce9">
            <text:p>937,0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0275.52" table:style-name="ce9">
            <text:p>590,276<text:s/></text:p>
          </table:table-cell>
          <table:table-cell office:value-type="float" office:value="59844.480000000003" table:style-name="ce9">
            <text:p>59,844<text:s/></text:p>
          </table:table-cell>
          <table:table-cell office:value-type="float" office:value="863653.12" table:style-name="ce9">
            <text:p>863,6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5970.28" table:style-name="ce9">
            <text:p>825,970<text:s/></text:p>
          </table:table-cell>
          <table:table-cell office:value-type="float" office:value="37682.839999999997" table:style-name="ce9">
            <text:p>37,6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58336.4399999995" table:style-name="ce9">
            <text:p>8,858,336<text:s/></text:p>
          </table:table-cell>
          <table:table-cell office:value-type="float" office:value="16397121.800000001" table:style-name="ce9">
            <text:p>16,397,122<text:s/></text:p>
          </table:table-cell>
          <table:table-cell office:value-type="float" office:value="4525139.3600000003" table:style-name="ce9">
            <text:p>4,525,139<text:s/></text:p>
          </table:table-cell>
          <table:table-cell office:value-type="float" office:value="4524699.2" table:style-name="ce9">
            <text:p>4,524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0.16" table:style-name="ce9">
            <text:p>4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5698" table:style-name="ce9">
            <text:p>1,595,698<text:s/></text:p>
          </table:table-cell>
          <table:table-cell office:value-type="float" office:value="807632.68" table:style-name="ce9">
            <text:p>807,633<text:s/></text:p>
          </table:table-cell>
          <table:table-cell office:value-type="float" office:value="788065.32" table:style-name="ce9">
            <text:p>788,065<text:s/></text:p>
          </table:table-cell>
          <table:table-cell office:value-type="float" office:value="8910735" table:style-name="ce9">
            <text:p>8,910,735<text:s/></text:p>
          </table:table-cell>
          <table:table-cell office:value-type="float" office:value="2981201.64" table:style-name="ce9">
            <text:p>2,981,202<text:s/></text:p>
          </table:table-cell>
          <table:table-cell office:value-type="float" office:value="4199177.08" table:style-name="ce9">
            <text:p>4,199,177<text:s/></text:p>
          </table:table-cell>
          <table:table-cell office:value-type="float" office:value="1730356.28" table:style-name="ce9">
            <text:p>1,730,3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0855.76" table:style-name="ce9">
            <text:p>1,390,856<text:s/></text:p>
          </table:table-cell>
          <table:table-cell office:value-type="float" office:value="-556219.92000000004" table:style-name="ce9">
            <text:p>-556,220<text:s/></text:p>
          </table:table-cell>
          <table:table-cell office:value-type="float" office:value="1931366.3999999999" table:style-name="ce9">
            <text:p>1,931,3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.24" table:style-name="ce9">
            <text:p>25<text:s/></text:p>
          </table:table-cell>
          <table:table-cell office:value-type="float" office:value="17583.04" table:style-name="ce9">
            <text:p>17,583<text:s/></text:p>
          </table:table-cell>
          <table:table-cell office:value-type="float" office:value="-1899" table:style-name="ce9">
            <text:p>-1,899<text:s/></text:p>
          </table:table-cell>
          <table:table-cell office:value-type="float" office:value="-25306.32" table:style-name="ce9">
            <text:p>-25,3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97121.800000001" table:style-name="ce9">
            <text:p>16,397,122<text:s/></text:p>
          </table:table-cell>
          <table:table-cell office:value-type="float" office:value="8156945.96" table:style-name="ce9">
            <text:p>8,156,9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03478.6399999997" table:style-name="ce9">
            <text:p>7,303,479<text:s/></text:p>
          </table:table-cell>
          <table:table-cell office:value-type="float" office:value="14076.2" table:style-name="ce9">
            <text:p>14,0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3467.32" table:style-name="ce9">
            <text:p>853,467<text:s/></text:p>
          </table:table-cell>
          <table:table-cell office:value-type="float" office:value="-1609.36" table:style-name="ce9">
            <text:p>-1,609<text:s/></text:p>
          </table:table-cell>
          <table:table-cell office:value-type="float" office:value="3337.48" table:style-name="ce9">
            <text:p>3,337<text:s/></text:p>
          </table:table-cell>
          <table:table-cell office:value-type="float" office:value="855195.44" table:style-name="ce9">
            <text:p>855,195<text:s/></text:p>
          </table:table-cell>
          <table:table-cell office:value-type="float" office:value="644692.16" table:style-name="ce9">
            <text:p>644,692<text:s/></text:p>
          </table:table-cell>
          <table:table-cell office:value-type="float" office:value="299915.40000000002" table:style-name="ce9">
            <text:p>299,915<text:s/></text:p>
          </table:table-cell>
          <table:table-cell office:value-type="float" office:value="302712.84000000003" table:style-name="ce9">
            <text:p>302,713<text:s/></text:p>
          </table:table-cell>
          <table:table-cell office:value-type="float" office:value="39078.400000000001" table:style-name="ce9">
            <text:p>39,0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85.52" table:style-name="ce9">
            <text:p>2,986<text:s/></text:p>
          </table:table-cell>
          <table:table-cell office:value-type="float" office:value="3.52" table:style-name="ce9">
            <text:p>4<text:s/></text:p>
          </table:table-cell>
          <table:table-cell office:value-type="float" office:value="210506.8" table:style-name="ce9">
            <text:p>210,507<text:s/></text:p>
          </table:table-cell>
          <table:table-cell office:value-type="float" office:value="905235.8" table:style-name="ce9">
            <text:p>905,236<text:s/></text:p>
          </table:table-cell>
          <table:table-cell office:value-type="float" office:value="217546.96" table:style-name="ce9">
            <text:p>217,547<text:s/></text:p>
          </table:table-cell>
          <table:table-cell office:value-type="float" office:value="15206.72" table:style-name="ce9">
            <text:p>15,207<text:s/></text:p>
          </table:table-cell>
          <table:table-cell office:value-type="float" office:value="542.4" table:style-name="ce9">
            <text:p>542<text:s/></text:p>
          </table:table-cell>
          <table:table-cell office:value-type="float" office:value="138537.72" table:style-name="ce9">
            <text:p>138,538<text:s/></text:p>
          </table:table-cell>
          <table:table-cell office:value-type="float" office:value="58300.800000000003" table:style-name="ce9">
            <text:p>58,301<text:s/></text:p>
          </table:table-cell>
          <table:table-cell office:value-type="float" office:value="27938.28" table:style-name="ce9">
            <text:p>27,938<text:s/></text:p>
          </table:table-cell>
          <table:table-cell office:value-type="float" office:value="18114.16" table:style-name="ce9">
            <text:p>18,114<text:s/></text:p>
          </table:table-cell>
          <table:table-cell office:value-type="float" office:value="572.6" table:style-name="ce9">
            <text:p>573<text:s/></text:p>
          </table:table-cell>
          <table:table-cell office:value-type="float" office:value="18669.2" table:style-name="ce9">
            <text:p>18,6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.880000000000003" table:style-name="ce9">
            <text:p>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778.16" table:style-name="ce9">
            <text:p>-7,778<text:s/></text:p>
          </table:table-cell>
          <table:table-cell office:value-type="float" office:value="5954.44" table:style-name="ce9">
            <text:p>5,954<text:s/></text:p>
          </table:table-cell>
          <table:table-cell office:value-type="float" office:value="992.84" table:style-name="ce9">
            <text:p>9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5.52" table:style-name="ce9">
            <text:p>786<text:s/></text:p>
          </table:table-cell>
          <table:table-cell office:value-type="float" office:value="-661.76" table:style-name="ce9">
            <text:p>-662<text:s/></text:p>
          </table:table-cell>
          <table:table-cell office:value-type="float" office:value="-8748.44" table:style-name="ce9">
            <text:p>-8,7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1701.279999999999" table:style-name="ce9">
            <text:p>-71,7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1451.84" table:style-name="ce9">
            <text:p>731,452<text:s/></text:p>
          </table:table-cell>
          <table:table-cell office:value-type="float" office:value="1115742.6000000001" table:style-name="ce9">
            <text:p>1,115,743<text:s/></text:p>
          </table:table-cell>
          <table:table-cell office:value-type="float" office:value="-89485.48" table:style-name="ce9">
            <text:p>-89,485<text:s/></text:p>
          </table:table-cell>
          <table:table-cell office:value-type="float" office:value="-58867.360000000001" table:style-name="ce9">
            <text:p>-58,867<text:s/></text:p>
          </table:table-cell>
          <table:table-cell office:value-type="float" office:value="-30618.12" table:style-name="ce9">
            <text:p>-30,618<text:s/></text:p>
          </table:table-cell>
          <table:table-cell office:value-type="float" office:value="1026257.12" table:style-name="ce9">
            <text:p>1,026,2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6257.12" table:style-name="ce9">
            <text:p>1,026,257<text:s/></text:p>
          </table:table-cell>
          <table:table-cell office:value-type="float" office:value="-595318.96" table:style-name="ce9">
            <text:p>-595,319<text:s/></text:p>
          </table:table-cell>
          <table:table-cell office:value-type="float" office:value="-317161.96000000002" table:style-name="ce9">
            <text:p>-317,162<text:s/></text:p>
          </table:table-cell>
          <table:table-cell office:value-type="float" office:value="33.520000000000003" table:style-name="ce9">
            <text:p>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0658.08" table:style-name="ce9">
            <text:p>-130,6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6392.92" table:style-name="ce9">
            <text:p>-186,3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4.47999999999999" table:style-name="ce9">
            <text:p>-144<text:s/></text:p>
          </table:table-cell>
          <table:table-cell office:value-type="float" office:value="-278157" table:style-name="ce9">
            <text:p>-278,157<text:s/></text:p>
          </table:table-cell>
          <table:table-cell office:value-type="float" office:value="-274174.40000000002" table:style-name="ce9">
            <text:p>-274,1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.36" table:style-name="ce9">
            <text:p>-28<text:s/></text:p>
          </table:table-cell>
          <table:table-cell office:value-type="float" office:value="-10034.32" table:style-name="ce9">
            <text:p>-10,0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80.08" table:style-name="ce9">
            <text:p>6,0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0938.16" table:style-name="ce9">
            <text:p>430,9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.64" table:style-name="ce9">
            <text:p>104<text:s/></text:p>
          </table:table-cell>
          <table:table-cell office:value-type="float" office:value="1115742.6000000001" table:style-name="ce9">
            <text:p>1,115,7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5742.6000000001" table:style-name="ce9">
            <text:p>1,115,743<text:s/></text:p>
          </table:table-cell>
          <table:table-cell office:value-type="float" office:value="310418.96000000002" table:style-name="ce9">
            <text:p>310,419<text:s/></text:p>
          </table:table-cell>
          <table:table-cell office:value-type="float" office:value="39321.160000000003" table:style-name="ce9">
            <text:p>39,321<text:s/></text:p>
          </table:table-cell>
          <table:table-cell office:value-type="float" office:value="2985.52" table:style-name="ce9">
            <text:p>2,986<text:s/></text:p>
          </table:table-cell>
          <table:table-cell office:value-type="float" office:value="-5904.76" table:style-name="ce9">
            <text:p>-5,9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206.16" table:style-name="ce9">
            <text:p>-15,206<text:s/></text:p>
          </table:table-cell>
          <table:table-cell office:value-type="float" office:value="-138697.04" table:style-name="ce9">
            <text:p>-138,6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29592.72" table:style-name="ce9">
            <text:p>-729,593<text:s/></text:p>
          </table:table-cell>
          <table:table-cell office:value-type="float" office:value="-18118.240000000002" table:style-name="ce9">
            <text:p>-18,118<text:s/></text:p>
          </table:table-cell>
          <table:table-cell office:value-type="float" office:value="-572.6" table:style-name="ce9">
            <text:p>-573<text:s/></text:p>
          </table:table-cell>
          <table:table-cell office:value-type="float" office:value="-18669.2" table:style-name="ce9">
            <text:p>-18,6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82.04" table:style-name="ce9">
            <text:p>4,182<text:s/></text:p>
          </table:table-cell>
          <table:table-cell office:value-type="float" office:value="-1582.92" table:style-name="ce9">
            <text:p>-1,583<text:s/></text:p>
          </table:table-cell>
          <table:table-cell office:value-type="float" office:value="83216.88" table:style-name="ce9">
            <text:p>83,217<text:s/></text:p>
          </table:table-cell>
          <table:table-cell office:value-type="float" office:value="3902.56" table:style-name="ce9">
            <text:p>3,9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55.2" table:style-name="ce9">
            <text:p>3,755<text:s/></text:p>
          </table:table-cell>
          <table:table-cell office:value-type="float" office:value="154070.28" table:style-name="ce9">
            <text:p>154,070<text:s/></text:p>
          </table:table-cell>
          <table:table-cell office:value-type="float" office:value="25327.040000000001" table:style-name="ce9">
            <text:p>25,327<text:s/></text:p>
          </table:table-cell>
          <table:table-cell office:value-type="float" office:value="140798.51999999999" table:style-name="ce9">
            <text:p>140,7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6458.52" table:style-name="ce9">
            <text:p>-86,459<text:s/></text:p>
          </table:table-cell>
          <table:table-cell office:value-type="float" office:value="17460.560000000001" table:style-name="ce9">
            <text:p>17,461<text:s/></text:p>
          </table:table-cell>
          <table:table-cell office:value-type="float" office:value="874501.52" table:style-name="ce9">
            <text:p>874,502<text:s/></text:p>
          </table:table-cell>
          <table:table-cell office:value-type="float" office:value="-71982.960000000006" table:style-name="ce9">
            <text:p>-71,9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1211.56" table:style-name="ce9">
            <text:p>-121,212<text:s/></text:p>
          </table:table-cell>
          <table:table-cell office:value-type="float" office:value="1567686.16" table:style-name="ce9">
            <text:p>1,567,686<text:s/></text:p>
          </table:table-cell>
          <table:table-cell office:value-type="float" office:value="-10597.64" table:style-name="ce9">
            <text:p>-10,598<text:s/></text:p>
          </table:table-cell>
          <table:table-cell office:value-type="float" office:value="4152.5200000000004" table:style-name="ce9">
            <text:p>4,153<text:s/></text:p>
          </table:table-cell>
          <table:table-cell office:value-type="float" office:value="-293650.8" table:style-name="ce9">
            <text:p>-293,651<text:s/></text:p>
          </table:table-cell>
          <table:table-cell office:value-type="float" office:value="31709.48" table:style-name="ce9">
            <text:p>31,7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56.76" table:style-name="ce9">
            <text:p>-557<text:s/></text:p>
          </table:table-cell>
          <table:table-cell office:value-type="float" office:value="33954.800000000003" table:style-name="ce9">
            <text:p>33,955<text:s/></text:p>
          </table:table-cell>
          <table:table-cell office:value-type="float" office:value="-301442" table:style-name="ce9">
            <text:p>-301,442<text:s/></text:p>
          </table:table-cell>
          <table:table-cell office:value-type="float" office:value="25909.439999999999" table:style-name="ce9">
            <text:p>25,909<text:s/></text:p>
          </table:table-cell>
          <table:table-cell office:value-type="float" office:value="-2286.8000000000002" table:style-name="ce9">
            <text:p>-2,287<text:s/></text:p>
          </table:table-cell>
          <table:table-cell office:value-type="float" office:value="-461.12" table:style-name="ce9">
            <text:p>-461<text:s/></text:p>
          </table:table-cell>
          <table:table-cell office:value-type="float" office:value="-249.24" table:style-name="ce9">
            <text:p>-249<text:s/></text:p>
          </table:table-cell>
          <table:table-cell office:value-type="float" office:value="-7074.52" table:style-name="ce9">
            <text:p>-7,075<text:s/></text:p>
          </table:table-cell>
          <table:table-cell office:value-type="float" office:value="240" table:style-name="ce9">
            <text:p>240<text:s/></text:p>
          </table:table-cell>
          <table:table-cell office:value-type="float" office:value="-6668.12" table:style-name="ce9">
            <text:p>-6,668<text:s/></text:p>
          </table:table-cell>
          <table:table-cell office:value-type="float" office:value="21.96" table:style-name="ce9">
            <text:p>22<text:s/></text:p>
          </table:table-cell>
          <table:table-cell office:value-type="float" office:value="323.8" table:style-name="ce9">
            <text:p>324<text:s/></text:p>
          </table:table-cell>
          <table:table-cell office:value-type="float" office:value="21390.6" table:style-name="ce9">
            <text:p>21,3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711.040000000001" table:style-name="ce9">
            <text:p>26,711<text:s/></text:p>
          </table:table-cell>
          <table:table-cell office:value-type="float" office:value="-478573.36" table:style-name="ce9">
            <text:p>-478,573<text:s/></text:p>
          </table:table-cell>
          <table:table-cell office:value-type="float" office:value="906558.24" table:style-name="ce9">
            <text:p>906,558<text:s/></text:p>
          </table:table-cell>
          <table:table-cell office:value-type="float" office:value="-438816.08" table:style-name="ce9">
            <text:p>-438,816<text:s/></text:p>
          </table:table-cell>
          <table:table-cell office:value-type="float" office:value="1253782.6399999999" table:style-name="ce9">
            <text:p>1,253,783<text:s/></text:p>
          </table:table-cell>
          <table:table-cell office:value-type="float" office:value="-1198368.92" table:style-name="ce9">
            <text:p>-1,198,3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542.7199999999993" table:style-name="ce9">
            <text:p>-8,543<text:s/></text:p>
          </table:table-cell>
          <table:table-cell office:value-type="float" office:value="-1705430.28" table:style-name="ce9">
            <text:p>-1,705,430<text:s/></text:p>
          </table:table-cell>
          <table:table-cell office:value-type="float" office:value="51470.68" table:style-name="ce9">
            <text:p>51,471<text:s/></text:p>
          </table:table-cell>
          <table:table-cell office:value-type="float" office:value="2574.7600000000002" table:style-name="ce9">
            <text:p>2,575<text:s/></text:p>
          </table:table-cell>
          <table:table-cell office:value-type="float" office:value="-2205.84" table:style-name="ce9">
            <text:p>-2,2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4.92" table:style-name="ce9">
            <text:p>-85<text:s/></text:p>
          </table:table-cell>
          <table:table-cell office:value-type="float" office:value="-1139062.44" table:style-name="ce9">
            <text:p>-1,139,062<text:s/></text:p>
          </table:table-cell>
          <table:table-cell office:value-type="float" office:value="-2328.48" table:style-name="ce9">
            <text:p>-2,328<text:s/></text:p>
          </table:table-cell>
          <table:table-cell office:value-type="float" office:value="-52278.12" table:style-name="ce9">
            <text:p>-52,278<text:s/></text:p>
          </table:table-cell>
          <table:table-cell office:value-type="float" office:value="374948.28" table:style-name="ce9">
            <text:p>374,948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23</text:p>
          </table:table-cell>
          <table:table-cell office:value-type="string" table:style-name="ce1">
            <text:p>非金屬礦物製品製造業</text:p>
          </table:table-cell>
          <table:table-cell office:value-type="float" office:value="24" table:style-name="ce1">
            <text:p>24</text:p>
          </table:table-cell>
          <table:table-cell office:value-type="float" office:value="3171173.21" table:style-name="ce9">
            <text:p>3,171,173<text:s/></text:p>
          </table:table-cell>
          <table:table-cell office:value-type="float" office:value="716401.88" table:style-name="ce9">
            <text:p>716,402<text:s/></text:p>
          </table:table-cell>
          <table:table-cell office:value-type="float" office:value="132430" table:style-name="ce9">
            <text:p>132,430<text:s/></text:p>
          </table:table-cell>
          <table:table-cell office:value-type="float" office:value="433484.92" table:style-name="ce9">
            <text:p>433,485<text:s/></text:p>
          </table:table-cell>
          <table:table-cell office:value-type="float" office:value="97620.96" table:style-name="ce9">
            <text:p>97,6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59.79" table:style-name="ce9">
            <text:p>4,0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2718.71" table:style-name="ce9">
            <text:p>202,719<text:s/></text:p>
          </table:table-cell>
          <table:table-cell office:value-type="float" office:value="594.58000000000004" table:style-name="ce9">
            <text:p>595<text:s/></text:p>
          </table:table-cell>
          <table:table-cell office:value-type="float" office:value="4209.17" table:style-name="ce9">
            <text:p>4,2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6586.04" table:style-name="ce9">
            <text:p>616,586<text:s/></text:p>
          </table:table-cell>
          <table:table-cell office:value-type="float" office:value="12345.12" table:style-name="ce9">
            <text:p>12,345<text:s/></text:p>
          </table:table-cell>
          <table:table-cell office:value-type="float" office:value="97303.33" table:style-name="ce9">
            <text:p>97,303<text:s/></text:p>
          </table:table-cell>
          <table:table-cell office:value-type="float" office:value="29.33" table:style-name="ce9">
            <text:p>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6.71" table:style-name="ce9">
            <text:p>1,7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0.67" table:style-name="ce9">
            <text:p>461<text:s/></text:p>
          </table:table-cell>
          <table:table-cell office:value-type="float" office:value="20137.669999999998" table:style-name="ce9">
            <text:p>20,138<text:s/></text:p>
          </table:table-cell>
          <table:table-cell office:value-type="float" office:value="52946.62" table:style-name="ce9">
            <text:p>52,9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67.33" table:style-name="ce9">
            <text:p>4,767<text:s/></text:p>
          </table:table-cell>
          <table:table-cell office:value-type="float" office:value="615075.79" table:style-name="ce9">
            <text:p>615,0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1978.57999999996" table:style-name="ce9">
            <text:p>611,979<text:s/></text:p>
          </table:table-cell>
          <table:table-cell office:value-type="float" office:value="29846.880000000001" table:style-name="ce9">
            <text:p>29,8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749.67" table:style-name="ce9">
            <text:p>26,7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009.38" table:style-name="ce9">
            <text:p>64,009<text:s/></text:p>
          </table:table-cell>
          <table:table-cell office:value-type="float" office:value="107164.25" table:style-name="ce9">
            <text:p>107,164<text:s/></text:p>
          </table:table-cell>
          <table:table-cell office:value-type="float" office:value="57777.96" table:style-name="ce9">
            <text:p>57,7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5.92" table:style-name="ce9">
            <text:p>336<text:s/></text:p>
          </table:table-cell>
          <table:table-cell office:value-type="float" office:value="27481013.670000002" table:style-name="ce9">
            <text:p>27,481,014<text:s/></text:p>
          </table:table-cell>
          <table:table-cell office:value-type="float" office:value="11834.38" table:style-name="ce9">
            <text:p>11,834<text:s/></text:p>
          </table:table-cell>
          <table:table-cell office:value-type="float" office:value="1016546.92" table:style-name="ce9">
            <text:p>1,016,547<text:s/></text:p>
          </table:table-cell>
          <table:table-cell office:value-type="float" office:value="19863.46" table:style-name="ce9">
            <text:p>19,8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56823.289999999" table:style-name="ce9">
            <text:p>19,456,8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64878.46" table:style-name="ce9">
            <text:p>3,764,878<text:s/></text:p>
          </table:table-cell>
          <table:table-cell office:value-type="float" office:value="1763964.04" table:style-name="ce9">
            <text:p>1,763,9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51648.9199999999" table:style-name="ce9">
            <text:p>7,451,649<text:s/></text:p>
          </table:table-cell>
          <table:table-cell office:value-type="float" office:value="658.62" table:style-name="ce9">
            <text:p>659<text:s/></text:p>
          </table:table-cell>
          <table:table-cell office:value-type="float" office:value="5637619.6699999999" table:style-name="ce9">
            <text:p>5,637,620<text:s/></text:p>
          </table:table-cell>
          <table:table-cell office:value-type="float" office:value="23741.29" table:style-name="ce9">
            <text:p>23,741<text:s/></text:p>
          </table:table-cell>
          <table:table-cell office:value-type="float" office:value="209967.83" table:style-name="ce9">
            <text:p>209,9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7518.17" table:style-name="ce9">
            <text:p>247,518<text:s/></text:p>
          </table:table-cell>
          <table:table-cell office:value-type="float" office:value="295568.88" table:style-name="ce9">
            <text:p>295,569<text:s/></text:p>
          </table:table-cell>
          <table:table-cell office:value-type="float" office:value="50144.71" table:style-name="ce9">
            <text:p>50,145<text:s/></text:p>
          </table:table-cell>
          <table:table-cell office:value-type="float" office:value="2373777.88" table:style-name="ce9">
            <text:p>2,373,778<text:s/></text:p>
          </table:table-cell>
          <table:table-cell office:value-type="float" office:value="753423.75" table:style-name="ce9">
            <text:p>753,424<text:s/></text:p>
          </table:table-cell>
          <table:table-cell office:value-type="float" office:value="18954.75" table:style-name="ce9">
            <text:p>18,955<text:s/></text:p>
          </table:table-cell>
          <table:table-cell office:value-type="float" office:value="267.75" table:style-name="ce9">
            <text:p>2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7.83" table:style-name="ce9">
            <text:p>1,6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79.169999999998" table:style-name="ce9">
            <text:p>17,0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095.08" table:style-name="ce9">
            <text:p>71,095<text:s/></text:p>
          </table:table-cell>
          <table:table-cell office:value-type="float" office:value="499721.29" table:style-name="ce9">
            <text:p>499,7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954.38" table:style-name="ce9">
            <text:p>53,9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6.62" table:style-name="ce9">
            <text:p>927<text:s/></text:p>
          </table:table-cell>
          <table:table-cell office:value-type="float" office:value="444840.29" table:style-name="ce9">
            <text:p>444,840<text:s/></text:p>
          </table:table-cell>
          <table:table-cell office:value-type="float" office:value="30652186.879999999" table:style-name="ce9">
            <text:p>30,652,187<text:s/></text:p>
          </table:table-cell>
          <table:table-cell office:value-type="float" office:value="3359141.71" table:style-name="ce9">
            <text:p>3,359,142<text:s/></text:p>
          </table:table-cell>
          <table:table-cell office:value-type="float" office:value="1259726.3799999999" table:style-name="ce9">
            <text:p>1,259,726<text:s/></text:p>
          </table:table-cell>
          <table:table-cell office:value-type="float" office:value="1155351.3799999999" table:style-name="ce9">
            <text:p>1,155,351<text:s/></text:p>
          </table:table-cell>
          <table:table-cell office:value-type="float" office:value="104375" table:style-name="ce9">
            <text:p>104,3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0457.62" table:style-name="ce9">
            <text:p>820,458<text:s/></text:p>
          </table:table-cell>
          <table:table-cell office:value-type="float" office:value="6108.25" table:style-name="ce9">
            <text:p>6,1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453.71" table:style-name="ce9">
            <text:p>44,454<text:s/></text:p>
          </table:table-cell>
          <table:table-cell office:value-type="float" office:value="27826.46" table:style-name="ce9">
            <text:p>27,826<text:s/></text:p>
          </table:table-cell>
          <table:table-cell office:value-type="float" office:value="4986.5" table:style-name="ce9">
            <text:p>4,987<text:s/></text:p>
          </table:table-cell>
          <table:table-cell office:value-type="float" office:value="281970.71000000002" table:style-name="ce9">
            <text:p>281,971<text:s/></text:p>
          </table:table-cell>
          <table:table-cell office:value-type="float" office:value="70824.210000000006" table:style-name="ce9">
            <text:p>70,8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3307.25" table:style-name="ce9">
            <text:p>303,307<text:s/></text:p>
          </table:table-cell>
          <table:table-cell office:value-type="float" office:value="4665.33" table:style-name="ce9">
            <text:p>4,665<text:s/></text:p>
          </table:table-cell>
          <table:table-cell office:value-type="float" office:value="29608.62" table:style-name="ce9">
            <text:p>29,609<text:s/></text:p>
          </table:table-cell>
          <table:table-cell office:value-type="float" office:value="7581.88" table:style-name="ce9">
            <text:p>7,5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410.75" table:style-name="ce9">
            <text:p>45,411<text:s/></text:p>
          </table:table-cell>
          <table:table-cell office:value-type="float" office:value="452214.04" table:style-name="ce9">
            <text:p>452,2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6.54" table:style-name="ce9">
            <text:p>1,077<text:s/></text:p>
          </table:table-cell>
          <table:table-cell office:value-type="float" office:value="429370.33" table:style-name="ce9">
            <text:p>429,370<text:s/></text:p>
          </table:table-cell>
          <table:table-cell office:value-type="float" office:value="125000" table:style-name="ce9">
            <text:p>125,000<text:s/></text:p>
          </table:table-cell>
          <table:table-cell office:value-type="float" office:value="303479.21000000002" table:style-name="ce9">
            <text:p>303,479<text:s/></text:p>
          </table:table-cell>
          <table:table-cell office:value-type="float" office:value="891.12" table:style-name="ce9">
            <text:p>8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.38" table:style-name="ce9">
            <text:p>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35.79" table:style-name="ce9">
            <text:p>21,736<text:s/></text:p>
          </table:table-cell>
          <table:table-cell office:value-type="float" office:value="6383857" table:style-name="ce9">
            <text:p>6,383,8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13988.96" table:style-name="ce9">
            <text:p>2,313,989<text:s/></text:p>
          </table:table-cell>
          <table:table-cell office:value-type="float" office:value="2990058.67" table:style-name="ce9">
            <text:p>2,990,059<text:s/></text:p>
          </table:table-cell>
          <table:table-cell office:value-type="float" office:value="2989753.71" table:style-name="ce9">
            <text:p>2,989,7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4.95999999999998" table:style-name="ce9">
            <text:p>305<text:s/></text:p>
          </table:table-cell>
          <table:table-cell office:value-type="float" office:value="11522.5" table:style-name="ce9">
            <text:p>11,523<text:s/></text:p>
          </table:table-cell>
          <table:table-cell office:value-type="float" office:value="708967.83" table:style-name="ce9">
            <text:p>708,968<text:s/></text:p>
          </table:table-cell>
          <table:table-cell office:value-type="float" office:value="245167.67" table:style-name="ce9">
            <text:p>245,168<text:s/></text:p>
          </table:table-cell>
          <table:table-cell office:value-type="float" office:value="114151.38" table:style-name="ce9">
            <text:p>114,1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859.29" table:style-name="ce9">
            <text:p>57,859<text:s/></text:p>
          </table:table-cell>
          <table:table-cell office:value-type="float" office:value="56292.08" table:style-name="ce9">
            <text:p>56,2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42998.7100000009" table:style-name="ce9">
            <text:p>9,742,999<text:s/></text:p>
          </table:table-cell>
          <table:table-cell office:value-type="float" office:value="20909188.170000002" table:style-name="ce9">
            <text:p>20,909,188<text:s/></text:p>
          </table:table-cell>
          <table:table-cell office:value-type="float" office:value="7803237.21" table:style-name="ce9">
            <text:p>7,803,237<text:s/></text:p>
          </table:table-cell>
          <table:table-cell office:value-type="float" office:value="7719903.8799999999" table:style-name="ce9">
            <text:p>7,719,904<text:s/></text:p>
          </table:table-cell>
          <table:table-cell office:value-type="float" office:value="83333.33" table:style-name="ce9">
            <text:p>83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85408.83" table:style-name="ce9">
            <text:p>2,485,409<text:s/></text:p>
          </table:table-cell>
          <table:table-cell office:value-type="float" office:value="2183247.46" table:style-name="ce9">
            <text:p>2,183,247<text:s/></text:p>
          </table:table-cell>
          <table:table-cell office:value-type="float" office:value="302161.38" table:style-name="ce9">
            <text:p>302,161<text:s/></text:p>
          </table:table-cell>
          <table:table-cell office:value-type="float" office:value="9532400.5800000001" table:style-name="ce9">
            <text:p>9,532,401<text:s/></text:p>
          </table:table-cell>
          <table:table-cell office:value-type="float" office:value="2201481.08" table:style-name="ce9">
            <text:p>2,201,481<text:s/></text:p>
          </table:table-cell>
          <table:table-cell office:value-type="float" office:value="3860393.33" table:style-name="ce9">
            <text:p>3,860,393<text:s/></text:p>
          </table:table-cell>
          <table:table-cell office:value-type="float" office:value="3470526.17" table:style-name="ce9">
            <text:p>3,470,5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0772.75" table:style-name="ce9">
            <text:p>1,150,773<text:s/></text:p>
          </table:table-cell>
          <table:table-cell office:value-type="float" office:value="-980979.83" table:style-name="ce9">
            <text:p>-980,980<text:s/></text:p>
          </table:table-cell>
          <table:table-cell office:value-type="float" office:value="2113573.38" table:style-name="ce9">
            <text:p>2,113,5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87.42" table:style-name="ce9">
            <text:p>2,187<text:s/></text:p>
          </table:table-cell>
          <table:table-cell office:value-type="float" office:value="2172.54" table:style-name="ce9">
            <text:p>2,173<text:s/></text:p>
          </table:table-cell>
          <table:table-cell office:value-type="float" office:value="16050.58" table:style-name="ce9">
            <text:p>16,051<text:s/></text:p>
          </table:table-cell>
          <table:table-cell office:value-type="float" office:value="-2231.33" table:style-name="ce9">
            <text:p>-2,231<text:s/></text:p>
          </table:table-cell>
          <table:table-cell office:value-type="float" office:value="-62631.21" table:style-name="ce9">
            <text:p>-62,6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09188.170000002" table:style-name="ce9">
            <text:p>20,909,188<text:s/></text:p>
          </table:table-cell>
          <table:table-cell office:value-type="float" office:value="4106456.62" table:style-name="ce9">
            <text:p>4,106,457<text:s/></text:p>
          </table:table-cell>
          <table:table-cell office:value-type="float" office:value="186.83" table:style-name="ce9">
            <text:p>187<text:s/></text:p>
          </table:table-cell>
          <table:table-cell office:value-type="float" office:value="3640619.62" table:style-name="ce9">
            <text:p>3,640,620<text:s/></text:p>
          </table:table-cell>
          <table:table-cell office:value-type="float" office:value="5419.96" table:style-name="ce9">
            <text:p>5,4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5837" table:style-name="ce9">
            <text:p>465,837<text:s/></text:p>
          </table:table-cell>
          <table:table-cell office:value-type="float" office:value="298.75" table:style-name="ce9">
            <text:p>299<text:s/></text:p>
          </table:table-cell>
          <table:table-cell office:value-type="float" office:value="-558.88" table:style-name="ce9">
            <text:p>-559<text:s/></text:p>
          </table:table-cell>
          <table:table-cell office:value-type="float" office:value="465576.88" table:style-name="ce9">
            <text:p>465,577<text:s/></text:p>
          </table:table-cell>
          <table:table-cell office:value-type="float" office:value="394964.29" table:style-name="ce9">
            <text:p>394,964<text:s/></text:p>
          </table:table-cell>
          <table:table-cell office:value-type="float" office:value="171198.96" table:style-name="ce9">
            <text:p>171,199<text:s/></text:p>
          </table:table-cell>
          <table:table-cell office:value-type="float" office:value="193507.88" table:style-name="ce9">
            <text:p>193,508<text:s/></text:p>
          </table:table-cell>
          <table:table-cell office:value-type="float" office:value="25128.67" table:style-name="ce9">
            <text:p>25,129<text:s/></text:p>
          </table:table-cell>
          <table:table-cell office:value-type="float" office:value="3290.04" table:style-name="ce9">
            <text:p>3,290<text:s/></text:p>
          </table:table-cell>
          <table:table-cell office:value-type="float" office:value="1838.75" table:style-name="ce9">
            <text:p>1,839<text:s/></text:p>
          </table:table-cell>
          <table:table-cell office:value-type="float" office:value="294.88" table:style-name="ce9">
            <text:p>295<text:s/></text:p>
          </table:table-cell>
          <table:table-cell office:value-type="float" office:value="70907.460000000006" table:style-name="ce9">
            <text:p>70,907<text:s/></text:p>
          </table:table-cell>
          <table:table-cell office:value-type="float" office:value="1873325.62" table:style-name="ce9">
            <text:p>1,873,326<text:s/></text:p>
          </table:table-cell>
          <table:table-cell office:value-type="float" office:value="130256.04" table:style-name="ce9">
            <text:p>130,256<text:s/></text:p>
          </table:table-cell>
          <table:table-cell office:value-type="float" office:value="22945.42" table:style-name="ce9">
            <text:p>22,945<text:s/></text:p>
          </table:table-cell>
          <table:table-cell office:value-type="float" office:value="3200.25" table:style-name="ce9">
            <text:p>3,200<text:s/></text:p>
          </table:table-cell>
          <table:table-cell office:value-type="float" office:value="72921.08" table:style-name="ce9">
            <text:p>72,921<text:s/></text:p>
          </table:table-cell>
          <table:table-cell office:value-type="float" office:value="24327.62" table:style-name="ce9">
            <text:p>24,328<text:s/></text:p>
          </table:table-cell>
          <table:table-cell office:value-type="float" office:value="29447.71" table:style-name="ce9">
            <text:p>29,448<text:s/></text:p>
          </table:table-cell>
          <table:table-cell office:value-type="float" office:value="7553.58" table:style-name="ce9">
            <text:p>7,554<text:s/></text:p>
          </table:table-cell>
          <table:table-cell office:value-type="float" office:value="12448.71" table:style-name="ce9">
            <text:p>12,449<text:s/></text:p>
          </table:table-cell>
          <table:table-cell office:value-type="float" office:value="2109.62" table:style-name="ce9">
            <text:p>2,1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.17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983.71" table:style-name="ce9">
            <text:p>-12,984<text:s/></text:p>
          </table:table-cell>
          <table:table-cell office:value-type="float" office:value="43866.58" table:style-name="ce9">
            <text:p>43,867<text:s/></text:p>
          </table:table-cell>
          <table:table-cell office:value-type="float" office:value="16653.419999999998" table:style-name="ce9">
            <text:p>16,6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354.12" table:style-name="ce9">
            <text:p>-16,354<text:s/></text:p>
          </table:table-cell>
          <table:table-cell office:value-type="float" office:value="-23852.54" table:style-name="ce9">
            <text:p>-23,8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7239.79" table:style-name="ce9">
            <text:p>-107,2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0861.67" table:style-name="ce9">
            <text:p>1,820,862<text:s/></text:p>
          </table:table-cell>
          <table:table-cell office:value-type="float" office:value="1944233.08" table:style-name="ce9">
            <text:p>1,944,233<text:s/></text:p>
          </table:table-cell>
          <table:table-cell office:value-type="float" office:value="-57994.33" table:style-name="ce9">
            <text:p>-57,994<text:s/></text:p>
          </table:table-cell>
          <table:table-cell office:value-type="float" office:value="-39959.33" table:style-name="ce9">
            <text:p>-39,959<text:s/></text:p>
          </table:table-cell>
          <table:table-cell office:value-type="float" office:value="-18035" table:style-name="ce9">
            <text:p>-18,035<text:s/></text:p>
          </table:table-cell>
          <table:table-cell office:value-type="float" office:value="1886238.75" table:style-name="ce9">
            <text:p>1,886,2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6238.75" table:style-name="ce9">
            <text:p>1,886,239<text:s/></text:p>
          </table:table-cell>
          <table:table-cell office:value-type="float" office:value="262004.71" table:style-name="ce9">
            <text:p>262,005<text:s/></text:p>
          </table:table-cell>
          <table:table-cell office:value-type="float" office:value="782188.33" table:style-name="ce9">
            <text:p>782,188<text:s/></text:p>
          </table:table-cell>
          <table:table-cell office:value-type="float" office:value="34710" table:style-name="ce9">
            <text:p>34,7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6220.46" table:style-name="ce9">
            <text:p>176,2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.33" table:style-name="ce9">
            <text:p>-15<text:s/></text:p>
          </table:table-cell>
          <table:table-cell office:value-type="float" office:value="573564.82999999996" table:style-name="ce9">
            <text:p>573,5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91.62" table:style-name="ce9">
            <text:p>-2,292<text:s/></text:p>
          </table:table-cell>
          <table:table-cell office:value-type="float" office:value="-520183.62" table:style-name="ce9">
            <text:p>-520,184<text:s/></text:p>
          </table:table-cell>
          <table:table-cell office:value-type="float" office:value="-13690.12" table:style-name="ce9">
            <text:p>-13,6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9126.25" table:style-name="ce9">
            <text:p>-509,1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32.75" table:style-name="ce9">
            <text:p>2,6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8243.46" table:style-name="ce9">
            <text:p>2,148,2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.75" table:style-name="ce9">
            <text:p>98<text:s/></text:p>
          </table:table-cell>
          <table:table-cell office:value-type="float" office:value="1944233.08" table:style-name="ce9">
            <text:p>1,944,2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4233.08" table:style-name="ce9">
            <text:p>1,944,233<text:s/></text:p>
          </table:table-cell>
          <table:table-cell office:value-type="float" office:value="276617.62" table:style-name="ce9">
            <text:p>276,618<text:s/></text:p>
          </table:table-cell>
          <table:table-cell office:value-type="float" office:value="3149.42" table:style-name="ce9">
            <text:p>3,149<text:s/></text:p>
          </table:table-cell>
          <table:table-cell office:value-type="float" office:value="1734.58" table:style-name="ce9">
            <text:p>1,735<text:s/></text:p>
          </table:table-cell>
          <table:table-cell office:value-type="float" office:value="-43879.92" table:style-name="ce9">
            <text:p>-43,8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665.38" table:style-name="ce9">
            <text:p>-21,665<text:s/></text:p>
          </table:table-cell>
          <table:table-cell office:value-type="float" office:value="-72921.08" table:style-name="ce9">
            <text:p>-72,9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20861.71" table:style-name="ce9">
            <text:p>-1,820,862<text:s/></text:p>
          </table:table-cell>
          <table:table-cell office:value-type="float" office:value="-8050.75" table:style-name="ce9">
            <text:p>-8,051<text:s/></text:p>
          </table:table-cell>
          <table:table-cell office:value-type="float" office:value="-12448.71" table:style-name="ce9">
            <text:p>-12,449<text:s/></text:p>
          </table:table-cell>
          <table:table-cell office:value-type="float" office:value="-2096.29" table:style-name="ce9">
            <text:p>-2,0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20.71" table:style-name="ce9">
            <text:p>18,221<text:s/></text:p>
          </table:table-cell>
          <table:table-cell office:value-type="float" office:value="-18.75" table:style-name="ce9">
            <text:p>-19<text:s/></text:p>
          </table:table-cell>
          <table:table-cell office:value-type="float" office:value="109317.25" table:style-name="ce9">
            <text:p>109,317<text:s/></text:p>
          </table:table-cell>
          <table:table-cell office:value-type="float" office:value="-2410.75" table:style-name="ce9">
            <text:p>-2,4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26.79" table:style-name="ce9">
            <text:p>4,227<text:s/></text:p>
          </table:table-cell>
          <table:table-cell office:value-type="float" office:value="-36952.75" table:style-name="ce9">
            <text:p>-36,953<text:s/></text:p>
          </table:table-cell>
          <table:table-cell office:value-type="float" office:value="-1801.04" table:style-name="ce9">
            <text:p>-1,801<text:s/></text:p>
          </table:table-cell>
          <table:table-cell office:value-type="float" office:value="-24717.08" table:style-name="ce9">
            <text:p>-24,7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5.92" table:style-name="ce9">
            <text:p>-336<text:s/></text:p>
          </table:table-cell>
          <table:table-cell office:value-type="float" office:value="-40845.54" table:style-name="ce9">
            <text:p>-40,846<text:s/></text:p>
          </table:table-cell>
          <table:table-cell office:value-type="float" office:value="13813.67" table:style-name="ce9">
            <text:p>13,814<text:s/></text:p>
          </table:table-cell>
          <table:table-cell office:value-type="float" office:value="336022.83" table:style-name="ce9">
            <text:p>336,023<text:s/></text:p>
          </table:table-cell>
          <table:table-cell office:value-type="float" office:value="-43761.04" table:style-name="ce9">
            <text:p>-43,7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368.120000000003" table:style-name="ce9">
            <text:p>-37,368<text:s/></text:p>
          </table:table-cell>
          <table:table-cell office:value-type="float" office:value="537201.12" table:style-name="ce9">
            <text:p>537,201<text:s/></text:p>
          </table:table-cell>
          <table:table-cell office:value-type="float" office:value="-159378.67000000001" table:style-name="ce9">
            <text:p>-159,379<text:s/></text:p>
          </table:table-cell>
          <table:table-cell office:value-type="float" office:value="110274.71" table:style-name="ce9">
            <text:p>110,275<text:s/></text:p>
          </table:table-cell>
          <table:table-cell office:value-type="float" office:value="-136682.79" table:style-name="ce9">
            <text:p>-136,683<text:s/></text:p>
          </table:table-cell>
          <table:table-cell office:value-type="float" office:value="4002.67" table:style-name="ce9">
            <text:p>4,0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0872.039999999994" table:style-name="ce9">
            <text:p>-70,872<text:s/></text:p>
          </table:table-cell>
          <table:table-cell office:value-type="float" office:value="19325" table:style-name="ce9">
            <text:p>19,325<text:s/></text:p>
          </table:table-cell>
          <table:table-cell office:value-type="float" office:value="-279283.83" table:style-name="ce9">
            <text:p>-279,284<text:s/></text:p>
          </table:table-cell>
          <table:table-cell office:value-type="float" office:value="42149.79" table:style-name="ce9">
            <text:p>42,150<text:s/></text:p>
          </table:table-cell>
          <table:table-cell office:value-type="float" office:value="-1704.08" table:style-name="ce9">
            <text:p>-1,704<text:s/></text:p>
          </table:table-cell>
          <table:table-cell office:value-type="float" office:value="-473.17" table:style-name="ce9">
            <text:p>-473<text:s/></text:p>
          </table:table-cell>
          <table:table-cell office:value-type="float" office:value="-9424.0400000000009" table:style-name="ce9">
            <text:p>-9,424<text:s/></text:p>
          </table:table-cell>
          <table:table-cell office:value-type="float" office:value="-1128.58" table:style-name="ce9">
            <text:p>-1,129<text:s/></text:p>
          </table:table-cell>
          <table:table-cell office:value-type="float" office:value="7012.75" table:style-name="ce9">
            <text:p>7,013<text:s/></text:p>
          </table:table-cell>
          <table:table-cell office:value-type="float" office:value="-8242.1200000000008" table:style-name="ce9">
            <text:p>-8,242<text:s/></text:p>
          </table:table-cell>
          <table:table-cell office:value-type="float" office:value="263.25" table:style-name="ce9">
            <text:p>263<text:s/></text:p>
          </table:table-cell>
          <table:table-cell office:value-type="float" office:value="7795.25" table:style-name="ce9">
            <text:p>7,795<text:s/></text:p>
          </table:table-cell>
          <table:table-cell office:value-type="float" office:value="304607.78999999998" table:style-name="ce9">
            <text:p>304,6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12.080000000002" table:style-name="ce9">
            <text:p>18,412<text:s/></text:p>
          </table:table-cell>
          <table:table-cell office:value-type="float" office:value="-153346.04" table:style-name="ce9">
            <text:p>-153,346<text:s/></text:p>
          </table:table-cell>
          <table:table-cell office:value-type="float" office:value="1516985.92" table:style-name="ce9">
            <text:p>1,516,986<text:s/></text:p>
          </table:table-cell>
          <table:table-cell office:value-type="float" office:value="-1410252.79" table:style-name="ce9">
            <text:p>-1,410,253<text:s/></text:p>
          </table:table-cell>
          <table:table-cell office:value-type="float" office:value="4508430.17" table:style-name="ce9">
            <text:p>4,508,430<text:s/></text:p>
          </table:table-cell>
          <table:table-cell office:value-type="float" office:value="-3818254.21" table:style-name="ce9">
            <text:p>-3,818,2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021.54" table:style-name="ce9">
            <text:p>-50,022<text:s/></text:p>
          </table:table-cell>
          <table:table-cell office:value-type="float" office:value="-1287759.33" table:style-name="ce9">
            <text:p>-1,287,759<text:s/></text:p>
          </table:table-cell>
          <table:table-cell office:value-type="float" office:value="1556.67" table:style-name="ce9">
            <text:p>1,557<text:s/></text:p>
          </table:table-cell>
          <table:table-cell office:value-type="float" office:value="-15391.42" table:style-name="ce9">
            <text:p>-15,391<text:s/></text:p>
          </table:table-cell>
          <table:table-cell office:value-type="float" office:value="-37775.54" table:style-name="ce9">
            <text:p>-37,7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661.54" table:style-name="ce9">
            <text:p>-6,662<text:s/></text:p>
          </table:table-cell>
          <table:table-cell office:value-type="float" office:value="-599143.62" table:style-name="ce9">
            <text:p>-599,144<text:s/></text:p>
          </table:table-cell>
          <table:table-cell office:value-type="float" office:value="-4364.38" table:style-name="ce9">
            <text:p>-4,364<text:s/></text:p>
          </table:table-cell>
          <table:table-cell office:value-type="float" office:value="-219652.92" table:style-name="ce9">
            <text:p>-219,653<text:s/></text:p>
          </table:table-cell>
          <table:table-cell office:value-type="float" office:value="716401.88" table:style-name="ce9">
            <text:p>716,402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24</text:p>
          </table:table-cell>
          <table:table-cell office:value-type="string" table:style-name="ce1">
            <text:p>基本金屬製造業</text:p>
          </table:table-cell>
          <table:table-cell office:value-type="float" office:value="44" table:style-name="ce1">
            <text:p>44</text:p>
          </table:table-cell>
          <table:table-cell office:value-type="float" office:value="5824880.3399999999" table:style-name="ce9">
            <text:p>5,824,880<text:s/></text:p>
          </table:table-cell>
          <table:table-cell office:value-type="float" office:value="514979.8" table:style-name="ce9">
            <text:p>514,980<text:s/></text:p>
          </table:table-cell>
          <table:table-cell office:value-type="float" office:value="72076.929999999993" table:style-name="ce9">
            <text:p>72,077<text:s/></text:p>
          </table:table-cell>
          <table:table-cell office:value-type="float" office:value="31335.55" table:style-name="ce9">
            <text:p>31,336<text:s/></text:p>
          </table:table-cell>
          <table:table-cell office:value-type="float" office:value="30516.61" table:style-name="ce9">
            <text:p>30,517<text:s/></text:p>
          </table:table-cell>
          <table:table-cell office:value-type="float" office:value="15637.36" table:style-name="ce9">
            <text:p>15,637<text:s/></text:p>
          </table:table-cell>
          <table:table-cell office:value-type="float" office:value="129555.86" table:style-name="ce9">
            <text:p>129,556<text:s/></text:p>
          </table:table-cell>
          <table:table-cell office:value-type="float" office:value="13.68" table:style-name="ce9">
            <text:p>14<text:s/></text:p>
          </table:table-cell>
          <table:table-cell office:value-type="float" office:value="65200.36" table:style-name="ce9">
            <text:p>65,200<text:s/></text:p>
          </table:table-cell>
          <table:table-cell office:value-type="float" office:value="286.7" table:style-name="ce9">
            <text:p>287<text:s/></text:p>
          </table:table-cell>
          <table:table-cell office:value-type="float" office:value="4335.95" table:style-name="ce9">
            <text:p>4,3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7047.48" table:style-name="ce9">
            <text:p>577,047<text:s/></text:p>
          </table:table-cell>
          <table:table-cell office:value-type="float" office:value="4962.5200000000004" table:style-name="ce9">
            <text:p>4,963<text:s/></text:p>
          </table:table-cell>
          <table:table-cell office:value-type="float" office:value="129280.73" table:style-name="ce9">
            <text:p>129,281<text:s/></text:p>
          </table:table-cell>
          <table:table-cell office:value-type="float" office:value="13.75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9.45" table:style-name="ce9">
            <text:p>4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598.07" table:style-name="ce9">
            <text:p>62,598<text:s/></text:p>
          </table:table-cell>
          <table:table-cell office:value-type="float" office:value="254830.7" table:style-name="ce9">
            <text:p>254,8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74.52" table:style-name="ce9">
            <text:p>9,375<text:s/></text:p>
          </table:table-cell>
          <table:table-cell office:value-type="float" office:value="3522882.05" table:style-name="ce9">
            <text:p>3,522,8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90209.16" table:style-name="ce9">
            <text:p>3,590,209<text:s/></text:p>
          </table:table-cell>
          <table:table-cell office:value-type="float" office:value="56397.05" table:style-name="ce9">
            <text:p>56,3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724.16" table:style-name="ce9">
            <text:p>123,7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957.5" table:style-name="ce9">
            <text:p>110,958<text:s/></text:p>
          </table:table-cell>
          <table:table-cell office:value-type="float" office:value="293841.40999999997" table:style-name="ce9">
            <text:p>293,841<text:s/></text:p>
          </table:table-cell>
          <table:table-cell office:value-type="float" office:value="266729.52" table:style-name="ce9">
            <text:p>266,7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.32" table:style-name="ce9">
            <text:p>1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692641.82" table:style-name="ce9">
            <text:p>19,692,642<text:s/></text:p>
          </table:table-cell>
          <table:table-cell office:value-type="float" office:value="38400.800000000003" table:style-name="ce9">
            <text:p>38,401<text:s/></text:p>
          </table:table-cell>
          <table:table-cell office:value-type="float" office:value="1297532.0900000001" table:style-name="ce9">
            <text:p>1,297,532<text:s/></text:p>
          </table:table-cell>
          <table:table-cell office:value-type="float" office:value="10134.16" table:style-name="ce9">
            <text:p>10,134<text:s/></text:p>
          </table:table-cell>
          <table:table-cell office:value-type="float" office:value="3.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65849.6799999997" table:style-name="ce9">
            <text:p>7,465,8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70537.1400000006" table:style-name="ce9">
            <text:p>9,370,537<text:s/></text:p>
          </table:table-cell>
          <table:table-cell office:value-type="float" office:value="2146740.7000000002" table:style-name="ce9">
            <text:p>2,146,741<text:s/></text:p>
          </table:table-cell>
          <table:table-cell office:value-type="float" office:value="915.34" table:style-name="ce9">
            <text:p>915<text:s/></text:p>
          </table:table-cell>
          <table:table-cell office:value-type="float" office:value="22108243.57" table:style-name="ce9">
            <text:p>22,108,2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72888.25" table:style-name="ce9">
            <text:p>15,172,888<text:s/></text:p>
          </table:table-cell>
          <table:table-cell office:value-type="float" office:value="105223.05" table:style-name="ce9">
            <text:p>105,223<text:s/></text:p>
          </table:table-cell>
          <table:table-cell office:value-type="float" office:value="392748.82" table:style-name="ce9">
            <text:p>392,7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3336" table:style-name="ce9">
            <text:p>293,336<text:s/></text:p>
          </table:table-cell>
          <table:table-cell office:value-type="float" office:value="338463.41" table:style-name="ce9">
            <text:p>338,463<text:s/></text:p>
          </table:table-cell>
          <table:table-cell office:value-type="float" office:value="45127.41" table:style-name="ce9">
            <text:p>45,127<text:s/></text:p>
          </table:table-cell>
          <table:table-cell office:value-type="float" office:value="756184" table:style-name="ce9">
            <text:p>756,184<text:s/></text:p>
          </table:table-cell>
          <table:table-cell office:value-type="float" office:value="759360.93" table:style-name="ce9">
            <text:p>759,361<text:s/></text:p>
          </table:table-cell>
          <table:table-cell office:value-type="float" office:value="5302.11" table:style-name="ce9">
            <text:p>5,302<text:s/></text:p>
          </table:table-cell>
          <table:table-cell office:value-type="float" office:value="0.8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4.93" table:style-name="ce9">
            <text:p>1,115<text:s/></text:p>
          </table:table-cell>
          <table:table-cell office:value-type="float" office:value="125.52" table:style-name="ce9">
            <text:p>126<text:s/></text:p>
          </table:table-cell>
          <table:table-cell office:value-type="float" office:value="4060.86" table:style-name="ce9">
            <text:p>4,0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5797.18" table:style-name="ce9">
            <text:p>285,797<text:s/></text:p>
          </table:table-cell>
          <table:table-cell office:value-type="float" office:value="169565.36" table:style-name="ce9">
            <text:p>169,5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759.82" table:style-name="ce9">
            <text:p>23,760<text:s/></text:p>
          </table:table-cell>
          <table:table-cell office:value-type="float" office:value="145805.54999999999" table:style-name="ce9">
            <text:p>145,806<text:s/></text:p>
          </table:table-cell>
          <table:table-cell office:value-type="float" office:value="25517522.16" table:style-name="ce9">
            <text:p>25,517,522<text:s/></text:p>
          </table:table-cell>
          <table:table-cell office:value-type="float" office:value="5410792.9800000004" table:style-name="ce9">
            <text:p>5,410,793<text:s/></text:p>
          </table:table-cell>
          <table:table-cell office:value-type="float" office:value="2284866.91" table:style-name="ce9">
            <text:p>2,284,867<text:s/></text:p>
          </table:table-cell>
          <table:table-cell office:value-type="float" office:value="2150898.9300000002" table:style-name="ce9">
            <text:p>2,150,899<text:s/></text:p>
          </table:table-cell>
          <table:table-cell office:value-type="float" office:value="133967.98000000001" table:style-name="ce9">
            <text:p>133,9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9466.98" table:style-name="ce9">
            <text:p>869,467<text:s/></text:p>
          </table:table-cell>
          <table:table-cell office:value-type="float" office:value="4094.05" table:style-name="ce9">
            <text:p>4,094<text:s/></text:p>
          </table:table-cell>
          <table:table-cell office:value-type="float" office:value="846.52" table:style-name="ce9">
            <text:p>8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682.32" table:style-name="ce9">
            <text:p>95,682<text:s/></text:p>
          </table:table-cell>
          <table:table-cell office:value-type="float" office:value="61748.09" table:style-name="ce9">
            <text:p>61,748<text:s/></text:p>
          </table:table-cell>
          <table:table-cell office:value-type="float" office:value="7704.64" table:style-name="ce9">
            <text:p>7,705<text:s/></text:p>
          </table:table-cell>
          <table:table-cell office:value-type="float" office:value="364363.02" table:style-name="ce9">
            <text:p>364,363<text:s/></text:p>
          </table:table-cell>
          <table:table-cell office:value-type="float" office:value="112147.05" table:style-name="ce9">
            <text:p>112,1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0347.19999999995" table:style-name="ce9">
            <text:p>650,347<text:s/></text:p>
          </table:table-cell>
          <table:table-cell office:value-type="float" office:value="1021.2" table:style-name="ce9">
            <text:p>1,021<text:s/></text:p>
          </table:table-cell>
          <table:table-cell office:value-type="float" office:value="30066.16" table:style-name="ce9">
            <text:p>30,066<text:s/></text:p>
          </table:table-cell>
          <table:table-cell office:value-type="float" office:value="83862.39" table:style-name="ce9">
            <text:p>83,862<text:s/></text:p>
          </table:table-cell>
          <table:table-cell office:value-type="float" office:value="173.41" table:style-name="ce9">
            <text:p>1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659.82" table:style-name="ce9">
            <text:p>21,660<text:s/></text:p>
          </table:table-cell>
          <table:table-cell office:value-type="float" office:value="822743.23" table:style-name="ce9">
            <text:p>822,7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7.68" table:style-name="ce9">
            <text:p>1,118<text:s/></text:p>
          </table:table-cell>
          <table:table-cell office:value-type="float" office:value="728104.73" table:style-name="ce9">
            <text:p>728,105<text:s/></text:p>
          </table:table-cell>
          <table:table-cell office:value-type="float" office:value="353400.95" table:style-name="ce9">
            <text:p>353,401<text:s/></text:p>
          </table:table-cell>
          <table:table-cell office:value-type="float" office:value="373794.45" table:style-name="ce9">
            <text:p>373,794<text:s/></text:p>
          </table:table-cell>
          <table:table-cell office:value-type="float" office:value="909.32" table:style-name="ce9">
            <text:p>9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576.82" table:style-name="ce9">
            <text:p>63,577<text:s/></text:p>
          </table:table-cell>
          <table:table-cell office:value-type="float" office:value="2600.1999999999998" table:style-name="ce9">
            <text:p>2,600<text:s/></text:p>
          </table:table-cell>
          <table:table-cell office:value-type="float" office:value="27343.8" table:style-name="ce9">
            <text:p>27,344<text:s/></text:p>
          </table:table-cell>
          <table:table-cell office:value-type="float" office:value="5196812.3" table:style-name="ce9">
            <text:p>5,196,812<text:s/></text:p>
          </table:table-cell>
          <table:table-cell office:value-type="float" office:value="308.75" table:style-name="ce9">
            <text:p>309<text:s/></text:p>
          </table:table-cell>
          <table:table-cell office:value-type="float" office:value="105346" table:style-name="ce9">
            <text:p>105,3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65842.39" table:style-name="ce9">
            <text:p>1,965,842<text:s/></text:p>
          </table:table-cell>
          <table:table-cell office:value-type="float" office:value="2108325.36" table:style-name="ce9">
            <text:p>2,108,325<text:s/></text:p>
          </table:table-cell>
          <table:table-cell office:value-type="float" office:value="2108202.14" table:style-name="ce9">
            <text:p>2,108,2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.23" table:style-name="ce9">
            <text:p>123<text:s/></text:p>
          </table:table-cell>
          <table:table-cell office:value-type="float" office:value="9028.86" table:style-name="ce9">
            <text:p>9,029<text:s/></text:p>
          </table:table-cell>
          <table:table-cell office:value-type="float" office:value="426408.34" table:style-name="ce9">
            <text:p>426,408<text:s/></text:p>
          </table:table-cell>
          <table:table-cell office:value-type="float" office:value="268963.34000000003" table:style-name="ce9">
            <text:p>268,963<text:s/></text:p>
          </table:table-cell>
          <table:table-cell office:value-type="float" office:value="312589.25" table:style-name="ce9">
            <text:p>312,589<text:s/></text:p>
          </table:table-cell>
          <table:table-cell office:value-type="float" office:value="1256.32" table:style-name="ce9">
            <text:p>1,2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4899.40999999997" table:style-name="ce9">
            <text:p>274,899<text:s/></text:p>
          </table:table-cell>
          <table:table-cell office:value-type="float" office:value="36433.519999999997" table:style-name="ce9">
            <text:p>36,4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07605.27" table:style-name="ce9">
            <text:p>10,607,605<text:s/></text:p>
          </table:table-cell>
          <table:table-cell office:value-type="float" office:value="14909916.890000001" table:style-name="ce9">
            <text:p>14,909,917<text:s/></text:p>
          </table:table-cell>
          <table:table-cell office:value-type="float" office:value="9448660.8599999994" table:style-name="ce9">
            <text:p>9,448,661<text:s/></text:p>
          </table:table-cell>
          <table:table-cell office:value-type="float" office:value="9439963.5899999999" table:style-name="ce9">
            <text:p>9,439,964<text:s/></text:p>
          </table:table-cell>
          <table:table-cell office:value-type="float" office:value="8697.27" table:style-name="ce9">
            <text:p>8,6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2785.86" table:style-name="ce9">
            <text:p>1,942,786<text:s/></text:p>
          </table:table-cell>
          <table:table-cell office:value-type="float" office:value="1641726.14" table:style-name="ce9">
            <text:p>1,641,726<text:s/></text:p>
          </table:table-cell>
          <table:table-cell office:value-type="float" office:value="301059.73" table:style-name="ce9">
            <text:p>301,060<text:s/></text:p>
          </table:table-cell>
          <table:table-cell office:value-type="float" office:value="3928130.64" table:style-name="ce9">
            <text:p>3,928,131<text:s/></text:p>
          </table:table-cell>
          <table:table-cell office:value-type="float" office:value="2123633.2000000002" table:style-name="ce9">
            <text:p>2,123,633<text:s/></text:p>
          </table:table-cell>
          <table:table-cell office:value-type="float" office:value="865446.41" table:style-name="ce9">
            <text:p>865,446<text:s/></text:p>
          </table:table-cell>
          <table:table-cell office:value-type="float" office:value="939051.02" table:style-name="ce9">
            <text:p>939,051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-172164.16" table:style-name="ce9">
            <text:p>-172,164<text:s/></text:p>
          </table:table-cell>
          <table:table-cell office:value-type="float" office:value="-286817.84000000003" table:style-name="ce9">
            <text:p>-286,818<text:s/></text:p>
          </table:table-cell>
          <table:table-cell office:value-type="float" office:value="35106" table:style-name="ce9">
            <text:p>35,1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547.679999999993" table:style-name="ce9">
            <text:p>79,5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7496.32000000001" table:style-name="ce9">
            <text:p>-237,4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09916.890000001" table:style-name="ce9">
            <text:p>14,909,917<text:s/></text:p>
          </table:table-cell>
          <table:table-cell office:value-type="float" office:value="14542234.07" table:style-name="ce9">
            <text:p>14,542,2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76120.109999999" table:style-name="ce9">
            <text:p>13,776,120<text:s/></text:p>
          </table:table-cell>
          <table:table-cell office:value-type="float" office:value="127183.84" table:style-name="ce9">
            <text:p>127,1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6113.95" table:style-name="ce9">
            <text:p>766,114<text:s/></text:p>
          </table:table-cell>
          <table:table-cell office:value-type="float" office:value="-8031.7" table:style-name="ce9">
            <text:p>-8,032<text:s/></text:p>
          </table:table-cell>
          <table:table-cell office:value-type="float" office:value="17445.57" table:style-name="ce9">
            <text:p>17,446<text:s/></text:p>
          </table:table-cell>
          <table:table-cell office:value-type="float" office:value="775527.82" table:style-name="ce9">
            <text:p>775,528<text:s/></text:p>
          </table:table-cell>
          <table:table-cell office:value-type="float" office:value="593808.43000000005" table:style-name="ce9">
            <text:p>593,808<text:s/></text:p>
          </table:table-cell>
          <table:table-cell office:value-type="float" office:value="286819.89" table:style-name="ce9">
            <text:p>286,820<text:s/></text:p>
          </table:table-cell>
          <table:table-cell office:value-type="float" office:value="247945.91" table:style-name="ce9">
            <text:p>247,946<text:s/></text:p>
          </table:table-cell>
          <table:table-cell office:value-type="float" office:value="58955.77" table:style-name="ce9">
            <text:p>58,956<text:s/></text:p>
          </table:table-cell>
          <table:table-cell office:value-type="float" office:value="1216.77" table:style-name="ce9">
            <text:p>1,217<text:s/></text:p>
          </table:table-cell>
          <table:table-cell office:value-type="float" office:value="-1129.9100000000001" table:style-name="ce9">
            <text:p>-1,130<text:s/></text:p>
          </table:table-cell>
          <table:table-cell office:value-type="float" office:value="37.39" table:style-name="ce9">
            <text:p>37<text:s/></text:p>
          </table:table-cell>
          <table:table-cell office:value-type="float" office:value="181756.77" table:style-name="ce9">
            <text:p>181,757<text:s/></text:p>
          </table:table-cell>
          <table:table-cell office:value-type="float" office:value="151273.25" table:style-name="ce9">
            <text:p>151,273<text:s/></text:p>
          </table:table-cell>
          <table:table-cell office:value-type="float" office:value="116378.18" table:style-name="ce9">
            <text:p>116,378<text:s/></text:p>
          </table:table-cell>
          <table:table-cell office:value-type="float" office:value="12677.98" table:style-name="ce9">
            <text:p>12,678<text:s/></text:p>
          </table:table-cell>
          <table:table-cell office:value-type="float" office:value="1279.9100000000001" table:style-name="ce9">
            <text:p>1,280<text:s/></text:p>
          </table:table-cell>
          <table:table-cell office:value-type="float" office:value="27836.48" table:style-name="ce9">
            <text:p>27,836<text:s/></text:p>
          </table:table-cell>
          <table:table-cell office:value-type="float" office:value="48159.8" table:style-name="ce9">
            <text:p>48,160<text:s/></text:p>
          </table:table-cell>
          <table:table-cell office:value-type="float" office:value="38320.410000000003" table:style-name="ce9">
            <text:p>38,320<text:s/></text:p>
          </table:table-cell>
          <table:table-cell office:value-type="float" office:value="-3713.89" table:style-name="ce9">
            <text:p>-3,714<text:s/></text:p>
          </table:table-cell>
          <table:table-cell office:value-type="float" office:value="15687.82" table:style-name="ce9">
            <text:p>15,688<text:s/></text:p>
          </table:table-cell>
          <table:table-cell office:value-type="float" office:value="-654.14" table:style-name="ce9">
            <text:p>-6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.02" table:style-name="ce9">
            <text:p>7<text:s/></text:p>
          </table:table-cell>
          <table:table-cell office:value-type="float" office:value="28560.3" table:style-name="ce9">
            <text:p>28,560<text:s/></text:p>
          </table:table-cell>
          <table:table-cell office:value-type="float" office:value="10863.3" table:style-name="ce9">
            <text:p>10,863<text:s/></text:p>
          </table:table-cell>
          <table:table-cell office:value-type="float" office:value="-2716.64" table:style-name="ce9">
            <text:p>-2,717<text:s/></text:p>
          </table:table-cell>
          <table:table-cell office:value-type="float" office:value="-41.59" table:style-name="ce9">
            <text:p>-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53.8599999999997" table:style-name="ce9">
            <text:p>4,254<text:s/></text:p>
          </table:table-cell>
          <table:table-cell office:value-type="float" office:value="-1753.07" table:style-name="ce9">
            <text:p>-1,753<text:s/></text:p>
          </table:table-cell>
          <table:table-cell office:value-type="float" office:value="-12172.57" table:style-name="ce9">
            <text:p>-12,1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9165.16" table:style-name="ce9">
            <text:p>-119,165<text:s/></text:p>
          </table:table-cell>
          <table:table-cell office:value-type="float" office:value="-0.36" table:style-name="ce9">
            <text:p>0<text:s/></text:p>
          </table:table-cell>
          <table:table-cell office:value-type="float" office:value="5406.16" table:style-name="ce9">
            <text:p>5,406<text:s/></text:p>
          </table:table-cell>
          <table:table-cell office:value-type="float" office:value="110334.02" table:style-name="ce9">
            <text:p>110,334<text:s/></text:p>
          </table:table-cell>
          <table:table-cell office:value-type="float" office:value="333030.02" table:style-name="ce9">
            <text:p>333,030<text:s/></text:p>
          </table:table-cell>
          <table:table-cell office:value-type="float" office:value="-43324.23" table:style-name="ce9">
            <text:p>-43,324<text:s/></text:p>
          </table:table-cell>
          <table:table-cell office:value-type="float" office:value="-72642.73" table:style-name="ce9">
            <text:p>-72,643<text:s/></text:p>
          </table:table-cell>
          <table:table-cell office:value-type="float" office:value="29318.5" table:style-name="ce9">
            <text:p>29,319<text:s/></text:p>
          </table:table-cell>
          <table:table-cell office:value-type="float" office:value="289705.8" table:style-name="ce9">
            <text:p>289,7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9705.8" table:style-name="ce9">
            <text:p>289,706<text:s/></text:p>
          </table:table-cell>
          <table:table-cell office:value-type="float" office:value="-149812.79999999999" table:style-name="ce9">
            <text:p>-149,813<text:s/></text:p>
          </table:table-cell>
          <table:table-cell office:value-type="float" office:value="-61644.52" table:style-name="ce9">
            <text:p>-61,645<text:s/></text:p>
          </table:table-cell>
          <table:table-cell office:value-type="float" office:value="-1919.27" table:style-name="ce9">
            <text:p>-1,9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3477.32" table:style-name="ce9">
            <text:p>-133,477<text:s/></text:p>
          </table:table-cell>
          <table:table-cell office:value-type="float" office:value="-1610.48" table:style-name="ce9">
            <text:p>-1,610<text:s/></text:p>
          </table:table-cell>
          <table:table-cell office:value-type="float" office:value="-2.36" table:style-name="ce9">
            <text:p>-2<text:s/></text:p>
          </table:table-cell>
          <table:table-cell office:value-type="float" office:value="74586.09" table:style-name="ce9">
            <text:p>74,5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8.82" table:style-name="ce9">
            <text:p>779<text:s/></text:p>
          </table:table-cell>
          <table:table-cell office:value-type="float" office:value="-88168.27" table:style-name="ce9">
            <text:p>-88,168<text:s/></text:p>
          </table:table-cell>
          <table:table-cell office:value-type="float" office:value="-58857.45" table:style-name="ce9">
            <text:p>-58,857<text:s/></text:p>
          </table:table-cell>
          <table:table-cell office:value-type="float" office:value="-32.700000000000003" table:style-name="ce9">
            <text:p>-33<text:s/></text:p>
          </table:table-cell>
          <table:table-cell office:value-type="float" office:value="-64.27" table:style-name="ce9">
            <text:p>-64<text:s/></text:p>
          </table:table-cell>
          <table:table-cell office:value-type="float" office:value="40.200000000000003" table:style-name="ce9">
            <text:p>40<text:s/></text:p>
          </table:table-cell>
          <table:table-cell office:value-type="float" office:value="-32874.07" table:style-name="ce9">
            <text:p>-32,8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20.02" table:style-name="ce9">
            <text:p>3,6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893" table:style-name="ce9">
            <text:p>139,8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.57" table:style-name="ce9">
            <text:p>59<text:s/></text:p>
          </table:table-cell>
          <table:table-cell office:value-type="float" office:value="333030.02" table:style-name="ce9">
            <text:p>333,0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3030.02" table:style-name="ce9">
            <text:p>333,030<text:s/></text:p>
          </table:table-cell>
          <table:table-cell office:value-type="float" office:value="855959.27" table:style-name="ce9">
            <text:p>855,959<text:s/></text:p>
          </table:table-cell>
          <table:table-cell office:value-type="float" office:value="3535.45" table:style-name="ce9">
            <text:p>3,535<text:s/></text:p>
          </table:table-cell>
          <table:table-cell office:value-type="float" office:value="-1907.61" table:style-name="ce9">
            <text:p>-1,908<text:s/></text:p>
          </table:table-cell>
          <table:table-cell office:value-type="float" office:value="-3599.98" table:style-name="ce9">
            <text:p>-3,6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556.48" table:style-name="ce9">
            <text:p>-12,556<text:s/></text:p>
          </table:table-cell>
          <table:table-cell office:value-type="float" office:value="-27863.5" table:style-name="ce9">
            <text:p>-27,864<text:s/></text:p>
          </table:table-cell>
          <table:table-cell office:value-type="float" office:value="-5406.16" table:style-name="ce9">
            <text:p>-5,406<text:s/></text:p>
          </table:table-cell>
          <table:table-cell office:value-type="float" office:value="-110334.02" table:style-name="ce9">
            <text:p>-110,334<text:s/></text:p>
          </table:table-cell>
          <table:table-cell office:value-type="float" office:value="4439.2299999999996" table:style-name="ce9">
            <text:p>4,439<text:s/></text:p>
          </table:table-cell>
          <table:table-cell office:value-type="float" office:value="-16439.05" table:style-name="ce9">
            <text:p>-16,439<text:s/></text:p>
          </table:table-cell>
          <table:table-cell office:value-type="float" office:value="-54.86" table:style-name="ce9">
            <text:p>-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029.91" table:style-name="ce9">
            <text:p>72,030<text:s/></text:p>
          </table:table-cell>
          <table:table-cell office:value-type="float" office:value="-14944.5" table:style-name="ce9">
            <text:p>-14,945<text:s/></text:p>
          </table:table-cell>
          <table:table-cell office:value-type="float" office:value="44169.34" table:style-name="ce9">
            <text:p>44,169<text:s/></text:p>
          </table:table-cell>
          <table:table-cell office:value-type="float" office:value="6765.43" table:style-name="ce9">
            <text:p>6,765<text:s/></text:p>
          </table:table-cell>
          <table:table-cell office:value-type="float" office:value="1626.77" table:style-name="ce9">
            <text:p>1,627<text:s/></text:p>
          </table:table-cell>
          <table:table-cell office:value-type="float" office:value="-15613.23" table:style-name="ce9">
            <text:p>-15,613<text:s/></text:p>
          </table:table-cell>
          <table:table-cell office:value-type="float" office:value="95104.98" table:style-name="ce9">
            <text:p>95,105<text:s/></text:p>
          </table:table-cell>
          <table:table-cell office:value-type="float" office:value="145633.5" table:style-name="ce9">
            <text:p>145,634<text:s/></text:p>
          </table:table-cell>
          <table:table-cell office:value-type="float" office:value="-29034.68" table:style-name="ce9">
            <text:p>-29,0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3176.55" table:style-name="ce9">
            <text:p>-333,177<text:s/></text:p>
          </table:table-cell>
          <table:table-cell office:value-type="float" office:value="6924.09" table:style-name="ce9">
            <text:p>6,924<text:s/></text:p>
          </table:table-cell>
          <table:table-cell office:value-type="float" office:value="40225.449999999997" table:style-name="ce9">
            <text:p>40,225<text:s/></text:p>
          </table:table-cell>
          <table:table-cell office:value-type="float" office:value="-61014.34" table:style-name="ce9">
            <text:p>-61,0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5195.11" table:style-name="ce9">
            <text:p>-175,195<text:s/></text:p>
          </table:table-cell>
          <table:table-cell office:value-type="float" office:value="802303.39" table:style-name="ce9">
            <text:p>802,303<text:s/></text:p>
          </table:table-cell>
          <table:table-cell office:value-type="float" office:value="-46098.36" table:style-name="ce9">
            <text:p>-46,098<text:s/></text:p>
          </table:table-cell>
          <table:table-cell office:value-type="float" office:value="67955.16" table:style-name="ce9">
            <text:p>67,955<text:s/></text:p>
          </table:table-cell>
          <table:table-cell office:value-type="float" office:value="-122006.32" table:style-name="ce9">
            <text:p>-122,006<text:s/></text:p>
          </table:table-cell>
          <table:table-cell office:value-type="float" office:value="21936.5" table:style-name="ce9">
            <text:p>21,9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385.98" table:style-name="ce9">
            <text:p>-21,386<text:s/></text:p>
          </table:table-cell>
          <table:table-cell office:value-type="float" office:value="649.04999999999995" table:style-name="ce9">
            <text:p>649<text:s/></text:p>
          </table:table-cell>
          <table:table-cell office:value-type="float" office:value="-447833.82" table:style-name="ce9">
            <text:p>-447,834<text:s/></text:p>
          </table:table-cell>
          <table:table-cell office:value-type="float" office:value="32882.25" table:style-name="ce9">
            <text:p>32,882<text:s/></text:p>
          </table:table-cell>
          <table:table-cell office:value-type="float" office:value="-935.14" table:style-name="ce9">
            <text:p>-935<text:s/></text:p>
          </table:table-cell>
          <table:table-cell office:value-type="float" office:value="-26.98" table:style-name="ce9">
            <text:p>-27<text:s/></text:p>
          </table:table-cell>
          <table:table-cell office:value-type="float" office:value="-56121.23" table:style-name="ce9">
            <text:p>-56,121<text:s/></text:p>
          </table:table-cell>
          <table:table-cell office:value-type="float" office:value="-18592.59" table:style-name="ce9">
            <text:p>-18,593<text:s/></text:p>
          </table:table-cell>
          <table:table-cell office:value-type="float" office:value="17665.34" table:style-name="ce9">
            <text:p>17,665<text:s/></text:p>
          </table:table-cell>
          <table:table-cell office:value-type="float" office:value="-19402.86" table:style-name="ce9">
            <text:p>-19,403<text:s/></text:p>
          </table:table-cell>
          <table:table-cell office:value-type="float" office:value="879.5" table:style-name="ce9">
            <text:p>880<text:s/></text:p>
          </table:table-cell>
          <table:table-cell office:value-type="float" office:value="4963.75" table:style-name="ce9">
            <text:p>4,964<text:s/></text:p>
          </table:table-cell>
          <table:table-cell office:value-type="float" office:value="270273.52" table:style-name="ce9">
            <text:p>270,2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48.41" table:style-name="ce9">
            <text:p>15,048<text:s/></text:p>
          </table:table-cell>
          <table:table-cell office:value-type="float" office:value="-300149.8" table:style-name="ce9">
            <text:p>-300,150<text:s/></text:p>
          </table:table-cell>
          <table:table-cell office:value-type="float" office:value="8763962.6799999997" table:style-name="ce9">
            <text:p>8,763,963<text:s/></text:p>
          </table:table-cell>
          <table:table-cell office:value-type="float" office:value="-8253217.7699999996" table:style-name="ce9">
            <text:p>-8,253,218<text:s/></text:p>
          </table:table-cell>
          <table:table-cell office:value-type="float" office:value="2089893.02" table:style-name="ce9">
            <text:p>2,089,893<text:s/></text:p>
          </table:table-cell>
          <table:table-cell office:value-type="float" office:value="-2229024.4300000002" table:style-name="ce9">
            <text:p>-2,229,0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884.43" table:style-name="ce9">
            <text:p>-27,884<text:s/></text:p>
          </table:table-cell>
          <table:table-cell office:value-type="float" office:value="-772903.64" table:style-name="ce9">
            <text:p>-772,904<text:s/></text:p>
          </table:table-cell>
          <table:table-cell office:value-type="float" office:value="42725.82" table:style-name="ce9">
            <text:p>42,726<text:s/></text:p>
          </table:table-cell>
          <table:table-cell office:value-type="float" office:value="2329.4299999999998" table:style-name="ce9">
            <text:p>2,329<text:s/></text:p>
          </table:table-cell>
          <table:table-cell office:value-type="float" office:value="-62967.75" table:style-name="ce9">
            <text:p>-62,9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4931.16" table:style-name="ce9">
            <text:p>-64,931<text:s/></text:p>
          </table:table-cell>
          <table:table-cell office:value-type="float" office:value="-512018.23" table:style-name="ce9">
            <text:p>-512,018<text:s/></text:p>
          </table:table-cell>
          <table:table-cell office:value-type="float" office:value="-515.17999999999995" table:style-name="ce9">
            <text:p>-515<text:s/></text:p>
          </table:table-cell>
          <table:table-cell office:value-type="float" office:value="-10379.82" table:style-name="ce9">
            <text:p>-10,380<text:s/></text:p>
          </table:table-cell>
          <table:table-cell office:value-type="float" office:value="514979.8" table:style-name="ce9">
            <text:p>514,980<text:s/></text:p>
          </table:table-cell>
          <table:table-cell office:value-type="float" office:value="109898.2" table:style-name="ce9">
            <text:p>109,898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25</text:p>
          </table:table-cell>
          <table:table-cell office:value-type="string" table:style-name="ce1">
            <text:p>金屬製品製造業</text:p>
          </table:table-cell>
          <table:table-cell office:value-type="float" office:value="62" table:style-name="ce1">
            <text:p>62</text:p>
          </table:table-cell>
          <table:table-cell office:value-type="float" office:value="2670031.48" table:style-name="ce9">
            <text:p>2,670,031<text:s/></text:p>
          </table:table-cell>
          <table:table-cell office:value-type="float" office:value="531461.76" table:style-name="ce9">
            <text:p>531,462<text:s/></text:p>
          </table:table-cell>
          <table:table-cell office:value-type="float" office:value="52111.08" table:style-name="ce9">
            <text:p>52,111<text:s/></text:p>
          </table:table-cell>
          <table:table-cell office:value-type="float" office:value="11555.94" table:style-name="ce9">
            <text:p>11,556<text:s/></text:p>
          </table:table-cell>
          <table:table-cell office:value-type="float" office:value="619525.85" table:style-name="ce9">
            <text:p>619,5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549.259999999995" table:style-name="ce9">
            <text:p>76,549<text:s/></text:p>
          </table:table-cell>
          <table:table-cell office:value-type="float" office:value="330.66" table:style-name="ce9">
            <text:p>331<text:s/></text:p>
          </table:table-cell>
          <table:table-cell office:value-type="float" office:value="37528.550000000003" table:style-name="ce9">
            <text:p>37,529<text:s/></text:p>
          </table:table-cell>
          <table:table-cell office:value-type="float" office:value="115.71" table:style-name="ce9">
            <text:p>116<text:s/></text:p>
          </table:table-cell>
          <table:table-cell office:value-type="float" office:value="1949.21" table:style-name="ce9">
            <text:p>1,9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1290.92000000004" table:style-name="ce9">
            <text:p>641,291<text:s/></text:p>
          </table:table-cell>
          <table:table-cell office:value-type="float" office:value="7027.44" table:style-name="ce9">
            <text:p>7,027<text:s/></text:p>
          </table:table-cell>
          <table:table-cell office:value-type="float" office:value="57754.47" table:style-name="ce9">
            <text:p>57,754<text:s/></text:p>
          </table:table-cell>
          <table:table-cell office:value-type="float" office:value="84.34" table:style-name="ce9">
            <text:p>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52.32" table:style-name="ce9">
            <text:p>16,252<text:s/></text:p>
          </table:table-cell>
          <table:table-cell office:value-type="float" office:value="22571.81" table:style-name="ce9">
            <text:p>22,5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60.9699999999998" table:style-name="ce9">
            <text:p>2,161<text:s/></text:p>
          </table:table-cell>
          <table:table-cell office:value-type="float" office:value="547871.97" table:style-name="ce9">
            <text:p>547,8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2898.94999999995" table:style-name="ce9">
            <text:p>572,899<text:s/></text:p>
          </table:table-cell>
          <table:table-cell office:value-type="float" office:value="291.33999999999997" table:style-name="ce9">
            <text:p>2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318.32" table:style-name="ce9">
            <text:p>25,3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51.05" table:style-name="ce9">
            <text:p>12,051<text:s/></text:p>
          </table:table-cell>
          <table:table-cell office:value-type="float" office:value="39396.339999999997" table:style-name="ce9">
            <text:p>39,396<text:s/></text:p>
          </table:table-cell>
          <table:table-cell office:value-type="float" office:value="18476.5" table:style-name="ce9">
            <text:p>18,4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99781.1100000003" table:style-name="ce9">
            <text:p>6,099,781<text:s/></text:p>
          </table:table-cell>
          <table:table-cell office:value-type="float" office:value="6277.45" table:style-name="ce9">
            <text:p>6,277<text:s/></text:p>
          </table:table-cell>
          <table:table-cell office:value-type="float" office:value="59834.37" table:style-name="ce9">
            <text:p>59,834<text:s/></text:p>
          </table:table-cell>
          <table:table-cell office:value-type="float" office:value="3006.61" table:style-name="ce9">
            <text:p>3,0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06.0300000000007" table:style-name="ce9">
            <text:p>9,8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95348.6500000004" table:style-name="ce9">
            <text:p>4,495,349<text:s/></text:p>
          </table:table-cell>
          <table:table-cell office:value-type="float" office:value="1898.82" table:style-name="ce9">
            <text:p>1,899<text:s/></text:p>
          </table:table-cell>
          <table:table-cell office:value-type="float" office:value="1309562.52" table:style-name="ce9">
            <text:p>1,309,563<text:s/></text:p>
          </table:table-cell>
          <table:table-cell office:value-type="float" office:value="446600.18" table:style-name="ce9">
            <text:p>446,600<text:s/></text:p>
          </table:table-cell>
          <table:table-cell office:value-type="float" office:value="7191.08" table:style-name="ce9">
            <text:p>7,191<text:s/></text:p>
          </table:table-cell>
          <table:table-cell office:value-type="float" office:value="2103507.1800000002" table:style-name="ce9">
            <text:p>2,103,5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1931.71" table:style-name="ce9">
            <text:p>1,271,932<text:s/></text:p>
          </table:table-cell>
          <table:table-cell office:value-type="float" office:value="686.94" table:style-name="ce9">
            <text:p>687<text:s/></text:p>
          </table:table-cell>
          <table:table-cell office:value-type="float" office:value="24882.73" table:style-name="ce9">
            <text:p>24,8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178" table:style-name="ce9">
            <text:p>64,178<text:s/></text:p>
          </table:table-cell>
          <table:table-cell office:value-type="float" office:value="69121.440000000002" table:style-name="ce9">
            <text:p>69,121<text:s/></text:p>
          </table:table-cell>
          <table:table-cell office:value-type="float" office:value="4943.4399999999996" table:style-name="ce9">
            <text:p>4,943<text:s/></text:p>
          </table:table-cell>
          <table:table-cell office:value-type="float" office:value="47632.73" table:style-name="ce9">
            <text:p>47,633<text:s/></text:p>
          </table:table-cell>
          <table:table-cell office:value-type="float" office:value="62157.32" table:style-name="ce9">
            <text:p>62,157<text:s/></text:p>
          </table:table-cell>
          <table:table-cell office:value-type="float" office:value="9383.4" table:style-name="ce9">
            <text:p>9,383<text:s/></text:p>
          </table:table-cell>
          <table:table-cell office:value-type="float" office:value="38.630000000000003" table:style-name="ce9">
            <text:p>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86.4" table:style-name="ce9">
            <text:p>2,486<text:s/></text:p>
          </table:table-cell>
          <table:table-cell office:value-type="float" office:value="5235.4399999999996" table:style-name="ce9">
            <text:p>5,235<text:s/></text:p>
          </table:table-cell>
          <table:table-cell office:value-type="float" office:value="1622.94" table:style-name="ce9">
            <text:p>1,6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151.63" table:style-name="ce9">
            <text:p>44,152<text:s/></text:p>
          </table:table-cell>
          <table:table-cell office:value-type="float" office:value="50599.73" table:style-name="ce9">
            <text:p>50,6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.05" table:style-name="ce9">
            <text:p>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1.06" table:style-name="ce9">
            <text:p>2,661<text:s/></text:p>
          </table:table-cell>
          <table:table-cell office:value-type="float" office:value="47887.61" table:style-name="ce9">
            <text:p>47,888<text:s/></text:p>
          </table:table-cell>
          <table:table-cell office:value-type="float" office:value="8769812.5999999996" table:style-name="ce9">
            <text:p>8,769,813<text:s/></text:p>
          </table:table-cell>
          <table:table-cell office:value-type="float" office:value="2498241.77" table:style-name="ce9">
            <text:p>2,498,242<text:s/></text:p>
          </table:table-cell>
          <table:table-cell office:value-type="float" office:value="1668716.31" table:style-name="ce9">
            <text:p>1,668,716<text:s/></text:p>
          </table:table-cell>
          <table:table-cell office:value-type="float" office:value="1615665.16" table:style-name="ce9">
            <text:p>1,615,665<text:s/></text:p>
          </table:table-cell>
          <table:table-cell office:value-type="float" office:value="53051.15" table:style-name="ce9">
            <text:p>53,0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161.61" table:style-name="ce9">
            <text:p>89,162<text:s/></text:p>
          </table:table-cell>
          <table:table-cell office:value-type="float" office:value="1414.98" table:style-name="ce9">
            <text:p>1,415<text:s/></text:p>
          </table:table-cell>
          <table:table-cell office:value-type="float" office:value="2922.74" table:style-name="ce9">
            <text:p>2,9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235.5" table:style-name="ce9">
            <text:p>24,236<text:s/></text:p>
          </table:table-cell>
          <table:table-cell office:value-type="float" office:value="31679.82" table:style-name="ce9">
            <text:p>31,680<text:s/></text:p>
          </table:table-cell>
          <table:table-cell office:value-type="float" office:value="943.69" table:style-name="ce9">
            <text:p>944<text:s/></text:p>
          </table:table-cell>
          <table:table-cell office:value-type="float" office:value="127127.42" table:style-name="ce9">
            <text:p>127,127<text:s/></text:p>
          </table:table-cell>
          <table:table-cell office:value-type="float" office:value="226484.15" table:style-name="ce9">
            <text:p>226,4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960" table:style-name="ce9">
            <text:p>191,960<text:s/></text:p>
          </table:table-cell>
          <table:table-cell office:value-type="float" office:value="12040.23" table:style-name="ce9">
            <text:p>12,040<text:s/></text:p>
          </table:table-cell>
          <table:table-cell office:value-type="float" office:value="18525.02" table:style-name="ce9">
            <text:p>18,525<text:s/></text:p>
          </table:table-cell>
          <table:table-cell office:value-type="float" office:value="9566.24" table:style-name="ce9">
            <text:p>9,5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07.29" table:style-name="ce9">
            <text:p>6,207<text:s/></text:p>
          </table:table-cell>
          <table:table-cell office:value-type="float" office:value="87256.77" table:style-name="ce9">
            <text:p>87,257<text:s/></text:p>
          </table:table-cell>
          <table:table-cell office:value-type="float" office:value="1295.24" table:style-name="ce9">
            <text:p>1,295<text:s/></text:p>
          </table:table-cell>
          <table:table-cell office:value-type="float" office:value="599.82000000000005" table:style-name="ce9">
            <text:p>600<text:s/></text:p>
          </table:table-cell>
          <table:table-cell office:value-type="float" office:value="71135.13" table:style-name="ce9">
            <text:p>71,135<text:s/></text:p>
          </table:table-cell>
          <table:table-cell office:value-type="float" office:value="13803.87" table:style-name="ce9">
            <text:p>13,804<text:s/></text:p>
          </table:table-cell>
          <table:table-cell office:value-type="float" office:value="57328.94" table:style-name="ce9">
            <text:p>57,329<text:s/></text:p>
          </table:table-cell>
          <table:table-cell office:value-type="float" office:value="2.3199999999999998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83.79" table:style-name="ce9">
            <text:p>1,5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42.79" table:style-name="ce9">
            <text:p>12,643<text:s/></text:p>
          </table:table-cell>
          <table:table-cell office:value-type="float" office:value="850211.47" table:style-name="ce9">
            <text:p>850,211<text:s/></text:p>
          </table:table-cell>
          <table:table-cell office:value-type="float" office:value="41.65" table:style-name="ce9">
            <text:p>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22.29" table:style-name="ce9">
            <text:p>2,922<text:s/></text:p>
          </table:table-cell>
          <table:table-cell office:value-type="float" office:value="99718.23" table:style-name="ce9">
            <text:p>99,718<text:s/></text:p>
          </table:table-cell>
          <table:table-cell office:value-type="float" office:value="571507.94999999995" table:style-name="ce9">
            <text:p>571,508<text:s/></text:p>
          </table:table-cell>
          <table:table-cell office:value-type="float" office:value="570500.4" table:style-name="ce9">
            <text:p>570,500<text:s/></text:p>
          </table:table-cell>
          <table:table-cell office:value-type="float" office:value="508.77" table:style-name="ce9">
            <text:p>509<text:s/></text:p>
          </table:table-cell>
          <table:table-cell office:value-type="float" office:value="498.77" table:style-name="ce9">
            <text:p>499<text:s/></text:p>
          </table:table-cell>
          <table:table-cell office:value-type="float" office:value="1475.89" table:style-name="ce9">
            <text:p>1,476<text:s/></text:p>
          </table:table-cell>
          <table:table-cell office:value-type="float" office:value="74281.81" table:style-name="ce9">
            <text:p>74,282<text:s/></text:p>
          </table:table-cell>
          <table:table-cell office:value-type="float" office:value="58388.31" table:style-name="ce9">
            <text:p>58,388<text:s/></text:p>
          </table:table-cell>
          <table:table-cell office:value-type="float" office:value="41875.35" table:style-name="ce9">
            <text:p>41,875<text:s/></text:p>
          </table:table-cell>
          <table:table-cell office:value-type="float" office:value="4.26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728.85" table:style-name="ce9">
            <text:p>22,729<text:s/></text:p>
          </table:table-cell>
          <table:table-cell office:value-type="float" office:value="19142.240000000002" table:style-name="ce9">
            <text:p>19,1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48453.24" table:style-name="ce9">
            <text:p>3,348,453<text:s/></text:p>
          </table:table-cell>
          <table:table-cell office:value-type="float" office:value="5421359.3499999996" table:style-name="ce9">
            <text:p>5,421,359<text:s/></text:p>
          </table:table-cell>
          <table:table-cell office:value-type="float" office:value="1527543.68" table:style-name="ce9">
            <text:p>1,527,544<text:s/></text:p>
          </table:table-cell>
          <table:table-cell office:value-type="float" office:value="1527222.9" table:style-name="ce9">
            <text:p>1,527,2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6.39999999999998" table:style-name="ce9">
            <text:p>316<text:s/></text:p>
          </table:table-cell>
          <table:table-cell office:value-type="float" office:value="4.37" table:style-name="ce9">
            <text:p>4<text:s/></text:p>
          </table:table-cell>
          <table:table-cell office:value-type="float" office:value="1035836.44" table:style-name="ce9">
            <text:p>1,035,836<text:s/></text:p>
          </table:table-cell>
          <table:table-cell office:value-type="float" office:value="958252.21" table:style-name="ce9">
            <text:p>958,252<text:s/></text:p>
          </table:table-cell>
          <table:table-cell office:value-type="float" office:value="77584.23" table:style-name="ce9">
            <text:p>77,584<text:s/></text:p>
          </table:table-cell>
          <table:table-cell office:value-type="float" office:value="3230192.39" table:style-name="ce9">
            <text:p>3,230,192<text:s/></text:p>
          </table:table-cell>
          <table:table-cell office:value-type="float" office:value="629368.29" table:style-name="ce9">
            <text:p>629,368<text:s/></text:p>
          </table:table-cell>
          <table:table-cell office:value-type="float" office:value="256638.19" table:style-name="ce9">
            <text:p>256,638<text:s/></text:p>
          </table:table-cell>
          <table:table-cell office:value-type="float" office:value="2344185.9" table:style-name="ce9">
            <text:p>2,344,1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7603.37" table:style-name="ce9">
            <text:p>-357,603<text:s/></text:p>
          </table:table-cell>
          <table:table-cell office:value-type="float" office:value="-352151.5" table:style-name="ce9">
            <text:p>-352,152<text:s/></text:p>
          </table:table-cell>
          <table:table-cell office:value-type="float" office:value="-5291.69" table:style-name="ce9">
            <text:p>-5,2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0.18" table:style-name="ce9">
            <text:p>-160<text:s/></text:p>
          </table:table-cell>
          <table:table-cell office:value-type="float" office:value="-14609.77" table:style-name="ce9">
            <text:p>-14,6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21359.3499999996" table:style-name="ce9">
            <text:p>5,421,359<text:s/></text:p>
          </table:table-cell>
          <table:table-cell office:value-type="float" office:value="3633463.92" table:style-name="ce9">
            <text:p>3,633,464<text:s/></text:p>
          </table:table-cell>
          <table:table-cell office:value-type="float" office:value="225.45" table:style-name="ce9">
            <text:p>225<text:s/></text:p>
          </table:table-cell>
          <table:table-cell office:value-type="float" office:value="3210160.27" table:style-name="ce9">
            <text:p>3,210,160<text:s/></text:p>
          </table:table-cell>
          <table:table-cell office:value-type="float" office:value="30615.58" table:style-name="ce9">
            <text:p>30,6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3303.65" table:style-name="ce9">
            <text:p>423,304<text:s/></text:p>
          </table:table-cell>
          <table:table-cell office:value-type="float" office:value="-3903.63" table:style-name="ce9">
            <text:p>-3,904<text:s/></text:p>
          </table:table-cell>
          <table:table-cell office:value-type="float" office:value="4794.71" table:style-name="ce9">
            <text:p>4,795<text:s/></text:p>
          </table:table-cell>
          <table:table-cell office:value-type="float" office:value="424194.73" table:style-name="ce9">
            <text:p>424,195<text:s/></text:p>
          </table:table-cell>
          <table:table-cell office:value-type="float" office:value="255212.5" table:style-name="ce9">
            <text:p>255,213<text:s/></text:p>
          </table:table-cell>
          <table:table-cell office:value-type="float" office:value="91865.4" table:style-name="ce9">
            <text:p>91,865<text:s/></text:p>
          </table:table-cell>
          <table:table-cell office:value-type="float" office:value="109552.69" table:style-name="ce9">
            <text:p>109,553<text:s/></text:p>
          </table:table-cell>
          <table:table-cell office:value-type="float" office:value="51844.68" table:style-name="ce9">
            <text:p>51,8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9.73" table:style-name="ce9">
            <text:p>1,950<text:s/></text:p>
          </table:table-cell>
          <table:table-cell office:value-type="float" office:value="25.1" table:style-name="ce9">
            <text:p>25<text:s/></text:p>
          </table:table-cell>
          <table:table-cell office:value-type="float" office:value="169007.32" table:style-name="ce9">
            <text:p>169,007<text:s/></text:p>
          </table:table-cell>
          <table:table-cell office:value-type="float" office:value="275493.19" table:style-name="ce9">
            <text:p>275,493<text:s/></text:p>
          </table:table-cell>
          <table:table-cell office:value-type="float" office:value="49526.97" table:style-name="ce9">
            <text:p>49,527<text:s/></text:p>
          </table:table-cell>
          <table:table-cell office:value-type="float" office:value="32590.85" table:style-name="ce9">
            <text:p>32,591<text:s/></text:p>
          </table:table-cell>
          <table:table-cell office:value-type="float" office:value="992.05" table:style-name="ce9">
            <text:p>992<text:s/></text:p>
          </table:table-cell>
          <table:table-cell office:value-type="float" office:value="2994.11" table:style-name="ce9">
            <text:p>2,994<text:s/></text:p>
          </table:table-cell>
          <table:table-cell office:value-type="float" office:value="11624.31" table:style-name="ce9">
            <text:p>11,624<text:s/></text:p>
          </table:table-cell>
          <table:table-cell office:value-type="float" office:value="-2157.9699999999998" table:style-name="ce9">
            <text:p>-2,158<text:s/></text:p>
          </table:table-cell>
          <table:table-cell office:value-type="float" office:value="14886.05" table:style-name="ce9">
            <text:p>14,886<text:s/></text:p>
          </table:table-cell>
          <table:table-cell office:value-type="float" office:value="797.45" table:style-name="ce9">
            <text:p>797<text:s/></text:p>
          </table:table-cell>
          <table:table-cell office:value-type="float" office:value="557.77" table:style-name="ce9">
            <text:p>5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.9" table:style-name="ce9">
            <text:p>1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707.310000000001" table:style-name="ce9">
            <text:p>-16,707<text:s/></text:p>
          </table:table-cell>
          <table:table-cell office:value-type="float" office:value="2623.87" table:style-name="ce9">
            <text:p>2,6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.059999999999999" table:style-name="ce9">
            <text:p>17<text:s/></text:p>
          </table:table-cell>
          <table:table-cell office:value-type="float" office:value="-1325.05" table:style-name="ce9">
            <text:p>-1,325<text:s/></text:p>
          </table:table-cell>
          <table:table-cell office:value-type="float" office:value="-3172.73" table:style-name="ce9">
            <text:p>-3,1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127.27" table:style-name="ce9">
            <text:p>-27,1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1.82" table:style-name="ce9">
            <text:p>1,162<text:s/></text:p>
          </table:table-cell>
          <table:table-cell office:value-type="float" office:value="254089.65" table:style-name="ce9">
            <text:p>254,090<text:s/></text:p>
          </table:table-cell>
          <table:table-cell office:value-type="float" office:value="444500.52" table:style-name="ce9">
            <text:p>444,501<text:s/></text:p>
          </table:table-cell>
          <table:table-cell office:value-type="float" office:value="-59431.42" table:style-name="ce9">
            <text:p>-59,431<text:s/></text:p>
          </table:table-cell>
          <table:table-cell office:value-type="float" office:value="-61843.89" table:style-name="ce9">
            <text:p>-61,844<text:s/></text:p>
          </table:table-cell>
          <table:table-cell office:value-type="float" office:value="2412.4699999999998" table:style-name="ce9">
            <text:p>2,412<text:s/></text:p>
          </table:table-cell>
          <table:table-cell office:value-type="float" office:value="385069.1" table:style-name="ce9">
            <text:p>385,0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5069.1" table:style-name="ce9">
            <text:p>385,069<text:s/></text:p>
          </table:table-cell>
          <table:table-cell office:value-type="float" office:value="-128578.73" table:style-name="ce9">
            <text:p>-128,579<text:s/></text:p>
          </table:table-cell>
          <table:table-cell office:value-type="float" office:value="-2218.06" table:style-name="ce9">
            <text:p>-2,218<text:s/></text:p>
          </table:table-cell>
          <table:table-cell office:value-type="float" office:value="149.1" table:style-name="ce9">
            <text:p>1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58.92" table:style-name="ce9">
            <text:p>-1,8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.37" table:style-name="ce9">
            <text:p>5<text:s/></text:p>
          </table:table-cell>
          <table:table-cell office:value-type="float" office:value="-348.4" table:style-name="ce9">
            <text:p>-3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5.21" table:style-name="ce9">
            <text:p>-165<text:s/></text:p>
          </table:table-cell>
          <table:table-cell office:value-type="float" office:value="-126360.66" table:style-name="ce9">
            <text:p>-126,361<text:s/></text:p>
          </table:table-cell>
          <table:table-cell office:value-type="float" office:value="-119929.63" table:style-name="ce9">
            <text:p>-119,930<text:s/></text:p>
          </table:table-cell>
          <table:table-cell office:value-type="float" office:value="7.26" table:style-name="ce9">
            <text:p>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0.32" table:style-name="ce9">
            <text:p>0<text:s/></text:p>
          </table:table-cell>
          <table:table-cell office:value-type="float" office:value="-7878.16" table:style-name="ce9">
            <text:p>-7,8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0.19" table:style-name="ce9">
            <text:p>1,4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6490.37" table:style-name="ce9">
            <text:p>256,4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.74" table:style-name="ce9">
            <text:p>192<text:s/></text:p>
          </table:table-cell>
          <table:table-cell office:value-type="float" office:value="444500.52" table:style-name="ce9">
            <text:p>444,5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4500.52" table:style-name="ce9">
            <text:p>444,501<text:s/></text:p>
          </table:table-cell>
          <table:table-cell office:value-type="float" office:value="112804.82" table:style-name="ce9">
            <text:p>112,805<text:s/></text:p>
          </table:table-cell>
          <table:table-cell office:value-type="float" office:value="5195.08" table:style-name="ce9">
            <text:p>5,195<text:s/></text:p>
          </table:table-cell>
          <table:table-cell office:value-type="float" office:value="1888.55" table:style-name="ce9">
            <text:p>1,889<text:s/></text:p>
          </table:table-cell>
          <table:table-cell office:value-type="float" office:value="-2819" table:style-name="ce9">
            <text:p>-2,8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595.03" table:style-name="ce9">
            <text:p>-32,595<text:s/></text:p>
          </table:table-cell>
          <table:table-cell office:value-type="float" office:value="-2988.24" table:style-name="ce9">
            <text:p>-2,988<text:s/></text:p>
          </table:table-cell>
          <table:table-cell office:value-type="float" office:value="-1161.82" table:style-name="ce9">
            <text:p>-1,162<text:s/></text:p>
          </table:table-cell>
          <table:table-cell office:value-type="float" office:value="-254089.65" table:style-name="ce9">
            <text:p>-254,090<text:s/></text:p>
          </table:table-cell>
          <table:table-cell office:value-type="float" office:value="-14939.66" table:style-name="ce9">
            <text:p>-14,940<text:s/></text:p>
          </table:table-cell>
          <table:table-cell office:value-type="float" office:value="-927.52" table:style-name="ce9">
            <text:p>-928<text:s/></text:p>
          </table:table-cell>
          <table:table-cell office:value-type="float" office:value="-700.9" table:style-name="ce9">
            <text:p>-7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59.73" table:style-name="ce9">
            <text:p>3,560<text:s/></text:p>
          </table:table-cell>
          <table:table-cell office:value-type="float" office:value="-1088" table:style-name="ce9">
            <text:p>-1,088<text:s/></text:p>
          </table:table-cell>
          <table:table-cell office:value-type="float" office:value="42022.87" table:style-name="ce9">
            <text:p>42,023<text:s/></text:p>
          </table:table-cell>
          <table:table-cell office:value-type="float" office:value="4270.71" table:style-name="ce9">
            <text:p>4,2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42.87" table:style-name="ce9">
            <text:p>11,443<text:s/></text:p>
          </table:table-cell>
          <table:table-cell office:value-type="float" office:value="-25608.84" table:style-name="ce9">
            <text:p>-25,609<text:s/></text:p>
          </table:table-cell>
          <table:table-cell office:value-type="float" office:value="8403.02" table:style-name="ce9">
            <text:p>8,403<text:s/></text:p>
          </table:table-cell>
          <table:table-cell office:value-type="float" office:value="117058.97" table:style-name="ce9">
            <text:p>117,0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8406.23" table:style-name="ce9">
            <text:p>-318,406<text:s/></text:p>
          </table:table-cell>
          <table:table-cell office:value-type="float" office:value="4103.47" table:style-name="ce9">
            <text:p>4,103<text:s/></text:p>
          </table:table-cell>
          <table:table-cell office:value-type="float" office:value="28208.42" table:style-name="ce9">
            <text:p>28,208<text:s/></text:p>
          </table:table-cell>
          <table:table-cell office:value-type="float" office:value="-14259.11" table:style-name="ce9">
            <text:p>-14,2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4436.71" table:style-name="ce9">
            <text:p>-94,437<text:s/></text:p>
          </table:table-cell>
          <table:table-cell office:value-type="float" office:value="19438.310000000001" table:style-name="ce9">
            <text:p>19,438<text:s/></text:p>
          </table:table-cell>
          <table:table-cell office:value-type="float" office:value="-3443367.16" table:style-name="ce9">
            <text:p>-3,443,367<text:s/></text:p>
          </table:table-cell>
          <table:table-cell office:value-type="float" office:value="3814391.6" table:style-name="ce9">
            <text:p>3,814,392<text:s/></text:p>
          </table:table-cell>
          <table:table-cell office:value-type="float" office:value="-65594.52" table:style-name="ce9">
            <text:p>-65,595<text:s/></text:p>
          </table:table-cell>
          <table:table-cell office:value-type="float" office:value="41232.44" table:style-name="ce9">
            <text:p>41,232<text:s/></text:p>
          </table:table-cell>
          <table:table-cell office:value-type="float" office:value="-51.05" table:style-name="ce9">
            <text:p>-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554.48" table:style-name="ce9">
            <text:p>-10,554<text:s/></text:p>
          </table:table-cell>
          <table:table-cell office:value-type="float" office:value="3063.95" table:style-name="ce9">
            <text:p>3,064<text:s/></text:p>
          </table:table-cell>
          <table:table-cell office:value-type="float" office:value="-114666.32" table:style-name="ce9">
            <text:p>-114,666<text:s/></text:p>
          </table:table-cell>
          <table:table-cell office:value-type="float" office:value="56296.52" table:style-name="ce9">
            <text:p>56,297<text:s/></text:p>
          </table:table-cell>
          <table:table-cell office:value-type="float" office:value="-1667.24" table:style-name="ce9">
            <text:p>-1,667<text:s/></text:p>
          </table:table-cell>
          <table:table-cell office:value-type="float" office:value="-193.35" table:style-name="ce9">
            <text:p>-193<text:s/></text:p>
          </table:table-cell>
          <table:table-cell office:value-type="float" office:value="-424.05" table:style-name="ce9">
            <text:p>-424<text:s/></text:p>
          </table:table-cell>
          <table:table-cell office:value-type="float" office:value="-4578.0600000000004" table:style-name="ce9">
            <text:p>-4,578<text:s/></text:p>
          </table:table-cell>
          <table:table-cell office:value-type="float" office:value="35169.5" table:style-name="ce9">
            <text:p>35,170<text:s/></text:p>
          </table:table-cell>
          <table:table-cell office:value-type="float" office:value="-24330.97" table:style-name="ce9">
            <text:p>-24,331<text:s/></text:p>
          </table:table-cell>
          <table:table-cell office:value-type="float" office:value="446.71" table:style-name="ce9">
            <text:p>447<text:s/></text:p>
          </table:table-cell>
          <table:table-cell office:value-type="float" office:value="31690.97" table:style-name="ce9">
            <text:p>31,691<text:s/></text:p>
          </table:table-cell>
          <table:table-cell office:value-type="float" office:value="40151.74" table:style-name="ce9">
            <text:p>40,1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633.53" table:style-name="ce9">
            <text:p>-6,634<text:s/></text:p>
          </table:table-cell>
          <table:table-cell office:value-type="float" office:value="350382.68" table:style-name="ce9">
            <text:p>350,383<text:s/></text:p>
          </table:table-cell>
          <table:table-cell office:value-type="float" office:value="5316585.24" table:style-name="ce9">
            <text:p>5,316,585<text:s/></text:p>
          </table:table-cell>
          <table:table-cell office:value-type="float" office:value="-5312882.79" table:style-name="ce9">
            <text:p>-5,312,883<text:s/></text:p>
          </table:table-cell>
          <table:table-cell office:value-type="float" office:value="400363" table:style-name="ce9">
            <text:p>400,363<text:s/></text:p>
          </table:table-cell>
          <table:table-cell office:value-type="float" office:value="-362250.92" table:style-name="ce9">
            <text:p>-362,2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117.74" table:style-name="ce9">
            <text:p>-5,118<text:s/></text:p>
          </table:table-cell>
          <table:table-cell office:value-type="float" office:value="-341649.95" table:style-name="ce9">
            <text:p>-341,650<text:s/></text:p>
          </table:table-cell>
          <table:table-cell office:value-type="float" office:value="7010.23" table:style-name="ce9">
            <text:p>7,010<text:s/></text:p>
          </table:table-cell>
          <table:table-cell office:value-type="float" office:value="-781.87" table:style-name="ce9">
            <text:p>-782<text:s/></text:p>
          </table:table-cell>
          <table:table-cell office:value-type="float" office:value="-12271.95" table:style-name="ce9">
            <text:p>-12,2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603.61" table:style-name="ce9">
            <text:p>-36,604<text:s/></text:p>
          </table:table-cell>
          <table:table-cell office:value-type="float" office:value="-347600.37" table:style-name="ce9">
            <text:p>-347,600<text:s/></text:p>
          </table:table-cell>
          <table:table-cell office:value-type="float" office:value="-1608.94" table:style-name="ce9">
            <text:p>-1,609<text:s/></text:p>
          </table:table-cell>
          <table:table-cell office:value-type="float" office:value="20611.68" table:style-name="ce9">
            <text:p>20,612<text:s/></text:p>
          </table:table-cell>
          <table:table-cell office:value-type="float" office:value="531461.76" table:style-name="ce9">
            <text:p>531,462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26</text:p>
          </table:table-cell>
          <table:table-cell office:value-type="string" table:style-name="ce1">
            <text:p>電子零組件製造業</text:p>
          </table:table-cell>
          <table:table-cell office:value-type="float" office:value="425" table:style-name="ce1">
            <text:p>425</text:p>
          </table:table-cell>
          <table:table-cell office:value-type="float" office:value="8696345.2400000002" table:style-name="ce9">
            <text:p>8,696,345<text:s/></text:p>
          </table:table-cell>
          <table:table-cell office:value-type="float" office:value="1859509.89" table:style-name="ce9">
            <text:p>1,859,510<text:s/></text:p>
          </table:table-cell>
          <table:table-cell office:value-type="float" office:value="43898.400000000001" table:style-name="ce9">
            <text:p>43,898<text:s/></text:p>
          </table:table-cell>
          <table:table-cell office:value-type="float" office:value="27978.12" table:style-name="ce9">
            <text:p>27,978<text:s/></text:p>
          </table:table-cell>
          <table:table-cell office:value-type="float" office:value="141203.07" table:style-name="ce9">
            <text:p>141,203<text:s/></text:p>
          </table:table-cell>
          <table:table-cell office:value-type="float" office:value="8.24" table:style-name="ce9">
            <text:p>8<text:s/></text:p>
          </table:table-cell>
          <table:table-cell office:value-type="float" office:value="26140.25" table:style-name="ce9">
            <text:p>26,140<text:s/></text:p>
          </table:table-cell>
          <table:table-cell office:value-type="float" office:value="27.51" table:style-name="ce9">
            <text:p>28<text:s/></text:p>
          </table:table-cell>
          <table:table-cell office:value-type="float" office:value="6504.89" table:style-name="ce9">
            <text:p>6,505<text:s/></text:p>
          </table:table-cell>
          <table:table-cell office:value-type="float" office:value="8.6199999999999992" table:style-name="ce9">
            <text:p>9<text:s/></text:p>
          </table:table-cell>
          <table:table-cell office:value-type="float" office:value="239.1" table:style-name="ce9">
            <text:p>2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3744.0699999998" table:style-name="ce9">
            <text:p>2,173,744<text:s/></text:p>
          </table:table-cell>
          <table:table-cell office:value-type="float" office:value="21977.19" table:style-name="ce9">
            <text:p>21,977<text:s/></text:p>
          </table:table-cell>
          <table:table-cell office:value-type="float" office:value="866950.15" table:style-name="ce9">
            <text:p>866,950<text:s/></text:p>
          </table:table-cell>
          <table:table-cell office:value-type="float" office:value="121.19" table:style-name="ce9">
            <text:p>1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7.72" table:style-name="ce9">
            <text:p>7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386.63" table:style-name="ce9">
            <text:p>61,387<text:s/></text:p>
          </table:table-cell>
          <table:table-cell office:value-type="float" office:value="2188535.09" table:style-name="ce9">
            <text:p>2,188,535<text:s/></text:p>
          </table:table-cell>
          <table:table-cell office:value-type="float" office:value="1863.38" table:style-name="ce9">
            <text:p>1,863<text:s/></text:p>
          </table:table-cell>
          <table:table-cell office:value-type="float" office:value="2702.4" table:style-name="ce9">
            <text:p>2,702<text:s/></text:p>
          </table:table-cell>
          <table:table-cell office:value-type="float" office:value="1152736.8799999999" table:style-name="ce9">
            <text:p>1,152,737<text:s/></text:p>
          </table:table-cell>
          <table:table-cell office:value-type="float" office:value="71.290000000000006" table:style-name="ce9">
            <text:p>71<text:s/></text:p>
          </table:table-cell>
          <table:table-cell office:value-type="float" office:value="1243461.3799999999" table:style-name="ce9">
            <text:p>1,243,461<text:s/></text:p>
          </table:table-cell>
          <table:table-cell office:value-type="float" office:value="139.94999999999999" table:style-name="ce9">
            <text:p>1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935.74" table:style-name="ce9">
            <text:p>90,9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535.29" table:style-name="ce9">
            <text:p>50,535<text:s/></text:p>
          </table:table-cell>
          <table:table-cell office:value-type="float" office:value="93485.04" table:style-name="ce9">
            <text:p>93,485<text:s/></text:p>
          </table:table-cell>
          <table:table-cell office:value-type="float" office:value="36249.71" table:style-name="ce9">
            <text:p>36,2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.2" table:style-name="ce9">
            <text:p>120<text:s/></text:p>
          </table:table-cell>
          <table:table-cell office:value-type="float" office:value="39.369999999999997" table:style-name="ce9">
            <text:p>39<text:s/></text:p>
          </table:table-cell>
          <table:table-cell office:value-type="float" office:value="16953466.890000001" table:style-name="ce9">
            <text:p>16,953,467<text:s/></text:p>
          </table:table-cell>
          <table:table-cell office:value-type="float" office:value="36316.870000000003" table:style-name="ce9">
            <text:p>36,317<text:s/></text:p>
          </table:table-cell>
          <table:table-cell office:value-type="float" office:value="219372.13" table:style-name="ce9">
            <text:p>219,372<text:s/></text:p>
          </table:table-cell>
          <table:table-cell office:value-type="float" office:value="11493.87" table:style-name="ce9">
            <text:p>11,4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77369.7699999996" table:style-name="ce9">
            <text:p>9,477,370<text:s/></text:p>
          </table:table-cell>
          <table:table-cell office:value-type="float" office:value="402.22" table:style-name="ce9">
            <text:p>402<text:s/></text:p>
          </table:table-cell>
          <table:table-cell office:value-type="float" office:value="6307318.0599999996" table:style-name="ce9">
            <text:p>6,307,318<text:s/></text:p>
          </table:table-cell>
          <table:table-cell office:value-type="float" office:value="297847.55" table:style-name="ce9">
            <text:p>297,848<text:s/></text:p>
          </table:table-cell>
          <table:table-cell office:value-type="float" office:value="390.04" table:style-name="ce9">
            <text:p>390<text:s/></text:p>
          </table:table-cell>
          <table:table-cell office:value-type="float" office:value="19072557.75" table:style-name="ce9">
            <text:p>19,072,5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99180.189999999" table:style-name="ce9">
            <text:p>14,499,180<text:s/></text:p>
          </table:table-cell>
          <table:table-cell office:value-type="float" office:value="11079.33" table:style-name="ce9">
            <text:p>11,079<text:s/></text:p>
          </table:table-cell>
          <table:table-cell office:value-type="float" office:value="1446782.25" table:style-name="ce9">
            <text:p>1,446,7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972.06" table:style-name="ce9">
            <text:p>182,972<text:s/></text:p>
          </table:table-cell>
          <table:table-cell office:value-type="float" office:value="205126.67" table:style-name="ce9">
            <text:p>205,127<text:s/></text:p>
          </table:table-cell>
          <table:table-cell office:value-type="float" office:value="22188" table:style-name="ce9">
            <text:p>22,188<text:s/></text:p>
          </table:table-cell>
          <table:table-cell office:value-type="float" office:value="74177.179999999993" table:style-name="ce9">
            <text:p>74,177<text:s/></text:p>
          </table:table-cell>
          <table:table-cell office:value-type="float" office:value="85472.03" table:style-name="ce9">
            <text:p>85,472<text:s/></text:p>
          </table:table-cell>
          <table:table-cell office:value-type="float" office:value="335840.07" table:style-name="ce9">
            <text:p>335,840<text:s/></text:p>
          </table:table-cell>
          <table:table-cell office:value-type="float" office:value="4307.8100000000004" table:style-name="ce9">
            <text:p>4,308<text:s/></text:p>
          </table:table-cell>
          <table:table-cell office:value-type="float" office:value="1.44" table:style-name="ce9">
            <text:p>1<text:s/></text:p>
          </table:table-cell>
          <table:table-cell office:value-type="float" office:value="32086.46" table:style-name="ce9">
            <text:p>32,086<text:s/></text:p>
          </table:table-cell>
          <table:table-cell office:value-type="float" office:value="249541.04" table:style-name="ce9">
            <text:p>249,541<text:s/></text:p>
          </table:table-cell>
          <table:table-cell office:value-type="float" office:value="49903.32" table:style-name="ce9">
            <text:p>49,9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657.48" table:style-name="ce9">
            <text:p>191,657<text:s/></text:p>
          </table:table-cell>
          <table:table-cell office:value-type="float" office:value="116949.41" table:style-name="ce9">
            <text:p>116,9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1.71" table:style-name="ce9">
            <text:p>8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.53" table:style-name="ce9">
            <text:p>16<text:s/></text:p>
          </table:table-cell>
          <table:table-cell office:value-type="float" office:value="15553.71" table:style-name="ce9">
            <text:p>15,554<text:s/></text:p>
          </table:table-cell>
          <table:table-cell office:value-type="float" office:value="100498.46" table:style-name="ce9">
            <text:p>100,498<text:s/></text:p>
          </table:table-cell>
          <table:table-cell office:value-type="float" office:value="25649812.129999999" table:style-name="ce9">
            <text:p>25,649,812<text:s/></text:p>
          </table:table-cell>
          <table:table-cell office:value-type="float" office:value="8469182.1099999994" table:style-name="ce9">
            <text:p>8,469,182<text:s/></text:p>
          </table:table-cell>
          <table:table-cell office:value-type="float" office:value="1352519.27" table:style-name="ce9">
            <text:p>1,352,519<text:s/></text:p>
          </table:table-cell>
          <table:table-cell office:value-type="float" office:value="1183222.25" table:style-name="ce9">
            <text:p>1,183,222<text:s/></text:p>
          </table:table-cell>
          <table:table-cell office:value-type="float" office:value="168877.4" table:style-name="ce9">
            <text:p>168,877<text:s/></text:p>
          </table:table-cell>
          <table:table-cell office:value-type="float" office:value="419.62" table:style-name="ce9">
            <text:p>420<text:s/></text:p>
          </table:table-cell>
          <table:table-cell office:value-type="float" office:value="86081.26" table:style-name="ce9">
            <text:p>86,081<text:s/></text:p>
          </table:table-cell>
          <table:table-cell office:value-type="float" office:value="11901.25" table:style-name="ce9">
            <text:p>11,901<text:s/></text:p>
          </table:table-cell>
          <table:table-cell office:value-type="float" office:value="926.28" table:style-name="ce9">
            <text:p>9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153.75" table:style-name="ce9">
            <text:p>51,154<text:s/></text:p>
          </table:table-cell>
          <table:table-cell office:value-type="float" office:value="8440.2800000000007" table:style-name="ce9">
            <text:p>8,440<text:s/></text:p>
          </table:table-cell>
          <table:table-cell office:value-type="float" office:value="483.6" table:style-name="ce9">
            <text:p>484<text:s/></text:p>
          </table:table-cell>
          <table:table-cell office:value-type="float" office:value="773626.36" table:style-name="ce9">
            <text:p>773,626<text:s/></text:p>
          </table:table-cell>
          <table:table-cell office:value-type="float" office:value="3065633.77" table:style-name="ce9">
            <text:p>3,065,6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0667.2400000002" table:style-name="ce9">
            <text:p>2,250,667<text:s/></text:p>
          </table:table-cell>
          <table:table-cell office:value-type="float" office:value="44660.84" table:style-name="ce9">
            <text:p>44,661<text:s/></text:p>
          </table:table-cell>
          <table:table-cell office:value-type="float" office:value="146705.72" table:style-name="ce9">
            <text:p>146,706<text:s/></text:p>
          </table:table-cell>
          <table:table-cell office:value-type="float" office:value="26271.119999999999" table:style-name="ce9">
            <text:p>26,2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766.68" table:style-name="ce9">
            <text:p>19,767<text:s/></text:p>
          </table:table-cell>
          <table:table-cell office:value-type="float" office:value="630344.71" table:style-name="ce9">
            <text:p>630,345<text:s/></text:p>
          </table:table-cell>
          <table:table-cell office:value-type="float" office:value="23.54" table:style-name="ce9">
            <text:p>24<text:s/></text:p>
          </table:table-cell>
          <table:table-cell office:value-type="float" office:value="31437.279999999999" table:style-name="ce9">
            <text:p>31,437<text:s/></text:p>
          </table:table-cell>
          <table:table-cell office:value-type="float" office:value="403392.06" table:style-name="ce9">
            <text:p>403,392<text:s/></text:p>
          </table:table-cell>
          <table:table-cell office:value-type="float" office:value="207583.2" table:style-name="ce9">
            <text:p>207,583<text:s/></text:p>
          </table:table-cell>
          <table:table-cell office:value-type="float" office:value="191616.33" table:style-name="ce9">
            <text:p>191,616<text:s/></text:p>
          </table:table-cell>
          <table:table-cell office:value-type="float" office:value="4192.54" table:style-name="ce9">
            <text:p>4,1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849.01" table:style-name="ce9">
            <text:p>92,849<text:s/></text:p>
          </table:table-cell>
          <table:table-cell office:value-type="float" office:value="42.57" table:style-name="ce9">
            <text:p>43<text:s/></text:p>
          </table:table-cell>
          <table:table-cell office:value-type="float" office:value="102600.25" table:style-name="ce9">
            <text:p>102,600<text:s/></text:p>
          </table:table-cell>
          <table:table-cell office:value-type="float" office:value="2247307" table:style-name="ce9">
            <text:p>2,247,307<text:s/></text:p>
          </table:table-cell>
          <table:table-cell office:value-type="float" office:value="94.5" table:style-name="ce9">
            <text:p>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48.53" table:style-name="ce9">
            <text:p>7,149<text:s/></text:p>
          </table:table-cell>
          <table:table-cell office:value-type="float" office:value="479823.56" table:style-name="ce9">
            <text:p>479,824<text:s/></text:p>
          </table:table-cell>
          <table:table-cell office:value-type="float" office:value="1255331.3500000001" table:style-name="ce9">
            <text:p>1,255,331<text:s/></text:p>
          </table:table-cell>
          <table:table-cell office:value-type="float" office:value="1229558.1000000001" table:style-name="ce9">
            <text:p>1,229,558<text:s/></text:p>
          </table:table-cell>
          <table:table-cell office:value-type="float" office:value="22555.87" table:style-name="ce9">
            <text:p>22,556<text:s/></text:p>
          </table:table-cell>
          <table:table-cell office:value-type="float" office:value="3217.38" table:style-name="ce9">
            <text:p>3,217<text:s/></text:p>
          </table:table-cell>
          <table:table-cell office:value-type="float" office:value="14841" table:style-name="ce9">
            <text:p>14,841<text:s/></text:p>
          </table:table-cell>
          <table:table-cell office:value-type="float" office:value="149787.43" table:style-name="ce9">
            <text:p>149,787<text:s/></text:p>
          </table:table-cell>
          <table:table-cell office:value-type="float" office:value="165264.74" table:style-name="ce9">
            <text:p>165,265<text:s/></text:p>
          </table:table-cell>
          <table:table-cell office:value-type="float" office:value="175015.88" table:style-name="ce9">
            <text:p>175,016<text:s/></text:p>
          </table:table-cell>
          <table:table-cell office:value-type="float" office:value="4262.88" table:style-name="ce9">
            <text:p>4,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377.44" table:style-name="ce9">
            <text:p>98,377<text:s/></text:p>
          </table:table-cell>
          <table:table-cell office:value-type="float" office:value="72374.36" table:style-name="ce9">
            <text:p>72,374<text:s/></text:p>
          </table:table-cell>
          <table:table-cell office:value-type="float" office:value="1.2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16489.1" table:style-name="ce9">
            <text:p>10,716,489<text:s/></text:p>
          </table:table-cell>
          <table:table-cell office:value-type="float" office:value="14933323.029999999" table:style-name="ce9">
            <text:p>14,933,323<text:s/></text:p>
          </table:table-cell>
          <table:table-cell office:value-type="float" office:value="4091920.35" table:style-name="ce9">
            <text:p>4,091,920<text:s/></text:p>
          </table:table-cell>
          <table:table-cell office:value-type="float" office:value="4090436.48" table:style-name="ce9">
            <text:p>4,090,436<text:s/></text:p>
          </table:table-cell>
          <table:table-cell office:value-type="float" office:value="1.29" table:style-name="ce9">
            <text:p>1<text:s/></text:p>
          </table:table-cell>
          <table:table-cell office:value-type="float" office:value="1316.39" table:style-name="ce9">
            <text:p>1,316<text:s/></text:p>
          </table:table-cell>
          <table:table-cell office:value-type="float" office:value="166.19" table:style-name="ce9">
            <text:p>166<text:s/></text:p>
          </table:table-cell>
          <table:table-cell office:value-type="float" office:value="2710553.73" table:style-name="ce9">
            <text:p>2,710,554<text:s/></text:p>
          </table:table-cell>
          <table:table-cell office:value-type="float" office:value="2023244.39" table:style-name="ce9">
            <text:p>2,023,244<text:s/></text:p>
          </table:table-cell>
          <table:table-cell office:value-type="float" office:value="687309.34" table:style-name="ce9">
            <text:p>687,309<text:s/></text:p>
          </table:table-cell>
          <table:table-cell office:value-type="float" office:value="8570163" table:style-name="ce9">
            <text:p>8,570,163<text:s/></text:p>
          </table:table-cell>
          <table:table-cell office:value-type="float" office:value="1893334.68" table:style-name="ce9">
            <text:p>1,893,335<text:s/></text:p>
          </table:table-cell>
          <table:table-cell office:value-type="float" office:value="378555.68" table:style-name="ce9">
            <text:p>378,556<text:s/></text:p>
          </table:table-cell>
          <table:table-cell office:value-type="float" office:value="6298272.6399999997" table:style-name="ce9">
            <text:p>6,298,2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03091.78" table:style-name="ce9">
            <text:p>-403,092<text:s/></text:p>
          </table:table-cell>
          <table:table-cell office:value-type="float" office:value="-587397.68000000005" table:style-name="ce9">
            <text:p>-587,398<text:s/></text:p>
          </table:table-cell>
          <table:table-cell office:value-type="float" office:value="191306.09" table:style-name="ce9">
            <text:p>191,3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4.91999999999996" table:style-name="ce9">
            <text:p>-545<text:s/></text:p>
          </table:table-cell>
          <table:table-cell office:value-type="float" office:value="336.95" table:style-name="ce9">
            <text:p>337<text:s/></text:p>
          </table:table-cell>
          <table:table-cell office:value-type="float" office:value="1075.19" table:style-name="ce9">
            <text:p>1,075<text:s/></text:p>
          </table:table-cell>
          <table:table-cell office:value-type="float" office:value="-7867.4" table:style-name="ce9">
            <text:p>-7,867<text:s/></text:p>
          </table:table-cell>
          <table:table-cell office:value-type="float" office:value="-36222.28" table:style-name="ce9">
            <text:p>-36,2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33323.029999999" table:style-name="ce9">
            <text:p>14,933,323<text:s/></text:p>
          </table:table-cell>
          <table:table-cell office:value-type="float" office:value="16190421.199999999" table:style-name="ce9">
            <text:p>16,190,421<text:s/></text:p>
          </table:table-cell>
          <table:table-cell office:value-type="float" office:value="57.12" table:style-name="ce9">
            <text:p>57<text:s/></text:p>
          </table:table-cell>
          <table:table-cell office:value-type="float" office:value="13841922.32" table:style-name="ce9">
            <text:p>13,841,922<text:s/></text:p>
          </table:table-cell>
          <table:table-cell office:value-type="float" office:value="1446.96" table:style-name="ce9">
            <text:p>1,4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48498.89" table:style-name="ce9">
            <text:p>2,348,499<text:s/></text:p>
          </table:table-cell>
          <table:table-cell office:value-type="float" office:value="-5167.5" table:style-name="ce9">
            <text:p>-5,168<text:s/></text:p>
          </table:table-cell>
          <table:table-cell office:value-type="float" office:value="14096.14" table:style-name="ce9">
            <text:p>14,096<text:s/></text:p>
          </table:table-cell>
          <table:table-cell office:value-type="float" office:value="2357427.52" table:style-name="ce9">
            <text:p>2,357,428<text:s/></text:p>
          </table:table-cell>
          <table:table-cell office:value-type="float" office:value="1172384.1499999999" table:style-name="ce9">
            <text:p>1,172,384<text:s/></text:p>
          </table:table-cell>
          <table:table-cell office:value-type="float" office:value="169203.55" table:style-name="ce9">
            <text:p>169,204<text:s/></text:p>
          </table:table-cell>
          <table:table-cell office:value-type="float" office:value="291067.46999999997" table:style-name="ce9">
            <text:p>291,067<text:s/></text:p>
          </table:table-cell>
          <table:table-cell office:value-type="float" office:value="709643.54" table:style-name="ce9">
            <text:p>709,644<text:s/></text:p>
          </table:table-cell>
          <table:table-cell office:value-type="float" office:value="439.21" table:style-name="ce9">
            <text:p>439<text:s/></text:p>
          </table:table-cell>
          <table:table-cell office:value-type="float" office:value="2030.37" table:style-name="ce9">
            <text:p>2,030<text:s/></text:p>
          </table:table-cell>
          <table:table-cell office:value-type="float" office:value="-1058.55" table:style-name="ce9">
            <text:p>-1,059<text:s/></text:p>
          </table:table-cell>
          <table:table-cell office:value-type="float" office:value="1183984.83" table:style-name="ce9">
            <text:p>1,183,985<text:s/></text:p>
          </table:table-cell>
          <table:table-cell office:value-type="float" office:value="649994.73" table:style-name="ce9">
            <text:p>649,995<text:s/></text:p>
          </table:table-cell>
          <table:table-cell office:value-type="float" office:value="79480.88" table:style-name="ce9">
            <text:p>79,481<text:s/></text:p>
          </table:table-cell>
          <table:table-cell office:value-type="float" office:value="30541.26" table:style-name="ce9">
            <text:p>30,541<text:s/></text:p>
          </table:table-cell>
          <table:table-cell office:value-type="float" office:value="1741.64" table:style-name="ce9">
            <text:p>1,742<text:s/></text:p>
          </table:table-cell>
          <table:table-cell office:value-type="float" office:value="9195.49" table:style-name="ce9">
            <text:p>9,195<text:s/></text:p>
          </table:table-cell>
          <table:table-cell office:value-type="float" office:value="33447.480000000003" table:style-name="ce9">
            <text:p>33,447<text:s/></text:p>
          </table:table-cell>
          <table:table-cell office:value-type="float" office:value="27271.43" table:style-name="ce9">
            <text:p>27,271<text:s/></text:p>
          </table:table-cell>
          <table:table-cell office:value-type="float" office:value="1533.98" table:style-name="ce9">
            <text:p>1,534<text:s/></text:p>
          </table:table-cell>
          <table:table-cell office:value-type="float" office:value="252.92" table:style-name="ce9">
            <text:p>253<text:s/></text:p>
          </table:table-cell>
          <table:table-cell office:value-type="float" office:value="12222.61" table:style-name="ce9">
            <text:p>12,2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28000000000000003" table:style-name="ce9">
            <text:p>0<text:s/></text:p>
          </table:table-cell>
          <table:table-cell office:value-type="float" office:value="6.13" table:style-name="ce9">
            <text:p>6<text:s/></text:p>
          </table:table-cell>
          <table:table-cell office:value-type="float" office:value="1389.5" table:style-name="ce9">
            <text:p>1,390<text:s/></text:p>
          </table:table-cell>
          <table:table-cell office:value-type="float" office:value="925.55" table:style-name="ce9">
            <text:p>926<text:s/></text:p>
          </table:table-cell>
          <table:table-cell office:value-type="float" office:value="16807.73" table:style-name="ce9">
            <text:p>16,808<text:s/></text:p>
          </table:table-cell>
          <table:table-cell office:value-type="float" office:value="64.91" table:style-name="ce9">
            <text:p>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5.27" table:style-name="ce9">
            <text:p>915<text:s/></text:p>
          </table:table-cell>
          <table:table-cell office:value-type="float" office:value="-6659.57" table:style-name="ce9">
            <text:p>-6,660<text:s/></text:p>
          </table:table-cell>
          <table:table-cell office:value-type="float" office:value="-187.89" table:style-name="ce9">
            <text:p>-1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7607.96" table:style-name="ce9">
            <text:p>-57,608<text:s/></text:p>
          </table:table-cell>
          <table:table-cell office:value-type="float" office:value="-522.42999999999995" table:style-name="ce9">
            <text:p>-522<text:s/></text:p>
          </table:table-cell>
          <table:table-cell office:value-type="float" office:value="1004.28" table:style-name="ce9">
            <text:p>1,004<text:s/></text:p>
          </table:table-cell>
          <table:table-cell office:value-type="float" office:value="600368.53" table:style-name="ce9">
            <text:p>600,369<text:s/></text:p>
          </table:table-cell>
          <table:table-cell office:value-type="float" office:value="1833979.56" table:style-name="ce9">
            <text:p>1,833,980<text:s/></text:p>
          </table:table-cell>
          <table:table-cell office:value-type="float" office:value="-216293.2" table:style-name="ce9">
            <text:p>-216,293<text:s/></text:p>
          </table:table-cell>
          <table:table-cell office:value-type="float" office:value="-198197.61" table:style-name="ce9">
            <text:p>-198,198<text:s/></text:p>
          </table:table-cell>
          <table:table-cell office:value-type="float" office:value="-18095.59" table:style-name="ce9">
            <text:p>-18,096<text:s/></text:p>
          </table:table-cell>
          <table:table-cell office:value-type="float" office:value="1617686.36" table:style-name="ce9">
            <text:p>1,617,6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54.97" table:style-name="ce9">
            <text:p>-455<text:s/></text:p>
          </table:table-cell>
          <table:table-cell office:value-type="float" office:value="1617231.4" table:style-name="ce9">
            <text:p>1,617,231<text:s/></text:p>
          </table:table-cell>
          <table:table-cell office:value-type="float" office:value="-82140.69" table:style-name="ce9">
            <text:p>-82,141<text:s/></text:p>
          </table:table-cell>
          <table:table-cell office:value-type="float" office:value="165896.69" table:style-name="ce9">
            <text:p>165,897<text:s/></text:p>
          </table:table-cell>
          <table:table-cell office:value-type="float" office:value="-1854.86" table:style-name="ce9">
            <text:p>-1,8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523.59" table:style-name="ce9">
            <text:p>55,524<text:s/></text:p>
          </table:table-cell>
          <table:table-cell office:value-type="float" office:value="-257.86" table:style-name="ce9">
            <text:p>-258<text:s/></text:p>
          </table:table-cell>
          <table:table-cell office:value-type="float" office:value="3623.04" table:style-name="ce9">
            <text:p>3,623<text:s/></text:p>
          </table:table-cell>
          <table:table-cell office:value-type="float" office:value="109204.61" table:style-name="ce9">
            <text:p>109,2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1.83" table:style-name="ce9">
            <text:p>-342<text:s/></text:p>
          </table:table-cell>
          <table:table-cell office:value-type="float" office:value="-248037.38" table:style-name="ce9">
            <text:p>-248,037<text:s/></text:p>
          </table:table-cell>
          <table:table-cell office:value-type="float" office:value="-231040.7" table:style-name="ce9">
            <text:p>-231,041<text:s/></text:p>
          </table:table-cell>
          <table:table-cell office:value-type="float" office:value="45.9" table:style-name="ce9">
            <text:p>46<text:s/></text:p>
          </table:table-cell>
          <table:table-cell office:value-type="float" office:value="2.15" table:style-name="ce9">
            <text:p>2<text:s/></text:p>
          </table:table-cell>
          <table:table-cell office:value-type="float" office:value="552.19000000000005" table:style-name="ce9">
            <text:p>552<text:s/></text:p>
          </table:table-cell>
          <table:table-cell office:value-type="float" office:value="-24586.77" table:style-name="ce9">
            <text:p>-24,587<text:s/></text:p>
          </table:table-cell>
          <table:table-cell office:value-type="float" office:value="7.14" table:style-name="ce9">
            <text:p>7<text:s/></text:p>
          </table:table-cell>
          <table:table-cell office:value-type="float" office:value="6982.71" table:style-name="ce9">
            <text:p>6,983<text:s/></text:p>
          </table:table-cell>
          <table:table-cell office:value-type="float" office:value="93.93" table:style-name="ce9">
            <text:p>94<text:s/></text:p>
          </table:table-cell>
          <table:table-cell office:value-type="float" office:value="1535184.63" table:style-name="ce9">
            <text:p>1,535,185<text:s/></text:p>
          </table:table-cell>
          <table:table-cell office:value-type="float" office:value="-2929.47" table:style-name="ce9">
            <text:p>-2,929<text:s/></text:p>
          </table:table-cell>
          <table:table-cell office:value-type="float" office:value="-2736.03" table:style-name="ce9">
            <text:p>-2,7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7.78" table:style-name="ce9">
            <text:p>198<text:s/></text:p>
          </table:table-cell>
          <table:table-cell office:value-type="float" office:value="1833979.56" table:style-name="ce9">
            <text:p>1,833,9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33979.56" table:style-name="ce9">
            <text:p>1,833,980<text:s/></text:p>
          </table:table-cell>
          <table:table-cell office:value-type="float" office:value="1212685.47" table:style-name="ce9">
            <text:p>1,212,685<text:s/></text:p>
          </table:table-cell>
          <table:table-cell office:value-type="float" office:value="42666.28" table:style-name="ce9">
            <text:p>42,666<text:s/></text:p>
          </table:table-cell>
          <table:table-cell office:value-type="float" office:value="5500.43" table:style-name="ce9">
            <text:p>5,500<text:s/></text:p>
          </table:table-cell>
          <table:table-cell office:value-type="float" office:value="-19166.3" table:style-name="ce9">
            <text:p>-19,166<text:s/></text:p>
          </table:table-cell>
          <table:table-cell office:value-type="float" office:value="2.7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427.51" table:style-name="ce9">
            <text:p>-32,428<text:s/></text:p>
          </table:table-cell>
          <table:table-cell office:value-type="float" office:value="-10684.56" table:style-name="ce9">
            <text:p>-10,685<text:s/></text:p>
          </table:table-cell>
          <table:table-cell office:value-type="float" office:value="-657.32" table:style-name="ce9">
            <text:p>-657<text:s/></text:p>
          </table:table-cell>
          <table:table-cell office:value-type="float" office:value="-600169.49" table:style-name="ce9">
            <text:p>-600,169<text:s/></text:p>
          </table:table-cell>
          <table:table-cell office:value-type="float" office:value="-932.08" table:style-name="ce9">
            <text:p>-932<text:s/></text:p>
          </table:table-cell>
          <table:table-cell office:value-type="float" office:value="-252.92" table:style-name="ce9">
            <text:p>-253<text:s/></text:p>
          </table:table-cell>
          <table:table-cell office:value-type="float" office:value="-12180.09" table:style-name="ce9">
            <text:p>-12,180<text:s/></text:p>
          </table:table-cell>
          <table:table-cell office:value-type="float" office:value="1557.67" table:style-name="ce9">
            <text:p>1,558<text:s/></text:p>
          </table:table-cell>
          <table:table-cell office:value-type="float" office:value="-172.17" table:style-name="ce9">
            <text:p>-172<text:s/></text:p>
          </table:table-cell>
          <table:table-cell office:value-type="float" office:value="17418.88" table:style-name="ce9">
            <text:p>17,419<text:s/></text:p>
          </table:table-cell>
          <table:table-cell office:value-type="float" office:value="-4352.8900000000003" table:style-name="ce9">
            <text:p>-4,353<text:s/></text:p>
          </table:table-cell>
          <table:table-cell office:value-type="float" office:value="47624.84" table:style-name="ce9">
            <text:p>47,625<text:s/></text:p>
          </table:table-cell>
          <table:table-cell office:value-type="float" office:value="24337.03" table:style-name="ce9">
            <text:p>24,3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12" table:style-name="ce9">
            <text:p>-3,512<text:s/></text:p>
          </table:table-cell>
          <table:table-cell office:value-type="float" office:value="38967.339999999997" table:style-name="ce9">
            <text:p>38,967<text:s/></text:p>
          </table:table-cell>
          <table:table-cell office:value-type="float" office:value="-43362.17" table:style-name="ce9">
            <text:p>-43,362<text:s/></text:p>
          </table:table-cell>
          <table:table-cell office:value-type="float" office:value="33840.15" table:style-name="ce9">
            <text:p>33,8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.6" table:style-name="ce9">
            <text:p>47<text:s/></text:p>
          </table:table-cell>
          <table:table-cell office:value-type="float" office:value="-164751.79999999999" table:style-name="ce9">
            <text:p>-164,752<text:s/></text:p>
          </table:table-cell>
          <table:table-cell office:value-type="float" office:value="17037.04" table:style-name="ce9">
            <text:p>17,037<text:s/></text:p>
          </table:table-cell>
          <table:table-cell office:value-type="float" office:value="58267.97" table:style-name="ce9">
            <text:p>58,268<text:s/></text:p>
          </table:table-cell>
          <table:table-cell office:value-type="float" office:value="-31439.57" table:style-name="ce9">
            <text:p>-31,440<text:s/></text:p>
          </table:table-cell>
          <table:table-cell office:value-type="float" office:value="-491.5" table:style-name="ce9">
            <text:p>-492<text:s/></text:p>
          </table:table-cell>
          <table:table-cell office:value-type="float" office:value="-286597.34000000003" table:style-name="ce9">
            <text:p>-286,597<text:s/></text:p>
          </table:table-cell>
          <table:table-cell office:value-type="float" office:value="2122782.2400000002" table:style-name="ce9">
            <text:p>2,122,782<text:s/></text:p>
          </table:table-cell>
          <table:table-cell office:value-type="float" office:value="-96789.15" table:style-name="ce9">
            <text:p>-96,789<text:s/></text:p>
          </table:table-cell>
          <table:table-cell office:value-type="float" office:value="203626.23" table:style-name="ce9">
            <text:p>203,626<text:s/></text:p>
          </table:table-cell>
          <table:table-cell office:value-type="float" office:value="-270692.95" table:style-name="ce9">
            <text:p>-270,693<text:s/></text:p>
          </table:table-cell>
          <table:table-cell office:value-type="float" office:value="49097.56" table:style-name="ce9">
            <text:p>49,098<text:s/></text:p>
          </table:table-cell>
          <table:table-cell office:value-type="float" office:value="-1420.98" table:style-name="ce9">
            <text:p>-1,421<text:s/></text:p>
          </table:table-cell>
          <table:table-cell office:value-type="float" office:value="21.29" table:style-name="ce9">
            <text:p>21<text:s/></text:p>
          </table:table-cell>
          <table:table-cell office:value-type="float" office:value="-5479.77" table:style-name="ce9">
            <text:p>-5,480<text:s/></text:p>
          </table:table-cell>
          <table:table-cell office:value-type="float" office:value="5983.21" table:style-name="ce9">
            <text:p>5,983<text:s/></text:p>
          </table:table-cell>
          <table:table-cell office:value-type="float" office:value="-1640016.46" table:style-name="ce9">
            <text:p>-1,640,016<text:s/></text:p>
          </table:table-cell>
          <table:table-cell office:value-type="float" office:value="28799.46" table:style-name="ce9">
            <text:p>28,799<text:s/></text:p>
          </table:table-cell>
          <table:table-cell office:value-type="float" office:value="-44768.21" table:style-name="ce9">
            <text:p>-44,768<text:s/></text:p>
          </table:table-cell>
          <table:table-cell office:value-type="float" office:value="-1040.19" table:style-name="ce9">
            <text:p>-1,040<text:s/></text:p>
          </table:table-cell>
          <table:table-cell office:value-type="float" office:value="-1430.5" table:style-name="ce9">
            <text:p>-1,431<text:s/></text:p>
          </table:table-cell>
          <table:table-cell office:value-type="float" office:value="-18230.939999999999" table:style-name="ce9">
            <text:p>-18,231<text:s/></text:p>
          </table:table-cell>
          <table:table-cell office:value-type="float" office:value="3515.68" table:style-name="ce9">
            <text:p>3,516<text:s/></text:p>
          </table:table-cell>
          <table:table-cell office:value-type="float" office:value="-15228.04" table:style-name="ce9">
            <text:p>-15,228<text:s/></text:p>
          </table:table-cell>
          <table:table-cell office:value-type="float" office:value="470.12" table:style-name="ce9">
            <text:p>470<text:s/></text:p>
          </table:table-cell>
          <table:table-cell office:value-type="float" office:value="11835.31" table:style-name="ce9">
            <text:p>11,835<text:s/></text:p>
          </table:table-cell>
          <table:table-cell office:value-type="float" office:value="114655.7" table:style-name="ce9">
            <text:p>114,6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9244.13" table:style-name="ce9">
            <text:p>289,244<text:s/></text:p>
          </table:table-cell>
          <table:table-cell office:value-type="float" office:value="-1387848.51" table:style-name="ce9">
            <text:p>-1,387,849<text:s/></text:p>
          </table:table-cell>
          <table:table-cell office:value-type="float" office:value="1085989.1100000001" table:style-name="ce9">
            <text:p>1,085,989<text:s/></text:p>
          </table:table-cell>
          <table:table-cell office:value-type="float" office:value="-974727.47" table:style-name="ce9">
            <text:p>-974,727<text:s/></text:p>
          </table:table-cell>
          <table:table-cell office:value-type="float" office:value="1216077.73" table:style-name="ce9">
            <text:p>1,216,078<text:s/></text:p>
          </table:table-cell>
          <table:table-cell office:value-type="float" office:value="-1110015.26" table:style-name="ce9">
            <text:p>-1,110,0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.6" table:style-name="ce9">
            <text:p>-3<text:s/></text:p>
          </table:table-cell>
          <table:table-cell office:value-type="float" office:value="-22021.34" table:style-name="ce9">
            <text:p>-22,021<text:s/></text:p>
          </table:table-cell>
          <table:table-cell office:value-type="float" office:value="-1312558.72" table:style-name="ce9">
            <text:p>-1,312,559<text:s/></text:p>
          </table:table-cell>
          <table:table-cell office:value-type="float" office:value="72433.69" table:style-name="ce9">
            <text:p>72,434<text:s/></text:p>
          </table:table-cell>
          <table:table-cell office:value-type="float" office:value="-16908.09" table:style-name="ce9">
            <text:p>-16,908<text:s/></text:p>
          </table:table-cell>
          <table:table-cell office:value-type="float" office:value="-23379.41" table:style-name="ce9">
            <text:p>-23,3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0.27000000000001" table:style-name="ce9">
            <text:p>-140<text:s/></text:p>
          </table:table-cell>
          <table:table-cell office:value-type="float" office:value="-795.47" table:style-name="ce9">
            <text:p>-795<text:s/></text:p>
          </table:table-cell>
          <table:table-cell office:value-type="float" office:value="-1086048.0900000001" table:style-name="ce9">
            <text:p>-1,086,048<text:s/></text:p>
          </table:table-cell>
          <table:table-cell office:value-type="float" office:value="-1753.6" table:style-name="ce9">
            <text:p>-1,754<text:s/></text:p>
          </table:table-cell>
          <table:table-cell office:value-type="float" office:value="-352867.96" table:style-name="ce9">
            <text:p>-352,868<text:s/></text:p>
          </table:table-cell>
          <table:table-cell office:value-type="float" office:value="1859509.89" table:style-name="ce9">
            <text:p>1,859,510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27</text:p>
          </table:table-cell>
          <table:table-cell office:value-type="string" table:style-name="ce1">
            <text:p>電腦、電子產品及光學製品製造業</text:p>
          </table:table-cell>
          <table:table-cell office:value-type="float" office:value="195" table:style-name="ce1">
            <text:p>195</text:p>
          </table:table-cell>
          <table:table-cell office:value-type="float" office:value="12326704.27" table:style-name="ce9">
            <text:p>12,326,704<text:s/></text:p>
          </table:table-cell>
          <table:table-cell office:value-type="float" office:value="1444503.94" table:style-name="ce9">
            <text:p>1,444,504<text:s/></text:p>
          </table:table-cell>
          <table:table-cell office:value-type="float" office:value="201356.72" table:style-name="ce9">
            <text:p>201,357<text:s/></text:p>
          </table:table-cell>
          <table:table-cell office:value-type="float" office:value="69471.3" table:style-name="ce9">
            <text:p>69,471<text:s/></text:p>
          </table:table-cell>
          <table:table-cell office:value-type="float" office:value="136783.01999999999" table:style-name="ce9">
            <text:p>136,783<text:s/></text:p>
          </table:table-cell>
          <table:table-cell office:value-type="float" office:value="521.58000000000004" table:style-name="ce9">
            <text:p>522<text:s/></text:p>
          </table:table-cell>
          <table:table-cell office:value-type="float" office:value="1926.99" table:style-name="ce9">
            <text:p>1,9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70" table:style-name="ce9">
            <text:p>3,370<text:s/></text:p>
          </table:table-cell>
          <table:table-cell office:value-type="float" office:value="262.87" table:style-name="ce9">
            <text:p>263<text:s/></text:p>
          </table:table-cell>
          <table:table-cell office:value-type="float" office:value="604.04999999999995" table:style-name="ce9">
            <text:p>6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73796.44" table:style-name="ce9">
            <text:p>4,073,796<text:s/></text:p>
          </table:table-cell>
          <table:table-cell office:value-type="float" office:value="49161.91" table:style-name="ce9">
            <text:p>49,162<text:s/></text:p>
          </table:table-cell>
          <table:table-cell office:value-type="float" office:value="3706092.61" table:style-name="ce9">
            <text:p>3,706,093<text:s/></text:p>
          </table:table-cell>
          <table:table-cell office:value-type="float" office:value="159.72" table:style-name="ce9">
            <text:p>1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.909999999999997" table:style-name="ce9">
            <text:p>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.81" table:style-name="ce9">
            <text:p>12<text:s/></text:p>
          </table:table-cell>
          <table:table-cell office:value-type="float" office:value="71361.62" table:style-name="ce9">
            <text:p>71,362<text:s/></text:p>
          </table:table-cell>
          <table:table-cell office:value-type="float" office:value="1041547.48" table:style-name="ce9">
            <text:p>1,041,547<text:s/></text:p>
          </table:table-cell>
          <table:table-cell office:value-type="float" office:value="2396.29" table:style-name="ce9">
            <text:p>2,396<text:s/></text:p>
          </table:table-cell>
          <table:table-cell office:value-type="float" office:value="1565.22" table:style-name="ce9">
            <text:p>1,565<text:s/></text:p>
          </table:table-cell>
          <table:table-cell office:value-type="float" office:value="1477815.37" table:style-name="ce9">
            <text:p>1,477,8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2894.18" table:style-name="ce9">
            <text:p>1,552,894<text:s/></text:p>
          </table:table-cell>
          <table:table-cell office:value-type="float" office:value="15987.19" table:style-name="ce9">
            <text:p>15,9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066.01" table:style-name="ce9">
            <text:p>91,0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290.2" table:style-name="ce9">
            <text:p>45,290<text:s/></text:p>
          </table:table-cell>
          <table:table-cell office:value-type="float" office:value="50649.01" table:style-name="ce9">
            <text:p>50,649<text:s/></text:p>
          </table:table-cell>
          <table:table-cell office:value-type="float" office:value="24541.66" table:style-name="ce9">
            <text:p>24,542<text:s/></text:p>
          </table:table-cell>
          <table:table-cell office:value-type="float" office:value="15.03" table:style-name="ce9">
            <text:p>15<text:s/></text:p>
          </table:table-cell>
          <table:table-cell office:value-type="float" office:value="1066.78" table:style-name="ce9">
            <text:p>1,067<text:s/></text:p>
          </table:table-cell>
          <table:table-cell office:value-type="float" office:value="5.09" table:style-name="ce9">
            <text:p>5<text:s/></text:p>
          </table:table-cell>
          <table:table-cell office:value-type="float" office:value="7920104.2999999998" table:style-name="ce9">
            <text:p>7,920,104<text:s/></text:p>
          </table:table-cell>
          <table:table-cell office:value-type="float" office:value="23339.3" table:style-name="ce9">
            <text:p>23,339<text:s/></text:p>
          </table:table-cell>
          <table:table-cell office:value-type="float" office:value="462802.03" table:style-name="ce9">
            <text:p>462,802<text:s/></text:p>
          </table:table-cell>
          <table:table-cell office:value-type="float" office:value="4227.67" table:style-name="ce9">
            <text:p>4,2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26060.2300000004" table:style-name="ce9">
            <text:p>5,826,060<text:s/></text:p>
          </table:table-cell>
          <table:table-cell office:value-type="float" office:value="315.45" table:style-name="ce9">
            <text:p>315<text:s/></text:p>
          </table:table-cell>
          <table:table-cell office:value-type="float" office:value="1059349.24" table:style-name="ce9">
            <text:p>1,059,349<text:s/></text:p>
          </table:table-cell>
          <table:table-cell office:value-type="float" office:value="436750.84" table:style-name="ce9">
            <text:p>436,751<text:s/></text:p>
          </table:table-cell>
          <table:table-cell office:value-type="float" office:value="2145.9699999999998" table:style-name="ce9">
            <text:p>2,146<text:s/></text:p>
          </table:table-cell>
          <table:table-cell office:value-type="float" office:value="1328371.5" table:style-name="ce9">
            <text:p>1,328,372<text:s/></text:p>
          </table:table-cell>
          <table:table-cell office:value-type="float" office:value="67.56" table:style-name="ce9">
            <text:p>68<text:s/></text:p>
          </table:table-cell>
          <table:table-cell office:value-type="float" office:value="734455.73" table:style-name="ce9">
            <text:p>734,456<text:s/></text:p>
          </table:table-cell>
          <table:table-cell office:value-type="float" office:value="1376.09" table:style-name="ce9">
            <text:p>1,376<text:s/></text:p>
          </table:table-cell>
          <table:table-cell office:value-type="float" office:value="27845.18" table:style-name="ce9">
            <text:p>27,8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949.61" table:style-name="ce9">
            <text:p>66,950<text:s/></text:p>
          </table:table-cell>
          <table:table-cell office:value-type="float" office:value="83618.38" table:style-name="ce9">
            <text:p>83,618<text:s/></text:p>
          </table:table-cell>
          <table:table-cell office:value-type="float" office:value="16897.86" table:style-name="ce9">
            <text:p>16,898<text:s/></text:p>
          </table:table-cell>
          <table:table-cell office:value-type="float" office:value="166557.23000000001" table:style-name="ce9">
            <text:p>166,557<text:s/></text:p>
          </table:table-cell>
          <table:table-cell office:value-type="float" office:value="105358.45" table:style-name="ce9">
            <text:p>105,358<text:s/></text:p>
          </table:table-cell>
          <table:table-cell office:value-type="float" office:value="27218.31" table:style-name="ce9">
            <text:p>27,218<text:s/></text:p>
          </table:table-cell>
          <table:table-cell office:value-type="float" office:value="949.21" table:style-name="ce9">
            <text:p>949<text:s/></text:p>
          </table:table-cell>
          <table:table-cell office:value-type="float" office:value="440.67" table:style-name="ce9">
            <text:p>441<text:s/></text:p>
          </table:table-cell>
          <table:table-cell office:value-type="float" office:value="8324.84" table:style-name="ce9">
            <text:p>8,325<text:s/></text:p>
          </table:table-cell>
          <table:table-cell office:value-type="float" office:value="6114.46" table:style-name="ce9">
            <text:p>6,114<text:s/></text:p>
          </table:table-cell>
          <table:table-cell office:value-type="float" office:value="11389.15" table:style-name="ce9">
            <text:p>11,3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978.27" table:style-name="ce9">
            <text:p>179,978<text:s/></text:p>
          </table:table-cell>
          <table:table-cell office:value-type="float" office:value="103622.42" table:style-name="ce9">
            <text:p>103,6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9.62" table:style-name="ce9">
            <text:p>2,0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97" table:style-name="ce9">
            <text:p>1<text:s/></text:p>
          </table:table-cell>
          <table:table-cell office:value-type="float" office:value="37379.07" table:style-name="ce9">
            <text:p>37,379<text:s/></text:p>
          </table:table-cell>
          <table:table-cell office:value-type="float" office:value="64232.76" table:style-name="ce9">
            <text:p>64,233<text:s/></text:p>
          </table:table-cell>
          <table:table-cell office:value-type="float" office:value="20246808.57" table:style-name="ce9">
            <text:p>20,246,809<text:s/></text:p>
          </table:table-cell>
          <table:table-cell office:value-type="float" office:value="10283564.9" table:style-name="ce9">
            <text:p>10,283,565<text:s/></text:p>
          </table:table-cell>
          <table:table-cell office:value-type="float" office:value="1919142.67" table:style-name="ce9">
            <text:p>1,919,143<text:s/></text:p>
          </table:table-cell>
          <table:table-cell office:value-type="float" office:value="1884243.54" table:style-name="ce9">
            <text:p>1,884,244<text:s/></text:p>
          </table:table-cell>
          <table:table-cell office:value-type="float" office:value="34814.25" table:style-name="ce9">
            <text:p>34,814<text:s/></text:p>
          </table:table-cell>
          <table:table-cell office:value-type="float" office:value="84.88" table:style-name="ce9">
            <text:p>85<text:s/></text:p>
          </table:table-cell>
          <table:table-cell office:value-type="float" office:value="22707.34" table:style-name="ce9">
            <text:p>22,707<text:s/></text:p>
          </table:table-cell>
          <table:table-cell office:value-type="float" office:value="4215.29" table:style-name="ce9">
            <text:p>4,215<text:s/></text:p>
          </table:table-cell>
          <table:table-cell office:value-type="float" office:value="115.07" table:style-name="ce9">
            <text:p>1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8692.59999999998" table:style-name="ce9">
            <text:p>308,693<text:s/></text:p>
          </table:table-cell>
          <table:table-cell office:value-type="float" office:value="7062.46" table:style-name="ce9">
            <text:p>7,062<text:s/></text:p>
          </table:table-cell>
          <table:table-cell office:value-type="float" office:value="1233.27" table:style-name="ce9">
            <text:p>1,233<text:s/></text:p>
          </table:table-cell>
          <table:table-cell office:value-type="float" office:value="2679187.58" table:style-name="ce9">
            <text:p>2,679,188<text:s/></text:p>
          </table:table-cell>
          <table:table-cell office:value-type="float" office:value="3730867.33" table:style-name="ce9">
            <text:p>3,730,8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4882.33" table:style-name="ce9">
            <text:p>854,882<text:s/></text:p>
          </table:table-cell>
          <table:table-cell office:value-type="float" office:value="48644.45" table:style-name="ce9">
            <text:p>48,644<text:s/></text:p>
          </table:table-cell>
          <table:table-cell office:value-type="float" office:value="126676.91" table:style-name="ce9">
            <text:p>126,677<text:s/></text:p>
          </table:table-cell>
          <table:table-cell office:value-type="float" office:value="41825.53" table:style-name="ce9">
            <text:p>41,8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.97" table:style-name="ce9">
            <text:p>31<text:s/></text:p>
          </table:table-cell>
          <table:table-cell office:value-type="float" office:value="13886.67" table:style-name="ce9">
            <text:p>13,887<text:s/></text:p>
          </table:table-cell>
          <table:table-cell office:value-type="float" office:value="524394.43000000005" table:style-name="ce9">
            <text:p>524,394<text:s/></text:p>
          </table:table-cell>
          <table:table-cell office:value-type="float" office:value="23338.080000000002" table:style-name="ce9">
            <text:p>23,338<text:s/></text:p>
          </table:table-cell>
          <table:table-cell office:value-type="float" office:value="5544.59" table:style-name="ce9">
            <text:p>5,545<text:s/></text:p>
          </table:table-cell>
          <table:table-cell office:value-type="float" office:value="178541.12" table:style-name="ce9">
            <text:p>178,541<text:s/></text:p>
          </table:table-cell>
          <table:table-cell office:value-type="float" office:value="18362.509999999998" table:style-name="ce9">
            <text:p>18,363<text:s/></text:p>
          </table:table-cell>
          <table:table-cell office:value-type="float" office:value="159529.26" table:style-name="ce9">
            <text:p>159,529<text:s/></text:p>
          </table:table-cell>
          <table:table-cell office:value-type="float" office:value="649.34" table:style-name="ce9">
            <text:p>6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004.759999999995" table:style-name="ce9">
            <text:p>79,0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7965.87" table:style-name="ce9">
            <text:p>237,966<text:s/></text:p>
          </table:table-cell>
          <table:table-cell office:value-type="float" office:value="1111617.6299999999" table:style-name="ce9">
            <text:p>1,111,618<text:s/></text:p>
          </table:table-cell>
          <table:table-cell office:value-type="float" office:value="620.32000000000005" table:style-name="ce9">
            <text:p>6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6.55999999999995" table:style-name="ce9">
            <text:p>537<text:s/></text:p>
          </table:table-cell>
          <table:table-cell office:value-type="float" office:value="216818.48" table:style-name="ce9">
            <text:p>216,818<text:s/></text:p>
          </table:table-cell>
          <table:table-cell office:value-type="float" office:value="521385.64" table:style-name="ce9">
            <text:p>521,386<text:s/></text:p>
          </table:table-cell>
          <table:table-cell office:value-type="float" office:value="519137.58" table:style-name="ce9">
            <text:p>519,138<text:s/></text:p>
          </table:table-cell>
          <table:table-cell office:value-type="float" office:value="2027.44" table:style-name="ce9">
            <text:p>2,027<text:s/></text:p>
          </table:table-cell>
          <table:table-cell office:value-type="float" office:value="220.62" table:style-name="ce9">
            <text:p>221<text:s/></text:p>
          </table:table-cell>
          <table:table-cell office:value-type="float" office:value="4695.0600000000004" table:style-name="ce9">
            <text:p>4,695<text:s/></text:p>
          </table:table-cell>
          <table:table-cell office:value-type="float" office:value="164696.70000000001" table:style-name="ce9">
            <text:p>164,697<text:s/></text:p>
          </table:table-cell>
          <table:table-cell office:value-type="float" office:value="52873.78" table:style-name="ce9">
            <text:p>52,874<text:s/></text:p>
          </table:table-cell>
          <table:table-cell office:value-type="float" office:value="149991.07999999999" table:style-name="ce9">
            <text:p>149,9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481.01" table:style-name="ce9">
            <text:p>23,481<text:s/></text:p>
          </table:table-cell>
          <table:table-cell office:value-type="float" office:value="50643.99" table:style-name="ce9">
            <text:p>50,644<text:s/></text:p>
          </table:table-cell>
          <table:table-cell office:value-type="float" office:value="75632.759999999995" table:style-name="ce9">
            <text:p>75,6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3.32" table:style-name="ce9">
            <text:p>233<text:s/></text:p>
          </table:table-cell>
          <table:table-cell office:value-type="float" office:value="11395182.529999999" table:style-name="ce9">
            <text:p>11,395,183<text:s/></text:p>
          </table:table-cell>
          <table:table-cell office:value-type="float" office:value="8851626.0399999991" table:style-name="ce9">
            <text:p>8,851,626<text:s/></text:p>
          </table:table-cell>
          <table:table-cell office:value-type="float" office:value="2712363.64" table:style-name="ce9">
            <text:p>2,712,364<text:s/></text:p>
          </table:table-cell>
          <table:table-cell office:value-type="float" office:value="2703692.36" table:style-name="ce9">
            <text:p>2,703,692<text:s/></text:p>
          </table:table-cell>
          <table:table-cell office:value-type="float" office:value="8547.44" table:style-name="ce9">
            <text:p>8,547<text:s/></text:p>
          </table:table-cell>
          <table:table-cell office:value-type="float" office:value="123.84" table:style-name="ce9">
            <text:p>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3034.11" table:style-name="ce9">
            <text:p>1,633,034<text:s/></text:p>
          </table:table-cell>
          <table:table-cell office:value-type="float" office:value="1380073.87" table:style-name="ce9">
            <text:p>1,380,074<text:s/></text:p>
          </table:table-cell>
          <table:table-cell office:value-type="float" office:value="252960.24" table:style-name="ce9">
            <text:p>252,960<text:s/></text:p>
          </table:table-cell>
          <table:table-cell office:value-type="float" office:value="4668906.25" table:style-name="ce9">
            <text:p>4,668,906<text:s/></text:p>
          </table:table-cell>
          <table:table-cell office:value-type="float" office:value="1291893.4099999999" table:style-name="ce9">
            <text:p>1,291,893<text:s/></text:p>
          </table:table-cell>
          <table:table-cell office:value-type="float" office:value="445325.17" table:style-name="ce9">
            <text:p>445,325<text:s/></text:p>
          </table:table-cell>
          <table:table-cell office:value-type="float" office:value="2931687.68" table:style-name="ce9">
            <text:p>2,931,6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7788.5" table:style-name="ce9">
            <text:p>-127,789<text:s/></text:p>
          </table:table-cell>
          <table:table-cell office:value-type="float" office:value="-303660.81" table:style-name="ce9">
            <text:p>-303,661<text:s/></text:p>
          </table:table-cell>
          <table:table-cell office:value-type="float" office:value="174276.34" table:style-name="ce9">
            <text:p>174,2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99.88" table:style-name="ce9">
            <text:p>-2,700<text:s/></text:p>
          </table:table-cell>
          <table:table-cell office:value-type="float" office:value="-1256.0999999999999" table:style-name="ce9">
            <text:p>-1,256<text:s/></text:p>
          </table:table-cell>
          <table:table-cell office:value-type="float" office:value="9442.99" table:style-name="ce9">
            <text:p>9,443<text:s/></text:p>
          </table:table-cell>
          <table:table-cell office:value-type="float" office:value="-3891.05" table:style-name="ce9">
            <text:p>-3,891<text:s/></text:p>
          </table:table-cell>
          <table:table-cell office:value-type="float" office:value="-34889.46" table:style-name="ce9">
            <text:p>-34,8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51626.0399999991" table:style-name="ce9">
            <text:p>8,851,626<text:s/></text:p>
          </table:table-cell>
          <table:table-cell office:value-type="float" office:value="29397202.530000001" table:style-name="ce9">
            <text:p>29,397,2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590242.600000001" table:style-name="ce9">
            <text:p>27,590,243<text:s/></text:p>
          </table:table-cell>
          <table:table-cell office:value-type="float" office:value="6618.87" table:style-name="ce9">
            <text:p>6,6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06959.93" table:style-name="ce9">
            <text:p>1,806,960<text:s/></text:p>
          </table:table-cell>
          <table:table-cell office:value-type="float" office:value="-54137.41" table:style-name="ce9">
            <text:p>-54,137<text:s/></text:p>
          </table:table-cell>
          <table:table-cell office:value-type="float" office:value="25155.91" table:style-name="ce9">
            <text:p>25,156<text:s/></text:p>
          </table:table-cell>
          <table:table-cell office:value-type="float" office:value="1777978.43" table:style-name="ce9">
            <text:p>1,777,978<text:s/></text:p>
          </table:table-cell>
          <table:table-cell office:value-type="float" office:value="1080148.8899999999" table:style-name="ce9">
            <text:p>1,080,149<text:s/></text:p>
          </table:table-cell>
          <table:table-cell office:value-type="float" office:value="274430.83" table:style-name="ce9">
            <text:p>274,431<text:s/></text:p>
          </table:table-cell>
          <table:table-cell office:value-type="float" office:value="223852.6" table:style-name="ce9">
            <text:p>223,853<text:s/></text:p>
          </table:table-cell>
          <table:table-cell office:value-type="float" office:value="580111.96" table:style-name="ce9">
            <text:p>580,1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3.5" table:style-name="ce9">
            <text:p>1,754<text:s/></text:p>
          </table:table-cell>
          <table:table-cell office:value-type="float" office:value="186.77" table:style-name="ce9">
            <text:p>187<text:s/></text:p>
          </table:table-cell>
          <table:table-cell office:value-type="float" office:value="698016.31" table:style-name="ce9">
            <text:p>698,016<text:s/></text:p>
          </table:table-cell>
          <table:table-cell office:value-type="float" office:value="318169.84000000003" table:style-name="ce9">
            <text:p>318,170<text:s/></text:p>
          </table:table-cell>
          <table:table-cell office:value-type="float" office:value="79730.28" table:style-name="ce9">
            <text:p>79,730<text:s/></text:p>
          </table:table-cell>
          <table:table-cell office:value-type="float" office:value="23146.75" table:style-name="ce9">
            <text:p>23,147<text:s/></text:p>
          </table:table-cell>
          <table:table-cell office:value-type="float" office:value="2123.94" table:style-name="ce9">
            <text:p>2,124<text:s/></text:p>
          </table:table-cell>
          <table:table-cell office:value-type="float" office:value="21658.25" table:style-name="ce9">
            <text:p>21,658<text:s/></text:p>
          </table:table-cell>
          <table:table-cell office:value-type="float" office:value="24574.5" table:style-name="ce9">
            <text:p>24,575<text:s/></text:p>
          </table:table-cell>
          <table:table-cell office:value-type="float" office:value="8081.51" table:style-name="ce9">
            <text:p>8,082<text:s/></text:p>
          </table:table-cell>
          <table:table-cell office:value-type="float" office:value="3266.3" table:style-name="ce9">
            <text:p>3,266<text:s/></text:p>
          </table:table-cell>
          <table:table-cell office:value-type="float" office:value="1135.5" table:style-name="ce9">
            <text:p>1,136<text:s/></text:p>
          </table:table-cell>
          <table:table-cell office:value-type="float" office:value="747.68" table:style-name="ce9">
            <text:p>7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.4800000000000004" table:style-name="ce9">
            <text:p>4<text:s/></text:p>
          </table:table-cell>
          <table:table-cell office:value-type="float" office:value="2.94" table:style-name="ce9">
            <text:p>3<text:s/></text:p>
          </table:table-cell>
          <table:table-cell office:value-type="float" office:value="3225.55" table:style-name="ce9">
            <text:p>3,226<text:s/></text:p>
          </table:table-cell>
          <table:table-cell office:value-type="float" office:value="-7756.56" table:style-name="ce9">
            <text:p>-7,757<text:s/></text:p>
          </table:table-cell>
          <table:table-cell office:value-type="float" office:value="7630.48" table:style-name="ce9">
            <text:p>7,630<text:s/></text:p>
          </table:table-cell>
          <table:table-cell office:value-type="float" office:value="410.62" table:style-name="ce9">
            <text:p>4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.58" table:style-name="ce9">
            <text:p>13<text:s/></text:p>
          </table:table-cell>
          <table:table-cell office:value-type="float" office:value="-2795.31" table:style-name="ce9">
            <text:p>-2,795<text:s/></text:p>
          </table:table-cell>
          <table:table-cell office:value-type="float" office:value="2197.25" table:style-name="ce9">
            <text:p>2,197<text:s/></text:p>
          </table:table-cell>
          <table:table-cell office:value-type="float" office:value="105.39" table:style-name="ce9">
            <text:p>1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7331.08" table:style-name="ce9">
            <text:p>-77,331<text:s/></text:p>
          </table:table-cell>
          <table:table-cell office:value-type="float" office:value="153.99" table:style-name="ce9">
            <text:p>154<text:s/></text:p>
          </table:table-cell>
          <table:table-cell office:value-type="float" office:value="9976.9" table:style-name="ce9">
            <text:p>9,977<text:s/></text:p>
          </table:table-cell>
          <table:table-cell office:value-type="float" office:value="297452.84000000003" table:style-name="ce9">
            <text:p>297,453<text:s/></text:p>
          </table:table-cell>
          <table:table-cell office:value-type="float" office:value="1016186.15" table:style-name="ce9">
            <text:p>1,016,186<text:s/></text:p>
          </table:table-cell>
          <table:table-cell office:value-type="float" office:value="-154404.67000000001" table:style-name="ce9">
            <text:p>-154,405<text:s/></text:p>
          </table:table-cell>
          <table:table-cell office:value-type="float" office:value="-153714.07999999999" table:style-name="ce9">
            <text:p>-153,714<text:s/></text:p>
          </table:table-cell>
          <table:table-cell office:value-type="float" office:value="-690.58" table:style-name="ce9">
            <text:p>-691<text:s/></text:p>
          </table:table-cell>
          <table:table-cell office:value-type="float" office:value="861781.48" table:style-name="ce9">
            <text:p>861,781<text:s/></text:p>
          </table:table-cell>
          <table:table-cell office:value-type="float" office:value="-11256.92" table:style-name="ce9">
            <text:p>-11,2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0524.56" table:style-name="ce9">
            <text:p>850,525<text:s/></text:p>
          </table:table-cell>
          <table:table-cell office:value-type="float" office:value="24740.94" table:style-name="ce9">
            <text:p>24,741<text:s/></text:p>
          </table:table-cell>
          <table:table-cell office:value-type="float" office:value="173461.3" table:style-name="ce9">
            <text:p>173,461<text:s/></text:p>
          </table:table-cell>
          <table:table-cell office:value-type="float" office:value="-2361.11" table:style-name="ce9">
            <text:p>-2,3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194.83" table:style-name="ce9">
            <text:p>107,195<text:s/></text:p>
          </table:table-cell>
          <table:table-cell office:value-type="float" office:value="92.77" table:style-name="ce9">
            <text:p>93<text:s/></text:p>
          </table:table-cell>
          <table:table-cell office:value-type="float" office:value="-14.38" table:style-name="ce9">
            <text:p>-14<text:s/></text:p>
          </table:table-cell>
          <table:table-cell office:value-type="float" office:value="67972.98" table:style-name="ce9">
            <text:p>67,9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6.21" table:style-name="ce9">
            <text:p>576<text:s/></text:p>
          </table:table-cell>
          <table:table-cell office:value-type="float" office:value="-148720.35999999999" table:style-name="ce9">
            <text:p>-148,720<text:s/></text:p>
          </table:table-cell>
          <table:table-cell office:value-type="float" office:value="-113246.99" table:style-name="ce9">
            <text:p>-113,247<text:s/></text:p>
          </table:table-cell>
          <table:table-cell office:value-type="float" office:value="-292.94" table:style-name="ce9">
            <text:p>-293<text:s/></text:p>
          </table:table-cell>
          <table:table-cell office:value-type="float" office:value="189.17" table:style-name="ce9">
            <text:p>189<text:s/></text:p>
          </table:table-cell>
          <table:table-cell office:value-type="float" office:value="-544.77" table:style-name="ce9">
            <text:p>-545<text:s/></text:p>
          </table:table-cell>
          <table:table-cell office:value-type="float" office:value="-40799.440000000002" table:style-name="ce9">
            <text:p>-40,7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74.62" table:style-name="ce9">
            <text:p>5,9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5265.5" table:style-name="ce9">
            <text:p>875,266<text:s/></text:p>
          </table:table-cell>
          <table:table-cell office:value-type="float" office:value="928.88" table:style-name="ce9">
            <text:p>929<text:s/></text:p>
          </table:table-cell>
          <table:table-cell office:value-type="float" office:value="-20.47" table:style-name="ce9">
            <text:p>-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7.45" table:style-name="ce9">
            <text:p>317<text:s/></text:p>
          </table:table-cell>
          <table:table-cell office:value-type="float" office:value="1016186.15" table:style-name="ce9">
            <text:p>1,016,186<text:s/></text:p>
          </table:table-cell>
          <table:table-cell office:value-type="float" office:value="-12201.72" table:style-name="ce9">
            <text:p>-12,202<text:s/></text:p>
          </table:table-cell>
          <table:table-cell office:value-type="float" office:value="1003984.43" table:style-name="ce9">
            <text:p>1,003,984<text:s/></text:p>
          </table:table-cell>
          <table:table-cell office:value-type="float" office:value="94294.92" table:style-name="ce9">
            <text:p>94,295<text:s/></text:p>
          </table:table-cell>
          <table:table-cell office:value-type="float" office:value="17691.63" table:style-name="ce9">
            <text:p>17,692<text:s/></text:p>
          </table:table-cell>
          <table:table-cell office:value-type="float" office:value="1789.7" table:style-name="ce9">
            <text:p>1,790<text:s/></text:p>
          </table:table-cell>
          <table:table-cell office:value-type="float" office:value="-59.11" table:style-name="ce9">
            <text:p>-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377.71" table:style-name="ce9">
            <text:p>-23,378<text:s/></text:p>
          </table:table-cell>
          <table:table-cell office:value-type="float" office:value="-21824.76" table:style-name="ce9">
            <text:p>-21,825<text:s/></text:p>
          </table:table-cell>
          <table:table-cell office:value-type="float" office:value="-9968.08" table:style-name="ce9">
            <text:p>-9,968<text:s/></text:p>
          </table:table-cell>
          <table:table-cell office:value-type="float" office:value="-287368.53999999998" table:style-name="ce9">
            <text:p>-287,369<text:s/></text:p>
          </table:table-cell>
          <table:table-cell office:value-type="float" office:value="-3282.28" table:style-name="ce9">
            <text:p>-3,282<text:s/></text:p>
          </table:table-cell>
          <table:table-cell office:value-type="float" office:value="-1135.5" table:style-name="ce9">
            <text:p>-1,136<text:s/></text:p>
          </table:table-cell>
          <table:table-cell office:value-type="float" office:value="-674.67" table:style-name="ce9">
            <text:p>-675<text:s/></text:p>
          </table:table-cell>
          <table:table-cell office:value-type="float" office:value="509.23" table:style-name="ce9">
            <text:p>5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95.75" table:style-name="ce9">
            <text:p>6,396<text:s/></text:p>
          </table:table-cell>
          <table:table-cell office:value-type="float" office:value="-1505.96" table:style-name="ce9">
            <text:p>-1,506<text:s/></text:p>
          </table:table-cell>
          <table:table-cell office:value-type="float" office:value="96294.3" table:style-name="ce9">
            <text:p>96,294<text:s/></text:p>
          </table:table-cell>
          <table:table-cell office:value-type="float" office:value="-58965.72" table:style-name="ce9">
            <text:p>-58,966<text:s/></text:p>
          </table:table-cell>
          <table:table-cell office:value-type="float" office:value="-66.63" table:style-name="ce9">
            <text:p>-67<text:s/></text:p>
          </table:table-cell>
          <table:table-cell office:value-type="float" office:value="-1105.54" table:style-name="ce9">
            <text:p>-1,106<text:s/></text:p>
          </table:table-cell>
          <table:table-cell office:value-type="float" office:value="145637.26" table:style-name="ce9">
            <text:p>145,637<text:s/></text:p>
          </table:table-cell>
          <table:table-cell office:value-type="float" office:value="-67358.33" table:style-name="ce9">
            <text:p>-67,358<text:s/></text:p>
          </table:table-cell>
          <table:table-cell office:value-type="float" office:value="114123.69" table:style-name="ce9">
            <text:p>114,124<text:s/></text:p>
          </table:table-cell>
          <table:table-cell office:value-type="float" office:value="217.54" table:style-name="ce9">
            <text:p>2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7080.69" table:style-name="ce9">
            <text:p>-397,081<text:s/></text:p>
          </table:table-cell>
          <table:table-cell office:value-type="float" office:value="21445.22" table:style-name="ce9">
            <text:p>21,445<text:s/></text:p>
          </table:table-cell>
          <table:table-cell office:value-type="float" office:value="80911.34" table:style-name="ce9">
            <text:p>80,911<text:s/></text:p>
          </table:table-cell>
          <table:table-cell office:value-type="float" office:value="-75339.78" table:style-name="ce9">
            <text:p>-75,340<text:s/></text:p>
          </table:table-cell>
          <table:table-cell office:value-type="float" office:value="-1608.91" table:style-name="ce9">
            <text:p>-1,609<text:s/></text:p>
          </table:table-cell>
          <table:table-cell office:value-type="float" office:value="-137591.16" table:style-name="ce9">
            <text:p>-137,591<text:s/></text:p>
          </table:table-cell>
          <table:table-cell office:value-type="float" office:value="494981.62" table:style-name="ce9">
            <text:p>494,982<text:s/></text:p>
          </table:table-cell>
          <table:table-cell office:value-type="float" office:value="-214807.53" table:style-name="ce9">
            <text:p>-214,808<text:s/></text:p>
          </table:table-cell>
          <table:table-cell office:value-type="float" office:value="193727.67" table:style-name="ce9">
            <text:p>193,728<text:s/></text:p>
          </table:table-cell>
          <table:table-cell office:value-type="float" office:value="-147092.22" table:style-name="ce9">
            <text:p>-147,092<text:s/></text:p>
          </table:table-cell>
          <table:table-cell office:value-type="float" office:value="25572.89" table:style-name="ce9">
            <text:p>25,573<text:s/></text:p>
          </table:table-cell>
          <table:table-cell office:value-type="float" office:value="-1932.7" table:style-name="ce9">
            <text:p>-1,933<text:s/></text:p>
          </table:table-cell>
          <table:table-cell office:value-type="float" office:value="968.94" table:style-name="ce9">
            <text:p>969<text:s/></text:p>
          </table:table-cell>
          <table:table-cell office:value-type="float" office:value="-13765.54" table:style-name="ce9">
            <text:p>-13,766<text:s/></text:p>
          </table:table-cell>
          <table:table-cell office:value-type="float" office:value="513.66" table:style-name="ce9">
            <text:p>514<text:s/></text:p>
          </table:table-cell>
          <table:table-cell office:value-type="float" office:value="-154306.71" table:style-name="ce9">
            <text:p>-154,307<text:s/></text:p>
          </table:table-cell>
          <table:table-cell office:value-type="float" office:value="15912.11" table:style-name="ce9">
            <text:p>15,912<text:s/></text:p>
          </table:table-cell>
          <table:table-cell office:value-type="float" office:value="-12517.87" table:style-name="ce9">
            <text:p>-12,518<text:s/></text:p>
          </table:table-cell>
          <table:table-cell office:value-type="float" office:value="-33.880000000000003" table:style-name="ce9">
            <text:p>-34<text:s/></text:p>
          </table:table-cell>
          <table:table-cell office:value-type="float" office:value="-2060.4899999999998" table:style-name="ce9">
            <text:p>-2,060<text:s/></text:p>
          </table:table-cell>
          <table:table-cell office:value-type="float" office:value="-2057.59" table:style-name="ce9">
            <text:p>-2,058<text:s/></text:p>
          </table:table-cell>
          <table:table-cell office:value-type="float" office:value="50108.83" table:style-name="ce9">
            <text:p>50,109<text:s/></text:p>
          </table:table-cell>
          <table:table-cell office:value-type="float" office:value="-9705.02" table:style-name="ce9">
            <text:p>-9,705<text:s/></text:p>
          </table:table-cell>
          <table:table-cell office:value-type="float" office:value="309.62" table:style-name="ce9">
            <text:p>310<text:s/></text:p>
          </table:table-cell>
          <table:table-cell office:value-type="float" office:value="1691.71" table:style-name="ce9">
            <text:p>1,692<text:s/></text:p>
          </table:table-cell>
          <table:table-cell office:value-type="float" office:value="95871.69" table:style-name="ce9">
            <text:p>95,8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7483.48" table:style-name="ce9">
            <text:p>-57,483<text:s/></text:p>
          </table:table-cell>
          <table:table-cell office:value-type="float" office:value="-231085.9" table:style-name="ce9">
            <text:p>-231,086<text:s/></text:p>
          </table:table-cell>
          <table:table-cell office:value-type="float" office:value="3932440.12" table:style-name="ce9">
            <text:p>3,932,440<text:s/></text:p>
          </table:table-cell>
          <table:table-cell office:value-type="float" office:value="-3880804.5" table:style-name="ce9">
            <text:p>-3,880,805<text:s/></text:p>
          </table:table-cell>
          <table:table-cell office:value-type="float" office:value="980211.3" table:style-name="ce9">
            <text:p>980,211<text:s/></text:p>
          </table:table-cell>
          <table:table-cell office:value-type="float" office:value="-885810.67" table:style-name="ce9">
            <text:p>-885,8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790.35" table:style-name="ce9">
            <text:p>-14,790<text:s/></text:p>
          </table:table-cell>
          <table:table-cell office:value-type="float" office:value="-588566.78" table:style-name="ce9">
            <text:p>-588,567<text:s/></text:p>
          </table:table-cell>
          <table:table-cell office:value-type="float" office:value="101652.05" table:style-name="ce9">
            <text:p>101,652<text:s/></text:p>
          </table:table-cell>
          <table:table-cell office:value-type="float" office:value="318.06" table:style-name="ce9">
            <text:p>318<text:s/></text:p>
          </table:table-cell>
          <table:table-cell office:value-type="float" office:value="-2889.95" table:style-name="ce9">
            <text:p>-2,8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162.02" table:style-name="ce9">
            <text:p>-9,162<text:s/></text:p>
          </table:table-cell>
          <table:table-cell office:value-type="float" office:value="-367402.74" table:style-name="ce9">
            <text:p>-367,403<text:s/></text:p>
          </table:table-cell>
          <table:table-cell office:value-type="float" office:value="-2008.17" table:style-name="ce9">
            <text:p>-2,008<text:s/></text:p>
          </table:table-cell>
          <table:table-cell office:value-type="float" office:value="-105515.19" table:style-name="ce9">
            <text:p>-105,515<text:s/></text:p>
          </table:table-cell>
          <table:table-cell office:value-type="float" office:value="1444503.94" table:style-name="ce9">
            <text:p>1,444,504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28</text:p>
          </table:table-cell>
          <table:table-cell office:value-type="string" table:style-name="ce1">
            <text:p>電力設備及配備製造業</text:p>
          </table:table-cell>
          <table:table-cell office:value-type="float" office:value="70" table:style-name="ce1">
            <text:p>70</text:p>
          </table:table-cell>
          <table:table-cell office:value-type="float" office:value="3109893.53" table:style-name="ce9">
            <text:p>3,109,894<text:s/></text:p>
          </table:table-cell>
          <table:table-cell office:value-type="float" office:value="506230.31" table:style-name="ce9">
            <text:p>506,230<text:s/></text:p>
          </table:table-cell>
          <table:table-cell office:value-type="float" office:value="48023.51" table:style-name="ce9">
            <text:p>48,024<text:s/></text:p>
          </table:table-cell>
          <table:table-cell office:value-type="float" office:value="21370.59" table:style-name="ce9">
            <text:p>21,371<text:s/></text:p>
          </table:table-cell>
          <table:table-cell office:value-type="float" office:value="161649.79" table:style-name="ce9">
            <text:p>161,650<text:s/></text:p>
          </table:table-cell>
          <table:table-cell office:value-type="float" office:value="81.5" table:style-name="ce9">
            <text:p>82<text:s/></text:p>
          </table:table-cell>
          <table:table-cell office:value-type="float" office:value="112687.89" table:style-name="ce9">
            <text:p>112,688<text:s/></text:p>
          </table:table-cell>
          <table:table-cell office:value-type="float" office:value="274.74" table:style-name="ce9">
            <text:p>275<text:s/></text:p>
          </table:table-cell>
          <table:table-cell office:value-type="float" office:value="47014.59" table:style-name="ce9">
            <text:p>47,015<text:s/></text:p>
          </table:table-cell>
          <table:table-cell office:value-type="float" office:value="138.72999999999999" table:style-name="ce9">
            <text:p>139<text:s/></text:p>
          </table:table-cell>
          <table:table-cell office:value-type="float" office:value="5627.04" table:style-name="ce9">
            <text:p>5,6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1104.63" table:style-name="ce9">
            <text:p>891,105<text:s/></text:p>
          </table:table-cell>
          <table:table-cell office:value-type="float" office:value="20904.41" table:style-name="ce9">
            <text:p>20,904<text:s/></text:p>
          </table:table-cell>
          <table:table-cell office:value-type="float" office:value="175740.4" table:style-name="ce9">
            <text:p>175,740<text:s/></text:p>
          </table:table-cell>
          <table:table-cell office:value-type="float" office:value="539.39" table:style-name="ce9">
            <text:p>539<text:s/></text:p>
          </table:table-cell>
          <table:table-cell office:value-type="float" office:value="45.76" table:style-name="ce9">
            <text:p>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.89" table:style-name="ce9">
            <text:p>2<text:s/></text:p>
          </table:table-cell>
          <table:table-cell office:value-type="float" office:value="4951.1000000000004" table:style-name="ce9">
            <text:p>4,9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185.67" table:style-name="ce9">
            <text:p>48,186<text:s/></text:p>
          </table:table-cell>
          <table:table-cell office:value-type="float" office:value="90350.27" table:style-name="ce9">
            <text:p>90,350<text:s/></text:p>
          </table:table-cell>
          <table:table-cell office:value-type="float" office:value="326.7" table:style-name="ce9">
            <text:p>327<text:s/></text:p>
          </table:table-cell>
          <table:table-cell office:value-type="float" office:value="736.06" table:style-name="ce9">
            <text:p>736<text:s/></text:p>
          </table:table-cell>
          <table:table-cell office:value-type="float" office:value="897960.17" table:style-name="ce9">
            <text:p>897,9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4820.74" table:style-name="ce9">
            <text:p>914,821<text:s/></text:p>
          </table:table-cell>
          <table:table-cell office:value-type="float" office:value="43388.63" table:style-name="ce9">
            <text:p>43,3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249.2" table:style-name="ce9">
            <text:p>60,2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445.06" table:style-name="ce9">
            <text:p>61,445<text:s/></text:p>
          </table:table-cell>
          <table:table-cell office:value-type="float" office:value="36687.31" table:style-name="ce9">
            <text:p>36,687<text:s/></text:p>
          </table:table-cell>
          <table:table-cell office:value-type="float" office:value="14344.44" table:style-name="ce9">
            <text:p>14,3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5.42999999999995" table:style-name="ce9">
            <text:p>5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83663.8600000003" table:style-name="ce9">
            <text:p>6,683,664<text:s/></text:p>
          </table:table-cell>
          <table:table-cell office:value-type="float" office:value="77869.53" table:style-name="ce9">
            <text:p>77,870<text:s/></text:p>
          </table:table-cell>
          <table:table-cell office:value-type="float" office:value="263616.07" table:style-name="ce9">
            <text:p>263,616<text:s/></text:p>
          </table:table-cell>
          <table:table-cell office:value-type="float" office:value="6177.96" table:style-name="ce9">
            <text:p>6,1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89214.17" table:style-name="ce9">
            <text:p>4,389,214<text:s/></text:p>
          </table:table-cell>
          <table:table-cell office:value-type="float" office:value="2103.27" table:style-name="ce9">
            <text:p>2,103<text:s/></text:p>
          </table:table-cell>
          <table:table-cell office:value-type="float" office:value="1143731.07" table:style-name="ce9">
            <text:p>1,143,731<text:s/></text:p>
          </table:table-cell>
          <table:table-cell office:value-type="float" office:value="516119.61" table:style-name="ce9">
            <text:p>516,1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2531.26" table:style-name="ce9">
            <text:p>1,852,5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4434.31" table:style-name="ce9">
            <text:p>1,264,434<text:s/></text:p>
          </table:table-cell>
          <table:table-cell office:value-type="float" office:value="2066.69" table:style-name="ce9">
            <text:p>2,067<text:s/></text:p>
          </table:table-cell>
          <table:table-cell office:value-type="float" office:value="41581.199999999997" table:style-name="ce9">
            <text:p>41,5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558.54" table:style-name="ce9">
            <text:p>44,559<text:s/></text:p>
          </table:table-cell>
          <table:table-cell office:value-type="float" office:value="67554.399999999994" table:style-name="ce9">
            <text:p>67,554<text:s/></text:p>
          </table:table-cell>
          <table:table-cell office:value-type="float" office:value="24122.43" table:style-name="ce9">
            <text:p>24,122<text:s/></text:p>
          </table:table-cell>
          <table:table-cell office:value-type="float" office:value="492949.03" table:style-name="ce9">
            <text:p>492,949<text:s/></text:p>
          </table:table-cell>
          <table:table-cell office:value-type="float" office:value="604306.61" table:style-name="ce9">
            <text:p>604,307<text:s/></text:p>
          </table:table-cell>
          <table:table-cell office:value-type="float" office:value="5673.57" table:style-name="ce9">
            <text:p>5,674<text:s/></text:p>
          </table:table-cell>
          <table:table-cell office:value-type="float" office:value="739.27" table:style-name="ce9">
            <text:p>7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7.37" table:style-name="ce9">
            <text:p>1,6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26.93" table:style-name="ce9">
            <text:p>3,3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824.47" table:style-name="ce9">
            <text:p>74,824<text:s/></text:p>
          </table:table-cell>
          <table:table-cell office:value-type="float" office:value="185049.44" table:style-name="ce9">
            <text:p>185,0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3" table:style-name="ce9">
            <text:p>1,1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.26" table:style-name="ce9">
            <text:p>139<text:s/></text:p>
          </table:table-cell>
          <table:table-cell office:value-type="float" office:value="2141.4699999999998" table:style-name="ce9">
            <text:p>2,141<text:s/></text:p>
          </table:table-cell>
          <table:table-cell office:value-type="float" office:value="181585.71" table:style-name="ce9">
            <text:p>181,586<text:s/></text:p>
          </table:table-cell>
          <table:table-cell office:value-type="float" office:value="9793557.3900000006" table:style-name="ce9">
            <text:p>9,793,557<text:s/></text:p>
          </table:table-cell>
          <table:table-cell office:value-type="float" office:value="2599856.1" table:style-name="ce9">
            <text:p>2,599,856<text:s/></text:p>
          </table:table-cell>
          <table:table-cell office:value-type="float" office:value="649634.46" table:style-name="ce9">
            <text:p>649,634<text:s/></text:p>
          </table:table-cell>
          <table:table-cell office:value-type="float" office:value="540570.91" table:style-name="ce9">
            <text:p>540,571<text:s/></text:p>
          </table:table-cell>
          <table:table-cell office:value-type="float" office:value="108852.5" table:style-name="ce9">
            <text:p>108,853<text:s/></text:p>
          </table:table-cell>
          <table:table-cell office:value-type="float" office:value="211.04" table:style-name="ce9">
            <text:p>211<text:s/></text:p>
          </table:table-cell>
          <table:table-cell office:value-type="float" office:value="44103.03" table:style-name="ce9">
            <text:p>44,103<text:s/></text:p>
          </table:table-cell>
          <table:table-cell office:value-type="float" office:value="1788.37" table:style-name="ce9">
            <text:p>1,788<text:s/></text:p>
          </table:table-cell>
          <table:table-cell office:value-type="float" office:value="801.09" table:style-name="ce9">
            <text:p>8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431.9" table:style-name="ce9">
            <text:p>119,432<text:s/></text:p>
          </table:table-cell>
          <table:table-cell office:value-type="float" office:value="10232.44" table:style-name="ce9">
            <text:p>10,232<text:s/></text:p>
          </table:table-cell>
          <table:table-cell office:value-type="float" office:value="3812.97" table:style-name="ce9">
            <text:p>3,813<text:s/></text:p>
          </table:table-cell>
          <table:table-cell office:value-type="float" office:value="550901.86" table:style-name="ce9">
            <text:p>550,902<text:s/></text:p>
          </table:table-cell>
          <table:table-cell office:value-type="float" office:value="553897.01" table:style-name="ce9">
            <text:p>553,897<text:s/></text:p>
          </table:table-cell>
          <table:table-cell office:value-type="float" office:value="154.31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9600.2" table:style-name="ce9">
            <text:p>259,600<text:s/></text:p>
          </table:table-cell>
          <table:table-cell office:value-type="float" office:value="24243.51" table:style-name="ce9">
            <text:p>24,244<text:s/></text:p>
          </table:table-cell>
          <table:table-cell office:value-type="float" office:value="56853.29" table:style-name="ce9">
            <text:p>56,853<text:s/></text:p>
          </table:table-cell>
          <table:table-cell office:value-type="float" office:value="25725.46" table:style-name="ce9">
            <text:p>25,7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429.37" table:style-name="ce9">
            <text:p>17,429<text:s/></text:p>
          </table:table-cell>
          <table:table-cell office:value-type="float" office:value="281246.83" table:style-name="ce9">
            <text:p>281,2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054.560000000001" table:style-name="ce9">
            <text:p>18,055<text:s/></text:p>
          </table:table-cell>
          <table:table-cell office:value-type="float" office:value="227531.44" table:style-name="ce9">
            <text:p>227,531<text:s/></text:p>
          </table:table-cell>
          <table:table-cell office:value-type="float" office:value="44295.33" table:style-name="ce9">
            <text:p>44,295<text:s/></text:p>
          </table:table-cell>
          <table:table-cell office:value-type="float" office:value="183159.84" table:style-name="ce9">
            <text:p>183,160<text:s/></text:p>
          </table:table-cell>
          <table:table-cell office:value-type="float" office:value="76.27" table:style-name="ce9">
            <text:p>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59.39" table:style-name="ce9">
            <text:p>12,0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601.439999999999" table:style-name="ce9">
            <text:p>23,601<text:s/></text:p>
          </table:table-cell>
          <table:table-cell office:value-type="float" office:value="1536677.84" table:style-name="ce9">
            <text:p>1,536,6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09.200000000001" table:style-name="ce9">
            <text:p>32,209<text:s/></text:p>
          </table:table-cell>
          <table:table-cell office:value-type="float" office:value="993363.69" table:style-name="ce9">
            <text:p>993,364<text:s/></text:p>
          </table:table-cell>
          <table:table-cell office:value-type="float" office:value="984542.6" table:style-name="ce9">
            <text:p>984,543<text:s/></text:p>
          </table:table-cell>
          <table:table-cell office:value-type="float" office:value="8567.14" table:style-name="ce9">
            <text:p>8,567<text:s/></text:p>
          </table:table-cell>
          <table:table-cell office:value-type="float" office:value="253.94" table:style-name="ce9">
            <text:p>254<text:s/></text:p>
          </table:table-cell>
          <table:table-cell office:value-type="float" office:value="39210.94" table:style-name="ce9">
            <text:p>39,211<text:s/></text:p>
          </table:table-cell>
          <table:table-cell office:value-type="float" office:value="177699.53" table:style-name="ce9">
            <text:p>177,700<text:s/></text:p>
          </table:table-cell>
          <table:table-cell office:value-type="float" office:value="25047.77" table:style-name="ce9">
            <text:p>25,048<text:s/></text:p>
          </table:table-cell>
          <table:table-cell office:value-type="float" office:value="269146.71000000002" table:style-name="ce9">
            <text:p>269,147<text:s/></text:p>
          </table:table-cell>
          <table:table-cell office:value-type="float" office:value="588.79999999999995" table:style-name="ce9">
            <text:p>5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45.64" table:style-name="ce9">
            <text:p>8,0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698.399999999994" table:style-name="ce9">
            <text:p>70,698<text:s/></text:p>
          </table:table-cell>
          <table:table-cell office:value-type="float" office:value="189813.87" table:style-name="ce9">
            <text:p>189,8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36533.94" table:style-name="ce9">
            <text:p>4,136,534<text:s/></text:p>
          </table:table-cell>
          <table:table-cell office:value-type="float" office:value="5657023.4400000004" table:style-name="ce9">
            <text:p>5,657,023<text:s/></text:p>
          </table:table-cell>
          <table:table-cell office:value-type="float" office:value="2637297.17" table:style-name="ce9">
            <text:p>2,637,297<text:s/></text:p>
          </table:table-cell>
          <table:table-cell office:value-type="float" office:value="2636955.34" table:style-name="ce9">
            <text:p>2,636,9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1.83" table:style-name="ce9">
            <text:p>3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0025.43" table:style-name="ce9">
            <text:p>870,025<text:s/></text:p>
          </table:table-cell>
          <table:table-cell office:value-type="float" office:value="580389.13" table:style-name="ce9">
            <text:p>580,389<text:s/></text:p>
          </table:table-cell>
          <table:table-cell office:value-type="float" office:value="289636.3" table:style-name="ce9">
            <text:p>289,636<text:s/></text:p>
          </table:table-cell>
          <table:table-cell office:value-type="float" office:value="2323675.2999999998" table:style-name="ce9">
            <text:p>2,323,675<text:s/></text:p>
          </table:table-cell>
          <table:table-cell office:value-type="float" office:value="508913.01" table:style-name="ce9">
            <text:p>508,913<text:s/></text:p>
          </table:table-cell>
          <table:table-cell office:value-type="float" office:value="513278.34" table:style-name="ce9">
            <text:p>513,278<text:s/></text:p>
          </table:table-cell>
          <table:table-cell office:value-type="float" office:value="1301483.94" table:style-name="ce9">
            <text:p>1,301,4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3303.71" table:style-name="ce9">
            <text:p>-103,304<text:s/></text:p>
          </table:table-cell>
          <table:table-cell office:value-type="float" office:value="-228395.51" table:style-name="ce9">
            <text:p>-228,396<text:s/></text:p>
          </table:table-cell>
          <table:table-cell office:value-type="float" office:value="126303.01" table:style-name="ce9">
            <text:p>126,3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.83" table:style-name="ce9">
            <text:p>-49<text:s/></text:p>
          </table:table-cell>
          <table:table-cell office:value-type="float" office:value="3811.13" table:style-name="ce9">
            <text:p>3,811<text:s/></text:p>
          </table:table-cell>
          <table:table-cell office:value-type="float" office:value="-4973.51" table:style-name="ce9">
            <text:p>-4,974<text:s/></text:p>
          </table:table-cell>
          <table:table-cell office:value-type="float" office:value="-70670.740000000005" table:style-name="ce9">
            <text:p>-70,6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57023.4400000004" table:style-name="ce9">
            <text:p>5,657,023<text:s/></text:p>
          </table:table-cell>
          <table:table-cell office:value-type="float" office:value="6065590.8399999999" table:style-name="ce9">
            <text:p>6,065,591<text:s/></text:p>
          </table:table-cell>
          <table:table-cell office:value-type="float" office:value="506.46" table:style-name="ce9">
            <text:p>506<text:s/></text:p>
          </table:table-cell>
          <table:table-cell office:value-type="float" office:value="5369567.0300000003" table:style-name="ce9">
            <text:p>5,369,567<text:s/></text:p>
          </table:table-cell>
          <table:table-cell office:value-type="float" office:value="184942.57" table:style-name="ce9">
            <text:p>184,9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6023.81" table:style-name="ce9">
            <text:p>696,024<text:s/></text:p>
          </table:table-cell>
          <table:table-cell office:value-type="float" office:value="-14634.46" table:style-name="ce9">
            <text:p>-14,634<text:s/></text:p>
          </table:table-cell>
          <table:table-cell office:value-type="float" office:value="16377.97" table:style-name="ce9">
            <text:p>16,378<text:s/></text:p>
          </table:table-cell>
          <table:table-cell office:value-type="float" office:value="697767.33" table:style-name="ce9">
            <text:p>697,767<text:s/></text:p>
          </table:table-cell>
          <table:table-cell office:value-type="float" office:value="442292.3" table:style-name="ce9">
            <text:p>442,292<text:s/></text:p>
          </table:table-cell>
          <table:table-cell office:value-type="float" office:value="182128.36" table:style-name="ce9">
            <text:p>182,128<text:s/></text:p>
          </table:table-cell>
          <table:table-cell office:value-type="float" office:value="151743.57" table:style-name="ce9">
            <text:p>151,744<text:s/></text:p>
          </table:table-cell>
          <table:table-cell office:value-type="float" office:value="103090" table:style-name="ce9">
            <text:p>103,090<text:s/></text:p>
          </table:table-cell>
          <table:table-cell office:value-type="float" office:value="5760.06" table:style-name="ce9">
            <text:p>5,760<text:s/></text:p>
          </table:table-cell>
          <table:table-cell office:value-type="float" office:value="-429.69" table:style-name="ce9">
            <text:p>-430<text:s/></text:p>
          </table:table-cell>
          <table:table-cell office:value-type="float" office:value="1646.97" table:style-name="ce9">
            <text:p>1,647<text:s/></text:p>
          </table:table-cell>
          <table:table-cell office:value-type="float" office:value="257122" table:style-name="ce9">
            <text:p>257,122<text:s/></text:p>
          </table:table-cell>
          <table:table-cell office:value-type="float" office:value="246419.16" table:style-name="ce9">
            <text:p>246,419<text:s/></text:p>
          </table:table-cell>
          <table:table-cell office:value-type="float" office:value="62821.41" table:style-name="ce9">
            <text:p>62,821<text:s/></text:p>
          </table:table-cell>
          <table:table-cell office:value-type="float" office:value="10323.799999999999" table:style-name="ce9">
            <text:p>10,324<text:s/></text:p>
          </table:table-cell>
          <table:table-cell office:value-type="float" office:value="1154.81" table:style-name="ce9">
            <text:p>1,155<text:s/></text:p>
          </table:table-cell>
          <table:table-cell office:value-type="float" office:value="10545.56" table:style-name="ce9">
            <text:p>10,546<text:s/></text:p>
          </table:table-cell>
          <table:table-cell office:value-type="float" office:value="35740.49" table:style-name="ce9">
            <text:p>35,740<text:s/></text:p>
          </table:table-cell>
          <table:table-cell office:value-type="float" office:value="-15800.96" table:style-name="ce9">
            <text:p>-15,801<text:s/></text:p>
          </table:table-cell>
          <table:table-cell office:value-type="float" office:value="-549.57000000000005" table:style-name="ce9">
            <text:p>-550<text:s/></text:p>
          </table:table-cell>
          <table:table-cell office:value-type="float" office:value="16857.060000000001" table:style-name="ce9">
            <text:p>16,857<text:s/></text:p>
          </table:table-cell>
          <table:table-cell office:value-type="float" office:value="-14176.4" table:style-name="ce9">
            <text:p>-14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.51" table:style-name="ce9">
            <text:p>2<text:s/></text:p>
          </table:table-cell>
          <table:table-cell office:value-type="float" office:value="5164.09" table:style-name="ce9">
            <text:p>5,164<text:s/></text:p>
          </table:table-cell>
          <table:table-cell office:value-type="float" office:value="4149.24" table:style-name="ce9">
            <text:p>4,149<text:s/></text:p>
          </table:table-cell>
          <table:table-cell office:value-type="float" office:value="14354.14" table:style-name="ce9">
            <text:p>14,3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.04" table:style-name="ce9">
            <text:p>92<text:s/></text:p>
          </table:table-cell>
          <table:table-cell office:value-type="float" office:value="-30111.46" table:style-name="ce9">
            <text:p>-30,111<text:s/></text:p>
          </table:table-cell>
          <table:table-cell office:value-type="float" office:value="-11581.61" table:style-name="ce9">
            <text:p>-11,5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294.04" table:style-name="ce9">
            <text:p>-35,294<text:s/></text:p>
          </table:table-cell>
          <table:table-cell office:value-type="float" office:value="-19609.57" table:style-name="ce9">
            <text:p>-19,610<text:s/></text:p>
          </table:table-cell>
          <table:table-cell office:value-type="float" office:value="1514.86" table:style-name="ce9">
            <text:p>1,515<text:s/></text:p>
          </table:table-cell>
          <table:table-cell office:value-type="float" office:value="252787.46" table:style-name="ce9">
            <text:p>252,787<text:s/></text:p>
          </table:table-cell>
          <table:table-cell office:value-type="float" office:value="503541.16" table:style-name="ce9">
            <text:p>503,541<text:s/></text:p>
          </table:table-cell>
          <table:table-cell office:value-type="float" office:value="-56952.84" table:style-name="ce9">
            <text:p>-56,953<text:s/></text:p>
          </table:table-cell>
          <table:table-cell office:value-type="float" office:value="-54673.4" table:style-name="ce9">
            <text:p>-54,673<text:s/></text:p>
          </table:table-cell>
          <table:table-cell office:value-type="float" office:value="-2279.44" table:style-name="ce9">
            <text:p>-2,279<text:s/></text:p>
          </table:table-cell>
          <table:table-cell office:value-type="float" office:value="446588.31" table:style-name="ce9">
            <text:p>446,5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6588.31" table:style-name="ce9">
            <text:p>446,588<text:s/></text:p>
          </table:table-cell>
          <table:table-cell office:value-type="float" office:value="35641.54" table:style-name="ce9">
            <text:p>35,642<text:s/></text:p>
          </table:table-cell>
          <table:table-cell office:value-type="float" office:value="110812.76" table:style-name="ce9">
            <text:p>110,813<text:s/></text:p>
          </table:table-cell>
          <table:table-cell office:value-type="float" office:value="-5020.97" table:style-name="ce9">
            <text:p>-5,021<text:s/></text:p>
          </table:table-cell>
          <table:table-cell office:value-type="float" office:value="813.46" table:style-name="ce9">
            <text:p>8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258.61" table:style-name="ce9">
            <text:p>58,2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09.27" table:style-name="ce9">
            <text:p>19,409<text:s/></text:p>
          </table:table-cell>
          <table:table-cell office:value-type="float" office:value="37501.83" table:style-name="ce9">
            <text:p>37,5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9.44" table:style-name="ce9">
            <text:p>-149<text:s/></text:p>
          </table:table-cell>
          <table:table-cell office:value-type="float" office:value="-75171.210000000006" table:style-name="ce9">
            <text:p>-75,171<text:s/></text:p>
          </table:table-cell>
          <table:table-cell office:value-type="float" office:value="-70093.73" table:style-name="ce9">
            <text:p>-70,094<text:s/></text:p>
          </table:table-cell>
          <table:table-cell office:value-type="float" office:value="74.569999999999993" table:style-name="ce9">
            <text:p>75<text:s/></text:p>
          </table:table-cell>
          <table:table-cell office:value-type="float" office:value="117.84" table:style-name="ce9">
            <text:p>118<text:s/></text:p>
          </table:table-cell>
          <table:table-cell office:value-type="float" office:value="-3243.79" table:style-name="ce9">
            <text:p>-3,244<text:s/></text:p>
          </table:table-cell>
          <table:table-cell office:value-type="float" office:value="-7072.47" table:style-name="ce9">
            <text:p>-7,0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46.3599999999997" table:style-name="ce9">
            <text:p>5,0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2229.86" table:style-name="ce9">
            <text:p>482,2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.4" table:style-name="ce9">
            <text:p>214<text:s/></text:p>
          </table:table-cell>
          <table:table-cell office:value-type="float" office:value="503541.16" table:style-name="ce9">
            <text:p>503,5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3541.16" table:style-name="ce9">
            <text:p>503,541<text:s/></text:p>
          </table:table-cell>
          <table:table-cell office:value-type="float" office:value="97199.26" table:style-name="ce9">
            <text:p>97,199<text:s/></text:p>
          </table:table-cell>
          <table:table-cell office:value-type="float" office:value="5544.11" table:style-name="ce9">
            <text:p>5,544<text:s/></text:p>
          </table:table-cell>
          <table:table-cell office:value-type="float" office:value="19547.03" table:style-name="ce9">
            <text:p>19,547<text:s/></text:p>
          </table:table-cell>
          <table:table-cell office:value-type="float" office:value="-13195.73" table:style-name="ce9">
            <text:p>-13,1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323.790000000001" table:style-name="ce9">
            <text:p>-10,324<text:s/></text:p>
          </table:table-cell>
          <table:table-cell office:value-type="float" office:value="-10578.49" table:style-name="ce9">
            <text:p>-10,578<text:s/></text:p>
          </table:table-cell>
          <table:table-cell office:value-type="float" office:value="-4490.29" table:style-name="ce9">
            <text:p>-4,490<text:s/></text:p>
          </table:table-cell>
          <table:table-cell office:value-type="float" office:value="-249812.01" table:style-name="ce9">
            <text:p>-249,812<text:s/></text:p>
          </table:table-cell>
          <table:table-cell office:value-type="float" office:value="545.5" table:style-name="ce9">
            <text:p>546<text:s/></text:p>
          </table:table-cell>
          <table:table-cell office:value-type="float" office:value="-16857.060000000001" table:style-name="ce9">
            <text:p>-16,857<text:s/></text:p>
          </table:table-cell>
          <table:table-cell office:value-type="float" office:value="14175.29" table:style-name="ce9">
            <text:p>14,175<text:s/></text:p>
          </table:table-cell>
          <table:table-cell office:value-type="float" office:value="1818.64" table:style-name="ce9">
            <text:p>1,8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363.26" table:style-name="ce9">
            <text:p>30,363<text:s/></text:p>
          </table:table-cell>
          <table:table-cell office:value-type="float" office:value="-4938.74" table:style-name="ce9">
            <text:p>-4,939<text:s/></text:p>
          </table:table-cell>
          <table:table-cell office:value-type="float" office:value="28979.66" table:style-name="ce9">
            <text:p>28,980<text:s/></text:p>
          </table:table-cell>
          <table:table-cell office:value-type="float" office:value="-16106.86" table:style-name="ce9">
            <text:p>-16,1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809" table:style-name="ce9">
            <text:p>-28,809<text:s/></text:p>
          </table:table-cell>
          <table:table-cell office:value-type="float" office:value="3299.47" table:style-name="ce9">
            <text:p>3,299<text:s/></text:p>
          </table:table-cell>
          <table:table-cell office:value-type="float" office:value="36534.370000000003" table:style-name="ce9">
            <text:p>36,534<text:s/></text:p>
          </table:table-cell>
          <table:table-cell office:value-type="float" office:value="53700.01" table:style-name="ce9">
            <text:p>53,7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894.13" table:style-name="ce9">
            <text:p>28,894<text:s/></text:p>
          </table:table-cell>
          <table:table-cell office:value-type="float" office:value="6971.53" table:style-name="ce9">
            <text:p>6,972<text:s/></text:p>
          </table:table-cell>
          <table:table-cell office:value-type="float" office:value="174264.93" table:style-name="ce9">
            <text:p>174,265<text:s/></text:p>
          </table:table-cell>
          <table:table-cell office:value-type="float" office:value="-33064.81" table:style-name="ce9">
            <text:p>-33,0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6982.36" table:style-name="ce9">
            <text:p>-66,982<text:s/></text:p>
          </table:table-cell>
          <table:table-cell office:value-type="float" office:value="550219.21" table:style-name="ce9">
            <text:p>550,219<text:s/></text:p>
          </table:table-cell>
          <table:table-cell office:value-type="float" office:value="-122380.54" table:style-name="ce9">
            <text:p>-122,381<text:s/></text:p>
          </table:table-cell>
          <table:table-cell office:value-type="float" office:value="142739.46" table:style-name="ce9">
            <text:p>142,739<text:s/></text:p>
          </table:table-cell>
          <table:table-cell office:value-type="float" office:value="-144861.17000000001" table:style-name="ce9">
            <text:p>-144,861<text:s/></text:p>
          </table:table-cell>
          <table:table-cell office:value-type="float" office:value="34939" table:style-name="ce9">
            <text:p>34,939<text:s/></text:p>
          </table:table-cell>
          <table:table-cell office:value-type="float" office:value="-1183" table:style-name="ce9">
            <text:p>-1,1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47.57" table:style-name="ce9">
            <text:p>-1,648<text:s/></text:p>
          </table:table-cell>
          <table:table-cell office:value-type="float" office:value="4060.17" table:style-name="ce9">
            <text:p>4,060<text:s/></text:p>
          </table:table-cell>
          <table:table-cell office:value-type="float" office:value="-99330.64" table:style-name="ce9">
            <text:p>-99,331<text:s/></text:p>
          </table:table-cell>
          <table:table-cell office:value-type="float" office:value="24405.94" table:style-name="ce9">
            <text:p>24,406<text:s/></text:p>
          </table:table-cell>
          <table:table-cell office:value-type="float" office:value="-2645.69" table:style-name="ce9">
            <text:p>-2,646<text:s/></text:p>
          </table:table-cell>
          <table:table-cell office:value-type="float" office:value="-2627.24" table:style-name="ce9">
            <text:p>-2,627<text:s/></text:p>
          </table:table-cell>
          <table:table-cell office:value-type="float" office:value="-1701.07" table:style-name="ce9">
            <text:p>-1,701<text:s/></text:p>
          </table:table-cell>
          <table:table-cell office:value-type="float" office:value="-2192.5100000000002" table:style-name="ce9">
            <text:p>-2,193<text:s/></text:p>
          </table:table-cell>
          <table:table-cell office:value-type="float" office:value="7688.27" table:style-name="ce9">
            <text:p>7,688<text:s/></text:p>
          </table:table-cell>
          <table:table-cell office:value-type="float" office:value="-10326.84" table:style-name="ce9">
            <text:p>-10,327<text:s/></text:p>
          </table:table-cell>
          <table:table-cell office:value-type="float" office:value="44.26" table:style-name="ce9">
            <text:p>44<text:s/></text:p>
          </table:table-cell>
          <table:table-cell office:value-type="float" office:value="3360.03" table:style-name="ce9">
            <text:p>3,360<text:s/></text:p>
          </table:table-cell>
          <table:table-cell office:value-type="float" office:value="25082.400000000001" table:style-name="ce9">
            <text:p>25,0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487.34" table:style-name="ce9">
            <text:p>-12,487<text:s/></text:p>
          </table:table-cell>
          <table:table-cell office:value-type="float" office:value="-159064.1" table:style-name="ce9">
            <text:p>-159,064<text:s/></text:p>
          </table:table-cell>
          <table:table-cell office:value-type="float" office:value="371426.63" table:style-name="ce9">
            <text:p>371,427<text:s/></text:p>
          </table:table-cell>
          <table:table-cell office:value-type="float" office:value="-436723.57" table:style-name="ce9">
            <text:p>-436,724<text:s/></text:p>
          </table:table-cell>
          <table:table-cell office:value-type="float" office:value="329037.67" table:style-name="ce9">
            <text:p>329,038<text:s/></text:p>
          </table:table-cell>
          <table:table-cell office:value-type="float" office:value="-334279.69" table:style-name="ce9">
            <text:p>-334,2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053.49" table:style-name="ce9">
            <text:p>-24,053<text:s/></text:p>
          </table:table-cell>
          <table:table-cell office:value-type="float" office:value="-282575.7" table:style-name="ce9">
            <text:p>-282,576<text:s/></text:p>
          </table:table-cell>
          <table:table-cell office:value-type="float" office:value="44102.6" table:style-name="ce9">
            <text:p>44,103<text:s/></text:p>
          </table:table-cell>
          <table:table-cell office:value-type="float" office:value="-11963.01" table:style-name="ce9">
            <text:p>-11,963<text:s/></text:p>
          </table:table-cell>
          <table:table-cell office:value-type="float" office:value="-1560.39" table:style-name="ce9">
            <text:p>-1,5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00.59" table:style-name="ce9">
            <text:p>10,501<text:s/></text:p>
          </table:table-cell>
          <table:table-cell office:value-type="float" office:value="-336088.36" table:style-name="ce9">
            <text:p>-336,088<text:s/></text:p>
          </table:table-cell>
          <table:table-cell office:value-type="float" office:value="-593.01" table:style-name="ce9">
            <text:p>-593<text:s/></text:p>
          </table:table-cell>
          <table:table-cell office:value-type="float" office:value="54473.74" table:style-name="ce9">
            <text:p>54,474<text:s/></text:p>
          </table:table-cell>
          <table:table-cell office:value-type="float" office:value="506230.31" table:style-name="ce9">
            <text:p>506,230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29</text:p>
          </table:table-cell>
          <table:table-cell office:value-type="string" table:style-name="ce1">
            <text:p>機械設備製造業</text:p>
          </table:table-cell>
          <table:table-cell office:value-type="float" office:value="80" table:style-name="ce1">
            <text:p>80</text:p>
          </table:table-cell>
          <table:table-cell office:value-type="float" office:value="1827370.86" table:style-name="ce9">
            <text:p>1,827,371<text:s/></text:p>
          </table:table-cell>
          <table:table-cell office:value-type="float" office:value="424232.55" table:style-name="ce9">
            <text:p>424,233<text:s/></text:p>
          </table:table-cell>
          <table:table-cell office:value-type="float" office:value="26741.42" table:style-name="ce9">
            <text:p>26,741<text:s/></text:p>
          </table:table-cell>
          <table:table-cell office:value-type="float" office:value="25576.01" table:style-name="ce9">
            <text:p>25,576<text:s/></text:p>
          </table:table-cell>
          <table:table-cell office:value-type="float" office:value="48297.82" table:style-name="ce9">
            <text:p>48,2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010.25" table:style-name="ce9">
            <text:p>51,010<text:s/></text:p>
          </table:table-cell>
          <table:table-cell office:value-type="float" office:value="23.24" table:style-name="ce9">
            <text:p>23<text:s/></text:p>
          </table:table-cell>
          <table:table-cell office:value-type="float" office:value="27620.84" table:style-name="ce9">
            <text:p>27,621<text:s/></text:p>
          </table:table-cell>
          <table:table-cell office:value-type="float" office:value="565.20000000000005" table:style-name="ce9">
            <text:p>565<text:s/></text:p>
          </table:table-cell>
          <table:table-cell office:value-type="float" office:value="1400.36" table:style-name="ce9">
            <text:p>1,400<text:s/></text:p>
          </table:table-cell>
          <table:table-cell office:value-type="float" office:value="0.75" table:style-name="ce9">
            <text:p>1<text:s/></text:p>
          </table:table-cell>
          <table:table-cell office:value-type="float" office:value="404828.74" table:style-name="ce9">
            <text:p>404,829<text:s/></text:p>
          </table:table-cell>
          <table:table-cell office:value-type="float" office:value="23351.05" table:style-name="ce9">
            <text:p>23,351<text:s/></text:p>
          </table:table-cell>
          <table:table-cell office:value-type="float" office:value="108241.69" table:style-name="ce9">
            <text:p>108,242<text:s/></text:p>
          </table:table-cell>
          <table:table-cell office:value-type="float" office:value="869.75" table:style-name="ce9">
            <text:p>8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.86" table:style-name="ce9">
            <text:p>64<text:s/></text:p>
          </table:table-cell>
          <table:table-cell office:value-type="float" office:value="10968.56" table:style-name="ce9">
            <text:p>10,969<text:s/></text:p>
          </table:table-cell>
          <table:table-cell office:value-type="float" office:value="83890.27" table:style-name="ce9">
            <text:p>83,890<text:s/></text:p>
          </table:table-cell>
          <table:table-cell office:value-type="float" office:value="369.43" table:style-name="ce9">
            <text:p>369<text:s/></text:p>
          </table:table-cell>
          <table:table-cell office:value-type="float" office:value="3459.84" table:style-name="ce9">
            <text:p>3,460<text:s/></text:p>
          </table:table-cell>
          <table:table-cell office:value-type="float" office:value="517454.72" table:style-name="ce9">
            <text:p>517,455<text:s/></text:p>
          </table:table-cell>
          <table:table-cell office:value-type="float" office:value="4146.43" table:style-name="ce9">
            <text:p>4,146<text:s/></text:p>
          </table:table-cell>
          <table:table-cell office:value-type="float" office:value="567949.5" table:style-name="ce9">
            <text:p>567,950<text:s/></text:p>
          </table:table-cell>
          <table:table-cell office:value-type="float" office:value="289.56" table:style-name="ce9">
            <text:p>2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930.76" table:style-name="ce9">
            <text:p>54,9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114.55" table:style-name="ce9">
            <text:p>17,115<text:s/></text:p>
          </table:table-cell>
          <table:table-cell office:value-type="float" office:value="76469.36" table:style-name="ce9">
            <text:p>76,469<text:s/></text:p>
          </table:table-cell>
          <table:table-cell office:value-type="float" office:value="54602.45" table:style-name="ce9">
            <text:p>54,6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.29" table:style-name="ce9">
            <text:p>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31417.9500000002" table:style-name="ce9">
            <text:p>2,331,418<text:s/></text:p>
          </table:table-cell>
          <table:table-cell office:value-type="float" office:value="2003.88" table:style-name="ce9">
            <text:p>2,004<text:s/></text:p>
          </table:table-cell>
          <table:table-cell office:value-type="float" office:value="43868.46" table:style-name="ce9">
            <text:p>43,868<text:s/></text:p>
          </table:table-cell>
          <table:table-cell office:value-type="float" office:value="1552.4" table:style-name="ce9">
            <text:p>1,5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.56" table:style-name="ce9">
            <text:p>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0638.86" table:style-name="ce9">
            <text:p>1,030,639<text:s/></text:p>
          </table:table-cell>
          <table:table-cell office:value-type="float" office:value="46.7" table:style-name="ce9">
            <text:p>47<text:s/></text:p>
          </table:table-cell>
          <table:table-cell office:value-type="float" office:value="1010582.21" table:style-name="ce9">
            <text:p>1,010,582<text:s/></text:p>
          </table:table-cell>
          <table:table-cell office:value-type="float" office:value="297869.88" table:style-name="ce9">
            <text:p>297,870<text:s/></text:p>
          </table:table-cell>
          <table:table-cell office:value-type="float" office:value="127.28" table:style-name="ce9">
            <text:p>127<text:s/></text:p>
          </table:table-cell>
          <table:table-cell office:value-type="float" office:value="1190547.9099999999" table:style-name="ce9">
            <text:p>1,190,5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8400.41" table:style-name="ce9">
            <text:p>508,400<text:s/></text:p>
          </table:table-cell>
          <table:table-cell office:value-type="float" office:value="2420.7199999999998" table:style-name="ce9">
            <text:p>2,421<text:s/></text:p>
          </table:table-cell>
          <table:table-cell office:value-type="float" office:value="32858.29" table:style-name="ce9">
            <text:p>32,8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033.760000000002" table:style-name="ce9">
            <text:p>61,034<text:s/></text:p>
          </table:table-cell>
          <table:table-cell office:value-type="float" office:value="67502.460000000006" table:style-name="ce9">
            <text:p>67,502<text:s/></text:p>
          </table:table-cell>
          <table:table-cell office:value-type="float" office:value="6468.7" table:style-name="ce9">
            <text:p>6,469<text:s/></text:p>
          </table:table-cell>
          <table:table-cell office:value-type="float" office:value="46359.62" table:style-name="ce9">
            <text:p>46,360<text:s/></text:p>
          </table:table-cell>
          <table:table-cell office:value-type="float" office:value="46444.29" table:style-name="ce9">
            <text:p>46,444<text:s/></text:p>
          </table:table-cell>
          <table:table-cell office:value-type="float" office:value="10133.99" table:style-name="ce9">
            <text:p>10,134<text:s/></text:p>
          </table:table-cell>
          <table:table-cell office:value-type="float" office:value="1248.2" table:style-name="ce9">
            <text:p>1,248<text:s/></text:p>
          </table:table-cell>
          <table:table-cell office:value-type="float" office:value="76.290000000000006" table:style-name="ce9">
            <text:p>76<text:s/></text:p>
          </table:table-cell>
          <table:table-cell office:value-type="float" office:value="3948.72" table:style-name="ce9">
            <text:p>3,9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60.7700000000004" table:style-name="ce9">
            <text:p>4,8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133.7" table:style-name="ce9">
            <text:p>53,134<text:s/></text:p>
          </table:table-cell>
          <table:table-cell office:value-type="float" office:value="72101.5" table:style-name="ce9">
            <text:p>72,1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1.18" table:style-name="ce9">
            <text:p>3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81.1200000000008" table:style-name="ce9">
            <text:p>8,681<text:s/></text:p>
          </table:table-cell>
          <table:table-cell office:value-type="float" office:value="63049.2" table:style-name="ce9">
            <text:p>63,049<text:s/></text:p>
          </table:table-cell>
          <table:table-cell office:value-type="float" office:value="4158788.81" table:style-name="ce9">
            <text:p>4,158,789<text:s/></text:p>
          </table:table-cell>
          <table:table-cell office:value-type="float" office:value="1200403.68" table:style-name="ce9">
            <text:p>1,200,404<text:s/></text:p>
          </table:table-cell>
          <table:table-cell office:value-type="float" office:value="383798.79" table:style-name="ce9">
            <text:p>383,799<text:s/></text:p>
          </table:table-cell>
          <table:table-cell office:value-type="float" office:value="376344.3" table:style-name="ce9">
            <text:p>376,344<text:s/></text:p>
          </table:table-cell>
          <table:table-cell office:value-type="float" office:value="7454.49" table:style-name="ce9">
            <text:p>7,4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176.7" table:style-name="ce9">
            <text:p>32,177<text:s/></text:p>
          </table:table-cell>
          <table:table-cell office:value-type="float" office:value="700.33" table:style-name="ce9">
            <text:p>7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861.16" table:style-name="ce9">
            <text:p>136,861<text:s/></text:p>
          </table:table-cell>
          <table:table-cell office:value-type="float" office:value="41094.1" table:style-name="ce9">
            <text:p>41,094<text:s/></text:p>
          </table:table-cell>
          <table:table-cell office:value-type="float" office:value="195.36" table:style-name="ce9">
            <text:p>195<text:s/></text:p>
          </table:table-cell>
          <table:table-cell office:value-type="float" office:value="225376.91" table:style-name="ce9">
            <text:p>225,377<text:s/></text:p>
          </table:table-cell>
          <table:table-cell office:value-type="float" office:value="71599.73" table:style-name="ce9">
            <text:p>71,6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097.54" table:style-name="ce9">
            <text:p>140,098<text:s/></text:p>
          </table:table-cell>
          <table:table-cell office:value-type="float" office:value="10740.11" table:style-name="ce9">
            <text:p>10,740<text:s/></text:p>
          </table:table-cell>
          <table:table-cell office:value-type="float" office:value="19411.650000000001" table:style-name="ce9">
            <text:p>19,412<text:s/></text:p>
          </table:table-cell>
          <table:table-cell office:value-type="float" office:value="11521.58" table:style-name="ce9">
            <text:p>11,5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12.23" table:style-name="ce9">
            <text:p>5,712<text:s/></text:p>
          </table:table-cell>
          <table:table-cell office:value-type="float" office:value="121117.5" table:style-name="ce9">
            <text:p>121,1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8.61" table:style-name="ce9">
            <text:p>969<text:s/></text:p>
          </table:table-cell>
          <table:table-cell office:value-type="float" office:value="107083.49" table:style-name="ce9">
            <text:p>107,083<text:s/></text:p>
          </table:table-cell>
          <table:table-cell office:value-type="float" office:value="13586.58" table:style-name="ce9">
            <text:p>13,587<text:s/></text:p>
          </table:table-cell>
          <table:table-cell office:value-type="float" office:value="89863.59" table:style-name="ce9">
            <text:p>89,864<text:s/></text:p>
          </table:table-cell>
          <table:table-cell office:value-type="float" office:value="3633.32" table:style-name="ce9">
            <text:p>3,6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0.6500000000001" table:style-name="ce9">
            <text:p>1,2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64.75" table:style-name="ce9">
            <text:p>11,865<text:s/></text:p>
          </table:table-cell>
          <table:table-cell office:value-type="float" office:value="581329.31999999995" table:style-name="ce9">
            <text:p>581,329<text:s/></text:p>
          </table:table-cell>
          <table:table-cell office:value-type="float" office:value="84.14" table:style-name="ce9">
            <text:p>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015.8" table:style-name="ce9">
            <text:p>28,016<text:s/></text:p>
          </table:table-cell>
          <table:table-cell office:value-type="float" office:value="393084.15999999997" table:style-name="ce9">
            <text:p>393,084<text:s/></text:p>
          </table:table-cell>
          <table:table-cell office:value-type="float" office:value="392496.66" table:style-name="ce9">
            <text:p>392,497<text:s/></text:p>
          </table:table-cell>
          <table:table-cell office:value-type="float" office:value="587.5" table:style-name="ce9">
            <text:p>5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5.6" table:style-name="ce9">
            <text:p>526<text:s/></text:p>
          </table:table-cell>
          <table:table-cell office:value-type="float" office:value="60022.14" table:style-name="ce9">
            <text:p>60,022<text:s/></text:p>
          </table:table-cell>
          <table:table-cell office:value-type="float" office:value="54451.5" table:style-name="ce9">
            <text:p>54,452<text:s/></text:p>
          </table:table-cell>
          <table:table-cell office:value-type="float" office:value="45145.99" table:style-name="ce9">
            <text:p>45,146<text:s/></text:p>
          </table:table-cell>
          <table:table-cell office:value-type="float" office:value="54.69" table:style-name="ce9">
            <text:p>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208.660000000003" table:style-name="ce9">
            <text:p>34,209<text:s/></text:p>
          </table:table-cell>
          <table:table-cell office:value-type="float" office:value="10882.64" table:style-name="ce9">
            <text:p>10,8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1733" table:style-name="ce9">
            <text:p>1,781,733<text:s/></text:p>
          </table:table-cell>
          <table:table-cell office:value-type="float" office:value="2377055.81" table:style-name="ce9">
            <text:p>2,377,056<text:s/></text:p>
          </table:table-cell>
          <table:table-cell office:value-type="float" office:value="953467.55" table:style-name="ce9">
            <text:p>953,468<text:s/></text:p>
          </table:table-cell>
          <table:table-cell office:value-type="float" office:value="953382.89" table:style-name="ce9">
            <text:p>953,3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.38" table:style-name="ce9">
            <text:p>74<text:s/></text:p>
          </table:table-cell>
          <table:table-cell office:value-type="float" office:value="10.29" table:style-name="ce9">
            <text:p>10<text:s/></text:p>
          </table:table-cell>
          <table:table-cell office:value-type="float" office:value="420191.67" table:style-name="ce9">
            <text:p>420,192<text:s/></text:p>
          </table:table-cell>
          <table:table-cell office:value-type="float" office:value="375148.06" table:style-name="ce9">
            <text:p>375,148<text:s/></text:p>
          </table:table-cell>
          <table:table-cell office:value-type="float" office:value="45043.61" table:style-name="ce9">
            <text:p>45,044<text:s/></text:p>
          </table:table-cell>
          <table:table-cell office:value-type="float" office:value="1061868.6200000001" table:style-name="ce9">
            <text:p>1,061,869<text:s/></text:p>
          </table:table-cell>
          <table:table-cell office:value-type="float" office:value="280793.12" table:style-name="ce9">
            <text:p>280,793<text:s/></text:p>
          </table:table-cell>
          <table:table-cell office:value-type="float" office:value="54099.43" table:style-name="ce9">
            <text:p>54,099<text:s/></text:p>
          </table:table-cell>
          <table:table-cell office:value-type="float" office:value="726976.07" table:style-name="ce9">
            <text:p>726,9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1313.25" table:style-name="ce9">
            <text:p>-51,313<text:s/></text:p>
          </table:table-cell>
          <table:table-cell office:value-type="float" office:value="-71468.39" table:style-name="ce9">
            <text:p>-71,468<text:s/></text:p>
          </table:table-cell>
          <table:table-cell office:value-type="float" office:value="20670.900000000001" table:style-name="ce9">
            <text:p>20,6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6.6" table:style-name="ce9">
            <text:p>-137<text:s/></text:p>
          </table:table-cell>
          <table:table-cell office:value-type="float" office:value="162.69" table:style-name="ce9">
            <text:p>163<text:s/></text:p>
          </table:table-cell>
          <table:table-cell office:value-type="float" office:value="6.62" table:style-name="ce9">
            <text:p>7<text:s/></text:p>
          </table:table-cell>
          <table:table-cell office:value-type="float" office:value="-548.48" table:style-name="ce9">
            <text:p>-548<text:s/></text:p>
          </table:table-cell>
          <table:table-cell office:value-type="float" office:value="-7158.79" table:style-name="ce9">
            <text:p>-7,1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77055.81" table:style-name="ce9">
            <text:p>2,377,056<text:s/></text:p>
          </table:table-cell>
          <table:table-cell office:value-type="float" office:value="2032186.35" table:style-name="ce9">
            <text:p>2,032,186<text:s/></text:p>
          </table:table-cell>
          <table:table-cell office:value-type="float" office:value="386.76" table:style-name="ce9">
            <text:p>387<text:s/></text:p>
          </table:table-cell>
          <table:table-cell office:value-type="float" office:value="1541744.4" table:style-name="ce9">
            <text:p>1,541,744<text:s/></text:p>
          </table:table-cell>
          <table:table-cell office:value-type="float" office:value="26990.560000000001" table:style-name="ce9">
            <text:p>26,9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0441.95" table:style-name="ce9">
            <text:p>490,442<text:s/></text:p>
          </table:table-cell>
          <table:table-cell office:value-type="float" office:value="-7308.4" table:style-name="ce9">
            <text:p>-7,308<text:s/></text:p>
          </table:table-cell>
          <table:table-cell office:value-type="float" office:value="14682.46" table:style-name="ce9">
            <text:p>14,682<text:s/></text:p>
          </table:table-cell>
          <table:table-cell office:value-type="float" office:value="497816.01" table:style-name="ce9">
            <text:p>497,816<text:s/></text:p>
          </table:table-cell>
          <table:table-cell office:value-type="float" office:value="312142.36" table:style-name="ce9">
            <text:p>312,142<text:s/></text:p>
          </table:table-cell>
          <table:table-cell office:value-type="float" office:value="111039.23" table:style-name="ce9">
            <text:p>111,039<text:s/></text:p>
          </table:table-cell>
          <table:table-cell office:value-type="float" office:value="105706.54" table:style-name="ce9">
            <text:p>105,707<text:s/></text:p>
          </table:table-cell>
          <table:table-cell office:value-type="float" office:value="89778.18" table:style-name="ce9">
            <text:p>89,7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18.43" table:style-name="ce9">
            <text:p>5,618<text:s/></text:p>
          </table:table-cell>
          <table:table-cell office:value-type="float" office:value="-2.0499999999999998" table:style-name="ce9">
            <text:p>-2<text:s/></text:p>
          </table:table-cell>
          <table:table-cell office:value-type="float" office:value="185671.6" table:style-name="ce9">
            <text:p>185,672<text:s/></text:p>
          </table:table-cell>
          <table:table-cell office:value-type="float" office:value="55641.53" table:style-name="ce9">
            <text:p>55,642<text:s/></text:p>
          </table:table-cell>
          <table:table-cell office:value-type="float" office:value="31756.44" table:style-name="ce9">
            <text:p>31,756<text:s/></text:p>
          </table:table-cell>
          <table:table-cell office:value-type="float" office:value="10919.71" table:style-name="ce9">
            <text:p>10,920<text:s/></text:p>
          </table:table-cell>
          <table:table-cell office:value-type="float" office:value="253.15" table:style-name="ce9">
            <text:p>253<text:s/></text:p>
          </table:table-cell>
          <table:table-cell office:value-type="float" office:value="2733.36" table:style-name="ce9">
            <text:p>2,733<text:s/></text:p>
          </table:table-cell>
          <table:table-cell office:value-type="float" office:value="15066.83" table:style-name="ce9">
            <text:p>15,067<text:s/></text:p>
          </table:table-cell>
          <table:table-cell office:value-type="float" office:value="6457.81" table:style-name="ce9">
            <text:p>6,458<text:s/></text:p>
          </table:table-cell>
          <table:table-cell office:value-type="float" office:value="26026.46" table:style-name="ce9">
            <text:p>26,026<text:s/></text:p>
          </table:table-cell>
          <table:table-cell office:value-type="float" office:value="45.95" table:style-name="ce9">
            <text:p>46<text:s/></text:p>
          </table:table-cell>
          <table:table-cell office:value-type="float" office:value="-247.35" table:style-name="ce9">
            <text:p>-2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39" table:style-name="ce9">
            <text:p>0<text:s/></text:p>
          </table:table-cell>
          <table:table-cell office:value-type="float" office:value="79.05" table:style-name="ce9">
            <text:p>79<text:s/></text:p>
          </table:table-cell>
          <table:table-cell office:value-type="float" office:value="-17393.46" table:style-name="ce9">
            <text:p>-17,393<text:s/></text:p>
          </table:table-cell>
          <table:table-cell office:value-type="float" office:value="1043.6600000000001" table:style-name="ce9">
            <text:p>1,044<text:s/></text:p>
          </table:table-cell>
          <table:table-cell office:value-type="float" office:value="312.5" table:style-name="ce9">
            <text:p>3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.26" table:style-name="ce9">
            <text:p>85<text:s/></text:p>
          </table:table-cell>
          <table:table-cell office:value-type="float" office:value="-1281.8" table:style-name="ce9">
            <text:p>-1,282<text:s/></text:p>
          </table:table-cell>
          <table:table-cell office:value-type="float" office:value="-2212.85" table:style-name="ce9">
            <text:p>-2,2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440.05" table:style-name="ce9">
            <text:p>-13,4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8.79" table:style-name="ce9">
            <text:p>-399<text:s/></text:p>
          </table:table-cell>
          <table:table-cell office:value-type="float" office:value="31266.11" table:style-name="ce9">
            <text:p>31,266<text:s/></text:p>
          </table:table-cell>
          <table:table-cell office:value-type="float" office:value="241313.12" table:style-name="ce9">
            <text:p>241,313<text:s/></text:p>
          </table:table-cell>
          <table:table-cell office:value-type="float" office:value="-41849.910000000003" table:style-name="ce9">
            <text:p>-41,850<text:s/></text:p>
          </table:table-cell>
          <table:table-cell office:value-type="float" office:value="-42508.74" table:style-name="ce9">
            <text:p>-42,509<text:s/></text:p>
          </table:table-cell>
          <table:table-cell office:value-type="float" office:value="658.83" table:style-name="ce9">
            <text:p>659<text:s/></text:p>
          </table:table-cell>
          <table:table-cell office:value-type="float" office:value="199463.21" table:style-name="ce9">
            <text:p>199,4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9463.21" table:style-name="ce9">
            <text:p>199,463<text:s/></text:p>
          </table:table-cell>
          <table:table-cell office:value-type="float" office:value="-22944.83" table:style-name="ce9">
            <text:p>-22,945<text:s/></text:p>
          </table:table-cell>
          <table:table-cell office:value-type="float" office:value="7033.44" table:style-name="ce9">
            <text:p>7,033<text:s/></text:p>
          </table:table-cell>
          <table:table-cell office:value-type="float" office:value="1927.29" table:style-name="ce9">
            <text:p>1,9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17.01" table:style-name="ce9">
            <text:p>6,2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2.74" table:style-name="ce9">
            <text:p>-143<text:s/></text:p>
          </table:table-cell>
          <table:table-cell office:value-type="float" office:value="-560.84" table:style-name="ce9">
            <text:p>-5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07.29" table:style-name="ce9">
            <text:p>-407<text:s/></text:p>
          </table:table-cell>
          <table:table-cell office:value-type="float" office:value="-29978.26" table:style-name="ce9">
            <text:p>-29,978<text:s/></text:p>
          </table:table-cell>
          <table:table-cell office:value-type="float" office:value="-27744.35" table:style-name="ce9">
            <text:p>-27,744<text:s/></text:p>
          </table:table-cell>
          <table:table-cell office:value-type="float" office:value="173.65" table:style-name="ce9">
            <text:p>174<text:s/></text:p>
          </table:table-cell>
          <table:table-cell office:value-type="float" office:value="-24.91" table:style-name="ce9">
            <text:p>-25<text:s/></text:p>
          </table:table-cell>
          <table:table-cell office:value-type="float" office:value="-10.199999999999999" table:style-name="ce9">
            <text:p>-10<text:s/></text:p>
          </table:table-cell>
          <table:table-cell office:value-type="float" office:value="-6433.81" table:style-name="ce9">
            <text:p>-6,4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61.36" table:style-name="ce9">
            <text:p>4,0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6518.39" table:style-name="ce9">
            <text:p>176,518<text:s/></text:p>
          </table:table-cell>
          <table:table-cell office:value-type="float" office:value="4975.62" table:style-name="ce9">
            <text:p>4,9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.29" table:style-name="ce9">
            <text:p>214<text:s/></text:p>
          </table:table-cell>
          <table:table-cell office:value-type="float" office:value="241313.12" table:style-name="ce9">
            <text:p>241,3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1313.12" table:style-name="ce9">
            <text:p>241,313<text:s/></text:p>
          </table:table-cell>
          <table:table-cell office:value-type="float" office:value="71708.73" table:style-name="ce9">
            <text:p>71,709<text:s/></text:p>
          </table:table-cell>
          <table:table-cell office:value-type="float" office:value="4742.05" table:style-name="ce9">
            <text:p>4,742<text:s/></text:p>
          </table:table-cell>
          <table:table-cell office:value-type="float" office:value="5702.21" table:style-name="ce9">
            <text:p>5,702<text:s/></text:p>
          </table:table-cell>
          <table:table-cell office:value-type="float" office:value="-826.02" table:style-name="ce9">
            <text:p>-8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955.58" table:style-name="ce9">
            <text:p>-10,956<text:s/></text:p>
          </table:table-cell>
          <table:table-cell office:value-type="float" office:value="-3541.84" table:style-name="ce9">
            <text:p>-3,542<text:s/></text:p>
          </table:table-cell>
          <table:table-cell office:value-type="float" office:value="-2342.38" table:style-name="ce9">
            <text:p>-2,342<text:s/></text:p>
          </table:table-cell>
          <table:table-cell office:value-type="float" office:value="-28479.91" table:style-name="ce9">
            <text:p>-28,480<text:s/></text:p>
          </table:table-cell>
          <table:table-cell office:value-type="float" office:value="-25965.89" table:style-name="ce9">
            <text:p>-25,966<text:s/></text:p>
          </table:table-cell>
          <table:table-cell office:value-type="float" office:value="-45.95" table:style-name="ce9">
            <text:p>-46<text:s/></text:p>
          </table:table-cell>
          <table:table-cell office:value-type="float" office:value="268.07" table:style-name="ce9">
            <text:p>268<text:s/></text:p>
          </table:table-cell>
          <table:table-cell office:value-type="float" office:value="180.06" table:style-name="ce9">
            <text:p>180<text:s/></text:p>
          </table:table-cell>
          <table:table-cell office:value-type="float" office:value="-57" table:style-name="ce9">
            <text:p>-57<text:s/></text:p>
          </table:table-cell>
          <table:table-cell office:value-type="float" office:value="8963.3799999999992" table:style-name="ce9">
            <text:p>8,963<text:s/></text:p>
          </table:table-cell>
          <table:table-cell office:value-type="float" office:value="-1067.5999999999999" table:style-name="ce9">
            <text:p>-1,068<text:s/></text:p>
          </table:table-cell>
          <table:table-cell office:value-type="float" office:value="14885.02" table:style-name="ce9">
            <text:p>14,885<text:s/></text:p>
          </table:table-cell>
          <table:table-cell office:value-type="float" office:value="824.8" table:style-name="ce9">
            <text:p>8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38.12" table:style-name="ce9">
            <text:p>7,638<text:s/></text:p>
          </table:table-cell>
          <table:table-cell office:value-type="float" office:value="102756.6" table:style-name="ce9">
            <text:p>102,757<text:s/></text:p>
          </table:table-cell>
          <table:table-cell office:value-type="float" office:value="17303.03" table:style-name="ce9">
            <text:p>17,303<text:s/></text:p>
          </table:table-cell>
          <table:table-cell office:value-type="float" office:value="72928.89" table:style-name="ce9">
            <text:p>72,9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2139.49" table:style-name="ce9">
            <text:p>-202,139<text:s/></text:p>
          </table:table-cell>
          <table:table-cell office:value-type="float" office:value="11541.55" table:style-name="ce9">
            <text:p>11,542<text:s/></text:p>
          </table:table-cell>
          <table:table-cell office:value-type="float" office:value="8198.26" table:style-name="ce9">
            <text:p>8,198<text:s/></text:p>
          </table:table-cell>
          <table:table-cell office:value-type="float" office:value="-12094.3" table:style-name="ce9">
            <text:p>-12,0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8321.679999999993" table:style-name="ce9">
            <text:p>-68,322<text:s/></text:p>
          </table:table-cell>
          <table:table-cell office:value-type="float" office:value="213116.27" table:style-name="ce9">
            <text:p>213,116<text:s/></text:p>
          </table:table-cell>
          <table:table-cell office:value-type="float" office:value="-75707.289999999994" table:style-name="ce9">
            <text:p>-75,707<text:s/></text:p>
          </table:table-cell>
          <table:table-cell office:value-type="float" office:value="126918.07" table:style-name="ce9">
            <text:p>126,918<text:s/></text:p>
          </table:table-cell>
          <table:table-cell office:value-type="float" office:value="-18824.86" table:style-name="ce9">
            <text:p>-18,825<text:s/></text:p>
          </table:table-cell>
          <table:table-cell office:value-type="float" office:value="1200.45" table:style-name="ce9">
            <text:p>1,200<text:s/></text:p>
          </table:table-cell>
          <table:table-cell office:value-type="float" office:value="-367.99" table:style-name="ce9">
            <text:p>-368<text:s/></text:p>
          </table:table-cell>
          <table:table-cell office:value-type="float" office:value="1200.22" table:style-name="ce9">
            <text:p>1,200<text:s/></text:p>
          </table:table-cell>
          <table:table-cell office:value-type="float" office:value="-24227.439999999999" table:style-name="ce9">
            <text:p>-24,227<text:s/></text:p>
          </table:table-cell>
          <table:table-cell office:value-type="float" office:value="7084.59" table:style-name="ce9">
            <text:p>7,085<text:s/></text:p>
          </table:table-cell>
          <table:table-cell office:value-type="float" office:value="-100461.34" table:style-name="ce9">
            <text:p>-100,461<text:s/></text:p>
          </table:table-cell>
          <table:table-cell office:value-type="float" office:value="41574.82" table:style-name="ce9">
            <text:p>41,575<text:s/></text:p>
          </table:table-cell>
          <table:table-cell office:value-type="float" office:value="-2978.41" table:style-name="ce9">
            <text:p>-2,978<text:s/></text:p>
          </table:table-cell>
          <table:table-cell office:value-type="float" office:value="-263.73" table:style-name="ce9">
            <text:p>-264<text:s/></text:p>
          </table:table-cell>
          <table:table-cell office:value-type="float" office:value="-2016.58" table:style-name="ce9">
            <text:p>-2,017<text:s/></text:p>
          </table:table-cell>
          <table:table-cell office:value-type="float" office:value="-4533.7" table:style-name="ce9">
            <text:p>-4,534<text:s/></text:p>
          </table:table-cell>
          <table:table-cell office:value-type="float" office:value="103060.6" table:style-name="ce9">
            <text:p>103,061<text:s/></text:p>
          </table:table-cell>
          <table:table-cell office:value-type="float" office:value="-25609.34" table:style-name="ce9">
            <text:p>-25,609<text:s/></text:p>
          </table:table-cell>
          <table:table-cell office:value-type="float" office:value="14.51" table:style-name="ce9">
            <text:p>15<text:s/></text:p>
          </table:table-cell>
          <table:table-cell office:value-type="float" office:value="1417.29" table:style-name="ce9">
            <text:p>1,417<text:s/></text:p>
          </table:table-cell>
          <table:table-cell office:value-type="float" office:value="28600.55" table:style-name="ce9">
            <text:p>28,601<text:s/></text:p>
          </table:table-cell>
          <table:table-cell office:value-type="float" office:value="-1040.7" table:style-name="ce9">
            <text:p>-1,041<text:s/></text:p>
          </table:table-cell>
          <table:table-cell office:value-type="float" office:value="-17464.189999999999" table:style-name="ce9">
            <text:p>-17,464<text:s/></text:p>
          </table:table-cell>
          <table:table-cell office:value-type="float" office:value="37575.56" table:style-name="ce9">
            <text:p>37,576<text:s/></text:p>
          </table:table-cell>
          <table:table-cell office:value-type="float" office:value="555255.06000000006" table:style-name="ce9">
            <text:p>555,255<text:s/></text:p>
          </table:table-cell>
          <table:table-cell office:value-type="float" office:value="-662988.84" table:style-name="ce9">
            <text:p>-662,989<text:s/></text:p>
          </table:table-cell>
          <table:table-cell office:value-type="float" office:value="300941.74" table:style-name="ce9">
            <text:p>300,942<text:s/></text:p>
          </table:table-cell>
          <table:table-cell office:value-type="float" office:value="-263714.2" table:style-name="ce9">
            <text:p>-263,7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425.04" table:style-name="ce9">
            <text:p>-7,425<text:s/></text:p>
          </table:table-cell>
          <table:table-cell office:value-type="float" office:value="-204743.1" table:style-name="ce9">
            <text:p>-204,743<text:s/></text:p>
          </table:table-cell>
          <table:table-cell office:value-type="float" office:value="25903.17" table:style-name="ce9">
            <text:p>25,903<text:s/></text:p>
          </table:table-cell>
          <table:table-cell office:value-type="float" office:value="-804.14" table:style-name="ce9">
            <text:p>-804<text:s/></text:p>
          </table:table-cell>
          <table:table-cell office:value-type="float" office:value="-857.35" table:style-name="ce9">
            <text:p>-8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992.96" table:style-name="ce9">
            <text:p>-15,993<text:s/></text:p>
          </table:table-cell>
          <table:table-cell office:value-type="float" office:value="-274425.65000000002" table:style-name="ce9">
            <text:p>-274,426<text:s/></text:p>
          </table:table-cell>
          <table:table-cell office:value-type="float" office:value="-1502.69" table:style-name="ce9">
            <text:p>-1,503<text:s/></text:p>
          </table:table-cell>
          <table:table-cell office:value-type="float" office:value="-25236.5" table:style-name="ce9">
            <text:p>-25,237<text:s/></text:p>
          </table:table-cell>
          <table:table-cell office:value-type="float" office:value="424232.55" table:style-name="ce9">
            <text:p>424,233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30</text:p>
          </table:table-cell>
          <table:table-cell office:value-type="string" table:style-name="ce1">
            <text:p>汽車及其零件製造業</text:p>
          </table:table-cell>
          <table:table-cell office:value-type="float" office:value="35" table:style-name="ce1">
            <text:p>35</text:p>
          </table:table-cell>
          <table:table-cell office:value-type="float" office:value="2641784.4900000002" table:style-name="ce9">
            <text:p>2,641,784<text:s/></text:p>
          </table:table-cell>
          <table:table-cell office:value-type="float" office:value="651059.17000000004" table:style-name="ce9">
            <text:p>651,059<text:s/></text:p>
          </table:table-cell>
          <table:table-cell office:value-type="float" office:value="62599.23" table:style-name="ce9">
            <text:p>62,5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1722.71" table:style-name="ce9">
            <text:p>211,723<text:s/></text:p>
          </table:table-cell>
          <table:table-cell office:value-type="float" office:value="11396.11" table:style-name="ce9">
            <text:p>11,396<text:s/></text:p>
          </table:table-cell>
          <table:table-cell office:value-type="float" office:value="122.43" table:style-name="ce9">
            <text:p>1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98.06" table:style-name="ce9">
            <text:p>15,298<text:s/></text:p>
          </table:table-cell>
          <table:table-cell office:value-type="float" office:value="7656.37" table:style-name="ce9">
            <text:p>7,656<text:s/></text:p>
          </table:table-cell>
          <table:table-cell office:value-type="float" office:value="2366.4" table:style-name="ce9">
            <text:p>2,366<text:s/></text:p>
          </table:table-cell>
          <table:table-cell office:value-type="float" office:value="1.91" table:style-name="ce9">
            <text:p>2<text:s/></text:p>
          </table:table-cell>
          <table:table-cell office:value-type="float" office:value="409839.83" table:style-name="ce9">
            <text:p>409,840<text:s/></text:p>
          </table:table-cell>
          <table:table-cell office:value-type="float" office:value="11386.49" table:style-name="ce9">
            <text:p>11,386<text:s/></text:p>
          </table:table-cell>
          <table:table-cell office:value-type="float" office:value="219920.23" table:style-name="ce9">
            <text:p>219,920<text:s/></text:p>
          </table:table-cell>
          <table:table-cell office:value-type="float" office:value="11082.06" table:style-name="ce9">
            <text:p>11,0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902" table:style-name="ce9">
            <text:p>43,902<text:s/></text:p>
          </table:table-cell>
          <table:table-cell office:value-type="float" office:value="42903.66" table:style-name="ce9">
            <text:p>42,9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53.9699999999998" table:style-name="ce9">
            <text:p>2,154<text:s/></text:p>
          </table:table-cell>
          <table:table-cell office:value-type="float" office:value="835171.54" table:style-name="ce9">
            <text:p>835,1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1297.29" table:style-name="ce9">
            <text:p>681,297<text:s/></text:p>
          </table:table-cell>
          <table:table-cell office:value-type="float" office:value="182510.14" table:style-name="ce9">
            <text:p>182,5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635.89" table:style-name="ce9">
            <text:p>28,6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609.399999999994" table:style-name="ce9">
            <text:p>65,609<text:s/></text:p>
          </table:table-cell>
          <table:table-cell office:value-type="float" office:value="67719.740000000005" table:style-name="ce9">
            <text:p>67,720<text:s/></text:p>
          </table:table-cell>
          <table:table-cell office:value-type="float" office:value="21254.11" table:style-name="ce9">
            <text:p>21,2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22678.9100000001" table:style-name="ce9">
            <text:p>5,722,679<text:s/></text:p>
          </table:table-cell>
          <table:table-cell office:value-type="float" office:value="21779.31" table:style-name="ce9">
            <text:p>21,779<text:s/></text:p>
          </table:table-cell>
          <table:table-cell office:value-type="float" office:value="109024.17" table:style-name="ce9">
            <text:p>109,024<text:s/></text:p>
          </table:table-cell>
          <table:table-cell office:value-type="float" office:value="22561.17" table:style-name="ce9">
            <text:p>22,5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75972.86" table:style-name="ce9">
            <text:p>2,975,9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8323.26" table:style-name="ce9">
            <text:p>1,888,323<text:s/></text:p>
          </table:table-cell>
          <table:table-cell office:value-type="float" office:value="549770.68999999994" table:style-name="ce9">
            <text:p>549,771<text:s/></text:p>
          </table:table-cell>
          <table:table-cell office:value-type="float" office:value="5771.17" table:style-name="ce9">
            <text:p>5,771<text:s/></text:p>
          </table:table-cell>
          <table:table-cell office:value-type="float" office:value="3576046.69" table:style-name="ce9">
            <text:p>3,576,0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13573.29" table:style-name="ce9">
            <text:p>2,313,573<text:s/></text:p>
          </table:table-cell>
          <table:table-cell office:value-type="float" office:value="4628.34" table:style-name="ce9">
            <text:p>4,628<text:s/></text:p>
          </table:table-cell>
          <table:table-cell office:value-type="float" office:value="74936.34" table:style-name="ce9">
            <text:p>74,9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832.83" table:style-name="ce9">
            <text:p>39,833<text:s/></text:p>
          </table:table-cell>
          <table:table-cell office:value-type="float" office:value="44710.51" table:style-name="ce9">
            <text:p>44,711<text:s/></text:p>
          </table:table-cell>
          <table:table-cell office:value-type="float" office:value="4877.6899999999996" table:style-name="ce9">
            <text:p>4,878<text:s/></text:p>
          </table:table-cell>
          <table:table-cell office:value-type="float" office:value="288718.46000000002" table:style-name="ce9">
            <text:p>288,718<text:s/></text:p>
          </table:table-cell>
          <table:table-cell office:value-type="float" office:value="357231.17" table:style-name="ce9">
            <text:p>357,231<text:s/></text:p>
          </table:table-cell>
          <table:table-cell office:value-type="float" office:value="71224.429999999993" table:style-name="ce9">
            <text:p>71,224<text:s/></text:p>
          </table:table-cell>
          <table:table-cell office:value-type="float" office:value="1524.8" table:style-name="ce9">
            <text:p>1,5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62.23" table:style-name="ce9">
            <text:p>6,762<text:s/></text:p>
          </table:table-cell>
          <table:table-cell office:value-type="float" office:value="9427.7099999999991" table:style-name="ce9">
            <text:p>9,428<text:s/></text:p>
          </table:table-cell>
          <table:table-cell office:value-type="float" office:value="53509.69" table:style-name="ce9">
            <text:p>53,5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133.74" table:style-name="ce9">
            <text:p>102,134<text:s/></text:p>
          </table:table-cell>
          <table:table-cell office:value-type="float" office:value="203108.69" table:style-name="ce9">
            <text:p>203,1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08.9399999999996" table:style-name="ce9">
            <text:p>4,209<text:s/></text:p>
          </table:table-cell>
          <table:table-cell office:value-type="float" office:value="198899.74" table:style-name="ce9">
            <text:p>198,900<text:s/></text:p>
          </table:table-cell>
          <table:table-cell office:value-type="float" office:value="8364463.4000000004" table:style-name="ce9">
            <text:p>8,364,463<text:s/></text:p>
          </table:table-cell>
          <table:table-cell office:value-type="float" office:value="1360370.09" table:style-name="ce9">
            <text:p>1,360,370<text:s/></text:p>
          </table:table-cell>
          <table:table-cell office:value-type="float" office:value="282925.57" table:style-name="ce9">
            <text:p>282,926<text:s/></text:p>
          </table:table-cell>
          <table:table-cell office:value-type="float" office:value="278238.86" table:style-name="ce9">
            <text:p>278,239<text:s/></text:p>
          </table:table-cell>
          <table:table-cell office:value-type="float" office:value="4686.71" table:style-name="ce9">
            <text:p>4,6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620.06" table:style-name="ce9">
            <text:p>33,620<text:s/></text:p>
          </table:table-cell>
          <table:table-cell office:value-type="float" office:value="928.6" table:style-name="ce9">
            <text:p>929<text:s/></text:p>
          </table:table-cell>
          <table:table-cell office:value-type="float" office:value="196.69" table:style-name="ce9">
            <text:p>1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459.8" table:style-name="ce9">
            <text:p>26,460<text:s/></text:p>
          </table:table-cell>
          <table:table-cell office:value-type="float" office:value="73313.17" table:style-name="ce9">
            <text:p>73,313<text:s/></text:p>
          </table:table-cell>
          <table:table-cell office:value-type="float" office:value="3670" table:style-name="ce9">
            <text:p>3,670<text:s/></text:p>
          </table:table-cell>
          <table:table-cell office:value-type="float" office:value="311923.69" table:style-name="ce9">
            <text:p>311,924<text:s/></text:p>
          </table:table-cell>
          <table:table-cell office:value-type="float" office:value="148540.63" table:style-name="ce9">
            <text:p>148,5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390.51" table:style-name="ce9">
            <text:p>255,391<text:s/></text:p>
          </table:table-cell>
          <table:table-cell office:value-type="float" office:value="5308.97" table:style-name="ce9">
            <text:p>5,309<text:s/></text:p>
          </table:table-cell>
          <table:table-cell office:value-type="float" office:value="52906.71" table:style-name="ce9">
            <text:p>52,907<text:s/></text:p>
          </table:table-cell>
          <table:table-cell office:value-type="float" office:value="3992.17" table:style-name="ce9">
            <text:p>3,9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58.89" table:style-name="ce9">
            <text:p>5,259<text:s/></text:p>
          </table:table-cell>
          <table:table-cell office:value-type="float" office:value="155934.63" table:style-name="ce9">
            <text:p>155,9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08.31" table:style-name="ce9">
            <text:p>5,408<text:s/></text:p>
          </table:table-cell>
          <table:table-cell office:value-type="float" office:value="135064.82999999999" table:style-name="ce9">
            <text:p>135,065<text:s/></text:p>
          </table:table-cell>
          <table:table-cell office:value-type="float" office:value="20561.37" table:style-name="ce9">
            <text:p>20,561<text:s/></text:p>
          </table:table-cell>
          <table:table-cell office:value-type="float" office:value="114503.46" table:style-name="ce9">
            <text:p>114,5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01.9699999999998" table:style-name="ce9">
            <text:p>2,2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59.51" table:style-name="ce9">
            <text:p>13,260<text:s/></text:p>
          </table:table-cell>
          <table:table-cell office:value-type="float" office:value="1790361.6000000001" table:style-name="ce9">
            <text:p>1,790,3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9589.46" table:style-name="ce9">
            <text:p>479,589<text:s/></text:p>
          </table:table-cell>
          <table:table-cell office:value-type="float" office:value="732407.26" table:style-name="ce9">
            <text:p>732,407<text:s/></text:p>
          </table:table-cell>
          <table:table-cell office:value-type="float" office:value="732407.26" table:style-name="ce9">
            <text:p>732,4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.569999999999993" table:style-name="ce9">
            <text:p>78<text:s/></text:p>
          </table:table-cell>
          <table:table-cell office:value-type="float" office:value="161485.23000000001" table:style-name="ce9">
            <text:p>161,485<text:s/></text:p>
          </table:table-cell>
          <table:table-cell office:value-type="float" office:value="32800.43" table:style-name="ce9">
            <text:p>32,800<text:s/></text:p>
          </table:table-cell>
          <table:table-cell office:value-type="float" office:value="384001.66" table:style-name="ce9">
            <text:p>384,0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568.11" table:style-name="ce9">
            <text:p>76,568<text:s/></text:p>
          </table:table-cell>
          <table:table-cell office:value-type="float" office:value="273567.49" table:style-name="ce9">
            <text:p>273,5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866.06" table:style-name="ce9">
            <text:p>33,866<text:s/></text:p>
          </table:table-cell>
          <table:table-cell office:value-type="float" office:value="3150731.69" table:style-name="ce9">
            <text:p>3,150,732<text:s/></text:p>
          </table:table-cell>
          <table:table-cell office:value-type="float" office:value="5213731.71" table:style-name="ce9">
            <text:p>5,213,732<text:s/></text:p>
          </table:table-cell>
          <table:table-cell office:value-type="float" office:value="1551640.43" table:style-name="ce9">
            <text:p>1,551,640<text:s/></text:p>
          </table:table-cell>
          <table:table-cell office:value-type="float" office:value="1550999.69" table:style-name="ce9">
            <text:p>1,551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0.74" table:style-name="ce9">
            <text:p>6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1694.89" table:style-name="ce9">
            <text:p>841,695<text:s/></text:p>
          </table:table-cell>
          <table:table-cell office:value-type="float" office:value="652465.09" table:style-name="ce9">
            <text:p>652,465<text:s/></text:p>
          </table:table-cell>
          <table:table-cell office:value-type="float" office:value="189229.8" table:style-name="ce9">
            <text:p>189,230<text:s/></text:p>
          </table:table-cell>
          <table:table-cell office:value-type="float" office:value="2942744.69" table:style-name="ce9">
            <text:p>2,942,745<text:s/></text:p>
          </table:table-cell>
          <table:table-cell office:value-type="float" office:value="827358.63" table:style-name="ce9">
            <text:p>827,359<text:s/></text:p>
          </table:table-cell>
          <table:table-cell office:value-type="float" office:value="1226637.03" table:style-name="ce9">
            <text:p>1,226,637<text:s/></text:p>
          </table:table-cell>
          <table:table-cell office:value-type="float" office:value="888749.03" table:style-name="ce9">
            <text:p>888,7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9604.74" table:style-name="ce9">
            <text:p>-109,605<text:s/></text:p>
          </table:table-cell>
          <table:table-cell office:value-type="float" office:value="-173009.17" table:style-name="ce9">
            <text:p>-173,009<text:s/></text:p>
          </table:table-cell>
          <table:table-cell office:value-type="float" office:value="63993.11" table:style-name="ce9">
            <text:p>63,9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70.63" table:style-name="ce9">
            <text:p>-5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.059999999999999" table:style-name="ce9">
            <text:p>-18<text:s/></text:p>
          </table:table-cell>
          <table:table-cell office:value-type="float" office:value="-12743.54" table:style-name="ce9">
            <text:p>-12,7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13731.71" table:style-name="ce9">
            <text:p>5,213,732<text:s/></text:p>
          </table:table-cell>
          <table:table-cell office:value-type="float" office:value="4229084.97" table:style-name="ce9">
            <text:p>4,229,0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25232.29" table:style-name="ce9">
            <text:p>3,425,2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3852.69" table:style-name="ce9">
            <text:p>803,853<text:s/></text:p>
          </table:table-cell>
          <table:table-cell office:value-type="float" office:value="-36550.46" table:style-name="ce9">
            <text:p>-36,550<text:s/></text:p>
          </table:table-cell>
          <table:table-cell office:value-type="float" office:value="39478.11" table:style-name="ce9">
            <text:p>39,478<text:s/></text:p>
          </table:table-cell>
          <table:table-cell office:value-type="float" office:value="806780.34" table:style-name="ce9">
            <text:p>806,780<text:s/></text:p>
          </table:table-cell>
          <table:table-cell office:value-type="float" office:value="430710.2" table:style-name="ce9">
            <text:p>430,710<text:s/></text:p>
          </table:table-cell>
          <table:table-cell office:value-type="float" office:value="135854.66" table:style-name="ce9">
            <text:p>135,855<text:s/></text:p>
          </table:table-cell>
          <table:table-cell office:value-type="float" office:value="148989.46" table:style-name="ce9">
            <text:p>148,989<text:s/></text:p>
          </table:table-cell>
          <table:table-cell office:value-type="float" office:value="137413.85999999999" table:style-name="ce9">
            <text:p>137,4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52.23" table:style-name="ce9">
            <text:p>8,4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6070.14" table:style-name="ce9">
            <text:p>376,070<text:s/></text:p>
          </table:table-cell>
          <table:table-cell office:value-type="float" office:value="-845316.4" table:style-name="ce9">
            <text:p>-845,316<text:s/></text:p>
          </table:table-cell>
          <table:table-cell office:value-type="float" office:value="35830.97" table:style-name="ce9">
            <text:p>35,831<text:s/></text:p>
          </table:table-cell>
          <table:table-cell office:value-type="float" office:value="10340.969999999999" table:style-name="ce9">
            <text:p>10,341<text:s/></text:p>
          </table:table-cell>
          <table:table-cell office:value-type="float" office:value="374.03" table:style-name="ce9">
            <text:p>374<text:s/></text:p>
          </table:table-cell>
          <table:table-cell office:value-type="float" office:value="1970.03" table:style-name="ce9">
            <text:p>1,970<text:s/></text:p>
          </table:table-cell>
          <table:table-cell office:value-type="float" office:value="22347.83" table:style-name="ce9">
            <text:p>22,348<text:s/></text:p>
          </table:table-cell>
          <table:table-cell office:value-type="float" office:value="-6563.54" table:style-name="ce9">
            <text:p>-6,564<text:s/></text:p>
          </table:table-cell>
          <table:table-cell office:value-type="float" office:value="1230.1400000000001" table:style-name="ce9">
            <text:p>1,230<text:s/></text:p>
          </table:table-cell>
          <table:table-cell office:value-type="float" office:value="-660.69" table:style-name="ce9">
            <text:p>-661<text:s/></text:p>
          </table:table-cell>
          <table:table-cell office:value-type="float" office:value="91969.11" table:style-name="ce9">
            <text:p>91,9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.2" table:style-name="ce9">
            <text:p>-30<text:s/></text:p>
          </table:table-cell>
          <table:table-cell office:value-type="float" office:value="-15275.34" table:style-name="ce9">
            <text:p>-15,275<text:s/></text:p>
          </table:table-cell>
          <table:table-cell office:value-type="float" office:value="-1234.9100000000001" table:style-name="ce9">
            <text:p>-1,2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27.29" table:style-name="ce9">
            <text:p>3,027<text:s/></text:p>
          </table:table-cell>
          <table:table-cell office:value-type="float" office:value="-76076.289999999994" table:style-name="ce9">
            <text:p>-76,076<text:s/></text:p>
          </table:table-cell>
          <table:table-cell office:value-type="float" office:value="-9512.66" table:style-name="ce9">
            <text:p>-9,5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993.11" table:style-name="ce9">
            <text:p>-21,9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6.51" table:style-name="ce9">
            <text:p>-107<text:s/></text:p>
          </table:table-cell>
          <table:table-cell office:value-type="float" office:value="-852484.2" table:style-name="ce9">
            <text:p>-852,484<text:s/></text:p>
          </table:table-cell>
          <table:table-cell office:value-type="float" office:value="-469246.26" table:style-name="ce9">
            <text:p>-469,246<text:s/></text:p>
          </table:table-cell>
          <table:table-cell office:value-type="float" office:value="-78562.97" table:style-name="ce9">
            <text:p>-78,563<text:s/></text:p>
          </table:table-cell>
          <table:table-cell office:value-type="float" office:value="-75003.460000000006" table:style-name="ce9">
            <text:p>-75,003<text:s/></text:p>
          </table:table-cell>
          <table:table-cell office:value-type="float" office:value="-3559.51" table:style-name="ce9">
            <text:p>-3,560<text:s/></text:p>
          </table:table-cell>
          <table:table-cell office:value-type="float" office:value="-547809.23" table:style-name="ce9">
            <text:p>-547,8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7809.23" table:style-name="ce9">
            <text:p>-547,809<text:s/></text:p>
          </table:table-cell>
          <table:table-cell office:value-type="float" office:value="-37236.86" table:style-name="ce9">
            <text:p>-37,237<text:s/></text:p>
          </table:table-cell>
          <table:table-cell office:value-type="float" office:value="17453.509999999998" table:style-name="ce9">
            <text:p>17,454<text:s/></text:p>
          </table:table-cell>
          <table:table-cell office:value-type="float" office:value="-3372.26" table:style-name="ce9">
            <text:p>-3,3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86.89" table:style-name="ce9">
            <text:p>15,587<text:s/></text:p>
          </table:table-cell>
          <table:table-cell office:value-type="float" office:value="14.37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61.7700000000004" table:style-name="ce9">
            <text:p>4,9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2.74" table:style-name="ce9">
            <text:p>263<text:s/></text:p>
          </table:table-cell>
          <table:table-cell office:value-type="float" office:value="-54690.37" table:style-name="ce9">
            <text:p>-54,690<text:s/></text:p>
          </table:table-cell>
          <table:table-cell office:value-type="float" office:value="-28087.71" table:style-name="ce9">
            <text:p>-28,0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02.11" table:style-name="ce9">
            <text:p>-3,802<text:s/></text:p>
          </table:table-cell>
          <table:table-cell office:value-type="float" office:value="-28026.74" table:style-name="ce9">
            <text:p>-28,0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26.2" table:style-name="ce9">
            <text:p>5,2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5046.09" table:style-name="ce9">
            <text:p>-585,046<text:s/></text:p>
          </table:table-cell>
          <table:table-cell office:value-type="float" office:value="-699011.66" table:style-name="ce9">
            <text:p>-699,012<text:s/></text:p>
          </table:table-cell>
          <table:table-cell office:value-type="float" office:value="-16134.63" table:style-name="ce9">
            <text:p>-16,1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6.69" table:style-name="ce9">
            <text:p>297<text:s/></text:p>
          </table:table-cell>
          <table:table-cell office:value-type="float" office:value="-469246.26" table:style-name="ce9">
            <text:p>-469,2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9246.26" table:style-name="ce9">
            <text:p>-469,246<text:s/></text:p>
          </table:table-cell>
          <table:table-cell office:value-type="float" office:value="270512.37" table:style-name="ce9">
            <text:p>270,512<text:s/></text:p>
          </table:table-cell>
          <table:table-cell office:value-type="float" office:value="14850.4" table:style-name="ce9">
            <text:p>14,850<text:s/></text:p>
          </table:table-cell>
          <table:table-cell office:value-type="float" office:value="9438.0300000000007" table:style-name="ce9">
            <text:p>9,438<text:s/></text:p>
          </table:table-cell>
          <table:table-cell office:value-type="float" office:value="1318.71" table:style-name="ce9">
            <text:p>1,3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340.969999999999" table:style-name="ce9">
            <text:p>-10,341<text:s/></text:p>
          </table:table-cell>
          <table:table-cell office:value-type="float" office:value="-2945.26" table:style-name="ce9">
            <text:p>-2,945<text:s/></text:p>
          </table:table-cell>
          <table:table-cell office:value-type="float" office:value="106.51" table:style-name="ce9">
            <text:p>107<text:s/></text:p>
          </table:table-cell>
          <table:table-cell office:value-type="float" office:value="852484.2" table:style-name="ce9">
            <text:p>852,484<text:s/></text:p>
          </table:table-cell>
          <table:table-cell office:value-type="float" office:value="-860.8" table:style-name="ce9">
            <text:p>-861<text:s/></text:p>
          </table:table-cell>
          <table:table-cell office:value-type="float" office:value="660.69" table:style-name="ce9">
            <text:p>661<text:s/></text:p>
          </table:table-cell>
          <table:table-cell office:value-type="float" office:value="-91967.03" table:style-name="ce9">
            <text:p>-91,967<text:s/></text:p>
          </table:table-cell>
          <table:table-cell office:value-type="float" office:value="193.17" table:style-name="ce9">
            <text:p>1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086.490000000005" table:style-name="ce9">
            <text:p>76,086<text:s/></text:p>
          </table:table-cell>
          <table:table-cell office:value-type="float" office:value="-3259.29" table:style-name="ce9">
            <text:p>-3,259<text:s/></text:p>
          </table:table-cell>
          <table:table-cell office:value-type="float" office:value="22022.2" table:style-name="ce9">
            <text:p>22,022<text:s/></text:p>
          </table:table-cell>
          <table:table-cell office:value-type="float" office:value="-43486.71" table:style-name="ce9">
            <text:p>-43,4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.89" table:style-name="ce9">
            <text:p>74<text:s/></text:p>
          </table:table-cell>
          <table:table-cell office:value-type="float" office:value="31133.66" table:style-name="ce9">
            <text:p>31,134<text:s/></text:p>
          </table:table-cell>
          <table:table-cell office:value-type="float" office:value="29941.89" table:style-name="ce9">
            <text:p>29,942<text:s/></text:p>
          </table:table-cell>
          <table:table-cell office:value-type="float" office:value="-16834.03" table:style-name="ce9">
            <text:p>-16,8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6223.97" table:style-name="ce9">
            <text:p>-66,224<text:s/></text:p>
          </table:table-cell>
          <table:table-cell office:value-type="float" office:value="5708.89" table:style-name="ce9">
            <text:p>5,709<text:s/></text:p>
          </table:table-cell>
          <table:table-cell office:value-type="float" office:value="11683.43" table:style-name="ce9">
            <text:p>11,683<text:s/></text:p>
          </table:table-cell>
          <table:table-cell office:value-type="float" office:value="-19852.23" table:style-name="ce9">
            <text:p>-19,8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0240.31" table:style-name="ce9">
            <text:p>-70,240<text:s/></text:p>
          </table:table-cell>
          <table:table-cell office:value-type="float" office:value="530957.66" table:style-name="ce9">
            <text:p>530,958<text:s/></text:p>
          </table:table-cell>
          <table:table-cell office:value-type="float" office:value="-225608.57" table:style-name="ce9">
            <text:p>-225,609<text:s/></text:p>
          </table:table-cell>
          <table:table-cell office:value-type="float" office:value="65732.2" table:style-name="ce9">
            <text:p>65,732<text:s/></text:p>
          </table:table-cell>
          <table:table-cell office:value-type="float" office:value="-300279.06" table:style-name="ce9">
            <text:p>-300,279<text:s/></text:p>
          </table:table-cell>
          <table:table-cell office:value-type="float" office:value="420911.54" table:style-name="ce9">
            <text:p>420,912<text:s/></text:p>
          </table:table-cell>
          <table:table-cell office:value-type="float" office:value="-428.57" table:style-name="ce9">
            <text:p>-4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.97" table:style-name="ce9">
            <text:p>107<text:s/></text:p>
          </table:table-cell>
          <table:table-cell office:value-type="float" office:value="-265495.17" table:style-name="ce9">
            <text:p>-265,495<text:s/></text:p>
          </table:table-cell>
          <table:table-cell office:value-type="float" office:value="17413.77" table:style-name="ce9">
            <text:p>17,414<text:s/></text:p>
          </table:table-cell>
          <table:table-cell office:value-type="float" office:value="-12151.6" table:style-name="ce9">
            <text:p>-12,152<text:s/></text:p>
          </table:table-cell>
          <table:table-cell office:value-type="float" office:value="-54.8" table:style-name="ce9">
            <text:p>-55<text:s/></text:p>
          </table:table-cell>
          <table:table-cell office:value-type="float" office:value="-6.69" table:style-name="ce9">
            <text:p>-7<text:s/></text:p>
          </table:table-cell>
          <table:table-cell office:value-type="float" office:value="-1923.34" table:style-name="ce9">
            <text:p>-1,923<text:s/></text:p>
          </table:table-cell>
          <table:table-cell office:value-type="float" office:value="8457.51" table:style-name="ce9">
            <text:p>8,458<text:s/></text:p>
          </table:table-cell>
          <table:table-cell office:value-type="float" office:value="-59728.94" table:style-name="ce9">
            <text:p>-59,729<text:s/></text:p>
          </table:table-cell>
          <table:table-cell office:value-type="float" office:value="9341.77" table:style-name="ce9">
            <text:p>9,342<text:s/></text:p>
          </table:table-cell>
          <table:table-cell office:value-type="float" office:value="4798.37" table:style-name="ce9">
            <text:p>4,798<text:s/></text:p>
          </table:table-cell>
          <table:table-cell office:value-type="float" office:value="156009.37" table:style-name="ce9">
            <text:p>156,0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41.43" table:style-name="ce9">
            <text:p>4,441<text:s/></text:p>
          </table:table-cell>
          <table:table-cell office:value-type="float" office:value="-178463.8" table:style-name="ce9">
            <text:p>-178,464<text:s/></text:p>
          </table:table-cell>
          <table:table-cell office:value-type="float" office:value="331388.31" table:style-name="ce9">
            <text:p>331,388<text:s/></text:p>
          </table:table-cell>
          <table:table-cell office:value-type="float" office:value="-328436.53999999998" table:style-name="ce9">
            <text:p>-328,437<text:s/></text:p>
          </table:table-cell>
          <table:table-cell office:value-type="float" office:value="202405.77" table:style-name="ce9">
            <text:p>202,406<text:s/></text:p>
          </table:table-cell>
          <table:table-cell office:value-type="float" office:value="-245248.66" table:style-name="ce9">
            <text:p>-245,2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52.77" table:style-name="ce9">
            <text:p>-5,253<text:s/></text:p>
          </table:table-cell>
          <table:table-cell office:value-type="float" office:value="-255754.17" table:style-name="ce9">
            <text:p>-255,754<text:s/></text:p>
          </table:table-cell>
          <table:table-cell office:value-type="float" office:value="-225045.51" table:style-name="ce9">
            <text:p>-225,046<text:s/></text:p>
          </table:table-cell>
          <table:table-cell office:value-type="float" office:value="-1283.77" table:style-name="ce9">
            <text:p>-1,284<text:s/></text:p>
          </table:table-cell>
          <table:table-cell office:value-type="float" office:value="-2411.06" table:style-name="ce9">
            <text:p>-2,4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94.63" table:style-name="ce9">
            <text:p>-3,995<text:s/></text:p>
          </table:table-cell>
          <table:table-cell office:value-type="float" office:value="-533633.03" table:style-name="ce9">
            <text:p>-533,633<text:s/></text:p>
          </table:table-cell>
          <table:table-cell office:value-type="float" office:value="379" table:style-name="ce9">
            <text:p>379<text:s/></text:p>
          </table:table-cell>
          <table:table-cell office:value-type="float" office:value="-180760.17" table:style-name="ce9">
            <text:p>-180,760<text:s/></text:p>
          </table:table-cell>
          <table:table-cell office:value-type="float" office:value="651059.17000000004" table:style-name="ce9">
            <text:p>651,059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31</text:p>
          </table:table-cell>
          <table:table-cell office:value-type="string" table:style-name="ce1">
            <text:p>其他運輸工具及其零件製造業</text:p>
          </table:table-cell>
          <table:table-cell office:value-type="float" office:value="23" table:style-name="ce1">
            <text:p>23</text:p>
          </table:table-cell>
          <table:table-cell office:value-type="float" office:value="4539188.7" table:style-name="ce9">
            <text:p>4,539,189<text:s/></text:p>
          </table:table-cell>
          <table:table-cell office:value-type="float" office:value="575989.26" table:style-name="ce9">
            <text:p>575,989<text:s/></text:p>
          </table:table-cell>
          <table:table-cell office:value-type="float" office:value="52992.91" table:style-name="ce9">
            <text:p>52,993<text:s/></text:p>
          </table:table-cell>
          <table:table-cell office:value-type="float" office:value="2294.13" table:style-name="ce9">
            <text:p>2,294<text:s/></text:p>
          </table:table-cell>
          <table:table-cell office:value-type="float" office:value="108969.13" table:style-name="ce9">
            <text:p>108,9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2466.83" table:style-name="ce9">
            <text:p>272,467<text:s/></text:p>
          </table:table-cell>
          <table:table-cell office:value-type="float" office:value="8463.61" table:style-name="ce9">
            <text:p>8,464<text:s/></text:p>
          </table:table-cell>
          <table:table-cell office:value-type="float" office:value="18737.57" table:style-name="ce9">
            <text:p>18,738<text:s/></text:p>
          </table:table-cell>
          <table:table-cell office:value-type="float" office:value="1.3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1563.04" table:style-name="ce9">
            <text:p>1,071,563<text:s/></text:p>
          </table:table-cell>
          <table:table-cell office:value-type="float" office:value="23251.57" table:style-name="ce9">
            <text:p>23,252<text:s/></text:p>
          </table:table-cell>
          <table:table-cell office:value-type="float" office:value="396018" table:style-name="ce9">
            <text:p>396,018<text:s/></text:p>
          </table:table-cell>
          <table:table-cell office:value-type="float" office:value="15593.13" table:style-name="ce9">
            <text:p>15,5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.1300000000000008" table:style-name="ce9">
            <text:p>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021.35" table:style-name="ce9">
            <text:p>29,021<text:s/></text:p>
          </table:table-cell>
          <table:table-cell office:value-type="float" office:value="62334.35" table:style-name="ce9">
            <text:p>62,334<text:s/></text:p>
          </table:table-cell>
          <table:table-cell office:value-type="float" office:value="6503.91" table:style-name="ce9">
            <text:p>6,504<text:s/></text:p>
          </table:table-cell>
          <table:table-cell office:value-type="float" office:value="197.13" table:style-name="ce9">
            <text:p>197<text:s/></text:p>
          </table:table-cell>
          <table:table-cell office:value-type="float" office:value="1338600.74" table:style-name="ce9">
            <text:p>1,338,6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2233.17" table:style-name="ce9">
            <text:p>1,492,2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632.43" table:style-name="ce9">
            <text:p>153,6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0689.22" table:style-name="ce9">
            <text:p>450,689<text:s/></text:p>
          </table:table-cell>
          <table:table-cell office:value-type="float" office:value="159305.91" table:style-name="ce9">
            <text:p>159,306<text:s/></text:p>
          </table:table-cell>
          <table:table-cell office:value-type="float" office:value="129758.3" table:style-name="ce9">
            <text:p>129,7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95660.96" table:style-name="ce9">
            <text:p>6,295,6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859.91" table:style-name="ce9">
            <text:p>23,860<text:s/></text:p>
          </table:table-cell>
          <table:table-cell office:value-type="float" office:value="16983.13" table:style-name="ce9">
            <text:p>16,9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74478.04" table:style-name="ce9">
            <text:p>3,174,4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60188.91" table:style-name="ce9">
            <text:p>2,260,189<text:s/></text:p>
          </table:table-cell>
          <table:table-cell office:value-type="float" office:value="710453.48" table:style-name="ce9">
            <text:p>710,4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07026.13" table:style-name="ce9">
            <text:p>3,807,0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73265.61" table:style-name="ce9">
            <text:p>2,473,266<text:s/></text:p>
          </table:table-cell>
          <table:table-cell office:value-type="float" office:value="12591.52" table:style-name="ce9">
            <text:p>12,592<text:s/></text:p>
          </table:table-cell>
          <table:table-cell office:value-type="float" office:value="228566.43" table:style-name="ce9">
            <text:p>228,5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2751.65" table:style-name="ce9">
            <text:p>352,752<text:s/></text:p>
          </table:table-cell>
          <table:table-cell office:value-type="float" office:value="375384.65" table:style-name="ce9">
            <text:p>375,385<text:s/></text:p>
          </table:table-cell>
          <table:table-cell office:value-type="float" office:value="22633" table:style-name="ce9">
            <text:p>22,633<text:s/></text:p>
          </table:table-cell>
          <table:table-cell office:value-type="float" office:value="106387.57" table:style-name="ce9">
            <text:p>106,388<text:s/></text:p>
          </table:table-cell>
          <table:table-cell office:value-type="float" office:value="114916.52" table:style-name="ce9">
            <text:p>114,917<text:s/></text:p>
          </table:table-cell>
          <table:table-cell office:value-type="float" office:value="86298.74" table:style-name="ce9">
            <text:p>86,299<text:s/></text:p>
          </table:table-cell>
          <table:table-cell office:value-type="float" office:value="1487.83" table:style-name="ce9">
            <text:p>1,4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30.91" table:style-name="ce9">
            <text:p>12,4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380" table:style-name="ce9">
            <text:p>72,3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718.09" table:style-name="ce9">
            <text:p>182,718<text:s/></text:p>
          </table:table-cell>
          <table:table-cell office:value-type="float" office:value="91994.91" table:style-name="ce9">
            <text:p>91,9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0.39" table:style-name="ce9">
            <text:p>1,420<text:s/></text:p>
          </table:table-cell>
          <table:table-cell office:value-type="float" office:value="13369.35" table:style-name="ce9">
            <text:p>13,3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71" table:style-name="ce9">
            <text:p>15,971<text:s/></text:p>
          </table:table-cell>
          <table:table-cell office:value-type="float" office:value="61234.17" table:style-name="ce9">
            <text:p>61,234<text:s/></text:p>
          </table:table-cell>
          <table:table-cell office:value-type="float" office:value="10834849.65" table:style-name="ce9">
            <text:p>10,834,850<text:s/></text:p>
          </table:table-cell>
          <table:table-cell office:value-type="float" office:value="3787665.7" table:style-name="ce9">
            <text:p>3,787,666<text:s/></text:p>
          </table:table-cell>
          <table:table-cell office:value-type="float" office:value="1283917.48" table:style-name="ce9">
            <text:p>1,283,917<text:s/></text:p>
          </table:table-cell>
          <table:table-cell office:value-type="float" office:value="1283917.48" table:style-name="ce9">
            <text:p>1,283,9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0491.43" table:style-name="ce9">
            <text:p>500,491<text:s/></text:p>
          </table:table-cell>
          <table:table-cell office:value-type="float" office:value="4738.26" table:style-name="ce9">
            <text:p>4,7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0688.48" table:style-name="ce9">
            <text:p>430,688<text:s/></text:p>
          </table:table-cell>
          <table:table-cell office:value-type="float" office:value="27140.26" table:style-name="ce9">
            <text:p>27,140<text:s/></text:p>
          </table:table-cell>
          <table:table-cell office:value-type="float" office:value="12408.87" table:style-name="ce9">
            <text:p>12,409<text:s/></text:p>
          </table:table-cell>
          <table:table-cell office:value-type="float" office:value="583420.91" table:style-name="ce9">
            <text:p>583,421<text:s/></text:p>
          </table:table-cell>
          <table:table-cell office:value-type="float" office:value="156417.43" table:style-name="ce9">
            <text:p>156,4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0109" table:style-name="ce9">
            <text:p>450,109<text:s/></text:p>
          </table:table-cell>
          <table:table-cell office:value-type="float" office:value="3882.17" table:style-name="ce9">
            <text:p>3,882<text:s/></text:p>
          </table:table-cell>
          <table:table-cell office:value-type="float" office:value="47779.96" table:style-name="ce9">
            <text:p>47,780<text:s/></text:p>
          </table:table-cell>
          <table:table-cell office:value-type="float" office:value="107787.22" table:style-name="ce9">
            <text:p>107,7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970.26" table:style-name="ce9">
            <text:p>22,970<text:s/></text:p>
          </table:table-cell>
          <table:table-cell office:value-type="float" office:value="155913.96" table:style-name="ce9">
            <text:p>155,9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5.52" table:style-name="ce9">
            <text:p>676<text:s/></text:p>
          </table:table-cell>
          <table:table-cell office:value-type="float" office:value="140289.96" table:style-name="ce9">
            <text:p>140,2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289.96" table:style-name="ce9">
            <text:p>140,2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48.48" table:style-name="ce9">
            <text:p>14,948<text:s/></text:p>
          </table:table-cell>
          <table:table-cell office:value-type="float" office:value="2329973.61" table:style-name="ce9">
            <text:p>2,329,9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2838.22" table:style-name="ce9">
            <text:p>212,838<text:s/></text:p>
          </table:table-cell>
          <table:table-cell office:value-type="float" office:value="1288177.8700000001" table:style-name="ce9">
            <text:p>1,288,178<text:s/></text:p>
          </table:table-cell>
          <table:table-cell office:value-type="float" office:value="1288177.8700000001" table:style-name="ce9">
            <text:p>1,288,1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80.57" table:style-name="ce9">
            <text:p>23,981<text:s/></text:p>
          </table:table-cell>
          <table:table-cell office:value-type="float" office:value="297864.61" table:style-name="ce9">
            <text:p>297,865<text:s/></text:p>
          </table:table-cell>
          <table:table-cell office:value-type="float" office:value="331597.83" table:style-name="ce9">
            <text:p>331,598<text:s/></text:p>
          </table:table-cell>
          <table:table-cell office:value-type="float" office:value="175514.52" table:style-name="ce9">
            <text:p>175,515<text:s/></text:p>
          </table:table-cell>
          <table:table-cell office:value-type="float" office:value="29641.61" table:style-name="ce9">
            <text:p>29,6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343.35" table:style-name="ce9">
            <text:p>65,343<text:s/></text:p>
          </table:table-cell>
          <table:table-cell office:value-type="float" office:value="80529.570000000007" table:style-name="ce9">
            <text:p>80,5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17639.2999999998" table:style-name="ce9">
            <text:p>6,117,639<text:s/></text:p>
          </table:table-cell>
          <table:table-cell office:value-type="float" office:value="4717210.3499999996" table:style-name="ce9">
            <text:p>4,717,210<text:s/></text:p>
          </table:table-cell>
          <table:table-cell office:value-type="float" office:value="2053051.78" table:style-name="ce9">
            <text:p>2,053,052<text:s/></text:p>
          </table:table-cell>
          <table:table-cell office:value-type="float" office:value="2053040.17" table:style-name="ce9">
            <text:p>2,053,0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.61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9625.13" table:style-name="ce9">
            <text:p>559,625<text:s/></text:p>
          </table:table-cell>
          <table:table-cell office:value-type="float" office:value="446897.22" table:style-name="ce9">
            <text:p>446,897<text:s/></text:p>
          </table:table-cell>
          <table:table-cell office:value-type="float" office:value="112727.91" table:style-name="ce9">
            <text:p>112,728<text:s/></text:p>
          </table:table-cell>
          <table:table-cell office:value-type="float" office:value="2442341.7400000002" table:style-name="ce9">
            <text:p>2,442,342<text:s/></text:p>
          </table:table-cell>
          <table:table-cell office:value-type="float" office:value="577920.09" table:style-name="ce9">
            <text:p>577,920<text:s/></text:p>
          </table:table-cell>
          <table:table-cell office:value-type="float" office:value="449953.09" table:style-name="ce9">
            <text:p>449,953<text:s/></text:p>
          </table:table-cell>
          <table:table-cell office:value-type="float" office:value="1414468.57" table:style-name="ce9">
            <text:p>1,414,4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8306.87" table:style-name="ce9">
            <text:p>-288,307<text:s/></text:p>
          </table:table-cell>
          <table:table-cell office:value-type="float" office:value="-274631.21999999997" table:style-name="ce9">
            <text:p>-274,631<text:s/></text:p>
          </table:table-cell>
          <table:table-cell office:value-type="float" office:value="-13552.3" table:style-name="ce9">
            <text:p>-13,5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3.35" table:style-name="ce9">
            <text:p>-123<text:s/></text:p>
          </table:table-cell>
          <table:table-cell office:value-type="float" office:value="-49501.43" table:style-name="ce9">
            <text:p>-49,5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17210.3499999996" table:style-name="ce9">
            <text:p>4,717,210<text:s/></text:p>
          </table:table-cell>
          <table:table-cell office:value-type="float" office:value="6749570.2599999998" table:style-name="ce9">
            <text:p>6,749,5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48908.2199999997" table:style-name="ce9">
            <text:p>5,948,9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0662.04" table:style-name="ce9">
            <text:p>800,662<text:s/></text:p>
          </table:table-cell>
          <table:table-cell office:value-type="float" office:value="-13423.48" table:style-name="ce9">
            <text:p>-13,423<text:s/></text:p>
          </table:table-cell>
          <table:table-cell office:value-type="float" office:value="-533.96" table:style-name="ce9">
            <text:p>-534<text:s/></text:p>
          </table:table-cell>
          <table:table-cell office:value-type="float" office:value="786704.61" table:style-name="ce9">
            <text:p>786,705<text:s/></text:p>
          </table:table-cell>
          <table:table-cell office:value-type="float" office:value="453464.74" table:style-name="ce9">
            <text:p>453,465<text:s/></text:p>
          </table:table-cell>
          <table:table-cell office:value-type="float" office:value="152198.48000000001" table:style-name="ce9">
            <text:p>152,198<text:s/></text:p>
          </table:table-cell>
          <table:table-cell office:value-type="float" office:value="175583.17" table:style-name="ce9">
            <text:p>175,583<text:s/></text:p>
          </table:table-cell>
          <table:table-cell office:value-type="float" office:value="121750.74" table:style-name="ce9">
            <text:p>121,7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32.35" table:style-name="ce9">
            <text:p>3,9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3239.87" table:style-name="ce9">
            <text:p>333,240<text:s/></text:p>
          </table:table-cell>
          <table:table-cell office:value-type="float" office:value="255528.22" table:style-name="ce9">
            <text:p>255,528<text:s/></text:p>
          </table:table-cell>
          <table:table-cell office:value-type="float" office:value="49868.13" table:style-name="ce9">
            <text:p>49,868<text:s/></text:p>
          </table:table-cell>
          <table:table-cell office:value-type="float" office:value="15513.96" table:style-name="ce9">
            <text:p>15,514<text:s/></text:p>
          </table:table-cell>
          <table:table-cell office:value-type="float" office:value="44.83" table:style-name="ce9">
            <text:p>45<text:s/></text:p>
          </table:table-cell>
          <table:table-cell office:value-type="float" office:value="1135.78" table:style-name="ce9">
            <text:p>1,136<text:s/></text:p>
          </table:table-cell>
          <table:table-cell office:value-type="float" office:value="30723.26" table:style-name="ce9">
            <text:p>30,723<text:s/></text:p>
          </table:table-cell>
          <table:table-cell office:value-type="float" office:value="50507.519999999997" table:style-name="ce9">
            <text:p>50,508<text:s/></text:p>
          </table:table-cell>
          <table:table-cell office:value-type="float" office:value="-1772.35" table:style-name="ce9">
            <text:p>-1,772<text:s/></text:p>
          </table:table-cell>
          <table:table-cell office:value-type="float" office:value="1952.61" table:style-name="ce9">
            <text:p>1,953<text:s/></text:p>
          </table:table-cell>
          <table:table-cell office:value-type="float" office:value="-12.52" table:style-name="ce9">
            <text:p>-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209.87" table:style-name="ce9">
            <text:p>78,210<text:s/></text:p>
          </table:table-cell>
          <table:table-cell office:value-type="float" office:value="-22309.91" table:style-name="ce9">
            <text:p>-22,310<text:s/></text:p>
          </table:table-cell>
          <table:table-cell office:value-type="float" office:value="2808.91" table:style-name="ce9">
            <text:p>2,8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369.09" table:style-name="ce9">
            <text:p>-8,3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643.78" table:style-name="ce9">
            <text:p>-36,6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796.35" table:style-name="ce9">
            <text:p>191,796<text:s/></text:p>
          </table:table-cell>
          <table:table-cell office:value-type="float" office:value="588768.09" table:style-name="ce9">
            <text:p>588,768<text:s/></text:p>
          </table:table-cell>
          <table:table-cell office:value-type="float" office:value="-99304.48" table:style-name="ce9">
            <text:p>-99,304<text:s/></text:p>
          </table:table-cell>
          <table:table-cell office:value-type="float" office:value="-94957.61" table:style-name="ce9">
            <text:p>-94,958<text:s/></text:p>
          </table:table-cell>
          <table:table-cell office:value-type="float" office:value="-4346.87" table:style-name="ce9">
            <text:p>-4,347<text:s/></text:p>
          </table:table-cell>
          <table:table-cell office:value-type="float" office:value="489463.61" table:style-name="ce9">
            <text:p>489,4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9463.61" table:style-name="ce9">
            <text:p>489,464<text:s/></text:p>
          </table:table-cell>
          <table:table-cell office:value-type="float" office:value="-70514.039999999994" table:style-name="ce9">
            <text:p>-70,514<text:s/></text:p>
          </table:table-cell>
          <table:table-cell office:value-type="float" office:value="7870.04" table:style-name="ce9">
            <text:p>7,870<text:s/></text:p>
          </table:table-cell>
          <table:table-cell office:value-type="float" office:value="3196.13" table:style-name="ce9">
            <text:p>3,1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6.83" table:style-name="ce9">
            <text:p>1,5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76.61" table:style-name="ce9">
            <text:p>2,4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0.48" table:style-name="ce9">
            <text:p>630<text:s/></text:p>
          </table:table-cell>
          <table:table-cell office:value-type="float" office:value="-78384.09" table:style-name="ce9">
            <text:p>-78,384<text:s/></text:p>
          </table:table-cell>
          <table:table-cell office:value-type="float" office:value="-62531.74" table:style-name="ce9">
            <text:p>-62,5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738.52" table:style-name="ce9">
            <text:p>-22,7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86.17" table:style-name="ce9">
            <text:p>6,8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8949.57" table:style-name="ce9">
            <text:p>418,9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2.26" table:style-name="ce9">
            <text:p>272<text:s/></text:p>
          </table:table-cell>
          <table:table-cell office:value-type="float" office:value="588768.09" table:style-name="ce9">
            <text:p>588,7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8768.09" table:style-name="ce9">
            <text:p>588,768<text:s/></text:p>
          </table:table-cell>
          <table:table-cell office:value-type="float" office:value="203314.61" table:style-name="ce9">
            <text:p>203,315<text:s/></text:p>
          </table:table-cell>
          <table:table-cell office:value-type="float" office:value="22079.65" table:style-name="ce9">
            <text:p>22,080<text:s/></text:p>
          </table:table-cell>
          <table:table-cell office:value-type="float" office:value="3842" table:style-name="ce9">
            <text:p>3,842<text:s/></text:p>
          </table:table-cell>
          <table:table-cell office:value-type="float" office:value="5025.78" table:style-name="ce9">
            <text:p>5,0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513.96" table:style-name="ce9">
            <text:p>-15,514<text:s/></text:p>
          </table:table-cell>
          <table:table-cell office:value-type="float" office:value="-1351.04" table:style-name="ce9">
            <text:p>-1,3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1796.35" table:style-name="ce9">
            <text:p>-191,796<text:s/></text:p>
          </table:table-cell>
          <table:table-cell office:value-type="float" office:value="1872.04" table:style-name="ce9">
            <text:p>1,872<text:s/></text:p>
          </table:table-cell>
          <table:table-cell office:value-type="float" office:value="-1952.61" table:style-name="ce9">
            <text:p>-1,953<text:s/></text:p>
          </table:table-cell>
          <table:table-cell office:value-type="float" office:value="12.52" table:style-name="ce9">
            <text:p>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36.83" table:style-name="ce9">
            <text:p>3,237<text:s/></text:p>
          </table:table-cell>
          <table:table-cell office:value-type="float" office:value="-9624.35" table:style-name="ce9">
            <text:p>-9,624<text:s/></text:p>
          </table:table-cell>
          <table:table-cell office:value-type="float" office:value="-17903.259999999998" table:style-name="ce9">
            <text:p>-17,903<text:s/></text:p>
          </table:table-cell>
          <table:table-cell office:value-type="float" office:value="-24720.22" table:style-name="ce9">
            <text:p>-24,7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362.22" table:style-name="ce9">
            <text:p>37,362<text:s/></text:p>
          </table:table-cell>
          <table:table-cell office:value-type="float" office:value="-30436.35" table:style-name="ce9">
            <text:p>-30,436<text:s/></text:p>
          </table:table-cell>
          <table:table-cell office:value-type="float" office:value="-4523.4799999999996" table:style-name="ce9">
            <text:p>-4,523<text:s/></text:p>
          </table:table-cell>
          <table:table-cell office:value-type="float" office:value="-260853.35" table:style-name="ce9">
            <text:p>-260,853<text:s/></text:p>
          </table:table-cell>
          <table:table-cell office:value-type="float" office:value="563.70000000000005" table:style-name="ce9">
            <text:p>5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369.22" table:style-name="ce9">
            <text:p>101,369<text:s/></text:p>
          </table:table-cell>
          <table:table-cell office:value-type="float" office:value="14565.57" table:style-name="ce9">
            <text:p>14,566<text:s/></text:p>
          </table:table-cell>
          <table:table-cell office:value-type="float" office:value="2355.83" table:style-name="ce9">
            <text:p>2,356<text:s/></text:p>
          </table:table-cell>
          <table:table-cell office:value-type="float" office:value="-30284.61" table:style-name="ce9">
            <text:p>-30,2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9126.78" table:style-name="ce9">
            <text:p>-119,127<text:s/></text:p>
          </table:table-cell>
          <table:table-cell office:value-type="float" office:value="276281.7" table:style-name="ce9">
            <text:p>276,282<text:s/></text:p>
          </table:table-cell>
          <table:table-cell office:value-type="float" office:value="-119789.3" table:style-name="ce9">
            <text:p>-119,789<text:s/></text:p>
          </table:table-cell>
          <table:table-cell office:value-type="float" office:value="49020" table:style-name="ce9">
            <text:p>49,020<text:s/></text:p>
          </table:table-cell>
          <table:table-cell office:value-type="float" office:value="-147623.26" table:style-name="ce9">
            <text:p>-147,623<text:s/></text:p>
          </table:table-cell>
          <table:table-cell office:value-type="float" office:value="2932.35" table:style-name="ce9">
            <text:p>2,932<text:s/></text:p>
          </table:table-cell>
          <table:table-cell office:value-type="float" office:value="-15604.09" table:style-name="ce9">
            <text:p>-15,6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1021.74" table:style-name="ce9">
            <text:p>-281,022<text:s/></text:p>
          </table:table-cell>
          <table:table-cell office:value-type="float" office:value="5297.3" table:style-name="ce9">
            <text:p>5,297<text:s/></text:p>
          </table:table-cell>
          <table:table-cell office:value-type="float" office:value="-14567.7" table:style-name="ce9">
            <text:p>-14,5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543.43" table:style-name="ce9">
            <text:p>-30,543<text:s/></text:p>
          </table:table-cell>
          <table:table-cell office:value-type="float" office:value="-47041.74" table:style-name="ce9">
            <text:p>-47,042<text:s/></text:p>
          </table:table-cell>
          <table:table-cell office:value-type="float" office:value="3062.3" table:style-name="ce9">
            <text:p>3,062<text:s/></text:p>
          </table:table-cell>
          <table:table-cell office:value-type="float" office:value="-47331.040000000001" table:style-name="ce9">
            <text:p>-47,3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1.87" table:style-name="ce9">
            <text:p>682<text:s/></text:p>
          </table:table-cell>
          <table:table-cell office:value-type="float" office:value="68896.429999999993" table:style-name="ce9">
            <text:p>68,8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894.259999999995" table:style-name="ce9">
            <text:p>67,894<text:s/></text:p>
          </table:table-cell>
          <table:table-cell office:value-type="float" office:value="-505737.78" table:style-name="ce9">
            <text:p>-505,738<text:s/></text:p>
          </table:table-cell>
          <table:table-cell office:value-type="float" office:value="7227843.0899999999" table:style-name="ce9">
            <text:p>7,227,843<text:s/></text:p>
          </table:table-cell>
          <table:table-cell office:value-type="float" office:value="-6754563.3899999997" table:style-name="ce9">
            <text:p>-6,754,563<text:s/></text:p>
          </table:table-cell>
          <table:table-cell office:value-type="float" office:value="2068354.91" table:style-name="ce9">
            <text:p>2,068,355<text:s/></text:p>
          </table:table-cell>
          <table:table-cell office:value-type="float" office:value="-1999624.78" table:style-name="ce9">
            <text:p>-1,999,6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000" table:style-name="ce9">
            <text:p>-21,000<text:s/></text:p>
          </table:table-cell>
          <table:table-cell office:value-type="float" office:value="-314254.34999999998" table:style-name="ce9">
            <text:p>-314,254<text:s/></text:p>
          </table:table-cell>
          <table:table-cell office:value-type="float" office:value="162207.13" table:style-name="ce9">
            <text:p>162,207<text:s/></text:p>
          </table:table-cell>
          <table:table-cell office:value-type="float" office:value="-746.26" table:style-name="ce9">
            <text:p>-746<text:s/></text:p>
          </table:table-cell>
          <table:table-cell office:value-type="float" office:value="-4674.96" table:style-name="ce9">
            <text:p>-4,6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85.35" table:style-name="ce9">
            <text:p>7,285<text:s/></text:p>
          </table:table-cell>
          <table:table-cell office:value-type="float" office:value="370826.74" table:style-name="ce9">
            <text:p>370,827<text:s/></text:p>
          </table:table-cell>
          <table:table-cell office:value-type="float" office:value="653.04" table:style-name="ce9">
            <text:p>653<text:s/></text:p>
          </table:table-cell>
          <table:table-cell office:value-type="float" office:value="142023.70000000001" table:style-name="ce9">
            <text:p>142,024<text:s/></text:p>
          </table:table-cell>
          <table:table-cell office:value-type="float" office:value="575989.26" table:style-name="ce9">
            <text:p>575,989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33</text:p>
          </table:table-cell>
          <table:table-cell office:value-type="string" table:style-name="ce1">
            <text:p>其他製造業</text:p>
          </table:table-cell>
          <table:table-cell office:value-type="float" office:value="55" table:style-name="ce1">
            <text:p>55</text:p>
          </table:table-cell>
          <table:table-cell office:value-type="float" office:value="1098036.45" table:style-name="ce9">
            <text:p>1,098,036<text:s/></text:p>
          </table:table-cell>
          <table:table-cell office:value-type="float" office:value="298550.34999999998" table:style-name="ce9">
            <text:p>298,550<text:s/></text:p>
          </table:table-cell>
          <table:table-cell office:value-type="float" office:value="23446.16" table:style-name="ce9">
            <text:p>23,446<text:s/></text:p>
          </table:table-cell>
          <table:table-cell office:value-type="float" office:value="380.62" table:style-name="ce9">
            <text:p>381<text:s/></text:p>
          </table:table-cell>
          <table:table-cell office:value-type="float" office:value="13200.35" table:style-name="ce9">
            <text:p>13,2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6.45" table:style-name="ce9">
            <text:p>3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37.36" table:style-name="ce9">
            <text:p>9,537<text:s/></text:p>
          </table:table-cell>
          <table:table-cell office:value-type="float" office:value="2.85" table:style-name="ce9">
            <text:p>3<text:s/></text:p>
          </table:table-cell>
          <table:table-cell office:value-type="float" office:value="375.25" table:style-name="ce9">
            <text:p>3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8590.89" table:style-name="ce9">
            <text:p>268,591<text:s/></text:p>
          </table:table-cell>
          <table:table-cell office:value-type="float" office:value="7495.8" table:style-name="ce9">
            <text:p>7,496<text:s/></text:p>
          </table:table-cell>
          <table:table-cell office:value-type="float" office:value="156922.76" table:style-name="ce9">
            <text:p>156,923<text:s/></text:p>
          </table:table-cell>
          <table:table-cell office:value-type="float" office:value="550.17999999999995" table:style-name="ce9">
            <text:p>5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93.02" table:style-name="ce9">
            <text:p>14,993<text:s/></text:p>
          </table:table-cell>
          <table:table-cell office:value-type="float" office:value="53952.15" table:style-name="ce9">
            <text:p>53,952<text:s/></text:p>
          </table:table-cell>
          <table:table-cell office:value-type="float" office:value="37.76" table:style-name="ce9">
            <text:p>38<text:s/></text:p>
          </table:table-cell>
          <table:table-cell office:value-type="float" office:value="554.41999999999996" table:style-name="ce9">
            <text:p>554<text:s/></text:p>
          </table:table-cell>
          <table:table-cell office:value-type="float" office:value="222614.36" table:style-name="ce9">
            <text:p>222,6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7919.51" table:style-name="ce9">
            <text:p>237,9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05.15" table:style-name="ce9">
            <text:p>15,3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12.47" table:style-name="ce9">
            <text:p>15,212<text:s/></text:p>
          </table:table-cell>
          <table:table-cell office:value-type="float" office:value="19399.84" table:style-name="ce9">
            <text:p>19,400<text:s/></text:p>
          </table:table-cell>
          <table:table-cell office:value-type="float" office:value="10597.13" table:style-name="ce9">
            <text:p>10,5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1162.31" table:style-name="ce9">
            <text:p>1,551,162<text:s/></text:p>
          </table:table-cell>
          <table:table-cell office:value-type="float" office:value="1883.24" table:style-name="ce9">
            <text:p>1,883<text:s/></text:p>
          </table:table-cell>
          <table:table-cell office:value-type="float" office:value="17834.310000000001" table:style-name="ce9">
            <text:p>17,834<text:s/></text:p>
          </table:table-cell>
          <table:table-cell office:value-type="float" office:value="1353" table:style-name="ce9">
            <text:p>1,3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8798.55" table:style-name="ce9">
            <text:p>828,799<text:s/></text:p>
          </table:table-cell>
          <table:table-cell office:value-type="float" office:value="1429.55" table:style-name="ce9">
            <text:p>1,430<text:s/></text:p>
          </table:table-cell>
          <table:table-cell office:value-type="float" office:value="571632.42000000004" table:style-name="ce9">
            <text:p>571,632<text:s/></text:p>
          </table:table-cell>
          <table:table-cell office:value-type="float" office:value="225753.31" table:style-name="ce9">
            <text:p>225,753<text:s/></text:p>
          </table:table-cell>
          <table:table-cell office:value-type="float" office:value="298.95999999999998" table:style-name="ce9">
            <text:p>299<text:s/></text:p>
          </table:table-cell>
          <table:table-cell office:value-type="float" office:value="670499.53" table:style-name="ce9">
            <text:p>670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4053.98" table:style-name="ce9">
            <text:p>334,054<text:s/></text:p>
          </table:table-cell>
          <table:table-cell office:value-type="float" office:value="972.53" table:style-name="ce9">
            <text:p>973<text:s/></text:p>
          </table:table-cell>
          <table:table-cell office:value-type="float" office:value="10107.129999999999" table:style-name="ce9">
            <text:p>10,1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549.78" table:style-name="ce9">
            <text:p>42,550<text:s/></text:p>
          </table:table-cell>
          <table:table-cell office:value-type="float" office:value="51098.11" table:style-name="ce9">
            <text:p>51,098<text:s/></text:p>
          </table:table-cell>
          <table:table-cell office:value-type="float" office:value="8556.93" table:style-name="ce9">
            <text:p>8,557<text:s/></text:p>
          </table:table-cell>
          <table:table-cell office:value-type="float" office:value="19687.62" table:style-name="ce9">
            <text:p>19,688<text:s/></text:p>
          </table:table-cell>
          <table:table-cell office:value-type="float" office:value="20518.45" table:style-name="ce9">
            <text:p>20,518<text:s/></text:p>
          </table:table-cell>
          <table:table-cell office:value-type="float" office:value="11457.87" table:style-name="ce9">
            <text:p>11,458<text:s/></text:p>
          </table:table-cell>
          <table:table-cell office:value-type="float" office:value="485.42" table:style-name="ce9">
            <text:p>485<text:s/></text:p>
          </table:table-cell>
          <table:table-cell office:value-type="float" office:value="161.33000000000001" table:style-name="ce9">
            <text:p>161<text:s/></text:p>
          </table:table-cell>
          <table:table-cell office:value-type="float" office:value="2990.93" table:style-name="ce9">
            <text:p>2,9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20.2" table:style-name="ce9">
            <text:p>7,8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543.65" table:style-name="ce9">
            <text:p>26,544<text:s/></text:p>
          </table:table-cell>
          <table:table-cell office:value-type="float" office:value="29421.87" table:style-name="ce9">
            <text:p>29,4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.55" table:style-name="ce9">
            <text:p>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.8" table:style-name="ce9">
            <text:p>185<text:s/></text:p>
          </table:table-cell>
          <table:table-cell office:value-type="float" office:value="806.76" table:style-name="ce9">
            <text:p>807<text:s/></text:p>
          </table:table-cell>
          <table:table-cell office:value-type="float" office:value="28381.759999999998" table:style-name="ce9">
            <text:p>28,382<text:s/></text:p>
          </table:table-cell>
          <table:table-cell office:value-type="float" office:value="2649198.7599999998" table:style-name="ce9">
            <text:p>2,649,199<text:s/></text:p>
          </table:table-cell>
          <table:table-cell office:value-type="float" office:value="793738.42" table:style-name="ce9">
            <text:p>793,738<text:s/></text:p>
          </table:table-cell>
          <table:table-cell office:value-type="float" office:value="257591.4" table:style-name="ce9">
            <text:p>257,591<text:s/></text:p>
          </table:table-cell>
          <table:table-cell office:value-type="float" office:value="257160.71" table:style-name="ce9">
            <text:p>257,161<text:s/></text:p>
          </table:table-cell>
          <table:table-cell office:value-type="float" office:value="430.69" table:style-name="ce9">
            <text:p>4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58.04" table:style-name="ce9">
            <text:p>6,358<text:s/></text:p>
          </table:table-cell>
          <table:table-cell office:value-type="float" office:value="639.62" table:style-name="ce9">
            <text:p>6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21.95" table:style-name="ce9">
            <text:p>17,522<text:s/></text:p>
          </table:table-cell>
          <table:table-cell office:value-type="float" office:value="17642.650000000001" table:style-name="ce9">
            <text:p>17,643<text:s/></text:p>
          </table:table-cell>
          <table:table-cell office:value-type="float" office:value="35.840000000000003" table:style-name="ce9">
            <text:p>36<text:s/></text:p>
          </table:table-cell>
          <table:table-cell office:value-type="float" office:value="85926.11" table:style-name="ce9">
            <text:p>85,926<text:s/></text:p>
          </table:table-cell>
          <table:table-cell office:value-type="float" office:value="184904.89" table:style-name="ce9">
            <text:p>184,9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981.38" table:style-name="ce9">
            <text:p>118,981<text:s/></text:p>
          </table:table-cell>
          <table:table-cell office:value-type="float" office:value="12884.71" table:style-name="ce9">
            <text:p>12,885<text:s/></text:p>
          </table:table-cell>
          <table:table-cell office:value-type="float" office:value="23503.8" table:style-name="ce9">
            <text:p>23,504<text:s/></text:p>
          </table:table-cell>
          <table:table-cell office:value-type="float" office:value="1650.89" table:style-name="ce9">
            <text:p>1,6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29.25" table:style-name="ce9">
            <text:p>7,929<text:s/></text:p>
          </table:table-cell>
          <table:table-cell office:value-type="float" office:value="58167.89" table:style-name="ce9">
            <text:p>58,1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.4" table:style-name="ce9">
            <text:p>192<text:s/></text:p>
          </table:table-cell>
          <table:table-cell office:value-type="float" office:value="45682.400000000001" table:style-name="ce9">
            <text:p>45,682<text:s/></text:p>
          </table:table-cell>
          <table:table-cell office:value-type="float" office:value="20249.759999999998" table:style-name="ce9">
            <text:p>20,250<text:s/></text:p>
          </table:table-cell>
          <table:table-cell office:value-type="float" office:value="24404.16" table:style-name="ce9">
            <text:p>24,404<text:s/></text:p>
          </table:table-cell>
          <table:table-cell office:value-type="float" office:value="1028.47" table:style-name="ce9">
            <text:p>1,0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2.11" table:style-name="ce9">
            <text:p>1,5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50.98" table:style-name="ce9">
            <text:p>10,751<text:s/></text:p>
          </table:table-cell>
          <table:table-cell office:value-type="float" office:value="314469.51" table:style-name="ce9">
            <text:p>314,470<text:s/></text:p>
          </table:table-cell>
          <table:table-cell office:value-type="float" office:value="59.09" table:style-name="ce9">
            <text:p>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212.71" table:style-name="ce9">
            <text:p>93,213<text:s/></text:p>
          </table:table-cell>
          <table:table-cell office:value-type="float" office:value="145256.82" table:style-name="ce9">
            <text:p>145,257<text:s/></text:p>
          </table:table-cell>
          <table:table-cell office:value-type="float" office:value="144278.32999999999" table:style-name="ce9">
            <text:p>144,2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8.49" table:style-name="ce9">
            <text:p>978<text:s/></text:p>
          </table:table-cell>
          <table:table-cell office:value-type="float" office:value="591.66999999999996" table:style-name="ce9">
            <text:p>592<text:s/></text:p>
          </table:table-cell>
          <table:table-cell office:value-type="float" office:value="17647.87" table:style-name="ce9">
            <text:p>17,648<text:s/></text:p>
          </table:table-cell>
          <table:table-cell office:value-type="float" office:value="35709.15" table:style-name="ce9">
            <text:p>35,709<text:s/></text:p>
          </table:table-cell>
          <table:table-cell office:value-type="float" office:value="21992.2" table:style-name="ce9">
            <text:p>21,992<text:s/></text:p>
          </table:table-cell>
          <table:table-cell office:value-type="float" office:value="1244.73" table:style-name="ce9">
            <text:p>1,2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53.07" table:style-name="ce9">
            <text:p>10,353<text:s/></text:p>
          </table:table-cell>
          <table:table-cell office:value-type="float" office:value="10394.4" table:style-name="ce9">
            <text:p>10,3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8207.93" table:style-name="ce9">
            <text:p>1,108,208<text:s/></text:p>
          </table:table-cell>
          <table:table-cell office:value-type="float" office:value="1540990.84" table:style-name="ce9">
            <text:p>1,540,991<text:s/></text:p>
          </table:table-cell>
          <table:table-cell office:value-type="float" office:value="636590.18000000005" table:style-name="ce9">
            <text:p>636,590<text:s/></text:p>
          </table:table-cell>
          <table:table-cell office:value-type="float" office:value="630581.32999999996" table:style-name="ce9">
            <text:p>630,581<text:s/></text:p>
          </table:table-cell>
          <table:table-cell office:value-type="float" office:value="5127.2700000000004" table:style-name="ce9">
            <text:p>5,127<text:s/></text:p>
          </table:table-cell>
          <table:table-cell office:value-type="float" office:value="881.58" table:style-name="ce9">
            <text:p>8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4990.2" table:style-name="ce9">
            <text:p>364,990<text:s/></text:p>
          </table:table-cell>
          <table:table-cell office:value-type="float" office:value="338815.4" table:style-name="ce9">
            <text:p>338,815<text:s/></text:p>
          </table:table-cell>
          <table:table-cell office:value-type="float" office:value="26174.799999999999" table:style-name="ce9">
            <text:p>26,175<text:s/></text:p>
          </table:table-cell>
          <table:table-cell office:value-type="float" office:value="619166.27" table:style-name="ce9">
            <text:p>619,166<text:s/></text:p>
          </table:table-cell>
          <table:table-cell office:value-type="float" office:value="180321.04" table:style-name="ce9">
            <text:p>180,321<text:s/></text:p>
          </table:table-cell>
          <table:table-cell office:value-type="float" office:value="50225.73" table:style-name="ce9">
            <text:p>50,226<text:s/></text:p>
          </table:table-cell>
          <table:table-cell office:value-type="float" office:value="388619.51" table:style-name="ce9">
            <text:p>388,6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5669.8" table:style-name="ce9">
            <text:p>-65,670<text:s/></text:p>
          </table:table-cell>
          <table:table-cell office:value-type="float" office:value="-64253.38" table:style-name="ce9">
            <text:p>-64,253<text:s/></text:p>
          </table:table-cell>
          <table:table-cell office:value-type="float" office:value="-851.96" table:style-name="ce9">
            <text:p>-8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64.45000000000005" table:style-name="ce9">
            <text:p>-564<text:s/></text:p>
          </table:table-cell>
          <table:table-cell office:value-type="float" office:value="-14086.02" table:style-name="ce9">
            <text:p>-14,0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0990.84" table:style-name="ce9">
            <text:p>1,540,991<text:s/></text:p>
          </table:table-cell>
          <table:table-cell office:value-type="float" office:value="1873101.78" table:style-name="ce9">
            <text:p>1,873,102<text:s/></text:p>
          </table:table-cell>
          <table:table-cell office:value-type="float" office:value="23.69" table:style-name="ce9">
            <text:p>24<text:s/></text:p>
          </table:table-cell>
          <table:table-cell office:value-type="float" office:value="1439267.31" table:style-name="ce9">
            <text:p>1,439,2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3834.47" table:style-name="ce9">
            <text:p>433,834<text:s/></text:p>
          </table:table-cell>
          <table:table-cell office:value-type="float" office:value="-7498.38" table:style-name="ce9">
            <text:p>-7,498<text:s/></text:p>
          </table:table-cell>
          <table:table-cell office:value-type="float" office:value="10250.64" table:style-name="ce9">
            <text:p>10,251<text:s/></text:p>
          </table:table-cell>
          <table:table-cell office:value-type="float" office:value="436586.73" table:style-name="ce9">
            <text:p>436,587<text:s/></text:p>
          </table:table-cell>
          <table:table-cell office:value-type="float" office:value="249574.2" table:style-name="ce9">
            <text:p>249,574<text:s/></text:p>
          </table:table-cell>
          <table:table-cell office:value-type="float" office:value="92503.42" table:style-name="ce9">
            <text:p>92,503<text:s/></text:p>
          </table:table-cell>
          <table:table-cell office:value-type="float" office:value="81072.05" table:style-name="ce9">
            <text:p>81,072<text:s/></text:p>
          </table:table-cell>
          <table:table-cell office:value-type="float" office:value="72193.240000000005" table:style-name="ce9">
            <text:p>72,193<text:s/></text:p>
          </table:table-cell>
          <table:table-cell office:value-type="float" office:value="1123.8699999999999" table:style-name="ce9">
            <text:p>1,124<text:s/></text:p>
          </table:table-cell>
          <table:table-cell office:value-type="float" office:value="2681.62" table:style-name="ce9">
            <text:p>2,682<text:s/></text:p>
          </table:table-cell>
          <table:table-cell office:value-type="float" office:value="3155.91" table:style-name="ce9">
            <text:p>3,156<text:s/></text:p>
          </table:table-cell>
          <table:table-cell office:value-type="float" office:value="190168.44" table:style-name="ce9">
            <text:p>190,168<text:s/></text:p>
          </table:table-cell>
          <table:table-cell office:value-type="float" office:value="47968.98" table:style-name="ce9">
            <text:p>47,969<text:s/></text:p>
          </table:table-cell>
          <table:table-cell office:value-type="float" office:value="16648.84" table:style-name="ce9">
            <text:p>16,649<text:s/></text:p>
          </table:table-cell>
          <table:table-cell office:value-type="float" office:value="4734.51" table:style-name="ce9">
            <text:p>4,735<text:s/></text:p>
          </table:table-cell>
          <table:table-cell office:value-type="float" office:value="868.75" table:style-name="ce9">
            <text:p>869<text:s/></text:p>
          </table:table-cell>
          <table:table-cell office:value-type="float" office:value="380.98" table:style-name="ce9">
            <text:p>381<text:s/></text:p>
          </table:table-cell>
          <table:table-cell office:value-type="float" office:value="9836.67" table:style-name="ce9">
            <text:p>9,837<text:s/></text:p>
          </table:table-cell>
          <table:table-cell office:value-type="float" office:value="-84.58" table:style-name="ce9">
            <text:p>-85<text:s/></text:p>
          </table:table-cell>
          <table:table-cell office:value-type="float" office:value="4898.2" table:style-name="ce9">
            <text:p>4,898<text:s/></text:p>
          </table:table-cell>
          <table:table-cell office:value-type="float" office:value="136.04" table:style-name="ce9">
            <text:p>136<text:s/></text:p>
          </table:table-cell>
          <table:table-cell office:value-type="float" office:value="22.98" table:style-name="ce9">
            <text:p>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.56" table:style-name="ce9">
            <text:p>4<text:s/></text:p>
          </table:table-cell>
          <table:table-cell office:value-type="float" office:value="3448.8" table:style-name="ce9">
            <text:p>3,449<text:s/></text:p>
          </table:table-cell>
          <table:table-cell office:value-type="float" office:value="-8662.91" table:style-name="ce9">
            <text:p>-8,663<text:s/></text:p>
          </table:table-cell>
          <table:table-cell office:value-type="float" office:value="1731.02" table:style-name="ce9">
            <text:p>1,7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83.84" table:style-name="ce9">
            <text:p>-784<text:s/></text:p>
          </table:table-cell>
          <table:table-cell office:value-type="float" office:value="-878.44" table:style-name="ce9">
            <text:p>-8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188.33" table:style-name="ce9">
            <text:p>-9,188<text:s/></text:p>
          </table:table-cell>
          <table:table-cell office:value-type="float" office:value="-632.24" table:style-name="ce9">
            <text:p>-632<text:s/></text:p>
          </table:table-cell>
          <table:table-cell office:value-type="float" office:value="747.22" table:style-name="ce9">
            <text:p>747<text:s/></text:p>
          </table:table-cell>
          <table:table-cell office:value-type="float" office:value="40478.07" table:style-name="ce9">
            <text:p>40,478<text:s/></text:p>
          </table:table-cell>
          <table:table-cell office:value-type="float" office:value="238137.42" table:style-name="ce9">
            <text:p>238,137<text:s/></text:p>
          </table:table-cell>
          <table:table-cell office:value-type="float" office:value="-42360.22" table:style-name="ce9">
            <text:p>-42,360<text:s/></text:p>
          </table:table-cell>
          <table:table-cell office:value-type="float" office:value="-40723.18" table:style-name="ce9">
            <text:p>-40,723<text:s/></text:p>
          </table:table-cell>
          <table:table-cell office:value-type="float" office:value="-1637.04" table:style-name="ce9">
            <text:p>-1,637<text:s/></text:p>
          </table:table-cell>
          <table:table-cell office:value-type="float" office:value="195777.2" table:style-name="ce9">
            <text:p>195,777<text:s/></text:p>
          </table:table-cell>
          <table:table-cell office:value-type="float" office:value="-274.60000000000002" table:style-name="ce9">
            <text:p>-2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5502.6" table:style-name="ce9">
            <text:p>195,503<text:s/></text:p>
          </table:table-cell>
          <table:table-cell office:value-type="float" office:value="-19328.07" table:style-name="ce9">
            <text:p>-19,328<text:s/></text:p>
          </table:table-cell>
          <table:table-cell office:value-type="float" office:value="503.64" table:style-name="ce9">
            <text:p>504<text:s/></text:p>
          </table:table-cell>
          <table:table-cell office:value-type="float" office:value="-612.44000000000005" table:style-name="ce9">
            <text:p>-6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2.49" table:style-name="ce9">
            <text:p>6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0.8" table:style-name="ce9">
            <text:p>2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.78" table:style-name="ce9">
            <text:p>183<text:s/></text:p>
          </table:table-cell>
          <table:table-cell office:value-type="float" office:value="-19831.71" table:style-name="ce9">
            <text:p>-19,832<text:s/></text:p>
          </table:table-cell>
          <table:table-cell office:value-type="float" office:value="-18575.64" table:style-name="ce9">
            <text:p>-18,576<text:s/></text:p>
          </table:table-cell>
          <table:table-cell office:value-type="float" office:value="14.45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84.58" table:style-name="ce9">
            <text:p>-3,7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14.0500000000002" table:style-name="ce9">
            <text:p>2,5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6174.53" table:style-name="ce9">
            <text:p>176,175<text:s/></text:p>
          </table:table-cell>
          <table:table-cell office:value-type="float" office:value="39569.129999999997" table:style-name="ce9">
            <text:p>39,5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5.25" table:style-name="ce9">
            <text:p>265<text:s/></text:p>
          </table:table-cell>
          <table:table-cell office:value-type="float" office:value="238137.42" table:style-name="ce9">
            <text:p>238,137<text:s/></text:p>
          </table:table-cell>
          <table:table-cell office:value-type="float" office:value="-274.60000000000002" table:style-name="ce9">
            <text:p>-275<text:s/></text:p>
          </table:table-cell>
          <table:table-cell office:value-type="float" office:value="237862.82" table:style-name="ce9">
            <text:p>237,863<text:s/></text:p>
          </table:table-cell>
          <table:table-cell office:value-type="float" office:value="59378.69" table:style-name="ce9">
            <text:p>59,379<text:s/></text:p>
          </table:table-cell>
          <table:table-cell office:value-type="float" office:value="4419.1099999999997" table:style-name="ce9">
            <text:p>4,419<text:s/></text:p>
          </table:table-cell>
          <table:table-cell office:value-type="float" office:value="3579.47" table:style-name="ce9">
            <text:p>3,579<text:s/></text:p>
          </table:table-cell>
          <table:table-cell office:value-type="float" office:value="-1719.8" table:style-name="ce9">
            <text:p>-1,7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06.96" table:style-name="ce9">
            <text:p>-4,607<text:s/></text:p>
          </table:table-cell>
          <table:table-cell office:value-type="float" office:value="-303.45" table:style-name="ce9">
            <text:p>-303<text:s/></text:p>
          </table:table-cell>
          <table:table-cell office:value-type="float" office:value="-747.2" table:style-name="ce9">
            <text:p>-747<text:s/></text:p>
          </table:table-cell>
          <table:table-cell office:value-type="float" office:value="-40283.85" table:style-name="ce9">
            <text:p>-40,284<text:s/></text:p>
          </table:table-cell>
          <table:table-cell office:value-type="float" office:value="-4886.51" table:style-name="ce9">
            <text:p>-4,887<text:s/></text:p>
          </table:table-cell>
          <table:table-cell office:value-type="float" office:value="-136.04" table:style-name="ce9">
            <text:p>-136<text:s/></text:p>
          </table:table-cell>
          <table:table-cell office:value-type="float" office:value="-134.66999999999999" table:style-name="ce9">
            <text:p>-135<text:s/></text:p>
          </table:table-cell>
          <table:table-cell office:value-type="float" office:value="643.36" table:style-name="ce9">
            <text:p>6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7.75" table:style-name="ce9">
            <text:p>2,558<text:s/></text:p>
          </table:table-cell>
          <table:table-cell office:value-type="float" office:value="-138.62" table:style-name="ce9">
            <text:p>-139<text:s/></text:p>
          </table:table-cell>
          <table:table-cell office:value-type="float" office:value="7081.18" table:style-name="ce9">
            <text:p>7,081<text:s/></text:p>
          </table:table-cell>
          <table:table-cell office:value-type="float" office:value="-6602.64" table:style-name="ce9">
            <text:p>-6,6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.2" table:style-name="ce9">
            <text:p>1<text:s/></text:p>
          </table:table-cell>
          <table:table-cell office:value-type="float" office:value="-11086.18" table:style-name="ce9">
            <text:p>-11,086<text:s/></text:p>
          </table:table-cell>
          <table:table-cell office:value-type="float" office:value="-777.73" table:style-name="ce9">
            <text:p>-778<text:s/></text:p>
          </table:table-cell>
          <table:table-cell office:value-type="float" office:value="-2925.49" table:style-name="ce9">
            <text:p>-2,9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345" table:style-name="ce9">
            <text:p>-17,345<text:s/></text:p>
          </table:table-cell>
          <table:table-cell office:value-type="float" office:value="4174.38" table:style-name="ce9">
            <text:p>4,174<text:s/></text:p>
          </table:table-cell>
          <table:table-cell office:value-type="float" office:value="2930.64" table:style-name="ce9">
            <text:p>2,931<text:s/></text:p>
          </table:table-cell>
          <table:table-cell office:value-type="float" office:value="-7703.33" table:style-name="ce9">
            <text:p>-7,7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7927.56" table:style-name="ce9">
            <text:p>-47,928<text:s/></text:p>
          </table:table-cell>
          <table:table-cell office:value-type="float" office:value="175303.56" table:style-name="ce9">
            <text:p>175,304<text:s/></text:p>
          </table:table-cell>
          <table:table-cell office:value-type="float" office:value="-32215.22" table:style-name="ce9">
            <text:p>-32,215<text:s/></text:p>
          </table:table-cell>
          <table:table-cell office:value-type="float" office:value="39441.360000000001" table:style-name="ce9">
            <text:p>39,441<text:s/></text:p>
          </table:table-cell>
          <table:table-cell office:value-type="float" office:value="-38091.51" table:style-name="ce9">
            <text:p>-38,092<text:s/></text:p>
          </table:table-cell>
          <table:table-cell office:value-type="float" office:value="4172.6899999999996" table:style-name="ce9">
            <text:p>4,173<text:s/></text:p>
          </table:table-cell>
          <table:table-cell office:value-type="float" office:value="-48.55" table:style-name="ce9">
            <text:p>-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436.8700000000008" table:style-name="ce9">
            <text:p>-9,437<text:s/></text:p>
          </table:table-cell>
          <table:table-cell office:value-type="float" office:value="1675.15" table:style-name="ce9">
            <text:p>1,675<text:s/></text:p>
          </table:table-cell>
          <table:table-cell office:value-type="float" office:value="-80577.56" table:style-name="ce9">
            <text:p>-80,578<text:s/></text:p>
          </table:table-cell>
          <table:table-cell office:value-type="float" office:value="9197.2900000000009" table:style-name="ce9">
            <text:p>9,197<text:s/></text:p>
          </table:table-cell>
          <table:table-cell office:value-type="float" office:value="-3960.87" table:style-name="ce9">
            <text:p>-3,961<text:s/></text:p>
          </table:table-cell>
          <table:table-cell office:value-type="float" office:value="-10.91" table:style-name="ce9">
            <text:p>-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91.29" table:style-name="ce9">
            <text:p>-3,891<text:s/></text:p>
          </table:table-cell>
          <table:table-cell office:value-type="float" office:value="842.16" table:style-name="ce9">
            <text:p>842<text:s/></text:p>
          </table:table-cell>
          <table:table-cell office:value-type="float" office:value="-11139.76" table:style-name="ce9">
            <text:p>-11,140<text:s/></text:p>
          </table:table-cell>
          <table:table-cell office:value-type="float" office:value="329.35" table:style-name="ce9">
            <text:p>329<text:s/></text:p>
          </table:table-cell>
          <table:table-cell office:value-type="float" office:value="554.91" table:style-name="ce9">
            <text:p>555<text:s/></text:p>
          </table:table-cell>
          <table:table-cell office:value-type="float" office:value="10907.64" table:style-name="ce9">
            <text:p>10,9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135.62" table:style-name="ce9">
            <text:p>-4,136<text:s/></text:p>
          </table:table-cell>
          <table:table-cell office:value-type="float" office:value="-116387.62" table:style-name="ce9">
            <text:p>-116,388<text:s/></text:p>
          </table:table-cell>
          <table:table-cell office:value-type="float" office:value="455506.42" table:style-name="ce9">
            <text:p>455,506<text:s/></text:p>
          </table:table-cell>
          <table:table-cell office:value-type="float" office:value="-473661.45" table:style-name="ce9">
            <text:p>-473,661<text:s/></text:p>
          </table:table-cell>
          <table:table-cell office:value-type="float" office:value="183415.42" table:style-name="ce9">
            <text:p>183,415<text:s/></text:p>
          </table:table-cell>
          <table:table-cell office:value-type="float" office:value="-136914.93" table:style-name="ce9">
            <text:p>-136,9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389.02" table:style-name="ce9">
            <text:p>-8,389<text:s/></text:p>
          </table:table-cell>
          <table:table-cell office:value-type="float" office:value="-130858.96" table:style-name="ce9">
            <text:p>-130,859<text:s/></text:p>
          </table:table-cell>
          <table:table-cell office:value-type="float" office:value="61580.42" table:style-name="ce9">
            <text:p>61,580<text:s/></text:p>
          </table:table-cell>
          <table:table-cell office:value-type="float" office:value="-1391.65" table:style-name="ce9">
            <text:p>-1,392<text:s/></text:p>
          </table:table-cell>
          <table:table-cell office:value-type="float" office:value="-431.6" table:style-name="ce9">
            <text:p>-4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3.76" table:style-name="ce9">
            <text:p>944<text:s/></text:p>
          </table:table-cell>
          <table:table-cell office:value-type="float" office:value="-50201.599999999999" table:style-name="ce9">
            <text:p>-50,202<text:s/></text:p>
          </table:table-cell>
          <table:table-cell office:value-type="float" office:value="-627.09" table:style-name="ce9">
            <text:p>-627<text:s/></text:p>
          </table:table-cell>
          <table:table-cell office:value-type="float" office:value="8087.25" table:style-name="ce9">
            <text:p>8,087<text:s/></text:p>
          </table:table-cell>
          <table:table-cell office:value-type="float" office:value="298550.34999999998" table:style-name="ce9">
            <text:p>298,550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34</text:p>
          </table:table-cell>
          <table:table-cell office:value-type="string" table:style-name="ce1">
            <text:p>產業用機械設備維修及安裝業</text:p>
          </table:table-cell>
          <table:table-cell office:value-type="float" office:value="4" table:style-name="ce1">
            <text:p>4</text:p>
          </table:table-cell>
          <table:table-cell office:value-type="float" office:value="830844.25" table:style-name="ce9">
            <text:p>830,844<text:s/></text:p>
          </table:table-cell>
          <table:table-cell office:value-type="float" office:value="144988.75" table:style-name="ce9">
            <text:p>144,989<text:s/></text:p>
          </table:table-cell>
          <table:table-cell office:value-type="float" office:value="99925.75" table:style-name="ce9">
            <text:p>99,9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15.75" table:style-name="ce9">
            <text:p>13,4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9554.5" table:style-name="ce9">
            <text:p>229,555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4238.5" table:style-name="ce9">
            <text:p>4,2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800.5" table:style-name="ce9">
            <text:p>123,801<text:s/></text:p>
          </table:table-cell>
          <table:table-cell office:value-type="float" office:value="419.25" table:style-name="ce9">
            <text:p>419<text:s/></text:p>
          </table:table-cell>
          <table:table-cell office:value-type="float" office:value="9991.5" table:style-name="ce9">
            <text:p>9,9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2.75" table:style-name="ce9">
            <text:p>1,663<text:s/></text:p>
          </table:table-cell>
          <table:table-cell office:value-type="float" office:value="44077" table:style-name="ce9">
            <text:p>44,0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32" table:style-name="ce9">
            <text:p>3,232<text:s/></text:p>
          </table:table-cell>
          <table:table-cell office:value-type="float" office:value="69746.25" table:style-name="ce9">
            <text:p>69,7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916.25" table:style-name="ce9">
            <text:p>70,9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0" table:style-name="ce9">
            <text:p>1,1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213.25" table:style-name="ce9">
            <text:p>75,213<text:s/></text:p>
          </table:table-cell>
          <table:table-cell office:value-type="float" office:value="10997.75" table:style-name="ce9">
            <text:p>10,998<text:s/></text:p>
          </table:table-cell>
          <table:table-cell office:value-type="float" office:value="4319.75" table:style-name="ce9">
            <text:p>4,3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5237" table:style-name="ce9">
            <text:p>1,115,237<text:s/></text:p>
          </table:table-cell>
          <table:table-cell office:value-type="float" office:value="7861.75" table:style-name="ce9">
            <text:p>7,862<text:s/></text:p>
          </table:table-cell>
          <table:table-cell office:value-type="float" office:value="112328" table:style-name="ce9">
            <text:p>112,3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4341.75" table:style-name="ce9">
            <text:p>554,3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7146.25" table:style-name="ce9">
            <text:p>357,146<text:s/></text:p>
          </table:table-cell>
          <table:table-cell office:value-type="float" office:value="141668.75" table:style-name="ce9">
            <text:p>141,6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6380" table:style-name="ce9">
            <text:p>366,3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927.25" table:style-name="ce9">
            <text:p>150,9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.7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739.5" table:style-name="ce9">
            <text:p>48,740<text:s/></text:p>
          </table:table-cell>
          <table:table-cell office:value-type="float" office:value="52557.5" table:style-name="ce9">
            <text:p>52,558<text:s/></text:p>
          </table:table-cell>
          <table:table-cell office:value-type="float" office:value="3818" table:style-name="ce9">
            <text:p>3,818<text:s/></text:p>
          </table:table-cell>
          <table:table-cell office:value-type="float" office:value="200.75" table:style-name="ce9">
            <text:p>201<text:s/></text:p>
          </table:table-cell>
          <table:table-cell office:value-type="float" office:value="200.75" table:style-name="ce9">
            <text:p>201<text:s/></text:p>
          </table:table-cell>
          <table:table-cell office:value-type="float" office:value="999.75" table:style-name="ce9">
            <text:p>1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9.75" table:style-name="ce9">
            <text:p>1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90.75" table:style-name="ce9">
            <text:p>18,891<text:s/></text:p>
          </table:table-cell>
          <table:table-cell office:value-type="float" office:value="14728.5" table:style-name="ce9">
            <text:p>14,7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1" table:style-name="ce9">
            <text:p>531<text:s/></text:p>
          </table:table-cell>
          <table:table-cell office:value-type="float" office:value="14197.5" table:style-name="ce9">
            <text:p>14,198<text:s/></text:p>
          </table:table-cell>
          <table:table-cell office:value-type="float" office:value="1946081.25" table:style-name="ce9">
            <text:p>1,946,081<text:s/></text:p>
          </table:table-cell>
          <table:table-cell office:value-type="float" office:value="594936.5" table:style-name="ce9">
            <text:p>594,937<text:s/></text:p>
          </table:table-cell>
          <table:table-cell office:value-type="float" office:value="174052.75" table:style-name="ce9">
            <text:p>174,053<text:s/></text:p>
          </table:table-cell>
          <table:table-cell office:value-type="float" office:value="166552.75" table:style-name="ce9">
            <text:p>166,5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00" table:style-name="ce9">
            <text:p>7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175.25" table:style-name="ce9">
            <text:p>100,175<text:s/></text:p>
          </table:table-cell>
          <table:table-cell office:value-type="float" office:value="5002" table:style-name="ce9">
            <text:p>5,002<text:s/></text:p>
          </table:table-cell>
          <table:table-cell office:value-type="float" office:value="150.5" table:style-name="ce9">
            <text:p>151<text:s/></text:p>
          </table:table-cell>
          <table:table-cell office:value-type="float" office:value="148744.5" table:style-name="ce9">
            <text:p>148,745<text:s/></text:p>
          </table:table-cell>
          <table:table-cell office:value-type="float" office:value="3368.75" table:style-name="ce9">
            <text:p>3,3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572.25" table:style-name="ce9">
            <text:p>76,572<text:s/></text:p>
          </table:table-cell>
          <table:table-cell office:value-type="float" office:value="4804.25" table:style-name="ce9">
            <text:p>4,804<text:s/></text:p>
          </table:table-cell>
          <table:table-cell office:value-type="float" office:value="10723.75" table:style-name="ce9">
            <text:p>10,724<text:s/></text:p>
          </table:table-cell>
          <table:table-cell office:value-type="float" office:value="16340" table:style-name="ce9">
            <text:p>16,3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49.75" table:style-name="ce9">
            <text:p>7,050<text:s/></text:p>
          </table:table-cell>
          <table:table-cell office:value-type="float" office:value="47952.75" table:style-name="ce9">
            <text:p>47,9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996" table:style-name="ce9">
            <text:p>44,9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996" table:style-name="ce9">
            <text:p>44,9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56.75" table:style-name="ce9">
            <text:p>2,957<text:s/></text:p>
          </table:table-cell>
          <table:table-cell office:value-type="float" office:value="179962.25" table:style-name="ce9">
            <text:p>179,9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869.75" table:style-name="ce9">
            <text:p>130,870<text:s/></text:p>
          </table:table-cell>
          <table:table-cell office:value-type="float" office:value="130869.75" table:style-name="ce9">
            <text:p>130,8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76" table:style-name="ce9">
            <text:p>4,176<text:s/></text:p>
          </table:table-cell>
          <table:table-cell office:value-type="float" office:value="38182.25" table:style-name="ce9">
            <text:p>38,182<text:s/></text:p>
          </table:table-cell>
          <table:table-cell office:value-type="float" office:value="6734.25" table:style-name="ce9">
            <text:p>6,7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33.25" table:style-name="ce9">
            <text:p>6,533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4898.75" table:style-name="ce9">
            <text:p>774,899<text:s/></text:p>
          </table:table-cell>
          <table:table-cell office:value-type="float" office:value="1171182.5" table:style-name="ce9">
            <text:p>1,171,183<text:s/></text:p>
          </table:table-cell>
          <table:table-cell office:value-type="float" office:value="410203" table:style-name="ce9">
            <text:p>410,203<text:s/></text:p>
          </table:table-cell>
          <table:table-cell office:value-type="float" office:value="410203" table:style-name="ce9">
            <text:p>410,2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9773.5" table:style-name="ce9">
            <text:p>199,774<text:s/></text:p>
          </table:table-cell>
          <table:table-cell office:value-type="float" office:value="196916.25" table:style-name="ce9">
            <text:p>196,916<text:s/></text:p>
          </table:table-cell>
          <table:table-cell office:value-type="float" office:value="2857.25" table:style-name="ce9">
            <text:p>2,857<text:s/></text:p>
          </table:table-cell>
          <table:table-cell office:value-type="float" office:value="559358" table:style-name="ce9">
            <text:p>559,358<text:s/></text:p>
          </table:table-cell>
          <table:table-cell office:value-type="float" office:value="144989.5" table:style-name="ce9">
            <text:p>144,990<text:s/></text:p>
          </table:table-cell>
          <table:table-cell office:value-type="float" office:value="23769" table:style-name="ce9">
            <text:p>23,769<text:s/></text:p>
          </table:table-cell>
          <table:table-cell office:value-type="float" office:value="390599.5" table:style-name="ce9">
            <text:p>390,6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51" table:style-name="ce9">
            <text:p>6,651<text:s/></text:p>
          </table:table-cell>
          <table:table-cell office:value-type="float" office:value="-43590" table:style-name="ce9">
            <text:p>-43,590<text:s/></text:p>
          </table:table-cell>
          <table:table-cell office:value-type="float" office:value="50915.75" table:style-name="ce9">
            <text:p>50,9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74.75" table:style-name="ce9">
            <text:p>-6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03" table:style-name="ce9">
            <text:p>-4,8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1182.5" table:style-name="ce9">
            <text:p>1,171,183<text:s/></text:p>
          </table:table-cell>
          <table:table-cell office:value-type="float" office:value="1333355.25" table:style-name="ce9">
            <text:p>1,333,3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3859.75" table:style-name="ce9">
            <text:p>1,163,860<text:s/></text:p>
          </table:table-cell>
          <table:table-cell office:value-type="float" office:value="801730.5" table:style-name="ce9">
            <text:p>801,7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495.5" table:style-name="ce9">
            <text:p>169,4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69508.5" table:style-name="ce9">
            <text:p>169,509<text:s/></text:p>
          </table:table-cell>
          <table:table-cell office:value-type="float" office:value="137593.75" table:style-name="ce9">
            <text:p>137,594<text:s/></text:p>
          </table:table-cell>
          <table:table-cell office:value-type="float" office:value="41278" table:style-name="ce9">
            <text:p>41,278<text:s/></text:p>
          </table:table-cell>
          <table:table-cell office:value-type="float" office:value="53077.5" table:style-name="ce9">
            <text:p>53,078<text:s/></text:p>
          </table:table-cell>
          <table:table-cell office:value-type="float" office:value="10827.75" table:style-name="ce9">
            <text:p>10,828<text:s/></text:p>
          </table:table-cell>
          <table:table-cell office:value-type="float" office:value="32795.25" table:style-name="ce9">
            <text:p>32,795<text:s/></text:p>
          </table:table-cell>
          <table:table-cell office:value-type="float" office:value="-384.75" table:style-name="ce9">
            <text:p>-385<text:s/></text:p>
          </table:table-cell>
          <table:table-cell office:value-type="float" office:value="547.75" table:style-name="ce9">
            <text:p>548<text:s/></text:p>
          </table:table-cell>
          <table:table-cell office:value-type="float" office:value="32462.5" table:style-name="ce9">
            <text:p>32,463<text:s/></text:p>
          </table:table-cell>
          <table:table-cell office:value-type="float" office:value="30873.25" table:style-name="ce9">
            <text:p>30,873<text:s/></text:p>
          </table:table-cell>
          <table:table-cell office:value-type="float" office:value="18746" table:style-name="ce9">
            <text:p>18,746<text:s/></text:p>
          </table:table-cell>
          <table:table-cell office:value-type="float" office:value="3081.25" table:style-name="ce9">
            <text:p>3,081<text:s/></text:p>
          </table:table-cell>
          <table:table-cell office:value-type="float" office:value="113.5" table:style-name="ce9">
            <text:p>114<text:s/></text:p>
          </table:table-cell>
          <table:table-cell office:value-type="float" office:value="13631.5" table:style-name="ce9">
            <text:p>13,632<text:s/></text:p>
          </table:table-cell>
          <table:table-cell office:value-type="float" office:value="1388.75" table:style-name="ce9">
            <text:p>1,389<text:s/></text:p>
          </table:table-cell>
          <table:table-cell office:value-type="float" office:value="18640.5" table:style-name="ce9">
            <text:p>18,641<text:s/></text:p>
          </table:table-cell>
          <table:table-cell office:value-type="float" office:value="-718.25" table:style-name="ce9">
            <text:p>-7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68.75" table:style-name="ce9">
            <text:p>1,8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12.75" table:style-name="ce9">
            <text:p>-1,513<text:s/></text:p>
          </table:table-cell>
          <table:table-cell office:value-type="float" office:value="17557" table:style-name="ce9">
            <text:p>17,5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00" table:style-name="ce9">
            <text:p>-3,000<text:s/></text:p>
          </table:table-cell>
          <table:table-cell office:value-type="float" office:value="4445.75" table:style-name="ce9">
            <text:p>4,4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156.75" table:style-name="ce9">
            <text:p>-6,1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6.5" table:style-name="ce9">
            <text:p>-357<text:s/></text:p>
          </table:table-cell>
          <table:table-cell office:value-type="float" office:value="63335.75" table:style-name="ce9">
            <text:p>63,336<text:s/></text:p>
          </table:table-cell>
          <table:table-cell office:value-type="float" office:value="-7601.5" table:style-name="ce9">
            <text:p>-7,602<text:s/></text:p>
          </table:table-cell>
          <table:table-cell office:value-type="float" office:value="-16325.5" table:style-name="ce9">
            <text:p>-16,326<text:s/></text:p>
          </table:table-cell>
          <table:table-cell office:value-type="float" office:value="8724" table:style-name="ce9">
            <text:p>8,724<text:s/></text:p>
          </table:table-cell>
          <table:table-cell office:value-type="float" office:value="55734.25" table:style-name="ce9">
            <text:p>55,7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734.25" table:style-name="ce9">
            <text:p>55,734<text:s/></text:p>
          </table:table-cell>
          <table:table-cell office:value-type="float" office:value="-10229.5" table:style-name="ce9">
            <text:p>-10,230<text:s/></text:p>
          </table:table-cell>
          <table:table-cell office:value-type="float" office:value="4441" table:style-name="ce9">
            <text:p>4,441<text:s/></text:p>
          </table:table-cell>
          <table:table-cell office:value-type="float" office:value="-600.75" table:style-name="ce9">
            <text:p>-6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36" table:style-name="ce9">
            <text:p>5,5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57.5" table:style-name="ce9">
            <text:p>-6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.25" table:style-name="ce9">
            <text:p>163<text:s/></text:p>
          </table:table-cell>
          <table:table-cell office:value-type="float" office:value="-14670.5" table:style-name="ce9">
            <text:p>-14,671<text:s/></text:p>
          </table:table-cell>
          <table:table-cell office:value-type="float" office:value="-14302" table:style-name="ce9">
            <text:p>-14,3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98.25" table:style-name="ce9">
            <text:p>-7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9.75" table:style-name="ce9">
            <text:p>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504.75" table:style-name="ce9">
            <text:p>45,5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.75" table:style-name="ce9">
            <text:p>43<text:s/></text:p>
          </table:table-cell>
          <table:table-cell office:value-type="float" office:value="63335.75" table:style-name="ce9">
            <text:p>63,3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335.75" table:style-name="ce9">
            <text:p>63,336<text:s/></text:p>
          </table:table-cell>
          <table:table-cell office:value-type="float" office:value="34898.25" table:style-name="ce9">
            <text:p>34,898<text:s/></text:p>
          </table:table-cell>
          <table:table-cell office:value-type="float" office:value="1715.5" table:style-name="ce9">
            <text:p>1,716<text:s/></text:p>
          </table:table-cell>
          <table:table-cell office:value-type="float" office:value="-702.5" table:style-name="ce9">
            <text:p>-703<text:s/></text:p>
          </table:table-cell>
          <table:table-cell office:value-type="float" office:value="-17557" table:style-name="ce9">
            <text:p>-17,5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81.25" table:style-name="ce9">
            <text:p>-3,081<text:s/></text:p>
          </table:table-cell>
          <table:table-cell office:value-type="float" office:value="-13631.5" table:style-name="ce9">
            <text:p>-13,6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6.5" table:style-name="ce9">
            <text:p>357<text:s/></text:p>
          </table:table-cell>
          <table:table-cell office:value-type="float" office:value="718.25" table:style-name="ce9">
            <text:p>7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68.75" table:style-name="ce9">
            <text:p>-1,8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50" table:style-name="ce9">
            <text:p>3,3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86.75" table:style-name="ce9">
            <text:p>5,387<text:s/></text:p>
          </table:table-cell>
          <table:table-cell office:value-type="float" office:value="-29784" table:style-name="ce9">
            <text:p>-29,7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730.25" table:style-name="ce9">
            <text:p>-12,730<text:s/></text:p>
          </table:table-cell>
          <table:table-cell office:value-type="float" office:value="35332.75" table:style-name="ce9">
            <text:p>35,333<text:s/></text:p>
          </table:table-cell>
          <table:table-cell office:value-type="float" office:value="-6151.5" table:style-name="ce9">
            <text:p>-6,152<text:s/></text:p>
          </table:table-cell>
          <table:table-cell office:value-type="float" office:value="2552.75" table:style-name="ce9">
            <text:p>2,5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0247.75" table:style-name="ce9">
            <text:p>-80,248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6137.75" table:style-name="ce9">
            <text:p>26,138<text:s/></text:p>
          </table:table-cell>
          <table:table-cell office:value-type="float" office:value="-4388.75" table:style-name="ce9">
            <text:p>-4,3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740.25" table:style-name="ce9">
            <text:p>-19,740<text:s/></text:p>
          </table:table-cell>
          <table:table-cell office:value-type="float" office:value="-16073.25" table:style-name="ce9">
            <text:p>-16,073<text:s/></text:p>
          </table:table-cell>
          <table:table-cell office:value-type="float" office:value="-17287.75" table:style-name="ce9">
            <text:p>-17,288<text:s/></text:p>
          </table:table-cell>
          <table:table-cell office:value-type="float" office:value="88077.25" table:style-name="ce9">
            <text:p>88,077<text:s/></text:p>
          </table:table-cell>
          <table:table-cell office:value-type="float" office:value="-7706" table:style-name="ce9">
            <text:p>-7,706<text:s/></text:p>
          </table:table-cell>
          <table:table-cell office:value-type="float" office:value="4375" table:style-name="ce9">
            <text:p>4,3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391.25" table:style-name="ce9">
            <text:p>-9,3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157.5" table:style-name="ce9">
            <text:p>-9,158<text:s/></text:p>
          </table:table-cell>
          <table:table-cell office:value-type="float" office:value="70.25" table:style-name="ce9">
            <text:p>70<text:s/></text:p>
          </table:table-cell>
          <table:table-cell office:value-type="float" office:value="-1680.75" table:style-name="ce9">
            <text:p>-1,6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93" table:style-name="ce9">
            <text:p>-1,2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26.75" table:style-name="ce9">
            <text:p>-1,8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75.25" table:style-name="ce9">
            <text:p>2,8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40.75" table:style-name="ce9">
            <text:p>8,141<text:s/></text:p>
          </table:table-cell>
          <table:table-cell office:value-type="float" office:value="55195.5" table:style-name="ce9">
            <text:p>55,196<text:s/></text:p>
          </table:table-cell>
          <table:table-cell office:value-type="float" office:value="95195" table:style-name="ce9">
            <text:p>95,195<text:s/></text:p>
          </table:table-cell>
          <table:table-cell office:value-type="float" office:value="-27522.75" table:style-name="ce9">
            <text:p>-27,523<text:s/></text:p>
          </table:table-cell>
          <table:table-cell office:value-type="float" office:value="182500" table:style-name="ce9">
            <text:p>182,500<text:s/></text:p>
          </table:table-cell>
          <table:table-cell office:value-type="float" office:value="-202410" table:style-name="ce9">
            <text:p>-202,4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376" table:style-name="ce9">
            <text:p>-7,376<text:s/></text:p>
          </table:table-cell>
          <table:table-cell office:value-type="float" office:value="-42075.5" table:style-name="ce9">
            <text:p>-42,0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03" table:style-name="ce9">
            <text:p>-4,803<text:s/></text:p>
          </table:table-cell>
          <table:table-cell office:value-type="float" office:value="-1677.75" table:style-name="ce9">
            <text:p>-1,6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.75" table:style-name="ce9">
            <text:p>100<text:s/></text:p>
          </table:table-cell>
          <table:table-cell office:value-type="float" office:value="-8070.25" table:style-name="ce9">
            <text:p>-8,0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052" table:style-name="ce9">
            <text:p>31,052<text:s/></text:p>
          </table:table-cell>
          <table:table-cell office:value-type="float" office:value="144988.75" table:style-name="ce9">
            <text:p>144,989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D35</text:p>
          </table:table-cell>
          <table:table-cell office:value-type="string" table:style-name="ce1">
            <text:p>電力及燃氣供應業</text:p>
          </table:table-cell>
          <table:table-cell office:value-type="float" office:value="19" table:style-name="ce1">
            <text:p>19</text:p>
          </table:table-cell>
          <table:table-cell office:value-type="float" office:value="7849552.8399999999" table:style-name="ce9">
            <text:p>7,849,553<text:s/></text:p>
          </table:table-cell>
          <table:table-cell office:value-type="float" office:value="914181.42" table:style-name="ce9">
            <text:p>914,181<text:s/></text:p>
          </table:table-cell>
          <table:table-cell office:value-type="float" office:value="34618.839999999997" table:style-name="ce9">
            <text:p>34,619<text:s/></text:p>
          </table:table-cell>
          <table:table-cell office:value-type="float" office:value="197159.47" table:style-name="ce9">
            <text:p>197,159<text:s/></text:p>
          </table:table-cell>
          <table:table-cell office:value-type="float" office:value="216439.53" table:style-name="ce9">
            <text:p>216,4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93.26" table:style-name="ce9">
            <text:p>21,993<text:s/></text:p>
          </table:table-cell>
          <table:table-cell office:value-type="float" office:value="50.95" table:style-name="ce9">
            <text:p>51<text:s/></text:p>
          </table:table-cell>
          <table:table-cell office:value-type="float" office:value="58.95" table:style-name="ce9">
            <text:p>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35950.58" table:style-name="ce9">
            <text:p>2,435,951<text:s/></text:p>
          </table:table-cell>
          <table:table-cell office:value-type="float" office:value="12388.63" table:style-name="ce9">
            <text:p>12,389<text:s/></text:p>
          </table:table-cell>
          <table:table-cell office:value-type="float" office:value="6997" table:style-name="ce9">
            <text:p>6,997<text:s/></text:p>
          </table:table-cell>
          <table:table-cell office:value-type="float" office:value="31.68" table:style-name="ce9">
            <text:p>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553.95" table:style-name="ce9">
            <text:p>69,5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6734.3700000001" table:style-name="ce9">
            <text:p>1,196,734<text:s/></text:p>
          </table:table-cell>
          <table:table-cell office:value-type="float" office:value="5219.21" table:style-name="ce9">
            <text:p>5,2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.739999999999995" table:style-name="ce9">
            <text:p>78<text:s/></text:p>
          </table:table-cell>
          <table:table-cell office:value-type="float" office:value="2405036.4700000002" table:style-name="ce9">
            <text:p>2,405,0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35132.89" table:style-name="ce9">
            <text:p>2,435,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096.42" table:style-name="ce9">
            <text:p>30,0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8223.32" table:style-name="ce9">
            <text:p>308,223<text:s/></text:p>
          </table:table-cell>
          <table:table-cell office:value-type="float" office:value="37308.74" table:style-name="ce9">
            <text:p>37,309<text:s/></text:p>
          </table:table-cell>
          <table:table-cell office:value-type="float" office:value="25207.74" table:style-name="ce9">
            <text:p>25,2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661011.31999999" table:style-name="ce9">
            <text:p>109,661,011<text:s/></text:p>
          </table:table-cell>
          <table:table-cell office:value-type="float" office:value="2619.5300000000002" table:style-name="ce9">
            <text:p>2,620<text:s/></text:p>
          </table:table-cell>
          <table:table-cell office:value-type="float" office:value="909568.26" table:style-name="ce9">
            <text:p>909,568<text:s/></text:p>
          </table:table-cell>
          <table:table-cell office:value-type="float" office:value="6166.32" table:style-name="ce9">
            <text:p>6,1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4719.1100000001" table:style-name="ce9">
            <text:p>1,314,7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492972.109999999" table:style-name="ce9">
            <text:p>85,492,972<text:s/></text:p>
          </table:table-cell>
          <table:table-cell office:value-type="float" office:value="14832815.210000001" table:style-name="ce9">
            <text:p>14,832,815<text:s/></text:p>
          </table:table-cell>
          <table:table-cell office:value-type="float" office:value="37609.79" table:style-name="ce9">
            <text:p>37,610<text:s/></text:p>
          </table:table-cell>
          <table:table-cell office:value-type="float" office:value="155618325" table:style-name="ce9">
            <text:p>155,618,3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906503.16" table:style-name="ce9">
            <text:p>109,906,503<text:s/></text:p>
          </table:table-cell>
          <table:table-cell office:value-type="float" office:value="373.84" table:style-name="ce9">
            <text:p>374<text:s/></text:p>
          </table:table-cell>
          <table:table-cell office:value-type="float" office:value="24911099.109999999" table:style-name="ce9">
            <text:p>24,911,0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4378.84" table:style-name="ce9">
            <text:p>564,379<text:s/></text:p>
          </table:table-cell>
          <table:table-cell office:value-type="float" office:value="637859.79" table:style-name="ce9">
            <text:p>637,860<text:s/></text:p>
          </table:table-cell>
          <table:table-cell office:value-type="float" office:value="73540.160000000003" table:style-name="ce9">
            <text:p>73,540<text:s/></text:p>
          </table:table-cell>
          <table:table-cell office:value-type="float" office:value="530034.26" table:style-name="ce9">
            <text:p>530,034<text:s/></text:p>
          </table:table-cell>
          <table:table-cell office:value-type="float" office:value="624005.57999999996" table:style-name="ce9">
            <text:p>624,006<text:s/></text:p>
          </table:table-cell>
          <table:table-cell office:value-type="float" office:value="624385.16" table:style-name="ce9">
            <text:p>624,385<text:s/></text:p>
          </table:table-cell>
          <table:table-cell office:value-type="float" office:value="32.89" table:style-name="ce9">
            <text:p>33<text:s/></text:p>
          </table:table-cell>
          <table:table-cell office:value-type="float" office:value="603951.11" table:style-name="ce9">
            <text:p>603,951<text:s/></text:p>
          </table:table-cell>
          <table:table-cell office:value-type="float" office:value="20294.68" table:style-name="ce9">
            <text:p>20,2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.47" table:style-name="ce9">
            <text:p>1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4598.15999999997" table:style-name="ce9">
            <text:p>334,598<text:s/></text:p>
          </table:table-cell>
          <table:table-cell office:value-type="float" office:value="19881569.579999998" table:style-name="ce9">
            <text:p>19,881,570<text:s/></text:p>
          </table:table-cell>
          <table:table-cell office:value-type="float" office:value="18152379.16" table:style-name="ce9">
            <text:p>18,152,3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68.42" table:style-name="ce9">
            <text:p>5,3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.94999999999999" table:style-name="ce9">
            <text:p>139<text:s/></text:p>
          </table:table-cell>
          <table:table-cell office:value-type="float" office:value="102048.95" table:style-name="ce9">
            <text:p>102,049<text:s/></text:p>
          </table:table-cell>
          <table:table-cell office:value-type="float" office:value="1621634.11" table:style-name="ce9">
            <text:p>1,621,634<text:s/></text:p>
          </table:table-cell>
          <table:table-cell office:value-type="float" office:value="117510564.16" table:style-name="ce9">
            <text:p>117,510,564<text:s/></text:p>
          </table:table-cell>
          <table:table-cell office:value-type="float" office:value="27334721.789999999" table:style-name="ce9">
            <text:p>27,334,722<text:s/></text:p>
          </table:table-cell>
          <table:table-cell office:value-type="float" office:value="5027624.16" table:style-name="ce9">
            <text:p>5,027,624<text:s/></text:p>
          </table:table-cell>
          <table:table-cell office:value-type="float" office:value="5025658.53" table:style-name="ce9">
            <text:p>5,025,6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65.63" table:style-name="ce9">
            <text:p>1,966<text:s/></text:p>
          </table:table-cell>
          <table:table-cell office:value-type="float" office:value="8775187.4199999999" table:style-name="ce9">
            <text:p>8,775,1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0224.79" table:style-name="ce9">
            <text:p>460,225<text:s/></text:p>
          </table:table-cell>
          <table:table-cell office:value-type="float" office:value="7553.95" table:style-name="ce9">
            <text:p>7,554<text:s/></text:p>
          </table:table-cell>
          <table:table-cell office:value-type="float" office:value="2731.95" table:style-name="ce9">
            <text:p>2,732<text:s/></text:p>
          </table:table-cell>
          <table:table-cell office:value-type="float" office:value="1983642" table:style-name="ce9">
            <text:p>1,983,642<text:s/></text:p>
          </table:table-cell>
          <table:table-cell office:value-type="float" office:value="12386.68" table:style-name="ce9">
            <text:p>12,3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22080.63" table:style-name="ce9">
            <text:p>3,822,081<text:s/></text:p>
          </table:table-cell>
          <table:table-cell office:value-type="float" office:value="603.95000000000005" table:style-name="ce9">
            <text:p>604<text:s/></text:p>
          </table:table-cell>
          <table:table-cell office:value-type="float" office:value="69222.11" table:style-name="ce9">
            <text:p>69,222<text:s/></text:p>
          </table:table-cell>
          <table:table-cell office:value-type="float" office:value="384.68" table:style-name="ce9">
            <text:p>3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380.05" table:style-name="ce9">
            <text:p>72,380<text:s/></text:p>
          </table:table-cell>
          <table:table-cell office:value-type="float" office:value="7100699.4199999999" table:style-name="ce9">
            <text:p>7,100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6.53" table:style-name="ce9">
            <text:p>187<text:s/></text:p>
          </table:table-cell>
          <table:table-cell office:value-type="float" office:value="6821073.4699999997" table:style-name="ce9">
            <text:p>6,821,073<text:s/></text:p>
          </table:table-cell>
          <table:table-cell office:value-type="float" office:value="3745695.79" table:style-name="ce9">
            <text:p>3,745,696<text:s/></text:p>
          </table:table-cell>
          <table:table-cell office:value-type="float" office:value="2018774.37" table:style-name="ce9">
            <text:p>2,018,774<text:s/></text:p>
          </table:table-cell>
          <table:table-cell office:value-type="float" office:value="1056603.32" table:style-name="ce9">
            <text:p>1,056,6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9439.42" table:style-name="ce9">
            <text:p>279,439<text:s/></text:p>
          </table:table-cell>
          <table:table-cell office:value-type="float" office:value="68309863.890000001" table:style-name="ce9">
            <text:p>68,309,8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17810" table:style-name="ce9">
            <text:p>17,817,810<text:s/></text:p>
          </table:table-cell>
          <table:table-cell office:value-type="float" office:value="20117886.68" table:style-name="ce9">
            <text:p>20,117,887<text:s/></text:p>
          </table:table-cell>
          <table:table-cell office:value-type="float" office:value="20117788.890000001" table:style-name="ce9">
            <text:p>20,117,7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.79" table:style-name="ce9">
            <text:p>98<text:s/></text:p>
          </table:table-cell>
          <table:table-cell office:value-type="float" office:value="24005877.32" table:style-name="ce9">
            <text:p>24,005,877<text:s/></text:p>
          </table:table-cell>
          <table:table-cell office:value-type="float" office:value="3119333.11" table:style-name="ce9">
            <text:p>3,119,333<text:s/></text:p>
          </table:table-cell>
          <table:table-cell office:value-type="float" office:value="461450.58" table:style-name="ce9">
            <text:p>461,451<text:s/></text:p>
          </table:table-cell>
          <table:table-cell office:value-type="float" office:value="2787506.21" table:style-name="ce9">
            <text:p>2,787,506<text:s/></text:p>
          </table:table-cell>
          <table:table-cell office:value-type="float" office:value="210712.79" table:style-name="ce9">
            <text:p>210,7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4308.53" table:style-name="ce9">
            <text:p>1,624,309<text:s/></text:p>
          </table:table-cell>
          <table:table-cell office:value-type="float" office:value="906925.26" table:style-name="ce9">
            <text:p>906,9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559.63" table:style-name="ce9">
            <text:p>45,560<text:s/></text:p>
          </table:table-cell>
          <table:table-cell office:value-type="float" office:value="95644585.680000007" table:style-name="ce9">
            <text:p>95,644,586<text:s/></text:p>
          </table:table-cell>
          <table:table-cell office:value-type="float" office:value="21865978.469999999" table:style-name="ce9">
            <text:p>21,865,978<text:s/></text:p>
          </table:table-cell>
          <table:table-cell office:value-type="float" office:value="20374970" table:style-name="ce9">
            <text:p>20,374,970<text:s/></text:p>
          </table:table-cell>
          <table:table-cell office:value-type="float" office:value="20374970" table:style-name="ce9">
            <text:p>20,374,9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8436.32" table:style-name="ce9">
            <text:p>248,436<text:s/></text:p>
          </table:table-cell>
          <table:table-cell office:value-type="float" office:value="239845.84" table:style-name="ce9">
            <text:p>239,846<text:s/></text:p>
          </table:table-cell>
          <table:table-cell office:value-type="float" office:value="8590.4699999999993" table:style-name="ce9">
            <text:p>8,590<text:s/></text:p>
          </table:table-cell>
          <table:table-cell office:value-type="float" office:value="1220927" table:style-name="ce9">
            <text:p>1,220,927<text:s/></text:p>
          </table:table-cell>
          <table:table-cell office:value-type="float" office:value="911638.95" table:style-name="ce9">
            <text:p>911,639<text:s/></text:p>
          </table:table-cell>
          <table:table-cell office:value-type="float" office:value="614804.05000000005" table:style-name="ce9">
            <text:p>614,804<text:s/></text:p>
          </table:table-cell>
          <table:table-cell office:value-type="float" office:value="-305516" table:style-name="ce9">
            <text:p>-305,5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396.05" table:style-name="ce9">
            <text:p>25,396<text:s/></text:p>
          </table:table-cell>
          <table:table-cell office:value-type="float" office:value="-27784.84" table:style-name="ce9">
            <text:p>-27,785<text:s/></text:p>
          </table:table-cell>
          <table:table-cell office:value-type="float" office:value="52379.95" table:style-name="ce9">
            <text:p>52,3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0.95" table:style-name="ce9">
            <text:p>801<text:s/></text:p>
          </table:table-cell>
          <table:table-cell office:value-type="float" office:value="-3750.89" table:style-name="ce9">
            <text:p>-3,7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865978.469999999" table:style-name="ce9">
            <text:p>21,865,978<text:s/></text:p>
          </table:table-cell>
          <table:table-cell office:value-type="float" office:value="35463270.369999997" table:style-name="ce9">
            <text:p>35,463,270<text:s/></text:p>
          </table:table-cell>
          <table:table-cell office:value-type="float" office:value="78.95" table:style-name="ce9">
            <text:p>79<text:s/></text:p>
          </table:table-cell>
          <table:table-cell office:value-type="float" office:value="33966273.740000002" table:style-name="ce9">
            <text:p>33,966,274<text:s/></text:p>
          </table:table-cell>
          <table:table-cell office:value-type="float" office:value="38987.58" table:style-name="ce9">
            <text:p>38,9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6996.63" table:style-name="ce9">
            <text:p>1,496,9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5.63" table:style-name="ce9">
            <text:p>1,546<text:s/></text:p>
          </table:table-cell>
          <table:table-cell office:value-type="float" office:value="1498542.26" table:style-name="ce9">
            <text:p>1,498,542<text:s/></text:p>
          </table:table-cell>
          <table:table-cell office:value-type="float" office:value="1041654.53" table:style-name="ce9">
            <text:p>1,041,655<text:s/></text:p>
          </table:table-cell>
          <table:table-cell office:value-type="float" office:value="602389.16" table:style-name="ce9">
            <text:p>602,389<text:s/></text:p>
          </table:table-cell>
          <table:table-cell office:value-type="float" office:value="167634.16" table:style-name="ce9">
            <text:p>167,634<text:s/></text:p>
          </table:table-cell>
          <table:table-cell office:value-type="float" office:value="231205.79" table:style-name="ce9">
            <text:p>231,206<text:s/></text:p>
          </table:table-cell>
          <table:table-cell office:value-type="float" office:value="33033.26" table:style-name="ce9">
            <text:p>33,033<text:s/></text:p>
          </table:table-cell>
          <table:table-cell office:value-type="float" office:value="7392.16" table:style-name="ce9">
            <text:p>7,392<text:s/></text:p>
          </table:table-cell>
          <table:table-cell office:value-type="float" office:value="-131.74" table:style-name="ce9">
            <text:p>-132<text:s/></text:p>
          </table:table-cell>
          <table:table-cell office:value-type="float" office:value="456756" table:style-name="ce9">
            <text:p>456,756<text:s/></text:p>
          </table:table-cell>
          <table:table-cell office:value-type="float" office:value="1023577.05" table:style-name="ce9">
            <text:p>1,023,577<text:s/></text:p>
          </table:table-cell>
          <table:table-cell office:value-type="float" office:value="317594.74" table:style-name="ce9">
            <text:p>317,595<text:s/></text:p>
          </table:table-cell>
          <table:table-cell office:value-type="float" office:value="248957.47" table:style-name="ce9">
            <text:p>248,957<text:s/></text:p>
          </table:table-cell>
          <table:table-cell office:value-type="float" office:value="308.20999999999998" table:style-name="ce9">
            <text:p>308<text:s/></text:p>
          </table:table-cell>
          <table:table-cell office:value-type="float" office:value="18213.11" table:style-name="ce9">
            <text:p>18,213<text:s/></text:p>
          </table:table-cell>
          <table:table-cell office:value-type="float" office:value="24429.42" table:style-name="ce9">
            <text:p>24,429<text:s/></text:p>
          </table:table-cell>
          <table:table-cell office:value-type="float" office:value="1696317.84" table:style-name="ce9">
            <text:p>1,696,318<text:s/></text:p>
          </table:table-cell>
          <table:table-cell office:value-type="float" office:value="-60932.89" table:style-name="ce9">
            <text:p>-60,933<text:s/></text:p>
          </table:table-cell>
          <table:table-cell office:value-type="float" office:value="10164.950000000001" table:style-name="ce9">
            <text:p>10,165<text:s/></text:p>
          </table:table-cell>
          <table:table-cell office:value-type="float" office:value="92.37" table:style-name="ce9">
            <text:p>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.110000000000000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36.37" table:style-name="ce9">
            <text:p>13,836<text:s/></text:p>
          </table:table-cell>
          <table:table-cell office:value-type="float" office:value="1392.63" table:style-name="ce9">
            <text:p>1,3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.79" table:style-name="ce9">
            <text:p>6<text:s/></text:p>
          </table:table-cell>
          <table:table-cell office:value-type="float" office:value="-2580.2600000000002" table:style-name="ce9">
            <text:p>-2,580<text:s/></text:p>
          </table:table-cell>
          <table:table-cell office:value-type="float" office:value="1734337.79" table:style-name="ce9">
            <text:p>1,734,3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79086.05" table:style-name="ce9">
            <text:p>-1,079,086<text:s/></text:p>
          </table:table-cell>
          <table:table-cell office:value-type="float" office:value="-0.95" table:style-name="ce9">
            <text:p>-1<text:s/></text:p>
          </table:table-cell>
          <table:table-cell office:value-type="float" office:value="14898.84" table:style-name="ce9">
            <text:p>14,899<text:s/></text:p>
          </table:table-cell>
          <table:table-cell office:value-type="float" office:value="73852.63" table:style-name="ce9">
            <text:p>73,853<text:s/></text:p>
          </table:table-cell>
          <table:table-cell office:value-type="float" office:value="1480333.05" table:style-name="ce9">
            <text:p>1,480,333<text:s/></text:p>
          </table:table-cell>
          <table:table-cell office:value-type="float" office:value="-159933.47" table:style-name="ce9">
            <text:p>-159,933<text:s/></text:p>
          </table:table-cell>
          <table:table-cell office:value-type="float" office:value="-104351.67999999999" table:style-name="ce9">
            <text:p>-104,352<text:s/></text:p>
          </table:table-cell>
          <table:table-cell office:value-type="float" office:value="-55581.79" table:style-name="ce9">
            <text:p>-55,582<text:s/></text:p>
          </table:table-cell>
          <table:table-cell office:value-type="float" office:value="1320399.58" table:style-name="ce9">
            <text:p>1,320,4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0399.58" table:style-name="ce9">
            <text:p>1,320,400<text:s/></text:p>
          </table:table-cell>
          <table:table-cell office:value-type="float" office:value="-132040.95000000001" table:style-name="ce9">
            <text:p>-132,041<text:s/></text:p>
          </table:table-cell>
          <table:table-cell office:value-type="float" office:value="-130180.53" table:style-name="ce9">
            <text:p>-130,181<text:s/></text:p>
          </table:table-cell>
          <table:table-cell office:value-type="float" office:value="-14980.26" table:style-name="ce9">
            <text:p>-14,9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4787.89" table:style-name="ce9">
            <text:p>-114,7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4.42" table:style-name="ce9">
            <text:p>-234<text:s/></text:p>
          </table:table-cell>
          <table:table-cell office:value-type="float" office:value="-2641.47" table:style-name="ce9">
            <text:p>-2,6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63.5300000000002" table:style-name="ce9">
            <text:p>2,464<text:s/></text:p>
          </table:table-cell>
          <table:table-cell office:value-type="float" office:value="-1860.42" table:style-name="ce9">
            <text:p>-1,860<text:s/></text:p>
          </table:table-cell>
          <table:table-cell office:value-type="float" office:value="-2255.11" table:style-name="ce9">
            <text:p>-2,2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8.79000000000002" table:style-name="ce9">
            <text:p>269<text:s/></text:p>
          </table:table-cell>
          <table:table-cell office:value-type="float" office:value="129.63" table:style-name="ce9">
            <text:p>1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.74" table:style-name="ce9">
            <text:p>-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8358.6299999999" table:style-name="ce9">
            <text:p>1,188,3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8.05000000000001" table:style-name="ce9">
            <text:p>158<text:s/></text:p>
          </table:table-cell>
          <table:table-cell office:value-type="float" office:value="1480333.05" table:style-name="ce9">
            <text:p>1,480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0333.05" table:style-name="ce9">
            <text:p>1,480,333<text:s/></text:p>
          </table:table-cell>
          <table:table-cell office:value-type="float" office:value="5770091.4699999997" table:style-name="ce9">
            <text:p>5,770,091<text:s/></text:p>
          </table:table-cell>
          <table:table-cell office:value-type="float" office:value="184570.16" table:style-name="ce9">
            <text:p>184,570<text:s/></text:p>
          </table:table-cell>
          <table:table-cell office:value-type="float" office:value="7130.05" table:style-name="ce9">
            <text:p>7,130<text:s/></text:p>
          </table:table-cell>
          <table:table-cell office:value-type="float" office:value="-596.84" table:style-name="ce9">
            <text:p>-5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8957.47" table:style-name="ce9">
            <text:p>-248,957<text:s/></text:p>
          </table:table-cell>
          <table:table-cell office:value-type="float" office:value="-20102.11" table:style-name="ce9">
            <text:p>-20,102<text:s/></text:p>
          </table:table-cell>
          <table:table-cell office:value-type="float" office:value="-14898.84" table:style-name="ce9">
            <text:p>-14,899<text:s/></text:p>
          </table:table-cell>
          <table:table-cell office:value-type="float" office:value="-73276.740000000005" table:style-name="ce9">
            <text:p>-73,277<text:s/></text:p>
          </table:table-cell>
          <table:table-cell office:value-type="float" office:value="61935.53" table:style-name="ce9">
            <text:p>61,936<text:s/></text:p>
          </table:table-cell>
          <table:table-cell office:value-type="float" office:value="-10425.629999999999" table:style-name="ce9">
            <text:p>-10,426<text:s/></text:p>
          </table:table-cell>
          <table:table-cell office:value-type="float" office:value="-92.37" table:style-name="ce9">
            <text:p>-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80.2600000000002" table:style-name="ce9">
            <text:p>2,580<text:s/></text:p>
          </table:table-cell>
          <table:table-cell office:value-type="float" office:value="-27" table:style-name="ce9">
            <text:p>-27<text:s/></text:p>
          </table:table-cell>
          <table:table-cell office:value-type="float" office:value="-564343.11" table:style-name="ce9">
            <text:p>-564,343<text:s/></text:p>
          </table:table-cell>
          <table:table-cell office:value-type="float" office:value="-4218.8900000000003" table:style-name="ce9">
            <text:p>-4,2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3623.679999999993" table:style-name="ce9">
            <text:p>-73,624<text:s/></text:p>
          </table:table-cell>
          <table:table-cell office:value-type="float" office:value="-164.42" table:style-name="ce9">
            <text:p>-164<text:s/></text:p>
          </table:table-cell>
          <table:table-cell office:value-type="float" office:value="125599.47" table:style-name="ce9">
            <text:p>125,5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58854.53" table:style-name="ce9">
            <text:p>-758,855<text:s/></text:p>
          </table:table-cell>
          <table:table-cell office:value-type="float" office:value="6714.68" table:style-name="ce9">
            <text:p>6,715<text:s/></text:p>
          </table:table-cell>
          <table:table-cell office:value-type="float" office:value="45576.68" table:style-name="ce9">
            <text:p>45,577<text:s/></text:p>
          </table:table-cell>
          <table:table-cell office:value-type="float" office:value="-612703.89" table:style-name="ce9">
            <text:p>-612,7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3720.42" table:style-name="ce9">
            <text:p>-73,720<text:s/></text:p>
          </table:table-cell>
          <table:table-cell office:value-type="float" office:value="5228525.42" table:style-name="ce9">
            <text:p>5,228,525<text:s/></text:p>
          </table:table-cell>
          <table:table-cell office:value-type="float" office:value="-72828.11" table:style-name="ce9">
            <text:p>-72,828<text:s/></text:p>
          </table:table-cell>
          <table:table-cell office:value-type="float" office:value="85341.11" table:style-name="ce9">
            <text:p>85,341<text:s/></text:p>
          </table:table-cell>
          <table:table-cell office:value-type="float" office:value="-23655.68" table:style-name="ce9">
            <text:p>-23,6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68.42" table:style-name="ce9">
            <text:p>-5,3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582989.8399999999" table:style-name="ce9">
            <text:p>-6,582,990<text:s/></text:p>
          </table:table-cell>
          <table:table-cell office:value-type="float" office:value="20096.47" table:style-name="ce9">
            <text:p>20,096<text:s/></text:p>
          </table:table-cell>
          <table:table-cell office:value-type="float" office:value="-5619.84" table:style-name="ce9">
            <text:p>-5,620<text:s/></text:p>
          </table:table-cell>
          <table:table-cell office:value-type="float" office:value="-929.47" table:style-name="ce9">
            <text:p>-929<text:s/></text:p>
          </table:table-cell>
          <table:table-cell office:value-type="float" office:value="-2944.74" table:style-name="ce9">
            <text:p>-2,945<text:s/></text:p>
          </table:table-cell>
          <table:table-cell office:value-type="float" office:value="-6856.79" table:style-name="ce9">
            <text:p>-6,857<text:s/></text:p>
          </table:table-cell>
          <table:table-cell office:value-type="float" office:value="20452.37" table:style-name="ce9">
            <text:p>20,452<text:s/></text:p>
          </table:table-cell>
          <table:table-cell office:value-type="float" office:value="-29617.42" table:style-name="ce9">
            <text:p>-29,617<text:s/></text:p>
          </table:table-cell>
          <table:table-cell office:value-type="float" office:value="351.42" table:style-name="ce9">
            <text:p>351<text:s/></text:p>
          </table:table-cell>
          <table:table-cell office:value-type="float" office:value="1624" table:style-name="ce9">
            <text:p>1,624<text:s/></text:p>
          </table:table-cell>
          <table:table-cell office:value-type="float" office:value="31171.53" table:style-name="ce9">
            <text:p>31,1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7025.37" table:style-name="ce9">
            <text:p>-97,025<text:s/></text:p>
          </table:table-cell>
          <table:table-cell office:value-type="float" office:value="-6668798.79" table:style-name="ce9">
            <text:p>-6,668,799<text:s/></text:p>
          </table:table-cell>
          <table:table-cell office:value-type="float" office:value="1663910.42" table:style-name="ce9">
            <text:p>1,663,910<text:s/></text:p>
          </table:table-cell>
          <table:table-cell office:value-type="float" office:value="-1642155.16" table:style-name="ce9">
            <text:p>-1,642,155<text:s/></text:p>
          </table:table-cell>
          <table:table-cell office:value-type="float" office:value="8060128.9500000002" table:style-name="ce9">
            <text:p>8,060,129<text:s/></text:p>
          </table:table-cell>
          <table:table-cell office:value-type="float" office:value="-6123545.4199999999" table:style-name="ce9">
            <text:p>-6,123,5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7283.42" table:style-name="ce9">
            <text:p>-47,283<text:s/></text:p>
          </table:table-cell>
          <table:table-cell office:value-type="float" office:value="-236217.16" table:style-name="ce9">
            <text:p>-236,2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58.16" table:style-name="ce9">
            <text:p>-2,1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325.160000000003" table:style-name="ce9">
            <text:p>37,325<text:s/></text:p>
          </table:table-cell>
          <table:table-cell office:value-type="float" office:value="1710005.21" table:style-name="ce9">
            <text:p>1,710,005<text:s/></text:p>
          </table:table-cell>
          <table:table-cell office:value-type="float" office:value="-24.79" table:style-name="ce9">
            <text:p>-25<text:s/></text:p>
          </table:table-cell>
          <table:table-cell office:value-type="float" office:value="269707.05" table:style-name="ce9">
            <text:p>269,707<text:s/></text:p>
          </table:table-cell>
          <table:table-cell office:value-type="float" office:value="914181.42" table:style-name="ce9">
            <text:p>914,181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E37</text:p>
          </table:table-cell>
          <table:table-cell office:value-type="string" table:style-name="ce1">
            <text:p>廢水及污水處理業</text:p>
          </table:table-cell>
          <table:table-cell office:value-type="float" office:value="3" table:style-name="ce1">
            <text:p>3</text:p>
          </table:table-cell>
          <table:table-cell office:value-type="float" office:value="989475.67" table:style-name="ce9">
            <text:p>989,476<text:s/></text:p>
          </table:table-cell>
          <table:table-cell office:value-type="float" office:value="271437" table:style-name="ce9">
            <text:p>271,4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6653.67" table:style-name="ce9">
            <text:p>396,6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82" table:style-name="ce9">
            <text:p>10,1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8.67" table:style-name="ce9">
            <text:p>4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798.33" table:style-name="ce9">
            <text:p>121,798<text:s/></text:p>
          </table:table-cell>
          <table:table-cell office:value-type="float" office:value="1756" table:style-name="ce9">
            <text:p>1,756<text:s/></text:p>
          </table:table-cell>
          <table:table-cell office:value-type="float" office:value="30174.67" table:style-name="ce9">
            <text:p>30,1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052.330000000002" table:style-name="ce9">
            <text:p>18,052<text:s/></text:p>
          </table:table-cell>
          <table:table-cell office:value-type="float" office:value="50253" table:style-name="ce9">
            <text:p>50,2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62.67" table:style-name="ce9">
            <text:p>1,863<text:s/></text:p>
          </table:table-cell>
          <table:table-cell office:value-type="float" office:value="751.67" table:style-name="ce9">
            <text:p>7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1.67" table:style-name="ce9">
            <text:p>7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04.67" table:style-name="ce9">
            <text:p>15,305<text:s/></text:p>
          </table:table-cell>
          <table:table-cell office:value-type="float" office:value="72577" table:style-name="ce9">
            <text:p>72,577<text:s/></text:p>
          </table:table-cell>
          <table:table-cell office:value-type="float" office:value="67890" table:style-name="ce9">
            <text:p>67,8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94965" table:style-name="ce9">
            <text:p>2,494,965<text:s/></text:p>
          </table:table-cell>
          <table:table-cell office:value-type="float" office:value="62233.33" table:style-name="ce9">
            <text:p>62,233<text:s/></text:p>
          </table:table-cell>
          <table:table-cell office:value-type="float" office:value="1575.67" table:style-name="ce9">
            <text:p>1,5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6914.67" table:style-name="ce9">
            <text:p>2,076,9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7847.33" table:style-name="ce9">
            <text:p>317,847<text:s/></text:p>
          </table:table-cell>
          <table:table-cell office:value-type="float" office:value="202770.67" table:style-name="ce9">
            <text:p>202,7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744" table:style-name="ce9">
            <text:p>156,7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667.33" table:style-name="ce9">
            <text:p>41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21.67" table:style-name="ce9">
            <text:p>4,522<text:s/></text:p>
          </table:table-cell>
          <table:table-cell office:value-type="float" office:value="5861.33" table:style-name="ce9">
            <text:p>5,861<text:s/></text:p>
          </table:table-cell>
          <table:table-cell office:value-type="float" office:value="1339.67" table:style-name="ce9">
            <text:p>1,3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1.33" table:style-name="ce9">
            <text:p>1,0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.67" table:style-name="ce9">
            <text:p>2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1.67" table:style-name="ce9">
            <text:p>8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1.67" table:style-name="ce9">
            <text:p>742<text:s/></text:p>
          </table:table-cell>
          <table:table-cell office:value-type="float" office:value="30039.33" table:style-name="ce9">
            <text:p>30,0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362.67" table:style-name="ce9">
            <text:p>26,3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76.67" table:style-name="ce9">
            <text:p>3,677<text:s/></text:p>
          </table:table-cell>
          <table:table-cell office:value-type="float" office:value="3484440.67" table:style-name="ce9">
            <text:p>3,484,441<text:s/></text:p>
          </table:table-cell>
          <table:table-cell office:value-type="float" office:value="985489.33" table:style-name="ce9">
            <text:p>985,489<text:s/></text:p>
          </table:table-cell>
          <table:table-cell office:value-type="float" office:value="399032.67" table:style-name="ce9">
            <text:p>399,033<text:s/></text:p>
          </table:table-cell>
          <table:table-cell office:value-type="float" office:value="399032.67" table:style-name="ce9">
            <text:p>399,0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333.32999999999" table:style-name="ce9">
            <text:p>163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79.67" table:style-name="ce9">
            <text:p>8,880<text:s/></text:p>
          </table:table-cell>
          <table:table-cell office:value-type="float" office:value="86121" table:style-name="ce9">
            <text:p>86,121<text:s/></text:p>
          </table:table-cell>
          <table:table-cell office:value-type="float" office:value="6859.67" table:style-name="ce9">
            <text:p>6,860<text:s/></text:p>
          </table:table-cell>
          <table:table-cell office:value-type="float" office:value="209000.67" table:style-name="ce9">
            <text:p>209,001<text:s/></text:p>
          </table:table-cell>
          <table:table-cell office:value-type="float" office:value="2748" table:style-name="ce9">
            <text:p>2,7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726.67" table:style-name="ce9">
            <text:p>72,727<text:s/></text:p>
          </table:table-cell>
          <table:table-cell office:value-type="float" office:value="1070.33" table:style-name="ce9">
            <text:p>1,070<text:s/></text:p>
          </table:table-cell>
          <table:table-cell office:value-type="float" office:value="6930.67" table:style-name="ce9">
            <text:p>6,931<text:s/></text:p>
          </table:table-cell>
          <table:table-cell office:value-type="float" office:value="1796.67" table:style-name="ce9">
            <text:p>1,7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9" table:style-name="ce9">
            <text:p>1,639<text:s/></text:p>
          </table:table-cell>
          <table:table-cell office:value-type="float" office:value="25351" table:style-name="ce9">
            <text:p>25,3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791.33" table:style-name="ce9">
            <text:p>23,7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791.33" table:style-name="ce9">
            <text:p>23,7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9.67" table:style-name="ce9">
            <text:p>1,560<text:s/></text:p>
          </table:table-cell>
          <table:table-cell office:value-type="float" office:value="287925.67" table:style-name="ce9">
            <text:p>287,9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017.67000000001" table:style-name="ce9">
            <text:p>160,018<text:s/></text:p>
          </table:table-cell>
          <table:table-cell office:value-type="float" office:value="89305.67" table:style-name="ce9">
            <text:p>89,306<text:s/></text:p>
          </table:table-cell>
          <table:table-cell office:value-type="float" office:value="89305.67" table:style-name="ce9">
            <text:p>89,3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2923.33" table:style-name="ce9">
            <text:p>2,923<text:s/></text:p>
          </table:table-cell>
          <table:table-cell office:value-type="float" office:value="35360" table:style-name="ce9">
            <text:p>35,3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360" table:style-name="ce9">
            <text:p>35,3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3415" table:style-name="ce9">
            <text:p>1,273,415<text:s/></text:p>
          </table:table-cell>
          <table:table-cell office:value-type="float" office:value="2211025.67" table:style-name="ce9">
            <text:p>2,211,026<text:s/></text:p>
          </table:table-cell>
          <table:table-cell office:value-type="float" office:value="602007.67000000004" table:style-name="ce9">
            <text:p>602,008<text:s/></text:p>
          </table:table-cell>
          <table:table-cell office:value-type="float" office:value="602007.67000000004" table:style-name="ce9">
            <text:p>602,0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2272" table:style-name="ce9">
            <text:p>1,352,272<text:s/></text:p>
          </table:table-cell>
          <table:table-cell office:value-type="float" office:value="570583.32999999996" table:style-name="ce9">
            <text:p>570,583<text:s/></text:p>
          </table:table-cell>
          <table:table-cell office:value-type="float" office:value="781688.67" table:style-name="ce9">
            <text:p>781,689<text:s/></text:p>
          </table:table-cell>
          <table:table-cell office:value-type="float" office:value="287265.67" table:style-name="ce9">
            <text:p>287,266<text:s/></text:p>
          </table:table-cell>
          <table:table-cell office:value-type="float" office:value="87919" table:style-name="ce9">
            <text:p>87,919<text:s/></text:p>
          </table:table-cell>
          <table:table-cell office:value-type="float" office:value="5024" table:style-name="ce9">
            <text:p>5,024<text:s/></text:p>
          </table:table-cell>
          <table:table-cell office:value-type="float" office:value="194322.67" table:style-name="ce9">
            <text:p>194,3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519.67" table:style-name="ce9">
            <text:p>-30,520<text:s/></text:p>
          </table:table-cell>
          <table:table-cell office:value-type="float" office:value="-1121" table:style-name="ce9">
            <text:p>-1,121<text:s/></text:p>
          </table:table-cell>
          <table:table-cell office:value-type="float" office:value="-29398.67" table:style-name="ce9">
            <text:p>-29,3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11025.67" table:style-name="ce9">
            <text:p>2,211,026<text:s/></text:p>
          </table:table-cell>
          <table:table-cell office:value-type="float" office:value="1212945" table:style-name="ce9">
            <text:p>1,212,9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1994" table:style-name="ce9">
            <text:p>1,051,994<text:s/></text:p>
          </table:table-cell>
          <table:table-cell office:value-type="float" office:value="792135" table:style-name="ce9">
            <text:p>792,1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951" table:style-name="ce9">
            <text:p>160,9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951" table:style-name="ce9">
            <text:p>160,951<text:s/></text:p>
          </table:table-cell>
          <table:table-cell office:value-type="float" office:value="91751" table:style-name="ce9">
            <text:p>91,751<text:s/></text:p>
          </table:table-cell>
          <table:table-cell office:value-type="float" office:value="4925.67" table:style-name="ce9">
            <text:p>4,926<text:s/></text:p>
          </table:table-cell>
          <table:table-cell office:value-type="float" office:value="80735.67" table:style-name="ce9">
            <text:p>80,736<text:s/></text:p>
          </table:table-cell>
          <table:table-cell office:value-type="float" office:value="5936.33" table:style-name="ce9">
            <text:p>5,9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.33000000000001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200" table:style-name="ce9">
            <text:p>69,200<text:s/></text:p>
          </table:table-cell>
          <table:table-cell office:value-type="float" office:value="113680.33" table:style-name="ce9">
            <text:p>113,680<text:s/></text:p>
          </table:table-cell>
          <table:table-cell office:value-type="float" office:value="8234.67" table:style-name="ce9">
            <text:p>8,235<text:s/></text:p>
          </table:table-cell>
          <table:table-cell office:value-type="float" office:value="6513.33" table:style-name="ce9">
            <text:p>6,5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7.67" table:style-name="ce9">
            <text:p>418<text:s/></text:p>
          </table:table-cell>
          <table:table-cell office:value-type="float" office:value="1297.33" table:style-name="ce9">
            <text:p>1,297<text:s/></text:p>
          </table:table-cell>
          <table:table-cell office:value-type="float" office:value="-11719" table:style-name="ce9">
            <text:p>-11,719<text:s/></text:p>
          </table:table-cell>
          <table:table-cell office:value-type="float" office:value="2179" table:style-name="ce9">
            <text:p>2,1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.67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19" table:style-name="ce9">
            <text:p>-1,619<text:s/></text:p>
          </table:table-cell>
          <table:table-cell office:value-type="float" office:value="-13360" table:style-name="ce9">
            <text:p>-13,3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8.33" table:style-name="ce9">
            <text:p>1,0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144.67" table:style-name="ce9">
            <text:p>-14,1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309.32999999999" table:style-name="ce9">
            <text:p>131,309<text:s/></text:p>
          </table:table-cell>
          <table:table-cell office:value-type="float" office:value="182880.33" table:style-name="ce9">
            <text:p>182,880<text:s/></text:p>
          </table:table-cell>
          <table:table-cell office:value-type="float" office:value="-16039.33" table:style-name="ce9">
            <text:p>-16,039<text:s/></text:p>
          </table:table-cell>
          <table:table-cell office:value-type="float" office:value="-14810.33" table:style-name="ce9">
            <text:p>-14,810<text:s/></text:p>
          </table:table-cell>
          <table:table-cell office:value-type="float" office:value="-1229" table:style-name="ce9">
            <text:p>-1,229<text:s/></text:p>
          </table:table-cell>
          <table:table-cell office:value-type="float" office:value="166841" table:style-name="ce9">
            <text:p>166,8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841" table:style-name="ce9">
            <text:p>166,841<text:s/></text:p>
          </table:table-cell>
          <table:table-cell office:value-type="float" office:value="-25540.67" table:style-name="ce9">
            <text:p>-25,541<text:s/></text:p>
          </table:table-cell>
          <table:table-cell office:value-type="float" office:value="-25375" table:style-name="ce9">
            <text:p>-25,375<text:s/></text:p>
          </table:table-cell>
          <table:table-cell office:value-type="float" office:value="-45" table:style-name="ce9">
            <text:p>-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1.66999999999996" table:style-name="ce9">
            <text:p>-5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808.33" table:style-name="ce9">
            <text:p>-24,8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5.67" table:style-name="ce9">
            <text:p>-1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5.67" table:style-name="ce9">
            <text:p>-1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300.32999999999" table:style-name="ce9">
            <text:p>141,3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9.67" table:style-name="ce9">
            <text:p>350<text:s/></text:p>
          </table:table-cell>
          <table:table-cell office:value-type="float" office:value="182880.33" table:style-name="ce9">
            <text:p>182,8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880.33" table:style-name="ce9">
            <text:p>182,880<text:s/></text:p>
          </table:table-cell>
          <table:table-cell office:value-type="float" office:value="12270.33" table:style-name="ce9">
            <text:p>12,270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153.33000000000001" table:style-name="ce9">
            <text:p>153<text:s/></text:p>
          </table:table-cell>
          <table:table-cell office:value-type="float" office:value="13360" table:style-name="ce9">
            <text:p>13,3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513.33" table:style-name="ce9">
            <text:p>-6,513<text:s/></text:p>
          </table:table-cell>
          <table:table-cell office:value-type="float" office:value="-417.67" table:style-name="ce9">
            <text:p>-4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1309.32999999999" table:style-name="ce9">
            <text:p>-131,309<text:s/></text:p>
          </table:table-cell>
          <table:table-cell office:value-type="float" office:value="-2179" table:style-name="ce9">
            <text:p>-2,1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42" table:style-name="ce9">
            <text:p>14,1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5497.67" table:style-name="ce9">
            <text:p>-105,498<text:s/></text:p>
          </table:table-cell>
          <table:table-cell office:value-type="float" office:value="57699.67" table:style-name="ce9">
            <text:p>57,700<text:s/></text:p>
          </table:table-cell>
          <table:table-cell office:value-type="float" office:value="-93.33" table:style-name="ce9">
            <text:p>-93<text:s/></text:p>
          </table:table-cell>
          <table:table-cell office:value-type="float" office:value="283.67" table:style-name="ce9">
            <text:p>2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190.33" table:style-name="ce9">
            <text:p>87,190<text:s/></text:p>
          </table:table-cell>
          <table:table-cell office:value-type="float" office:value="6260.33" table:style-name="ce9">
            <text:p>6,2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203.67" table:style-name="ce9">
            <text:p>-12,2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192" table:style-name="ce9">
            <text:p>-17,192<text:s/></text:p>
          </table:table-cell>
          <table:table-cell office:value-type="float" office:value="99314" table:style-name="ce9">
            <text:p>99,314<text:s/></text:p>
          </table:table-cell>
          <table:table-cell office:value-type="float" office:value="-19429" table:style-name="ce9">
            <text:p>-19,429<text:s/></text:p>
          </table:table-cell>
          <table:table-cell office:value-type="float" office:value="77550" table:style-name="ce9">
            <text:p>77,550<text:s/></text:p>
          </table:table-cell>
          <table:table-cell office:value-type="float" office:value="-121033.33" table:style-name="ce9">
            <text:p>-121,0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362.67" table:style-name="ce9">
            <text:p>-26,3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357.33" table:style-name="ce9">
            <text:p>-24,357<text:s/></text:p>
          </table:table-cell>
          <table:table-cell office:value-type="float" office:value="21128" table:style-name="ce9">
            <text:p>21,128<text:s/></text:p>
          </table:table-cell>
          <table:table-cell office:value-type="float" office:value="-782" table:style-name="ce9">
            <text:p>-7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333.33" table:style-name="ce9">
            <text:p>-7,333<text:s/></text:p>
          </table:table-cell>
          <table:table-cell office:value-type="float" office:value="1332.67" table:style-name="ce9">
            <text:p>1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10.33" table:style-name="ce9">
            <text:p>6,2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137" table:style-name="ce9">
            <text:p>-21,137<text:s/></text:p>
          </table:table-cell>
          <table:table-cell office:value-type="float" office:value="-114213.67" table:style-name="ce9">
            <text:p>-114,214<text:s/></text:p>
          </table:table-cell>
          <table:table-cell office:value-type="float" office:value="44530" table:style-name="ce9">
            <text:p>44,530<text:s/></text:p>
          </table:table-cell>
          <table:table-cell office:value-type="float" office:value="-6439.67" table:style-name="ce9">
            <text:p>-6,440<text:s/></text:p>
          </table:table-cell>
          <table:table-cell office:value-type="float" office:value="191556.67" table:style-name="ce9">
            <text:p>191,557<text:s/></text:p>
          </table:table-cell>
          <table:table-cell office:value-type="float" office:value="-29042" table:style-name="ce9">
            <text:p>-29,0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05" table:style-name="ce9">
            <text:p>-1,605<text:s/></text:p>
          </table:table-cell>
          <table:table-cell office:value-type="float" office:value="-151335.32999999999" table:style-name="ce9">
            <text:p>-151,335<text:s/></text:p>
          </table:table-cell>
          <table:table-cell office:value-type="float" office:value="137981" table:style-name="ce9">
            <text:p>137,981<text:s/></text:p>
          </table:table-cell>
          <table:table-cell office:value-type="float" office:value="-53036" table:style-name="ce9">
            <text:p>-53,036<text:s/></text:p>
          </table:table-cell>
          <table:table-cell office:value-type="float" office:value="-1385.67" table:style-name="ce9">
            <text:p>-1,3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500" table:style-name="ce9">
            <text:p>-8,500<text:s/></text:p>
          </table:table-cell>
          <table:table-cell office:value-type="float" office:value="122724" table:style-name="ce9">
            <text:p>122,7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824.33" table:style-name="ce9">
            <text:p>107,824<text:s/></text:p>
          </table:table-cell>
          <table:table-cell office:value-type="float" office:value="271437" table:style-name="ce9">
            <text:p>271,437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E38</text:p>
          </table:table-cell>
          <table:table-cell office:value-type="string" table:style-name="ce1">
            <text:p>廢棄物清除、處理及資源回收處理業</text:p>
          </table:table-cell>
          <table:table-cell office:value-type="float" office:value="5" table:style-name="ce1">
            <text:p>5</text:p>
          </table:table-cell>
          <table:table-cell office:value-type="float" office:value="940663" table:style-name="ce9">
            <text:p>940,663<text:s/></text:p>
          </table:table-cell>
          <table:table-cell office:value-type="float" office:value="386362.2" table:style-name="ce9">
            <text:p>386,3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54.2" table:style-name="ce9">
            <text:p>4,4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890.8" table:style-name="ce9">
            <text:p>57,8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79.6" table:style-name="ce9">
            <text:p>2,880<text:s/></text:p>
          </table:table-cell>
          <table:table-cell office:value-type="float" office:value="0.8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385.2" table:style-name="ce9">
            <text:p>119,385<text:s/></text:p>
          </table:table-cell>
          <table:table-cell office:value-type="float" office:value="257.39999999999998" table:style-name="ce9">
            <text:p>257<text:s/></text:p>
          </table:table-cell>
          <table:table-cell office:value-type="float" office:value="31848.400000000001" table:style-name="ce9">
            <text:p>31,8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7" table:style-name="ce9">
            <text:p>2,667<text:s/></text:p>
          </table:table-cell>
          <table:table-cell office:value-type="float" office:value="169708.4" table:style-name="ce9">
            <text:p>169,7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71.1999999999998" table:style-name="ce9">
            <text:p>2,271<text:s/></text:p>
          </table:table-cell>
          <table:table-cell office:value-type="float" office:value="98693.4" table:style-name="ce9">
            <text:p>98,6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163.6" table:style-name="ce9">
            <text:p>105,1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70.2" table:style-name="ce9">
            <text:p>6,4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68" table:style-name="ce9">
            <text:p>11,368<text:s/></text:p>
          </table:table-cell>
          <table:table-cell office:value-type="float" office:value="53134.6" table:style-name="ce9">
            <text:p>53,135<text:s/></text:p>
          </table:table-cell>
          <table:table-cell office:value-type="float" office:value="26118.6" table:style-name="ce9">
            <text:p>26,1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6" table:style-name="ce9">
            <text:p>786<text:s/></text:p>
          </table:table-cell>
          <table:table-cell office:value-type="float" office:value="2858199" table:style-name="ce9">
            <text:p>2,858,199<text:s/></text:p>
          </table:table-cell>
          <table:table-cell office:value-type="float" office:value="19521.8" table:style-name="ce9">
            <text:p>19,5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84.4" table:style-name="ce9">
            <text:p>16,1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57.8" table:style-name="ce9">
            <text:p>4,1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5375.2" table:style-name="ce9">
            <text:p>1,505,3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4317.4" table:style-name="ce9">
            <text:p>1,004,317<text:s/></text:p>
          </table:table-cell>
          <table:table-cell office:value-type="float" office:value="377181.2" table:style-name="ce9">
            <text:p>377,1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2706" table:style-name="ce9">
            <text:p>1,282,7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5221.4" table:style-name="ce9">
            <text:p>695,2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651.599999999999" table:style-name="ce9">
            <text:p>39,6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105.4" table:style-name="ce9">
            <text:p>184,105<text:s/></text:p>
          </table:table-cell>
          <table:table-cell office:value-type="float" office:value="195173.8" table:style-name="ce9">
            <text:p>195,174<text:s/></text:p>
          </table:table-cell>
          <table:table-cell office:value-type="float" office:value="11068.4" table:style-name="ce9">
            <text:p>11,0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185.599999999999" table:style-name="ce9">
            <text:p>58,1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641.4" table:style-name="ce9">
            <text:p>57,641<text:s/></text:p>
          </table:table-cell>
          <table:table-cell office:value-type="float" office:value="14.8" table:style-name="ce9">
            <text:p>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9.4" table:style-name="ce9">
            <text:p>5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52" table:style-name="ce9">
            <text:p>7,852<text:s/></text:p>
          </table:table-cell>
          <table:table-cell office:value-type="float" office:value="58499.4" table:style-name="ce9">
            <text:p>58,4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002" table:style-name="ce9">
            <text:p>31,002<text:s/></text:p>
          </table:table-cell>
          <table:table-cell office:value-type="float" office:value="27497.4" table:style-name="ce9">
            <text:p>27,497<text:s/></text:p>
          </table:table-cell>
          <table:table-cell office:value-type="float" office:value="3798862" table:style-name="ce9">
            <text:p>3,798,862<text:s/></text:p>
          </table:table-cell>
          <table:table-cell office:value-type="float" office:value="317724.40000000002" table:style-name="ce9">
            <text:p>317,724<text:s/></text:p>
          </table:table-cell>
          <table:table-cell office:value-type="float" office:value="35800" table:style-name="ce9">
            <text:p>35,800<text:s/></text:p>
          </table:table-cell>
          <table:table-cell office:value-type="float" office:value="24800" table:style-name="ce9">
            <text:p>24,800<text:s/></text:p>
          </table:table-cell>
          <table:table-cell office:value-type="float" office:value="11000" table:style-name="ce9">
            <text:p>11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2.2" table:style-name="ce9">
            <text:p>1,3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27.8" table:style-name="ce9">
            <text:p>3,328<text:s/></text:p>
          </table:table-cell>
          <table:table-cell office:value-type="float" office:value="18324.400000000001" table:style-name="ce9">
            <text:p>18,3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391" table:style-name="ce9">
            <text:p>32,391<text:s/></text:p>
          </table:table-cell>
          <table:table-cell office:value-type="float" office:value="11196.2" table:style-name="ce9">
            <text:p>11,1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983.4" table:style-name="ce9">
            <text:p>140,983<text:s/></text:p>
          </table:table-cell>
          <table:table-cell office:value-type="float" office:value="1733.8" table:style-name="ce9">
            <text:p>1,734<text:s/></text:p>
          </table:table-cell>
          <table:table-cell office:value-type="float" office:value="37597" table:style-name="ce9">
            <text:p>37,5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83.799999999999" table:style-name="ce9">
            <text:p>10,184<text:s/></text:p>
          </table:table-cell>
          <table:table-cell office:value-type="float" office:value="24804.799999999999" table:style-name="ce9">
            <text:p>24,8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10" table:style-name="ce9">
            <text:p>7,410<text:s/></text:p>
          </table:table-cell>
          <table:table-cell office:value-type="float" office:value="3000" table:style-name="ce9">
            <text:p>3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00" table:style-name="ce9">
            <text:p>3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94.8" table:style-name="ce9">
            <text:p>14,395<text:s/></text:p>
          </table:table-cell>
          <table:table-cell office:value-type="float" office:value="569684.6" table:style-name="ce9">
            <text:p>569,685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748.800000000003" table:style-name="ce9">
            <text:p>97,749<text:s/></text:p>
          </table:table-cell>
          <table:table-cell office:value-type="float" office:value="257000" table:style-name="ce9">
            <text:p>257,000<text:s/></text:p>
          </table:table-cell>
          <table:table-cell office:value-type="float" office:value="257000" table:style-name="ce9">
            <text:p>257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72.6" table:style-name="ce9">
            <text:p>5,273<text:s/></text:p>
          </table:table-cell>
          <table:table-cell office:value-type="float" office:value="10907.8" table:style-name="ce9">
            <text:p>10,908<text:s/></text:p>
          </table:table-cell>
          <table:table-cell office:value-type="float" office:value="175121.4" table:style-name="ce9">
            <text:p>175,121<text:s/></text:p>
          </table:table-cell>
          <table:table-cell office:value-type="float" office:value="23494" table:style-name="ce9">
            <text:p>23,4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28.6" table:style-name="ce9">
            <text:p>14,529<text:s/></text:p>
          </table:table-cell>
          <table:table-cell office:value-type="float" office:value="8965.4" table:style-name="ce9">
            <text:p>8,9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7409" table:style-name="ce9">
            <text:p>887,409<text:s/></text:p>
          </table:table-cell>
          <table:table-cell office:value-type="float" office:value="2911453" table:style-name="ce9">
            <text:p>2,911,453<text:s/></text:p>
          </table:table-cell>
          <table:table-cell office:value-type="float" office:value="932122.2" table:style-name="ce9">
            <text:p>932,122<text:s/></text:p>
          </table:table-cell>
          <table:table-cell office:value-type="float" office:value="932122.2" table:style-name="ce9">
            <text:p>932,1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5464.6" table:style-name="ce9">
            <text:p>765,465<text:s/></text:p>
          </table:table-cell>
          <table:table-cell office:value-type="float" office:value="762247.2" table:style-name="ce9">
            <text:p>762,247<text:s/></text:p>
          </table:table-cell>
          <table:table-cell office:value-type="float" office:value="3217.4" table:style-name="ce9">
            <text:p>3,217<text:s/></text:p>
          </table:table-cell>
          <table:table-cell office:value-type="float" office:value="1245605" table:style-name="ce9">
            <text:p>1,245,605<text:s/></text:p>
          </table:table-cell>
          <table:table-cell office:value-type="float" office:value="409331" table:style-name="ce9">
            <text:p>409,331<text:s/></text:p>
          </table:table-cell>
          <table:table-cell office:value-type="float" office:value="15122.4" table:style-name="ce9">
            <text:p>15,122<text:s/></text:p>
          </table:table-cell>
          <table:table-cell office:value-type="float" office:value="821151.6" table:style-name="ce9">
            <text:p>821,1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738.799999999999" table:style-name="ce9">
            <text:p>-31,739<text:s/></text:p>
          </table:table-cell>
          <table:table-cell office:value-type="float" office:value="-30779.8" table:style-name="ce9">
            <text:p>-30,780<text:s/></text:p>
          </table:table-cell>
          <table:table-cell office:value-type="float" office:value="-959" table:style-name="ce9">
            <text:p>-9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11453" table:style-name="ce9">
            <text:p>2,911,453<text:s/></text:p>
          </table:table-cell>
          <table:table-cell office:value-type="float" office:value="1549375.4" table:style-name="ce9">
            <text:p>1,549,3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5860.6" table:style-name="ce9">
            <text:p>965,8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3514.80000000005" table:style-name="ce9">
            <text:p>583,5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3514.80000000005" table:style-name="ce9">
            <text:p>583,515<text:s/></text:p>
          </table:table-cell>
          <table:table-cell office:value-type="float" office:value="151222.79999999999" table:style-name="ce9">
            <text:p>151,223<text:s/></text:p>
          </table:table-cell>
          <table:table-cell office:value-type="float" office:value="31980.6" table:style-name="ce9">
            <text:p>31,981<text:s/></text:p>
          </table:table-cell>
          <table:table-cell office:value-type="float" office:value="113391.4" table:style-name="ce9">
            <text:p>113,391<text:s/></text:p>
          </table:table-cell>
          <table:table-cell office:value-type="float" office:value="5973.6" table:style-name="ce9">
            <text:p>5,9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2.8" table:style-name="ce9">
            <text:p>-1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2292" table:style-name="ce9">
            <text:p>432,292<text:s/></text:p>
          </table:table-cell>
          <table:table-cell office:value-type="float" office:value="205477.6" table:style-name="ce9">
            <text:p>205,478<text:s/></text:p>
          </table:table-cell>
          <table:table-cell office:value-type="float" office:value="8337" table:style-name="ce9">
            <text:p>8,337<text:s/></text:p>
          </table:table-cell>
          <table:table-cell office:value-type="float" office:value="3217.2" table:style-name="ce9">
            <text:p>3,2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3.2" table:style-name="ce9">
            <text:p>1,413<text:s/></text:p>
          </table:table-cell>
          <table:table-cell office:value-type="float" office:value="2177.8000000000002" table:style-name="ce9">
            <text:p>2,178<text:s/></text:p>
          </table:table-cell>
          <table:table-cell office:value-type="float" office:value="1323.6" table:style-name="ce9">
            <text:p>1,324<text:s/></text:p>
          </table:table-cell>
          <table:table-cell office:value-type="float" office:value="-887.6" table:style-name="ce9">
            <text:p>-8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36.4" table:style-name="ce9">
            <text:p>-2,236<text:s/></text:p>
          </table:table-cell>
          <table:table-cell office:value-type="float" office:value="-1871.4" table:style-name="ce9">
            <text:p>-1,8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21" table:style-name="ce9">
            <text:p>6,521<text:s/></text:p>
          </table:table-cell>
          <table:table-cell office:value-type="float" office:value="-348.8" table:style-name="ce9">
            <text:p>-349<text:s/></text:p>
          </table:table-cell>
          <table:table-cell office:value-type="float" office:value="146.80000000000001" table:style-name="ce9">
            <text:p>1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333" table:style-name="ce9">
            <text:p>-7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3150" table:style-name="ce9">
            <text:p>203,150<text:s/></text:p>
          </table:table-cell>
          <table:table-cell office:value-type="float" office:value="637769.6" table:style-name="ce9">
            <text:p>637,770<text:s/></text:p>
          </table:table-cell>
          <table:table-cell office:value-type="float" office:value="-89901.8" table:style-name="ce9">
            <text:p>-89,902<text:s/></text:p>
          </table:table-cell>
          <table:table-cell office:value-type="float" office:value="-88834.8" table:style-name="ce9">
            <text:p>-88,835<text:s/></text:p>
          </table:table-cell>
          <table:table-cell office:value-type="float" office:value="-1067" table:style-name="ce9">
            <text:p>-1,067<text:s/></text:p>
          </table:table-cell>
          <table:table-cell office:value-type="float" office:value="547867.80000000005" table:style-name="ce9">
            <text:p>547,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7867.80000000005" table:style-name="ce9">
            <text:p>547,868<text:s/></text:p>
          </table:table-cell>
          <table:table-cell office:value-type="float" office:value="-15156" table:style-name="ce9">
            <text:p>-15,156<text:s/></text:p>
          </table:table-cell>
          <table:table-cell office:value-type="float" office:value="1460.4" table:style-name="ce9">
            <text:p>1,460<text:s/></text:p>
          </table:table-cell>
          <table:table-cell office:value-type="float" office:value="1659" table:style-name="ce9">
            <text:p>1,6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" table:style-name="ce9">
            <text:p>2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05.6" table:style-name="ce9">
            <text:p>-406<text:s/></text:p>
          </table:table-cell>
          <table:table-cell office:value-type="float" office:value="-16616.400000000001" table:style-name="ce9">
            <text:p>-16,616<text:s/></text:p>
          </table:table-cell>
          <table:table-cell office:value-type="float" office:value="-13952" table:style-name="ce9">
            <text:p>-13,9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64.4" table:style-name="ce9">
            <text:p>-2,6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2711.80000000005" table:style-name="ce9">
            <text:p>532,7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7.4" table:style-name="ce9">
            <text:p>507<text:s/></text:p>
          </table:table-cell>
          <table:table-cell office:value-type="float" office:value="637769.6" table:style-name="ce9">
            <text:p>637,7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7769.6" table:style-name="ce9">
            <text:p>637,770<text:s/></text:p>
          </table:table-cell>
          <table:table-cell office:value-type="float" office:value="99727.2" table:style-name="ce9">
            <text:p>99,727<text:s/></text:p>
          </table:table-cell>
          <table:table-cell office:value-type="float" office:value="9029" table:style-name="ce9">
            <text:p>9,029<text:s/></text:p>
          </table:table-cell>
          <table:table-cell office:value-type="float" office:value="-122.8" table:style-name="ce9">
            <text:p>-123<text:s/></text:p>
          </table:table-cell>
          <table:table-cell office:value-type="float" office:value="1871.4" table:style-name="ce9">
            <text:p>1,8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17.2" table:style-name="ce9">
            <text:p>-3,217<text:s/></text:p>
          </table:table-cell>
          <table:table-cell office:value-type="float" office:value="-1413.2" table:style-name="ce9">
            <text:p>-1,4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3150" table:style-name="ce9">
            <text:p>-203,150<text:s/></text:p>
          </table:table-cell>
          <table:table-cell office:value-type="float" office:value="887.6" table:style-name="ce9">
            <text:p>8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7.4" table:style-name="ce9">
            <text:p>1,527<text:s/></text:p>
          </table:table-cell>
          <table:table-cell office:value-type="float" office:value="-6521" table:style-name="ce9">
            <text:p>-6,521<text:s/></text:p>
          </table:table-cell>
          <table:table-cell office:value-type="float" office:value="7969.2" table:style-name="ce9">
            <text:p>7,969<text:s/></text:p>
          </table:table-cell>
          <table:table-cell office:value-type="float" office:value="37410.199999999997" table:style-name="ce9">
            <text:p>37,4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476.2" table:style-name="ce9">
            <text:p>-17,476<text:s/></text:p>
          </table:table-cell>
          <table:table-cell office:value-type="float" office:value="53374" table:style-name="ce9">
            <text:p>53,374<text:s/></text:p>
          </table:table-cell>
          <table:table-cell office:value-type="float" office:value="7440.4" table:style-name="ce9">
            <text:p>7,440<text:s/></text:p>
          </table:table-cell>
          <table:table-cell office:value-type="float" office:value="-16122.2" table:style-name="ce9">
            <text:p>-16,1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54.6" table:style-name="ce9">
            <text:p>5,955<text:s/></text:p>
          </table:table-cell>
          <table:table-cell office:value-type="float" office:value="-8084.4" table:style-name="ce9">
            <text:p>-8,084<text:s/></text:p>
          </table:table-cell>
          <table:table-cell office:value-type="float" office:value="3214.8" table:style-name="ce9">
            <text:p>3,215<text:s/></text:p>
          </table:table-cell>
          <table:table-cell office:value-type="float" office:value="3843.8" table:style-name="ce9">
            <text:p>3,844<text:s/></text:p>
          </table:table-cell>
          <table:table-cell office:value-type="float" office:value="-7655.8" table:style-name="ce9">
            <text:p>-7,6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1769" table:style-name="ce9">
            <text:p>-121,769<text:s/></text:p>
          </table:table-cell>
          <table:table-cell office:value-type="float" office:value="484487.4" table:style-name="ce9">
            <text:p>484,487<text:s/></text:p>
          </table:table-cell>
          <table:table-cell office:value-type="float" office:value="-62.6" table:style-name="ce9">
            <text:p>-63<text:s/></text:p>
          </table:table-cell>
          <table:table-cell office:value-type="float" office:value="35376.400000000001" table:style-name="ce9">
            <text:p>35,376<text:s/></text:p>
          </table:table-cell>
          <table:table-cell office:value-type="float" office:value="-215279.2" table:style-name="ce9">
            <text:p>-215,279<text:s/></text:p>
          </table:table-cell>
          <table:table-cell office:value-type="float" office:value="120600.4" table:style-name="ce9">
            <text:p>120,6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8568.4" table:style-name="ce9">
            <text:p>-138,568<text:s/></text:p>
          </table:table-cell>
          <table:table-cell office:value-type="float" office:value="397.2" table:style-name="ce9">
            <text:p>397<text:s/></text:p>
          </table:table-cell>
          <table:table-cell office:value-type="float" office:value="-331.8" table:style-name="ce9">
            <text:p>-3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103.599999999999" table:style-name="ce9">
            <text:p>-33,104<text:s/></text:p>
          </table:table-cell>
          <table:table-cell office:value-type="float" office:value="2522.6" table:style-name="ce9">
            <text:p>2,523<text:s/></text:p>
          </table:table-cell>
          <table:table-cell office:value-type="float" office:value="-5592.6" table:style-name="ce9">
            <text:p>-5,5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5160" table:style-name="ce9">
            <text:p>305,1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0802.400000000001" table:style-name="ce9">
            <text:p>-60,802<text:s/></text:p>
          </table:table-cell>
          <table:table-cell office:value-type="float" office:value="10316" table:style-name="ce9">
            <text:p>10,316<text:s/></text:p>
          </table:table-cell>
          <table:table-cell office:value-type="float" office:value="70000" table:style-name="ce9">
            <text:p>70,000<text:s/></text:p>
          </table:table-cell>
          <table:table-cell office:value-type="float" office:value="-312200" table:style-name="ce9">
            <text:p>-312,200<text:s/></text:p>
          </table:table-cell>
          <table:table-cell office:value-type="float" office:value="428000" table:style-name="ce9">
            <text:p>428,000<text:s/></text:p>
          </table:table-cell>
          <table:table-cell office:value-type="float" office:value="-168000" table:style-name="ce9">
            <text:p>-168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478.8" table:style-name="ce9">
            <text:p>-11,479<text:s/></text:p>
          </table:table-cell>
          <table:table-cell office:value-type="float" office:value="-486022" table:style-name="ce9">
            <text:p>-486,022<text:s/></text:p>
          </table:table-cell>
          <table:table-cell office:value-type="float" office:value="132.6" table:style-name="ce9">
            <text:p>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4.6" table:style-name="ce9">
            <text:p>485<text:s/></text:p>
          </table:table-cell>
          <table:table-cell office:value-type="float" office:value="-479083.6" table:style-name="ce9">
            <text:p>-479,0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719.8" table:style-name="ce9">
            <text:p>15,720<text:s/></text:p>
          </table:table-cell>
          <table:table-cell office:value-type="float" office:value="386362.2" table:style-name="ce9">
            <text:p>386,362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F41</text:p>
          </table:table-cell>
          <table:table-cell office:value-type="string" table:style-name="ce1">
            <text:p>建築工程業</text:p>
          </table:table-cell>
          <table:table-cell office:value-type="float" office:value="10" table:style-name="ce1">
            <text:p>10</text:p>
          </table:table-cell>
          <table:table-cell office:value-type="float" office:value="4281838.3" table:style-name="ce9">
            <text:p>4,281,838<text:s/></text:p>
          </table:table-cell>
          <table:table-cell office:value-type="float" office:value="781791.5" table:style-name="ce9">
            <text:p>781,792<text:s/></text:p>
          </table:table-cell>
          <table:table-cell office:value-type="float" office:value="65626.399999999994" table:style-name="ce9">
            <text:p>65,626<text:s/></text:p>
          </table:table-cell>
          <table:table-cell office:value-type="float" office:value="5118.8" table:style-name="ce9">
            <text:p>5,119<text:s/></text:p>
          </table:table-cell>
          <table:table-cell office:value-type="float" office:value="92478.1" table:style-name="ce9">
            <text:p>92,4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5304.8" table:style-name="ce9">
            <text:p>1,465,305<text:s/></text:p>
          </table:table-cell>
          <table:table-cell office:value-type="float" office:value="154.5" table:style-name="ce9">
            <text:p>155<text:s/></text:p>
          </table:table-cell>
          <table:table-cell office:value-type="float" office:value="19833.5" table:style-name="ce9">
            <text:p>19,8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453.20000000001" table:style-name="ce9">
            <text:p>143,4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2782.5" table:style-name="ce9">
            <text:p>522,783<text:s/></text:p>
          </table:table-cell>
          <table:table-cell office:value-type="float" office:value="2641.9" table:style-name="ce9">
            <text:p>2,642<text:s/></text:p>
          </table:table-cell>
          <table:table-cell office:value-type="float" office:value="68416.100000000006" table:style-name="ce9">
            <text:p>68,4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90.799999999999" table:style-name="ce9">
            <text:p>21,491<text:s/></text:p>
          </table:table-cell>
          <table:table-cell office:value-type="float" office:value="17960" table:style-name="ce9">
            <text:p>17,9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7.7" table:style-name="ce9">
            <text:p>268<text:s/></text:p>
          </table:table-cell>
          <table:table-cell office:value-type="float" office:value="441994.3" table:style-name="ce9">
            <text:p>441,9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2014.3" table:style-name="ce9">
            <text:p>442,0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487.399999999994" table:style-name="ce9">
            <text:p>75,487<text:s/></text:p>
          </table:table-cell>
          <table:table-cell office:value-type="float" office:value="559833.19999999995" table:style-name="ce9">
            <text:p>559,833<text:s/></text:p>
          </table:table-cell>
          <table:table-cell office:value-type="float" office:value="443075.5" table:style-name="ce9">
            <text:p>443,076<text:s/></text:p>
          </table:table-cell>
          <table:table-cell office:value-type="float" office:value="1494" table:style-name="ce9">
            <text:p>1,4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79539.1" table:style-name="ce9">
            <text:p>1,679,539<text:s/></text:p>
          </table:table-cell>
          <table:table-cell office:value-type="float" office:value="810" table:style-name="ce9">
            <text:p>810<text:s/></text:p>
          </table:table-cell>
          <table:table-cell office:value-type="float" office:value="260913" table:style-name="ce9">
            <text:p>260,913<text:s/></text:p>
          </table:table-cell>
          <table:table-cell office:value-type="float" office:value="50000" table:style-name="ce9">
            <text:p>5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2633.8" table:style-name="ce9">
            <text:p>1,012,6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116.79999999999" table:style-name="ce9">
            <text:p>143,117<text:s/></text:p>
          </table:table-cell>
          <table:table-cell office:value-type="float" office:value="62137.9" table:style-name="ce9">
            <text:p>62,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5378.5" table:style-name="ce9">
            <text:p>265,3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399.6" table:style-name="ce9">
            <text:p>184,4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348.800000000003" table:style-name="ce9">
            <text:p>39,349<text:s/></text:p>
          </table:table-cell>
          <table:table-cell office:value-type="float" office:value="52996.6" table:style-name="ce9">
            <text:p>52,997<text:s/></text:p>
          </table:table-cell>
          <table:table-cell office:value-type="float" office:value="13647.8" table:style-name="ce9">
            <text:p>13,648<text:s/></text:p>
          </table:table-cell>
          <table:table-cell office:value-type="float" office:value="96976.2" table:style-name="ce9">
            <text:p>96,976<text:s/></text:p>
          </table:table-cell>
          <table:table-cell office:value-type="float" office:value="81340" table:style-name="ce9">
            <text:p>81,340<text:s/></text:p>
          </table:table-cell>
          <table:table-cell office:value-type="float" office:value="3945.6" table:style-name="ce9">
            <text:p>3,946<text:s/></text:p>
          </table:table-cell>
          <table:table-cell office:value-type="float" office:value="2009.8" table:style-name="ce9">
            <text:p>2,0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7.4" table:style-name="ce9">
            <text:p>1,8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.4" table:style-name="ce9">
            <text:p>1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078" table:style-name="ce9">
            <text:p>23,078<text:s/></text:p>
          </table:table-cell>
          <table:table-cell office:value-type="float" office:value="48716.9" table:style-name="ce9">
            <text:p>48,7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64.7999999999993" table:style-name="ce9">
            <text:p>8,865<text:s/></text:p>
          </table:table-cell>
          <table:table-cell office:value-type="float" office:value="39852.1" table:style-name="ce9">
            <text:p>39,852<text:s/></text:p>
          </table:table-cell>
          <table:table-cell office:value-type="float" office:value="5961377.4000000004" table:style-name="ce9">
            <text:p>5,961,377<text:s/></text:p>
          </table:table-cell>
          <table:table-cell office:value-type="float" office:value="2900339.4" table:style-name="ce9">
            <text:p>2,900,339<text:s/></text:p>
          </table:table-cell>
          <table:table-cell office:value-type="float" office:value="272836.7" table:style-name="ce9">
            <text:p>272,837<text:s/></text:p>
          </table:table-cell>
          <table:table-cell office:value-type="float" office:value="272836.7" table:style-name="ce9">
            <text:p>272,8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989.9" table:style-name="ce9">
            <text:p>26,9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9136.19999999995" table:style-name="ce9">
            <text:p>569,136<text:s/></text:p>
          </table:table-cell>
          <table:table-cell office:value-type="float" office:value="271183.7" table:style-name="ce9">
            <text:p>271,184<text:s/></text:p>
          </table:table-cell>
          <table:table-cell office:value-type="float" office:value="7116.8" table:style-name="ce9">
            <text:p>7,117<text:s/></text:p>
          </table:table-cell>
          <table:table-cell office:value-type="float" office:value="1414302.9" table:style-name="ce9">
            <text:p>1,414,303<text:s/></text:p>
          </table:table-cell>
          <table:table-cell office:value-type="float" office:value="13919.8" table:style-name="ce9">
            <text:p>13,9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778.1" table:style-name="ce9">
            <text:p>165,7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714.2" table:style-name="ce9">
            <text:p>29,714<text:s/></text:p>
          </table:table-cell>
          <table:table-cell office:value-type="float" office:value="27547.200000000001" table:style-name="ce9">
            <text:p>27,5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49.1" table:style-name="ce9">
            <text:p>14,649<text:s/></text:p>
          </table:table-cell>
          <table:table-cell office:value-type="float" office:value="87164.800000000003" table:style-name="ce9">
            <text:p>87,1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97.7" table:style-name="ce9">
            <text:p>16,498<text:s/></text:p>
          </table:table-cell>
          <table:table-cell office:value-type="float" office:value="240" table:style-name="ce9">
            <text:p>240<text:s/></text:p>
          </table:table-cell>
          <table:table-cell office:value-type="float" office:value="16257.7" table:style-name="ce9">
            <text:p>16,2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667.100000000006" table:style-name="ce9">
            <text:p>70,667<text:s/></text:p>
          </table:table-cell>
          <table:table-cell office:value-type="float" office:value="296703.5" table:style-name="ce9">
            <text:p>296,7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622.8" table:style-name="ce9">
            <text:p>43,623<text:s/></text:p>
          </table:table-cell>
          <table:table-cell office:value-type="float" office:value="108311.7" table:style-name="ce9">
            <text:p>108,312<text:s/></text:p>
          </table:table-cell>
          <table:table-cell office:value-type="float" office:value="108311.7" table:style-name="ce9">
            <text:p>108,3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182.400000000001" table:style-name="ce9">
            <text:p>20,182<text:s/></text:p>
          </table:table-cell>
          <table:table-cell office:value-type="float" office:value="59805.3" table:style-name="ce9">
            <text:p>59,805<text:s/></text:p>
          </table:table-cell>
          <table:table-cell office:value-type="float" office:value="24517" table:style-name="ce9">
            <text:p>24,517<text:s/></text:p>
          </table:table-cell>
          <table:table-cell office:value-type="float" office:value="40264.300000000003" table:style-name="ce9">
            <text:p>40,2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848.3" table:style-name="ce9">
            <text:p>26,848<text:s/></text:p>
          </table:table-cell>
          <table:table-cell office:value-type="float" office:value="13416" table:style-name="ce9">
            <text:p>13,4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97042.9" table:style-name="ce9">
            <text:p>3,197,043<text:s/></text:p>
          </table:table-cell>
          <table:table-cell office:value-type="float" office:value="2764334.5" table:style-name="ce9">
            <text:p>2,764,335<text:s/></text:p>
          </table:table-cell>
          <table:table-cell office:value-type="float" office:value="1410274.5" table:style-name="ce9">
            <text:p>1,410,275<text:s/></text:p>
          </table:table-cell>
          <table:table-cell office:value-type="float" office:value="1410274.5" table:style-name="ce9">
            <text:p>1,410,2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0909.8" table:style-name="ce9">
            <text:p>370,910<text:s/></text:p>
          </table:table-cell>
          <table:table-cell office:value-type="float" office:value="255144.7" table:style-name="ce9">
            <text:p>255,145<text:s/></text:p>
          </table:table-cell>
          <table:table-cell office:value-type="float" office:value="115765.1" table:style-name="ce9">
            <text:p>115,765<text:s/></text:p>
          </table:table-cell>
          <table:table-cell office:value-type="float" office:value="976975.2" table:style-name="ce9">
            <text:p>976,975<text:s/></text:p>
          </table:table-cell>
          <table:table-cell office:value-type="float" office:value="318531.59999999998" table:style-name="ce9">
            <text:p>318,532<text:s/></text:p>
          </table:table-cell>
          <table:table-cell office:value-type="float" office:value="54722.5" table:style-name="ce9">
            <text:p>54,723<text:s/></text:p>
          </table:table-cell>
          <table:table-cell office:value-type="float" office:value="603721.1" table:style-name="ce9">
            <text:p>603,7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746.7" table:style-name="ce9">
            <text:p>25,747<text:s/></text:p>
          </table:table-cell>
          <table:table-cell office:value-type="float" office:value="-22471.1" table:style-name="ce9">
            <text:p>-22,471<text:s/></text:p>
          </table:table-cell>
          <table:table-cell office:value-type="float" office:value="47675.5" table:style-name="ce9">
            <text:p>47,6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.2" table:style-name="ce9">
            <text:p>104<text:s/></text:p>
          </table:table-cell>
          <table:table-cell office:value-type="float" office:value="438.1" table:style-name="ce9">
            <text:p>4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571.7" table:style-name="ce9">
            <text:p>-19,5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64334.5" table:style-name="ce9">
            <text:p>2,764,335<text:s/></text:p>
          </table:table-cell>
          <table:table-cell office:value-type="float" office:value="5612124.7000000002" table:style-name="ce9">
            <text:p>5,612,125<text:s/></text:p>
          </table:table-cell>
          <table:table-cell office:value-type="float" office:value="817.3" table:style-name="ce9">
            <text:p>817<text:s/></text:p>
          </table:table-cell>
          <table:table-cell office:value-type="float" office:value="5134531.9000000004" table:style-name="ce9">
            <text:p>5,134,532<text:s/></text:p>
          </table:table-cell>
          <table:table-cell office:value-type="float" office:value="4924101" table:style-name="ce9">
            <text:p>4,924,1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7592.8" table:style-name="ce9">
            <text:p>477,593<text:s/></text:p>
          </table:table-cell>
          <table:table-cell office:value-type="float" office:value="-2650.5" table:style-name="ce9">
            <text:p>-2,651<text:s/></text:p>
          </table:table-cell>
          <table:table-cell office:value-type="float" office:value="26.5" table:style-name="ce9">
            <text:p>27<text:s/></text:p>
          </table:table-cell>
          <table:table-cell office:value-type="float" office:value="474968.8" table:style-name="ce9">
            <text:p>474,969<text:s/></text:p>
          </table:table-cell>
          <table:table-cell office:value-type="float" office:value="195976.9" table:style-name="ce9">
            <text:p>195,977<text:s/></text:p>
          </table:table-cell>
          <table:table-cell office:value-type="float" office:value="4772.6000000000004" table:style-name="ce9">
            <text:p>4,773<text:s/></text:p>
          </table:table-cell>
          <table:table-cell office:value-type="float" office:value="114208.3" table:style-name="ce9">
            <text:p>114,208<text:s/></text:p>
          </table:table-cell>
          <table:table-cell office:value-type="float" office:value="3015.4" table:style-name="ce9">
            <text:p>3,015<text:s/></text:p>
          </table:table-cell>
          <table:table-cell office:value-type="float" office:value="73343.899999999994" table:style-name="ce9">
            <text:p>73,344<text:s/></text:p>
          </table:table-cell>
          <table:table-cell office:value-type="float" office:value="636.70000000000005" table:style-name="ce9">
            <text:p>637<text:s/></text:p>
          </table:table-cell>
          <table:table-cell office:value-type="float" office:value="23.8" table:style-name="ce9">
            <text:p>24<text:s/></text:p>
          </table:table-cell>
          <table:table-cell office:value-type="float" office:value="279015.7" table:style-name="ce9">
            <text:p>279,016<text:s/></text:p>
          </table:table-cell>
          <table:table-cell office:value-type="float" office:value="59346.1" table:style-name="ce9">
            <text:p>59,346<text:s/></text:p>
          </table:table-cell>
          <table:table-cell office:value-type="float" office:value="39809.699999999997" table:style-name="ce9">
            <text:p>39,810<text:s/></text:p>
          </table:table-cell>
          <table:table-cell office:value-type="float" office:value="7581.1" table:style-name="ce9">
            <text:p>7,581<text:s/></text:p>
          </table:table-cell>
          <table:table-cell office:value-type="float" office:value="699.1" table:style-name="ce9">
            <text:p>699<text:s/></text:p>
          </table:table-cell>
          <table:table-cell office:value-type="float" office:value="14536.3" table:style-name="ce9">
            <text:p>14,536<text:s/></text:p>
          </table:table-cell>
          <table:table-cell office:value-type="float" office:value="16969.2" table:style-name="ce9">
            <text:p>16,969<text:s/></text:p>
          </table:table-cell>
          <table:table-cell office:value-type="float" office:value="-1493.9" table:style-name="ce9">
            <text:p>-1,494<text:s/></text:p>
          </table:table-cell>
          <table:table-cell office:value-type="float" office:value="974" table:style-name="ce9">
            <text:p>974<text:s/></text:p>
          </table:table-cell>
          <table:table-cell office:value-type="float" office:value="-114.6" table:style-name="ce9">
            <text:p>-115<text:s/></text:p>
          </table:table-cell>
          <table:table-cell office:value-type="float" office:value="-157.6" table:style-name="ce9">
            <text:p>-1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.6" table:style-name="ce9">
            <text:p>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37.9" table:style-name="ce9">
            <text:p>-1,638<text:s/></text:p>
          </table:table-cell>
          <table:table-cell office:value-type="float" office:value="1762.6" table:style-name="ce9">
            <text:p>1,763<text:s/></text:p>
          </table:table-cell>
          <table:table-cell office:value-type="float" office:value="-702" table:style-name="ce9">
            <text:p>-7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28" table:style-name="ce9">
            <text:p>-1,6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309.7000000000007" table:style-name="ce9">
            <text:p>-8,3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7.2" table:style-name="ce9">
            <text:p>297<text:s/></text:p>
          </table:table-cell>
          <table:table-cell office:value-type="float" office:value="29042.799999999999" table:style-name="ce9">
            <text:p>29,043<text:s/></text:p>
          </table:table-cell>
          <table:table-cell office:value-type="float" office:value="338361.8" table:style-name="ce9">
            <text:p>338,362<text:s/></text:p>
          </table:table-cell>
          <table:table-cell office:value-type="float" office:value="-66801.5" table:style-name="ce9">
            <text:p>-66,802<text:s/></text:p>
          </table:table-cell>
          <table:table-cell office:value-type="float" office:value="-64018.1" table:style-name="ce9">
            <text:p>-64,018<text:s/></text:p>
          </table:table-cell>
          <table:table-cell office:value-type="float" office:value="-2783.4" table:style-name="ce9">
            <text:p>-2,783<text:s/></text:p>
          </table:table-cell>
          <table:table-cell office:value-type="float" office:value="271560.3" table:style-name="ce9">
            <text:p>271,5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1560.3" table:style-name="ce9">
            <text:p>271,560<text:s/></text:p>
          </table:table-cell>
          <table:table-cell office:value-type="float" office:value="-1472.5" table:style-name="ce9">
            <text:p>-1,473<text:s/></text:p>
          </table:table-cell>
          <table:table-cell office:value-type="float" office:value="8441.5" table:style-name="ce9">
            <text:p>8,442<text:s/></text:p>
          </table:table-cell>
          <table:table-cell office:value-type="float" office:value="-976.5" table:style-name="ce9">
            <text:p>-9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23.4" table:style-name="ce9">
            <text:p>5,8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.5" table:style-name="ce9">
            <text:p>2<text:s/></text:p>
          </table:table-cell>
          <table:table-cell office:value-type="float" office:value="-257.89999999999998" table:style-name="ce9">
            <text:p>-2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51" table:style-name="ce9">
            <text:p>3,851<text:s/></text:p>
          </table:table-cell>
          <table:table-cell office:value-type="float" office:value="-9914" table:style-name="ce9">
            <text:p>-9,914<text:s/></text:p>
          </table:table-cell>
          <table:table-cell office:value-type="float" office:value="-2802.9" table:style-name="ce9">
            <text:p>-2,8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6" table:style-name="ce9">
            <text:p>-56<text:s/></text:p>
          </table:table-cell>
          <table:table-cell office:value-type="float" office:value="-9723.7999999999993" table:style-name="ce9">
            <text:p>-9,7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8.7" table:style-name="ce9">
            <text:p>2,6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0087.8" table:style-name="ce9">
            <text:p>270,0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0.7" table:style-name="ce9">
            <text:p>211<text:s/></text:p>
          </table:table-cell>
          <table:table-cell office:value-type="float" office:value="338361.8" table:style-name="ce9">
            <text:p>338,3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8361.8" table:style-name="ce9">
            <text:p>338,362<text:s/></text:p>
          </table:table-cell>
          <table:table-cell office:value-type="float" office:value="25788.6" table:style-name="ce9">
            <text:p>25,789<text:s/></text:p>
          </table:table-cell>
          <table:table-cell office:value-type="float" office:value="1260" table:style-name="ce9">
            <text:p>1,260<text:s/></text:p>
          </table:table-cell>
          <table:table-cell office:value-type="float" office:value="946.5" table:style-name="ce9">
            <text:p>947<text:s/></text:p>
          </table:table-cell>
          <table:table-cell office:value-type="float" office:value="-1774.1" table:style-name="ce9">
            <text:p>-1,7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581.1" table:style-name="ce9">
            <text:p>-7,581<text:s/></text:p>
          </table:table-cell>
          <table:table-cell office:value-type="float" office:value="-14536.3" table:style-name="ce9">
            <text:p>-14,536<text:s/></text:p>
          </table:table-cell>
          <table:table-cell office:value-type="float" office:value="-297.2" table:style-name="ce9">
            <text:p>-297<text:s/></text:p>
          </table:table-cell>
          <table:table-cell office:value-type="float" office:value="-29042.799999999999" table:style-name="ce9">
            <text:p>-29,043<text:s/></text:p>
          </table:table-cell>
          <table:table-cell office:value-type="float" office:value="-997.8" table:style-name="ce9">
            <text:p>-998<text:s/></text:p>
          </table:table-cell>
          <table:table-cell office:value-type="float" office:value="114.6" table:style-name="ce9">
            <text:p>115<text:s/></text:p>
          </table:table-cell>
          <table:table-cell office:value-type="float" office:value="-158.4" table:style-name="ce9">
            <text:p>-1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37.5" table:style-name="ce9">
            <text:p>8,538<text:s/></text:p>
          </table:table-cell>
          <table:table-cell office:value-type="float" office:value="-21409.4" table:style-name="ce9">
            <text:p>-21,4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7901.6" table:style-name="ce9">
            <text:p>-197,902<text:s/></text:p>
          </table:table-cell>
          <table:table-cell office:value-type="float" office:value="70017.2" table:style-name="ce9">
            <text:p>70,017<text:s/></text:p>
          </table:table-cell>
          <table:table-cell office:value-type="float" office:value="71230.8" table:style-name="ce9">
            <text:p>71,231<text:s/></text:p>
          </table:table-cell>
          <table:table-cell office:value-type="float" office:value="-17518.2" table:style-name="ce9">
            <text:p>-17,518<text:s/></text:p>
          </table:table-cell>
          <table:table-cell office:value-type="float" office:value="360.7" table:style-name="ce9">
            <text:p>3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749.599999999999" table:style-name="ce9">
            <text:p>-21,750<text:s/></text:p>
          </table:table-cell>
          <table:table-cell office:value-type="float" office:value="6540.2" table:style-name="ce9">
            <text:p>6,540<text:s/></text:p>
          </table:table-cell>
          <table:table-cell office:value-type="float" office:value="17847.099999999999" table:style-name="ce9">
            <text:p>17,847<text:s/></text:p>
          </table:table-cell>
          <table:table-cell office:value-type="float" office:value="-7718.2" table:style-name="ce9">
            <text:p>-7,7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7522.8" table:style-name="ce9">
            <text:p>-77,523<text:s/></text:p>
          </table:table-cell>
          <table:table-cell office:value-type="float" office:value="142797.5" table:style-name="ce9">
            <text:p>142,798<text:s/></text:p>
          </table:table-cell>
          <table:table-cell office:value-type="float" office:value="-3342.4" table:style-name="ce9">
            <text:p>-3,342<text:s/></text:p>
          </table:table-cell>
          <table:table-cell office:value-type="float" office:value="54725.7" table:style-name="ce9">
            <text:p>54,726<text:s/></text:p>
          </table:table-cell>
          <table:table-cell office:value-type="float" office:value="-34247.599999999999" table:style-name="ce9">
            <text:p>-34,2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938.8" table:style-name="ce9">
            <text:p>47,939<text:s/></text:p>
          </table:table-cell>
          <table:table-cell office:value-type="float" office:value="-10617.6" table:style-name="ce9">
            <text:p>-10,618<text:s/></text:p>
          </table:table-cell>
          <table:table-cell office:value-type="float" office:value="6488.7" table:style-name="ce9">
            <text:p>6,489<text:s/></text:p>
          </table:table-cell>
          <table:table-cell office:value-type="float" office:value="-2079.8000000000002" table:style-name="ce9">
            <text:p>-2,0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7.6" table:style-name="ce9">
            <text:p>-108<text:s/></text:p>
          </table:table-cell>
          <table:table-cell office:value-type="float" office:value="-11906.1" table:style-name="ce9">
            <text:p>-11,906<text:s/></text:p>
          </table:table-cell>
          <table:table-cell office:value-type="float" office:value="6874.5" table:style-name="ce9">
            <text:p>6,875<text:s/></text:p>
          </table:table-cell>
          <table:table-cell office:value-type="float" office:value="-14629" table:style-name="ce9">
            <text:p>-14,629<text:s/></text:p>
          </table:table-cell>
          <table:table-cell office:value-type="float" office:value="708.8" table:style-name="ce9">
            <text:p>709<text:s/></text:p>
          </table:table-cell>
          <table:table-cell office:value-type="float" office:value="1253.5999999999999" table:style-name="ce9">
            <text:p>1,254<text:s/></text:p>
          </table:table-cell>
          <table:table-cell office:value-type="float" office:value="49243.1" table:style-name="ce9">
            <text:p>49,2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48.8" table:style-name="ce9">
            <text:p>13,549<text:s/></text:p>
          </table:table-cell>
          <table:table-cell office:value-type="float" office:value="103851.9" table:style-name="ce9">
            <text:p>103,852<text:s/></text:p>
          </table:table-cell>
          <table:table-cell office:value-type="float" office:value="235586.1" table:style-name="ce9">
            <text:p>235,586<text:s/></text:p>
          </table:table-cell>
          <table:table-cell office:value-type="float" office:value="-98659.4" table:style-name="ce9">
            <text:p>-98,659<text:s/></text:p>
          </table:table-cell>
          <table:table-cell office:value-type="float" office:value="19986" table:style-name="ce9">
            <text:p>19,986<text:s/></text:p>
          </table:table-cell>
          <table:table-cell office:value-type="float" office:value="-132881.70000000001" table:style-name="ce9">
            <text:p>-132,8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144.5" table:style-name="ce9">
            <text:p>-15,145<text:s/></text:p>
          </table:table-cell>
          <table:table-cell office:value-type="float" office:value="-200552.6" table:style-name="ce9">
            <text:p>-200,553<text:s/></text:p>
          </table:table-cell>
          <table:table-cell office:value-type="float" office:value="-66174" table:style-name="ce9">
            <text:p>-66,1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.4" table:style-name="ce9">
            <text:p>-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06.8000000000002" table:style-name="ce9">
            <text:p>-2,607<text:s/></text:p>
          </table:table-cell>
          <table:table-cell office:value-type="float" office:value="-260449.3" table:style-name="ce9">
            <text:p>-260,449<text:s/></text:p>
          </table:table-cell>
          <table:table-cell office:value-type="float" office:value="-272.2" table:style-name="ce9">
            <text:p>-272<text:s/></text:p>
          </table:table-cell>
          <table:table-cell office:value-type="float" office:value="-14072.1" table:style-name="ce9">
            <text:p>-14,072<text:s/></text:p>
          </table:table-cell>
          <table:table-cell office:value-type="float" office:value="781791.5" table:style-name="ce9">
            <text:p>781,792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F42</text:p>
          </table:table-cell>
          <table:table-cell office:value-type="string" table:style-name="ce1">
            <text:p>土木工程業</text:p>
          </table:table-cell>
          <table:table-cell office:value-type="float" office:value="7" table:style-name="ce1">
            <text:p>7</text:p>
          </table:table-cell>
          <table:table-cell office:value-type="float" office:value="7499843" table:style-name="ce9">
            <text:p>7,499,843<text:s/></text:p>
          </table:table-cell>
          <table:table-cell office:value-type="float" office:value="630793.56999999995" table:style-name="ce9">
            <text:p>630,794<text:s/></text:p>
          </table:table-cell>
          <table:table-cell office:value-type="float" office:value="998.86" table:style-name="ce9">
            <text:p>999<text:s/></text:p>
          </table:table-cell>
          <table:table-cell office:value-type="float" office:value="112403" table:style-name="ce9">
            <text:p>112,403<text:s/></text:p>
          </table:table-cell>
          <table:table-cell office:value-type="float" office:value="471032.57" table:style-name="ce9">
            <text:p>471,0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79880.86" table:style-name="ce9">
            <text:p>1,579,8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6.1400000000001" table:style-name="ce9">
            <text:p>1,1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3128.86" table:style-name="ce9">
            <text:p>383,129<text:s/></text:p>
          </table:table-cell>
          <table:table-cell office:value-type="float" office:value="1981.14" table:style-name="ce9">
            <text:p>1,981<text:s/></text:p>
          </table:table-cell>
          <table:table-cell office:value-type="float" office:value="211123.43" table:style-name="ce9">
            <text:p>211,1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4933.29" table:style-name="ce9">
            <text:p>1,164,933<text:s/></text:p>
          </table:table-cell>
          <table:table-cell office:value-type="float" office:value="4528.1400000000003" table:style-name="ce9">
            <text:p>4,5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.14" table:style-name="ce9">
            <text:p>68<text:s/></text:p>
          </table:table-cell>
          <table:table-cell office:value-type="float" office:value="1978220" table:style-name="ce9">
            <text:p>1,978,2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8260.29" table:style-name="ce9">
            <text:p>1,948,260<text:s/></text:p>
          </table:table-cell>
          <table:table-cell office:value-type="float" office:value="35413.86" table:style-name="ce9">
            <text:p>35,4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54.14" table:style-name="ce9">
            <text:p>5,4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246.14" table:style-name="ce9">
            <text:p>54,246<text:s/></text:p>
          </table:table-cell>
          <table:table-cell office:value-type="float" office:value="907340" table:style-name="ce9">
            <text:p>907,340<text:s/></text:p>
          </table:table-cell>
          <table:table-cell office:value-type="float" office:value="327684.43" table:style-name="ce9">
            <text:p>327,6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3005.14" table:style-name="ce9">
            <text:p>2,553,0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844.14" table:style-name="ce9">
            <text:p>95,8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7164.57" table:style-name="ce9">
            <text:p>1,227,1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9908.14" table:style-name="ce9">
            <text:p>649,908<text:s/></text:p>
          </table:table-cell>
          <table:table-cell office:value-type="float" office:value="504992.71" table:style-name="ce9">
            <text:p>504,9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7405.14" table:style-name="ce9">
            <text:p>507,4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4275" table:style-name="ce9">
            <text:p>364,2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5.29" table:style-name="ce9">
            <text:p>1,7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002.86" table:style-name="ce9">
            <text:p>53,003<text:s/></text:p>
          </table:table-cell>
          <table:table-cell office:value-type="float" office:value="69897.570000000007" table:style-name="ce9">
            <text:p>69,898<text:s/></text:p>
          </table:table-cell>
          <table:table-cell office:value-type="float" office:value="16894.71" table:style-name="ce9">
            <text:p>16,895<text:s/></text:p>
          </table:table-cell>
          <table:table-cell office:value-type="float" office:value="281416.43" table:style-name="ce9">
            <text:p>281,416<text:s/></text:p>
          </table:table-cell>
          <table:table-cell office:value-type="float" office:value="328876.86" table:style-name="ce9">
            <text:p>328,877<text:s/></text:p>
          </table:table-cell>
          <table:table-cell office:value-type="float" office:value="4766.43" table:style-name="ce9">
            <text:p>4,7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5.29" table:style-name="ce9">
            <text:p>2,0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91.14" table:style-name="ce9">
            <text:p>2,6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542.71" table:style-name="ce9">
            <text:p>115,543<text:s/></text:p>
          </table:table-cell>
          <table:table-cell office:value-type="float" office:value="125359.86" table:style-name="ce9">
            <text:p>125,3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97.86" table:style-name="ce9">
            <text:p>13,798<text:s/></text:p>
          </table:table-cell>
          <table:table-cell office:value-type="float" office:value="111562" table:style-name="ce9">
            <text:p>111,562<text:s/></text:p>
          </table:table-cell>
          <table:table-cell office:value-type="float" office:value="10052848.140000001" table:style-name="ce9">
            <text:p>10,052,848<text:s/></text:p>
          </table:table-cell>
          <table:table-cell office:value-type="float" office:value="4264989.1399999997" table:style-name="ce9">
            <text:p>4,264,989<text:s/></text:p>
          </table:table-cell>
          <table:table-cell office:value-type="float" office:value="937700.57" table:style-name="ce9">
            <text:p>937,701<text:s/></text:p>
          </table:table-cell>
          <table:table-cell office:value-type="float" office:value="909076.57" table:style-name="ce9">
            <text:p>909,077<text:s/></text:p>
          </table:table-cell>
          <table:table-cell office:value-type="float" office:value="28624" table:style-name="ce9">
            <text:p>28,6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5337.14" table:style-name="ce9">
            <text:p>195,3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4847.43" table:style-name="ce9">
            <text:p>694,847<text:s/></text:p>
          </table:table-cell>
          <table:table-cell office:value-type="float" office:value="105088.57" table:style-name="ce9">
            <text:p>105,0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1435.57" table:style-name="ce9">
            <text:p>1,341,436<text:s/></text:p>
          </table:table-cell>
          <table:table-cell office:value-type="float" office:value="6282.86" table:style-name="ce9">
            <text:p>6,2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5938.57" table:style-name="ce9">
            <text:p>355,939<text:s/></text:p>
          </table:table-cell>
          <table:table-cell office:value-type="float" office:value="23882.14" table:style-name="ce9">
            <text:p>23,882<text:s/></text:p>
          </table:table-cell>
          <table:table-cell office:value-type="float" office:value="2631" table:style-name="ce9">
            <text:p>2,631<text:s/></text:p>
          </table:table-cell>
          <table:table-cell office:value-type="float" office:value="113030" table:style-name="ce9">
            <text:p>113,030<text:s/></text:p>
          </table:table-cell>
          <table:table-cell office:value-type="float" office:value="67904.710000000006" table:style-name="ce9">
            <text:p>67,9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392.29" table:style-name="ce9">
            <text:p>18,392<text:s/></text:p>
          </table:table-cell>
          <table:table-cell office:value-type="float" office:value="402518.29" table:style-name="ce9">
            <text:p>402,5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4326.57" table:style-name="ce9">
            <text:p>274,3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9592.57" table:style-name="ce9">
            <text:p>259,593<text:s/></text:p>
          </table:table-cell>
          <table:table-cell office:value-type="float" office:value="14734" table:style-name="ce9">
            <text:p>14,7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191.71" table:style-name="ce9">
            <text:p>128,192<text:s/></text:p>
          </table:table-cell>
          <table:table-cell office:value-type="float" office:value="1097982.1399999999" table:style-name="ce9">
            <text:p>1,097,9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651.29" table:style-name="ce9">
            <text:p>35,651<text:s/></text:p>
          </table:table-cell>
          <table:table-cell office:value-type="float" office:value="690019.86" table:style-name="ce9">
            <text:p>690,020<text:s/></text:p>
          </table:table-cell>
          <table:table-cell office:value-type="float" office:value="686634.71" table:style-name="ce9">
            <text:p>686,6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85.14" table:style-name="ce9">
            <text:p>3,385<text:s/></text:p>
          </table:table-cell>
          <table:table-cell office:value-type="float" office:value="113882.86" table:style-name="ce9">
            <text:p>113,883<text:s/></text:p>
          </table:table-cell>
          <table:table-cell office:value-type="float" office:value="177338" table:style-name="ce9">
            <text:p>177,338<text:s/></text:p>
          </table:table-cell>
          <table:table-cell office:value-type="float" office:value="34666.71" table:style-name="ce9">
            <text:p>34,667<text:s/></text:p>
          </table:table-cell>
          <table:table-cell office:value-type="float" office:value="46423.43" table:style-name="ce9">
            <text:p>46,4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032.71" table:style-name="ce9">
            <text:p>32,033<text:s/></text:p>
          </table:table-cell>
          <table:table-cell office:value-type="float" office:value="14390.71" table:style-name="ce9">
            <text:p>14,3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62971.29" table:style-name="ce9">
            <text:p>5,362,971<text:s/></text:p>
          </table:table-cell>
          <table:table-cell office:value-type="float" office:value="4689876.8600000003" table:style-name="ce9">
            <text:p>4,689,877<text:s/></text:p>
          </table:table-cell>
          <table:table-cell office:value-type="float" office:value="3753545.43" table:style-name="ce9">
            <text:p>3,753,545<text:s/></text:p>
          </table:table-cell>
          <table:table-cell office:value-type="float" office:value="3753545.43" table:style-name="ce9">
            <text:p>3,753,5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7346.86" table:style-name="ce9">
            <text:p>227,347<text:s/></text:p>
          </table:table-cell>
          <table:table-cell office:value-type="float" office:value="203099.14" table:style-name="ce9">
            <text:p>203,099<text:s/></text:p>
          </table:table-cell>
          <table:table-cell office:value-type="float" office:value="24247.71" table:style-name="ce9">
            <text:p>24,248<text:s/></text:p>
          </table:table-cell>
          <table:table-cell office:value-type="float" office:value="833939" table:style-name="ce9">
            <text:p>833,939<text:s/></text:p>
          </table:table-cell>
          <table:table-cell office:value-type="float" office:value="215657.43" table:style-name="ce9">
            <text:p>215,657<text:s/></text:p>
          </table:table-cell>
          <table:table-cell office:value-type="float" office:value="453434.57" table:style-name="ce9">
            <text:p>453,435<text:s/></text:p>
          </table:table-cell>
          <table:table-cell office:value-type="float" office:value="164847" table:style-name="ce9">
            <text:p>164,8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4954.43" table:style-name="ce9">
            <text:p>-124,954<text:s/></text:p>
          </table:table-cell>
          <table:table-cell office:value-type="float" office:value="-72145.710000000006" table:style-name="ce9">
            <text:p>-72,146<text:s/></text:p>
          </table:table-cell>
          <table:table-cell office:value-type="float" office:value="-52808.71" table:style-name="ce9">
            <text:p>-52,8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89876.8600000003" table:style-name="ce9">
            <text:p>4,689,877<text:s/></text:p>
          </table:table-cell>
          <table:table-cell office:value-type="float" office:value="4408070.1399999997" table:style-name="ce9">
            <text:p>4,408,0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93951.71" table:style-name="ce9">
            <text:p>4,193,952<text:s/></text:p>
          </table:table-cell>
          <table:table-cell office:value-type="float" office:value="4088650" table:style-name="ce9">
            <text:p>4,088,6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118.43" table:style-name="ce9">
            <text:p>214,118<text:s/></text:p>
          </table:table-cell>
          <table:table-cell office:value-type="float" office:value="-3477.29" table:style-name="ce9">
            <text:p>-3,477<text:s/></text:p>
          </table:table-cell>
          <table:table-cell office:value-type="float" office:value="4145.43" table:style-name="ce9">
            <text:p>4,145<text:s/></text:p>
          </table:table-cell>
          <table:table-cell office:value-type="float" office:value="214786.57" table:style-name="ce9">
            <text:p>214,787<text:s/></text:p>
          </table:table-cell>
          <table:table-cell office:value-type="float" office:value="143756" table:style-name="ce9">
            <text:p>143,756<text:s/></text:p>
          </table:table-cell>
          <table:table-cell office:value-type="float" office:value="27137" table:style-name="ce9">
            <text:p>27,137<text:s/></text:p>
          </table:table-cell>
          <table:table-cell office:value-type="float" office:value="84016.29" table:style-name="ce9">
            <text:p>84,016<text:s/></text:p>
          </table:table-cell>
          <table:table-cell office:value-type="float" office:value="3995.57" table:style-name="ce9">
            <text:p>3,996<text:s/></text:p>
          </table:table-cell>
          <table:table-cell office:value-type="float" office:value="23364" table:style-name="ce9">
            <text:p>23,364<text:s/></text:p>
          </table:table-cell>
          <table:table-cell office:value-type="float" office:value="5243.14" table:style-name="ce9">
            <text:p>5,2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030.570000000007" table:style-name="ce9">
            <text:p>71,031<text:s/></text:p>
          </table:table-cell>
          <table:table-cell office:value-type="float" office:value="6848.86" table:style-name="ce9">
            <text:p>6,849<text:s/></text:p>
          </table:table-cell>
          <table:table-cell office:value-type="float" office:value="56264.14" table:style-name="ce9">
            <text:p>56,264<text:s/></text:p>
          </table:table-cell>
          <table:table-cell office:value-type="float" office:value="20971.86" table:style-name="ce9">
            <text:p>20,972<text:s/></text:p>
          </table:table-cell>
          <table:table-cell office:value-type="float" office:value="11139.14" table:style-name="ce9">
            <text:p>11,139<text:s/></text:p>
          </table:table-cell>
          <table:table-cell office:value-type="float" office:value="6250.14" table:style-name="ce9">
            <text:p>6,250<text:s/></text:p>
          </table:table-cell>
          <table:table-cell office:value-type="float" office:value="16980.29" table:style-name="ce9">
            <text:p>16,980<text:s/></text:p>
          </table:table-cell>
          <table:table-cell office:value-type="float" office:value="-20178" table:style-name="ce9">
            <text:p>-20,178<text:s/></text:p>
          </table:table-cell>
          <table:table-cell office:value-type="float" office:value="3104.43" table:style-name="ce9">
            <text:p>3,104<text:s/></text:p>
          </table:table-cell>
          <table:table-cell office:value-type="float" office:value="427.86" table:style-name="ce9">
            <text:p>428<text:s/></text:p>
          </table:table-cell>
          <table:table-cell office:value-type="float" office:value="-3123.14" table:style-name="ce9">
            <text:p>-3,1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3.86" table:style-name="ce9">
            <text:p>504<text:s/></text:p>
          </table:table-cell>
          <table:table-cell office:value-type="float" office:value="480.71" table:style-name="ce9">
            <text:p>4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30.86" table:style-name="ce9">
            <text:p>1,931<text:s/></text:p>
          </table:table-cell>
          <table:table-cell office:value-type="float" office:value="-1866.71" table:style-name="ce9">
            <text:p>-1,867<text:s/></text:p>
          </table:table-cell>
          <table:table-cell office:value-type="float" office:value="-21635.86" table:style-name="ce9">
            <text:p>-21,6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200.14" table:style-name="ce9">
            <text:p>-46,2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62.86" table:style-name="ce9">
            <text:p>16,963<text:s/></text:p>
          </table:table-cell>
          <table:table-cell office:value-type="float" office:value="77879.429999999993" table:style-name="ce9">
            <text:p>77,879<text:s/></text:p>
          </table:table-cell>
          <table:table-cell office:value-type="float" office:value="-16245" table:style-name="ce9">
            <text:p>-16,245<text:s/></text:p>
          </table:table-cell>
          <table:table-cell office:value-type="float" office:value="860.43" table:style-name="ce9">
            <text:p>860<text:s/></text:p>
          </table:table-cell>
          <table:table-cell office:value-type="float" office:value="-17105.43" table:style-name="ce9">
            <text:p>-17,105<text:s/></text:p>
          </table:table-cell>
          <table:table-cell office:value-type="float" office:value="61634.43" table:style-name="ce9">
            <text:p>61,6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634.43" table:style-name="ce9">
            <text:p>61,634<text:s/></text:p>
          </table:table-cell>
          <table:table-cell office:value-type="float" office:value="1357.86" table:style-name="ce9">
            <text:p>1,358<text:s/></text:p>
          </table:table-cell>
          <table:table-cell office:value-type="float" office:value="22018.29" table:style-name="ce9">
            <text:p>22,018<text:s/></text:p>
          </table:table-cell>
          <table:table-cell office:value-type="float" office:value="-2555" table:style-name="ce9">
            <text:p>-2,5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738.71" table:style-name="ce9">
            <text:p>29,7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23.57" table:style-name="ce9">
            <text:p>-824<text:s/></text:p>
          </table:table-cell>
          <table:table-cell office:value-type="float" office:value="-4854.29" table:style-name="ce9">
            <text:p>-4,8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2.42999999999995" table:style-name="ce9">
            <text:p>512<text:s/></text:p>
          </table:table-cell>
          <table:table-cell office:value-type="float" office:value="-20660.43" table:style-name="ce9">
            <text:p>-20,660<text:s/></text:p>
          </table:table-cell>
          <table:table-cell office:value-type="float" office:value="-7593.86" table:style-name="ce9">
            <text:p>-7,5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166.14" table:style-name="ce9">
            <text:p>-13,1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.57" table:style-name="ce9">
            <text:p>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992.29" table:style-name="ce9">
            <text:p>62,9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.71" table:style-name="ce9">
            <text:p>21<text:s/></text:p>
          </table:table-cell>
          <table:table-cell office:value-type="float" office:value="77879.429999999993" table:style-name="ce9">
            <text:p>77,8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879.429999999993" table:style-name="ce9">
            <text:p>77,879<text:s/></text:p>
          </table:table-cell>
          <table:table-cell office:value-type="float" office:value="46556.86" table:style-name="ce9">
            <text:p>46,557<text:s/></text:p>
          </table:table-cell>
          <table:table-cell office:value-type="float" office:value="1366.57" table:style-name="ce9">
            <text:p>1,367<text:s/></text:p>
          </table:table-cell>
          <table:table-cell office:value-type="float" office:value="5243.14" table:style-name="ce9">
            <text:p>5,243<text:s/></text:p>
          </table:table-cell>
          <table:table-cell office:value-type="float" office:value="-480.71" table:style-name="ce9">
            <text:p>-4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971.86" table:style-name="ce9">
            <text:p>-20,972<text:s/></text:p>
          </table:table-cell>
          <table:table-cell office:value-type="float" office:value="-6250.14" table:style-name="ce9">
            <text:p>-6,2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962.86" table:style-name="ce9">
            <text:p>-16,963<text:s/></text:p>
          </table:table-cell>
          <table:table-cell office:value-type="float" office:value="-3179" table:style-name="ce9">
            <text:p>-3,179<text:s/></text:p>
          </table:table-cell>
          <table:table-cell office:value-type="float" office:value="-427.86" table:style-name="ce9">
            <text:p>-428<text:s/></text:p>
          </table:table-cell>
          <table:table-cell office:value-type="float" office:value="3123.14" table:style-name="ce9">
            <text:p>3,1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13.29" table:style-name="ce9">
            <text:p>2,313<text:s/></text:p>
          </table:table-cell>
          <table:table-cell office:value-type="float" office:value="-1930.86" table:style-name="ce9">
            <text:p>-1,931<text:s/></text:p>
          </table:table-cell>
          <table:table-cell office:value-type="float" office:value="47209.29" table:style-name="ce9">
            <text:p>47,2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7216.86" table:style-name="ce9">
            <text:p>-77,217<text:s/></text:p>
          </table:table-cell>
          <table:table-cell office:value-type="float" office:value="313703.86" table:style-name="ce9">
            <text:p>313,704<text:s/></text:p>
          </table:table-cell>
          <table:table-cell office:value-type="float" office:value="-27778.14" table:style-name="ce9">
            <text:p>-27,778<text:s/></text:p>
          </table:table-cell>
          <table:table-cell office:value-type="float" office:value="-287273" table:style-name="ce9">
            <text:p>-287,2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600.86" table:style-name="ce9">
            <text:p>53,601<text:s/></text:p>
          </table:table-cell>
          <table:table-cell office:value-type="float" office:value="20609.86" table:style-name="ce9">
            <text:p>20,610<text:s/></text:p>
          </table:table-cell>
          <table:table-cell office:value-type="float" office:value="7276.14" table:style-name="ce9">
            <text:p>7,276<text:s/></text:p>
          </table:table-cell>
          <table:table-cell office:value-type="float" office:value="-45779.43" table:style-name="ce9">
            <text:p>-45,7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98.8599999999997" table:style-name="ce9">
            <text:p>4,399<text:s/></text:p>
          </table:table-cell>
          <table:table-cell office:value-type="float" office:value="95030.57" table:style-name="ce9">
            <text:p>95,031<text:s/></text:p>
          </table:table-cell>
          <table:table-cell office:value-type="float" office:value="-6234.57" table:style-name="ce9">
            <text:p>-6,235<text:s/></text:p>
          </table:table-cell>
          <table:table-cell office:value-type="float" office:value="67996.429999999993" table:style-name="ce9">
            <text:p>67,996<text:s/></text:p>
          </table:table-cell>
          <table:table-cell office:value-type="float" office:value="-7745.86" table:style-name="ce9">
            <text:p>-7,746<text:s/></text:p>
          </table:table-cell>
          <table:table-cell office:value-type="float" office:value="177210.71" table:style-name="ce9">
            <text:p>177,2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691.14" table:style-name="ce9">
            <text:p>-28,691<text:s/></text:p>
          </table:table-cell>
          <table:table-cell office:value-type="float" office:value="5495.43" table:style-name="ce9">
            <text:p>5,495<text:s/></text:p>
          </table:table-cell>
          <table:table-cell office:value-type="float" office:value="-4032.57" table:style-name="ce9">
            <text:p>-4,033<text:s/></text:p>
          </table:table-cell>
          <table:table-cell office:value-type="float" office:value="-39" table:style-name="ce9">
            <text:p>-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236" table:style-name="ce9">
            <text:p>-12,2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795.29" table:style-name="ce9">
            <text:p>19,7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1074.71" table:style-name="ce9">
            <text:p>-51,075<text:s/></text:p>
          </table:table-cell>
          <table:table-cell office:value-type="float" office:value="160444" table:style-name="ce9">
            <text:p>160,444<text:s/></text:p>
          </table:table-cell>
          <table:table-cell office:value-type="float" office:value="786664.14" table:style-name="ce9">
            <text:p>786,664<text:s/></text:p>
          </table:table-cell>
          <table:table-cell office:value-type="float" office:value="-1141409.71" table:style-name="ce9">
            <text:p>-1,141,410<text:s/></text:p>
          </table:table-cell>
          <table:table-cell office:value-type="float" office:value="362719.86" table:style-name="ce9">
            <text:p>362,720<text:s/></text:p>
          </table:table-cell>
          <table:table-cell office:value-type="float" office:value="-83063" table:style-name="ce9">
            <text:p>-83,0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932.86" table:style-name="ce9">
            <text:p>-16,933<text:s/></text:p>
          </table:table-cell>
          <table:table-cell office:value-type="float" office:value="-46926" table:style-name="ce9">
            <text:p>-46,926<text:s/></text:p>
          </table:table-cell>
          <table:table-cell office:value-type="float" office:value="145232.29" table:style-name="ce9">
            <text:p>145,2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9.71" table:style-name="ce9">
            <text:p>-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379.71" table:style-name="ce9">
            <text:p>-46,380<text:s/></text:p>
          </table:table-cell>
          <table:table-cell office:value-type="float" office:value="-40594.71" table:style-name="ce9">
            <text:p>-40,595<text:s/></text:p>
          </table:table-cell>
          <table:table-cell office:value-type="float" office:value="274" table:style-name="ce9">
            <text:p>274<text:s/></text:p>
          </table:table-cell>
          <table:table-cell office:value-type="float" office:value="215153.86" table:style-name="ce9">
            <text:p>215,154<text:s/></text:p>
          </table:table-cell>
          <table:table-cell office:value-type="float" office:value="630793.56999999995" table:style-name="ce9">
            <text:p>630,794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F43</text:p>
          </table:table-cell>
          <table:table-cell office:value-type="string" table:style-name="ce1">
            <text:p>專門營造業</text:p>
          </table:table-cell>
          <table:table-cell office:value-type="float" office:value="21" table:style-name="ce1">
            <text:p>21</text:p>
          </table:table-cell>
          <table:table-cell office:value-type="float" office:value="4247055.76" table:style-name="ce9">
            <text:p>4,247,056<text:s/></text:p>
          </table:table-cell>
          <table:table-cell office:value-type="float" office:value="1209664.67" table:style-name="ce9">
            <text:p>1,209,665<text:s/></text:p>
          </table:table-cell>
          <table:table-cell office:value-type="float" office:value="41802.9" table:style-name="ce9">
            <text:p>41,803<text:s/></text:p>
          </table:table-cell>
          <table:table-cell office:value-type="float" office:value="14233.24" table:style-name="ce9">
            <text:p>14,233<text:s/></text:p>
          </table:table-cell>
          <table:table-cell office:value-type="float" office:value="62647.62" table:style-name="ce9">
            <text:p>62,6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5012.52" table:style-name="ce9">
            <text:p>1,225,013<text:s/></text:p>
          </table:table-cell>
          <table:table-cell office:value-type="float" office:value="63.86" table:style-name="ce9">
            <text:p>64<text:s/></text:p>
          </table:table-cell>
          <table:table-cell office:value-type="float" office:value="27816.95" table:style-name="ce9">
            <text:p>27,817<text:s/></text:p>
          </table:table-cell>
          <table:table-cell office:value-type="float" office:value="21.38" table:style-name="ce9">
            <text:p>21<text:s/></text:p>
          </table:table-cell>
          <table:table-cell office:value-type="float" office:value="23.76" table:style-name="ce9">
            <text:p>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4334.71" table:style-name="ce9">
            <text:p>594,335<text:s/></text:p>
          </table:table-cell>
          <table:table-cell office:value-type="float" office:value="27377.05" table:style-name="ce9">
            <text:p>27,377<text:s/></text:p>
          </table:table-cell>
          <table:table-cell office:value-type="float" office:value="28957.19" table:style-name="ce9">
            <text:p>28,957<text:s/></text:p>
          </table:table-cell>
          <table:table-cell office:value-type="float" office:value="82.14" table:style-name="ce9">
            <text:p>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943.62" table:style-name="ce9">
            <text:p>70,944<text:s/></text:p>
          </table:table-cell>
          <table:table-cell office:value-type="float" office:value="100309.71" table:style-name="ce9">
            <text:p>100,310<text:s/></text:p>
          </table:table-cell>
          <table:table-cell office:value-type="float" office:value="16.14" table:style-name="ce9">
            <text:p>16<text:s/></text:p>
          </table:table-cell>
          <table:table-cell office:value-type="float" office:value="3571.62" table:style-name="ce9">
            <text:p>3,572<text:s/></text:p>
          </table:table-cell>
          <table:table-cell office:value-type="float" office:value="384046.33" table:style-name="ce9">
            <text:p>384,0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841.1" table:style-name="ce9">
            <text:p>161,841<text:s/></text:p>
          </table:table-cell>
          <table:table-cell office:value-type="float" office:value="236781.19" table:style-name="ce9">
            <text:p>236,7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75.95" table:style-name="ce9">
            <text:p>14,5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431.67000000001" table:style-name="ce9">
            <text:p>136,432<text:s/></text:p>
          </table:table-cell>
          <table:table-cell office:value-type="float" office:value="347259.24" table:style-name="ce9">
            <text:p>347,259<text:s/></text:p>
          </table:table-cell>
          <table:table-cell office:value-type="float" office:value="249768.14" table:style-name="ce9">
            <text:p>249,7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86664.52" table:style-name="ce9">
            <text:p>2,486,665<text:s/></text:p>
          </table:table-cell>
          <table:table-cell office:value-type="float" office:value="25432.43" table:style-name="ce9">
            <text:p>25,432<text:s/></text:p>
          </table:table-cell>
          <table:table-cell office:value-type="float" office:value="192001.33" table:style-name="ce9">
            <text:p>192,001<text:s/></text:p>
          </table:table-cell>
          <table:table-cell office:value-type="float" office:value="1162.95" table:style-name="ce9">
            <text:p>1,1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2514.76" table:style-name="ce9">
            <text:p>1,532,5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4828.14" table:style-name="ce9">
            <text:p>324,828<text:s/></text:p>
          </table:table-cell>
          <table:table-cell office:value-type="float" office:value="136849.38" table:style-name="ce9">
            <text:p>136,8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8256.76" table:style-name="ce9">
            <text:p>368,2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904.67" table:style-name="ce9">
            <text:p>181,905<text:s/></text:p>
          </table:table-cell>
          <table:table-cell office:value-type="float" office:value="55.24" table:style-name="ce9">
            <text:p>55<text:s/></text:p>
          </table:table-cell>
          <table:table-cell office:value-type="float" office:value="1681.9" table:style-name="ce9">
            <text:p>1,6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4870.19" table:style-name="ce9">
            <text:p>174,870<text:s/></text:p>
          </table:table-cell>
          <table:table-cell office:value-type="float" office:value="197593.57" table:style-name="ce9">
            <text:p>197,594<text:s/></text:p>
          </table:table-cell>
          <table:table-cell office:value-type="float" office:value="22723.38" table:style-name="ce9">
            <text:p>22,723<text:s/></text:p>
          </table:table-cell>
          <table:table-cell office:value-type="float" office:value="78002.14" table:style-name="ce9">
            <text:p>78,002<text:s/></text:p>
          </table:table-cell>
          <table:table-cell office:value-type="float" office:value="85483" table:style-name="ce9">
            <text:p>85,483<text:s/></text:p>
          </table:table-cell>
          <table:table-cell office:value-type="float" office:value="12084.33" table:style-name="ce9">
            <text:p>12,0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02.76" table:style-name="ce9">
            <text:p>6,903<text:s/></text:p>
          </table:table-cell>
          <table:table-cell office:value-type="float" office:value="1730.48" table:style-name="ce9">
            <text:p>1,7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51.1" table:style-name="ce9">
            <text:p>3,4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602.86" table:style-name="ce9">
            <text:p>67,603<text:s/></text:p>
          </table:table-cell>
          <table:table-cell office:value-type="float" office:value="78165.38" table:style-name="ce9">
            <text:p>78,1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93" table:style-name="ce9">
            <text:p>3,9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2.95000000000005" table:style-name="ce9">
            <text:p>563<text:s/></text:p>
          </table:table-cell>
          <table:table-cell office:value-type="float" office:value="73609.429999999993" table:style-name="ce9">
            <text:p>73,609<text:s/></text:p>
          </table:table-cell>
          <table:table-cell office:value-type="float" office:value="6733720.29" table:style-name="ce9">
            <text:p>6,733,720<text:s/></text:p>
          </table:table-cell>
          <table:table-cell office:value-type="float" office:value="2721152.81" table:style-name="ce9">
            <text:p>2,721,153<text:s/></text:p>
          </table:table-cell>
          <table:table-cell office:value-type="float" office:value="252876" table:style-name="ce9">
            <text:p>252,876<text:s/></text:p>
          </table:table-cell>
          <table:table-cell office:value-type="float" office:value="251923.62" table:style-name="ce9">
            <text:p>251,924<text:s/></text:p>
          </table:table-cell>
          <table:table-cell office:value-type="float" office:value="952.38" table:style-name="ce9">
            <text:p>9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608.899999999994" table:style-name="ce9">
            <text:p>83,609<text:s/></text:p>
          </table:table-cell>
          <table:table-cell office:value-type="float" office:value="2507.5700000000002" table:style-name="ce9">
            <text:p>2,5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4893.67" table:style-name="ce9">
            <text:p>924,894<text:s/></text:p>
          </table:table-cell>
          <table:table-cell office:value-type="float" office:value="60573.67" table:style-name="ce9">
            <text:p>60,574<text:s/></text:p>
          </table:table-cell>
          <table:table-cell office:value-type="float" office:value="158.76" table:style-name="ce9">
            <text:p>159<text:s/></text:p>
          </table:table-cell>
          <table:table-cell office:value-type="float" office:value="881711.38" table:style-name="ce9">
            <text:p>881,711<text:s/></text:p>
          </table:table-cell>
          <table:table-cell office:value-type="float" office:value="38523.19" table:style-name="ce9">
            <text:p>38,5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6112.62" table:style-name="ce9">
            <text:p>206,113<text:s/></text:p>
          </table:table-cell>
          <table:table-cell office:value-type="float" office:value="8981.86" table:style-name="ce9">
            <text:p>8,982<text:s/></text:p>
          </table:table-cell>
          <table:table-cell office:value-type="float" office:value="47315.19" table:style-name="ce9">
            <text:p>47,315<text:s/></text:p>
          </table:table-cell>
          <table:table-cell office:value-type="float" office:value="20453.14" table:style-name="ce9">
            <text:p>20,453<text:s/></text:p>
          </table:table-cell>
          <table:table-cell office:value-type="float" office:value="5885.71" table:style-name="ce9">
            <text:p>5,8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090.19" table:style-name="ce9">
            <text:p>23,090<text:s/></text:p>
          </table:table-cell>
          <table:table-cell office:value-type="float" office:value="164460.95000000001" table:style-name="ce9">
            <text:p>164,4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945.67" table:style-name="ce9">
            <text:p>51,946<text:s/></text:p>
          </table:table-cell>
          <table:table-cell office:value-type="float" office:value="13384.05" table:style-name="ce9">
            <text:p>13,384<text:s/></text:p>
          </table:table-cell>
          <table:table-cell office:value-type="float" office:value="4195" table:style-name="ce9">
            <text:p>4,195<text:s/></text:p>
          </table:table-cell>
          <table:table-cell office:value-type="float" office:value="9189.0499999999993" table:style-name="ce9">
            <text:p>9,1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131.24" table:style-name="ce9">
            <text:p>99,131<text:s/></text:p>
          </table:table-cell>
          <table:table-cell office:value-type="float" office:value="893185.81" table:style-name="ce9">
            <text:p>893,1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8916" table:style-name="ce9">
            <text:p>308,916<text:s/></text:p>
          </table:table-cell>
          <table:table-cell office:value-type="float" office:value="130445.19" table:style-name="ce9">
            <text:p>130,445<text:s/></text:p>
          </table:table-cell>
          <table:table-cell office:value-type="float" office:value="130445.19" table:style-name="ce9">
            <text:p>130,4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681.05" table:style-name="ce9">
            <text:p>19,681<text:s/></text:p>
          </table:table-cell>
          <table:table-cell office:value-type="float" office:value="51288.57" table:style-name="ce9">
            <text:p>51,289<text:s/></text:p>
          </table:table-cell>
          <table:table-cell office:value-type="float" office:value="152124.9" table:style-name="ce9">
            <text:p>152,125<text:s/></text:p>
          </table:table-cell>
          <table:table-cell office:value-type="float" office:value="230730.1" table:style-name="ce9">
            <text:p>230,730<text:s/></text:p>
          </table:table-cell>
          <table:table-cell office:value-type="float" office:value="2595.48" table:style-name="ce9">
            <text:p>2,5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122.429999999993" table:style-name="ce9">
            <text:p>83,122<text:s/></text:p>
          </table:table-cell>
          <table:table-cell office:value-type="float" office:value="145012.19" table:style-name="ce9">
            <text:p>145,0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14338.62" table:style-name="ce9">
            <text:p>3,614,339<text:s/></text:p>
          </table:table-cell>
          <table:table-cell office:value-type="float" office:value="3119381.67" table:style-name="ce9">
            <text:p>3,119,382<text:s/></text:p>
          </table:table-cell>
          <table:table-cell office:value-type="float" office:value="1160266" table:style-name="ce9">
            <text:p>1,160,266<text:s/></text:p>
          </table:table-cell>
          <table:table-cell office:value-type="float" office:value="1160266" table:style-name="ce9">
            <text:p>1,160,2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4620.81000000006" table:style-name="ce9">
            <text:p>644,621<text:s/></text:p>
          </table:table-cell>
          <table:table-cell office:value-type="float" office:value="550853.32999999996" table:style-name="ce9">
            <text:p>550,853<text:s/></text:p>
          </table:table-cell>
          <table:table-cell office:value-type="float" office:value="93767.48" table:style-name="ce9">
            <text:p>93,767<text:s/></text:p>
          </table:table-cell>
          <table:table-cell office:value-type="float" office:value="1375380.33" table:style-name="ce9">
            <text:p>1,375,380<text:s/></text:p>
          </table:table-cell>
          <table:table-cell office:value-type="float" office:value="508404.67" table:style-name="ce9">
            <text:p>508,405<text:s/></text:p>
          </table:table-cell>
          <table:table-cell office:value-type="float" office:value="64303.19" table:style-name="ce9">
            <text:p>64,303<text:s/></text:p>
          </table:table-cell>
          <table:table-cell office:value-type="float" office:value="802672.48" table:style-name="ce9">
            <text:p>802,6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981.1" table:style-name="ce9">
            <text:p>-42,981<text:s/></text:p>
          </table:table-cell>
          <table:table-cell office:value-type="float" office:value="-62498.05" table:style-name="ce9">
            <text:p>-62,498<text:s/></text:p>
          </table:table-cell>
          <table:table-cell office:value-type="float" office:value="19516.95" table:style-name="ce9">
            <text:p>19,5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904.38" table:style-name="ce9">
            <text:p>-17,9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19381.67" table:style-name="ce9">
            <text:p>3,119,382<text:s/></text:p>
          </table:table-cell>
          <table:table-cell office:value-type="float" office:value="4734935.67" table:style-name="ce9">
            <text:p>4,734,9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73071.76" table:style-name="ce9">
            <text:p>4,073,072<text:s/></text:p>
          </table:table-cell>
          <table:table-cell office:value-type="float" office:value="2213635.38" table:style-name="ce9">
            <text:p>2,213,6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1863.9" table:style-name="ce9">
            <text:p>661,864<text:s/></text:p>
          </table:table-cell>
          <table:table-cell office:value-type="float" office:value="-182.76" table:style-name="ce9">
            <text:p>-183<text:s/></text:p>
          </table:table-cell>
          <table:table-cell office:value-type="float" office:value="819.33" table:style-name="ce9">
            <text:p>819<text:s/></text:p>
          </table:table-cell>
          <table:table-cell office:value-type="float" office:value="662500.48" table:style-name="ce9">
            <text:p>662,500<text:s/></text:p>
          </table:table-cell>
          <table:table-cell office:value-type="float" office:value="269702.05" table:style-name="ce9">
            <text:p>269,702<text:s/></text:p>
          </table:table-cell>
          <table:table-cell office:value-type="float" office:value="38951.33" table:style-name="ce9">
            <text:p>38,951<text:s/></text:p>
          </table:table-cell>
          <table:table-cell office:value-type="float" office:value="188012.86" table:style-name="ce9">
            <text:p>188,013<text:s/></text:p>
          </table:table-cell>
          <table:table-cell office:value-type="float" office:value="27911.29" table:style-name="ce9">
            <text:p>27,911<text:s/></text:p>
          </table:table-cell>
          <table:table-cell office:value-type="float" office:value="10703.38" table:style-name="ce9">
            <text:p>10,703<text:s/></text:p>
          </table:table-cell>
          <table:table-cell office:value-type="float" office:value="4123.1899999999996" table:style-name="ce9">
            <text:p>4,1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2798.43" table:style-name="ce9">
            <text:p>392,798<text:s/></text:p>
          </table:table-cell>
          <table:table-cell office:value-type="float" office:value="134376.57" table:style-name="ce9">
            <text:p>134,377<text:s/></text:p>
          </table:table-cell>
          <table:table-cell office:value-type="float" office:value="48512.1" table:style-name="ce9">
            <text:p>48,512<text:s/></text:p>
          </table:table-cell>
          <table:table-cell office:value-type="float" office:value="10610.71" table:style-name="ce9">
            <text:p>10,611<text:s/></text:p>
          </table:table-cell>
          <table:table-cell office:value-type="float" office:value="936.33" table:style-name="ce9">
            <text:p>936<text:s/></text:p>
          </table:table-cell>
          <table:table-cell office:value-type="float" office:value="6125.57" table:style-name="ce9">
            <text:p>6,126<text:s/></text:p>
          </table:table-cell>
          <table:table-cell office:value-type="float" office:value="27349.1" table:style-name="ce9">
            <text:p>27,349<text:s/></text:p>
          </table:table-cell>
          <table:table-cell office:value-type="float" office:value="15627.9" table:style-name="ce9">
            <text:p>15,628<text:s/></text:p>
          </table:table-cell>
          <table:table-cell office:value-type="float" office:value="156.13999999999999" table:style-name="ce9">
            <text:p>156<text:s/></text:p>
          </table:table-cell>
          <table:table-cell office:value-type="float" office:value="24084.52" table:style-name="ce9">
            <text:p>24,085<text:s/></text:p>
          </table:table-cell>
          <table:table-cell office:value-type="float" office:value="53.1" table:style-name="ce9">
            <text:p>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9.29" table:style-name="ce9">
            <text:p>929<text:s/></text:p>
          </table:table-cell>
          <table:table-cell office:value-type="float" office:value="-10556.43" table:style-name="ce9">
            <text:p>-10,556<text:s/></text:p>
          </table:table-cell>
          <table:table-cell office:value-type="float" office:value="9587.9500000000007" table:style-name="ce9">
            <text:p>9,5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626.67" table:style-name="ce9">
            <text:p>-8,627<text:s/></text:p>
          </table:table-cell>
          <table:table-cell office:value-type="float" office:value="-3.14" table:style-name="ce9">
            <text:p>-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039.33" table:style-name="ce9">
            <text:p>-12,0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279.05" table:style-name="ce9">
            <text:p>82,279<text:s/></text:p>
          </table:table-cell>
          <table:table-cell office:value-type="float" office:value="527175" table:style-name="ce9">
            <text:p>527,175<text:s/></text:p>
          </table:table-cell>
          <table:table-cell office:value-type="float" office:value="-95566.95" table:style-name="ce9">
            <text:p>-95,567<text:s/></text:p>
          </table:table-cell>
          <table:table-cell office:value-type="float" office:value="-91010.14" table:style-name="ce9">
            <text:p>-91,010<text:s/></text:p>
          </table:table-cell>
          <table:table-cell office:value-type="float" office:value="-4556.8100000000004" table:style-name="ce9">
            <text:p>-4,557<text:s/></text:p>
          </table:table-cell>
          <table:table-cell office:value-type="float" office:value="431608.05" table:style-name="ce9">
            <text:p>431,6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1608.05" table:style-name="ce9">
            <text:p>431,608<text:s/></text:p>
          </table:table-cell>
          <table:table-cell office:value-type="float" office:value="-33938.239999999998" table:style-name="ce9">
            <text:p>-33,938<text:s/></text:p>
          </table:table-cell>
          <table:table-cell office:value-type="float" office:value="-10028.24" table:style-name="ce9">
            <text:p>-10,028<text:s/></text:p>
          </table:table-cell>
          <table:table-cell office:value-type="float" office:value="7.29" table:style-name="ce9">
            <text:p>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423.19" table:style-name="ce9">
            <text:p>-9,4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5.29" table:style-name="ce9">
            <text:p>-4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7.05" table:style-name="ce9">
            <text:p>-117<text:s/></text:p>
          </table:table-cell>
          <table:table-cell office:value-type="float" office:value="-23910" table:style-name="ce9">
            <text:p>-23,910<text:s/></text:p>
          </table:table-cell>
          <table:table-cell office:value-type="float" office:value="-24677.14" table:style-name="ce9">
            <text:p>-24,6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74" table:style-name="ce9">
            <text:p>-8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1.14" table:style-name="ce9">
            <text:p>1,6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7669.81" table:style-name="ce9">
            <text:p>397,6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3.86" table:style-name="ce9">
            <text:p>484<text:s/></text:p>
          </table:table-cell>
          <table:table-cell office:value-type="float" office:value="527175" table:style-name="ce9">
            <text:p>527,1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7175" table:style-name="ce9">
            <text:p>527,175<text:s/></text:p>
          </table:table-cell>
          <table:table-cell office:value-type="float" office:value="43051.76" table:style-name="ce9">
            <text:p>43,052<text:s/></text:p>
          </table:table-cell>
          <table:table-cell office:value-type="float" office:value="10903.38" table:style-name="ce9">
            <text:p>10,903<text:s/></text:p>
          </table:table-cell>
          <table:table-cell office:value-type="float" office:value="4125.95" table:style-name="ce9">
            <text:p>4,126<text:s/></text:p>
          </table:table-cell>
          <table:table-cell office:value-type="float" office:value="-8703.3799999999992" table:style-name="ce9">
            <text:p>-8,7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720.95" table:style-name="ce9">
            <text:p>-22,721<text:s/></text:p>
          </table:table-cell>
          <table:table-cell office:value-type="float" office:value="-7413.67" table:style-name="ce9">
            <text:p>-7,4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2279.05" table:style-name="ce9">
            <text:p>-82,279<text:s/></text:p>
          </table:table-cell>
          <table:table-cell office:value-type="float" office:value="-386.9" table:style-name="ce9">
            <text:p>-387<text:s/></text:p>
          </table:table-cell>
          <table:table-cell office:value-type="float" office:value="-24085.81" table:style-name="ce9">
            <text:p>-24,086<text:s/></text:p>
          </table:table-cell>
          <table:table-cell office:value-type="float" office:value="-298.70999999999998" table:style-name="ce9">
            <text:p>-2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6" table:style-name="ce9">
            <text:p>1,126<text:s/></text:p>
          </table:table-cell>
          <table:table-cell office:value-type="float" office:value="-171" table:style-name="ce9">
            <text:p>-171<text:s/></text:p>
          </table:table-cell>
          <table:table-cell office:value-type="float" office:value="18350.05" table:style-name="ce9">
            <text:p>18,350<text:s/></text:p>
          </table:table-cell>
          <table:table-cell office:value-type="float" office:value="14250.57" table:style-name="ce9">
            <text:p>14,2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9783.43" table:style-name="ce9">
            <text:p>379,783<text:s/></text:p>
          </table:table-cell>
          <table:table-cell office:value-type="float" office:value="72562.759999999995" table:style-name="ce9">
            <text:p>72,563<text:s/></text:p>
          </table:table-cell>
          <table:table-cell office:value-type="float" office:value="24983.62" table:style-name="ce9">
            <text:p>24,984<text:s/></text:p>
          </table:table-cell>
          <table:table-cell office:value-type="float" office:value="184945.19" table:style-name="ce9">
            <text:p>184,9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8808.33" table:style-name="ce9">
            <text:p>-438,808<text:s/></text:p>
          </table:table-cell>
          <table:table-cell office:value-type="float" office:value="18137.48" table:style-name="ce9">
            <text:p>18,137<text:s/></text:p>
          </table:table-cell>
          <table:table-cell office:value-type="float" office:value="46652.43" table:style-name="ce9">
            <text:p>46,652<text:s/></text:p>
          </table:table-cell>
          <table:table-cell office:value-type="float" office:value="-11729.43" table:style-name="ce9">
            <text:p>-11,7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3058.48" table:style-name="ce9">
            <text:p>-93,058<text:s/></text:p>
          </table:table-cell>
          <table:table-cell office:value-type="float" office:value="656391.9" table:style-name="ce9">
            <text:p>656,392<text:s/></text:p>
          </table:table-cell>
          <table:table-cell office:value-type="float" office:value="-74536.86" table:style-name="ce9">
            <text:p>-74,537<text:s/></text:p>
          </table:table-cell>
          <table:table-cell office:value-type="float" office:value="61645.9" table:style-name="ce9">
            <text:p>61,646<text:s/></text:p>
          </table:table-cell>
          <table:table-cell office:value-type="float" office:value="-14710.86" table:style-name="ce9">
            <text:p>-14,711<text:s/></text:p>
          </table:table-cell>
          <table:table-cell office:value-type="float" office:value="16572.189999999999" table:style-name="ce9">
            <text:p>16,572<text:s/></text:p>
          </table:table-cell>
          <table:table-cell office:value-type="float" office:value="-316.33" table:style-name="ce9">
            <text:p>-3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46.7600000000002" table:style-name="ce9">
            <text:p>-2,247<text:s/></text:p>
          </table:table-cell>
          <table:table-cell office:value-type="float" office:value="380.95" table:style-name="ce9">
            <text:p>381<text:s/></text:p>
          </table:table-cell>
          <table:table-cell office:value-type="float" office:value="-25324.67" table:style-name="ce9">
            <text:p>-25,325<text:s/></text:p>
          </table:table-cell>
          <table:table-cell office:value-type="float" office:value="42591.29" table:style-name="ce9">
            <text:p>42,591<text:s/></text:p>
          </table:table-cell>
          <table:table-cell office:value-type="float" office:value="-6314.38" table:style-name="ce9">
            <text:p>-6,314<text:s/></text:p>
          </table:table-cell>
          <table:table-cell office:value-type="float" office:value="-577.86" table:style-name="ce9">
            <text:p>-5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1853.29" table:style-name="ce9">
            <text:p>-151,853<text:s/></text:p>
          </table:table-cell>
          <table:table-cell office:value-type="float" office:value="28336.29" table:style-name="ce9">
            <text:p>28,336<text:s/></text:p>
          </table:table-cell>
          <table:table-cell office:value-type="float" office:value="-5588.57" table:style-name="ce9">
            <text:p>-5,589<text:s/></text:p>
          </table:table-cell>
          <table:table-cell office:value-type="float" office:value="357.29" table:style-name="ce9">
            <text:p>357<text:s/></text:p>
          </table:table-cell>
          <table:table-cell office:value-type="float" office:value="4223.24" table:style-name="ce9">
            <text:p>4,223<text:s/></text:p>
          </table:table-cell>
          <table:table-cell office:value-type="float" office:value="78295.05" table:style-name="ce9">
            <text:p>78,2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969.86" table:style-name="ce9">
            <text:p>-39,970<text:s/></text:p>
          </table:table-cell>
          <table:table-cell office:value-type="float" office:value="-89037.24" table:style-name="ce9">
            <text:p>-89,037<text:s/></text:p>
          </table:table-cell>
          <table:table-cell office:value-type="float" office:value="182765.67" table:style-name="ce9">
            <text:p>182,766<text:s/></text:p>
          </table:table-cell>
          <table:table-cell office:value-type="float" office:value="-533588.05000000005" table:style-name="ce9">
            <text:p>-533,588<text:s/></text:p>
          </table:table-cell>
          <table:table-cell office:value-type="float" office:value="363618.52" table:style-name="ce9">
            <text:p>363,619<text:s/></text:p>
          </table:table-cell>
          <table:table-cell office:value-type="float" office:value="-93273.29" table:style-name="ce9">
            <text:p>-93,2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847.57" table:style-name="ce9">
            <text:p>-23,848<text:s/></text:p>
          </table:table-cell>
          <table:table-cell office:value-type="float" office:value="-350031.95" table:style-name="ce9">
            <text:p>-350,032<text:s/></text:p>
          </table:table-cell>
          <table:table-cell office:value-type="float" office:value="19045.189999999999" table:style-name="ce9">
            <text:p>19,0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5" table:style-name="ce9">
            <text:p>-5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57.86" table:style-name="ce9">
            <text:p>-458<text:s/></text:p>
          </table:table-cell>
          <table:table-cell office:value-type="float" office:value="-436364.33" table:style-name="ce9">
            <text:p>-436,364<text:s/></text:p>
          </table:table-cell>
          <table:table-cell office:value-type="float" office:value="-837.1" table:style-name="ce9">
            <text:p>-837<text:s/></text:p>
          </table:table-cell>
          <table:table-cell office:value-type="float" office:value="130153.24" table:style-name="ce9">
            <text:p>130,153<text:s/></text:p>
          </table:table-cell>
          <table:table-cell office:value-type="float" office:value="1209664.67" table:style-name="ce9">
            <text:p>1,209,665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G45</text:p>
          </table:table-cell>
          <table:table-cell office:value-type="string" table:style-name="ce1">
            <text:p>批發業</text:p>
          </table:table-cell>
          <table:table-cell office:value-type="float" office:value="59" table:style-name="ce1">
            <text:p>59</text:p>
          </table:table-cell>
          <table:table-cell office:value-type="float" office:value="822219.49" table:style-name="ce9">
            <text:p>822,219<text:s/></text:p>
          </table:table-cell>
          <table:table-cell office:value-type="float" office:value="178991" table:style-name="ce9">
            <text:p>178,991<text:s/></text:p>
          </table:table-cell>
          <table:table-cell office:value-type="float" office:value="3578.2" table:style-name="ce9">
            <text:p>3,578<text:s/></text:p>
          </table:table-cell>
          <table:table-cell office:value-type="float" office:value="14008.63" table:style-name="ce9">
            <text:p>14,009<text:s/></text:p>
          </table:table-cell>
          <table:table-cell office:value-type="float" office:value="46599.46" table:style-name="ce9">
            <text:p>46,5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.31" table:style-name="ce9">
            <text:p>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66.75" table:style-name="ce9">
            <text:p>17,067<text:s/></text:p>
          </table:table-cell>
          <table:table-cell office:value-type="float" office:value="69.22" table:style-name="ce9">
            <text:p>69<text:s/></text:p>
          </table:table-cell>
          <table:table-cell office:value-type="float" office:value="1062.1500000000001" table:style-name="ce9">
            <text:p>1,062<text:s/></text:p>
          </table:table-cell>
          <table:table-cell office:value-type="float" office:value="4.54" table:style-name="ce9">
            <text:p>5<text:s/></text:p>
          </table:table-cell>
          <table:table-cell office:value-type="float" office:value="149312.32000000001" table:style-name="ce9">
            <text:p>149,312<text:s/></text:p>
          </table:table-cell>
          <table:table-cell office:value-type="float" office:value="3027.8" table:style-name="ce9">
            <text:p>3,028<text:s/></text:p>
          </table:table-cell>
          <table:table-cell office:value-type="float" office:value="92748.46" table:style-name="ce9">
            <text:p>92,748<text:s/></text:p>
          </table:table-cell>
          <table:table-cell office:value-type="float" office:value="30.49" table:style-name="ce9">
            <text:p>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46.07" table:style-name="ce9">
            <text:p>6,946<text:s/></text:p>
          </table:table-cell>
          <table:table-cell office:value-type="float" office:value="8.9" table:style-name="ce9">
            <text:p>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336.37" table:style-name="ce9">
            <text:p>61,336<text:s/></text:p>
          </table:table-cell>
          <table:table-cell office:value-type="float" office:value="26220.41" table:style-name="ce9">
            <text:p>26,220<text:s/></text:p>
          </table:table-cell>
          <table:table-cell office:value-type="float" office:value="845.54" table:style-name="ce9">
            <text:p>846<text:s/></text:p>
          </table:table-cell>
          <table:table-cell office:value-type="float" office:value="904.71" table:style-name="ce9">
            <text:p>905<text:s/></text:p>
          </table:table-cell>
          <table:table-cell office:value-type="float" office:value="159936.19" table:style-name="ce9">
            <text:p>159,936<text:s/></text:p>
          </table:table-cell>
          <table:table-cell office:value-type="float" office:value="153430.24" table:style-name="ce9">
            <text:p>153,430<text:s/></text:p>
          </table:table-cell>
          <table:table-cell office:value-type="float" office:value="2707.81" table:style-name="ce9">
            <text:p>2,708<text:s/></text:p>
          </table:table-cell>
          <table:table-cell office:value-type="float" office:value="10914.44" table:style-name="ce9">
            <text:p>10,9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16.31" table:style-name="ce9">
            <text:p>7,116<text:s/></text:p>
          </table:table-cell>
          <table:table-cell office:value-type="float" office:value="321.58999999999997" table:style-name="ce9">
            <text:p>322<text:s/></text:p>
          </table:table-cell>
          <table:table-cell office:value-type="float" office:value="12879.19" table:style-name="ce9">
            <text:p>12,879<text:s/></text:p>
          </table:table-cell>
          <table:table-cell office:value-type="float" office:value="50235.8" table:style-name="ce9">
            <text:p>50,236<text:s/></text:p>
          </table:table-cell>
          <table:table-cell office:value-type="float" office:value="27134.2" table:style-name="ce9">
            <text:p>27,134<text:s/></text:p>
          </table:table-cell>
          <table:table-cell office:value-type="float" office:value="195.36" table:style-name="ce9">
            <text:p>195<text:s/></text:p>
          </table:table-cell>
          <table:table-cell office:value-type="float" office:value="144.88" table:style-name="ce9">
            <text:p>1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2185.92" table:style-name="ce9">
            <text:p>1,202,186<text:s/></text:p>
          </table:table-cell>
          <table:table-cell office:value-type="float" office:value="3092.03" table:style-name="ce9">
            <text:p>3,092<text:s/></text:p>
          </table:table-cell>
          <table:table-cell office:value-type="float" office:value="105611.51" table:style-name="ce9">
            <text:p>105,612<text:s/></text:p>
          </table:table-cell>
          <table:table-cell office:value-type="float" office:value="1688.56" table:style-name="ce9">
            <text:p>1,6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1763.43999999994" table:style-name="ce9">
            <text:p>641,7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859.42" table:style-name="ce9">
            <text:p>266,859<text:s/></text:p>
          </table:table-cell>
          <table:table-cell office:value-type="float" office:value="127037.47" table:style-name="ce9">
            <text:p>127,0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2135.36" table:style-name="ce9">
            <text:p>232,1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041.27" table:style-name="ce9">
            <text:p>103,041<text:s/></text:p>
          </table:table-cell>
          <table:table-cell office:value-type="float" office:value="2105.25" table:style-name="ce9">
            <text:p>2,105<text:s/></text:p>
          </table:table-cell>
          <table:table-cell office:value-type="float" office:value="12833.12" table:style-name="ce9">
            <text:p>12,8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335.64" table:style-name="ce9">
            <text:p>57,336<text:s/></text:p>
          </table:table-cell>
          <table:table-cell office:value-type="float" office:value="71888.75" table:style-name="ce9">
            <text:p>71,889<text:s/></text:p>
          </table:table-cell>
          <table:table-cell office:value-type="float" office:value="14553.9" table:style-name="ce9">
            <text:p>14,554<text:s/></text:p>
          </table:table-cell>
          <table:table-cell office:value-type="float" office:value="28740.9" table:style-name="ce9">
            <text:p>28,741<text:s/></text:p>
          </table:table-cell>
          <table:table-cell office:value-type="float" office:value="36423.879999999997" table:style-name="ce9">
            <text:p>36,424<text:s/></text:p>
          </table:table-cell>
          <table:table-cell office:value-type="float" office:value="15153.59" table:style-name="ce9">
            <text:p>15,154<text:s/></text:p>
          </table:table-cell>
          <table:table-cell office:value-type="float" office:value="2681.37" table:style-name="ce9">
            <text:p>2,681<text:s/></text:p>
          </table:table-cell>
          <table:table-cell office:value-type="float" office:value="186.58" table:style-name="ce9">
            <text:p>187<text:s/></text:p>
          </table:table-cell>
          <table:table-cell office:value-type="float" office:value="2164.44" table:style-name="ce9">
            <text:p>2,1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21.200000000001" table:style-name="ce9">
            <text:p>10,121<text:s/></text:p>
          </table:table-cell>
          <table:table-cell office:value-type="float" office:value="1153.3399999999999" table:style-name="ce9">
            <text:p>1,153<text:s/></text:p>
          </table:table-cell>
          <table:table-cell office:value-type="float" office:value="31522.73" table:style-name="ce9">
            <text:p>31,523<text:s/></text:p>
          </table:table-cell>
          <table:table-cell office:value-type="float" office:value="49264.75" table:style-name="ce9">
            <text:p>49,2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.25" table:style-name="ce9">
            <text:p>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16.19" table:style-name="ce9">
            <text:p>3,816<text:s/></text:p>
          </table:table-cell>
          <table:table-cell office:value-type="float" office:value="45383.31" table:style-name="ce9">
            <text:p>45,383<text:s/></text:p>
          </table:table-cell>
          <table:table-cell office:value-type="float" office:value="2024405.41" table:style-name="ce9">
            <text:p>2,024,405<text:s/></text:p>
          </table:table-cell>
          <table:table-cell office:value-type="float" office:value="507768.02" table:style-name="ce9">
            <text:p>507,768<text:s/></text:p>
          </table:table-cell>
          <table:table-cell office:value-type="float" office:value="168946.29" table:style-name="ce9">
            <text:p>168,946<text:s/></text:p>
          </table:table-cell>
          <table:table-cell office:value-type="float" office:value="157757.95000000001" table:style-name="ce9">
            <text:p>157,758<text:s/></text:p>
          </table:table-cell>
          <table:table-cell office:value-type="float" office:value="11188.34" table:style-name="ce9">
            <text:p>11,1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159.37" table:style-name="ce9">
            <text:p>17,159<text:s/></text:p>
          </table:table-cell>
          <table:table-cell office:value-type="float" office:value="22.76" table:style-name="ce9">
            <text:p>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362.41" table:style-name="ce9">
            <text:p>22,362<text:s/></text:p>
          </table:table-cell>
          <table:table-cell office:value-type="float" office:value="3037.07" table:style-name="ce9">
            <text:p>3,037<text:s/></text:p>
          </table:table-cell>
          <table:table-cell office:value-type="float" office:value="179.69" table:style-name="ce9">
            <text:p>180<text:s/></text:p>
          </table:table-cell>
          <table:table-cell office:value-type="float" office:value="128413.66" table:style-name="ce9">
            <text:p>128,414<text:s/></text:p>
          </table:table-cell>
          <table:table-cell office:value-type="float" office:value="18653.02" table:style-name="ce9">
            <text:p>18,6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511.25" table:style-name="ce9">
            <text:p>102,511<text:s/></text:p>
          </table:table-cell>
          <table:table-cell office:value-type="float" office:value="1040.6400000000001" table:style-name="ce9">
            <text:p>1,041<text:s/></text:p>
          </table:table-cell>
          <table:table-cell office:value-type="float" office:value="7516.27" table:style-name="ce9">
            <text:p>7,516<text:s/></text:p>
          </table:table-cell>
          <table:table-cell office:value-type="float" office:value="359.22" table:style-name="ce9">
            <text:p>359<text:s/></text:p>
          </table:table-cell>
          <table:table-cell office:value-type="float" office:value="272.89999999999998" table:style-name="ce9">
            <text:p>2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037.310000000001" table:style-name="ce9">
            <text:p>19,037<text:s/></text:p>
          </table:table-cell>
          <table:table-cell office:value-type="float" office:value="18256.150000000001" table:style-name="ce9">
            <text:p>18,2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5.32" table:style-name="ce9">
            <text:p>395<text:s/></text:p>
          </table:table-cell>
          <table:table-cell office:value-type="float" office:value="12822.88" table:style-name="ce9">
            <text:p>12,823<text:s/></text:p>
          </table:table-cell>
          <table:table-cell office:value-type="float" office:value="4987.59" table:style-name="ce9">
            <text:p>4,988<text:s/></text:p>
          </table:table-cell>
          <table:table-cell office:value-type="float" office:value="7635.92" table:style-name="ce9">
            <text:p>7,636<text:s/></text:p>
          </table:table-cell>
          <table:table-cell office:value-type="float" office:value="199.37" table:style-name="ce9">
            <text:p>1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1.3399999999999" table:style-name="ce9">
            <text:p>1,0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66.61" table:style-name="ce9">
            <text:p>3,967<text:s/></text:p>
          </table:table-cell>
          <table:table-cell office:value-type="float" office:value="290864.46999999997" table:style-name="ce9">
            <text:p>290,8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0.9" table:style-name="ce9">
            <text:p>711<text:s/></text:p>
          </table:table-cell>
          <table:table-cell office:value-type="float" office:value="16699.97" table:style-name="ce9">
            <text:p>16,700<text:s/></text:p>
          </table:table-cell>
          <table:table-cell office:value-type="float" office:value="164091.69" table:style-name="ce9">
            <text:p>164,092<text:s/></text:p>
          </table:table-cell>
          <table:table-cell office:value-type="float" office:value="164091.69" table:style-name="ce9">
            <text:p>164,0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6.8" table:style-name="ce9">
            <text:p>467<text:s/></text:p>
          </table:table-cell>
          <table:table-cell office:value-type="float" office:value="24419.58" table:style-name="ce9">
            <text:p>24,420<text:s/></text:p>
          </table:table-cell>
          <table:table-cell office:value-type="float" office:value="52104.02" table:style-name="ce9">
            <text:p>52,104<text:s/></text:p>
          </table:table-cell>
          <table:table-cell office:value-type="float" office:value="32371.53" table:style-name="ce9">
            <text:p>32,372<text:s/></text:p>
          </table:table-cell>
          <table:table-cell office:value-type="float" office:value="630.66" table:style-name="ce9">
            <text:p>6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04.59" table:style-name="ce9">
            <text:p>5,605<text:s/></text:p>
          </table:table-cell>
          <table:table-cell office:value-type="float" office:value="26131.29" table:style-name="ce9">
            <text:p>26,1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.9800000000000004" table:style-name="ce9">
            <text:p>5<text:s/></text:p>
          </table:table-cell>
          <table:table-cell office:value-type="float" office:value="798632.49" table:style-name="ce9">
            <text:p>798,632<text:s/></text:p>
          </table:table-cell>
          <table:table-cell office:value-type="float" office:value="1225772.92" table:style-name="ce9">
            <text:p>1,225,773<text:s/></text:p>
          </table:table-cell>
          <table:table-cell office:value-type="float" office:value="697836.47" table:style-name="ce9">
            <text:p>697,836<text:s/></text:p>
          </table:table-cell>
          <table:table-cell office:value-type="float" office:value="697575.53" table:style-name="ce9">
            <text:p>697,5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0.95" table:style-name="ce9">
            <text:p>2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8009.27" table:style-name="ce9">
            <text:p>298,009<text:s/></text:p>
          </table:table-cell>
          <table:table-cell office:value-type="float" office:value="272890.84999999998" table:style-name="ce9">
            <text:p>272,891<text:s/></text:p>
          </table:table-cell>
          <table:table-cell office:value-type="float" office:value="25118.42" table:style-name="ce9">
            <text:p>25,118<text:s/></text:p>
          </table:table-cell>
          <table:table-cell office:value-type="float" office:value="255181.34" table:style-name="ce9">
            <text:p>255,181<text:s/></text:p>
          </table:table-cell>
          <table:table-cell office:value-type="float" office:value="115664.78" table:style-name="ce9">
            <text:p>115,665<text:s/></text:p>
          </table:table-cell>
          <table:table-cell office:value-type="float" office:value="56416.78" table:style-name="ce9">
            <text:p>56,417<text:s/></text:p>
          </table:table-cell>
          <table:table-cell office:value-type="float" office:value="83099.78" table:style-name="ce9">
            <text:p>83,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551.71" table:style-name="ce9">
            <text:p>-12,552<text:s/></text:p>
          </table:table-cell>
          <table:table-cell office:value-type="float" office:value="-12968.73" table:style-name="ce9">
            <text:p>-12,969<text:s/></text:p>
          </table:table-cell>
          <table:table-cell office:value-type="float" office:value="-616.44000000000005" table:style-name="ce9">
            <text:p>-6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4.03" table:style-name="ce9">
            <text:p>1,244<text:s/></text:p>
          </table:table-cell>
          <table:table-cell office:value-type="float" office:value="-210.58" table:style-name="ce9">
            <text:p>-211<text:s/></text:p>
          </table:table-cell>
          <table:table-cell office:value-type="float" office:value="-12702.46" table:style-name="ce9">
            <text:p>-12,7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5772.92" table:style-name="ce9">
            <text:p>1,225,773<text:s/></text:p>
          </table:table-cell>
          <table:table-cell office:value-type="float" office:value="1117405.4099999999" table:style-name="ce9">
            <text:p>1,117,405<text:s/></text:p>
          </table:table-cell>
          <table:table-cell office:value-type="float" office:value="6920.61" table:style-name="ce9">
            <text:p>6,921<text:s/></text:p>
          </table:table-cell>
          <table:table-cell office:value-type="float" office:value="814567.02" table:style-name="ce9">
            <text:p>814,567<text:s/></text:p>
          </table:table-cell>
          <table:table-cell office:value-type="float" office:value="196.53" table:style-name="ce9">
            <text:p>1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51.07000000000005" table:style-name="ce9">
            <text:p>-651<text:s/></text:p>
          </table:table-cell>
          <table:table-cell office:value-type="float" office:value="302187.32" table:style-name="ce9">
            <text:p>302,187<text:s/></text:p>
          </table:table-cell>
          <table:table-cell office:value-type="float" office:value="-1855" table:style-name="ce9">
            <text:p>-1,855<text:s/></text:p>
          </table:table-cell>
          <table:table-cell office:value-type="float" office:value="2459.17" table:style-name="ce9">
            <text:p>2,459<text:s/></text:p>
          </table:table-cell>
          <table:table-cell office:value-type="float" office:value="302791.49" table:style-name="ce9">
            <text:p>302,791<text:s/></text:p>
          </table:table-cell>
          <table:table-cell office:value-type="float" office:value="265218.65999999997" table:style-name="ce9">
            <text:p>265,219<text:s/></text:p>
          </table:table-cell>
          <table:table-cell office:value-type="float" office:value="162743.69" table:style-name="ce9">
            <text:p>162,744<text:s/></text:p>
          </table:table-cell>
          <table:table-cell office:value-type="float" office:value="75209.37" table:style-name="ce9">
            <text:p>75,209<text:s/></text:p>
          </table:table-cell>
          <table:table-cell office:value-type="float" office:value="25511.95" table:style-name="ce9">
            <text:p>25,5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3.64" table:style-name="ce9">
            <text:p>1,754<text:s/></text:p>
          </table:table-cell>
          <table:table-cell office:value-type="float" office:value="-696.75" table:style-name="ce9">
            <text:p>-697<text:s/></text:p>
          </table:table-cell>
          <table:table-cell office:value-type="float" office:value="36876.080000000002" table:style-name="ce9">
            <text:p>36,876<text:s/></text:p>
          </table:table-cell>
          <table:table-cell office:value-type="float" office:value="24070.86" table:style-name="ce9">
            <text:p>24,071<text:s/></text:p>
          </table:table-cell>
          <table:table-cell office:value-type="float" office:value="15882.71" table:style-name="ce9">
            <text:p>15,883<text:s/></text:p>
          </table:table-cell>
          <table:table-cell office:value-type="float" office:value="3022.44" table:style-name="ce9">
            <text:p>3,022<text:s/></text:p>
          </table:table-cell>
          <table:table-cell office:value-type="float" office:value="294.68" table:style-name="ce9">
            <text:p>295<text:s/></text:p>
          </table:table-cell>
          <table:table-cell office:value-type="float" office:value="3742.22" table:style-name="ce9">
            <text:p>3,742<text:s/></text:p>
          </table:table-cell>
          <table:table-cell office:value-type="float" office:value="7726.24" table:style-name="ce9">
            <text:p>7,726<text:s/></text:p>
          </table:table-cell>
          <table:table-cell office:value-type="float" office:value="22411.56" table:style-name="ce9">
            <text:p>22,412<text:s/></text:p>
          </table:table-cell>
          <table:table-cell office:value-type="float" office:value="2027.32" table:style-name="ce9">
            <text:p>2,0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.75" table:style-name="ce9">
            <text:p>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.66" table:style-name="ce9">
            <text:p>17<text:s/></text:p>
          </table:table-cell>
          <table:table-cell office:value-type="float" office:value="-32.58" table:style-name="ce9">
            <text:p>-33<text:s/></text:p>
          </table:table-cell>
          <table:table-cell office:value-type="float" office:value="18781.080000000002" table:style-name="ce9">
            <text:p>18,781<text:s/></text:p>
          </table:table-cell>
          <table:table-cell office:value-type="float" office:value="489.83" table:style-name="ce9">
            <text:p>490<text:s/></text:p>
          </table:table-cell>
          <table:table-cell office:value-type="float" office:value="2486.73" table:style-name="ce9">
            <text:p>2,4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.08" table:style-name="ce9">
            <text:p>1<text:s/></text:p>
          </table:table-cell>
          <table:table-cell office:value-type="float" office:value="-551.83000000000004" table:style-name="ce9">
            <text:p>-552<text:s/></text:p>
          </table:table-cell>
          <table:table-cell office:value-type="float" office:value="-828.49" table:style-name="ce9">
            <text:p>-8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755.22" table:style-name="ce9">
            <text:p>-6,7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0.63" table:style-name="ce9">
            <text:p>961<text:s/></text:p>
          </table:table-cell>
          <table:table-cell office:value-type="float" office:value="-8428.81" table:style-name="ce9">
            <text:p>-8,429<text:s/></text:p>
          </table:table-cell>
          <table:table-cell office:value-type="float" office:value="60946.95" table:style-name="ce9">
            <text:p>60,947<text:s/></text:p>
          </table:table-cell>
          <table:table-cell office:value-type="float" office:value="-14342.75" table:style-name="ce9">
            <text:p>-14,343<text:s/></text:p>
          </table:table-cell>
          <table:table-cell office:value-type="float" office:value="-15521.03" table:style-name="ce9">
            <text:p>-15,521<text:s/></text:p>
          </table:table-cell>
          <table:table-cell office:value-type="float" office:value="1178.29" table:style-name="ce9">
            <text:p>1,178<text:s/></text:p>
          </table:table-cell>
          <table:table-cell office:value-type="float" office:value="46604.2" table:style-name="ce9">
            <text:p>46,6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604.2" table:style-name="ce9">
            <text:p>46,604<text:s/></text:p>
          </table:table-cell>
          <table:table-cell office:value-type="float" office:value="1134.54" table:style-name="ce9">
            <text:p>1,135<text:s/></text:p>
          </table:table-cell>
          <table:table-cell office:value-type="float" office:value="6517.02" table:style-name="ce9">
            <text:p>6,517<text:s/></text:p>
          </table:table-cell>
          <table:table-cell office:value-type="float" office:value="-67.27" table:style-name="ce9">
            <text:p>-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73.12" table:style-name="ce9">
            <text:p>6,2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8.56" table:style-name="ce9">
            <text:p>209<text:s/></text:p>
          </table:table-cell>
          <table:table-cell office:value-type="float" office:value="-30.31" table:style-name="ce9">
            <text:p>-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.91999999999999" table:style-name="ce9">
            <text:p>133<text:s/></text:p>
          </table:table-cell>
          <table:table-cell office:value-type="float" office:value="-5382.47" table:style-name="ce9">
            <text:p>-5,382<text:s/></text:p>
          </table:table-cell>
          <table:table-cell office:value-type="float" office:value="-2832.22" table:style-name="ce9">
            <text:p>-2,8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4.56" table:style-name="ce9">
            <text:p>-125<text:s/></text:p>
          </table:table-cell>
          <table:table-cell office:value-type="float" office:value="-3046.17" table:style-name="ce9">
            <text:p>-3,0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0.47" table:style-name="ce9">
            <text:p>6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738.75" table:style-name="ce9">
            <text:p>47,739<text:s/></text:p>
          </table:table-cell>
          <table:table-cell office:value-type="float" office:value="3412.56" table:style-name="ce9">
            <text:p>3,413<text:s/></text:p>
          </table:table-cell>
          <table:table-cell office:value-type="float" office:value="262.10000000000002" table:style-name="ce9">
            <text:p>2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.63" table:style-name="ce9">
            <text:p>94<text:s/></text:p>
          </table:table-cell>
          <table:table-cell office:value-type="float" office:value="60946.95" table:style-name="ce9">
            <text:p>60,9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946.95" table:style-name="ce9">
            <text:p>60,947<text:s/></text:p>
          </table:table-cell>
          <table:table-cell office:value-type="float" office:value="32764.69" table:style-name="ce9">
            <text:p>32,765<text:s/></text:p>
          </table:table-cell>
          <table:table-cell office:value-type="float" office:value="3035.88" table:style-name="ce9">
            <text:p>3,036<text:s/></text:p>
          </table:table-cell>
          <table:table-cell office:value-type="float" office:value="1751.59" table:style-name="ce9">
            <text:p>1,752<text:s/></text:p>
          </table:table-cell>
          <table:table-cell office:value-type="float" office:value="-2478.29" table:style-name="ce9">
            <text:p>-2,4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54.73" table:style-name="ce9">
            <text:p>-3,055<text:s/></text:p>
          </table:table-cell>
          <table:table-cell office:value-type="float" office:value="-3742.22" table:style-name="ce9">
            <text:p>-3,742<text:s/></text:p>
          </table:table-cell>
          <table:table-cell office:value-type="float" office:value="-960.63" table:style-name="ce9">
            <text:p>-961<text:s/></text:p>
          </table:table-cell>
          <table:table-cell office:value-type="float" office:value="8428.81" table:style-name="ce9">
            <text:p>8,429<text:s/></text:p>
          </table:table-cell>
          <table:table-cell office:value-type="float" office:value="-729.68" table:style-name="ce9">
            <text:p>-7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.75" table:style-name="ce9">
            <text:p>-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2.98" table:style-name="ce9">
            <text:p>1,313<text:s/></text:p>
          </table:table-cell>
          <table:table-cell office:value-type="float" office:value="-38.51" table:style-name="ce9">
            <text:p>-39<text:s/></text:p>
          </table:table-cell>
          <table:table-cell office:value-type="float" office:value="-11378.24" table:style-name="ce9">
            <text:p>-11,378<text:s/></text:p>
          </table:table-cell>
          <table:table-cell office:value-type="float" office:value="1276.3599999999999" table:style-name="ce9">
            <text:p>1,2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512.68" table:style-name="ce9">
            <text:p>23,513<text:s/></text:p>
          </table:table-cell>
          <table:table-cell office:value-type="float" office:value="-20511.98" table:style-name="ce9">
            <text:p>-20,512<text:s/></text:p>
          </table:table-cell>
          <table:table-cell office:value-type="float" office:value="-24472.78" table:style-name="ce9">
            <text:p>-24,473<text:s/></text:p>
          </table:table-cell>
          <table:table-cell office:value-type="float" office:value="-195.36" table:style-name="ce9">
            <text:p>-1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776.81" table:style-name="ce9">
            <text:p>-10,777<text:s/></text:p>
          </table:table-cell>
          <table:table-cell office:value-type="float" office:value="2570.75" table:style-name="ce9">
            <text:p>2,571<text:s/></text:p>
          </table:table-cell>
          <table:table-cell office:value-type="float" office:value="17659.150000000001" table:style-name="ce9">
            <text:p>17,659<text:s/></text:p>
          </table:table-cell>
          <table:table-cell office:value-type="float" office:value="-5325.39" table:style-name="ce9">
            <text:p>-5,3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275.83" table:style-name="ce9">
            <text:p>-21,276<text:s/></text:p>
          </table:table-cell>
          <table:table-cell office:value-type="float" office:value="48297.66" table:style-name="ce9">
            <text:p>48,298<text:s/></text:p>
          </table:table-cell>
          <table:table-cell office:value-type="float" office:value="-48296.32" table:style-name="ce9">
            <text:p>-48,296<text:s/></text:p>
          </table:table-cell>
          <table:table-cell office:value-type="float" office:value="45478.81" table:style-name="ce9">
            <text:p>45,479<text:s/></text:p>
          </table:table-cell>
          <table:table-cell office:value-type="float" office:value="-109789.07" table:style-name="ce9">
            <text:p>-109,789<text:s/></text:p>
          </table:table-cell>
          <table:table-cell office:value-type="float" office:value="12721.51" table:style-name="ce9">
            <text:p>12,722<text:s/></text:p>
          </table:table-cell>
          <table:table-cell office:value-type="float" office:value="-59.32" table:style-name="ce9">
            <text:p>-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204.49" table:style-name="ce9">
            <text:p>-6,204<text:s/></text:p>
          </table:table-cell>
          <table:table-cell office:value-type="float" office:value="1374.15" table:style-name="ce9">
            <text:p>1,374<text:s/></text:p>
          </table:table-cell>
          <table:table-cell office:value-type="float" office:value="-28382.15" table:style-name="ce9">
            <text:p>-28,382<text:s/></text:p>
          </table:table-cell>
          <table:table-cell office:value-type="float" office:value="2675.49" table:style-name="ce9">
            <text:p>2,675<text:s/></text:p>
          </table:table-cell>
          <table:table-cell office:value-type="float" office:value="-2249.7800000000002" table:style-name="ce9">
            <text:p>-2,250<text:s/></text:p>
          </table:table-cell>
          <table:table-cell office:value-type="float" office:value="-277.86" table:style-name="ce9">
            <text:p>-278<text:s/></text:p>
          </table:table-cell>
          <table:table-cell office:value-type="float" office:value="-2158.66" table:style-name="ce9">
            <text:p>-2,159<text:s/></text:p>
          </table:table-cell>
          <table:table-cell office:value-type="float" office:value="-11948.25" table:style-name="ce9">
            <text:p>-11,948<text:s/></text:p>
          </table:table-cell>
          <table:table-cell office:value-type="float" office:value="7731.49" table:style-name="ce9">
            <text:p>7,731<text:s/></text:p>
          </table:table-cell>
          <table:table-cell office:value-type="float" office:value="-1311.78" table:style-name="ce9">
            <text:p>-1,312<text:s/></text:p>
          </table:table-cell>
          <table:table-cell office:value-type="float" office:value="273.83" table:style-name="ce9">
            <text:p>274<text:s/></text:p>
          </table:table-cell>
          <table:table-cell office:value-type="float" office:value="240.92" table:style-name="ce9">
            <text:p>241<text:s/></text:p>
          </table:table-cell>
          <table:table-cell office:value-type="float" office:value="4142.58" table:style-name="ce9">
            <text:p>4,1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382.2" table:style-name="ce9">
            <text:p>60,382<text:s/></text:p>
          </table:table-cell>
          <table:table-cell office:value-type="float" office:value="-75656.710000000006" table:style-name="ce9">
            <text:p>-75,657<text:s/></text:p>
          </table:table-cell>
          <table:table-cell office:value-type="float" office:value="401521.64" table:style-name="ce9">
            <text:p>401,522<text:s/></text:p>
          </table:table-cell>
          <table:table-cell office:value-type="float" office:value="-345696.97" table:style-name="ce9">
            <text:p>-345,697<text:s/></text:p>
          </table:table-cell>
          <table:table-cell office:value-type="float" office:value="313481.28999999998" table:style-name="ce9">
            <text:p>313,481<text:s/></text:p>
          </table:table-cell>
          <table:table-cell office:value-type="float" office:value="-266291.03000000003" table:style-name="ce9">
            <text:p>-266,2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569.14" table:style-name="ce9">
            <text:p>-19,569<text:s/></text:p>
          </table:table-cell>
          <table:table-cell office:value-type="float" office:value="-64499.68" table:style-name="ce9">
            <text:p>-64,500<text:s/></text:p>
          </table:table-cell>
          <table:table-cell office:value-type="float" office:value="37410.69" table:style-name="ce9">
            <text:p>37,411<text:s/></text:p>
          </table:table-cell>
          <table:table-cell office:value-type="float" office:value="-6734.97" table:style-name="ce9">
            <text:p>-6,735<text:s/></text:p>
          </table:table-cell>
          <table:table-cell office:value-type="float" office:value="-859.63" table:style-name="ce9">
            <text:p>-8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31.17" table:style-name="ce9">
            <text:p>-4,331<text:s/></text:p>
          </table:table-cell>
          <table:table-cell office:value-type="float" office:value="44431.05" table:style-name="ce9">
            <text:p>44,431<text:s/></text:p>
          </table:table-cell>
          <table:table-cell office:value-type="float" office:value="-6.32" table:style-name="ce9">
            <text:p>-6<text:s/></text:p>
          </table:table-cell>
          <table:table-cell office:value-type="float" office:value="17065.68" table:style-name="ce9">
            <text:p>17,066<text:s/></text:p>
          </table:table-cell>
          <table:table-cell office:value-type="float" office:value="178991" table:style-name="ce9">
            <text:p>178,991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G46</text:p>
          </table:table-cell>
          <table:table-cell office:value-type="string" table:style-name="ce1">
            <text:p>批發業</text:p>
          </table:table-cell>
          <table:table-cell office:value-type="float" office:value="127" table:style-name="ce1">
            <text:p>127</text:p>
          </table:table-cell>
          <table:table-cell office:value-type="float" office:value="2628942.98" table:style-name="ce9">
            <text:p>2,628,943<text:s/></text:p>
          </table:table-cell>
          <table:table-cell office:value-type="float" office:value="318964.14" table:style-name="ce9">
            <text:p>318,964<text:s/></text:p>
          </table:table-cell>
          <table:table-cell office:value-type="float" office:value="36202.85" table:style-name="ce9">
            <text:p>36,203<text:s/></text:p>
          </table:table-cell>
          <table:table-cell office:value-type="float" office:value="38884.980000000003" table:style-name="ce9">
            <text:p>38,885<text:s/></text:p>
          </table:table-cell>
          <table:table-cell office:value-type="float" office:value="40656.86" table:style-name="ce9">
            <text:p>40,6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13.96" table:style-name="ce9">
            <text:p>2,414<text:s/></text:p>
          </table:table-cell>
          <table:table-cell office:value-type="float" office:value="118.91" table:style-name="ce9">
            <text:p>119<text:s/></text:p>
          </table:table-cell>
          <table:table-cell office:value-type="float" office:value="19885.8" table:style-name="ce9">
            <text:p>19,886<text:s/></text:p>
          </table:table-cell>
          <table:table-cell office:value-type="float" office:value="21.21" table:style-name="ce9">
            <text:p>21<text:s/></text:p>
          </table:table-cell>
          <table:table-cell office:value-type="float" office:value="57.26" table:style-name="ce9">
            <text:p>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1543.5" table:style-name="ce9">
            <text:p>691,544<text:s/></text:p>
          </table:table-cell>
          <table:table-cell office:value-type="float" office:value="16172.75" table:style-name="ce9">
            <text:p>16,173<text:s/></text:p>
          </table:table-cell>
          <table:table-cell office:value-type="float" office:value="431814.06" table:style-name="ce9">
            <text:p>431,814<text:s/></text:p>
          </table:table-cell>
          <table:table-cell office:value-type="float" office:value="88.94" table:style-name="ce9">
            <text:p>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0.09" table:style-name="ce9">
            <text:p>7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098.05" table:style-name="ce9">
            <text:p>74,098<text:s/></text:p>
          </table:table-cell>
          <table:table-cell office:value-type="float" office:value="66106.320000000007" table:style-name="ce9">
            <text:p>66,1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0" table:style-name="ce9">
            <text:p>720<text:s/></text:p>
          </table:table-cell>
          <table:table-cell office:value-type="float" office:value="834758.24" table:style-name="ce9">
            <text:p>834,758<text:s/></text:p>
          </table:table-cell>
          <table:table-cell office:value-type="float" office:value="860119.9" table:style-name="ce9">
            <text:p>860,120<text:s/></text:p>
          </table:table-cell>
          <table:table-cell office:value-type="float" office:value="1056.56" table:style-name="ce9">
            <text:p>1,0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418.22" table:style-name="ce9">
            <text:p>26,4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302.33" table:style-name="ce9">
            <text:p>29,302<text:s/></text:p>
          </table:table-cell>
          <table:table-cell office:value-type="float" office:value="42794.54" table:style-name="ce9">
            <text:p>42,795<text:s/></text:p>
          </table:table-cell>
          <table:table-cell office:value-type="float" office:value="21637.45" table:style-name="ce9">
            <text:p>21,6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1.43" table:style-name="ce9">
            <text:p>4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39825.07" table:style-name="ce9">
            <text:p>3,539,825<text:s/></text:p>
          </table:table-cell>
          <table:table-cell office:value-type="float" office:value="13645.13" table:style-name="ce9">
            <text:p>13,645<text:s/></text:p>
          </table:table-cell>
          <table:table-cell office:value-type="float" office:value="161895.46" table:style-name="ce9">
            <text:p>161,895<text:s/></text:p>
          </table:table-cell>
          <table:table-cell office:value-type="float" office:value="9800.18" table:style-name="ce9">
            <text:p>9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89811.39" table:style-name="ce9">
            <text:p>2,889,811<text:s/></text:p>
          </table:table-cell>
          <table:table-cell office:value-type="float" office:value="1689.09" table:style-name="ce9">
            <text:p>1,689<text:s/></text:p>
          </table:table-cell>
          <table:table-cell office:value-type="float" office:value="276900.71999999997" table:style-name="ce9">
            <text:p>276,901<text:s/></text:p>
          </table:table-cell>
          <table:table-cell office:value-type="float" office:value="128727.67999999999" table:style-name="ce9">
            <text:p>128,728<text:s/></text:p>
          </table:table-cell>
          <table:table-cell office:value-type="float" office:value="7334.62" table:style-name="ce9">
            <text:p>7,335<text:s/></text:p>
          </table:table-cell>
          <table:table-cell office:value-type="float" office:value="286796.02" table:style-name="ce9">
            <text:p>286,796<text:s/></text:p>
          </table:table-cell>
          <table:table-cell office:value-type="float" office:value="0.76" table:style-name="ce9">
            <text:p>1<text:s/></text:p>
          </table:table-cell>
          <table:table-cell office:value-type="float" office:value="152362.28" table:style-name="ce9">
            <text:p>152,362<text:s/></text:p>
          </table:table-cell>
          <table:table-cell office:value-type="float" office:value="1294.6600000000001" table:style-name="ce9">
            <text:p>1,295<text:s/></text:p>
          </table:table-cell>
          <table:table-cell office:value-type="float" office:value="7698.58" table:style-name="ce9">
            <text:p>7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629.51" table:style-name="ce9">
            <text:p>29,630<text:s/></text:p>
          </table:table-cell>
          <table:table-cell office:value-type="float" office:value="38373.35" table:style-name="ce9">
            <text:p>38,373<text:s/></text:p>
          </table:table-cell>
          <table:table-cell office:value-type="float" office:value="8635.1299999999992" table:style-name="ce9">
            <text:p>8,635<text:s/></text:p>
          </table:table-cell>
          <table:table-cell office:value-type="float" office:value="58249.98" table:style-name="ce9">
            <text:p>58,250<text:s/></text:p>
          </table:table-cell>
          <table:table-cell office:value-type="float" office:value="92661.13" table:style-name="ce9">
            <text:p>92,661<text:s/></text:p>
          </table:table-cell>
          <table:table-cell office:value-type="float" office:value="11456.02" table:style-name="ce9">
            <text:p>11,456<text:s/></text:p>
          </table:table-cell>
          <table:table-cell office:value-type="float" office:value="1386.75" table:style-name="ce9">
            <text:p>1,387<text:s/></text:p>
          </table:table-cell>
          <table:table-cell office:value-type="float" office:value="7.16" table:style-name="ce9">
            <text:p>7<text:s/></text:p>
          </table:table-cell>
          <table:table-cell office:value-type="float" office:value="3093.37" table:style-name="ce9">
            <text:p>3,093<text:s/></text:p>
          </table:table-cell>
          <table:table-cell office:value-type="float" office:value="3428.73" table:style-name="ce9">
            <text:p>3,429<text:s/></text:p>
          </table:table-cell>
          <table:table-cell office:value-type="float" office:value="3540.01" table:style-name="ce9">
            <text:p>3,5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525.18" table:style-name="ce9">
            <text:p>44,525<text:s/></text:p>
          </table:table-cell>
          <table:table-cell office:value-type="float" office:value="43911.51" table:style-name="ce9">
            <text:p>43,9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0.5" table:style-name="ce9">
            <text:p>2,501<text:s/></text:p>
          </table:table-cell>
          <table:table-cell office:value-type="float" office:value="41411.01" table:style-name="ce9">
            <text:p>41,411<text:s/></text:p>
          </table:table-cell>
          <table:table-cell office:value-type="float" office:value="6168768.0599999996" table:style-name="ce9">
            <text:p>6,168,768<text:s/></text:p>
          </table:table-cell>
          <table:table-cell office:value-type="float" office:value="2481706.35" table:style-name="ce9">
            <text:p>2,481,706<text:s/></text:p>
          </table:table-cell>
          <table:table-cell office:value-type="float" office:value="883150.28" table:style-name="ce9">
            <text:p>883,150<text:s/></text:p>
          </table:table-cell>
          <table:table-cell office:value-type="float" office:value="855486.02" table:style-name="ce9">
            <text:p>855,486<text:s/></text:p>
          </table:table-cell>
          <table:table-cell office:value-type="float" office:value="27307.69" table:style-name="ce9">
            <text:p>27,308<text:s/></text:p>
          </table:table-cell>
          <table:table-cell office:value-type="float" office:value="356.57" table:style-name="ce9">
            <text:p>357<text:s/></text:p>
          </table:table-cell>
          <table:table-cell office:value-type="float" office:value="93150.33" table:style-name="ce9">
            <text:p>93,150<text:s/></text:p>
          </table:table-cell>
          <table:table-cell office:value-type="float" office:value="3641.91" table:style-name="ce9">
            <text:p>3,6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114.27" table:style-name="ce9">
            <text:p>45,114<text:s/></text:p>
          </table:table-cell>
          <table:table-cell office:value-type="float" office:value="8142.85" table:style-name="ce9">
            <text:p>8,143<text:s/></text:p>
          </table:table-cell>
          <table:table-cell office:value-type="float" office:value="166.06" table:style-name="ce9">
            <text:p>166<text:s/></text:p>
          </table:table-cell>
          <table:table-cell office:value-type="float" office:value="888355.98" table:style-name="ce9">
            <text:p>888,356<text:s/></text:p>
          </table:table-cell>
          <table:table-cell office:value-type="float" office:value="158496.29" table:style-name="ce9">
            <text:p>158,4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1960.95999999999" table:style-name="ce9">
            <text:p>251,961<text:s/></text:p>
          </table:table-cell>
          <table:table-cell office:value-type="float" office:value="5687.89" table:style-name="ce9">
            <text:p>5,688<text:s/></text:p>
          </table:table-cell>
          <table:table-cell office:value-type="float" office:value="33575.94" table:style-name="ce9">
            <text:p>33,576<text:s/></text:p>
          </table:table-cell>
          <table:table-cell office:value-type="float" office:value="18794.5" table:style-name="ce9">
            <text:p>18,795<text:s/></text:p>
          </table:table-cell>
          <table:table-cell office:value-type="float" office:value="66.510000000000005" table:style-name="ce9">
            <text:p>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41.68" table:style-name="ce9">
            <text:p>7,542<text:s/></text:p>
          </table:table-cell>
          <table:table-cell office:value-type="float" office:value="83860.91" table:style-name="ce9">
            <text:p>83,861<text:s/></text:p>
          </table:table-cell>
          <table:table-cell office:value-type="float" office:value="1158.48" table:style-name="ce9">
            <text:p>1,158<text:s/></text:p>
          </table:table-cell>
          <table:table-cell office:value-type="float" office:value="4843.72" table:style-name="ce9">
            <text:p>4,844<text:s/></text:p>
          </table:table-cell>
          <table:table-cell office:value-type="float" office:value="29706.39" table:style-name="ce9">
            <text:p>29,706<text:s/></text:p>
          </table:table-cell>
          <table:table-cell office:value-type="float" office:value="17730.71" table:style-name="ce9">
            <text:p>17,731<text:s/></text:p>
          </table:table-cell>
          <table:table-cell office:value-type="float" office:value="11975.68" table:style-name="ce9">
            <text:p>11,9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350.21" table:style-name="ce9">
            <text:p>40,3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02.1" table:style-name="ce9">
            <text:p>7,802<text:s/></text:p>
          </table:table-cell>
          <table:table-cell office:value-type="float" office:value="354122.31" table:style-name="ce9">
            <text:p>354,1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.2" table:style-name="ce9">
            <text:p>49<text:s/></text:p>
          </table:table-cell>
          <table:table-cell office:value-type="float" office:value="13999.32" table:style-name="ce9">
            <text:p>13,999<text:s/></text:p>
          </table:table-cell>
          <table:table-cell office:value-type="float" office:value="157289.10999999999" table:style-name="ce9">
            <text:p>157,289<text:s/></text:p>
          </table:table-cell>
          <table:table-cell office:value-type="float" office:value="156837.01" table:style-name="ce9">
            <text:p>156,837<text:s/></text:p>
          </table:table-cell>
          <table:table-cell office:value-type="float" office:value="382.81" table:style-name="ce9">
            <text:p>383<text:s/></text:p>
          </table:table-cell>
          <table:table-cell office:value-type="float" office:value="69.290000000000006" table:style-name="ce9">
            <text:p>69<text:s/></text:p>
          </table:table-cell>
          <table:table-cell office:value-type="float" office:value="15512.33" table:style-name="ce9">
            <text:p>15,512<text:s/></text:p>
          </table:table-cell>
          <table:table-cell office:value-type="float" office:value="93342.9" table:style-name="ce9">
            <text:p>93,343<text:s/></text:p>
          </table:table-cell>
          <table:table-cell office:value-type="float" office:value="24295.86" table:style-name="ce9">
            <text:p>24,296<text:s/></text:p>
          </table:table-cell>
          <table:table-cell office:value-type="float" office:value="49633.599999999999" table:style-name="ce9">
            <text:p>49,634<text:s/></text:p>
          </table:table-cell>
          <table:table-cell office:value-type="float" office:value="382.8" table:style-name="ce9">
            <text:p>3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9.3" table:style-name="ce9">
            <text:p>1,0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817.43" table:style-name="ce9">
            <text:p>24,817<text:s/></text:p>
          </table:table-cell>
          <table:table-cell office:value-type="float" office:value="23404.07" table:style-name="ce9">
            <text:p>23,4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35828.67" table:style-name="ce9">
            <text:p>2,835,829<text:s/></text:p>
          </table:table-cell>
          <table:table-cell office:value-type="float" office:value="3332939.39" table:style-name="ce9">
            <text:p>3,332,939<text:s/></text:p>
          </table:table-cell>
          <table:table-cell office:value-type="float" office:value="1362348.62" table:style-name="ce9">
            <text:p>1,362,349<text:s/></text:p>
          </table:table-cell>
          <table:table-cell office:value-type="float" office:value="1361347.8" table:style-name="ce9">
            <text:p>1,361,3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1.95" table:style-name="ce9">
            <text:p>852<text:s/></text:p>
          </table:table-cell>
          <table:table-cell office:value-type="float" office:value="148.87" table:style-name="ce9">
            <text:p>149<text:s/></text:p>
          </table:table-cell>
          <table:table-cell office:value-type="float" office:value="823321.87" table:style-name="ce9">
            <text:p>823,322<text:s/></text:p>
          </table:table-cell>
          <table:table-cell office:value-type="float" office:value="551933.01" table:style-name="ce9">
            <text:p>551,933<text:s/></text:p>
          </table:table-cell>
          <table:table-cell office:value-type="float" office:value="271388.86" table:style-name="ce9">
            <text:p>271,389<text:s/></text:p>
          </table:table-cell>
          <table:table-cell office:value-type="float" office:value="1328877.6200000001" table:style-name="ce9">
            <text:p>1,328,878<text:s/></text:p>
          </table:table-cell>
          <table:table-cell office:value-type="float" office:value="416798.53" table:style-name="ce9">
            <text:p>416,799<text:s/></text:p>
          </table:table-cell>
          <table:table-cell office:value-type="float" office:value="130214.37" table:style-name="ce9">
            <text:p>130,214<text:s/></text:p>
          </table:table-cell>
          <table:table-cell office:value-type="float" office:value="781864.72" table:style-name="ce9">
            <text:p>781,8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9298.72" table:style-name="ce9">
            <text:p>-149,299<text:s/></text:p>
          </table:table-cell>
          <table:table-cell office:value-type="float" office:value="-188651.45" table:style-name="ce9">
            <text:p>-188,651<text:s/></text:p>
          </table:table-cell>
          <table:table-cell office:value-type="float" office:value="41663.160000000003" table:style-name="ce9">
            <text:p>41,6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12.87" table:style-name="ce9">
            <text:p>-2,2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7.55" table:style-name="ce9">
            <text:p>-98<text:s/></text:p>
          </table:table-cell>
          <table:table-cell office:value-type="float" office:value="-32310.01" table:style-name="ce9">
            <text:p>-32,3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32939.39" table:style-name="ce9">
            <text:p>3,332,939<text:s/></text:p>
          </table:table-cell>
          <table:table-cell office:value-type="float" office:value="9005500.2899999991" table:style-name="ce9">
            <text:p>9,005,500<text:s/></text:p>
          </table:table-cell>
          <table:table-cell office:value-type="float" office:value="119.44" table:style-name="ce9">
            <text:p>119<text:s/></text:p>
          </table:table-cell>
          <table:table-cell office:value-type="float" office:value="8462954.0600000005" table:style-name="ce9">
            <text:p>8,462,9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2546.23" table:style-name="ce9">
            <text:p>542,546<text:s/></text:p>
          </table:table-cell>
          <table:table-cell office:value-type="float" office:value="-9020.93" table:style-name="ce9">
            <text:p>-9,021<text:s/></text:p>
          </table:table-cell>
          <table:table-cell office:value-type="float" office:value="8143.84" table:style-name="ce9">
            <text:p>8,144<text:s/></text:p>
          </table:table-cell>
          <table:table-cell office:value-type="float" office:value="541669.14" table:style-name="ce9">
            <text:p>541,669<text:s/></text:p>
          </table:table-cell>
          <table:table-cell office:value-type="float" office:value="356088.67" table:style-name="ce9">
            <text:p>356,089<text:s/></text:p>
          </table:table-cell>
          <table:table-cell office:value-type="float" office:value="191517.01" table:style-name="ce9">
            <text:p>191,517<text:s/></text:p>
          </table:table-cell>
          <table:table-cell office:value-type="float" office:value="103212.18" table:style-name="ce9">
            <text:p>103,212<text:s/></text:p>
          </table:table-cell>
          <table:table-cell office:value-type="float" office:value="52350.97" table:style-name="ce9">
            <text:p>52,351<text:s/></text:p>
          </table:table-cell>
          <table:table-cell office:value-type="float" office:value="8094.94" table:style-name="ce9">
            <text:p>8,095<text:s/></text:p>
          </table:table-cell>
          <table:table-cell office:value-type="float" office:value="913.57" table:style-name="ce9">
            <text:p>914<text:s/></text:p>
          </table:table-cell>
          <table:table-cell office:value-type="float" office:value="1420.36" table:style-name="ce9">
            <text:p>1,420<text:s/></text:p>
          </table:table-cell>
          <table:table-cell office:value-type="float" office:value="187000.83" table:style-name="ce9">
            <text:p>187,001<text:s/></text:p>
          </table:table-cell>
          <table:table-cell office:value-type="float" office:value="246944.63" table:style-name="ce9">
            <text:p>246,945<text:s/></text:p>
          </table:table-cell>
          <table:table-cell office:value-type="float" office:value="41770.85" table:style-name="ce9">
            <text:p>41,771<text:s/></text:p>
          </table:table-cell>
          <table:table-cell office:value-type="float" office:value="5209.0600000000004" table:style-name="ce9">
            <text:p>5,209<text:s/></text:p>
          </table:table-cell>
          <table:table-cell office:value-type="float" office:value="579.71" table:style-name="ce9">
            <text:p>580<text:s/></text:p>
          </table:table-cell>
          <table:table-cell office:value-type="float" office:value="5550.54" table:style-name="ce9">
            <text:p>5,551<text:s/></text:p>
          </table:table-cell>
          <table:table-cell office:value-type="float" office:value="27076.57" table:style-name="ce9">
            <text:p>27,077<text:s/></text:p>
          </table:table-cell>
          <table:table-cell office:value-type="float" office:value="388.82" table:style-name="ce9">
            <text:p>389<text:s/></text:p>
          </table:table-cell>
          <table:table-cell office:value-type="float" office:value="138.7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5.43" table:style-name="ce9">
            <text:p>1,3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.6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69.07" table:style-name="ce9">
            <text:p>4,869<text:s/></text:p>
          </table:table-cell>
          <table:table-cell office:value-type="float" office:value="-1152.49" table:style-name="ce9">
            <text:p>-1,1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.690000000000001" table:style-name="ce9">
            <text:p>20<text:s/></text:p>
          </table:table-cell>
          <table:table-cell office:value-type="float" office:value="-2139.8200000000002" table:style-name="ce9">
            <text:p>-2,140<text:s/></text:p>
          </table:table-cell>
          <table:table-cell office:value-type="float" office:value="-2683.47" table:style-name="ce9">
            <text:p>-2,683<text:s/></text:p>
          </table:table-cell>
          <table:table-cell office:value-type="float" office:value="-11.06" table:style-name="ce9">
            <text:p>-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951.17" table:style-name="ce9">
            <text:p>-34,9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7.30000000000001" table:style-name="ce9">
            <text:p>-147<text:s/></text:p>
          </table:table-cell>
          <table:table-cell office:value-type="float" office:value="239894.49" table:style-name="ce9">
            <text:p>239,894<text:s/></text:p>
          </table:table-cell>
          <table:table-cell office:value-type="float" office:value="433945.46" table:style-name="ce9">
            <text:p>433,945<text:s/></text:p>
          </table:table-cell>
          <table:table-cell office:value-type="float" office:value="-65297.05" table:style-name="ce9">
            <text:p>-65,297<text:s/></text:p>
          </table:table-cell>
          <table:table-cell office:value-type="float" office:value="-57962.91" table:style-name="ce9">
            <text:p>-57,963<text:s/></text:p>
          </table:table-cell>
          <table:table-cell office:value-type="float" office:value="-7334.13" table:style-name="ce9">
            <text:p>-7,334<text:s/></text:p>
          </table:table-cell>
          <table:table-cell office:value-type="float" office:value="368648.42" table:style-name="ce9">
            <text:p>368,648<text:s/></text:p>
          </table:table-cell>
          <table:table-cell office:value-type="float" office:value="-564.79999999999995" table:style-name="ce9">
            <text:p>-5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8083.61" table:style-name="ce9">
            <text:p>368,084<text:s/></text:p>
          </table:table-cell>
          <table:table-cell office:value-type="float" office:value="-30584.17" table:style-name="ce9">
            <text:p>-30,584<text:s/></text:p>
          </table:table-cell>
          <table:table-cell office:value-type="float" office:value="34333.339999999997" table:style-name="ce9">
            <text:p>34,333<text:s/></text:p>
          </table:table-cell>
          <table:table-cell office:value-type="float" office:value="-595.79" table:style-name="ce9">
            <text:p>-5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455.279999999999" table:style-name="ce9">
            <text:p>29,4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0.66" table:style-name="ce9">
            <text:p>-1<text:s/></text:p>
          </table:table-cell>
          <table:table-cell office:value-type="float" office:value="5179.03" table:style-name="ce9">
            <text:p>5,1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5.47000000000003" table:style-name="ce9">
            <text:p>295<text:s/></text:p>
          </table:table-cell>
          <table:table-cell office:value-type="float" office:value="-64917.5" table:style-name="ce9">
            <text:p>-64,918<text:s/></text:p>
          </table:table-cell>
          <table:table-cell office:value-type="float" office:value="-58161.09" table:style-name="ce9">
            <text:p>-58,161<text:s/></text:p>
          </table:table-cell>
          <table:table-cell office:value-type="float" office:value="146.13" table:style-name="ce9">
            <text:p>146<text:s/></text:p>
          </table:table-cell>
          <table:table-cell office:value-type="float" office:value="11.7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127.35" table:style-name="ce9">
            <text:p>-9,1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13.11" table:style-name="ce9">
            <text:p>2,2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7499.45" table:style-name="ce9">
            <text:p>337,499<text:s/></text:p>
          </table:table-cell>
          <table:table-cell office:value-type="float" office:value="551.89" table:style-name="ce9">
            <text:p>552<text:s/></text:p>
          </table:table-cell>
          <table:table-cell office:value-type="float" office:value="-0.61" table:style-name="ce9">
            <text:p>-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.57" table:style-name="ce9">
            <text:p>155<text:s/></text:p>
          </table:table-cell>
          <table:table-cell office:value-type="float" office:value="433945.46" table:style-name="ce9">
            <text:p>433,945<text:s/></text:p>
          </table:table-cell>
          <table:table-cell office:value-type="float" office:value="-564.79999999999995" table:style-name="ce9">
            <text:p>-565<text:s/></text:p>
          </table:table-cell>
          <table:table-cell office:value-type="float" office:value="433380.66" table:style-name="ce9">
            <text:p>433,381<text:s/></text:p>
          </table:table-cell>
          <table:table-cell office:value-type="float" office:value="27448.54" table:style-name="ce9">
            <text:p>27,449<text:s/></text:p>
          </table:table-cell>
          <table:table-cell office:value-type="float" office:value="2965.26" table:style-name="ce9">
            <text:p>2,965<text:s/></text:p>
          </table:table-cell>
          <table:table-cell office:value-type="float" office:value="999.17" table:style-name="ce9">
            <text:p>999<text:s/></text:p>
          </table:table-cell>
          <table:table-cell office:value-type="float" office:value="707.37" table:style-name="ce9">
            <text:p>707<text:s/></text:p>
          </table:table-cell>
          <table:table-cell office:value-type="float" office:value="11.06" table:style-name="ce9">
            <text:p>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22.25" table:style-name="ce9">
            <text:p>-5,422<text:s/></text:p>
          </table:table-cell>
          <table:table-cell office:value-type="float" office:value="-7524.46" table:style-name="ce9">
            <text:p>-7,524<text:s/></text:p>
          </table:table-cell>
          <table:table-cell office:value-type="float" office:value="47.16" table:style-name="ce9">
            <text:p>47<text:s/></text:p>
          </table:table-cell>
          <table:table-cell office:value-type="float" office:value="-236967.71" table:style-name="ce9">
            <text:p>-236,968<text:s/></text:p>
          </table:table-cell>
          <table:table-cell office:value-type="float" office:value="-206.09" table:style-name="ce9">
            <text:p>-206<text:s/></text:p>
          </table:table-cell>
          <table:table-cell office:value-type="float" office:value="-197.38" table:style-name="ce9">
            <text:p>-197<text:s/></text:p>
          </table:table-cell>
          <table:table-cell office:value-type="float" office:value="-1317.95" table:style-name="ce9">
            <text:p>-1,318<text:s/></text:p>
          </table:table-cell>
          <table:table-cell office:value-type="float" office:value="787.5" table:style-name="ce9">
            <text:p>788<text:s/></text:p>
          </table:table-cell>
          <table:table-cell office:value-type="float" office:value="-19.690000000000001" table:style-name="ce9">
            <text:p>-20<text:s/></text:p>
          </table:table-cell>
          <table:table-cell office:value-type="float" office:value="4819.28" table:style-name="ce9">
            <text:p>4,819<text:s/></text:p>
          </table:table-cell>
          <table:table-cell office:value-type="float" office:value="-656.74" table:style-name="ce9">
            <text:p>-657<text:s/></text:p>
          </table:table-cell>
          <table:table-cell office:value-type="float" office:value="33166.699999999997" table:style-name="ce9">
            <text:p>33,167<text:s/></text:p>
          </table:table-cell>
          <table:table-cell office:value-type="float" office:value="-9866.57" table:style-name="ce9">
            <text:p>-9,8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6.32000000000005" table:style-name="ce9">
            <text:p>546<text:s/></text:p>
          </table:table-cell>
          <table:table-cell office:value-type="float" office:value="-6290.33" table:style-name="ce9">
            <text:p>-6,290<text:s/></text:p>
          </table:table-cell>
          <table:table-cell office:value-type="float" office:value="-18311.099999999999" table:style-name="ce9">
            <text:p>-18,311<text:s/></text:p>
          </table:table-cell>
          <table:table-cell office:value-type="float" office:value="36883.870000000003" table:style-name="ce9">
            <text:p>36,8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58.65" table:style-name="ce9">
            <text:p>15,259<text:s/></text:p>
          </table:table-cell>
          <table:table-cell office:value-type="float" office:value="4568.76" table:style-name="ce9">
            <text:p>4,569<text:s/></text:p>
          </table:table-cell>
          <table:table-cell office:value-type="float" office:value="57761.25" table:style-name="ce9">
            <text:p>57,761<text:s/></text:p>
          </table:table-cell>
          <table:table-cell office:value-type="float" office:value="-28258.03" table:style-name="ce9">
            <text:p>-28,258<text:s/></text:p>
          </table:table-cell>
          <table:table-cell office:value-type="float" office:value="-185.79" table:style-name="ce9">
            <text:p>-186<text:s/></text:p>
          </table:table-cell>
          <table:table-cell office:value-type="float" office:value="-59615.72" table:style-name="ce9">
            <text:p>-59,616<text:s/></text:p>
          </table:table-cell>
          <table:table-cell office:value-type="float" office:value="244511.73" table:style-name="ce9">
            <text:p>244,512<text:s/></text:p>
          </table:table-cell>
          <table:table-cell office:value-type="float" office:value="-68611.16" table:style-name="ce9">
            <text:p>-68,611<text:s/></text:p>
          </table:table-cell>
          <table:table-cell office:value-type="float" office:value="26110.03" table:style-name="ce9">
            <text:p>26,110<text:s/></text:p>
          </table:table-cell>
          <table:table-cell office:value-type="float" office:value="-36079.94" table:style-name="ce9">
            <text:p>-36,080<text:s/></text:p>
          </table:table-cell>
          <table:table-cell office:value-type="float" office:value="16696.939999999999" table:style-name="ce9">
            <text:p>16,697<text:s/></text:p>
          </table:table-cell>
          <table:table-cell office:value-type="float" office:value="-20.47" table:style-name="ce9">
            <text:p>-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04.5" table:style-name="ce9">
            <text:p>-905<text:s/></text:p>
          </table:table-cell>
          <table:table-cell office:value-type="float" office:value="711.31" table:style-name="ce9">
            <text:p>711<text:s/></text:p>
          </table:table-cell>
          <table:table-cell office:value-type="float" office:value="-33862.83" table:style-name="ce9">
            <text:p>-33,863<text:s/></text:p>
          </table:table-cell>
          <table:table-cell office:value-type="float" office:value="1416.69" table:style-name="ce9">
            <text:p>1,417<text:s/></text:p>
          </table:table-cell>
          <table:table-cell office:value-type="float" office:value="-3574.84" table:style-name="ce9">
            <text:p>-3,575<text:s/></text:p>
          </table:table-cell>
          <table:table-cell office:value-type="float" office:value="-61.87" table:style-name="ce9">
            <text:p>-62<text:s/></text:p>
          </table:table-cell>
          <table:table-cell office:value-type="float" office:value="-2473.87" table:style-name="ce9">
            <text:p>-2,474<text:s/></text:p>
          </table:table-cell>
          <table:table-cell office:value-type="float" office:value="-1340.8" table:style-name="ce9">
            <text:p>-1,341<text:s/></text:p>
          </table:table-cell>
          <table:table-cell office:value-type="float" office:value="1469.09" table:style-name="ce9">
            <text:p>1,469<text:s/></text:p>
          </table:table-cell>
          <table:table-cell office:value-type="float" office:value="-2273.61" table:style-name="ce9">
            <text:p>-2,274<text:s/></text:p>
          </table:table-cell>
          <table:table-cell office:value-type="float" office:value="7.87" table:style-name="ce9">
            <text:p>8<text:s/></text:p>
          </table:table-cell>
          <table:table-cell office:value-type="float" office:value="827.41" table:style-name="ce9">
            <text:p>827<text:s/></text:p>
          </table:table-cell>
          <table:table-cell office:value-type="float" office:value="72701.440000000002" table:style-name="ce9">
            <text:p>72,7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809.83" table:style-name="ce9">
            <text:p>-10,810<text:s/></text:p>
          </table:table-cell>
          <table:table-cell office:value-type="float" office:value="-40072.94" table:style-name="ce9">
            <text:p>-40,073<text:s/></text:p>
          </table:table-cell>
          <table:table-cell office:value-type="float" office:value="461193.92" table:style-name="ce9">
            <text:p>461,194<text:s/></text:p>
          </table:table-cell>
          <table:table-cell office:value-type="float" office:value="-447211.33" table:style-name="ce9">
            <text:p>-447,211<text:s/></text:p>
          </table:table-cell>
          <table:table-cell office:value-type="float" office:value="164649.60999999999" table:style-name="ce9">
            <text:p>164,650<text:s/></text:p>
          </table:table-cell>
          <table:table-cell office:value-type="float" office:value="-131915.67000000001" table:style-name="ce9">
            <text:p>-131,9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204.0499999999993" table:style-name="ce9">
            <text:p>-9,204<text:s/></text:p>
          </table:table-cell>
          <table:table-cell office:value-type="float" office:value="-277744.68" table:style-name="ce9">
            <text:p>-277,745<text:s/></text:p>
          </table:table-cell>
          <table:table-cell office:value-type="float" office:value="23272.97" table:style-name="ce9">
            <text:p>23,273<text:s/></text:p>
          </table:table-cell>
          <table:table-cell office:value-type="float" office:value="-1105.3499999999999" table:style-name="ce9">
            <text:p>-1,105<text:s/></text:p>
          </table:table-cell>
          <table:table-cell office:value-type="float" office:value="-2245.54" table:style-name="ce9">
            <text:p>-2,2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6.63" table:style-name="ce9">
            <text:p>337<text:s/></text:p>
          </table:table-cell>
          <table:table-cell office:value-type="float" office:value="-219973.47" table:style-name="ce9">
            <text:p>-219,973<text:s/></text:p>
          </table:table-cell>
          <table:table-cell office:value-type="float" office:value="-2247.66" table:style-name="ce9">
            <text:p>-2,248<text:s/></text:p>
          </table:table-cell>
          <table:table-cell office:value-type="float" office:value="-17782.34" table:style-name="ce9">
            <text:p>-17,782<text:s/></text:p>
          </table:table-cell>
          <table:table-cell office:value-type="float" office:value="318964.14" table:style-name="ce9">
            <text:p>318,964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G47</text:p>
          </table:table-cell>
          <table:table-cell office:value-type="string" table:style-name="ce1">
            <text:p>零售業</text:p>
          </table:table-cell>
          <table:table-cell office:value-type="float" office:value="23" table:style-name="ce1">
            <text:p>23</text:p>
          </table:table-cell>
          <table:table-cell office:value-type="float" office:value="2999954.09" table:style-name="ce9">
            <text:p>2,999,954<text:s/></text:p>
          </table:table-cell>
          <table:table-cell office:value-type="float" office:value="1152255.0900000001" table:style-name="ce9">
            <text:p>1,152,255<text:s/></text:p>
          </table:table-cell>
          <table:table-cell office:value-type="float" office:value="17081.3" table:style-name="ce9">
            <text:p>17,081<text:s/></text:p>
          </table:table-cell>
          <table:table-cell office:value-type="float" office:value="3794.04" table:style-name="ce9">
            <text:p>3,794<text:s/></text:p>
          </table:table-cell>
          <table:table-cell office:value-type="float" office:value="130595.52" table:style-name="ce9">
            <text:p>130,5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75.96" table:style-name="ce9">
            <text:p>2,3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72.39" table:style-name="ce9">
            <text:p>2,672<text:s/></text:p>
          </table:table-cell>
          <table:table-cell office:value-type="float" office:value="78" table:style-name="ce9">
            <text:p>78<text:s/></text:p>
          </table:table-cell>
          <table:table-cell office:value-type="float" office:value="9771.09" table:style-name="ce9">
            <text:p>9,7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7277.87" table:style-name="ce9">
            <text:p>177,278<text:s/></text:p>
          </table:table-cell>
          <table:table-cell office:value-type="float" office:value="1065.9100000000001" table:style-name="ce9">
            <text:p>1,066<text:s/></text:p>
          </table:table-cell>
          <table:table-cell office:value-type="float" office:value="29862.43" table:style-name="ce9">
            <text:p>29,8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69.39" table:style-name="ce9">
            <text:p>10,0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119" table:style-name="ce9">
            <text:p>163,119<text:s/></text:p>
          </table:table-cell>
          <table:table-cell office:value-type="float" office:value="50078.65" table:style-name="ce9">
            <text:p>50,0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.39" table:style-name="ce9">
            <text:p>23<text:s/></text:p>
          </table:table-cell>
          <table:table-cell office:value-type="float" office:value="1042954.09" table:style-name="ce9">
            <text:p>1,042,954<text:s/></text:p>
          </table:table-cell>
          <table:table-cell office:value-type="float" office:value="1032720.09" table:style-name="ce9">
            <text:p>1,032,7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710.17" table:style-name="ce9">
            <text:p>26,7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76.169999999998" table:style-name="ce9">
            <text:p>16,4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098.3" table:style-name="ce9">
            <text:p>111,098<text:s/></text:p>
          </table:table-cell>
          <table:table-cell office:value-type="float" office:value="96925.57" table:style-name="ce9">
            <text:p>96,926<text:s/></text:p>
          </table:table-cell>
          <table:table-cell office:value-type="float" office:value="22837.91" table:style-name="ce9">
            <text:p>22,8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2.09" table:style-name="ce9">
            <text:p>1,3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04005.130000001" table:style-name="ce9">
            <text:p>13,104,005<text:s/></text:p>
          </table:table-cell>
          <table:table-cell office:value-type="float" office:value="3720.22" table:style-name="ce9">
            <text:p>3,720<text:s/></text:p>
          </table:table-cell>
          <table:table-cell office:value-type="float" office:value="181027.7" table:style-name="ce9">
            <text:p>181,028<text:s/></text:p>
          </table:table-cell>
          <table:table-cell office:value-type="float" office:value="8109.04" table:style-name="ce9">
            <text:p>8,1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65590.57" table:style-name="ce9">
            <text:p>3,765,5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8204.2200000002" table:style-name="ce9">
            <text:p>2,558,204<text:s/></text:p>
          </table:table-cell>
          <table:table-cell office:value-type="float" office:value="939010.22" table:style-name="ce9">
            <text:p>939,0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53940.96" table:style-name="ce9">
            <text:p>3,653,9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57661" table:style-name="ce9">
            <text:p>2,057,661<text:s/></text:p>
          </table:table-cell>
          <table:table-cell office:value-type="float" office:value="711.61" table:style-name="ce9">
            <text:p>712<text:s/></text:p>
          </table:table-cell>
          <table:table-cell office:value-type="float" office:value="23625.65" table:style-name="ce9">
            <text:p>23,6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91009.9100000001" table:style-name="ce9">
            <text:p>5,491,010<text:s/></text:p>
          </table:table-cell>
          <table:table-cell office:value-type="float" office:value="6547155" table:style-name="ce9">
            <text:p>6,547,155<text:s/></text:p>
          </table:table-cell>
          <table:table-cell office:value-type="float" office:value="1056145.0900000001" table:style-name="ce9">
            <text:p>1,056,145<text:s/></text:p>
          </table:table-cell>
          <table:table-cell office:value-type="float" office:value="726722.39" table:style-name="ce9">
            <text:p>726,722<text:s/></text:p>
          </table:table-cell>
          <table:table-cell office:value-type="float" office:value="332737.7" table:style-name="ce9">
            <text:p>332,738<text:s/></text:p>
          </table:table-cell>
          <table:table-cell office:value-type="float" office:value="31259" table:style-name="ce9">
            <text:p>31,259<text:s/></text:p>
          </table:table-cell>
          <table:table-cell office:value-type="float" office:value="2037.52" table:style-name="ce9">
            <text:p>2,038<text:s/></text:p>
          </table:table-cell>
          <table:table-cell office:value-type="float" office:value="1489.3" table:style-name="ce9">
            <text:p>1,489<text:s/></text:p>
          </table:table-cell>
          <table:table-cell office:value-type="float" office:value="18684.87" table:style-name="ce9">
            <text:p>18,685<text:s/></text:p>
          </table:table-cell>
          <table:table-cell office:value-type="float" office:value="365.48" table:style-name="ce9">
            <text:p>365<text:s/></text:p>
          </table:table-cell>
          <table:table-cell office:value-type="float" office:value="8681.83" table:style-name="ce9">
            <text:p>8,6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236.39" table:style-name="ce9">
            <text:p>79,236<text:s/></text:p>
          </table:table-cell>
          <table:table-cell office:value-type="float" office:value="259125.7" table:style-name="ce9">
            <text:p>259,1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2.61" table:style-name="ce9">
            <text:p>533<text:s/></text:p>
          </table:table-cell>
          <table:table-cell office:value-type="float" office:value="258593.09" table:style-name="ce9">
            <text:p>258,593<text:s/></text:p>
          </table:table-cell>
          <table:table-cell office:value-type="float" office:value="16103959.220000001" table:style-name="ce9">
            <text:p>16,103,959<text:s/></text:p>
          </table:table-cell>
          <table:table-cell office:value-type="float" office:value="5334822.78" table:style-name="ce9">
            <text:p>5,334,823<text:s/></text:p>
          </table:table-cell>
          <table:table-cell office:value-type="float" office:value="586742.17000000004" table:style-name="ce9">
            <text:p>586,742<text:s/></text:p>
          </table:table-cell>
          <table:table-cell office:value-type="float" office:value="586742.17000000004" table:style-name="ce9">
            <text:p>586,7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828.48000000001" table:style-name="ce9">
            <text:p>160,8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4405" table:style-name="ce9">
            <text:p>324,405<text:s/></text:p>
          </table:table-cell>
          <table:table-cell office:value-type="float" office:value="132586.74" table:style-name="ce9">
            <text:p>132,587<text:s/></text:p>
          </table:table-cell>
          <table:table-cell office:value-type="float" office:value="195100" table:style-name="ce9">
            <text:p>195,100<text:s/></text:p>
          </table:table-cell>
          <table:table-cell office:value-type="float" office:value="664482.26" table:style-name="ce9">
            <text:p>664,482<text:s/></text:p>
          </table:table-cell>
          <table:table-cell office:value-type="float" office:value="671270.09" table:style-name="ce9">
            <text:p>671,2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7733.22" table:style-name="ce9">
            <text:p>1,157,733<text:s/></text:p>
          </table:table-cell>
          <table:table-cell office:value-type="float" office:value="2049.04" table:style-name="ce9">
            <text:p>2,049<text:s/></text:p>
          </table:table-cell>
          <table:table-cell office:value-type="float" office:value="76703.350000000006" table:style-name="ce9">
            <text:p>76,703<text:s/></text:p>
          </table:table-cell>
          <table:table-cell office:value-type="float" office:value="275.13" table:style-name="ce9">
            <text:p>2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6157.39" table:style-name="ce9">
            <text:p>756,157<text:s/></text:p>
          </table:table-cell>
          <table:table-cell office:value-type="float" office:value="606489.91" table:style-name="ce9">
            <text:p>606,4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011.570000000007" table:style-name="ce9">
            <text:p>69,012<text:s/></text:p>
          </table:table-cell>
          <table:table-cell office:value-type="float" office:value="235942.78" table:style-name="ce9">
            <text:p>235,943<text:s/></text:p>
          </table:table-cell>
          <table:table-cell office:value-type="float" office:value="11859.78" table:style-name="ce9">
            <text:p>11,860<text:s/></text:p>
          </table:table-cell>
          <table:table-cell office:value-type="float" office:value="224083" table:style-name="ce9">
            <text:p>224,0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11" table:style-name="ce9">
            <text:p>4,8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6724.57" table:style-name="ce9">
            <text:p>296,725<text:s/></text:p>
          </table:table-cell>
          <table:table-cell office:value-type="float" office:value="5859009.5700000003" table:style-name="ce9">
            <text:p>5,859,0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48.39" table:style-name="ce9">
            <text:p>10,3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1794.91" table:style-name="ce9">
            <text:p>721,795<text:s/></text:p>
          </table:table-cell>
          <table:table-cell office:value-type="float" office:value="721794.91" table:style-name="ce9">
            <text:p>721,7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9.04" table:style-name="ce9">
            <text:p>1,709<text:s/></text:p>
          </table:table-cell>
          <table:table-cell office:value-type="float" office:value="290364.7" table:style-name="ce9">
            <text:p>290,365<text:s/></text:p>
          </table:table-cell>
          <table:table-cell office:value-type="float" office:value="4395014.09" table:style-name="ce9">
            <text:p>4,395,014<text:s/></text:p>
          </table:table-cell>
          <table:table-cell office:value-type="float" office:value="439778.43" table:style-name="ce9">
            <text:p>439,7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220.39000000001" table:style-name="ce9">
            <text:p>159,220<text:s/></text:p>
          </table:table-cell>
          <table:table-cell office:value-type="float" office:value="280558.03999999998" table:style-name="ce9">
            <text:p>280,5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93832.35" table:style-name="ce9">
            <text:p>11,193,832<text:s/></text:p>
          </table:table-cell>
          <table:table-cell office:value-type="float" office:value="4910126.87" table:style-name="ce9">
            <text:p>4,910,127<text:s/></text:p>
          </table:table-cell>
          <table:table-cell office:value-type="float" office:value="2173863.7000000002" table:style-name="ce9">
            <text:p>2,173,864<text:s/></text:p>
          </table:table-cell>
          <table:table-cell office:value-type="float" office:value="2173583.2200000002" table:style-name="ce9">
            <text:p>2,173,5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0.48" table:style-name="ce9">
            <text:p>2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8312.52" table:style-name="ce9">
            <text:p>398,313<text:s/></text:p>
          </table:table-cell>
          <table:table-cell office:value-type="float" office:value="298728.61" table:style-name="ce9">
            <text:p>298,729<text:s/></text:p>
          </table:table-cell>
          <table:table-cell office:value-type="float" office:value="99583.91" table:style-name="ce9">
            <text:p>99,584<text:s/></text:p>
          </table:table-cell>
          <table:table-cell office:value-type="float" office:value="2172812.4300000002" table:style-name="ce9">
            <text:p>2,172,812<text:s/></text:p>
          </table:table-cell>
          <table:table-cell office:value-type="float" office:value="952363.57" table:style-name="ce9">
            <text:p>952,364<text:s/></text:p>
          </table:table-cell>
          <table:table-cell office:value-type="float" office:value="163690.96" table:style-name="ce9">
            <text:p>163,691<text:s/></text:p>
          </table:table-cell>
          <table:table-cell office:value-type="float" office:value="1056757.9099999999" table:style-name="ce9">
            <text:p>1,056,7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1875.57" table:style-name="ce9">
            <text:p>171,876<text:s/></text:p>
          </table:table-cell>
          <table:table-cell office:value-type="float" office:value="-65590.83" table:style-name="ce9">
            <text:p>-65,591<text:s/></text:p>
          </table:table-cell>
          <table:table-cell office:value-type="float" office:value="143076.39000000001" table:style-name="ce9">
            <text:p>143,0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390" table:style-name="ce9">
            <text:p>94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737.35" table:style-name="ce9">
            <text:p>-6,7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10126.87" table:style-name="ce9">
            <text:p>4,910,127<text:s/></text:p>
          </table:table-cell>
          <table:table-cell office:value-type="float" office:value="13840876.74" table:style-name="ce9">
            <text:p>13,840,877<text:s/></text:p>
          </table:table-cell>
          <table:table-cell office:value-type="float" office:value="4839.4799999999996" table:style-name="ce9">
            <text:p>4,839<text:s/></text:p>
          </table:table-cell>
          <table:table-cell office:value-type="float" office:value="8985115.9100000001" table:style-name="ce9">
            <text:p>8,985,116<text:s/></text:p>
          </table:table-cell>
          <table:table-cell office:value-type="float" office:value="10171.43" table:style-name="ce9">
            <text:p>10,1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55760.83" table:style-name="ce9">
            <text:p>4,855,761<text:s/></text:p>
          </table:table-cell>
          <table:table-cell office:value-type="float" office:value="-0.13" table:style-name="ce9">
            <text:p>0<text:s/></text:p>
          </table:table-cell>
          <table:table-cell office:value-type="float" office:value="30.26" table:style-name="ce9">
            <text:p>30<text:s/></text:p>
          </table:table-cell>
          <table:table-cell office:value-type="float" office:value="4855790.96" table:style-name="ce9">
            <text:p>4,855,791<text:s/></text:p>
          </table:table-cell>
          <table:table-cell office:value-type="float" office:value="4153727.22" table:style-name="ce9">
            <text:p>4,153,727<text:s/></text:p>
          </table:table-cell>
          <table:table-cell office:value-type="float" office:value="3549251.96" table:style-name="ce9">
            <text:p>3,549,252<text:s/></text:p>
          </table:table-cell>
          <table:table-cell office:value-type="float" office:value="589166.04" table:style-name="ce9">
            <text:p>589,166<text:s/></text:p>
          </table:table-cell>
          <table:table-cell office:value-type="float" office:value="4858.43" table:style-name="ce9">
            <text:p>4,858<text:s/></text:p>
          </table:table-cell>
          <table:table-cell office:value-type="float" office:value="10298.700000000001" table:style-name="ce9">
            <text:p>10,299<text:s/></text:p>
          </table:table-cell>
          <table:table-cell office:value-type="float" office:value="152.09" table:style-name="ce9">
            <text:p>1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2063.74" table:style-name="ce9">
            <text:p>702,064<text:s/></text:p>
          </table:table-cell>
          <table:table-cell office:value-type="float" office:value="221657.52" table:style-name="ce9">
            <text:p>221,658<text:s/></text:p>
          </table:table-cell>
          <table:table-cell office:value-type="float" office:value="116328.43" table:style-name="ce9">
            <text:p>116,328<text:s/></text:p>
          </table:table-cell>
          <table:table-cell office:value-type="float" office:value="7982.09" table:style-name="ce9">
            <text:p>7,982<text:s/></text:p>
          </table:table-cell>
          <table:table-cell office:value-type="float" office:value="267.77999999999997" table:style-name="ce9">
            <text:p>268<text:s/></text:p>
          </table:table-cell>
          <table:table-cell office:value-type="float" office:value="10328.43" table:style-name="ce9">
            <text:p>10,328<text:s/></text:p>
          </table:table-cell>
          <table:table-cell office:value-type="float" office:value="69599.3" table:style-name="ce9">
            <text:p>69,599<text:s/></text:p>
          </table:table-cell>
          <table:table-cell office:value-type="float" office:value="-854.39" table:style-name="ce9">
            <text:p>-854<text:s/></text:p>
          </table:table-cell>
          <table:table-cell office:value-type="float" office:value="-1740" table:style-name="ce9">
            <text:p>-1,740<text:s/></text:p>
          </table:table-cell>
          <table:table-cell office:value-type="float" office:value="-10.74" table:style-name="ce9">
            <text:p>-11<text:s/></text:p>
          </table:table-cell>
          <table:table-cell office:value-type="float" office:value="247.61" table:style-name="ce9">
            <text:p>2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9.52" table:style-name="ce9">
            <text:p>1,610<text:s/></text:p>
          </table:table-cell>
          <table:table-cell office:value-type="float" office:value="456.87" table:style-name="ce9">
            <text:p>457<text:s/></text:p>
          </table:table-cell>
          <table:table-cell office:value-type="float" office:value="-711.74" table:style-name="ce9">
            <text:p>-712<text:s/></text:p>
          </table:table-cell>
          <table:table-cell office:value-type="float" office:value="8378.1299999999992" table:style-name="ce9">
            <text:p>8,378<text:s/></text:p>
          </table:table-cell>
          <table:table-cell office:value-type="float" office:value="-3295.74" table:style-name="ce9">
            <text:p>-3,2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86" table:style-name="ce9">
            <text:p>-5,086<text:s/></text:p>
          </table:table-cell>
          <table:table-cell office:value-type="float" office:value="-702.3" table:style-name="ce9">
            <text:p>-7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1785.13" table:style-name="ce9">
            <text:p>-71,7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7968.61" table:style-name="ce9">
            <text:p>177,969<text:s/></text:p>
          </table:table-cell>
          <table:table-cell office:value-type="float" office:value="923721.26" table:style-name="ce9">
            <text:p>923,721<text:s/></text:p>
          </table:table-cell>
          <table:table-cell office:value-type="float" office:value="-140816.26" table:style-name="ce9">
            <text:p>-140,816<text:s/></text:p>
          </table:table-cell>
          <table:table-cell office:value-type="float" office:value="-139958.65" table:style-name="ce9">
            <text:p>-139,959<text:s/></text:p>
          </table:table-cell>
          <table:table-cell office:value-type="float" office:value="-857.61" table:style-name="ce9">
            <text:p>-858<text:s/></text:p>
          </table:table-cell>
          <table:table-cell office:value-type="float" office:value="782905" table:style-name="ce9">
            <text:p>782,9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2905" table:style-name="ce9">
            <text:p>782,905<text:s/></text:p>
          </table:table-cell>
          <table:table-cell office:value-type="float" office:value="29945.65" table:style-name="ce9">
            <text:p>29,946<text:s/></text:p>
          </table:table-cell>
          <table:table-cell office:value-type="float" office:value="65099.61" table:style-name="ce9">
            <text:p>65,100<text:s/></text:p>
          </table:table-cell>
          <table:table-cell office:value-type="float" office:value="15037.26" table:style-name="ce9">
            <text:p>15,0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169.04" table:style-name="ce9">
            <text:p>42,1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53.22" table:style-name="ce9">
            <text:p>11,2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59.91" table:style-name="ce9">
            <text:p>-3,360<text:s/></text:p>
          </table:table-cell>
          <table:table-cell office:value-type="float" office:value="-35153.96" table:style-name="ce9">
            <text:p>-35,154<text:s/></text:p>
          </table:table-cell>
          <table:table-cell office:value-type="float" office:value="-35746.699999999997" table:style-name="ce9">
            <text:p>-35,7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73.52" table:style-name="ce9">
            <text:p>3,074<text:s/></text:p>
          </table:table-cell>
          <table:table-cell office:value-type="float" office:value="-3494.09" table:style-name="ce9">
            <text:p>-3,494<text:s/></text:p>
          </table:table-cell>
          <table:table-cell office:value-type="float" office:value="-459.39" table:style-name="ce9">
            <text:p>-459<text:s/></text:p>
          </table:table-cell>
          <table:table-cell office:value-type="float" office:value="1472.7" table:style-name="ce9">
            <text:p>1,4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2850.65" table:style-name="ce9">
            <text:p>812,8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.09" table:style-name="ce9">
            <text:p>255<text:s/></text:p>
          </table:table-cell>
          <table:table-cell office:value-type="float" office:value="923721.26" table:style-name="ce9">
            <text:p>923,7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3721.26" table:style-name="ce9">
            <text:p>923,721<text:s/></text:p>
          </table:table-cell>
          <table:table-cell office:value-type="float" office:value="1032934.87" table:style-name="ce9">
            <text:p>1,032,935<text:s/></text:p>
          </table:table-cell>
          <table:table-cell office:value-type="float" office:value="12792.35" table:style-name="ce9">
            <text:p>12,792<text:s/></text:p>
          </table:table-cell>
          <table:table-cell office:value-type="float" office:value="912.65" table:style-name="ce9">
            <text:p>913<text:s/></text:p>
          </table:table-cell>
          <table:table-cell office:value-type="float" office:value="-8378.1299999999992" table:style-name="ce9">
            <text:p>-8,3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058.04" table:style-name="ce9">
            <text:p>-8,058<text:s/></text:p>
          </table:table-cell>
          <table:table-cell office:value-type="float" office:value="-10318.65" table:style-name="ce9">
            <text:p>-10,3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7968.61" table:style-name="ce9">
            <text:p>-177,969<text:s/></text:p>
          </table:table-cell>
          <table:table-cell office:value-type="float" office:value="1740" table:style-name="ce9">
            <text:p>1,740<text:s/></text:p>
          </table:table-cell>
          <table:table-cell office:value-type="float" office:value="10.74" table:style-name="ce9">
            <text:p>11<text:s/></text:p>
          </table:table-cell>
          <table:table-cell office:value-type="float" office:value="-247.61" table:style-name="ce9">
            <text:p>-2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82.74" table:style-name="ce9">
            <text:p>4,383<text:s/></text:p>
          </table:table-cell>
          <table:table-cell office:value-type="float" office:value="-31.22" table:style-name="ce9">
            <text:p>-31<text:s/></text:p>
          </table:table-cell>
          <table:table-cell office:value-type="float" office:value="75116.429999999993" table:style-name="ce9">
            <text:p>75,116<text:s/></text:p>
          </table:table-cell>
          <table:table-cell office:value-type="float" office:value="29766.48" table:style-name="ce9">
            <text:p>29,7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.26" table:style-name="ce9">
            <text:p>250<text:s/></text:p>
          </table:table-cell>
          <table:table-cell office:value-type="float" office:value="41903.26" table:style-name="ce9">
            <text:p>41,903<text:s/></text:p>
          </table:table-cell>
          <table:table-cell office:value-type="float" office:value="-9050.61" table:style-name="ce9">
            <text:p>-9,051<text:s/></text:p>
          </table:table-cell>
          <table:table-cell office:value-type="float" office:value="-92961.04" table:style-name="ce9">
            <text:p>-92,9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1687.17" table:style-name="ce9">
            <text:p>-81,687<text:s/></text:p>
          </table:table-cell>
          <table:table-cell office:value-type="float" office:value="5936.91" table:style-name="ce9">
            <text:p>5,937<text:s/></text:p>
          </table:table-cell>
          <table:table-cell office:value-type="float" office:value="141580.87" table:style-name="ce9">
            <text:p>141,581<text:s/></text:p>
          </table:table-cell>
          <table:table-cell office:value-type="float" office:value="-66652" table:style-name="ce9">
            <text:p>-66,6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4053.82999999999" table:style-name="ce9">
            <text:p>-154,054<text:s/></text:p>
          </table:table-cell>
          <table:table-cell office:value-type="float" office:value="1661641.91" table:style-name="ce9">
            <text:p>1,661,642<text:s/></text:p>
          </table:table-cell>
          <table:table-cell office:value-type="float" office:value="-75455.259999999995" table:style-name="ce9">
            <text:p>-75,455<text:s/></text:p>
          </table:table-cell>
          <table:table-cell office:value-type="float" office:value="48213.48" table:style-name="ce9">
            <text:p>48,213<text:s/></text:p>
          </table:table-cell>
          <table:table-cell office:value-type="float" office:value="-103207.39" table:style-name="ce9">
            <text:p>-103,207<text:s/></text:p>
          </table:table-cell>
          <table:table-cell office:value-type="float" office:value="5315.87" table:style-name="ce9">
            <text:p>5,3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7054.39" table:style-name="ce9">
            <text:p>-447,054<text:s/></text:p>
          </table:table-cell>
          <table:table-cell office:value-type="float" office:value="15367.26" table:style-name="ce9">
            <text:p>15,367<text:s/></text:p>
          </table:table-cell>
          <table:table-cell office:value-type="float" office:value="-11831.83" table:style-name="ce9">
            <text:p>-11,832<text:s/></text:p>
          </table:table-cell>
          <table:table-cell office:value-type="float" office:value="-2642.96" table:style-name="ce9">
            <text:p>-2,643<text:s/></text:p>
          </table:table-cell>
          <table:table-cell office:value-type="float" office:value="-365.43" table:style-name="ce9">
            <text:p>-365<text:s/></text:p>
          </table:table-cell>
          <table:table-cell office:value-type="float" office:value="-3688.7" table:style-name="ce9">
            <text:p>-3,689<text:s/></text:p>
          </table:table-cell>
          <table:table-cell office:value-type="float" office:value="6833.61" table:style-name="ce9">
            <text:p>6,834<text:s/></text:p>
          </table:table-cell>
          <table:table-cell office:value-type="float" office:value="-4721.83" table:style-name="ce9">
            <text:p>-4,7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68.91" table:style-name="ce9">
            <text:p>2,069<text:s/></text:p>
          </table:table-cell>
          <table:table-cell office:value-type="float" office:value="11240.39" table:style-name="ce9">
            <text:p>11,2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8271.13" table:style-name="ce9">
            <text:p>-78,271<text:s/></text:p>
          </table:table-cell>
          <table:table-cell office:value-type="float" office:value="-638199.39" table:style-name="ce9">
            <text:p>-638,199<text:s/></text:p>
          </table:table-cell>
          <table:table-cell office:value-type="float" office:value="4856088.6100000003" table:style-name="ce9">
            <text:p>4,856,089<text:s/></text:p>
          </table:table-cell>
          <table:table-cell office:value-type="float" office:value="-4901924.57" table:style-name="ce9">
            <text:p>-4,901,925<text:s/></text:p>
          </table:table-cell>
          <table:table-cell office:value-type="float" office:value="2997171.35" table:style-name="ce9">
            <text:p>2,997,171<text:s/></text:p>
          </table:table-cell>
          <table:table-cell office:value-type="float" office:value="-2854076.57" table:style-name="ce9">
            <text:p>-2,854,0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28610.78" table:style-name="ce9">
            <text:p>-728,611<text:s/></text:p>
          </table:table-cell>
          <table:table-cell office:value-type="float" office:value="-682532.74" table:style-name="ce9">
            <text:p>-682,533<text:s/></text:p>
          </table:table-cell>
          <table:table-cell office:value-type="float" office:value="17590.61" table:style-name="ce9">
            <text:p>17,591<text:s/></text:p>
          </table:table-cell>
          <table:table-cell office:value-type="float" office:value="-7480.22" table:style-name="ce9">
            <text:p>-7,480<text:s/></text:p>
          </table:table-cell>
          <table:table-cell office:value-type="float" office:value="-5339.22" table:style-name="ce9">
            <text:p>-5,3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361.78" table:style-name="ce9">
            <text:p>20,362<text:s/></text:p>
          </table:table-cell>
          <table:table-cell office:value-type="float" office:value="-1288751.74" table:style-name="ce9">
            <text:p>-1,288,7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5309.21999999997" table:style-name="ce9">
            <text:p>-265,309<text:s/></text:p>
          </table:table-cell>
          <table:table-cell office:value-type="float" office:value="1152255.0900000001" table:style-name="ce9">
            <text:p>1,152,255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G48</text:p>
          </table:table-cell>
          <table:table-cell office:value-type="string" table:style-name="ce1">
            <text:p>零售業</text:p>
          </table:table-cell>
          <table:table-cell office:value-type="float" office:value="20" table:style-name="ce1">
            <text:p>20</text:p>
          </table:table-cell>
          <table:table-cell office:value-type="float" office:value="3859152.75" table:style-name="ce9">
            <text:p>3,859,153<text:s/></text:p>
          </table:table-cell>
          <table:table-cell office:value-type="float" office:value="786389.6" table:style-name="ce9">
            <text:p>786,390<text:s/></text:p>
          </table:table-cell>
          <table:table-cell office:value-type="float" office:value="20342.95" table:style-name="ce9">
            <text:p>20,343<text:s/></text:p>
          </table:table-cell>
          <table:table-cell office:value-type="float" office:value="43278" table:style-name="ce9">
            <text:p>43,278<text:s/></text:p>
          </table:table-cell>
          <table:table-cell office:value-type="float" office:value="42069.9" table:style-name="ce9">
            <text:p>42,0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63.1499999999996" table:style-name="ce9">
            <text:p>4,7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55.1" table:style-name="ce9">
            <text:p>10,155<text:s/></text:p>
          </table:table-cell>
          <table:table-cell office:value-type="float" office:value="55.95" table:style-name="ce9">
            <text:p>56<text:s/></text:p>
          </table:table-cell>
          <table:table-cell office:value-type="float" office:value="797.1" table:style-name="ce9">
            <text:p>7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6786.9" table:style-name="ce9">
            <text:p>1,526,787<text:s/></text:p>
          </table:table-cell>
          <table:table-cell office:value-type="float" office:value="29321.75" table:style-name="ce9">
            <text:p>29,322<text:s/></text:p>
          </table:table-cell>
          <table:table-cell office:value-type="float" office:value="146941.15" table:style-name="ce9">
            <text:p>146,941<text:s/></text:p>
          </table:table-cell>
          <table:table-cell office:value-type="float" office:value="22.65" table:style-name="ce9">
            <text:p>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6.2" table:style-name="ce9">
            <text:p>366<text:s/></text:p>
          </table:table-cell>
          <table:table-cell office:value-type="float" office:value="8.3000000000000007" table:style-name="ce9">
            <text:p>8<text:s/></text:p>
          </table:table-cell>
          <table:table-cell office:value-type="float" office:value="68571.7" table:style-name="ce9">
            <text:p>68,572<text:s/></text:p>
          </table:table-cell>
          <table:table-cell office:value-type="float" office:value="99059.85" table:style-name="ce9">
            <text:p>99,0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4.5" table:style-name="ce9">
            <text:p>1,415<text:s/></text:p>
          </table:table-cell>
          <table:table-cell office:value-type="float" office:value="899180.95" table:style-name="ce9">
            <text:p>899,181<text:s/></text:p>
          </table:table-cell>
          <table:table-cell office:value-type="float" office:value="881018.45" table:style-name="ce9">
            <text:p>881,0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125.1" table:style-name="ce9">
            <text:p>27,1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62.6" table:style-name="ce9">
            <text:p>8,9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024.8" table:style-name="ce9">
            <text:p>101,025<text:s/></text:p>
          </table:table-cell>
          <table:table-cell office:value-type="float" office:value="108002.6" table:style-name="ce9">
            <text:p>108,003<text:s/></text:p>
          </table:table-cell>
          <table:table-cell office:value-type="float" office:value="41331.15" table:style-name="ce9">
            <text:p>41,3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21" table:style-name="ce9">
            <text:p>8,2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92567.2" table:style-name="ce9">
            <text:p>5,092,567<text:s/></text:p>
          </table:table-cell>
          <table:table-cell office:value-type="float" office:value="23911.15" table:style-name="ce9">
            <text:p>23,911<text:s/></text:p>
          </table:table-cell>
          <table:table-cell office:value-type="float" office:value="134375.6" table:style-name="ce9">
            <text:p>134,376<text:s/></text:p>
          </table:table-cell>
          <table:table-cell office:value-type="float" office:value="33522.699999999997" table:style-name="ce9">
            <text:p>33,5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4941.9" table:style-name="ce9">
            <text:p>704,9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78789.4500000002" table:style-name="ce9">
            <text:p>2,578,789<text:s/></text:p>
          </table:table-cell>
          <table:table-cell office:value-type="float" office:value="1541350.1" table:style-name="ce9">
            <text:p>1,541,350<text:s/></text:p>
          </table:table-cell>
          <table:table-cell office:value-type="float" office:value="8953.2999999999993" table:style-name="ce9">
            <text:p>8,953<text:s/></text:p>
          </table:table-cell>
          <table:table-cell office:value-type="float" office:value="1751082.3" table:style-name="ce9">
            <text:p>1,751,0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1813.5" table:style-name="ce9">
            <text:p>801,814<text:s/></text:p>
          </table:table-cell>
          <table:table-cell office:value-type="float" office:value="4080.2" table:style-name="ce9">
            <text:p>4,080<text:s/></text:p>
          </table:table-cell>
          <table:table-cell office:value-type="float" office:value="83297.45" table:style-name="ce9">
            <text:p>83,2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1573.8" table:style-name="ce9">
            <text:p>961,574<text:s/></text:p>
          </table:table-cell>
          <table:table-cell office:value-type="float" office:value="1259570.8999999999" table:style-name="ce9">
            <text:p>1,259,571<text:s/></text:p>
          </table:table-cell>
          <table:table-cell office:value-type="float" office:value="297997.09999999998" table:style-name="ce9">
            <text:p>297,997<text:s/></text:p>
          </table:table-cell>
          <table:table-cell office:value-type="float" office:value="213835.5" table:style-name="ce9">
            <text:p>213,836<text:s/></text:p>
          </table:table-cell>
          <table:table-cell office:value-type="float" office:value="256156.05" table:style-name="ce9">
            <text:p>256,156<text:s/></text:p>
          </table:table-cell>
          <table:table-cell office:value-type="float" office:value="12765.3" table:style-name="ce9">
            <text:p>12,7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55.45" table:style-name="ce9">
            <text:p>5,3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09.85" table:style-name="ce9">
            <text:p>7,4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863.649999999994" table:style-name="ce9">
            <text:p>75,864<text:s/></text:p>
          </table:table-cell>
          <table:table-cell office:value-type="float" office:value="352988.15" table:style-name="ce9">
            <text:p>352,9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1" table:style-name="ce9">
            <text:p>501<text:s/></text:p>
          </table:table-cell>
          <table:table-cell office:value-type="float" office:value="15120.1" table:style-name="ce9">
            <text:p>15,120<text:s/></text:p>
          </table:table-cell>
          <table:table-cell office:value-type="float" office:value="337292.05" table:style-name="ce9">
            <text:p>337,292<text:s/></text:p>
          </table:table-cell>
          <table:table-cell office:value-type="float" office:value="8951719.9499999993" table:style-name="ce9">
            <text:p>8,951,720<text:s/></text:p>
          </table:table-cell>
          <table:table-cell office:value-type="float" office:value="3110264.1" table:style-name="ce9">
            <text:p>3,110,264<text:s/></text:p>
          </table:table-cell>
          <table:table-cell office:value-type="float" office:value="428204.75" table:style-name="ce9">
            <text:p>428,205<text:s/></text:p>
          </table:table-cell>
          <table:table-cell office:value-type="float" office:value="428204.75" table:style-name="ce9">
            <text:p>428,2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9830.5" table:style-name="ce9">
            <text:p>499,831<text:s/></text:p>
          </table:table-cell>
          <table:table-cell office:value-type="float" office:value="0.55000000000000004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970.65" table:style-name="ce9">
            <text:p>111,971<text:s/></text:p>
          </table:table-cell>
          <table:table-cell office:value-type="float" office:value="6536.95" table:style-name="ce9">
            <text:p>6,537<text:s/></text:p>
          </table:table-cell>
          <table:table-cell office:value-type="float" office:value="88452.15" table:style-name="ce9">
            <text:p>88,452<text:s/></text:p>
          </table:table-cell>
          <table:table-cell office:value-type="float" office:value="729154.35" table:style-name="ce9">
            <text:p>729,154<text:s/></text:p>
          </table:table-cell>
          <table:table-cell office:value-type="float" office:value="275137.90000000002" table:style-name="ce9">
            <text:p>275,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0652.1" table:style-name="ce9">
            <text:p>500,652<text:s/></text:p>
          </table:table-cell>
          <table:table-cell office:value-type="float" office:value="16406.400000000001" table:style-name="ce9">
            <text:p>16,406<text:s/></text:p>
          </table:table-cell>
          <table:table-cell office:value-type="float" office:value="53799.1" table:style-name="ce9">
            <text:p>53,799<text:s/></text:p>
          </table:table-cell>
          <table:table-cell office:value-type="float" office:value="32573.4" table:style-name="ce9">
            <text:p>32,573<text:s/></text:p>
          </table:table-cell>
          <table:table-cell office:value-type="float" office:value="150" table:style-name="ce9">
            <text:p>1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440.3" table:style-name="ce9">
            <text:p>178,440<text:s/></text:p>
          </table:table-cell>
          <table:table-cell office:value-type="float" office:value="188955" table:style-name="ce9">
            <text:p>188,955<text:s/></text:p>
          </table:table-cell>
          <table:table-cell office:value-type="float" office:value="7000.25" table:style-name="ce9">
            <text:p>7,000<text:s/></text:p>
          </table:table-cell>
          <table:table-cell office:value-type="float" office:value="88704.35" table:style-name="ce9">
            <text:p>88,704<text:s/></text:p>
          </table:table-cell>
          <table:table-cell office:value-type="float" office:value="34192.050000000003" table:style-name="ce9">
            <text:p>34,1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192.050000000003" table:style-name="ce9">
            <text:p>34,1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81.2000000000007" table:style-name="ce9">
            <text:p>9,4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577.15" table:style-name="ce9">
            <text:p>49,577<text:s/></text:p>
          </table:table-cell>
          <table:table-cell office:value-type="float" office:value="1650010.65" table:style-name="ce9">
            <text:p>1,650,0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12.1" table:style-name="ce9">
            <text:p>2,9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1359.85" table:style-name="ce9">
            <text:p>551,360<text:s/></text:p>
          </table:table-cell>
          <table:table-cell office:value-type="float" office:value="551359.85" table:style-name="ce9">
            <text:p>551,3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717.55" table:style-name="ce9">
            <text:p>67,718<text:s/></text:p>
          </table:table-cell>
          <table:table-cell office:value-type="float" office:value="24108" table:style-name="ce9">
            <text:p>24,108<text:s/></text:p>
          </table:table-cell>
          <table:table-cell office:value-type="float" office:value="842451.55" table:style-name="ce9">
            <text:p>842,452<text:s/></text:p>
          </table:table-cell>
          <table:table-cell office:value-type="float" office:value="161461.6" table:style-name="ce9">
            <text:p>161,462<text:s/></text:p>
          </table:table-cell>
          <table:table-cell office:value-type="float" office:value="521.1" table:style-name="ce9">
            <text:p>5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97.55" table:style-name="ce9">
            <text:p>11,4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372.4" table:style-name="ce9">
            <text:p>117,372<text:s/></text:p>
          </table:table-cell>
          <table:table-cell office:value-type="float" office:value="32070.55" table:style-name="ce9">
            <text:p>32,0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60274.75" table:style-name="ce9">
            <text:p>4,760,275<text:s/></text:p>
          </table:table-cell>
          <table:table-cell office:value-type="float" office:value="4191445.2" table:style-name="ce9">
            <text:p>4,191,445<text:s/></text:p>
          </table:table-cell>
          <table:table-cell office:value-type="float" office:value="1222022.05" table:style-name="ce9">
            <text:p>1,222,022<text:s/></text:p>
          </table:table-cell>
          <table:table-cell office:value-type="float" office:value="1222022.05" table:style-name="ce9">
            <text:p>1,222,0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4233.59999999998" table:style-name="ce9">
            <text:p>734,234<text:s/></text:p>
          </table:table-cell>
          <table:table-cell office:value-type="float" office:value="678849.15" table:style-name="ce9">
            <text:p>678,849<text:s/></text:p>
          </table:table-cell>
          <table:table-cell office:value-type="float" office:value="55384.45" table:style-name="ce9">
            <text:p>55,384<text:s/></text:p>
          </table:table-cell>
          <table:table-cell office:value-type="float" office:value="2189174.9500000002" table:style-name="ce9">
            <text:p>2,189,175<text:s/></text:p>
          </table:table-cell>
          <table:table-cell office:value-type="float" office:value="558289.44999999995" table:style-name="ce9">
            <text:p>558,289<text:s/></text:p>
          </table:table-cell>
          <table:table-cell office:value-type="float" office:value="19103.150000000001" table:style-name="ce9">
            <text:p>19,103<text:s/></text:p>
          </table:table-cell>
          <table:table-cell office:value-type="float" office:value="1611782.35" table:style-name="ce9">
            <text:p>1,611,7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666.5" table:style-name="ce9">
            <text:p>72,667<text:s/></text:p>
          </table:table-cell>
          <table:table-cell office:value-type="float" office:value="-16624.8" table:style-name="ce9">
            <text:p>-16,625<text:s/></text:p>
          </table:table-cell>
          <table:table-cell office:value-type="float" office:value="101820.55" table:style-name="ce9">
            <text:p>101,8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462.75" table:style-name="ce9">
            <text:p>-12,4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6.5" table:style-name="ce9">
            <text:p>-67<text:s/></text:p>
          </table:table-cell>
          <table:table-cell office:value-type="float" office:value="-26651.9" table:style-name="ce9">
            <text:p>-26,6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91445.2" table:style-name="ce9">
            <text:p>4,191,445<text:s/></text:p>
          </table:table-cell>
          <table:table-cell office:value-type="float" office:value="18411049.699999999" table:style-name="ce9">
            <text:p>18,411,050<text:s/></text:p>
          </table:table-cell>
          <table:table-cell office:value-type="float" office:value="705.35" table:style-name="ce9">
            <text:p>705<text:s/></text:p>
          </table:table-cell>
          <table:table-cell office:value-type="float" office:value="16325851.1" table:style-name="ce9">
            <text:p>16,325,851<text:s/></text:p>
          </table:table-cell>
          <table:table-cell office:value-type="float" office:value="251.1" table:style-name="ce9">
            <text:p>2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85198.6" table:style-name="ce9">
            <text:p>2,085,1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0.2" table:style-name="ce9">
            <text:p>1,450<text:s/></text:p>
          </table:table-cell>
          <table:table-cell office:value-type="float" office:value="2086648.8" table:style-name="ce9">
            <text:p>2,086,649<text:s/></text:p>
          </table:table-cell>
          <table:table-cell office:value-type="float" office:value="1760035.3" table:style-name="ce9">
            <text:p>1,760,035<text:s/></text:p>
          </table:table-cell>
          <table:table-cell office:value-type="float" office:value="1242849.7" table:style-name="ce9">
            <text:p>1,242,850<text:s/></text:p>
          </table:table-cell>
          <table:table-cell office:value-type="float" office:value="474314.75" table:style-name="ce9">
            <text:p>474,315<text:s/></text:p>
          </table:table-cell>
          <table:table-cell office:value-type="float" office:value="21224.55" table:style-name="ce9">
            <text:p>21,2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646.3" table:style-name="ce9">
            <text:p>21,646<text:s/></text:p>
          </table:table-cell>
          <table:table-cell office:value-type="float" office:value="6363.35" table:style-name="ce9">
            <text:p>6,363<text:s/></text:p>
          </table:table-cell>
          <table:table-cell office:value-type="float" office:value="332976.84999999998" table:style-name="ce9">
            <text:p>332,977<text:s/></text:p>
          </table:table-cell>
          <table:table-cell office:value-type="float" office:value="172780.1" table:style-name="ce9">
            <text:p>172,780<text:s/></text:p>
          </table:table-cell>
          <table:table-cell office:value-type="float" office:value="160910.29999999999" table:style-name="ce9">
            <text:p>160,910<text:s/></text:p>
          </table:table-cell>
          <table:table-cell office:value-type="float" office:value="12127.5" table:style-name="ce9">
            <text:p>12,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26.4500000000007" table:style-name="ce9">
            <text:p>8,526<text:s/></text:p>
          </table:table-cell>
          <table:table-cell office:value-type="float" office:value="126959.65" table:style-name="ce9">
            <text:p>126,960<text:s/></text:p>
          </table:table-cell>
          <table:table-cell office:value-type="float" office:value="-1510.9" table:style-name="ce9">
            <text:p>-1,511<text:s/></text:p>
          </table:table-cell>
          <table:table-cell office:value-type="float" office:value="411.9" table:style-name="ce9">
            <text:p>412<text:s/></text:p>
          </table:table-cell>
          <table:table-cell office:value-type="float" office:value="-7.35" table:style-name="ce9">
            <text:p>-7<text:s/></text:p>
          </table:table-cell>
          <table:table-cell office:value-type="float" office:value="189.65" table:style-name="ce9">
            <text:p>1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.19999999999999" table:style-name="ce9">
            <text:p>1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68.20000000000005" table:style-name="ce9">
            <text:p>-568<text:s/></text:p>
          </table:table-cell>
          <table:table-cell office:value-type="float" office:value="2381.15" table:style-name="ce9">
            <text:p>2,3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0.4000000000001" table:style-name="ce9">
            <text:p>1,280<text:s/></text:p>
          </table:table-cell>
          <table:table-cell office:value-type="float" office:value="-1137.3" table:style-name="ce9">
            <text:p>-1,137<text:s/></text:p>
          </table:table-cell>
          <table:table-cell office:value-type="float" office:value="-4197.3500000000004" table:style-name="ce9">
            <text:p>-4,1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054.25" table:style-name="ce9">
            <text:p>-32,0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434.95" table:style-name="ce9">
            <text:p>45,435<text:s/></text:p>
          </table:table-cell>
          <table:table-cell office:value-type="float" office:value="505756.95" table:style-name="ce9">
            <text:p>505,757<text:s/></text:p>
          </table:table-cell>
          <table:table-cell office:value-type="float" office:value="-92926.95" table:style-name="ce9">
            <text:p>-92,927<text:s/></text:p>
          </table:table-cell>
          <table:table-cell office:value-type="float" office:value="-86873" table:style-name="ce9">
            <text:p>-86,873<text:s/></text:p>
          </table:table-cell>
          <table:table-cell office:value-type="float" office:value="-6053.95" table:style-name="ce9">
            <text:p>-6,054<text:s/></text:p>
          </table:table-cell>
          <table:table-cell office:value-type="float" office:value="412830" table:style-name="ce9">
            <text:p>412,8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2830" table:style-name="ce9">
            <text:p>412,830<text:s/></text:p>
          </table:table-cell>
          <table:table-cell office:value-type="float" office:value="-13889.6" table:style-name="ce9">
            <text:p>-13,890<text:s/></text:p>
          </table:table-cell>
          <table:table-cell office:value-type="float" office:value="-6337.65" table:style-name="ce9">
            <text:p>-6,338<text:s/></text:p>
          </table:table-cell>
          <table:table-cell office:value-type="float" office:value="-16862.900000000001" table:style-name="ce9">
            <text:p>-16,8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31.3" table:style-name="ce9">
            <text:p>5,2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1.5" table:style-name="ce9">
            <text:p>392<text:s/></text:p>
          </table:table-cell>
          <table:table-cell office:value-type="float" office:value="1441" table:style-name="ce9">
            <text:p>1,4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61.45" table:style-name="ce9">
            <text:p>3,461<text:s/></text:p>
          </table:table-cell>
          <table:table-cell office:value-type="float" office:value="-7551.95" table:style-name="ce9">
            <text:p>-7,552<text:s/></text:p>
          </table:table-cell>
          <table:table-cell office:value-type="float" office:value="-3103.3" table:style-name="ce9">
            <text:p>-3,1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.2" table:style-name="ce9">
            <text:p>-49<text:s/></text:p>
          </table:table-cell>
          <table:table-cell office:value-type="float" office:value="-4843.05" table:style-name="ce9">
            <text:p>-4,8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3.6" table:style-name="ce9">
            <text:p>4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8940.4" table:style-name="ce9">
            <text:p>398,9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8.3" table:style-name="ce9">
            <text:p>378<text:s/></text:p>
          </table:table-cell>
          <table:table-cell office:value-type="float" office:value="505756.95" table:style-name="ce9">
            <text:p>505,7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5756.95" table:style-name="ce9">
            <text:p>505,757<text:s/></text:p>
          </table:table-cell>
          <table:table-cell office:value-type="float" office:value="322178.55" table:style-name="ce9">
            <text:p>322,179<text:s/></text:p>
          </table:table-cell>
          <table:table-cell office:value-type="float" office:value="8740.5" table:style-name="ce9">
            <text:p>8,741<text:s/></text:p>
          </table:table-cell>
          <table:table-cell office:value-type="float" office:value="21946.15" table:style-name="ce9">
            <text:p>21,946<text:s/></text:p>
          </table:table-cell>
          <table:table-cell office:value-type="float" office:value="-3191" table:style-name="ce9">
            <text:p>-3,1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049.8" table:style-name="ce9">
            <text:p>-12,050<text:s/></text:p>
          </table:table-cell>
          <table:table-cell office:value-type="float" office:value="-7275.3" table:style-name="ce9">
            <text:p>-7,2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404.6" table:style-name="ce9">
            <text:p>-42,405<text:s/></text:p>
          </table:table-cell>
          <table:table-cell office:value-type="float" office:value="-5162.25" table:style-name="ce9">
            <text:p>-5,162<text:s/></text:p>
          </table:table-cell>
          <table:table-cell office:value-type="float" office:value="7.35" table:style-name="ce9">
            <text:p>7<text:s/></text:p>
          </table:table-cell>
          <table:table-cell office:value-type="float" office:value="-189.65" table:style-name="ce9">
            <text:p>-190<text:s/></text:p>
          </table:table-cell>
          <table:table-cell office:value-type="float" office:value="470.7" table:style-name="ce9">
            <text:p>4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3.2" table:style-name="ce9">
            <text:p>1,533<text:s/></text:p>
          </table:table-cell>
          <table:table-cell office:value-type="float" office:value="-1311.1" table:style-name="ce9">
            <text:p>-1,311<text:s/></text:p>
          </table:table-cell>
          <table:table-cell office:value-type="float" office:value="30340.7" table:style-name="ce9">
            <text:p>30,341<text:s/></text:p>
          </table:table-cell>
          <table:table-cell office:value-type="float" office:value="-3156.95" table:style-name="ce9">
            <text:p>-3,1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98.3" table:style-name="ce9">
            <text:p>-3,498<text:s/></text:p>
          </table:table-cell>
          <table:table-cell office:value-type="float" office:value="60264.6" table:style-name="ce9">
            <text:p>60,265<text:s/></text:p>
          </table:table-cell>
          <table:table-cell office:value-type="float" office:value="-7708.85" table:style-name="ce9">
            <text:p>-7,709<text:s/></text:p>
          </table:table-cell>
          <table:table-cell office:value-type="float" office:value="133805.4" table:style-name="ce9">
            <text:p>133,8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034.8" table:style-name="ce9">
            <text:p>96,035<text:s/></text:p>
          </table:table-cell>
          <table:table-cell office:value-type="float" office:value="10659.95" table:style-name="ce9">
            <text:p>10,660<text:s/></text:p>
          </table:table-cell>
          <table:table-cell office:value-type="float" office:value="16348.6" table:style-name="ce9">
            <text:p>16,349<text:s/></text:p>
          </table:table-cell>
          <table:table-cell office:value-type="float" office:value="-27343.3" table:style-name="ce9">
            <text:p>-27,3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1931.05" table:style-name="ce9">
            <text:p>-71,931<text:s/></text:p>
          </table:table-cell>
          <table:table-cell office:value-type="float" office:value="1022865.3" table:style-name="ce9">
            <text:p>1,022,865<text:s/></text:p>
          </table:table-cell>
          <table:table-cell office:value-type="float" office:value="-18008.400000000001" table:style-name="ce9">
            <text:p>-18,008<text:s/></text:p>
          </table:table-cell>
          <table:table-cell office:value-type="float" office:value="14919.35" table:style-name="ce9">
            <text:p>14,919<text:s/></text:p>
          </table:table-cell>
          <table:table-cell office:value-type="float" office:value="-66212.45" table:style-name="ce9">
            <text:p>-66,212<text:s/></text:p>
          </table:table-cell>
          <table:table-cell office:value-type="float" office:value="8766.65" table:style-name="ce9">
            <text:p>8,767<text:s/></text:p>
          </table:table-cell>
          <table:table-cell office:value-type="float" office:value="-75" table:style-name="ce9">
            <text:p>-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00" table:style-name="ce9">
            <text:p>-2,500<text:s/></text:p>
          </table:table-cell>
          <table:table-cell office:value-type="float" office:value="975.9" table:style-name="ce9">
            <text:p>976<text:s/></text:p>
          </table:table-cell>
          <table:table-cell office:value-type="float" office:value="-278277" table:style-name="ce9">
            <text:p>-278,277<text:s/></text:p>
          </table:table-cell>
          <table:table-cell office:value-type="float" office:value="52306.7" table:style-name="ce9">
            <text:p>52,307<text:s/></text:p>
          </table:table-cell>
          <table:table-cell office:value-type="float" office:value="-8486.75" table:style-name="ce9">
            <text:p>-8,487<text:s/></text:p>
          </table:table-cell>
          <table:table-cell office:value-type="float" office:value="-680.3" table:style-name="ce9">
            <text:p>-680<text:s/></text:p>
          </table:table-cell>
          <table:table-cell office:value-type="float" office:value="-50699.199999999997" table:style-name="ce9">
            <text:p>-50,699<text:s/></text:p>
          </table:table-cell>
          <table:table-cell office:value-type="float" office:value="-20997.15" table:style-name="ce9">
            <text:p>-20,997<text:s/></text:p>
          </table:table-cell>
          <table:table-cell office:value-type="float" office:value="3449.05" table:style-name="ce9">
            <text:p>3,449<text:s/></text:p>
          </table:table-cell>
          <table:table-cell office:value-type="float" office:value="-5220.7" table:style-name="ce9">
            <text:p>-5,221<text:s/></text:p>
          </table:table-cell>
          <table:table-cell office:value-type="float" office:value="781.95" table:style-name="ce9">
            <text:p>782<text:s/></text:p>
          </table:table-cell>
          <table:table-cell office:value-type="float" office:value="2414.0500000000002" table:style-name="ce9">
            <text:p>2,414<text:s/></text:p>
          </table:table-cell>
          <table:table-cell office:value-type="float" office:value="21159.65" table:style-name="ce9">
            <text:p>21,1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722.75" table:style-name="ce9">
            <text:p>-18,723<text:s/></text:p>
          </table:table-cell>
          <table:table-cell office:value-type="float" office:value="-365106.4" table:style-name="ce9">
            <text:p>-365,106<text:s/></text:p>
          </table:table-cell>
          <table:table-cell office:value-type="float" office:value="7030206.5499999998" table:style-name="ce9">
            <text:p>7,030,207<text:s/></text:p>
          </table:table-cell>
          <table:table-cell office:value-type="float" office:value="-7199541.5499999998" table:style-name="ce9">
            <text:p>-7,199,542<text:s/></text:p>
          </table:table-cell>
          <table:table-cell office:value-type="float" office:value="476117.35" table:style-name="ce9">
            <text:p>476,117<text:s/></text:p>
          </table:table-cell>
          <table:table-cell office:value-type="float" office:value="-480814.8" table:style-name="ce9">
            <text:p>-480,8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8571.05" table:style-name="ce9">
            <text:p>-178,571<text:s/></text:p>
          </table:table-cell>
          <table:table-cell office:value-type="float" office:value="-245856.9" table:style-name="ce9">
            <text:p>-245,857<text:s/></text:p>
          </table:table-cell>
          <table:table-cell office:value-type="float" office:value="77.55" table:style-name="ce9">
            <text:p>78<text:s/></text:p>
          </table:table-cell>
          <table:table-cell office:value-type="float" office:value="-1353" table:style-name="ce9">
            <text:p>-1,353<text:s/></text:p>
          </table:table-cell>
          <table:table-cell office:value-type="float" office:value="-4327.6000000000004" table:style-name="ce9">
            <text:p>-4,3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90.7" table:style-name="ce9">
            <text:p>2,891<text:s/></text:p>
          </table:table-cell>
          <table:table-cell office:value-type="float" office:value="-601172.75" table:style-name="ce9">
            <text:p>-601,173<text:s/></text:p>
          </table:table-cell>
          <table:table-cell office:value-type="float" office:value="-4" table:style-name="ce9">
            <text:p>-4<text:s/></text:p>
          </table:table-cell>
          <table:table-cell office:value-type="float" office:value="56582.15" table:style-name="ce9">
            <text:p>56,582<text:s/></text:p>
          </table:table-cell>
          <table:table-cell office:value-type="float" office:value="786389.6" table:style-name="ce9">
            <text:p>786,390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H49</text:p>
          </table:table-cell>
          <table:table-cell office:value-type="string" table:style-name="ce1">
            <text:p>陸上運輸業</text:p>
          </table:table-cell>
          <table:table-cell office:value-type="float" office:value="8" table:style-name="ce1">
            <text:p>8</text:p>
          </table:table-cell>
          <table:table-cell office:value-type="float" office:value="7393541.5" table:style-name="ce9">
            <text:p>7,393,542<text:s/></text:p>
          </table:table-cell>
          <table:table-cell office:value-type="float" office:value="2479293.88" table:style-name="ce9">
            <text:p>2,479,294<text:s/></text:p>
          </table:table-cell>
          <table:table-cell office:value-type="float" office:value="177344.88" table:style-name="ce9">
            <text:p>177,345<text:s/></text:p>
          </table:table-cell>
          <table:table-cell office:value-type="float" office:value="391509.75" table:style-name="ce9">
            <text:p>391,510<text:s/></text:p>
          </table:table-cell>
          <table:table-cell office:value-type="float" office:value="3056.25" table:style-name="ce9">
            <text:p>3,0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46" table:style-name="ce9">
            <text:p>6,1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184.62" table:style-name="ce9">
            <text:p>136,185<text:s/></text:p>
          </table:table-cell>
          <table:table-cell office:value-type="float" office:value="834.25" table:style-name="ce9">
            <text:p>834<text:s/></text:p>
          </table:table-cell>
          <table:table-cell office:value-type="float" office:value="2.62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3114.62" table:style-name="ce9">
            <text:p>593,115<text:s/></text:p>
          </table:table-cell>
          <table:table-cell office:value-type="float" office:value="10215.620000000001" table:style-name="ce9">
            <text:p>10,216<text:s/></text:p>
          </table:table-cell>
          <table:table-cell office:value-type="float" office:value="64284" table:style-name="ce9">
            <text:p>64,2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2.88" table:style-name="ce9">
            <text:p>9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772.5" table:style-name="ce9">
            <text:p>70,773<text:s/></text:p>
          </table:table-cell>
          <table:table-cell office:value-type="float" office:value="41090.620000000003" table:style-name="ce9">
            <text:p>41,0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213.119999999999" table:style-name="ce9">
            <text:p>21,213<text:s/></text:p>
          </table:table-cell>
          <table:table-cell office:value-type="float" office:value="389780.38" table:style-name="ce9">
            <text:p>389,7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0447.88" table:style-name="ce9">
            <text:p>470,4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667.5" table:style-name="ce9">
            <text:p>80,6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4733.38" table:style-name="ce9">
            <text:p>174,733<text:s/></text:p>
          </table:table-cell>
          <table:table-cell office:value-type="float" office:value="2844062" table:style-name="ce9">
            <text:p>2,844,062<text:s/></text:p>
          </table:table-cell>
          <table:table-cell office:value-type="float" office:value="2815937.38" table:style-name="ce9">
            <text:p>2,815,9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936636.25" table:style-name="ce9">
            <text:p>59,936,636<text:s/></text:p>
          </table:table-cell>
          <table:table-cell office:value-type="float" office:value="16403.38" table:style-name="ce9">
            <text:p>16,403<text:s/></text:p>
          </table:table-cell>
          <table:table-cell office:value-type="float" office:value="237804.5" table:style-name="ce9">
            <text:p>237,805<text:s/></text:p>
          </table:table-cell>
          <table:table-cell office:value-type="float" office:value="27842.880000000001" table:style-name="ce9">
            <text:p>27,8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31981" table:style-name="ce9">
            <text:p>4,531,9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83854.38" table:style-name="ce9">
            <text:p>3,683,854<text:s/></text:p>
          </table:table-cell>
          <table:table-cell office:value-type="float" office:value="2229125.5" table:style-name="ce9">
            <text:p>2,229,1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87808.62" table:style-name="ce9">
            <text:p>3,587,8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08475.5" table:style-name="ce9">
            <text:p>2,308,4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395.75" table:style-name="ce9">
            <text:p>175,3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2817.3799999999" table:style-name="ce9">
            <text:p>1,112,817<text:s/></text:p>
          </table:table-cell>
          <table:table-cell office:value-type="float" office:value="1262379.5" table:style-name="ce9">
            <text:p>1,262,380<text:s/></text:p>
          </table:table-cell>
          <table:table-cell office:value-type="float" office:value="149562.12" table:style-name="ce9">
            <text:p>149,562<text:s/></text:p>
          </table:table-cell>
          <table:table-cell office:value-type="float" office:value="155227.12" table:style-name="ce9">
            <text:p>155,227<text:s/></text:p>
          </table:table-cell>
          <table:table-cell office:value-type="float" office:value="167792.75" table:style-name="ce9">
            <text:p>167,793<text:s/></text:p>
          </table:table-cell>
          <table:table-cell office:value-type="float" office:value="48774834" table:style-name="ce9">
            <text:p>48,774,8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764132.880000003" table:style-name="ce9">
            <text:p>48,764,133<text:s/></text:p>
          </table:table-cell>
          <table:table-cell office:value-type="float" office:value="9595.6200000000008" table:style-name="ce9">
            <text:p>9,5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5.5" table:style-name="ce9">
            <text:p>1,1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7226.12" table:style-name="ce9">
            <text:p>977,226<text:s/></text:p>
          </table:table-cell>
          <table:table-cell office:value-type="float" office:value="418645.5" table:style-name="ce9">
            <text:p>418,6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4885.88" table:style-name="ce9">
            <text:p>264,886<text:s/></text:p>
          </table:table-cell>
          <table:table-cell office:value-type="float" office:value="153759.62" table:style-name="ce9">
            <text:p>153,760<text:s/></text:p>
          </table:table-cell>
          <table:table-cell office:value-type="float" office:value="67330177.75" table:style-name="ce9">
            <text:p>67,330,178<text:s/></text:p>
          </table:table-cell>
          <table:table-cell office:value-type="float" office:value="3188258.25" table:style-name="ce9">
            <text:p>3,188,258<text:s/></text:p>
          </table:table-cell>
          <table:table-cell office:value-type="float" office:value="268107.88" table:style-name="ce9">
            <text:p>268,108<text:s/></text:p>
          </table:table-cell>
          <table:table-cell office:value-type="float" office:value="268107.88" table:style-name="ce9">
            <text:p>268,1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22.5" table:style-name="ce9">
            <text:p>11,2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471.5" table:style-name="ce9">
            <text:p>160,472<text:s/></text:p>
          </table:table-cell>
          <table:table-cell office:value-type="float" office:value="18723.88" table:style-name="ce9">
            <text:p>18,724<text:s/></text:p>
          </table:table-cell>
          <table:table-cell office:value-type="float" office:value="1671.38" table:style-name="ce9">
            <text:p>1,671<text:s/></text:p>
          </table:table-cell>
          <table:table-cell office:value-type="float" office:value="321708.88" table:style-name="ce9">
            <text:p>321,709<text:s/></text:p>
          </table:table-cell>
          <table:table-cell office:value-type="float" office:value="51754.25" table:style-name="ce9">
            <text:p>51,7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7716.25" table:style-name="ce9">
            <text:p>1,077,716<text:s/></text:p>
          </table:table-cell>
          <table:table-cell office:value-type="float" office:value="3755.75" table:style-name="ce9">
            <text:p>3,756<text:s/></text:p>
          </table:table-cell>
          <table:table-cell office:value-type="float" office:value="80306.5" table:style-name="ce9">
            <text:p>80,307<text:s/></text:p>
          </table:table-cell>
          <table:table-cell office:value-type="float" office:value="796027.12" table:style-name="ce9">
            <text:p>796,0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961.38" table:style-name="ce9">
            <text:p>145,961<text:s/></text:p>
          </table:table-cell>
          <table:table-cell office:value-type="float" office:value="250831" table:style-name="ce9">
            <text:p>250,8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54.12" table:style-name="ce9">
            <text:p>11,054<text:s/></text:p>
          </table:table-cell>
          <table:table-cell office:value-type="float" office:value="180357.88" table:style-name="ce9">
            <text:p>180,358<text:s/></text:p>
          </table:table-cell>
          <table:table-cell office:value-type="float" office:value="50000" table:style-name="ce9">
            <text:p>50,000<text:s/></text:p>
          </table:table-cell>
          <table:table-cell office:value-type="float" office:value="33169" table:style-name="ce9">
            <text:p>33,169<text:s/></text:p>
          </table:table-cell>
          <table:table-cell office:value-type="float" office:value="97188.88" table:style-name="ce9">
            <text:p>97,1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419" table:style-name="ce9">
            <text:p>59,419<text:s/></text:p>
          </table:table-cell>
          <table:table-cell office:value-type="float" office:value="47352126.880000003" table:style-name="ce9">
            <text:p>47,352,1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6291.1200000001" table:style-name="ce9">
            <text:p>1,336,291<text:s/></text:p>
          </table:table-cell>
          <table:table-cell office:value-type="float" office:value="35142829.880000003" table:style-name="ce9">
            <text:p>35,142,830<text:s/></text:p>
          </table:table-cell>
          <table:table-cell office:value-type="float" office:value="35142829.880000003" table:style-name="ce9">
            <text:p>35,142,8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0000" table:style-name="ce9">
            <text:p>1,250,000<text:s/></text:p>
          </table:table-cell>
          <table:table-cell office:value-type="float" office:value="402600.12" table:style-name="ce9">
            <text:p>402,600<text:s/></text:p>
          </table:table-cell>
          <table:table-cell office:value-type="float" office:value="948872" table:style-name="ce9">
            <text:p>948,872<text:s/></text:p>
          </table:table-cell>
          <table:table-cell office:value-type="float" office:value="8271533.75" table:style-name="ce9">
            <text:p>8,271,5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64160.1200000001" table:style-name="ce9">
            <text:p>7,964,1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6100.5" table:style-name="ce9">
            <text:p>216,101<text:s/></text:p>
          </table:table-cell>
          <table:table-cell office:value-type="float" office:value="91273.12" table:style-name="ce9">
            <text:p>91,2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540385.119999997" table:style-name="ce9">
            <text:p>50,540,385<text:s/></text:p>
          </table:table-cell>
          <table:table-cell office:value-type="float" office:value="16789792.620000001" table:style-name="ce9">
            <text:p>16,789,793<text:s/></text:p>
          </table:table-cell>
          <table:table-cell office:value-type="float" office:value="9896857.75" table:style-name="ce9">
            <text:p>9,896,858<text:s/></text:p>
          </table:table-cell>
          <table:table-cell office:value-type="float" office:value="9896857.75" table:style-name="ce9">
            <text:p>9,896,8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1031.25" table:style-name="ce9">
            <text:p>671,031<text:s/></text:p>
          </table:table-cell>
          <table:table-cell office:value-type="float" office:value="108802.5" table:style-name="ce9">
            <text:p>108,803<text:s/></text:p>
          </table:table-cell>
          <table:table-cell office:value-type="float" office:value="562228.75" table:style-name="ce9">
            <text:p>562,229<text:s/></text:p>
          </table:table-cell>
          <table:table-cell office:value-type="float" office:value="5993936.75" table:style-name="ce9">
            <text:p>5,993,937<text:s/></text:p>
          </table:table-cell>
          <table:table-cell office:value-type="float" office:value="1184042" table:style-name="ce9">
            <text:p>1,184,042<text:s/></text:p>
          </table:table-cell>
          <table:table-cell office:value-type="float" office:value="96264.88" table:style-name="ce9">
            <text:p>96,265<text:s/></text:p>
          </table:table-cell>
          <table:table-cell office:value-type="float" office:value="4713629.88" table:style-name="ce9">
            <text:p>4,713,6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7966.88" table:style-name="ce9">
            <text:p>227,967<text:s/></text:p>
          </table:table-cell>
          <table:table-cell office:value-type="float" office:value="-91749.88" table:style-name="ce9">
            <text:p>-91,750<text:s/></text:p>
          </table:table-cell>
          <table:table-cell office:value-type="float" office:value="319716.75" table:style-name="ce9">
            <text:p>319,7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789792.620000001" table:style-name="ce9">
            <text:p>16,789,793<text:s/></text:p>
          </table:table-cell>
          <table:table-cell office:value-type="float" office:value="10457320.380000001" table:style-name="ce9">
            <text:p>10,457,3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10867.3799999999" table:style-name="ce9">
            <text:p>6,910,867<text:s/></text:p>
          </table:table-cell>
          <table:table-cell office:value-type="float" office:value="6453.75" table:style-name="ce9">
            <text:p>6,4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46453" table:style-name="ce9">
            <text:p>3,546,4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46453" table:style-name="ce9">
            <text:p>3,546,453<text:s/></text:p>
          </table:table-cell>
          <table:table-cell office:value-type="float" office:value="512291.62" table:style-name="ce9">
            <text:p>512,292<text:s/></text:p>
          </table:table-cell>
          <table:table-cell office:value-type="float" office:value="163610.75" table:style-name="ce9">
            <text:p>163,611<text:s/></text:p>
          </table:table-cell>
          <table:table-cell office:value-type="float" office:value="124051.38" table:style-name="ce9">
            <text:p>124,0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3284.25" table:style-name="ce9">
            <text:p>223,284<text:s/></text:p>
          </table:table-cell>
          <table:table-cell office:value-type="float" office:value="1345.25" table:style-name="ce9">
            <text:p>1,345<text:s/></text:p>
          </table:table-cell>
          <table:table-cell office:value-type="float" office:value="-501.12" table:style-name="ce9">
            <text:p>-501<text:s/></text:p>
          </table:table-cell>
          <table:table-cell office:value-type="float" office:value="3033660.25" table:style-name="ce9">
            <text:p>3,033,660<text:s/></text:p>
          </table:table-cell>
          <table:table-cell office:value-type="float" office:value="-1413591.88" table:style-name="ce9">
            <text:p>-1,413,592<text:s/></text:p>
          </table:table-cell>
          <table:table-cell office:value-type="float" office:value="67765.119999999995" table:style-name="ce9">
            <text:p>67,765<text:s/></text:p>
          </table:table-cell>
          <table:table-cell office:value-type="float" office:value="24494.62" table:style-name="ce9">
            <text:p>24,495<text:s/></text:p>
          </table:table-cell>
          <table:table-cell office:value-type="float" office:value="364.88" table:style-name="ce9">
            <text:p>365<text:s/></text:p>
          </table:table-cell>
          <table:table-cell office:value-type="float" office:value="24723.88" table:style-name="ce9">
            <text:p>24,724<text:s/></text:p>
          </table:table-cell>
          <table:table-cell office:value-type="float" office:value="16930.88" table:style-name="ce9">
            <text:p>16,931<text:s/></text:p>
          </table:table-cell>
          <table:table-cell office:value-type="float" office:value="-786276.5" table:style-name="ce9">
            <text:p>-786,277<text:s/></text:p>
          </table:table-cell>
          <table:table-cell office:value-type="float" office:value="18100.5" table:style-name="ce9">
            <text:p>18,1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92.25" table:style-name="ce9">
            <text:p>3,7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6.38" table:style-name="ce9">
            <text:p>186<text:s/></text:p>
          </table:table-cell>
          <table:table-cell office:value-type="float" office:value="1990" table:style-name="ce9">
            <text:p>1,9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39.3800000000001" table:style-name="ce9">
            <text:p>-1,139<text:s/></text:p>
          </table:table-cell>
          <table:table-cell office:value-type="float" office:value="-809206.25" table:style-name="ce9">
            <text:p>-809,2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40366.5" table:style-name="ce9">
            <text:p>-840,367<text:s/></text:p>
          </table:table-cell>
          <table:table-cell office:value-type="float" office:value="-31187.5" table:style-name="ce9">
            <text:p>-31,1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6473.5" table:style-name="ce9">
            <text:p>176,474<text:s/></text:p>
          </table:table-cell>
          <table:table-cell office:value-type="float" office:value="1620068.38" table:style-name="ce9">
            <text:p>1,620,068<text:s/></text:p>
          </table:table-cell>
          <table:table-cell office:value-type="float" office:value="-72139.12" table:style-name="ce9">
            <text:p>-72,139<text:s/></text:p>
          </table:table-cell>
          <table:table-cell office:value-type="float" office:value="-138272.62" table:style-name="ce9">
            <text:p>-138,273<text:s/></text:p>
          </table:table-cell>
          <table:table-cell office:value-type="float" office:value="66133.5" table:style-name="ce9">
            <text:p>66,134<text:s/></text:p>
          </table:table-cell>
          <table:table-cell office:value-type="float" office:value="1547929.25" table:style-name="ce9">
            <text:p>1,547,9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7929.25" table:style-name="ce9">
            <text:p>1,547,929<text:s/></text:p>
          </table:table-cell>
          <table:table-cell office:value-type="float" office:value="51540.25" table:style-name="ce9">
            <text:p>51,540<text:s/></text:p>
          </table:table-cell>
          <table:table-cell office:value-type="float" office:value="122983.5" table:style-name="ce9">
            <text:p>122,984<text:s/></text:p>
          </table:table-cell>
          <table:table-cell office:value-type="float" office:value="-16209" table:style-name="ce9">
            <text:p>-16,2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743.12" table:style-name="ce9">
            <text:p>45,7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836.12" table:style-name="ce9">
            <text:p>89,8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13.25" table:style-name="ce9">
            <text:p>3,613<text:s/></text:p>
          </table:table-cell>
          <table:table-cell office:value-type="float" office:value="-71443.25" table:style-name="ce9">
            <text:p>-71,443<text:s/></text:p>
          </table:table-cell>
          <table:table-cell office:value-type="float" office:value="-66856.88" table:style-name="ce9">
            <text:p>-66,8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08.75" table:style-name="ce9">
            <text:p>-4,6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.38" table:style-name="ce9">
            <text:p>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9469.5" table:style-name="ce9">
            <text:p>1,599,4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3.5" table:style-name="ce9">
            <text:p>224<text:s/></text:p>
          </table:table-cell>
          <table:table-cell office:value-type="float" office:value="1620068.38" table:style-name="ce9">
            <text:p>1,620,0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0068.38" table:style-name="ce9">
            <text:p>1,620,068<text:s/></text:p>
          </table:table-cell>
          <table:table-cell office:value-type="float" office:value="318405.62" table:style-name="ce9">
            <text:p>318,406<text:s/></text:p>
          </table:table-cell>
          <table:table-cell office:value-type="float" office:value="1746131.75" table:style-name="ce9">
            <text:p>1,746,132<text:s/></text:p>
          </table:table-cell>
          <table:table-cell office:value-type="float" office:value="32603.25" table:style-name="ce9">
            <text:p>32,603<text:s/></text:p>
          </table:table-cell>
          <table:table-cell office:value-type="float" office:value="-1923.12" table:style-name="ce9">
            <text:p>-1,923<text:s/></text:p>
          </table:table-cell>
          <table:table-cell office:value-type="float" office:value="-1" table:style-name="ce9">
            <text:p>-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493.25" table:style-name="ce9">
            <text:p>-24,493<text:s/></text:p>
          </table:table-cell>
          <table:table-cell office:value-type="float" office:value="-24765.88" table:style-name="ce9">
            <text:p>-24,766<text:s/></text:p>
          </table:table-cell>
          <table:table-cell office:value-type="float" office:value="-54783.75" table:style-name="ce9">
            <text:p>-54,784<text:s/></text:p>
          </table:table-cell>
          <table:table-cell office:value-type="float" office:value="-121689.75" table:style-name="ce9">
            <text:p>-121,690<text:s/></text:p>
          </table:table-cell>
          <table:table-cell office:value-type="float" office:value="-18179.5" table:style-name="ce9">
            <text:p>-18,1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92.25" table:style-name="ce9">
            <text:p>-3,7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66.75" table:style-name="ce9">
            <text:p>4,8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7354.88" table:style-name="ce9">
            <text:p>1,657,355<text:s/></text:p>
          </table:table-cell>
          <table:table-cell office:value-type="float" office:value="-36624.120000000003" table:style-name="ce9">
            <text:p>-36,6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62" table:style-name="ce9">
            <text:p>-3,762<text:s/></text:p>
          </table:table-cell>
          <table:table-cell office:value-type="float" office:value="-15003.25" table:style-name="ce9">
            <text:p>-15,003<text:s/></text:p>
          </table:table-cell>
          <table:table-cell office:value-type="float" office:value="13732.88" table:style-name="ce9">
            <text:p>13,733<text:s/></text:p>
          </table:table-cell>
          <table:table-cell office:value-type="float" office:value="-11764.25" table:style-name="ce9">
            <text:p>-11,7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663.12" table:style-name="ce9">
            <text:p>137,663<text:s/></text:p>
          </table:table-cell>
          <table:table-cell office:value-type="float" office:value="21228.12" table:style-name="ce9">
            <text:p>21,228<text:s/></text:p>
          </table:table-cell>
          <table:table-cell office:value-type="float" office:value="42019.62" table:style-name="ce9">
            <text:p>42,020<text:s/></text:p>
          </table:table-cell>
          <table:table-cell office:value-type="float" office:value="-847527.62" table:style-name="ce9">
            <text:p>-847,5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2891.5" table:style-name="ce9">
            <text:p>-142,892<text:s/></text:p>
          </table:table-cell>
          <table:table-cell office:value-type="float" office:value="4286873.12" table:style-name="ce9">
            <text:p>4,286,873<text:s/></text:p>
          </table:table-cell>
          <table:table-cell office:value-type="float" office:value="-141225.25" table:style-name="ce9">
            <text:p>-141,225<text:s/></text:p>
          </table:table-cell>
          <table:table-cell office:value-type="float" office:value="31279.88" table:style-name="ce9">
            <text:p>31,280<text:s/></text:p>
          </table:table-cell>
          <table:table-cell office:value-type="float" office:value="-231903" table:style-name="ce9">
            <text:p>-231,903<text:s/></text:p>
          </table:table-cell>
          <table:table-cell office:value-type="float" office:value="10889" table:style-name="ce9">
            <text:p>10,8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883.38" table:style-name="ce9">
            <text:p>81,883<text:s/></text:p>
          </table:table-cell>
          <table:table-cell office:value-type="float" office:value="-189195.25" table:style-name="ce9">
            <text:p>-189,195<text:s/></text:p>
          </table:table-cell>
          <table:table-cell office:value-type="float" office:value="36492.75" table:style-name="ce9">
            <text:p>36,493<text:s/></text:p>
          </table:table-cell>
          <table:table-cell office:value-type="float" office:value="-292658.88" table:style-name="ce9">
            <text:p>-292,659<text:s/></text:p>
          </table:table-cell>
          <table:table-cell office:value-type="float" office:value="-2119.5" table:style-name="ce9">
            <text:p>-2,1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95769.75" table:style-name="ce9">
            <text:p>-1,295,770<text:s/></text:p>
          </table:table-cell>
          <table:table-cell office:value-type="float" office:value="427.62" table:style-name="ce9">
            <text:p>428<text:s/></text:p>
          </table:table-cell>
          <table:table-cell office:value-type="float" office:value="-165176.12" table:style-name="ce9">
            <text:p>-165,176<text:s/></text:p>
          </table:table-cell>
          <table:table-cell office:value-type="float" office:value="4696.75" table:style-name="ce9">
            <text:p>4,697<text:s/></text:p>
          </table:table-cell>
          <table:table-cell office:value-type="float" office:value="1508.25" table:style-name="ce9">
            <text:p>1,508<text:s/></text:p>
          </table:table-cell>
          <table:table-cell office:value-type="float" office:value="53874.62" table:style-name="ce9">
            <text:p>53,8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616.5" table:style-name="ce9">
            <text:p>-13,617<text:s/></text:p>
          </table:table-cell>
          <table:table-cell office:value-type="float" office:value="-2110612" table:style-name="ce9">
            <text:p>-2,110,612<text:s/></text:p>
          </table:table-cell>
          <table:table-cell office:value-type="float" office:value="382505.75" table:style-name="ce9">
            <text:p>382,506<text:s/></text:p>
          </table:table-cell>
          <table:table-cell office:value-type="float" office:value="-401215.5" table:style-name="ce9">
            <text:p>-401,216<text:s/></text:p>
          </table:table-cell>
          <table:table-cell office:value-type="float" office:value="1885459.38" table:style-name="ce9">
            <text:p>1,885,459<text:s/></text:p>
          </table:table-cell>
          <table:table-cell office:value-type="float" office:value="-1680856.38" table:style-name="ce9">
            <text:p>-1,680,8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6153.62" table:style-name="ce9">
            <text:p>-136,154<text:s/></text:p>
          </table:table-cell>
          <table:table-cell office:value-type="float" office:value="-1042230.5" table:style-name="ce9">
            <text:p>-1,042,2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90.88" table:style-name="ce9">
            <text:p>-1,8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14.1200000000008" table:style-name="ce9">
            <text:p>9,214<text:s/></text:p>
          </table:table-cell>
          <table:table-cell office:value-type="float" office:value="-985167.62" table:style-name="ce9">
            <text:p>-985,168<text:s/></text:p>
          </table:table-cell>
          <table:table-cell office:value-type="float" office:value="21.12" table:style-name="ce9">
            <text:p>21<text:s/></text:p>
          </table:table-cell>
          <table:table-cell office:value-type="float" office:value="1191114.6200000001" table:style-name="ce9">
            <text:p>1,191,115<text:s/></text:p>
          </table:table-cell>
          <table:table-cell office:value-type="float" office:value="2479293.88" table:style-name="ce9">
            <text:p>2,479,294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H50</text:p>
          </table:table-cell>
          <table:table-cell office:value-type="string" table:style-name="ce1">
            <text:p>水上運輸業</text:p>
          </table:table-cell>
          <table:table-cell office:value-type="float" office:value="7" table:style-name="ce1">
            <text:p>7</text:p>
          </table:table-cell>
          <table:table-cell office:value-type="float" office:value="11018312" table:style-name="ce9">
            <text:p>11,018,312<text:s/></text:p>
          </table:table-cell>
          <table:table-cell office:value-type="float" office:value="5867233.4299999997" table:style-name="ce9">
            <text:p>5,867,233<text:s/></text:p>
          </table:table-cell>
          <table:table-cell office:value-type="float" office:value="590456.43000000005" table:style-name="ce9">
            <text:p>590,456<text:s/></text:p>
          </table:table-cell>
          <table:table-cell office:value-type="float" office:value="297133" table:style-name="ce9">
            <text:p>297,133<text:s/></text:p>
          </table:table-cell>
          <table:table-cell office:value-type="float" office:value="226971" table:style-name="ce9">
            <text:p>226,9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4804.29" table:style-name="ce9">
            <text:p>674,8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60.29" table:style-name="ce9">
            <text:p>5,6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4499.1399999999" table:style-name="ce9">
            <text:p>1,094,499<text:s/></text:p>
          </table:table-cell>
          <table:table-cell office:value-type="float" office:value="2811.57" table:style-name="ce9">
            <text:p>2,812<text:s/></text:p>
          </table:table-cell>
          <table:table-cell office:value-type="float" office:value="319729.71000000002" table:style-name="ce9">
            <text:p>319,7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13.71" table:style-name="ce9">
            <text:p>10,6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542.29" table:style-name="ce9">
            <text:p>93,542<text:s/></text:p>
          </table:table-cell>
          <table:table-cell office:value-type="float" office:value="67574.14" table:style-name="ce9">
            <text:p>67,5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50.14" table:style-name="ce9">
            <text:p>6,150<text:s/></text:p>
          </table:table-cell>
          <table:table-cell office:value-type="float" office:value="816984.71" table:style-name="ce9">
            <text:p>816,9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7007.57" table:style-name="ce9">
            <text:p>817,0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.86" table:style-name="ce9">
            <text:p>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013.57" table:style-name="ce9">
            <text:p>128,014<text:s/></text:p>
          </table:table-cell>
          <table:table-cell office:value-type="float" office:value="818946.14" table:style-name="ce9">
            <text:p>818,946<text:s/></text:p>
          </table:table-cell>
          <table:table-cell office:value-type="float" office:value="41575.29" table:style-name="ce9">
            <text:p>41,5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710690.290000007" table:style-name="ce9">
            <text:p>70,710,6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9435" table:style-name="ce9">
            <text:p>1,099,435<text:s/></text:p>
          </table:table-cell>
          <table:table-cell office:value-type="float" office:value="14374.71" table:style-name="ce9">
            <text:p>14,3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930188.859999999" table:style-name="ce9">
            <text:p>26,930,1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98289.710000001" table:style-name="ce9">
            <text:p>13,098,290<text:s/></text:p>
          </table:table-cell>
          <table:table-cell office:value-type="float" office:value="269223.71000000002" table:style-name="ce9">
            <text:p>269,2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07851" table:style-name="ce9">
            <text:p>20,707,8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86197.5700000003" table:style-name="ce9">
            <text:p>8,286,1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7412.57" table:style-name="ce9">
            <text:p>407,4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246028.57" table:style-name="ce9">
            <text:p>26,246,029<text:s/></text:p>
          </table:table-cell>
          <table:table-cell office:value-type="float" office:value="29004305.140000001" table:style-name="ce9">
            <text:p>29,004,305<text:s/></text:p>
          </table:table-cell>
          <table:table-cell office:value-type="float" office:value="2758276.57" table:style-name="ce9">
            <text:p>2,758,277<text:s/></text:p>
          </table:table-cell>
          <table:table-cell office:value-type="float" office:value="1611322" table:style-name="ce9">
            <text:p>1,611,322<text:s/></text:p>
          </table:table-cell>
          <table:table-cell office:value-type="float" office:value="732231" table:style-name="ce9">
            <text:p>732,231<text:s/></text:p>
          </table:table-cell>
          <table:table-cell office:value-type="float" office:value="32940.71" table:style-name="ce9">
            <text:p>32,9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02.57" table:style-name="ce9">
            <text:p>13,3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638.14" table:style-name="ce9">
            <text:p>19,6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1391" table:style-name="ce9">
            <text:p>971,391<text:s/></text:p>
          </table:table-cell>
          <table:table-cell office:value-type="float" office:value="706719.71" table:style-name="ce9">
            <text:p>706,7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05.7099999999991" table:style-name="ce9">
            <text:p>8,806<text:s/></text:p>
          </table:table-cell>
          <table:table-cell office:value-type="float" office:value="697914" table:style-name="ce9">
            <text:p>697,914<text:s/></text:p>
          </table:table-cell>
          <table:table-cell office:value-type="float" office:value="81729002.290000007" table:style-name="ce9">
            <text:p>81,729,002<text:s/></text:p>
          </table:table-cell>
          <table:table-cell office:value-type="float" office:value="15302047.57" table:style-name="ce9">
            <text:p>15,302,048<text:s/></text:p>
          </table:table-cell>
          <table:table-cell office:value-type="float" office:value="1883526.43" table:style-name="ce9">
            <text:p>1,883,526<text:s/></text:p>
          </table:table-cell>
          <table:table-cell office:value-type="float" office:value="1501642.86" table:style-name="ce9">
            <text:p>1,501,643<text:s/></text:p>
          </table:table-cell>
          <table:table-cell office:value-type="float" office:value="381883.57" table:style-name="ce9">
            <text:p>381,8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26667" table:style-name="ce9">
            <text:p>2,326,667<text:s/></text:p>
          </table:table-cell>
          <table:table-cell office:value-type="float" office:value="9649.86" table:style-name="ce9">
            <text:p>9,650<text:s/></text:p>
          </table:table-cell>
          <table:table-cell office:value-type="float" office:value="1342514.43" table:style-name="ce9">
            <text:p>1,342,5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793.14" table:style-name="ce9">
            <text:p>111,7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56527.71" table:style-name="ce9">
            <text:p>2,656,528<text:s/></text:p>
          </table:table-cell>
          <table:table-cell office:value-type="float" office:value="512237.57" table:style-name="ce9">
            <text:p>512,2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6382.43" table:style-name="ce9">
            <text:p>736,382<text:s/></text:p>
          </table:table-cell>
          <table:table-cell office:value-type="float" office:value="242526" table:style-name="ce9">
            <text:p>242,526<text:s/></text:p>
          </table:table-cell>
          <table:table-cell office:value-type="float" office:value="28739" table:style-name="ce9">
            <text:p>28,739<text:s/></text:p>
          </table:table-cell>
          <table:table-cell office:value-type="float" office:value="147476" table:style-name="ce9">
            <text:p>147,4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0757.1399999999" table:style-name="ce9">
            <text:p>1,310,757<text:s/></text:p>
          </table:table-cell>
          <table:table-cell office:value-type="float" office:value="3993250.86" table:style-name="ce9">
            <text:p>3,993,2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796.86" table:style-name="ce9">
            <text:p>35,797<text:s/></text:p>
          </table:table-cell>
          <table:table-cell office:value-type="float" office:value="3534665.71" table:style-name="ce9">
            <text:p>3,534,666<text:s/></text:p>
          </table:table-cell>
          <table:table-cell office:value-type="float" office:value="841051.43" table:style-name="ce9">
            <text:p>841,051<text:s/></text:p>
          </table:table-cell>
          <table:table-cell office:value-type="float" office:value="2672703.29" table:style-name="ce9">
            <text:p>2,672,703<text:s/></text:p>
          </table:table-cell>
          <table:table-cell office:value-type="float" office:value="20911" table:style-name="ce9">
            <text:p>20,9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2788.29" table:style-name="ce9">
            <text:p>422,788<text:s/></text:p>
          </table:table-cell>
          <table:table-cell office:value-type="float" office:value="40742631.43" table:style-name="ce9">
            <text:p>40,742,6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91735.4299999997" table:style-name="ce9">
            <text:p>8,891,7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58636.57" table:style-name="ce9">
            <text:p>5,158,637<text:s/></text:p>
          </table:table-cell>
          <table:table-cell office:value-type="float" office:value="13329582.710000001" table:style-name="ce9">
            <text:p>13,329,583<text:s/></text:p>
          </table:table-cell>
          <table:table-cell office:value-type="float" office:value="13262490.710000001" table:style-name="ce9">
            <text:p>13,262,4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092" table:style-name="ce9">
            <text:p>67,0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8316.71" table:style-name="ce9">
            <text:p>828,317<text:s/></text:p>
          </table:table-cell>
          <table:table-cell office:value-type="float" office:value="11867756.859999999" table:style-name="ce9">
            <text:p>11,867,757<text:s/></text:p>
          </table:table-cell>
          <table:table-cell office:value-type="float" office:value="666603.14" table:style-name="ce9">
            <text:p>666,6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3471.86" table:style-name="ce9">
            <text:p>613,472<text:s/></text:p>
          </table:table-cell>
          <table:table-cell office:value-type="float" office:value="53131.29" table:style-name="ce9">
            <text:p>53,1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044679" table:style-name="ce9">
            <text:p>56,044,679<text:s/></text:p>
          </table:table-cell>
          <table:table-cell office:value-type="float" office:value="25684323.289999999" table:style-name="ce9">
            <text:p>25,684,323<text:s/></text:p>
          </table:table-cell>
          <table:table-cell office:value-type="float" office:value="16799396.57" table:style-name="ce9">
            <text:p>16,799,397<text:s/></text:p>
          </table:table-cell>
          <table:table-cell office:value-type="float" office:value="16799396.57" table:style-name="ce9">
            <text:p>16,799,3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9897.14" table:style-name="ce9">
            <text:p>2,399,897<text:s/></text:p>
          </table:table-cell>
          <table:table-cell office:value-type="float" office:value="1935935.86" table:style-name="ce9">
            <text:p>1,935,936<text:s/></text:p>
          </table:table-cell>
          <table:table-cell office:value-type="float" office:value="463961.29" table:style-name="ce9">
            <text:p>463,961<text:s/></text:p>
          </table:table-cell>
          <table:table-cell office:value-type="float" office:value="6595843.29" table:style-name="ce9">
            <text:p>6,595,843<text:s/></text:p>
          </table:table-cell>
          <table:table-cell office:value-type="float" office:value="3668730.43" table:style-name="ce9">
            <text:p>3,668,730<text:s/></text:p>
          </table:table-cell>
          <table:table-cell office:value-type="float" office:value="252834" table:style-name="ce9">
            <text:p>252,834<text:s/></text:p>
          </table:table-cell>
          <table:table-cell office:value-type="float" office:value="2674278.86" table:style-name="ce9">
            <text:p>2,674,2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0813.71" table:style-name="ce9">
            <text:p>-110,814<text:s/></text:p>
          </table:table-cell>
          <table:table-cell office:value-type="float" office:value="-978823.14" table:style-name="ce9">
            <text:p>-978,823<text:s/></text:p>
          </table:table-cell>
          <table:table-cell office:value-type="float" office:value="606306.86" table:style-name="ce9">
            <text:p>606,3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1683.57" table:style-name="ce9">
            <text:p>261,684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684323.289999999" table:style-name="ce9">
            <text:p>25,684,323<text:s/></text:p>
          </table:table-cell>
          <table:table-cell office:value-type="float" office:value="33654525.859999999" table:style-name="ce9">
            <text:p>33,654,526<text:s/></text:p>
          </table:table-cell>
          <table:table-cell office:value-type="float" office:value="613550" table:style-name="ce9">
            <text:p>613,550<text:s/></text:p>
          </table:table-cell>
          <table:table-cell office:value-type="float" office:value="32728534.710000001" table:style-name="ce9">
            <text:p>32,728,5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5991.14" table:style-name="ce9">
            <text:p>925,9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5991.14" table:style-name="ce9">
            <text:p>925,991<text:s/></text:p>
          </table:table-cell>
          <table:table-cell office:value-type="float" office:value="1017184.57" table:style-name="ce9">
            <text:p>1,017,185<text:s/></text:p>
          </table:table-cell>
          <table:table-cell office:value-type="float" office:value="268246.86" table:style-name="ce9">
            <text:p>268,247<text:s/></text:p>
          </table:table-cell>
          <table:table-cell office:value-type="float" office:value="349702.57" table:style-name="ce9">
            <text:p>349,7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6718.43" table:style-name="ce9">
            <text:p>396,718<text:s/></text:p>
          </table:table-cell>
          <table:table-cell office:value-type="float" office:value="2516.71" table:style-name="ce9">
            <text:p>2,517<text:s/></text:p>
          </table:table-cell>
          <table:table-cell office:value-type="float" office:value="-73647.289999999994" table:style-name="ce9">
            <text:p>-73,647<text:s/></text:p>
          </table:table-cell>
          <table:table-cell office:value-type="float" office:value="-164840.71" table:style-name="ce9">
            <text:p>-164,841<text:s/></text:p>
          </table:table-cell>
          <table:table-cell office:value-type="float" office:value="502267.43" table:style-name="ce9">
            <text:p>502,267<text:s/></text:p>
          </table:table-cell>
          <table:table-cell office:value-type="float" office:value="199173.57" table:style-name="ce9">
            <text:p>199,174<text:s/></text:p>
          </table:table-cell>
          <table:table-cell office:value-type="float" office:value="82378.570000000007" table:style-name="ce9">
            <text:p>82,379<text:s/></text:p>
          </table:table-cell>
          <table:table-cell office:value-type="float" office:value="29876.57" table:style-name="ce9">
            <text:p>29,877<text:s/></text:p>
          </table:table-cell>
          <table:table-cell office:value-type="float" office:value="63240.14" table:style-name="ce9">
            <text:p>63,240<text:s/></text:p>
          </table:table-cell>
          <table:table-cell office:value-type="float" office:value="23626" table:style-name="ce9">
            <text:p>23,626<text:s/></text:p>
          </table:table-cell>
          <table:table-cell office:value-type="float" office:value="373636.86" table:style-name="ce9">
            <text:p>373,637<text:s/></text:p>
          </table:table-cell>
          <table:table-cell office:value-type="float" office:value="144947.29" table:style-name="ce9">
            <text:p>144,9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47.43" table:style-name="ce9">
            <text:p>8,247<text:s/></text:p>
          </table:table-cell>
          <table:table-cell office:value-type="float" office:value="176.71" table:style-name="ce9">
            <text:p>1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090.85999999999" table:style-name="ce9">
            <text:p>166,091<text:s/></text:p>
          </table:table-cell>
          <table:table-cell office:value-type="float" office:value="49522" table:style-name="ce9">
            <text:p>49,522<text:s/></text:p>
          </table:table-cell>
          <table:table-cell office:value-type="float" office:value="5830.14" table:style-name="ce9">
            <text:p>5,8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80.57" table:style-name="ce9">
            <text:p>-1,1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35723.43" table:style-name="ce9">
            <text:p>-935,7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1330.43" table:style-name="ce9">
            <text:p>411,330<text:s/></text:p>
          </table:table-cell>
          <table:table-cell office:value-type="float" office:value="453850" table:style-name="ce9">
            <text:p>453,850<text:s/></text:p>
          </table:table-cell>
          <table:table-cell office:value-type="float" office:value="337426.71" table:style-name="ce9">
            <text:p>337,427<text:s/></text:p>
          </table:table-cell>
          <table:table-cell office:value-type="float" office:value="-146783.29" table:style-name="ce9">
            <text:p>-146,783<text:s/></text:p>
          </table:table-cell>
          <table:table-cell office:value-type="float" office:value="-82558.429999999993" table:style-name="ce9">
            <text:p>-82,558<text:s/></text:p>
          </table:table-cell>
          <table:table-cell office:value-type="float" office:value="-64224.86" table:style-name="ce9">
            <text:p>-64,225<text:s/></text:p>
          </table:table-cell>
          <table:table-cell office:value-type="float" office:value="190643.43" table:style-name="ce9">
            <text:p>190,6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0643.43" table:style-name="ce9">
            <text:p>190,643<text:s/></text:p>
          </table:table-cell>
          <table:table-cell office:value-type="float" office:value="41482.14" table:style-name="ce9">
            <text:p>41,482<text:s/></text:p>
          </table:table-cell>
          <table:table-cell office:value-type="float" office:value="307799" table:style-name="ce9">
            <text:p>307,799<text:s/></text:p>
          </table:table-cell>
          <table:table-cell office:value-type="float" office:value="-24597.43" table:style-name="ce9">
            <text:p>-24,5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004" table:style-name="ce9">
            <text:p>118,0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27.4299999999998" table:style-name="ce9">
            <text:p>2,127<text:s/></text:p>
          </table:table-cell>
          <table:table-cell office:value-type="float" office:value="206705.57" table:style-name="ce9">
            <text:p>206,7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59.43" table:style-name="ce9">
            <text:p>5,559<text:s/></text:p>
          </table:table-cell>
          <table:table-cell office:value-type="float" office:value="-266316.86" table:style-name="ce9">
            <text:p>-266,317<text:s/></text:p>
          </table:table-cell>
          <table:table-cell office:value-type="float" office:value="-483577.14" table:style-name="ce9">
            <text:p>-483,5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4594.86" table:style-name="ce9">
            <text:p>244,5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466.57" table:style-name="ce9">
            <text:p>-15,4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868" table:style-name="ce9">
            <text:p>-11,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2125.57" table:style-name="ce9">
            <text:p>232,1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.71" table:style-name="ce9">
            <text:p>32<text:s/></text:p>
          </table:table-cell>
          <table:table-cell office:value-type="float" office:value="337426.71" table:style-name="ce9">
            <text:p>337,4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7426.71" table:style-name="ce9">
            <text:p>337,427<text:s/></text:p>
          </table:table-cell>
          <table:table-cell office:value-type="float" office:value="3789684.57" table:style-name="ce9">
            <text:p>3,789,685<text:s/></text:p>
          </table:table-cell>
          <table:table-cell office:value-type="float" office:value="15954" table:style-name="ce9">
            <text:p>15,954<text:s/></text:p>
          </table:table-cell>
          <table:table-cell office:value-type="float" office:value="2469" table:style-name="ce9">
            <text:p>2,469<text:s/></text:p>
          </table:table-cell>
          <table:table-cell office:value-type="float" office:value="-49522" table:style-name="ce9">
            <text:p>-49,5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2378.570000000007" table:style-name="ce9">
            <text:p>-82,379<text:s/></text:p>
          </table:table-cell>
          <table:table-cell office:value-type="float" office:value="-63240.71" table:style-name="ce9">
            <text:p>-63,2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65180.43" table:style-name="ce9">
            <text:p>-865,180<text:s/></text:p>
          </table:table-cell>
          <table:table-cell office:value-type="float" office:value="-212802.71" table:style-name="ce9">
            <text:p>-212,8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" table:style-name="ce9">
            <text:p>-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057" table:style-name="ce9">
            <text:p>-17,057<text:s/></text:p>
          </table:table-cell>
          <table:table-cell office:value-type="float" office:value="1047225.43" table:style-name="ce9">
            <text:p>1,047,225<text:s/></text:p>
          </table:table-cell>
          <table:table-cell office:value-type="float" office:value="-43246.57" table:style-name="ce9">
            <text:p>-43,2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032.57" table:style-name="ce9">
            <text:p>-26,033<text:s/></text:p>
          </table:table-cell>
          <table:table-cell office:value-type="float" office:value="-2501.14" table:style-name="ce9">
            <text:p>-2,501<text:s/></text:p>
          </table:table-cell>
          <table:table-cell office:value-type="float" office:value="33279.43" table:style-name="ce9">
            <text:p>33,279<text:s/></text:p>
          </table:table-cell>
          <table:table-cell office:value-type="float" office:value="-38262.57" table:style-name="ce9">
            <text:p>-38,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8051.14000000001" table:style-name="ce9">
            <text:p>-138,051<text:s/></text:p>
          </table:table-cell>
          <table:table-cell office:value-type="float" office:value="66617.710000000006" table:style-name="ce9">
            <text:p>66,618<text:s/></text:p>
          </table:table-cell>
          <table:table-cell office:value-type="float" office:value="117950.57" table:style-name="ce9">
            <text:p>117,951<text:s/></text:p>
          </table:table-cell>
          <table:table-cell office:value-type="float" office:value="-702691.43" table:style-name="ce9">
            <text:p>-702,6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8647.43" table:style-name="ce9">
            <text:p>-108,647<text:s/></text:p>
          </table:table-cell>
          <table:table-cell office:value-type="float" office:value="3060990.14" table:style-name="ce9">
            <text:p>3,060,990<text:s/></text:p>
          </table:table-cell>
          <table:table-cell office:value-type="float" office:value="-19534.57" table:style-name="ce9">
            <text:p>-19,535<text:s/></text:p>
          </table:table-cell>
          <table:table-cell office:value-type="float" office:value="176950.29" table:style-name="ce9">
            <text:p>176,950<text:s/></text:p>
          </table:table-cell>
          <table:table-cell office:value-type="float" office:value="-77521.86" table:style-name="ce9">
            <text:p>-77,5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760" table:style-name="ce9">
            <text:p>91,760<text:s/></text:p>
          </table:table-cell>
          <table:table-cell office:value-type="float" office:value="-1191771" table:style-name="ce9">
            <text:p>-1,191,771<text:s/></text:p>
          </table:table-cell>
          <table:table-cell office:value-type="float" office:value="304899.57" table:style-name="ce9">
            <text:p>304,900<text:s/></text:p>
          </table:table-cell>
          <table:table-cell office:value-type="float" office:value="-12818.43" table:style-name="ce9">
            <text:p>-12,8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3905.29" table:style-name="ce9">
            <text:p>-203,9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78.14" table:style-name="ce9">
            <text:p>15,278<text:s/></text:p>
          </table:table-cell>
          <table:table-cell office:value-type="float" office:value="-42700.57" table:style-name="ce9">
            <text:p>-42,7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23.43" table:style-name="ce9">
            <text:p>17,823<text:s/></text:p>
          </table:table-cell>
          <table:table-cell office:value-type="float" office:value="642852.86" table:style-name="ce9">
            <text:p>642,8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01066.14" table:style-name="ce9">
            <text:p>-1,001,066<text:s/></text:p>
          </table:table-cell>
          <table:table-cell office:value-type="float" office:value="-1299753.57" table:style-name="ce9">
            <text:p>-1,299,754<text:s/></text:p>
          </table:table-cell>
          <table:table-cell office:value-type="float" office:value="602105.86" table:style-name="ce9">
            <text:p>602,106<text:s/></text:p>
          </table:table-cell>
          <table:table-cell office:value-type="float" office:value="-663342.43000000005" table:style-name="ce9">
            <text:p>-663,342<text:s/></text:p>
          </table:table-cell>
          <table:table-cell office:value-type="float" office:value="10516836.140000001" table:style-name="ce9">
            <text:p>10,516,836<text:s/></text:p>
          </table:table-cell>
          <table:table-cell office:value-type="float" office:value="-9636807.4299999997" table:style-name="ce9">
            <text:p>-9,636,8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85.14" table:style-name="ce9">
            <text:p>-1,9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17200" table:style-name="ce9">
            <text:p>-2,017,200<text:s/></text:p>
          </table:table-cell>
          <table:table-cell office:value-type="float" office:value="-502958.71" table:style-name="ce9">
            <text:p>-502,959<text:s/></text:p>
          </table:table-cell>
          <table:table-cell office:value-type="float" office:value="476276.29" table:style-name="ce9">
            <text:p>476,2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0355.29" table:style-name="ce9">
            <text:p>-250,3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9681.43" table:style-name="ce9">
            <text:p>-139,681<text:s/></text:p>
          </table:table-cell>
          <table:table-cell office:value-type="float" office:value="-1617112.14" table:style-name="ce9">
            <text:p>-1,617,112<text:s/></text:p>
          </table:table-cell>
          <table:table-cell office:value-type="float" office:value="-5296.57" table:style-name="ce9">
            <text:p>-5,297<text:s/></text:p>
          </table:table-cell>
          <table:table-cell office:value-type="float" office:value="138827.85999999999" table:style-name="ce9">
            <text:p>138,828<text:s/></text:p>
          </table:table-cell>
          <table:table-cell office:value-type="float" office:value="5867233.4299999997" table:style-name="ce9">
            <text:p>5,867,233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H51</text:p>
          </table:table-cell>
          <table:table-cell office:value-type="string" table:style-name="ce1">
            <text:p>航空運輸業</text:p>
          </table:table-cell>
          <table:table-cell office:value-type="float" office:value="4" table:style-name="ce1">
            <text:p>4</text:p>
          </table:table-cell>
          <table:table-cell office:value-type="float" office:value="25218459.5" table:style-name="ce9">
            <text:p>25,218,460<text:s/></text:p>
          </table:table-cell>
          <table:table-cell office:value-type="float" office:value="17173729.25" table:style-name="ce9">
            <text:p>17,173,729<text:s/></text:p>
          </table:table-cell>
          <table:table-cell office:value-type="float" office:value="125722.25" table:style-name="ce9">
            <text:p>125,7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5187.25" table:style-name="ce9">
            <text:p>365,187<text:s/></text:p>
          </table:table-cell>
          <table:table-cell office:value-type="float" office:value="11763.5" table:style-name="ce9">
            <text:p>11,7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4840.5" table:style-name="ce9">
            <text:p>284,8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51084" table:style-name="ce9">
            <text:p>3,351,084<text:s/></text:p>
          </table:table-cell>
          <table:table-cell office:value-type="float" office:value="66372" table:style-name="ce9">
            <text:p>66,372<text:s/></text:p>
          </table:table-cell>
          <table:table-cell office:value-type="float" office:value="204945.75" table:style-name="ce9">
            <text:p>204,9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476.75" table:style-name="ce9">
            <text:p>192,477<text:s/></text:p>
          </table:table-cell>
          <table:table-cell office:value-type="float" office:value="83601" table:style-name="ce9">
            <text:p>83,6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94" table:style-name="ce9">
            <text:p>13,194<text:s/></text:p>
          </table:table-cell>
          <table:table-cell office:value-type="float" office:value="2432080.25" table:style-name="ce9">
            <text:p>2,432,0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01891" table:style-name="ce9">
            <text:p>2,801,8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9810.75" table:style-name="ce9">
            <text:p>369,8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2617.75" table:style-name="ce9">
            <text:p>452,618<text:s/></text:p>
          </table:table-cell>
          <table:table-cell office:value-type="float" office:value="527217.25" table:style-name="ce9">
            <text:p>527,2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126341.75" table:style-name="ce9">
            <text:p>129,126,3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3330.25" table:style-name="ce9">
            <text:p>683,3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95568.5" table:style-name="ce9">
            <text:p>8,695,5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462812.5" table:style-name="ce9">
            <text:p>64,462,813<text:s/></text:p>
          </table:table-cell>
          <table:table-cell office:value-type="float" office:value="780387.5" table:style-name="ce9">
            <text:p>780,3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419278.5" table:style-name="ce9">
            <text:p>115,419,2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906959" table:style-name="ce9">
            <text:p>51,906,959<text:s/></text:p>
          </table:table-cell>
          <table:table-cell office:value-type="float" office:value="33860.75" table:style-name="ce9">
            <text:p>33,861<text:s/></text:p>
          </table:table-cell>
          <table:table-cell office:value-type="float" office:value="203966.25" table:style-name="ce9">
            <text:p>203,9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167545.5" table:style-name="ce9">
            <text:p>46,167,546<text:s/></text:p>
          </table:table-cell>
          <table:table-cell office:value-type="float" office:value="53802889" table:style-name="ce9">
            <text:p>53,802,889<text:s/></text:p>
          </table:table-cell>
          <table:table-cell office:value-type="float" office:value="7635343.5" table:style-name="ce9">
            <text:p>7,635,344<text:s/></text:p>
          </table:table-cell>
          <table:table-cell office:value-type="float" office:value="511862" table:style-name="ce9">
            <text:p>511,862<text:s/></text:p>
          </table:table-cell>
          <table:table-cell office:value-type="float" office:value="511862" table:style-name="ce9">
            <text:p>511,862<text:s/></text:p>
          </table:table-cell>
          <table:table-cell office:value-type="float" office:value="419628.75" table:style-name="ce9">
            <text:p>419,6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2464" table:style-name="ce9">
            <text:p>412,4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64.75" table:style-name="ce9">
            <text:p>7,1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36035.75" table:style-name="ce9">
            <text:p>2,236,036<text:s/></text:p>
          </table:table-cell>
          <table:table-cell office:value-type="float" office:value="5949558.5" table:style-name="ce9">
            <text:p>5,949,5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75.75" table:style-name="ce9">
            <text:p>4,776<text:s/></text:p>
          </table:table-cell>
          <table:table-cell office:value-type="float" office:value="5944782.75" table:style-name="ce9">
            <text:p>5,944,783<text:s/></text:p>
          </table:table-cell>
          <table:table-cell office:value-type="float" office:value="154344801.25" table:style-name="ce9">
            <text:p>154,344,801<text:s/></text:p>
          </table:table-cell>
          <table:table-cell office:value-type="float" office:value="37299772.25" table:style-name="ce9">
            <text:p>37,299,7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55.75" table:style-name="ce9">
            <text:p>3,756<text:s/></text:p>
          </table:table-cell>
          <table:table-cell office:value-type="float" office:value="5044299.5" table:style-name="ce9">
            <text:p>5,044,3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36508.5" table:style-name="ce9">
            <text:p>10,236,5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0493.5" table:style-name="ce9">
            <text:p>1,620,494<text:s/></text:p>
          </table:table-cell>
          <table:table-cell office:value-type="float" office:value="828264.25" table:style-name="ce9">
            <text:p>828,2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13372.25" table:style-name="ce9">
            <text:p>6,013,372<text:s/></text:p>
          </table:table-cell>
          <table:table-cell office:value-type="float" office:value="193837" table:style-name="ce9">
            <text:p>193,837<text:s/></text:p>
          </table:table-cell>
          <table:table-cell office:value-type="float" office:value="247691.5" table:style-name="ce9">
            <text:p>247,692<text:s/></text:p>
          </table:table-cell>
          <table:table-cell office:value-type="float" office:value="91814.75" table:style-name="ce9">
            <text:p>91,815<text:s/></text:p>
          </table:table-cell>
          <table:table-cell office:value-type="float" office:value="35202.5" table:style-name="ce9">
            <text:p>35,2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8600" table:style-name="ce9">
            <text:p>518,600<text:s/></text:p>
          </table:table-cell>
          <table:table-cell office:value-type="float" office:value="12465932.75" table:style-name="ce9">
            <text:p>12,465,9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58514" table:style-name="ce9">
            <text:p>11,558,514<text:s/></text:p>
          </table:table-cell>
          <table:table-cell office:value-type="float" office:value="5143795" table:style-name="ce9">
            <text:p>5,143,795<text:s/></text:p>
          </table:table-cell>
          <table:table-cell office:value-type="float" office:value="6414719" table:style-name="ce9">
            <text:p>6,414,7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7418.75" table:style-name="ce9">
            <text:p>907,419<text:s/></text:p>
          </table:table-cell>
          <table:table-cell office:value-type="float" office:value="83043863.75" table:style-name="ce9">
            <text:p>83,043,8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91056.5" table:style-name="ce9">
            <text:p>32,291,0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4215.5" table:style-name="ce9">
            <text:p>1,364,216<text:s/></text:p>
          </table:table-cell>
          <table:table-cell office:value-type="float" office:value="6650656.25" table:style-name="ce9">
            <text:p>6,650,656<text:s/></text:p>
          </table:table-cell>
          <table:table-cell office:value-type="float" office:value="27336372.5" table:style-name="ce9">
            <text:p>27,336,373<text:s/></text:p>
          </table:table-cell>
          <table:table-cell office:value-type="float" office:value="27336372.5" table:style-name="ce9">
            <text:p>27,336,3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42414" table:style-name="ce9">
            <text:p>7,242,414<text:s/></text:p>
          </table:table-cell>
          <table:table-cell office:value-type="float" office:value="258562.25" table:style-name="ce9">
            <text:p>258,562<text:s/></text:p>
          </table:table-cell>
          <table:table-cell office:value-type="float" office:value="4503961" table:style-name="ce9">
            <text:p>4,503,961<text:s/></text:p>
          </table:table-cell>
          <table:table-cell office:value-type="float" office:value="3396625.75" table:style-name="ce9">
            <text:p>3,396,6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71972" table:style-name="ce9">
            <text:p>3,071,972<text:s/></text:p>
          </table:table-cell>
          <table:table-cell office:value-type="float" office:value="324653.75" table:style-name="ce9">
            <text:p>324,6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343636" table:style-name="ce9">
            <text:p>120,343,636<text:s/></text:p>
          </table:table-cell>
          <table:table-cell office:value-type="float" office:value="34001165.25" table:style-name="ce9">
            <text:p>34,001,165<text:s/></text:p>
          </table:table-cell>
          <table:table-cell office:value-type="float" office:value="27100909" table:style-name="ce9">
            <text:p>27,100,909<text:s/></text:p>
          </table:table-cell>
          <table:table-cell office:value-type="float" office:value="27100909" table:style-name="ce9">
            <text:p>27,100,9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87179" table:style-name="ce9">
            <text:p>2,587,179<text:s/></text:p>
          </table:table-cell>
          <table:table-cell office:value-type="float" office:value="1748881" table:style-name="ce9">
            <text:p>1,748,881<text:s/></text:p>
          </table:table-cell>
          <table:table-cell office:value-type="float" office:value="838298" table:style-name="ce9">
            <text:p>838,298<text:s/></text:p>
          </table:table-cell>
          <table:table-cell office:value-type="float" office:value="3331265.75" table:style-name="ce9">
            <text:p>3,331,266<text:s/></text:p>
          </table:table-cell>
          <table:table-cell office:value-type="float" office:value="730449.25" table:style-name="ce9">
            <text:p>730,449<text:s/></text:p>
          </table:table-cell>
          <table:table-cell office:value-type="float" office:value="3241.75" table:style-name="ce9">
            <text:p>3,242<text:s/></text:p>
          </table:table-cell>
          <table:table-cell office:value-type="float" office:value="2597574.75" table:style-name="ce9">
            <text:p>2,597,5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2654.5" table:style-name="ce9">
            <text:p>992,655<text:s/></text:p>
          </table:table-cell>
          <table:table-cell office:value-type="float" office:value="-24765.75" table:style-name="ce9">
            <text:p>-24,766<text:s/></text:p>
          </table:table-cell>
          <table:table-cell office:value-type="float" office:value="215737" table:style-name="ce9">
            <text:p>215,7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1683.25" table:style-name="ce9">
            <text:p>801,6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843" table:style-name="ce9">
            <text:p>-10,8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001165.25" table:style-name="ce9">
            <text:p>34,001,165<text:s/></text:p>
          </table:table-cell>
          <table:table-cell office:value-type="float" office:value="75302577.75" table:style-name="ce9">
            <text:p>75,302,5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137697" table:style-name="ce9">
            <text:p>67,137,6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64880.75" table:style-name="ce9">
            <text:p>8,164,8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64880.75" table:style-name="ce9">
            <text:p>8,164,881<text:s/></text:p>
          </table:table-cell>
          <table:table-cell office:value-type="float" office:value="6257034" table:style-name="ce9">
            <text:p>6,257,034<text:s/></text:p>
          </table:table-cell>
          <table:table-cell office:value-type="float" office:value="89425.75" table:style-name="ce9">
            <text:p>89,426<text:s/></text:p>
          </table:table-cell>
          <table:table-cell office:value-type="float" office:value="69988.75" table:style-name="ce9">
            <text:p>69,9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97619.5" table:style-name="ce9">
            <text:p>6,097,6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07846.75" table:style-name="ce9">
            <text:p>1,907,847<text:s/></text:p>
          </table:table-cell>
          <table:table-cell office:value-type="float" office:value="-620074" table:style-name="ce9">
            <text:p>-620,074<text:s/></text:p>
          </table:table-cell>
          <table:table-cell office:value-type="float" office:value="361183.5" table:style-name="ce9">
            <text:p>361,184<text:s/></text:p>
          </table:table-cell>
          <table:table-cell office:value-type="float" office:value="259824" table:style-name="ce9">
            <text:p>259,8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035.25" table:style-name="ce9">
            <text:p>39,035<text:s/></text:p>
          </table:table-cell>
          <table:table-cell office:value-type="float" office:value="62324.25" table:style-name="ce9">
            <text:p>62,324<text:s/></text:p>
          </table:table-cell>
          <table:table-cell office:value-type="float" office:value="-11199.75" table:style-name="ce9">
            <text:p>-11,200<text:s/></text:p>
          </table:table-cell>
          <table:table-cell office:value-type="float" office:value="126864.75" table:style-name="ce9">
            <text:p>126,8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4" table:style-name="ce9">
            <text:p>1,914<text:s/></text:p>
          </table:table-cell>
          <table:table-cell office:value-type="float" office:value="-25943.75" table:style-name="ce9">
            <text:p>-25,9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15.5" table:style-name="ce9">
            <text:p>-2,616<text:s/></text:p>
          </table:table-cell>
          <table:table-cell office:value-type="float" office:value="-92401.75" table:style-name="ce9">
            <text:p>-92,402<text:s/></text:p>
          </table:table-cell>
          <table:table-cell office:value-type="float" office:value="7951.5" table:style-name="ce9">
            <text:p>7,9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49" table:style-name="ce9">
            <text:p>-1,249<text:s/></text:p>
          </table:table-cell>
          <table:table-cell office:value-type="float" office:value="-25720" table:style-name="ce9">
            <text:p>-25,7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15182.25" table:style-name="ce9">
            <text:p>-2,115,1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279.75" table:style-name="ce9">
            <text:p>131,280<text:s/></text:p>
          </table:table-cell>
          <table:table-cell office:value-type="float" office:value="1013844.75" table:style-name="ce9">
            <text:p>1,013,845<text:s/></text:p>
          </table:table-cell>
          <table:table-cell office:value-type="float" office:value="1287772.75" table:style-name="ce9">
            <text:p>1,287,773<text:s/></text:p>
          </table:table-cell>
          <table:table-cell office:value-type="float" office:value="-204409.75" table:style-name="ce9">
            <text:p>-204,410<text:s/></text:p>
          </table:table-cell>
          <table:table-cell office:value-type="float" office:value="-330646.5" table:style-name="ce9">
            <text:p>-330,647<text:s/></text:p>
          </table:table-cell>
          <table:table-cell office:value-type="float" office:value="126236.75" table:style-name="ce9">
            <text:p>126,237<text:s/></text:p>
          </table:table-cell>
          <table:table-cell office:value-type="float" office:value="1083363" table:style-name="ce9">
            <text:p>1,083,3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3363" table:style-name="ce9">
            <text:p>1,083,363<text:s/></text:p>
          </table:table-cell>
          <table:table-cell office:value-type="float" office:value="578584.25" table:style-name="ce9">
            <text:p>578,584<text:s/></text:p>
          </table:table-cell>
          <table:table-cell office:value-type="float" office:value="-225757" table:style-name="ce9">
            <text:p>-225,757<text:s/></text:p>
          </table:table-cell>
          <table:table-cell office:value-type="float" office:value="-281067.75" table:style-name="ce9">
            <text:p>-281,0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123.25" table:style-name="ce9">
            <text:p>49,123<text:s/></text:p>
          </table:table-cell>
          <table:table-cell office:value-type="float" office:value="-7289" table:style-name="ce9">
            <text:p>-7,289<text:s/></text:p>
          </table:table-cell>
          <table:table-cell office:value-type="float" office:value="-19833" table:style-name="ce9">
            <text:p>-19,833<text:s/></text:p>
          </table:table-cell>
          <table:table-cell office:value-type="float" office:value="-20580.25" table:style-name="ce9">
            <text:p>-20,5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889.75" table:style-name="ce9">
            <text:p>53,890<text:s/></text:p>
          </table:table-cell>
          <table:table-cell office:value-type="float" office:value="804341.25" table:style-name="ce9">
            <text:p>804,341<text:s/></text:p>
          </table:table-cell>
          <table:table-cell office:value-type="float" office:value="-23915" table:style-name="ce9">
            <text:p>-23,9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6760.25" table:style-name="ce9">
            <text:p>1,036,760<text:s/></text:p>
          </table:table-cell>
          <table:table-cell office:value-type="float" office:value="-163.75" table:style-name="ce9">
            <text:p>-164<text:s/></text:p>
          </table:table-cell>
          <table:table-cell office:value-type="float" office:value="-3946.5" table:style-name="ce9">
            <text:p>-3,9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4393.75" table:style-name="ce9">
            <text:p>-204,3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1947.25" table:style-name="ce9">
            <text:p>1,661,9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7" table:style-name="ce9">
            <text:p>167<text:s/></text:p>
          </table:table-cell>
          <table:table-cell office:value-type="float" office:value="1287772.75" table:style-name="ce9">
            <text:p>1,287,7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7772.75" table:style-name="ce9">
            <text:p>1,287,773<text:s/></text:p>
          </table:table-cell>
          <table:table-cell office:value-type="float" office:value="14110380.5" table:style-name="ce9">
            <text:p>14,110,381<text:s/></text:p>
          </table:table-cell>
          <table:table-cell office:value-type="float" office:value="109169.75" table:style-name="ce9">
            <text:p>109,170<text:s/></text:p>
          </table:table-cell>
          <table:table-cell office:value-type="float" office:value="3750" table:style-name="ce9">
            <text:p>3,750<text:s/></text:p>
          </table:table-cell>
          <table:table-cell office:value-type="float" office:value="-7951.5" table:style-name="ce9">
            <text:p>-7,9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9824" table:style-name="ce9">
            <text:p>-259,824<text:s/></text:p>
          </table:table-cell>
          <table:table-cell office:value-type="float" office:value="-39035.25" table:style-name="ce9">
            <text:p>-39,035<text:s/></text:p>
          </table:table-cell>
          <table:table-cell office:value-type="float" office:value="-131279.75" table:style-name="ce9">
            <text:p>-131,280<text:s/></text:p>
          </table:table-cell>
          <table:table-cell office:value-type="float" office:value="-1013844.75" table:style-name="ce9">
            <text:p>-1,013,845<text:s/></text:p>
          </table:table-cell>
          <table:table-cell office:value-type="float" office:value="-126864.75" table:style-name="ce9">
            <text:p>-126,8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14" table:style-name="ce9">
            <text:p>-1,9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114" table:style-name="ce9">
            <text:p>148,1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17646.5" table:style-name="ce9">
            <text:p>2,917,647<text:s/></text:p>
          </table:table-cell>
          <table:table-cell office:value-type="float" office:value="6316.5" table:style-name="ce9">
            <text:p>6,3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8610.75" table:style-name="ce9">
            <text:p>578,611<text:s/></text:p>
          </table:table-cell>
          <table:table-cell office:value-type="float" office:value="-45169.25" table:style-name="ce9">
            <text:p>-45,169<text:s/></text:p>
          </table:table-cell>
          <table:table-cell office:value-type="float" office:value="-18514.5" table:style-name="ce9">
            <text:p>-18,5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6331.25" table:style-name="ce9">
            <text:p>-246,331<text:s/></text:p>
          </table:table-cell>
          <table:table-cell office:value-type="float" office:value="93864" table:style-name="ce9">
            <text:p>93,864<text:s/></text:p>
          </table:table-cell>
          <table:table-cell office:value-type="float" office:value="235009.75" table:style-name="ce9">
            <text:p>235,010<text:s/></text:p>
          </table:table-cell>
          <table:table-cell office:value-type="float" office:value="-781005.25" table:style-name="ce9">
            <text:p>-781,0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1665" table:style-name="ce9">
            <text:p>-201,665<text:s/></text:p>
          </table:table-cell>
          <table:table-cell office:value-type="float" office:value="16617235.25" table:style-name="ce9">
            <text:p>16,617,235<text:s/></text:p>
          </table:table-cell>
          <table:table-cell office:value-type="float" office:value="-633876.5" table:style-name="ce9">
            <text:p>-633,877<text:s/></text:p>
          </table:table-cell>
          <table:table-cell office:value-type="float" office:value="828206.5" table:style-name="ce9">
            <text:p>828,207<text:s/></text:p>
          </table:table-cell>
          <table:table-cell office:value-type="float" office:value="-33332.75" table:style-name="ce9">
            <text:p>-33,333<text:s/></text:p>
          </table:table-cell>
          <table:table-cell office:value-type="float" office:value="428456.25" table:style-name="ce9">
            <text:p>428,4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167559.25" table:style-name="ce9">
            <text:p>-4,167,559<text:s/></text:p>
          </table:table-cell>
          <table:table-cell office:value-type="float" office:value="318655.75" table:style-name="ce9">
            <text:p>318,656<text:s/></text:p>
          </table:table-cell>
          <table:table-cell office:value-type="float" office:value="-115770" table:style-name="ce9">
            <text:p>-115,7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55099.75" table:style-name="ce9">
            <text:p>-5,455,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137.25" table:style-name="ce9">
            <text:p>164,137<text:s/></text:p>
          </table:table-cell>
          <table:table-cell office:value-type="float" office:value="394399.5" table:style-name="ce9">
            <text:p>394,4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451.5" table:style-name="ce9">
            <text:p>-44,452<text:s/></text:p>
          </table:table-cell>
          <table:table-cell office:value-type="float" office:value="-8316234.5" table:style-name="ce9">
            <text:p>-8,316,235<text:s/></text:p>
          </table:table-cell>
          <table:table-cell office:value-type="float" office:value="115518" table:style-name="ce9">
            <text:p>115,518<text:s/></text:p>
          </table:table-cell>
          <table:table-cell office:value-type="float" office:value="-115518" table:style-name="ce9">
            <text:p>-115,518<text:s/></text:p>
          </table:table-cell>
          <table:table-cell office:value-type="float" office:value="8044925" table:style-name="ce9">
            <text:p>8,044,925<text:s/></text:p>
          </table:table-cell>
          <table:table-cell office:value-type="float" office:value="-9300108.25" table:style-name="ce9">
            <text:p>-9,300,1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44912" table:style-name="ce9">
            <text:p>-5,844,912<text:s/></text:p>
          </table:table-cell>
          <table:table-cell office:value-type="float" office:value="-913530" table:style-name="ce9">
            <text:p>-913,530<text:s/></text:p>
          </table:table-cell>
          <table:table-cell office:value-type="float" office:value="929755" table:style-name="ce9">
            <text:p>929,7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85889" table:style-name="ce9">
            <text:p>-1,085,8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7907.25" table:style-name="ce9">
            <text:p>1,227,907<text:s/></text:p>
          </table:table-cell>
          <table:table-cell office:value-type="float" office:value="-6941852" table:style-name="ce9">
            <text:p>-6,941,852<text:s/></text:p>
          </table:table-cell>
          <table:table-cell office:value-type="float" office:value="-78134.25" table:style-name="ce9">
            <text:p>-78,134<text:s/></text:p>
          </table:table-cell>
          <table:table-cell office:value-type="float" office:value="1281014.5" table:style-name="ce9">
            <text:p>1,281,015<text:s/></text:p>
          </table:table-cell>
          <table:table-cell office:value-type="float" office:value="17173729.25" table:style-name="ce9">
            <text:p>17,173,729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H52</text:p>
          </table:table-cell>
          <table:table-cell office:value-type="string" table:style-name="ce1">
            <text:p>運輸輔助業</text:p>
          </table:table-cell>
          <table:table-cell office:value-type="float" office:value="8" table:style-name="ce1">
            <text:p>8</text:p>
          </table:table-cell>
          <table:table-cell office:value-type="float" office:value="1485139.5" table:style-name="ce9">
            <text:p>1,485,140<text:s/></text:p>
          </table:table-cell>
          <table:table-cell office:value-type="float" office:value="580421.5" table:style-name="ce9">
            <text:p>580,422<text:s/></text:p>
          </table:table-cell>
          <table:table-cell office:value-type="float" office:value="8338.25" table:style-name="ce9">
            <text:p>8,338<text:s/></text:p>
          </table:table-cell>
          <table:table-cell office:value-type="float" office:value="412223.12" table:style-name="ce9">
            <text:p>412,223<text:s/></text:p>
          </table:table-cell>
          <table:table-cell office:value-type="float" office:value="11259.88" table:style-name="ce9">
            <text:p>11,2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23.38" table:style-name="ce9">
            <text:p>4,1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51.25" table:style-name="ce9">
            <text:p>14,951<text:s/></text:p>
          </table:table-cell>
          <table:table-cell office:value-type="float" office:value="47.12" table:style-name="ce9">
            <text:p>47<text:s/></text:p>
          </table:table-cell>
          <table:table-cell office:value-type="float" office:value="97.88" table:style-name="ce9">
            <text:p>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204" table:style-name="ce9">
            <text:p>145,204<text:s/></text:p>
          </table:table-cell>
          <table:table-cell office:value-type="float" office:value="2666.25" table:style-name="ce9">
            <text:p>2,666<text:s/></text:p>
          </table:table-cell>
          <table:table-cell office:value-type="float" office:value="47840.25" table:style-name="ce9">
            <text:p>47,840<text:s/></text:p>
          </table:table-cell>
          <table:table-cell office:value-type="float" office:value="0.25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6.38" table:style-name="ce9">
            <text:p>3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342.25" table:style-name="ce9">
            <text:p>45,342<text:s/></text:p>
          </table:table-cell>
          <table:table-cell office:value-type="float" office:value="82895.75" table:style-name="ce9">
            <text:p>82,8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6.38" table:style-name="ce9">
            <text:p>686<text:s/></text:p>
          </table:table-cell>
          <table:table-cell office:value-type="float" office:value="18133.25" table:style-name="ce9">
            <text:p>18,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629.75" table:style-name="ce9">
            <text:p>18,6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6.5" table:style-name="ce9">
            <text:p>4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38" table:style-name="ce9">
            <text:p>5,338<text:s/></text:p>
          </table:table-cell>
          <table:table-cell office:value-type="float" office:value="107958" table:style-name="ce9">
            <text:p>107,958<text:s/></text:p>
          </table:table-cell>
          <table:table-cell office:value-type="float" office:value="53768.75" table:style-name="ce9">
            <text:p>53,7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42527.3799999999" table:style-name="ce9">
            <text:p>8,142,5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4598.1200000001" table:style-name="ce9">
            <text:p>1,214,598<text:s/></text:p>
          </table:table-cell>
          <table:table-cell office:value-type="float" office:value="51648.75" table:style-name="ce9">
            <text:p>51,6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39189.25" table:style-name="ce9">
            <text:p>3,939,1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9522.75" table:style-name="ce9">
            <text:p>1,549,523<text:s/></text:p>
          </table:table-cell>
          <table:table-cell office:value-type="float" office:value="545683.38" table:style-name="ce9">
            <text:p>545,683<text:s/></text:p>
          </table:table-cell>
          <table:table-cell office:value-type="float" office:value="361176.62" table:style-name="ce9">
            <text:p>361,177<text:s/></text:p>
          </table:table-cell>
          <table:table-cell office:value-type="float" office:value="1561183.88" table:style-name="ce9">
            <text:p>1,561,1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0962.88" table:style-name="ce9">
            <text:p>920,963<text:s/></text:p>
          </table:table-cell>
          <table:table-cell office:value-type="float" office:value="19363.88" table:style-name="ce9">
            <text:p>19,364<text:s/></text:p>
          </table:table-cell>
          <table:table-cell office:value-type="float" office:value="21805.62" table:style-name="ce9">
            <text:p>21,8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3000.62" table:style-name="ce9">
            <text:p>753,001<text:s/></text:p>
          </table:table-cell>
          <table:table-cell office:value-type="float" office:value="838756.62" table:style-name="ce9">
            <text:p>838,757<text:s/></text:p>
          </table:table-cell>
          <table:table-cell office:value-type="float" office:value="85756" table:style-name="ce9">
            <text:p>85,756<text:s/></text:p>
          </table:table-cell>
          <table:table-cell office:value-type="float" office:value="568475.5" table:style-name="ce9">
            <text:p>568,476<text:s/></text:p>
          </table:table-cell>
          <table:table-cell office:value-type="float" office:value="712465.5" table:style-name="ce9">
            <text:p>712,466<text:s/></text:p>
          </table:table-cell>
          <table:table-cell office:value-type="float" office:value="6321.75" table:style-name="ce9">
            <text:p>6,3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75.5" table:style-name="ce9">
            <text:p>4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6.25" table:style-name="ce9">
            <text:p>2,1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653.88" table:style-name="ce9">
            <text:p>24,654<text:s/></text:p>
          </table:table-cell>
          <table:table-cell office:value-type="float" office:value="35116.75" table:style-name="ce9">
            <text:p>35,1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8.12" table:style-name="ce9">
            <text:p>1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" table:style-name="ce9">
            <text:p>125<text:s/></text:p>
          </table:table-cell>
          <table:table-cell office:value-type="float" office:value="34833.620000000003" table:style-name="ce9">
            <text:p>34,834<text:s/></text:p>
          </table:table-cell>
          <table:table-cell office:value-type="float" office:value="9627666.8800000008" table:style-name="ce9">
            <text:p>9,627,667<text:s/></text:p>
          </table:table-cell>
          <table:table-cell office:value-type="float" office:value="918927.88" table:style-name="ce9">
            <text:p>918,928<text:s/></text:p>
          </table:table-cell>
          <table:table-cell office:value-type="float" office:value="257924" table:style-name="ce9">
            <text:p>257,924<text:s/></text:p>
          </table:table-cell>
          <table:table-cell office:value-type="float" office:value="257924" table:style-name="ce9">
            <text:p>257,9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44.25" table:style-name="ce9">
            <text:p>6,244<text:s/></text:p>
          </table:table-cell>
          <table:table-cell office:value-type="float" office:value="327.75" table:style-name="ce9">
            <text:p>3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78.62" table:style-name="ce9">
            <text:p>16,579<text:s/></text:p>
          </table:table-cell>
          <table:table-cell office:value-type="float" office:value="4854" table:style-name="ce9">
            <text:p>4,8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548.88" table:style-name="ce9">
            <text:p>47,549<text:s/></text:p>
          </table:table-cell>
          <table:table-cell office:value-type="float" office:value="31191.88" table:style-name="ce9">
            <text:p>31,1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139.75" table:style-name="ce9">
            <text:p>188,1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804.880000000001" table:style-name="ce9">
            <text:p>22,8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644.88" table:style-name="ce9">
            <text:p>62,645<text:s/></text:p>
          </table:table-cell>
          <table:table-cell office:value-type="float" office:value="280669" table:style-name="ce9">
            <text:p>280,6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91.62" table:style-name="ce9">
            <text:p>14,192<text:s/></text:p>
          </table:table-cell>
          <table:table-cell office:value-type="float" office:value="244174.88" table:style-name="ce9">
            <text:p>244,175<text:s/></text:p>
          </table:table-cell>
          <table:table-cell office:value-type="float" office:value="176252" table:style-name="ce9">
            <text:p>176,252<text:s/></text:p>
          </table:table-cell>
          <table:table-cell office:value-type="float" office:value="67922.880000000005" table:style-name="ce9">
            <text:p>67,9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68.12" table:style-name="ce9">
            <text:p>3,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34.38" table:style-name="ce9">
            <text:p>18,434<text:s/></text:p>
          </table:table-cell>
          <table:table-cell office:value-type="float" office:value="1627329" table:style-name="ce9">
            <text:p>1,627,3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7071.5" table:style-name="ce9">
            <text:p>167,072<text:s/></text:p>
          </table:table-cell>
          <table:table-cell office:value-type="float" office:value="413198.12" table:style-name="ce9">
            <text:p>413,198<text:s/></text:p>
          </table:table-cell>
          <table:table-cell office:value-type="float" office:value="394625.62" table:style-name="ce9">
            <text:p>394,626<text:s/></text:p>
          </table:table-cell>
          <table:table-cell office:value-type="float" office:value="18572.5" table:style-name="ce9">
            <text:p>18,5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422.62" table:style-name="ce9">
            <text:p>179,423<text:s/></text:p>
          </table:table-cell>
          <table:table-cell office:value-type="float" office:value="671331" table:style-name="ce9">
            <text:p>671,331<text:s/></text:p>
          </table:table-cell>
          <table:table-cell office:value-type="float" office:value="196305.75" table:style-name="ce9">
            <text:p>196,3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70.3799999999992" table:style-name="ce9">
            <text:p>9,7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86.75" table:style-name="ce9">
            <text:p>13,287<text:s/></text:p>
          </table:table-cell>
          <table:table-cell office:value-type="float" office:value="172036" table:style-name="ce9">
            <text:p>172,036<text:s/></text:p>
          </table:table-cell>
          <table:table-cell office:value-type="float" office:value="1212.6199999999999" table:style-name="ce9">
            <text:p>1,2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46256.88" table:style-name="ce9">
            <text:p>2,546,257<text:s/></text:p>
          </table:table-cell>
          <table:table-cell office:value-type="float" office:value="7081410" table:style-name="ce9">
            <text:p>7,081,410<text:s/></text:p>
          </table:table-cell>
          <table:table-cell office:value-type="float" office:value="2161366.5" table:style-name="ce9">
            <text:p>2,161,367<text:s/></text:p>
          </table:table-cell>
          <table:table-cell office:value-type="float" office:value="2161366.5" table:style-name="ce9">
            <text:p>2,161,3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7610.75" table:style-name="ce9">
            <text:p>847,611<text:s/></text:p>
          </table:table-cell>
          <table:table-cell office:value-type="float" office:value="217662" table:style-name="ce9">
            <text:p>217,662<text:s/></text:p>
          </table:table-cell>
          <table:table-cell office:value-type="float" office:value="629948.75" table:style-name="ce9">
            <text:p>629,949<text:s/></text:p>
          </table:table-cell>
          <table:table-cell office:value-type="float" office:value="4175676" table:style-name="ce9">
            <text:p>4,175,676<text:s/></text:p>
          </table:table-cell>
          <table:table-cell office:value-type="float" office:value="540619.25" table:style-name="ce9">
            <text:p>540,619<text:s/></text:p>
          </table:table-cell>
          <table:table-cell office:value-type="float" office:value="363245" table:style-name="ce9">
            <text:p>363,245<text:s/></text:p>
          </table:table-cell>
          <table:table-cell office:value-type="float" office:value="3271811.75" table:style-name="ce9">
            <text:p>3,271,8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119.879999999997" table:style-name="ce9">
            <text:p>-37,120<text:s/></text:p>
          </table:table-cell>
          <table:table-cell office:value-type="float" office:value="-143241.88" table:style-name="ce9">
            <text:p>-143,242<text:s/></text:p>
          </table:table-cell>
          <table:table-cell office:value-type="float" office:value="91836" table:style-name="ce9">
            <text:p>91,8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86" table:style-name="ce9">
            <text:p>14,286<text:s/></text:p>
          </table:table-cell>
          <table:table-cell office:value-type="float" office:value="-66123.38" table:style-name="ce9">
            <text:p>-66,1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81410" table:style-name="ce9">
            <text:p>7,081,410<text:s/></text:p>
          </table:table-cell>
          <table:table-cell office:value-type="float" office:value="1359126" table:style-name="ce9">
            <text:p>1,359,126<text:s/></text:p>
          </table:table-cell>
          <table:table-cell office:value-type="float" office:value="7684.62" table:style-name="ce9">
            <text:p>7,685<text:s/></text:p>
          </table:table-cell>
          <table:table-cell office:value-type="float" office:value="966938.5" table:style-name="ce9">
            <text:p>966,9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2187.5" table:style-name="ce9">
            <text:p>392,1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2187.5" table:style-name="ce9">
            <text:p>392,188<text:s/></text:p>
          </table:table-cell>
          <table:table-cell office:value-type="float" office:value="186621.88" table:style-name="ce9">
            <text:p>186,622<text:s/></text:p>
          </table:table-cell>
          <table:table-cell office:value-type="float" office:value="33107.75" table:style-name="ce9">
            <text:p>33,108<text:s/></text:p>
          </table:table-cell>
          <table:table-cell office:value-type="float" office:value="151054" table:style-name="ce9">
            <text:p>151,0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60.12" table:style-name="ce9">
            <text:p>2,4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5565.62" table:style-name="ce9">
            <text:p>205,566<text:s/></text:p>
          </table:table-cell>
          <table:table-cell office:value-type="float" office:value="431461.75" table:style-name="ce9">
            <text:p>431,462<text:s/></text:p>
          </table:table-cell>
          <table:table-cell office:value-type="float" office:value="62225.75" table:style-name="ce9">
            <text:p>62,226<text:s/></text:p>
          </table:table-cell>
          <table:table-cell office:value-type="float" office:value="3395" table:style-name="ce9">
            <text:p>3,3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254.879999999997" table:style-name="ce9">
            <text:p>50,255<text:s/></text:p>
          </table:table-cell>
          <table:table-cell office:value-type="float" office:value="7249.25" table:style-name="ce9">
            <text:p>7,249<text:s/></text:p>
          </table:table-cell>
          <table:table-cell office:value-type="float" office:value="43122.62" table:style-name="ce9">
            <text:p>43,123<text:s/></text:p>
          </table:table-cell>
          <table:table-cell office:value-type="float" office:value="106.12" table:style-name="ce9">
            <text:p>1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57.75" table:style-name="ce9">
            <text:p>12,6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2.38" table:style-name="ce9">
            <text:p>2,072<text:s/></text:p>
          </table:table-cell>
          <table:table-cell office:value-type="float" office:value="1276.25" table:style-name="ce9">
            <text:p>1,2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010.12" table:style-name="ce9">
            <text:p>27,0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490.25" table:style-name="ce9">
            <text:p>-43,490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9587.62" table:style-name="ce9">
            <text:p>369,588<text:s/></text:p>
          </table:table-cell>
          <table:table-cell office:value-type="float" office:value="637027.38" table:style-name="ce9">
            <text:p>637,027<text:s/></text:p>
          </table:table-cell>
          <table:table-cell office:value-type="float" office:value="-44094.879999999997" table:style-name="ce9">
            <text:p>-44,095<text:s/></text:p>
          </table:table-cell>
          <table:table-cell office:value-type="float" office:value="-40082.379999999997" table:style-name="ce9">
            <text:p>-40,082<text:s/></text:p>
          </table:table-cell>
          <table:table-cell office:value-type="float" office:value="-4012.5" table:style-name="ce9">
            <text:p>-4,013<text:s/></text:p>
          </table:table-cell>
          <table:table-cell office:value-type="float" office:value="592932.5" table:style-name="ce9">
            <text:p>592,9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2932.5" table:style-name="ce9">
            <text:p>592,933<text:s/></text:p>
          </table:table-cell>
          <table:table-cell office:value-type="float" office:value="-148391.5" table:style-name="ce9">
            <text:p>-148,392<text:s/></text:p>
          </table:table-cell>
          <table:table-cell office:value-type="float" office:value="-90722.38" table:style-name="ce9">
            <text:p>-90,722<text:s/></text:p>
          </table:table-cell>
          <table:table-cell office:value-type="float" office:value="-1948.5" table:style-name="ce9">
            <text:p>-1,9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4037.119999999995" table:style-name="ce9">
            <text:p>-84,0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694.38" table:style-name="ce9">
            <text:p>-5,6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7.62" table:style-name="ce9">
            <text:p>958<text:s/></text:p>
          </table:table-cell>
          <table:table-cell office:value-type="float" office:value="-57669.120000000003" table:style-name="ce9">
            <text:p>-57,669<text:s/></text:p>
          </table:table-cell>
          <table:table-cell office:value-type="float" office:value="-27072.25" table:style-name="ce9">
            <text:p>-27,0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596.880000000001" table:style-name="ce9">
            <text:p>-30,5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4541" table:style-name="ce9">
            <text:p>444,541<text:s/></text:p>
          </table:table-cell>
          <table:table-cell office:value-type="float" office:value="1924.12" table:style-name="ce9">
            <text:p>1,9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.5" table:style-name="ce9">
            <text:p>226<text:s/></text:p>
          </table:table-cell>
          <table:table-cell office:value-type="float" office:value="637027.38" table:style-name="ce9">
            <text:p>637,0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7027.38" table:style-name="ce9">
            <text:p>637,027<text:s/></text:p>
          </table:table-cell>
          <table:table-cell office:value-type="float" office:value="151298.75" table:style-name="ce9">
            <text:p>151,299<text:s/></text:p>
          </table:table-cell>
          <table:table-cell office:value-type="float" office:value="3391.25" table:style-name="ce9">
            <text:p>3,391<text:s/></text:p>
          </table:table-cell>
          <table:table-cell office:value-type="float" office:value="2444.12" table:style-name="ce9">
            <text:p>2,444<text:s/></text:p>
          </table:table-cell>
          <table:table-cell office:value-type="float" office:value="-1276.25" table:style-name="ce9">
            <text:p>-1,2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95" table:style-name="ce9">
            <text:p>-3,395<text:s/></text:p>
          </table:table-cell>
          <table:table-cell office:value-type="float" office:value="-50254.879999999997" table:style-name="ce9">
            <text:p>-50,2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9587.62" table:style-name="ce9">
            <text:p>-369,588<text:s/></text:p>
          </table:table-cell>
          <table:table-cell office:value-type="float" office:value="-106.12" table:style-name="ce9">
            <text:p>-1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657.75" table:style-name="ce9">
            <text:p>-12,6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17.88" table:style-name="ce9">
            <text:p>16,918<text:s/></text:p>
          </table:table-cell>
          <table:table-cell office:value-type="float" office:value="-623.25" table:style-name="ce9">
            <text:p>-6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86.38" table:style-name="ce9">
            <text:p>-886<text:s/></text:p>
          </table:table-cell>
          <table:table-cell office:value-type="float" office:value="-5317.25" table:style-name="ce9">
            <text:p>-5,317<text:s/></text:p>
          </table:table-cell>
          <table:table-cell office:value-type="float" office:value="-4566.25" table:style-name="ce9">
            <text:p>-4,566<text:s/></text:p>
          </table:table-cell>
          <table:table-cell office:value-type="float" office:value="-723.75" table:style-name="ce9">
            <text:p>-7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386.5" table:style-name="ce9">
            <text:p>32,387<text:s/></text:p>
          </table:table-cell>
          <table:table-cell office:value-type="float" office:value="2756.75" table:style-name="ce9">
            <text:p>2,757<text:s/></text:p>
          </table:table-cell>
          <table:table-cell office:value-type="float" office:value="2272.62" table:style-name="ce9">
            <text:p>2,273<text:s/></text:p>
          </table:table-cell>
          <table:table-cell office:value-type="float" office:value="-33131.879999999997" table:style-name="ce9">
            <text:p>-33,1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417.75" table:style-name="ce9">
            <text:p>-46,418<text:s/></text:p>
          </table:table-cell>
          <table:table-cell office:value-type="float" office:value="319551.12" table:style-name="ce9">
            <text:p>319,551<text:s/></text:p>
          </table:table-cell>
          <table:table-cell office:value-type="float" office:value="-6357.25" table:style-name="ce9">
            <text:p>-6,357<text:s/></text:p>
          </table:table-cell>
          <table:table-cell office:value-type="float" office:value="1103" table:style-name="ce9">
            <text:p>1,103<text:s/></text:p>
          </table:table-cell>
          <table:table-cell office:value-type="float" office:value="-193204.75" table:style-name="ce9">
            <text:p>-193,205<text:s/></text:p>
          </table:table-cell>
          <table:table-cell office:value-type="float" office:value="557799.5" table:style-name="ce9">
            <text:p>557,800<text:s/></text:p>
          </table:table-cell>
          <table:table-cell office:value-type="float" office:value="-158.12" table:style-name="ce9">
            <text:p>-1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882.5" table:style-name="ce9">
            <text:p>-52,8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465.5" table:style-name="ce9">
            <text:p>-54,466<text:s/></text:p>
          </table:table-cell>
          <table:table-cell office:value-type="float" office:value="471.88" table:style-name="ce9">
            <text:p>472<text:s/></text:p>
          </table:table-cell>
          <table:table-cell office:value-type="float" office:value="-4721.12" table:style-name="ce9">
            <text:p>-4,7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39.88" table:style-name="ce9">
            <text:p>4,940<text:s/></text:p>
          </table:table-cell>
          <table:table-cell office:value-type="float" office:value="-25957" table:style-name="ce9">
            <text:p>-25,9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.62" table:style-name="ce9">
            <text:p>74<text:s/></text:p>
          </table:table-cell>
          <table:table-cell office:value-type="float" office:value="122840.75" table:style-name="ce9">
            <text:p>122,8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779.12" table:style-name="ce9">
            <text:p>-16,779<text:s/></text:p>
          </table:table-cell>
          <table:table-cell office:value-type="float" office:value="332703.25" table:style-name="ce9">
            <text:p>332,703<text:s/></text:p>
          </table:table-cell>
          <table:table-cell office:value-type="float" office:value="368272.75" table:style-name="ce9">
            <text:p>368,273<text:s/></text:p>
          </table:table-cell>
          <table:table-cell office:value-type="float" office:value="-541512.12" table:style-name="ce9">
            <text:p>-541,512<text:s/></text:p>
          </table:table-cell>
          <table:table-cell office:value-type="float" office:value="318537.5" table:style-name="ce9">
            <text:p>318,538<text:s/></text:p>
          </table:table-cell>
          <table:table-cell office:value-type="float" office:value="-291195.25" table:style-name="ce9">
            <text:p>-291,1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2101.75" table:style-name="ce9">
            <text:p>-72,102<text:s/></text:p>
          </table:table-cell>
          <table:table-cell office:value-type="float" office:value="-293606.75" table:style-name="ce9">
            <text:p>-293,607<text:s/></text:p>
          </table:table-cell>
          <table:table-cell office:value-type="float" office:value="36875" table:style-name="ce9">
            <text:p>36,8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" table:style-name="ce9">
            <text:p>-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075.88" table:style-name="ce9">
            <text:p>31,076<text:s/></text:p>
          </table:table-cell>
          <table:table-cell office:value-type="float" office:value="-443668.75" table:style-name="ce9">
            <text:p>-443,669<text:s/></text:p>
          </table:table-cell>
          <table:table-cell office:value-type="float" office:value="-27.88" table:style-name="ce9">
            <text:p>-28<text:s/></text:p>
          </table:table-cell>
          <table:table-cell office:value-type="float" office:value="208557.75" table:style-name="ce9">
            <text:p>208,558<text:s/></text:p>
          </table:table-cell>
          <table:table-cell office:value-type="float" office:value="580421.5" table:style-name="ce9">
            <text:p>580,422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I55</text:p>
          </table:table-cell>
          <table:table-cell office:value-type="string" table:style-name="ce1">
            <text:p>住宿業</text:p>
          </table:table-cell>
          <table:table-cell office:value-type="float" office:value="17" table:style-name="ce1">
            <text:p>17</text:p>
          </table:table-cell>
          <table:table-cell office:value-type="float" office:value="714060.94" table:style-name="ce9">
            <text:p>714,061<text:s/></text:p>
          </table:table-cell>
          <table:table-cell office:value-type="float" office:value="197320.88" table:style-name="ce9">
            <text:p>197,321<text:s/></text:p>
          </table:table-cell>
          <table:table-cell office:value-type="float" office:value="26223.29" table:style-name="ce9">
            <text:p>26,223<text:s/></text:p>
          </table:table-cell>
          <table:table-cell office:value-type="float" office:value="125375.12" table:style-name="ce9">
            <text:p>125,375<text:s/></text:p>
          </table:table-cell>
          <table:table-cell office:value-type="float" office:value="201027.35" table:style-name="ce9">
            <text:p>201,0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02.9399999999996" table:style-name="ce9">
            <text:p>4,403<text:s/></text:p>
          </table:table-cell>
          <table:table-cell office:value-type="float" office:value="20.29" table:style-name="ce9">
            <text:p>20<text:s/></text:p>
          </table:table-cell>
          <table:table-cell office:value-type="float" office:value="158.82" table:style-name="ce9">
            <text:p>1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543.53" table:style-name="ce9">
            <text:p>30,544<text:s/></text:p>
          </table:table-cell>
          <table:table-cell office:value-type="float" office:value="193.35" table:style-name="ce9">
            <text:p>193<text:s/></text:p>
          </table:table-cell>
          <table:table-cell office:value-type="float" office:value="1103.4100000000001" table:style-name="ce9">
            <text:p>1,1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10.65" table:style-name="ce9">
            <text:p>3,411<text:s/></text:p>
          </table:table-cell>
          <table:table-cell office:value-type="float" office:value="2005.65" table:style-name="ce9">
            <text:p>2,0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0.12" table:style-name="ce9">
            <text:p>240<text:s/></text:p>
          </table:table-cell>
          <table:table-cell office:value-type="float" office:value="73557.710000000006" table:style-name="ce9">
            <text:p>73,5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484.94" table:style-name="ce9">
            <text:p>60,485<text:s/></text:p>
          </table:table-cell>
          <table:table-cell office:value-type="float" office:value="13082.53" table:style-name="ce9">
            <text:p>13,0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.76" table:style-name="ce9">
            <text:p>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81.59" table:style-name="ce9">
            <text:p>18,582<text:s/></text:p>
          </table:table-cell>
          <table:table-cell office:value-type="float" office:value="30109.88" table:style-name="ce9">
            <text:p>30,110<text:s/></text:p>
          </table:table-cell>
          <table:table-cell office:value-type="float" office:value="24014.12" table:style-name="ce9">
            <text:p>24,0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54352.76" table:style-name="ce9">
            <text:p>3,654,353<text:s/></text:p>
          </table:table-cell>
          <table:table-cell office:value-type="float" office:value="35982.53" table:style-name="ce9">
            <text:p>35,983<text:s/></text:p>
          </table:table-cell>
          <table:table-cell office:value-type="float" office:value="146590" table:style-name="ce9">
            <text:p>146,590<text:s/></text:p>
          </table:table-cell>
          <table:table-cell office:value-type="float" office:value="3989.59" table:style-name="ce9">
            <text:p>3,9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2485.47" table:style-name="ce9">
            <text:p>852,4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3358.88" table:style-name="ce9">
            <text:p>1,463,359<text:s/></text:p>
          </table:table-cell>
          <table:table-cell office:value-type="float" office:value="447123.41" table:style-name="ce9">
            <text:p>447,123<text:s/></text:p>
          </table:table-cell>
          <table:table-cell office:value-type="float" office:value="17142.060000000001" table:style-name="ce9">
            <text:p>17,142<text:s/></text:p>
          </table:table-cell>
          <table:table-cell office:value-type="float" office:value="2116309.35" table:style-name="ce9">
            <text:p>2,116,3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6949.4099999999" table:style-name="ce9">
            <text:p>1,226,9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733.47" table:style-name="ce9">
            <text:p>109,7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0027" table:style-name="ce9">
            <text:p>900,027<text:s/></text:p>
          </table:table-cell>
          <table:table-cell office:value-type="float" office:value="1093715.29" table:style-name="ce9">
            <text:p>1,093,715<text:s/></text:p>
          </table:table-cell>
          <table:table-cell office:value-type="float" office:value="193688.29" table:style-name="ce9">
            <text:p>193,688<text:s/></text:p>
          </table:table-cell>
          <table:table-cell office:value-type="float" office:value="110650.59" table:style-name="ce9">
            <text:p>110,651<text:s/></text:p>
          </table:table-cell>
          <table:table-cell office:value-type="float" office:value="117218.12" table:style-name="ce9">
            <text:p>117,218<text:s/></text:p>
          </table:table-cell>
          <table:table-cell office:value-type="float" office:value="79191.820000000007" table:style-name="ce9">
            <text:p>79,1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148.06" table:style-name="ce9">
            <text:p>51,148<text:s/></text:p>
          </table:table-cell>
          <table:table-cell office:value-type="float" office:value="1168.24" table:style-name="ce9">
            <text:p>1,168<text:s/></text:p>
          </table:table-cell>
          <table:table-cell office:value-type="float" office:value="17529.88" table:style-name="ce9">
            <text:p>17,530<text:s/></text:p>
          </table:table-cell>
          <table:table-cell office:value-type="float" office:value="9345.65" table:style-name="ce9">
            <text:p>9,3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187.65" table:style-name="ce9">
            <text:p>24,188<text:s/></text:p>
          </table:table-cell>
          <table:table-cell office:value-type="float" office:value="37889.24" table:style-name="ce9">
            <text:p>37,889<text:s/></text:p>
          </table:table-cell>
          <table:table-cell office:value-type="float" office:value="0.12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.88" table:style-name="ce9">
            <text:p>226<text:s/></text:p>
          </table:table-cell>
          <table:table-cell office:value-type="float" office:value="10170.35" table:style-name="ce9">
            <text:p>10,170<text:s/></text:p>
          </table:table-cell>
          <table:table-cell office:value-type="float" office:value="27492.880000000001" table:style-name="ce9">
            <text:p>27,493<text:s/></text:p>
          </table:table-cell>
          <table:table-cell office:value-type="float" office:value="4368413.71" table:style-name="ce9">
            <text:p>4,368,414<text:s/></text:p>
          </table:table-cell>
          <table:table-cell office:value-type="float" office:value="784363.24" table:style-name="ce9">
            <text:p>784,363<text:s/></text:p>
          </table:table-cell>
          <table:table-cell office:value-type="float" office:value="333499.76" table:style-name="ce9">
            <text:p>333,500<text:s/></text:p>
          </table:table-cell>
          <table:table-cell office:value-type="float" office:value="333499.76" table:style-name="ce9">
            <text:p>333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689" table:style-name="ce9">
            <text:p>24,689<text:s/></text:p>
          </table:table-cell>
          <table:table-cell office:value-type="float" office:value="677.65" table:style-name="ce9">
            <text:p>6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531.47" table:style-name="ce9">
            <text:p>68,531<text:s/></text:p>
          </table:table-cell>
          <table:table-cell office:value-type="float" office:value="4960.18" table:style-name="ce9">
            <text:p>4,9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625.47" table:style-name="ce9">
            <text:p>38,625<text:s/></text:p>
          </table:table-cell>
          <table:table-cell office:value-type="float" office:value="3031.59" table:style-name="ce9">
            <text:p>3,0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441.82" table:style-name="ce9">
            <text:p>135,442<text:s/></text:p>
          </table:table-cell>
          <table:table-cell office:value-type="float" office:value="6570.06" table:style-name="ce9">
            <text:p>6,570<text:s/></text:p>
          </table:table-cell>
          <table:table-cell office:value-type="float" office:value="12077.12" table:style-name="ce9">
            <text:p>12,077<text:s/></text:p>
          </table:table-cell>
          <table:table-cell office:value-type="float" office:value="178.41" table:style-name="ce9">
            <text:p>1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371.289999999994" table:style-name="ce9">
            <text:p>70,371<text:s/></text:p>
          </table:table-cell>
          <table:table-cell office:value-type="float" office:value="85709.41" table:style-name="ce9">
            <text:p>85,7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44.18" table:style-name="ce9">
            <text:p>11,544<text:s/></text:p>
          </table:table-cell>
          <table:table-cell office:value-type="float" office:value="65786.47" table:style-name="ce9">
            <text:p>65,7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786.47" table:style-name="ce9">
            <text:p>65,7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78.76" table:style-name="ce9">
            <text:p>8,379<text:s/></text:p>
          </table:table-cell>
          <table:table-cell office:value-type="float" office:value="1380024.94" table:style-name="ce9">
            <text:p>1,380,0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6.06" table:style-name="ce9">
            <text:p>1,256<text:s/></text:p>
          </table:table-cell>
          <table:table-cell office:value-type="float" office:value="123339.06" table:style-name="ce9">
            <text:p>123,339<text:s/></text:p>
          </table:table-cell>
          <table:table-cell office:value-type="float" office:value="178992.94" table:style-name="ce9">
            <text:p>178,993<text:s/></text:p>
          </table:table-cell>
          <table:table-cell office:value-type="float" office:value="178992.94" table:style-name="ce9">
            <text:p>178,9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9.29" table:style-name="ce9">
            <text:p>1,949<text:s/></text:p>
          </table:table-cell>
          <table:table-cell office:value-type="float" office:value="168130.41" table:style-name="ce9">
            <text:p>168,130<text:s/></text:p>
          </table:table-cell>
          <table:table-cell office:value-type="float" office:value="855747.41" table:style-name="ce9">
            <text:p>855,747<text:s/></text:p>
          </table:table-cell>
          <table:table-cell office:value-type="float" office:value="50609.760000000002" table:style-name="ce9">
            <text:p>50,610<text:s/></text:p>
          </table:table-cell>
          <table:table-cell office:value-type="float" office:value="7504.53" table:style-name="ce9">
            <text:p>7,5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7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52.47" table:style-name="ce9">
            <text:p>21,952<text:s/></text:p>
          </table:table-cell>
          <table:table-cell office:value-type="float" office:value="21152.06" table:style-name="ce9">
            <text:p>21,1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64388.1800000002" table:style-name="ce9">
            <text:p>2,164,388<text:s/></text:p>
          </table:table-cell>
          <table:table-cell office:value-type="float" office:value="2204025.5299999998" table:style-name="ce9">
            <text:p>2,204,026<text:s/></text:p>
          </table:table-cell>
          <table:table-cell office:value-type="float" office:value="1203728.82" table:style-name="ce9">
            <text:p>1,203,729<text:s/></text:p>
          </table:table-cell>
          <table:table-cell office:value-type="float" office:value="1203728.82" table:style-name="ce9">
            <text:p>1,203,7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7169.59000000003" table:style-name="ce9">
            <text:p>307,170<text:s/></text:p>
          </table:table-cell>
          <table:table-cell office:value-type="float" office:value="291512.76" table:style-name="ce9">
            <text:p>291,513<text:s/></text:p>
          </table:table-cell>
          <table:table-cell office:value-type="float" office:value="15656.82" table:style-name="ce9">
            <text:p>15,657<text:s/></text:p>
          </table:table-cell>
          <table:table-cell office:value-type="float" office:value="578476.76" table:style-name="ce9">
            <text:p>578,477<text:s/></text:p>
          </table:table-cell>
          <table:table-cell office:value-type="float" office:value="210675.82" table:style-name="ce9">
            <text:p>210,676<text:s/></text:p>
          </table:table-cell>
          <table:table-cell office:value-type="float" office:value="169014.59" table:style-name="ce9">
            <text:p>169,015<text:s/></text:p>
          </table:table-cell>
          <table:table-cell office:value-type="float" office:value="198786.35" table:style-name="ce9">
            <text:p>198,7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676.65" table:style-name="ce9">
            <text:p>114,677<text:s/></text:p>
          </table:table-cell>
          <table:table-cell office:value-type="float" office:value="-20033.650000000001" table:style-name="ce9">
            <text:p>-20,034<text:s/></text:p>
          </table:table-cell>
          <table:table-cell office:value-type="float" office:value="134710.29" table:style-name="ce9">
            <text:p>134,7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.29" table:style-name="ce9">
            <text:p>-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04025.5299999998" table:style-name="ce9">
            <text:p>2,204,026<text:s/></text:p>
          </table:table-cell>
          <table:table-cell office:value-type="float" office:value="1066333.71" table:style-name="ce9">
            <text:p>1,066,334<text:s/></text:p>
          </table:table-cell>
          <table:table-cell office:value-type="float" office:value="13636.35" table:style-name="ce9">
            <text:p>13,636<text:s/></text:p>
          </table:table-cell>
          <table:table-cell office:value-type="float" office:value="699255.94" table:style-name="ce9">
            <text:p>699,2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7077.76" table:style-name="ce9">
            <text:p>367,0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7077.76" table:style-name="ce9">
            <text:p>367,078<text:s/></text:p>
          </table:table-cell>
          <table:table-cell office:value-type="float" office:value="251774.76" table:style-name="ce9">
            <text:p>251,775<text:s/></text:p>
          </table:table-cell>
          <table:table-cell office:value-type="float" office:value="45093.88" table:style-name="ce9">
            <text:p>45,094<text:s/></text:p>
          </table:table-cell>
          <table:table-cell office:value-type="float" office:value="110482.88" table:style-name="ce9">
            <text:p>110,4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191.41" table:style-name="ce9">
            <text:p>96,191<text:s/></text:p>
          </table:table-cell>
          <table:table-cell office:value-type="float" office:value="6.59" table:style-name="ce9">
            <text:p>7<text:s/></text:p>
          </table:table-cell>
          <table:table-cell office:value-type="float" office:value="94.76" table:style-name="ce9">
            <text:p>95<text:s/></text:p>
          </table:table-cell>
          <table:table-cell office:value-type="float" office:value="115397.75999999999" table:style-name="ce9">
            <text:p>115,398<text:s/></text:p>
          </table:table-cell>
          <table:table-cell office:value-type="float" office:value="29340.65" table:style-name="ce9">
            <text:p>29,341<text:s/></text:p>
          </table:table-cell>
          <table:table-cell office:value-type="float" office:value="23305.47" table:style-name="ce9">
            <text:p>23,305<text:s/></text:p>
          </table:table-cell>
          <table:table-cell office:value-type="float" office:value="3688.06" table:style-name="ce9">
            <text:p>3,688<text:s/></text:p>
          </table:table-cell>
          <table:table-cell office:value-type="float" office:value="159.76" table:style-name="ce9">
            <text:p>160<text:s/></text:p>
          </table:table-cell>
          <table:table-cell office:value-type="float" office:value="8775.5300000000007" table:style-name="ce9">
            <text:p>8,776<text:s/></text:p>
          </table:table-cell>
          <table:table-cell office:value-type="float" office:value="9533.24" table:style-name="ce9">
            <text:p>9,533<text:s/></text:p>
          </table:table-cell>
          <table:table-cell office:value-type="float" office:value="-1260.3499999999999" table:style-name="ce9">
            <text:p>-1,260<text:s/></text:p>
          </table:table-cell>
          <table:table-cell office:value-type="float" office:value="-2226.2399999999998" table:style-name="ce9">
            <text:p>-2,2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6.35" table:style-name="ce9">
            <text:p>1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3.18" table:style-name="ce9">
            <text:p>4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43.29" table:style-name="ce9">
            <text:p>-2,143<text:s/></text:p>
          </table:table-cell>
          <table:table-cell office:value-type="float" office:value="6291.18" table:style-name="ce9">
            <text:p>6,2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46.47" table:style-name="ce9">
            <text:p>-3,446<text:s/></text:p>
          </table:table-cell>
          <table:table-cell office:value-type="float" office:value="-385.06" table:style-name="ce9">
            <text:p>-3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571.35" table:style-name="ce9">
            <text:p>-29,5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041.53" table:style-name="ce9">
            <text:p>23,042<text:s/></text:p>
          </table:table-cell>
          <table:table-cell office:value-type="float" office:value="13825.35" table:style-name="ce9">
            <text:p>13,825<text:s/></text:p>
          </table:table-cell>
          <table:table-cell office:value-type="float" office:value="144738.41" table:style-name="ce9">
            <text:p>144,738<text:s/></text:p>
          </table:table-cell>
          <table:table-cell office:value-type="float" office:value="-26873.24" table:style-name="ce9">
            <text:p>-26,873<text:s/></text:p>
          </table:table-cell>
          <table:table-cell office:value-type="float" office:value="-23617.71" table:style-name="ce9">
            <text:p>-23,618<text:s/></text:p>
          </table:table-cell>
          <table:table-cell office:value-type="float" office:value="-3255.53" table:style-name="ce9">
            <text:p>-3,256<text:s/></text:p>
          </table:table-cell>
          <table:table-cell office:value-type="float" office:value="117865.18" table:style-name="ce9">
            <text:p>117,865<text:s/></text:p>
          </table:table-cell>
          <table:table-cell office:value-type="float" office:value="-1410.47" table:style-name="ce9">
            <text:p>-1,4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454.71" table:style-name="ce9">
            <text:p>116,455<text:s/></text:p>
          </table:table-cell>
          <table:table-cell office:value-type="float" office:value="28422.41" table:style-name="ce9">
            <text:p>28,422<text:s/></text:p>
          </table:table-cell>
          <table:table-cell office:value-type="float" office:value="22461.29" table:style-name="ce9">
            <text:p>22,461<text:s/></text:p>
          </table:table-cell>
          <table:table-cell office:value-type="float" office:value="-171.53" table:style-name="ce9">
            <text:p>-1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387.53" table:style-name="ce9">
            <text:p>21,3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8.94" table:style-name="ce9">
            <text:p>1,419<text:s/></text:p>
          </table:table-cell>
          <table:table-cell office:value-type="float" office:value="53.18" table:style-name="ce9">
            <text:p>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6.82" table:style-name="ce9">
            <text:p>-227<text:s/></text:p>
          </table:table-cell>
          <table:table-cell office:value-type="float" office:value="5961.12" table:style-name="ce9">
            <text:p>5,961<text:s/></text:p>
          </table:table-cell>
          <table:table-cell office:value-type="float" office:value="-6234.29" table:style-name="ce9">
            <text:p>-6,2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16.120000000001" table:style-name="ce9">
            <text:p>10,316<text:s/></text:p>
          </table:table-cell>
          <table:table-cell office:value-type="float" office:value="3.06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76.24" table:style-name="ce9">
            <text:p>1,8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877.12" table:style-name="ce9">
            <text:p>144,8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.819999999999993" table:style-name="ce9">
            <text:p>70<text:s/></text:p>
          </table:table-cell>
          <table:table-cell office:value-type="float" office:value="144738.41" table:style-name="ce9">
            <text:p>144,738<text:s/></text:p>
          </table:table-cell>
          <table:table-cell office:value-type="float" office:value="-1410.47" table:style-name="ce9">
            <text:p>-1,410<text:s/></text:p>
          </table:table-cell>
          <table:table-cell office:value-type="float" office:value="143327.94" table:style-name="ce9">
            <text:p>143,328<text:s/></text:p>
          </table:table-cell>
          <table:table-cell office:value-type="float" office:value="174216.12" table:style-name="ce9">
            <text:p>174,216<text:s/></text:p>
          </table:table-cell>
          <table:table-cell office:value-type="float" office:value="7411.18" table:style-name="ce9">
            <text:p>7,411<text:s/></text:p>
          </table:table-cell>
          <table:table-cell office:value-type="float" office:value="-8.5299999999999994" table:style-name="ce9">
            <text:p>-9<text:s/></text:p>
          </table:table-cell>
          <table:table-cell office:value-type="float" office:value="-6372.35" table:style-name="ce9">
            <text:p>-6,3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26.88" table:style-name="ce9">
            <text:p>-3,727<text:s/></text:p>
          </table:table-cell>
          <table:table-cell office:value-type="float" office:value="-8286.94" table:style-name="ce9">
            <text:p>-8,287<text:s/></text:p>
          </table:table-cell>
          <table:table-cell office:value-type="float" office:value="-23041.53" table:style-name="ce9">
            <text:p>-23,042<text:s/></text:p>
          </table:table-cell>
          <table:table-cell office:value-type="float" office:value="-13825.35" table:style-name="ce9">
            <text:p>-13,825<text:s/></text:p>
          </table:table-cell>
          <table:table-cell office:value-type="float" office:value="2131.94" table:style-name="ce9">
            <text:p>2,1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6.35" table:style-name="ce9">
            <text:p>-1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46.47" table:style-name="ce9">
            <text:p>3,4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289.88" table:style-name="ce9">
            <text:p>31,290<text:s/></text:p>
          </table:table-cell>
          <table:table-cell office:value-type="float" office:value="23753.41" table:style-name="ce9">
            <text:p>23,7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97.18" table:style-name="ce9">
            <text:p>8,097<text:s/></text:p>
          </table:table-cell>
          <table:table-cell office:value-type="float" office:value="1664.59" table:style-name="ce9">
            <text:p>1,665<text:s/></text:p>
          </table:table-cell>
          <table:table-cell office:value-type="float" office:value="-1793" table:style-name="ce9">
            <text:p>-1,7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990.7099999999991" table:style-name="ce9">
            <text:p>-9,991<text:s/></text:p>
          </table:table-cell>
          <table:table-cell office:value-type="float" office:value="2475.1799999999998" table:style-name="ce9">
            <text:p>2,475<text:s/></text:p>
          </table:table-cell>
          <table:table-cell office:value-type="float" office:value="8129.06" table:style-name="ce9">
            <text:p>8,129<text:s/></text:p>
          </table:table-cell>
          <table:table-cell office:value-type="float" office:value="-27347.59" table:style-name="ce9">
            <text:p>-27,3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591.47" table:style-name="ce9">
            <text:p>-29,591<text:s/></text:p>
          </table:table-cell>
          <table:table-cell office:value-type="float" office:value="281772.24" table:style-name="ce9">
            <text:p>281,772<text:s/></text:p>
          </table:table-cell>
          <table:table-cell office:value-type="float" office:value="-43514.82" table:style-name="ce9">
            <text:p>-43,515<text:s/></text:p>
          </table:table-cell>
          <table:table-cell office:value-type="float" office:value="1884.35" table:style-name="ce9">
            <text:p>1,884<text:s/></text:p>
          </table:table-cell>
          <table:table-cell office:value-type="float" office:value="-33095.589999999997" table:style-name="ce9">
            <text:p>-33,096<text:s/></text:p>
          </table:table-cell>
          <table:table-cell office:value-type="float" office:value="63883.88" table:style-name="ce9">
            <text:p>63,8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5.76" table:style-name="ce9">
            <text:p>286<text:s/></text:p>
          </table:table-cell>
          <table:table-cell office:value-type="float" office:value="-62189.82" table:style-name="ce9">
            <text:p>-62,190<text:s/></text:p>
          </table:table-cell>
          <table:table-cell office:value-type="float" office:value="440.41" table:style-name="ce9">
            <text:p>440<text:s/></text:p>
          </table:table-cell>
          <table:table-cell office:value-type="float" office:value="-2524.29" table:style-name="ce9">
            <text:p>-2,524<text:s/></text:p>
          </table:table-cell>
          <table:table-cell office:value-type="float" office:value="-158.41" table:style-name="ce9">
            <text:p>-1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12.35" table:style-name="ce9">
            <text:p>-5,812<text:s/></text:p>
          </table:table-cell>
          <table:table-cell office:value-type="float" office:value="1595.53" table:style-name="ce9">
            <text:p>1,596<text:s/></text:p>
          </table:table-cell>
          <table:table-cell office:value-type="float" office:value="-176.94" table:style-name="ce9">
            <text:p>-1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6.12" table:style-name="ce9">
            <text:p>1,376<text:s/></text:p>
          </table:table-cell>
          <table:table-cell office:value-type="float" office:value="8401.35" table:style-name="ce9">
            <text:p>8,4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5.53" table:style-name="ce9">
            <text:p>926<text:s/></text:p>
          </table:table-cell>
          <table:table-cell office:value-type="float" office:value="-68679.289999999994" table:style-name="ce9">
            <text:p>-68,679<text:s/></text:p>
          </table:table-cell>
          <table:table-cell office:value-type="float" office:value="230174.82" table:style-name="ce9">
            <text:p>230,175<text:s/></text:p>
          </table:table-cell>
          <table:table-cell office:value-type="float" office:value="-106323.53" table:style-name="ce9">
            <text:p>-106,324<text:s/></text:p>
          </table:table-cell>
          <table:table-cell office:value-type="float" office:value="49897" table:style-name="ce9">
            <text:p>49,897<text:s/></text:p>
          </table:table-cell>
          <table:table-cell office:value-type="float" office:value="-146440.53" table:style-name="ce9">
            <text:p>-146,4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0080.350000000006" table:style-name="ce9">
            <text:p>-70,080<text:s/></text:p>
          </table:table-cell>
          <table:table-cell office:value-type="float" office:value="-165911.59" table:style-name="ce9">
            <text:p>-165,912<text:s/></text:p>
          </table:table-cell>
          <table:table-cell office:value-type="float" office:value="15680.41" table:style-name="ce9">
            <text:p>15,6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0.24" table:style-name="ce9">
            <text:p>-5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5.24" table:style-name="ce9">
            <text:p>-335<text:s/></text:p>
          </table:table-cell>
          <table:table-cell office:value-type="float" office:value="-193869.24" table:style-name="ce9">
            <text:p>-193,8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23.71" table:style-name="ce9">
            <text:p>19,224<text:s/></text:p>
          </table:table-cell>
          <table:table-cell office:value-type="float" office:value="197320.88" table:style-name="ce9">
            <text:p>197,321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I56</text:p>
          </table:table-cell>
          <table:table-cell office:value-type="string" table:style-name="ce1">
            <text:p>餐飲業</text:p>
          </table:table-cell>
          <table:table-cell office:value-type="float" office:value="15" table:style-name="ce1">
            <text:p>15</text:p>
          </table:table-cell>
          <table:table-cell office:value-type="float" office:value="981446.73" table:style-name="ce9">
            <text:p>981,447<text:s/></text:p>
          </table:table-cell>
          <table:table-cell office:value-type="float" office:value="397991.6" table:style-name="ce9">
            <text:p>397,992<text:s/></text:p>
          </table:table-cell>
          <table:table-cell office:value-type="float" office:value="28509.13" table:style-name="ce9">
            <text:p>28,509<text:s/></text:p>
          </table:table-cell>
          <table:table-cell office:value-type="float" office:value="20246.73" table:style-name="ce9">
            <text:p>20,247<text:s/></text:p>
          </table:table-cell>
          <table:table-cell office:value-type="float" office:value="126532.33" table:style-name="ce9">
            <text:p>126,5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08.13" table:style-name="ce9">
            <text:p>2,308<text:s/></text:p>
          </table:table-cell>
          <table:table-cell office:value-type="float" office:value="17.8" table:style-name="ce9">
            <text:p>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015.4" table:style-name="ce9">
            <text:p>84,015<text:s/></text:p>
          </table:table-cell>
          <table:table-cell office:value-type="float" office:value="1099" table:style-name="ce9">
            <text:p>1,099<text:s/></text:p>
          </table:table-cell>
          <table:table-cell office:value-type="float" office:value="5643.47" table:style-name="ce9">
            <text:p>5,643<text:s/></text:p>
          </table:table-cell>
          <table:table-cell office:value-type="float" office:value="51.47" table:style-name="ce9">
            <text:p>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95.07" table:style-name="ce9">
            <text:p>14,695<text:s/></text:p>
          </table:table-cell>
          <table:table-cell office:value-type="float" office:value="33833.599999999999" table:style-name="ce9">
            <text:p>33,8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4.92999999999995" table:style-name="ce9">
            <text:p>515<text:s/></text:p>
          </table:table-cell>
          <table:table-cell office:value-type="float" office:value="81607.600000000006" table:style-name="ce9">
            <text:p>81,6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981.399999999994" table:style-name="ce9">
            <text:p>82,9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3.8" table:style-name="ce9">
            <text:p>1,3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752.13" table:style-name="ce9">
            <text:p>16,752<text:s/></text:p>
          </table:table-cell>
          <table:table-cell office:value-type="float" office:value="168796.6" table:style-name="ce9">
            <text:p>168,797<text:s/></text:p>
          </table:table-cell>
          <table:table-cell office:value-type="float" office:value="138071.87" table:style-name="ce9">
            <text:p>138,0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47830.2000000002" table:style-name="ce9">
            <text:p>2,447,8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71.47" table:style-name="ce9">
            <text:p>12,871<text:s/></text:p>
          </table:table-cell>
          <table:table-cell office:value-type="float" office:value="7126.33" table:style-name="ce9">
            <text:p>7,1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6937.8" table:style-name="ce9">
            <text:p>376,938<text:s/></text:p>
          </table:table-cell>
          <table:table-cell office:value-type="float" office:value="1333.33" table:style-name="ce9">
            <text:p>1,333<text:s/></text:p>
          </table:table-cell>
          <table:table-cell office:value-type="float" office:value="576946" table:style-name="ce9">
            <text:p>576,946<text:s/></text:p>
          </table:table-cell>
          <table:table-cell office:value-type="float" office:value="124113.8" table:style-name="ce9">
            <text:p>124,1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4393.33" table:style-name="ce9">
            <text:p>1,134,3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6737.2" table:style-name="ce9">
            <text:p>686,737<text:s/></text:p>
          </table:table-cell>
          <table:table-cell office:value-type="float" office:value="863.2" table:style-name="ce9">
            <text:p>863<text:s/></text:p>
          </table:table-cell>
          <table:table-cell office:value-type="float" office:value="6039.27" table:style-name="ce9">
            <text:p>6,0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3349.93" table:style-name="ce9">
            <text:p>1,323,350<text:s/></text:p>
          </table:table-cell>
          <table:table-cell office:value-type="float" office:value="1509944.53" table:style-name="ce9">
            <text:p>1,509,945<text:s/></text:p>
          </table:table-cell>
          <table:table-cell office:value-type="float" office:value="186578.93" table:style-name="ce9">
            <text:p>186,579<text:s/></text:p>
          </table:table-cell>
          <table:table-cell office:value-type="float" office:value="38450.870000000003" table:style-name="ce9">
            <text:p>38,451<text:s/></text:p>
          </table:table-cell>
          <table:table-cell office:value-type="float" office:value="38471.4" table:style-name="ce9">
            <text:p>38,471<text:s/></text:p>
          </table:table-cell>
          <table:table-cell office:value-type="float" office:value="11123.07" table:style-name="ce9">
            <text:p>11,1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17.13" table:style-name="ce9">
            <text:p>4,417<text:s/></text:p>
          </table:table-cell>
          <table:table-cell office:value-type="float" office:value="4750.6000000000004" table:style-name="ce9">
            <text:p>4,751<text:s/></text:p>
          </table:table-cell>
          <table:table-cell office:value-type="float" office:value="388" table:style-name="ce9">
            <text:p>388<text:s/></text:p>
          </table:table-cell>
          <table:table-cell office:value-type="float" office:value="1567.33" table:style-name="ce9">
            <text:p>1,5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655.73" table:style-name="ce9">
            <text:p>24,656<text:s/></text:p>
          </table:table-cell>
          <table:table-cell office:value-type="float" office:value="76369" table:style-name="ce9">
            <text:p>76,3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83.67" table:style-name="ce9">
            <text:p>10,7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4.33" table:style-name="ce9">
            <text:p>1,444<text:s/></text:p>
          </table:table-cell>
          <table:table-cell office:value-type="float" office:value="64141" table:style-name="ce9">
            <text:p>64,141<text:s/></text:p>
          </table:table-cell>
          <table:table-cell office:value-type="float" office:value="3429276.93" table:style-name="ce9">
            <text:p>3,429,277<text:s/></text:p>
          </table:table-cell>
          <table:table-cell office:value-type="float" office:value="833331.33" table:style-name="ce9">
            <text:p>833,331<text:s/></text:p>
          </table:table-cell>
          <table:table-cell office:value-type="float" office:value="39369.4" table:style-name="ce9">
            <text:p>39,369<text:s/></text:p>
          </table:table-cell>
          <table:table-cell office:value-type="float" office:value="39369.4" table:style-name="ce9">
            <text:p>39,3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3652.07" table:style-name="ce9">
            <text:p>253,652<text:s/></text:p>
          </table:table-cell>
          <table:table-cell office:value-type="float" office:value="2871.8" table:style-name="ce9">
            <text:p>2,8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959.87" table:style-name="ce9">
            <text:p>98,960<text:s/></text:p>
          </table:table-cell>
          <table:table-cell office:value-type="float" office:value="13018.33" table:style-name="ce9">
            <text:p>13,0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2833.93" table:style-name="ce9">
            <text:p>202,834<text:s/></text:p>
          </table:table-cell>
          <table:table-cell office:value-type="float" office:value="9935.33" table:style-name="ce9">
            <text:p>9,935<text:s/></text:p>
          </table:table-cell>
          <table:table-cell office:value-type="float" office:value="22209" table:style-name="ce9">
            <text:p>22,209<text:s/></text:p>
          </table:table-cell>
          <table:table-cell office:value-type="float" office:value="17.399999999999999" table:style-name="ce9">
            <text:p>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1653.87" table:style-name="ce9">
            <text:p>171,654<text:s/></text:p>
          </table:table-cell>
          <table:table-cell office:value-type="float" office:value="18810.330000000002" table:style-name="ce9">
            <text:p>18,8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6.2" table:style-name="ce9">
            <text:p>456<text:s/></text:p>
          </table:table-cell>
          <table:table-cell office:value-type="float" office:value="13534.53" table:style-name="ce9">
            <text:p>13,5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33.47" table:style-name="ce9">
            <text:p>10,733<text:s/></text:p>
          </table:table-cell>
          <table:table-cell office:value-type="float" office:value="2801.07" table:style-name="ce9">
            <text:p>2,8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19.6000000000004" table:style-name="ce9">
            <text:p>4,820<text:s/></text:p>
          </table:table-cell>
          <table:table-cell office:value-type="float" office:value="1380114.93" table:style-name="ce9">
            <text:p>1,380,115<text:s/></text:p>
          </table:table-cell>
          <table:table-cell office:value-type="float" office:value="133.33000000000001" table:style-name="ce9">
            <text:p>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2.07" table:style-name="ce9">
            <text:p>1,012<text:s/></text:p>
          </table:table-cell>
          <table:table-cell office:value-type="float" office:value="72967.399999999994" table:style-name="ce9">
            <text:p>72,967<text:s/></text:p>
          </table:table-cell>
          <table:table-cell office:value-type="float" office:value="54707.87" table:style-name="ce9">
            <text:p>54,708<text:s/></text:p>
          </table:table-cell>
          <table:table-cell office:value-type="float" office:value="54707.87" table:style-name="ce9">
            <text:p>54,7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95.8" table:style-name="ce9">
            <text:p>15,296<text:s/></text:p>
          </table:table-cell>
          <table:table-cell office:value-type="float" office:value="16103.27" table:style-name="ce9">
            <text:p>16,103<text:s/></text:p>
          </table:table-cell>
          <table:table-cell office:value-type="float" office:value="1185248" table:style-name="ce9">
            <text:p>1,185,248<text:s/></text:p>
          </table:table-cell>
          <table:table-cell office:value-type="float" office:value="34647.199999999997" table:style-name="ce9">
            <text:p>34,647<text:s/></text:p>
          </table:table-cell>
          <table:table-cell office:value-type="float" office:value="5804.2" table:style-name="ce9">
            <text:p>5,8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72" table:style-name="ce9">
            <text:p>17,372<text:s/></text:p>
          </table:table-cell>
          <table:table-cell office:value-type="float" office:value="11471" table:style-name="ce9">
            <text:p>11,4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13446.27" table:style-name="ce9">
            <text:p>2,213,446<text:s/></text:p>
          </table:table-cell>
          <table:table-cell office:value-type="float" office:value="1215830.67" table:style-name="ce9">
            <text:p>1,215,831<text:s/></text:p>
          </table:table-cell>
          <table:table-cell office:value-type="float" office:value="412507.07" table:style-name="ce9">
            <text:p>412,507<text:s/></text:p>
          </table:table-cell>
          <table:table-cell office:value-type="float" office:value="412507.07" table:style-name="ce9">
            <text:p>412,5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5231.6" table:style-name="ce9">
            <text:p>545,232<text:s/></text:p>
          </table:table-cell>
          <table:table-cell office:value-type="float" office:value="515922.27" table:style-name="ce9">
            <text:p>515,922<text:s/></text:p>
          </table:table-cell>
          <table:table-cell office:value-type="float" office:value="29309.33" table:style-name="ce9">
            <text:p>29,309<text:s/></text:p>
          </table:table-cell>
          <table:table-cell office:value-type="float" office:value="287698.40000000002" table:style-name="ce9">
            <text:p>287,698<text:s/></text:p>
          </table:table-cell>
          <table:table-cell office:value-type="float" office:value="115331.67" table:style-name="ce9">
            <text:p>115,332<text:s/></text:p>
          </table:table-cell>
          <table:table-cell office:value-type="float" office:value="12244.27" table:style-name="ce9">
            <text:p>12,244<text:s/></text:p>
          </table:table-cell>
          <table:table-cell office:value-type="float" office:value="160122.47" table:style-name="ce9">
            <text:p>160,1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319.27" table:style-name="ce9">
            <text:p>-11,319<text:s/></text:p>
          </table:table-cell>
          <table:table-cell office:value-type="float" office:value="-15822.6" table:style-name="ce9">
            <text:p>-15,823<text:s/></text:p>
          </table:table-cell>
          <table:table-cell office:value-type="float" office:value="4507.33" table:style-name="ce9">
            <text:p>4,5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" table:style-name="ce9">
            <text:p>-4<text:s/></text:p>
          </table:table-cell>
          <table:table-cell office:value-type="float" office:value="-18287.13" table:style-name="ce9">
            <text:p>-18,2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5830.67" table:style-name="ce9">
            <text:p>1,215,831<text:s/></text:p>
          </table:table-cell>
          <table:table-cell office:value-type="float" office:value="2488066.27" table:style-name="ce9">
            <text:p>2,488,0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7390.73" table:style-name="ce9">
            <text:p>1,417,3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0675.53" table:style-name="ce9">
            <text:p>1,070,676<text:s/></text:p>
          </table:table-cell>
          <table:table-cell office:value-type="float" office:value="-95.73" table:style-name="ce9">
            <text:p>-96<text:s/></text:p>
          </table:table-cell>
          <table:table-cell office:value-type="float" office:value="0.47" table:style-name="ce9">
            <text:p>0<text:s/></text:p>
          </table:table-cell>
          <table:table-cell office:value-type="float" office:value="1070580.27" table:style-name="ce9">
            <text:p>1,070,580<text:s/></text:p>
          </table:table-cell>
          <table:table-cell office:value-type="float" office:value="900906.47" table:style-name="ce9">
            <text:p>900,906<text:s/></text:p>
          </table:table-cell>
          <table:table-cell office:value-type="float" office:value="660955.6" table:style-name="ce9">
            <text:p>660,956<text:s/></text:p>
          </table:table-cell>
          <table:table-cell office:value-type="float" office:value="235065" table:style-name="ce9">
            <text:p>235,065<text:s/></text:p>
          </table:table-cell>
          <table:table-cell office:value-type="float" office:value="4838.33" table:style-name="ce9">
            <text:p>4,8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.53" table:style-name="ce9">
            <text:p>48<text:s/></text:p>
          </table:table-cell>
          <table:table-cell office:value-type="float" office:value="-202.07" table:style-name="ce9">
            <text:p>-202<text:s/></text:p>
          </table:table-cell>
          <table:table-cell office:value-type="float" office:value="169471.73" table:style-name="ce9">
            <text:p>169,472<text:s/></text:p>
          </table:table-cell>
          <table:table-cell office:value-type="float" office:value="-11702.87" table:style-name="ce9">
            <text:p>-11,703<text:s/></text:p>
          </table:table-cell>
          <table:table-cell office:value-type="float" office:value="20887.8" table:style-name="ce9">
            <text:p>20,888<text:s/></text:p>
          </table:table-cell>
          <table:table-cell office:value-type="float" office:value="5509.53" table:style-name="ce9">
            <text:p>5,5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2.87" table:style-name="ce9">
            <text:p>833<text:s/></text:p>
          </table:table-cell>
          <table:table-cell office:value-type="float" office:value="13532.53" table:style-name="ce9">
            <text:p>13,533<text:s/></text:p>
          </table:table-cell>
          <table:table-cell office:value-type="float" office:value="5119.33" table:style-name="ce9">
            <text:p>5,119<text:s/></text:p>
          </table:table-cell>
          <table:table-cell office:value-type="float" office:value="-4699.67" table:style-name="ce9">
            <text:p>-4,7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46.6" table:style-name="ce9">
            <text:p>2,5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5.07" table:style-name="ce9">
            <text:p>-95<text:s/></text:p>
          </table:table-cell>
          <table:table-cell office:value-type="float" office:value="9849.27" table:style-name="ce9">
            <text:p>9,849<text:s/></text:p>
          </table:table-cell>
          <table:table-cell office:value-type="float" office:value="-2370.6" table:style-name="ce9">
            <text:p>-2,371<text:s/></text:p>
          </table:table-cell>
          <table:table-cell office:value-type="float" office:value="1102.8699999999999" table:style-name="ce9">
            <text:p>1,1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5.87" table:style-name="ce9">
            <text:p>276<text:s/></text:p>
          </table:table-cell>
          <table:table-cell office:value-type="float" office:value="-2733.93" table:style-name="ce9">
            <text:p>-2,734<text:s/></text:p>
          </table:table-cell>
          <table:table-cell office:value-type="float" office:value="1244" table:style-name="ce9">
            <text:p>1,2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113.13" table:style-name="ce9">
            <text:p>-25,113<text:s/></text:p>
          </table:table-cell>
          <table:table-cell office:value-type="float" office:value="-2666.67" table:style-name="ce9">
            <text:p>-2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930.2000000000007" table:style-name="ce9">
            <text:p>-9,930<text:s/></text:p>
          </table:table-cell>
          <table:table-cell office:value-type="float" office:value="157768.87" table:style-name="ce9">
            <text:p>157,769<text:s/></text:p>
          </table:table-cell>
          <table:table-cell office:value-type="float" office:value="-32787.199999999997" table:style-name="ce9">
            <text:p>-32,787<text:s/></text:p>
          </table:table-cell>
          <table:table-cell office:value-type="float" office:value="-37922.870000000003" table:style-name="ce9">
            <text:p>-37,923<text:s/></text:p>
          </table:table-cell>
          <table:table-cell office:value-type="float" office:value="5135.67" table:style-name="ce9">
            <text:p>5,136<text:s/></text:p>
          </table:table-cell>
          <table:table-cell office:value-type="float" office:value="124981.67" table:style-name="ce9">
            <text:p>124,9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981.67" table:style-name="ce9">
            <text:p>124,982<text:s/></text:p>
          </table:table-cell>
          <table:table-cell office:value-type="float" office:value="697.8" table:style-name="ce9">
            <text:p>698<text:s/></text:p>
          </table:table-cell>
          <table:table-cell office:value-type="float" office:value="6361.53" table:style-name="ce9">
            <text:p>6,362<text:s/></text:p>
          </table:table-cell>
          <table:table-cell office:value-type="float" office:value="-135.27000000000001" table:style-name="ce9">
            <text:p>-135<text:s/></text:p>
          </table:table-cell>
          <table:table-cell office:value-type="float" office:value="170.8" table:style-name="ce9">
            <text:p>1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74.13" table:style-name="ce9">
            <text:p>6,3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9.52999999999997" table:style-name="ce9">
            <text:p>-2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1.4" table:style-name="ce9">
            <text:p>221<text:s/></text:p>
          </table:table-cell>
          <table:table-cell office:value-type="float" office:value="-5663.73" table:style-name="ce9">
            <text:p>-5,664<text:s/></text:p>
          </table:table-cell>
          <table:table-cell office:value-type="float" office:value="-6847.27" table:style-name="ce9">
            <text:p>-6,8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.67" table:style-name="ce9">
            <text:p>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4.8699999999999" table:style-name="ce9">
            <text:p>1,0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679.47" table:style-name="ce9">
            <text:p>125,6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3.07" table:style-name="ce9">
            <text:p>373<text:s/></text:p>
          </table:table-cell>
          <table:table-cell office:value-type="float" office:value="157768.87" table:style-name="ce9">
            <text:p>157,7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7768.87" table:style-name="ce9">
            <text:p>157,769<text:s/></text:p>
          </table:table-cell>
          <table:table-cell office:value-type="float" office:value="305243.27" table:style-name="ce9">
            <text:p>305,243<text:s/></text:p>
          </table:table-cell>
          <table:table-cell office:value-type="float" office:value="3620.4" table:style-name="ce9">
            <text:p>3,620<text:s/></text:p>
          </table:table-cell>
          <table:table-cell office:value-type="float" office:value="2052.33" table:style-name="ce9">
            <text:p>2,052<text:s/></text:p>
          </table:table-cell>
          <table:table-cell office:value-type="float" office:value="-1180.67" table:style-name="ce9">
            <text:p>-1,1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681.73" table:style-name="ce9">
            <text:p>-5,682<text:s/></text:p>
          </table:table-cell>
          <table:table-cell office:value-type="float" office:value="-832.87" table:style-name="ce9">
            <text:p>-8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30.2000000000007" table:style-name="ce9">
            <text:p>9,930<text:s/></text:p>
          </table:table-cell>
          <table:table-cell office:value-type="float" office:value="4904" table:style-name="ce9">
            <text:p>4,9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46.6" table:style-name="ce9">
            <text:p>-2,547<text:s/></text:p>
          </table:table-cell>
          <table:table-cell office:value-type="float" office:value="1333.33" table:style-name="ce9">
            <text:p>1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5.73" table:style-name="ce9">
            <text:p>2,176<text:s/></text:p>
          </table:table-cell>
          <table:table-cell office:value-type="float" office:value="-416.27" table:style-name="ce9">
            <text:p>-416<text:s/></text:p>
          </table:table-cell>
          <table:table-cell office:value-type="float" office:value="16968.73" table:style-name="ce9">
            <text:p>16,969<text:s/></text:p>
          </table:table-cell>
          <table:table-cell office:value-type="float" office:value="-13429.13" table:style-name="ce9">
            <text:p>-13,4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74.6" table:style-name="ce9">
            <text:p>8,975<text:s/></text:p>
          </table:table-cell>
          <table:table-cell office:value-type="float" office:value="-373.13" table:style-name="ce9">
            <text:p>-373<text:s/></text:p>
          </table:table-cell>
          <table:table-cell office:value-type="float" office:value="7551.87" table:style-name="ce9">
            <text:p>7,5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722.13" table:style-name="ce9">
            <text:p>-15,722<text:s/></text:p>
          </table:table-cell>
          <table:table-cell office:value-type="float" office:value="2576.4" table:style-name="ce9">
            <text:p>2,576<text:s/></text:p>
          </table:table-cell>
          <table:table-cell office:value-type="float" office:value="2689.07" table:style-name="ce9">
            <text:p>2,689<text:s/></text:p>
          </table:table-cell>
          <table:table-cell office:value-type="float" office:value="-23689.67" table:style-name="ce9">
            <text:p>-23,6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404.47" table:style-name="ce9">
            <text:p>-34,404<text:s/></text:p>
          </table:table-cell>
          <table:table-cell office:value-type="float" office:value="427512.13" table:style-name="ce9">
            <text:p>427,512<text:s/></text:p>
          </table:table-cell>
          <table:table-cell office:value-type="float" office:value="-62543.8" table:style-name="ce9">
            <text:p>-62,544<text:s/></text:p>
          </table:table-cell>
          <table:table-cell office:value-type="float" office:value="12130.4" table:style-name="ce9">
            <text:p>12,130<text:s/></text:p>
          </table:table-cell>
          <table:table-cell office:value-type="float" office:value="-18792.2" table:style-name="ce9">
            <text:p>-18,792<text:s/></text:p>
          </table:table-cell>
          <table:table-cell office:value-type="float" office:value="14622.67" table:style-name="ce9">
            <text:p>14,623<text:s/></text:p>
          </table:table-cell>
          <table:table-cell office:value-type="float" office:value="-4988.53" table:style-name="ce9">
            <text:p>-4,9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57.67" table:style-name="ce9">
            <text:p>-858<text:s/></text:p>
          </table:table-cell>
          <table:table-cell office:value-type="float" office:value="3651.67" table:style-name="ce9">
            <text:p>3,652<text:s/></text:p>
          </table:table-cell>
          <table:table-cell office:value-type="float" office:value="-142882.67000000001" table:style-name="ce9">
            <text:p>-142,883<text:s/></text:p>
          </table:table-cell>
          <table:table-cell office:value-type="float" office:value="455.47" table:style-name="ce9">
            <text:p>455<text:s/></text:p>
          </table:table-cell>
          <table:table-cell office:value-type="float" office:value="-4317" table:style-name="ce9">
            <text:p>-4,317<text:s/></text:p>
          </table:table-cell>
          <table:table-cell office:value-type="float" office:value="-1754.93" table:style-name="ce9">
            <text:p>-1,7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881" table:style-name="ce9">
            <text:p>-20,881<text:s/></text:p>
          </table:table-cell>
          <table:table-cell office:value-type="float" office:value="8275.07" table:style-name="ce9">
            <text:p>8,275<text:s/></text:p>
          </table:table-cell>
          <table:table-cell office:value-type="float" office:value="-187.6" table:style-name="ce9">
            <text:p>-188<text:s/></text:p>
          </table:table-cell>
          <table:table-cell office:value-type="float" office:value="327.13" table:style-name="ce9">
            <text:p>327<text:s/></text:p>
          </table:table-cell>
          <table:table-cell office:value-type="float" office:value="2363.87" table:style-name="ce9">
            <text:p>2,364<text:s/></text:p>
          </table:table-cell>
          <table:table-cell office:value-type="float" office:value="3406.6" table:style-name="ce9">
            <text:p>3,4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523.53" table:style-name="ce9">
            <text:p>44,524<text:s/></text:p>
          </table:table-cell>
          <table:table-cell office:value-type="float" office:value="-167449" table:style-name="ce9">
            <text:p>-167,449<text:s/></text:p>
          </table:table-cell>
          <table:table-cell office:value-type="float" office:value="75333.33" table:style-name="ce9">
            <text:p>75,333<text:s/></text:p>
          </table:table-cell>
          <table:table-cell office:value-type="float" office:value="-81569.399999999994" table:style-name="ce9">
            <text:p>-81,569<text:s/></text:p>
          </table:table-cell>
          <table:table-cell office:value-type="float" office:value="192760.73" table:style-name="ce9">
            <text:p>192,761<text:s/></text:p>
          </table:table-cell>
          <table:table-cell office:value-type="float" office:value="-149467.53" table:style-name="ce9">
            <text:p>-149,4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8370.13" table:style-name="ce9">
            <text:p>-168,370<text:s/></text:p>
          </table:table-cell>
          <table:table-cell office:value-type="float" office:value="-101472.8" table:style-name="ce9">
            <text:p>-101,473<text:s/></text:p>
          </table:table-cell>
          <table:table-cell office:value-type="float" office:value="37034.800000000003" table:style-name="ce9">
            <text:p>37,035<text:s/></text:p>
          </table:table-cell>
          <table:table-cell office:value-type="float" office:value="-690.47" table:style-name="ce9">
            <text:p>-6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13.73" table:style-name="ce9">
            <text:p>7,314<text:s/></text:p>
          </table:table-cell>
          <table:table-cell office:value-type="float" office:value="-189127.73" table:style-name="ce9">
            <text:p>-189,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935.399999999994" table:style-name="ce9">
            <text:p>70,935<text:s/></text:p>
          </table:table-cell>
          <table:table-cell office:value-type="float" office:value="397991.6" table:style-name="ce9">
            <text:p>397,992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J58</text:p>
          </table:table-cell>
          <table:table-cell office:value-type="string" table:style-name="ce1">
            <text:p>出版業</text:p>
          </table:table-cell>
          <table:table-cell office:value-type="float" office:value="9" table:style-name="ce1">
            <text:p>9</text:p>
          </table:table-cell>
          <table:table-cell office:value-type="float" office:value="259361.11" table:style-name="ce9">
            <text:p>259,361<text:s/></text:p>
          </table:table-cell>
          <table:table-cell office:value-type="float" office:value="90307.89" table:style-name="ce9">
            <text:p>90,308<text:s/></text:p>
          </table:table-cell>
          <table:table-cell office:value-type="float" office:value="17167.11" table:style-name="ce9">
            <text:p>17,167<text:s/></text:p>
          </table:table-cell>
          <table:table-cell office:value-type="float" office:value="174.44" table:style-name="ce9">
            <text:p>174<text:s/></text:p>
          </table:table-cell>
          <table:table-cell office:value-type="float" office:value="20642.22" table:style-name="ce9">
            <text:p>20,6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7" table:style-name="ce9">
            <text:p>3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0.22" table:style-name="ce9">
            <text:p>1,7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312.33" table:style-name="ce9">
            <text:p>28,312<text:s/></text:p>
          </table:table-cell>
          <table:table-cell office:value-type="float" office:value="137.66999999999999" table:style-name="ce9">
            <text:p>138<text:s/></text:p>
          </table:table-cell>
          <table:table-cell office:value-type="float" office:value="6927" table:style-name="ce9">
            <text:p>6,927<text:s/></text:p>
          </table:table-cell>
          <table:table-cell office:value-type="float" office:value="927.78" table:style-name="ce9">
            <text:p>9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1.33" table:style-name="ce9">
            <text:p>1,1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58.44" table:style-name="ce9">
            <text:p>6,258<text:s/></text:p>
          </table:table-cell>
          <table:table-cell office:value-type="float" office:value="14301.56" table:style-name="ce9">
            <text:p>14,302<text:s/></text:p>
          </table:table-cell>
          <table:table-cell office:value-type="float" office:value="93.56" table:style-name="ce9">
            <text:p>94<text:s/></text:p>
          </table:table-cell>
          <table:table-cell office:value-type="float" office:value="713.67" table:style-name="ce9">
            <text:p>714<text:s/></text:p>
          </table:table-cell>
          <table:table-cell office:value-type="float" office:value="15832.78" table:style-name="ce9">
            <text:p>15,8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716.44" table:style-name="ce9">
            <text:p>27,7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83.67" table:style-name="ce9">
            <text:p>11,8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95.33" table:style-name="ce9">
            <text:p>4,895<text:s/></text:p>
          </table:table-cell>
          <table:table-cell office:value-type="float" office:value="50629.78" table:style-name="ce9">
            <text:p>50,630<text:s/></text:p>
          </table:table-cell>
          <table:table-cell office:value-type="float" office:value="45256.67" table:style-name="ce9">
            <text:p>45,2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82.33" table:style-name="ce9">
            <text:p>2,7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9803.44" table:style-name="ce9">
            <text:p>279,803<text:s/></text:p>
          </table:table-cell>
          <table:table-cell office:value-type="float" office:value="7845.67" table:style-name="ce9">
            <text:p>7,846<text:s/></text:p>
          </table:table-cell>
          <table:table-cell office:value-type="float" office:value="1715" table:style-name="ce9">
            <text:p>1,715<text:s/></text:p>
          </table:table-cell>
          <table:table-cell office:value-type="float" office:value="333.44" table:style-name="ce9">
            <text:p>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3414.22" table:style-name="ce9">
            <text:p>193,4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68.56" table:style-name="ce9">
            <text:p>12,369<text:s/></text:p>
          </table:table-cell>
          <table:table-cell office:value-type="float" office:value="6062" table:style-name="ce9">
            <text:p>6,0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150.11" table:style-name="ce9">
            <text:p>77,1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843.56" table:style-name="ce9">
            <text:p>70,8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25.33" table:style-name="ce9">
            <text:p>13,925<text:s/></text:p>
          </table:table-cell>
          <table:table-cell office:value-type="float" office:value="19850.11" table:style-name="ce9">
            <text:p>19,850<text:s/></text:p>
          </table:table-cell>
          <table:table-cell office:value-type="float" office:value="5924.78" table:style-name="ce9">
            <text:p>5,925<text:s/></text:p>
          </table:table-cell>
          <table:table-cell office:value-type="float" office:value="11792.56" table:style-name="ce9">
            <text:p>11,793<text:s/></text:p>
          </table:table-cell>
          <table:table-cell office:value-type="float" office:value="13515.33" table:style-name="ce9">
            <text:p>13,515<text:s/></text:p>
          </table:table-cell>
          <table:table-cell office:value-type="float" office:value="18097.89" table:style-name="ce9">
            <text:p>18,0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7" table:style-name="ce9">
            <text:p>1,0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50.89" table:style-name="ce9">
            <text:p>17,0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78.11" table:style-name="ce9">
            <text:p>13,678<text:s/></text:p>
          </table:table-cell>
          <table:table-cell office:value-type="float" office:value="6632.67" table:style-name="ce9">
            <text:p>6,6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.22" table:style-name="ce9">
            <text:p>116<text:s/></text:p>
          </table:table-cell>
          <table:table-cell office:value-type="float" office:value="6516.44" table:style-name="ce9">
            <text:p>6,516<text:s/></text:p>
          </table:table-cell>
          <table:table-cell office:value-type="float" office:value="539164.56000000006" table:style-name="ce9">
            <text:p>539,165<text:s/></text:p>
          </table:table-cell>
          <table:table-cell office:value-type="float" office:value="115329.44" table:style-name="ce9">
            <text:p>115,329<text:s/></text:p>
          </table:table-cell>
          <table:table-cell office:value-type="float" office:value="9691.33" table:style-name="ce9">
            <text:p>9,691<text:s/></text:p>
          </table:table-cell>
          <table:table-cell office:value-type="float" office:value="9691.33" table:style-name="ce9">
            <text:p>9,6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416.560000000001" table:style-name="ce9">
            <text:p>22,417<text:s/></text:p>
          </table:table-cell>
          <table:table-cell office:value-type="float" office:value="1738.78" table:style-name="ce9">
            <text:p>1,7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862.78" table:style-name="ce9">
            <text:p>28,863<text:s/></text:p>
          </table:table-cell>
          <table:table-cell office:value-type="float" office:value="9685.2199999999993" table:style-name="ce9">
            <text:p>9,6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139.330000000002" table:style-name="ce9">
            <text:p>20,139<text:s/></text:p>
          </table:table-cell>
          <table:table-cell office:value-type="float" office:value="2577.7800000000002" table:style-name="ce9">
            <text:p>2,578<text:s/></text:p>
          </table:table-cell>
          <table:table-cell office:value-type="float" office:value="498.89" table:style-name="ce9">
            <text:p>4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89.89" table:style-name="ce9">
            <text:p>7,390<text:s/></text:p>
          </table:table-cell>
          <table:table-cell office:value-type="float" office:value="12328.89" table:style-name="ce9">
            <text:p>12,3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.11" table:style-name="ce9">
            <text:p>75<text:s/></text:p>
          </table:table-cell>
          <table:table-cell office:value-type="float" office:value="1532.22" table:style-name="ce9">
            <text:p>1,5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2.22" table:style-name="ce9">
            <text:p>1,5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07.78" table:style-name="ce9">
            <text:p>5,3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13.78" table:style-name="ce9">
            <text:p>5,414<text:s/></text:p>
          </table:table-cell>
          <table:table-cell office:value-type="float" office:value="25423.439999999999" table:style-name="ce9">
            <text:p>25,4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55.56" table:style-name="ce9">
            <text:p>7,556<text:s/></text:p>
          </table:table-cell>
          <table:table-cell office:value-type="float" office:value="888.89" table:style-name="ce9">
            <text:p>889<text:s/></text:p>
          </table:table-cell>
          <table:table-cell office:value-type="float" office:value="6666.67" table:style-name="ce9">
            <text:p>6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8.33" table:style-name="ce9">
            <text:p>1,508<text:s/></text:p>
          </table:table-cell>
          <table:table-cell office:value-type="float" office:value="8421.2199999999993" table:style-name="ce9">
            <text:p>8,421<text:s/></text:p>
          </table:table-cell>
          <table:table-cell office:value-type="float" office:value="7938.33" table:style-name="ce9">
            <text:p>7,9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5.56" table:style-name="ce9">
            <text:p>1,726<text:s/></text:p>
          </table:table-cell>
          <table:table-cell office:value-type="float" office:value="6212.78" table:style-name="ce9">
            <text:p>6,2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752.89000000001" table:style-name="ce9">
            <text:p>140,753<text:s/></text:p>
          </table:table-cell>
          <table:table-cell office:value-type="float" office:value="398411.67" table:style-name="ce9">
            <text:p>398,412<text:s/></text:p>
          </table:table-cell>
          <table:table-cell office:value-type="float" office:value="305064.11" table:style-name="ce9">
            <text:p>305,064<text:s/></text:p>
          </table:table-cell>
          <table:table-cell office:value-type="float" office:value="305064.11" table:style-name="ce9">
            <text:p>305,0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492.67" table:style-name="ce9">
            <text:p>115,493<text:s/></text:p>
          </table:table-cell>
          <table:table-cell office:value-type="float" office:value="101582.56" table:style-name="ce9">
            <text:p>101,583<text:s/></text:p>
          </table:table-cell>
          <table:table-cell office:value-type="float" office:value="13910.11" table:style-name="ce9">
            <text:p>13,910<text:s/></text:p>
          </table:table-cell>
          <table:table-cell office:value-type="float" office:value="-13454.22" table:style-name="ce9">
            <text:p>-13,454<text:s/></text:p>
          </table:table-cell>
          <table:table-cell office:value-type="float" office:value="9198.67" table:style-name="ce9">
            <text:p>9,199<text:s/></text:p>
          </table:table-cell>
          <table:table-cell office:value-type="float" office:value="257.56" table:style-name="ce9">
            <text:p>258<text:s/></text:p>
          </table:table-cell>
          <table:table-cell office:value-type="float" office:value="-22910.44" table:style-name="ce9">
            <text:p>-22,9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473.33" table:style-name="ce9">
            <text:p>-6,473<text:s/></text:p>
          </table:table-cell>
          <table:table-cell office:value-type="float" office:value="-2315.2199999999998" table:style-name="ce9">
            <text:p>-2,315<text:s/></text:p>
          </table:table-cell>
          <table:table-cell office:value-type="float" office:value="-4158.1099999999997" table:style-name="ce9">
            <text:p>-4,1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17.56" table:style-name="ce9">
            <text:p>-2,2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8411.67" table:style-name="ce9">
            <text:p>398,412<text:s/></text:p>
          </table:table-cell>
          <table:table-cell office:value-type="float" office:value="284699.33" table:style-name="ce9">
            <text:p>284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741.10999999999" table:style-name="ce9">
            <text:p>140,7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958.22" table:style-name="ce9">
            <text:p>143,9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958.22" table:style-name="ce9">
            <text:p>143,958<text:s/></text:p>
          </table:table-cell>
          <table:table-cell office:value-type="float" office:value="159844.44" table:style-name="ce9">
            <text:p>159,844<text:s/></text:p>
          </table:table-cell>
          <table:table-cell office:value-type="float" office:value="76936.11" table:style-name="ce9">
            <text:p>76,936<text:s/></text:p>
          </table:table-cell>
          <table:table-cell office:value-type="float" office:value="49476.33" table:style-name="ce9">
            <text:p>49,476<text:s/></text:p>
          </table:table-cell>
          <table:table-cell office:value-type="float" office:value="33443.22" table:style-name="ce9">
            <text:p>33,4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.22" table:style-name="ce9">
            <text:p>-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886.22" table:style-name="ce9">
            <text:p>-15,886<text:s/></text:p>
          </table:table-cell>
          <table:table-cell office:value-type="float" office:value="7078.89" table:style-name="ce9">
            <text:p>7,079<text:s/></text:p>
          </table:table-cell>
          <table:table-cell office:value-type="float" office:value="6323.44" table:style-name="ce9">
            <text:p>6,323<text:s/></text:p>
          </table:table-cell>
          <table:table-cell office:value-type="float" office:value="1461" table:style-name="ce9">
            <text:p>1,461<text:s/></text:p>
          </table:table-cell>
          <table:table-cell office:value-type="float" office:value="724.11" table:style-name="ce9">
            <text:p>724<text:s/></text:p>
          </table:table-cell>
          <table:table-cell office:value-type="float" office:value="694.22" table:style-name="ce9">
            <text:p>694<text:s/></text:p>
          </table:table-cell>
          <table:table-cell office:value-type="float" office:value="2285.44" table:style-name="ce9">
            <text:p>2,285<text:s/></text:p>
          </table:table-cell>
          <table:table-cell office:value-type="float" office:value="-9773.56" table:style-name="ce9">
            <text:p>-9,774<text:s/></text:p>
          </table:table-cell>
          <table:table-cell office:value-type="float" office:value="15.22" table:style-name="ce9">
            <text:p>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.78" table:style-name="ce9">
            <text:p>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86.22" table:style-name="ce9">
            <text:p>-1,086<text:s/></text:p>
          </table:table-cell>
          <table:table-cell office:value-type="float" office:value="1542" table:style-name="ce9">
            <text:p>1,5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071.89" table:style-name="ce9">
            <text:p>-10,072<text:s/></text:p>
          </table:table-cell>
          <table:table-cell office:value-type="float" office:value="-305.44" table:style-name="ce9">
            <text:p>-3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91.78" table:style-name="ce9">
            <text:p>-6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20.78" table:style-name="ce9">
            <text:p>11,221<text:s/></text:p>
          </table:table-cell>
          <table:table-cell office:value-type="float" office:value="-8807.33" table:style-name="ce9">
            <text:p>-8,807<text:s/></text:p>
          </table:table-cell>
          <table:table-cell office:value-type="float" office:value="2319.2199999999998" table:style-name="ce9">
            <text:p>2,319<text:s/></text:p>
          </table:table-cell>
          <table:table-cell office:value-type="float" office:value="-1492" table:style-name="ce9">
            <text:p>-1,492<text:s/></text:p>
          </table:table-cell>
          <table:table-cell office:value-type="float" office:value="3811.22" table:style-name="ce9">
            <text:p>3,811<text:s/></text:p>
          </table:table-cell>
          <table:table-cell office:value-type="float" office:value="-6488.11" table:style-name="ce9">
            <text:p>-6,4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488.11" table:style-name="ce9">
            <text:p>-6,488<text:s/></text:p>
          </table:table-cell>
          <table:table-cell office:value-type="float" office:value="2187.33" table:style-name="ce9">
            <text:p>2,187<text:s/></text:p>
          </table:table-cell>
          <table:table-cell office:value-type="float" office:value="4167.1099999999997" table:style-name="ce9">
            <text:p>4,167<text:s/></text:p>
          </table:table-cell>
          <table:table-cell office:value-type="float" office:value="-147.78" table:style-name="ce9">
            <text:p>-1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56.89" table:style-name="ce9">
            <text:p>-8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42.1099999999997" table:style-name="ce9">
            <text:p>5,1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.67" table:style-name="ce9">
            <text:p>30<text:s/></text:p>
          </table:table-cell>
          <table:table-cell office:value-type="float" office:value="-1979.78" table:style-name="ce9">
            <text:p>-1,980<text:s/></text:p>
          </table:table-cell>
          <table:table-cell office:value-type="float" office:value="-1956.67" table:style-name="ce9">
            <text:p>-1,9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.11" table:style-name="ce9">
            <text:p>-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00.78" table:style-name="ce9">
            <text:p>-4,3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1.22" table:style-name="ce9">
            <text:p>-71<text:s/></text:p>
          </table:table-cell>
          <table:table-cell office:value-type="float" office:value="-8807.33" table:style-name="ce9">
            <text:p>-8,8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807.33" table:style-name="ce9">
            <text:p>-8,807<text:s/></text:p>
          </table:table-cell>
          <table:table-cell office:value-type="float" office:value="9343.33" table:style-name="ce9">
            <text:p>9,343<text:s/></text:p>
          </table:table-cell>
          <table:table-cell office:value-type="float" office:value="11338.78" table:style-name="ce9">
            <text:p>11,339<text:s/></text:p>
          </table:table-cell>
          <table:table-cell office:value-type="float" office:value="-12.33" table:style-name="ce9">
            <text:p>-12<text:s/></text:p>
          </table:table-cell>
          <table:table-cell office:value-type="float" office:value="-1542" table:style-name="ce9">
            <text:p>-1,5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61" table:style-name="ce9">
            <text:p>-1,461<text:s/></text:p>
          </table:table-cell>
          <table:table-cell office:value-type="float" office:value="-694.22" table:style-name="ce9">
            <text:p>-6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220.78" table:style-name="ce9">
            <text:p>-11,221<text:s/></text:p>
          </table:table-cell>
          <table:table-cell office:value-type="float" office:value="-15.22" table:style-name="ce9">
            <text:p>-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2.78" table:style-name="ce9">
            <text:p>-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97.56" table:style-name="ce9">
            <text:p>11,698<text:s/></text:p>
          </table:table-cell>
          <table:table-cell office:value-type="float" office:value="-55.67" table:style-name="ce9">
            <text:p>-56<text:s/></text:p>
          </table:table-cell>
          <table:table-cell office:value-type="float" office:value="1383.78" table:style-name="ce9">
            <text:p>1,3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6.56" table:style-name="ce9">
            <text:p>-267<text:s/></text:p>
          </table:table-cell>
          <table:table-cell office:value-type="float" office:value="8872.56" table:style-name="ce9">
            <text:p>8,873<text:s/></text:p>
          </table:table-cell>
          <table:table-cell office:value-type="float" office:value="5515.44" table:style-name="ce9">
            <text:p>5,515<text:s/></text:p>
          </table:table-cell>
          <table:table-cell office:value-type="float" office:value="-1878.56" table:style-name="ce9">
            <text:p>-1,8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500.33" table:style-name="ce9">
            <text:p>-5,500<text:s/></text:p>
          </table:table-cell>
          <table:table-cell office:value-type="float" office:value="1373.89" table:style-name="ce9">
            <text:p>1,374<text:s/></text:p>
          </table:table-cell>
          <table:table-cell office:value-type="float" office:value="4687.5600000000004" table:style-name="ce9">
            <text:p>4,688<text:s/></text:p>
          </table:table-cell>
          <table:table-cell office:value-type="float" office:value="-613.22" table:style-name="ce9">
            <text:p>-6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.89" table:style-name="ce9">
            <text:p>-59<text:s/></text:p>
          </table:table-cell>
          <table:table-cell office:value-type="float" office:value="21954" table:style-name="ce9">
            <text:p>21,954<text:s/></text:p>
          </table:table-cell>
          <table:table-cell office:value-type="float" office:value="-20622.439999999999" table:style-name="ce9">
            <text:p>-20,622<text:s/></text:p>
          </table:table-cell>
          <table:table-cell office:value-type="float" office:value="21469.67" table:style-name="ce9">
            <text:p>21,470<text:s/></text:p>
          </table:table-cell>
          <table:table-cell office:value-type="float" office:value="-43865.78" table:style-name="ce9">
            <text:p>-43,866<text:s/></text:p>
          </table:table-cell>
          <table:table-cell office:value-type="float" office:value="711.89" table:style-name="ce9">
            <text:p>7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08.44" table:style-name="ce9">
            <text:p>-1,408<text:s/></text:p>
          </table:table-cell>
          <table:table-cell office:value-type="float" office:value="255.44" table:style-name="ce9">
            <text:p>255<text:s/></text:p>
          </table:table-cell>
          <table:table-cell office:value-type="float" office:value="-13245.33" table:style-name="ce9">
            <text:p>-13,2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1.11" table:style-name="ce9">
            <text:p>-1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4.89" table:style-name="ce9">
            <text:p>1,4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43.89" table:style-name="ce9">
            <text:p>3,044<text:s/></text:p>
          </table:table-cell>
          <table:table-cell office:value-type="float" office:value="-52307.33" table:style-name="ce9">
            <text:p>-52,307<text:s/></text:p>
          </table:table-cell>
          <table:table-cell office:value-type="float" office:value="5802.44" table:style-name="ce9">
            <text:p>5,802<text:s/></text:p>
          </table:table-cell>
          <table:table-cell office:value-type="float" office:value="-42.44" table:style-name="ce9">
            <text:p>-42<text:s/></text:p>
          </table:table-cell>
          <table:table-cell office:value-type="float" office:value="5555.56" table:style-name="ce9">
            <text:p>5,556<text:s/></text:p>
          </table:table-cell>
          <table:table-cell office:value-type="float" office:value="-13563.44" table:style-name="ce9">
            <text:p>-13,5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056" table:style-name="ce9">
            <text:p>-7,056<text:s/></text:p>
          </table:table-cell>
          <table:table-cell office:value-type="float" office:value="-4338.78" table:style-name="ce9">
            <text:p>-4,339<text:s/></text:p>
          </table:table-cell>
          <table:table-cell office:value-type="float" office:value="35022.22" table:style-name="ce9">
            <text:p>35,022<text:s/></text:p>
          </table:table-cell>
          <table:table-cell office:value-type="float" office:value="-1341.67" table:style-name="ce9">
            <text:p>-1,3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43" table:style-name="ce9">
            <text:p>-3,043<text:s/></text:p>
          </table:table-cell>
          <table:table-cell office:value-type="float" office:value="16994.89" table:style-name="ce9">
            <text:p>16,995<text:s/></text:p>
          </table:table-cell>
          <table:table-cell office:value-type="float" office:value="6.67" table:style-name="ce9">
            <text:p>7<text:s/></text:p>
          </table:table-cell>
          <table:table-cell office:value-type="float" office:value="-13351.78" table:style-name="ce9">
            <text:p>-13,352<text:s/></text:p>
          </table:table-cell>
          <table:table-cell office:value-type="float" office:value="90307.89" table:style-name="ce9">
            <text:p>90,308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J59</text:p>
          </table:table-cell>
          <table:table-cell office:value-type="string" table:style-name="ce1">
            <text:p>影片及電視節目業；聲音錄製及音樂發行業</text:p>
          </table:table-cell>
          <table:table-cell office:value-type="float" office:value="11" table:style-name="ce1">
            <text:p>11</text:p>
          </table:table-cell>
          <table:table-cell office:value-type="float" office:value="498230.64" table:style-name="ce9">
            <text:p>498,231<text:s/></text:p>
          </table:table-cell>
          <table:table-cell office:value-type="float" office:value="179186.64" table:style-name="ce9">
            <text:p>179,187<text:s/></text:p>
          </table:table-cell>
          <table:table-cell office:value-type="float" office:value="1550.36" table:style-name="ce9">
            <text:p>1,5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661.449999999997" table:style-name="ce9">
            <text:p>34,6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98.91" table:style-name="ce9">
            <text:p>5,3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387.82" table:style-name="ce9">
            <text:p>24,388<text:s/></text:p>
          </table:table-cell>
          <table:table-cell office:value-type="float" office:value="401.82" table:style-name="ce9">
            <text:p>402<text:s/></text:p>
          </table:table-cell>
          <table:table-cell office:value-type="float" office:value="219.82" table:style-name="ce9">
            <text:p>2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435" table:style-name="ce9">
            <text:p>28,435<text:s/></text:p>
          </table:table-cell>
          <table:table-cell office:value-type="float" office:value="16983.64" table:style-name="ce9">
            <text:p>16,984<text:s/></text:p>
          </table:table-cell>
          <table:table-cell office:value-type="float" office:value="18986.27" table:style-name="ce9">
            <text:p>18,9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78.91" table:style-name="ce9">
            <text:p>12,279<text:s/></text:p>
          </table:table-cell>
          <table:table-cell office:value-type="float" office:value="3640.09" table:style-name="ce9">
            <text:p>3,6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93.82" table:style-name="ce9">
            <text:p>5,794<text:s/></text:p>
          </table:table-cell>
          <table:table-cell office:value-type="float" office:value="22994.73" table:style-name="ce9">
            <text:p>22,9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405.27" table:style-name="ce9">
            <text:p>45,4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410.55" table:style-name="ce9">
            <text:p>22,4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444.45" table:style-name="ce9">
            <text:p>46,444<text:s/></text:p>
          </table:table-cell>
          <table:table-cell office:value-type="float" office:value="114252.36" table:style-name="ce9">
            <text:p>114,252<text:s/></text:p>
          </table:table-cell>
          <table:table-cell office:value-type="float" office:value="106756.55" table:style-name="ce9">
            <text:p>106,7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4.64" table:style-name="ce9">
            <text:p>4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1234.55" table:style-name="ce9">
            <text:p>861,235<text:s/></text:p>
          </table:table-cell>
          <table:table-cell office:value-type="float" office:value="36013.730000000003" table:style-name="ce9">
            <text:p>36,014<text:s/></text:p>
          </table:table-cell>
          <table:table-cell office:value-type="float" office:value="322637.90999999997" table:style-name="ce9">
            <text:p>322,6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586.27" table:style-name="ce9">
            <text:p>169,5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906.09" table:style-name="ce9">
            <text:p>101,906<text:s/></text:p>
          </table:table-cell>
          <table:table-cell office:value-type="float" office:value="48233.82" table:style-name="ce9">
            <text:p>48,2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666" table:style-name="ce9">
            <text:p>161,6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993.73" table:style-name="ce9">
            <text:p>107,9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683.18" table:style-name="ce9">
            <text:p>38,683<text:s/></text:p>
          </table:table-cell>
          <table:table-cell office:value-type="float" office:value="47120.18" table:style-name="ce9">
            <text:p>47,120<text:s/></text:p>
          </table:table-cell>
          <table:table-cell office:value-type="float" office:value="8437" table:style-name="ce9">
            <text:p>8,437<text:s/></text:p>
          </table:table-cell>
          <table:table-cell office:value-type="float" office:value="115641.55" table:style-name="ce9">
            <text:p>115,642<text:s/></text:p>
          </table:table-cell>
          <table:table-cell office:value-type="float" office:value="15366.64" table:style-name="ce9">
            <text:p>15,367<text:s/></text:p>
          </table:table-cell>
          <table:table-cell office:value-type="float" office:value="29938.55" table:style-name="ce9">
            <text:p>29,9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2.27" table:style-name="ce9">
            <text:p>512<text:s/></text:p>
          </table:table-cell>
          <table:table-cell office:value-type="float" office:value="421.73" table:style-name="ce9">
            <text:p>422<text:s/></text:p>
          </table:table-cell>
          <table:table-cell office:value-type="float" office:value="29004.55" table:style-name="ce9">
            <text:p>29,0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26.7299999999996" table:style-name="ce9">
            <text:p>5,027<text:s/></text:p>
          </table:table-cell>
          <table:table-cell office:value-type="float" office:value="41800.550000000003" table:style-name="ce9">
            <text:p>41,8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.82" table:style-name="ce9">
            <text:p>55<text:s/></text:p>
          </table:table-cell>
          <table:table-cell office:value-type="float" office:value="41745.730000000003" table:style-name="ce9">
            <text:p>41,746<text:s/></text:p>
          </table:table-cell>
          <table:table-cell office:value-type="float" office:value="1359465.18" table:style-name="ce9">
            <text:p>1,359,465<text:s/></text:p>
          </table:table-cell>
          <table:table-cell office:value-type="float" office:value="217971.09" table:style-name="ce9">
            <text:p>217,971<text:s/></text:p>
          </table:table-cell>
          <table:table-cell office:value-type="float" office:value="53376.36" table:style-name="ce9">
            <text:p>53,376<text:s/></text:p>
          </table:table-cell>
          <table:table-cell office:value-type="float" office:value="52638.36" table:style-name="ce9">
            <text:p>52,638<text:s/></text:p>
          </table:table-cell>
          <table:table-cell office:value-type="float" office:value="738" table:style-name="ce9">
            <text:p>7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734.449999999997" table:style-name="ce9">
            <text:p>39,734<text:s/></text:p>
          </table:table-cell>
          <table:table-cell office:value-type="float" office:value="11093.27" table:style-name="ce9">
            <text:p>11,0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025.269999999997" table:style-name="ce9">
            <text:p>35,025<text:s/></text:p>
          </table:table-cell>
          <table:table-cell office:value-type="float" office:value="2016.36" table:style-name="ce9">
            <text:p>2,0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981.18" table:style-name="ce9">
            <text:p>30,981<text:s/></text:p>
          </table:table-cell>
          <table:table-cell office:value-type="float" office:value="2482.1799999999998" table:style-name="ce9">
            <text:p>2,482<text:s/></text:p>
          </table:table-cell>
          <table:table-cell office:value-type="float" office:value="3948.64" table:style-name="ce9">
            <text:p>3,949<text:s/></text:p>
          </table:table-cell>
          <table:table-cell office:value-type="float" office:value="915.73" table:style-name="ce9">
            <text:p>9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06.27" table:style-name="ce9">
            <text:p>7,206<text:s/></text:p>
          </table:table-cell>
          <table:table-cell office:value-type="float" office:value="31191.360000000001" table:style-name="ce9">
            <text:p>31,1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79.36" table:style-name="ce9">
            <text:p>1,979<text:s/></text:p>
          </table:table-cell>
          <table:table-cell office:value-type="float" office:value="7224.91" table:style-name="ce9">
            <text:p>7,225<text:s/></text:p>
          </table:table-cell>
          <table:table-cell office:value-type="float" office:value="171.27" table:style-name="ce9">
            <text:p>171<text:s/></text:p>
          </table:table-cell>
          <table:table-cell office:value-type="float" office:value="7053.64" table:style-name="ce9">
            <text:p>7,0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1.82000000000005" table:style-name="ce9">
            <text:p>6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355.27" table:style-name="ce9">
            <text:p>21,355<text:s/></text:p>
          </table:table-cell>
          <table:table-cell office:value-type="float" office:value="101716.55" table:style-name="ce9">
            <text:p>101,7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9.82" table:style-name="ce9">
            <text:p>1,8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378.91" table:style-name="ce9">
            <text:p>56,379<text:s/></text:p>
          </table:table-cell>
          <table:table-cell office:value-type="float" office:value="56378.91" table:style-name="ce9">
            <text:p>56,3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9.45" table:style-name="ce9">
            <text:p>1,419<text:s/></text:p>
          </table:table-cell>
          <table:table-cell office:value-type="float" office:value="31715.09" table:style-name="ce9">
            <text:p>31,715<text:s/></text:p>
          </table:table-cell>
          <table:table-cell office:value-type="float" office:value="10313.27" table:style-name="ce9">
            <text:p>10,3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03.45" table:style-name="ce9">
            <text:p>6,503<text:s/></text:p>
          </table:table-cell>
          <table:table-cell office:value-type="float" office:value="3809.82" table:style-name="ce9">
            <text:p>3,8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9687.64" table:style-name="ce9">
            <text:p>319,688<text:s/></text:p>
          </table:table-cell>
          <table:table-cell office:value-type="float" office:value="1039777.55" table:style-name="ce9">
            <text:p>1,039,778<text:s/></text:p>
          </table:table-cell>
          <table:table-cell office:value-type="float" office:value="405843" table:style-name="ce9">
            <text:p>405,843<text:s/></text:p>
          </table:table-cell>
          <table:table-cell office:value-type="float" office:value="405843" table:style-name="ce9">
            <text:p>405,8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8885.09" table:style-name="ce9">
            <text:p>208,885<text:s/></text:p>
          </table:table-cell>
          <table:table-cell office:value-type="float" office:value="192917.82" table:style-name="ce9">
            <text:p>192,918<text:s/></text:p>
          </table:table-cell>
          <table:table-cell office:value-type="float" office:value="15967.27" table:style-name="ce9">
            <text:p>15,967<text:s/></text:p>
          </table:table-cell>
          <table:table-cell office:value-type="float" office:value="318121.09000000003" table:style-name="ce9">
            <text:p>318,121<text:s/></text:p>
          </table:table-cell>
          <table:table-cell office:value-type="float" office:value="95526" table:style-name="ce9">
            <text:p>95,526<text:s/></text:p>
          </table:table-cell>
          <table:table-cell office:value-type="float" office:value="17499.82" table:style-name="ce9">
            <text:p>17,500<text:s/></text:p>
          </table:table-cell>
          <table:table-cell office:value-type="float" office:value="205095.27" table:style-name="ce9">
            <text:p>205,0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928.36" table:style-name="ce9">
            <text:p>106,928<text:s/></text:p>
          </table:table-cell>
          <table:table-cell office:value-type="float" office:value="-13238.45" table:style-name="ce9">
            <text:p>-13,238<text:s/></text:p>
          </table:table-cell>
          <table:table-cell office:value-type="float" office:value="120215.09" table:style-name="ce9">
            <text:p>120,2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.27" table:style-name="ce9">
            <text:p>-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9777.55" table:style-name="ce9">
            <text:p>1,039,778<text:s/></text:p>
          </table:table-cell>
          <table:table-cell office:value-type="float" office:value="455333.64" table:style-name="ce9">
            <text:p>455,3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9594.55" table:style-name="ce9">
            <text:p>259,5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5739.09" table:style-name="ce9">
            <text:p>195,7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5739.09" table:style-name="ce9">
            <text:p>195,739<text:s/></text:p>
          </table:table-cell>
          <table:table-cell office:value-type="float" office:value="140726.45000000001" table:style-name="ce9">
            <text:p>140,726<text:s/></text:p>
          </table:table-cell>
          <table:table-cell office:value-type="float" office:value="33403.18" table:style-name="ce9">
            <text:p>33,403<text:s/></text:p>
          </table:table-cell>
          <table:table-cell office:value-type="float" office:value="36164.449999999997" table:style-name="ce9">
            <text:p>36,164<text:s/></text:p>
          </table:table-cell>
          <table:table-cell office:value-type="float" office:value="10129.82" table:style-name="ce9">
            <text:p>10,130<text:s/></text:p>
          </table:table-cell>
          <table:table-cell office:value-type="float" office:value="53096.639999999999" table:style-name="ce9">
            <text:p>53,097<text:s/></text:p>
          </table:table-cell>
          <table:table-cell office:value-type="float" office:value="7932.36" table:style-name="ce9">
            <text:p>7,9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012.639999999999" table:style-name="ce9">
            <text:p>55,013<text:s/></text:p>
          </table:table-cell>
          <table:table-cell office:value-type="float" office:value="6082.64" table:style-name="ce9">
            <text:p>6,083<text:s/></text:p>
          </table:table-cell>
          <table:table-cell office:value-type="float" office:value="15018.73" table:style-name="ce9">
            <text:p>15,019<text:s/></text:p>
          </table:table-cell>
          <table:table-cell office:value-type="float" office:value="2663.09" table:style-name="ce9">
            <text:p>2,663<text:s/></text:p>
          </table:table-cell>
          <table:table-cell office:value-type="float" office:value="59.18" table:style-name="ce9">
            <text:p>59<text:s/></text:p>
          </table:table-cell>
          <table:table-cell office:value-type="float" office:value="1866.18" table:style-name="ce9">
            <text:p>1,866<text:s/></text:p>
          </table:table-cell>
          <table:table-cell office:value-type="float" office:value="7835.45" table:style-name="ce9">
            <text:p>7,835<text:s/></text:p>
          </table:table-cell>
          <table:table-cell office:value-type="float" office:value="-9080.64" table:style-name="ce9">
            <text:p>-9,081<text:s/></text:p>
          </table:table-cell>
          <table:table-cell office:value-type="float" office:value="-22.36" table:style-name="ce9">
            <text:p>-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.91" table:style-name="ce9">
            <text:p>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69.36" table:style-name="ce9">
            <text:p>-2,369<text:s/></text:p>
          </table:table-cell>
          <table:table-cell office:value-type="float" office:value="-2530.27" table:style-name="ce9">
            <text:p>-2,530<text:s/></text:p>
          </table:table-cell>
          <table:table-cell office:value-type="float" office:value="2381.5500000000002" table:style-name="ce9">
            <text:p>2,3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671.91" table:style-name="ce9">
            <text:p>-5,672<text:s/></text:p>
          </table:table-cell>
          <table:table-cell office:value-type="float" office:value="-888.18" table:style-name="ce9">
            <text:p>-8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04.09" table:style-name="ce9">
            <text:p>-2,8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86.09" table:style-name="ce9">
            <text:p>1,586<text:s/></text:p>
          </table:table-cell>
          <table:table-cell office:value-type="float" office:value="1362.55" table:style-name="ce9">
            <text:p>1,363<text:s/></text:p>
          </table:table-cell>
          <table:table-cell office:value-type="float" office:value="61095.27" table:style-name="ce9">
            <text:p>61,095<text:s/></text:p>
          </table:table-cell>
          <table:table-cell office:value-type="float" office:value="-17750.27" table:style-name="ce9">
            <text:p>-17,750<text:s/></text:p>
          </table:table-cell>
          <table:table-cell office:value-type="float" office:value="-18370.82" table:style-name="ce9">
            <text:p>-18,371<text:s/></text:p>
          </table:table-cell>
          <table:table-cell office:value-type="float" office:value="620.54999999999995" table:style-name="ce9">
            <text:p>621<text:s/></text:p>
          </table:table-cell>
          <table:table-cell office:value-type="float" office:value="43345" table:style-name="ce9">
            <text:p>43,3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345" table:style-name="ce9">
            <text:p>43,345<text:s/></text:p>
          </table:table-cell>
          <table:table-cell office:value-type="float" office:value="-18439.09" table:style-name="ce9">
            <text:p>-18,439<text:s/></text:p>
          </table:table-cell>
          <table:table-cell office:value-type="float" office:value="-14845.18" table:style-name="ce9">
            <text:p>-14,845<text:s/></text:p>
          </table:table-cell>
          <table:table-cell office:value-type="float" office:value="274.64" table:style-name="ce9">
            <text:p>2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830" table:style-name="ce9">
            <text:p>-11,8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85.73" table:style-name="ce9">
            <text:p>-3,386<text:s/></text:p>
          </table:table-cell>
          <table:table-cell office:value-type="float" office:value="71.73" table:style-name="ce9">
            <text:p>72<text:s/></text:p>
          </table:table-cell>
          <table:table-cell office:value-type="float" office:value="24.18" table:style-name="ce9">
            <text:p>24<text:s/></text:p>
          </table:table-cell>
          <table:table-cell office:value-type="float" office:value="-3593.91" table:style-name="ce9">
            <text:p>-3,594<text:s/></text:p>
          </table:table-cell>
          <table:table-cell office:value-type="float" office:value="-3362.09" table:style-name="ce9">
            <text:p>-3,3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3.64" table:style-name="ce9">
            <text:p>-3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.82" table:style-name="ce9">
            <text:p>1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905.91" table:style-name="ce9">
            <text:p>24,906<text:s/></text:p>
          </table:table-cell>
          <table:table-cell office:value-type="float" office:value="-19872.82" table:style-name="ce9">
            <text:p>-19,8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.45" table:style-name="ce9">
            <text:p>75<text:s/></text:p>
          </table:table-cell>
          <table:table-cell office:value-type="float" office:value="61095.27" table:style-name="ce9">
            <text:p>61,0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095.27" table:style-name="ce9">
            <text:p>61,095<text:s/></text:p>
          </table:table-cell>
          <table:table-cell office:value-type="float" office:value="19651" table:style-name="ce9">
            <text:p>19,651<text:s/></text:p>
          </table:table-cell>
          <table:table-cell office:value-type="float" office:value="87383.27" table:style-name="ce9">
            <text:p>87,383<text:s/></text:p>
          </table:table-cell>
          <table:table-cell office:value-type="float" office:value="7932.91" table:style-name="ce9">
            <text:p>7,933<text:s/></text:p>
          </table:table-cell>
          <table:table-cell office:value-type="float" office:value="2530.27" table:style-name="ce9">
            <text:p>2,5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65.91" table:style-name="ce9">
            <text:p>-2,666<text:s/></text:p>
          </table:table-cell>
          <table:table-cell office:value-type="float" office:value="-1866.18" table:style-name="ce9">
            <text:p>-1,8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48.64" table:style-name="ce9">
            <text:p>-2,949<text:s/></text:p>
          </table:table-cell>
          <table:table-cell office:value-type="float" office:value="61.36" table:style-name="ce9">
            <text:p>61<text:s/></text:p>
          </table:table-cell>
          <table:table-cell office:value-type="float" office:value="-1.55" table:style-name="ce9">
            <text:p>-2<text:s/></text:p>
          </table:table-cell>
          <table:table-cell office:value-type="float" office:value="-18.36" table:style-name="ce9">
            <text:p>-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20.09" table:style-name="ce9">
            <text:p>6,2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16.18" table:style-name="ce9">
            <text:p>5,916<text:s/></text:p>
          </table:table-cell>
          <table:table-cell office:value-type="float" office:value="1.55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00.64" table:style-name="ce9">
            <text:p>8,101<text:s/></text:p>
          </table:table-cell>
          <table:table-cell office:value-type="float" office:value="9721" table:style-name="ce9">
            <text:p>9,721<text:s/></text:p>
          </table:table-cell>
          <table:table-cell office:value-type="float" office:value="11115.45" table:style-name="ce9">
            <text:p>11,115<text:s/></text:p>
          </table:table-cell>
          <table:table-cell office:value-type="float" office:value="2115.91" table:style-name="ce9">
            <text:p>2,1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206.64" table:style-name="ce9">
            <text:p>-10,207<text:s/></text:p>
          </table:table-cell>
          <table:table-cell office:value-type="float" office:value="2609.64" table:style-name="ce9">
            <text:p>2,610<text:s/></text:p>
          </table:table-cell>
          <table:table-cell office:value-type="float" office:value="3864.64" table:style-name="ce9">
            <text:p>3,865<text:s/></text:p>
          </table:table-cell>
          <table:table-cell office:value-type="float" office:value="-2701.18" table:style-name="ce9">
            <text:p>-2,7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131.360000000001" table:style-name="ce9">
            <text:p>-25,131<text:s/></text:p>
          </table:table-cell>
          <table:table-cell office:value-type="float" office:value="182779.36" table:style-name="ce9">
            <text:p>182,779<text:s/></text:p>
          </table:table-cell>
          <table:table-cell office:value-type="float" office:value="-71352.45" table:style-name="ce9">
            <text:p>-71,352<text:s/></text:p>
          </table:table-cell>
          <table:table-cell office:value-type="float" office:value="16291.73" table:style-name="ce9">
            <text:p>16,292<text:s/></text:p>
          </table:table-cell>
          <table:table-cell office:value-type="float" office:value="-6897.55" table:style-name="ce9">
            <text:p>-6,898<text:s/></text:p>
          </table:table-cell>
          <table:table-cell office:value-type="float" office:value="3874" table:style-name="ce9">
            <text:p>3,8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8.55" table:style-name="ce9">
            <text:p>-4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100.36" table:style-name="ce9">
            <text:p>-12,100<text:s/></text:p>
          </table:table-cell>
          <table:table-cell office:value-type="float" office:value="253.36" table:style-name="ce9">
            <text:p>253<text:s/></text:p>
          </table:table-cell>
          <table:table-cell office:value-type="float" office:value="-4991.7299999999996" table:style-name="ce9">
            <text:p>-4,9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54.55" table:style-name="ce9">
            <text:p>-1,355<text:s/></text:p>
          </table:table-cell>
          <table:table-cell office:value-type="float" office:value="-35126.550000000003" table:style-name="ce9">
            <text:p>-35,127<text:s/></text:p>
          </table:table-cell>
          <table:table-cell office:value-type="float" office:value="1317.45" table:style-name="ce9">
            <text:p>1,317<text:s/></text:p>
          </table:table-cell>
          <table:table-cell office:value-type="float" office:value="-168.64" table:style-name="ce9">
            <text:p>-1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636.82000000000005" table:style-name="ce9">
            <text:p>6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907.73" table:style-name="ce9">
            <text:p>-49,908<text:s/></text:p>
          </table:table-cell>
          <table:table-cell office:value-type="float" office:value="-159909.73000000001" table:style-name="ce9">
            <text:p>-159,910<text:s/></text:p>
          </table:table-cell>
          <table:table-cell office:value-type="float" office:value="22929" table:style-name="ce9">
            <text:p>22,929<text:s/></text:p>
          </table:table-cell>
          <table:table-cell office:value-type="float" office:value="-10478" table:style-name="ce9">
            <text:p>-10,478<text:s/></text:p>
          </table:table-cell>
          <table:table-cell office:value-type="float" office:value="5390.91" table:style-name="ce9">
            <text:p>5,391<text:s/></text:p>
          </table:table-cell>
          <table:table-cell office:value-type="float" office:value="-40279.089999999997" table:style-name="ce9">
            <text:p>-40,2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313.73" table:style-name="ce9">
            <text:p>-8,314<text:s/></text:p>
          </table:table-cell>
          <table:table-cell office:value-type="float" office:value="-61282.64" table:style-name="ce9">
            <text:p>-61,283<text:s/></text:p>
          </table:table-cell>
          <table:table-cell office:value-type="float" office:value="38935.730000000003" table:style-name="ce9">
            <text:p>38,9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0.09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150.55" table:style-name="ce9">
            <text:p>22,151<text:s/></text:p>
          </table:table-cell>
          <table:table-cell office:value-type="float" office:value="-30947.360000000001" table:style-name="ce9">
            <text:p>-30,947<text:s/></text:p>
          </table:table-cell>
          <table:table-cell office:value-type="float" office:value="-266.73" table:style-name="ce9">
            <text:p>-267<text:s/></text:p>
          </table:table-cell>
          <table:table-cell office:value-type="float" office:value="-8344.4500000000007" table:style-name="ce9">
            <text:p>-8,344<text:s/></text:p>
          </table:table-cell>
          <table:table-cell office:value-type="float" office:value="179186.64" table:style-name="ce9">
            <text:p>179,187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J60</text:p>
          </table:table-cell>
          <table:table-cell office:value-type="string" table:style-name="ce1">
            <text:p>廣播、電視節目編排及傳播業</text:p>
          </table:table-cell>
          <table:table-cell office:value-type="float" office:value="5" table:style-name="ce1">
            <text:p>5</text:p>
          </table:table-cell>
          <table:table-cell office:value-type="float" office:value="574200.80000000005" table:style-name="ce9">
            <text:p>574,201<text:s/></text:p>
          </table:table-cell>
          <table:table-cell office:value-type="float" office:value="330014.40000000002" table:style-name="ce9">
            <text:p>330,014<text:s/></text:p>
          </table:table-cell>
          <table:table-cell office:value-type="float" office:value="13098.6" table:style-name="ce9">
            <text:p>13,0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78" table:style-name="ce9">
            <text:p>2,4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41" table:style-name="ce9">
            <text:p>2,6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30.2000000000007" table:style-name="ce9">
            <text:p>8,630<text:s/></text:p>
          </table:table-cell>
          <table:table-cell office:value-type="float" office:value="38.6" table:style-name="ce9">
            <text:p>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302.8" table:style-name="ce9">
            <text:p>98,303<text:s/></text:p>
          </table:table-cell>
          <table:table-cell office:value-type="float" office:value="2118.6" table:style-name="ce9">
            <text:p>2,119<text:s/></text:p>
          </table:table-cell>
          <table:table-cell office:value-type="float" office:value="5546.6" table:style-name="ce9">
            <text:p>5,5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40.8" table:style-name="ce9">
            <text:p>4,2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.8" table:style-name="ce9">
            <text:p>77<text:s/></text:p>
          </table:table-cell>
          <table:table-cell office:value-type="float" office:value="60268" table:style-name="ce9">
            <text:p>60,2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774.2" table:style-name="ce9">
            <text:p>63,7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06.2" table:style-name="ce9">
            <text:p>3,5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137.4" table:style-name="ce9">
            <text:p>47,137<text:s/></text:p>
          </table:table-cell>
          <table:table-cell office:value-type="float" office:value="1766.2" table:style-name="ce9">
            <text:p>1,766<text:s/></text:p>
          </table:table-cell>
          <table:table-cell office:value-type="float" office:value="272.8" table:style-name="ce9">
            <text:p>2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29541.8" table:style-name="ce9">
            <text:p>4,529,5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295.4" table:style-name="ce9">
            <text:p>97,2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8597.8" table:style-name="ce9">
            <text:p>988,5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77932.7999999998" table:style-name="ce9">
            <text:p>2,377,933<text:s/></text:p>
          </table:table-cell>
          <table:table-cell office:value-type="float" office:value="1691307.2" table:style-name="ce9">
            <text:p>1,691,3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19849.4" table:style-name="ce9">
            <text:p>2,319,8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7096.6" table:style-name="ce9">
            <text:p>1,627,097<text:s/></text:p>
          </table:table-cell>
          <table:table-cell office:value-type="float" office:value="6256.2" table:style-name="ce9">
            <text:p>6,256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393.2" table:style-name="ce9">
            <text:p>55,393<text:s/></text:p>
          </table:table-cell>
          <table:table-cell office:value-type="float" office:value="71942" table:style-name="ce9">
            <text:p>71,942<text:s/></text:p>
          </table:table-cell>
          <table:table-cell office:value-type="float" office:value="16548.8" table:style-name="ce9">
            <text:p>16,549<text:s/></text:p>
          </table:table-cell>
          <table:table-cell office:value-type="float" office:value="977236.8" table:style-name="ce9">
            <text:p>977,237<text:s/></text:p>
          </table:table-cell>
          <table:table-cell office:value-type="float" office:value="1162383.6000000001" table:style-name="ce9">
            <text:p>1,162,384<text:s/></text:p>
          </table:table-cell>
          <table:table-cell office:value-type="float" office:value="6142" table:style-name="ce9">
            <text:p>6,1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9.4000000000001" table:style-name="ce9">
            <text:p>1,229<text:s/></text:p>
          </table:table-cell>
          <table:table-cell office:value-type="float" office:value="70.2" table:style-name="ce9">
            <text:p>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42.3999999999996" table:style-name="ce9">
            <text:p>4,8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92.8" table:style-name="ce9">
            <text:p>11,193<text:s/></text:p>
          </table:table-cell>
          <table:table-cell office:value-type="float" office:value="15751" table:style-name="ce9">
            <text:p>15,7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4.2" table:style-name="ce9">
            <text:p>254<text:s/></text:p>
          </table:table-cell>
          <table:table-cell office:value-type="float" office:value="15496.8" table:style-name="ce9">
            <text:p>15,497<text:s/></text:p>
          </table:table-cell>
          <table:table-cell office:value-type="float" office:value="5103742.5999999996" table:style-name="ce9">
            <text:p>5,103,743<text:s/></text:p>
          </table:table-cell>
          <table:table-cell office:value-type="float" office:value="1418454.8" table:style-name="ce9">
            <text:p>1,418,455<text:s/></text:p>
          </table:table-cell>
          <table:table-cell office:value-type="float" office:value="1112000" table:style-name="ce9">
            <text:p>1,112,000<text:s/></text:p>
          </table:table-cell>
          <table:table-cell office:value-type="float" office:value="1112000" table:style-name="ce9">
            <text:p>1,112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297.8" table:style-name="ce9">
            <text:p>66,298<text:s/></text:p>
          </table:table-cell>
          <table:table-cell office:value-type="float" office:value="324.39999999999998" table:style-name="ce9">
            <text:p>3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792" table:style-name="ce9">
            <text:p>87,792<text:s/></text:p>
          </table:table-cell>
          <table:table-cell office:value-type="float" office:value="6967.6" table:style-name="ce9">
            <text:p>6,9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974.6" table:style-name="ce9">
            <text:p>92,975<text:s/></text:p>
          </table:table-cell>
          <table:table-cell office:value-type="float" office:value="34.200000000000003" table:style-name="ce9">
            <text:p>34<text:s/></text:p>
          </table:table-cell>
          <table:table-cell office:value-type="float" office:value="3767.6" table:style-name="ce9">
            <text:p>3,768<text:s/></text:p>
          </table:table-cell>
          <table:table-cell office:value-type="float" office:value="2000.4" table:style-name="ce9">
            <text:p>2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62.599999999999" table:style-name="ce9">
            <text:p>17,263<text:s/></text:p>
          </table:table-cell>
          <table:table-cell office:value-type="float" office:value="29033.599999999999" table:style-name="ce9">
            <text:p>29,0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12.4" table:style-name="ce9">
            <text:p>11,012<text:s/></text:p>
          </table:table-cell>
          <table:table-cell office:value-type="float" office:value="9987.4" table:style-name="ce9">
            <text:p>9,9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87.4" table:style-name="ce9">
            <text:p>9,9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33.8" table:style-name="ce9">
            <text:p>8,034<text:s/></text:p>
          </table:table-cell>
          <table:table-cell office:value-type="float" office:value="1259382" table:style-name="ce9">
            <text:p>1,259,3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9694.4" table:style-name="ce9">
            <text:p>399,694<text:s/></text:p>
          </table:table-cell>
          <table:table-cell office:value-type="float" office:value="179129.8" table:style-name="ce9">
            <text:p>179,130<text:s/></text:p>
          </table:table-cell>
          <table:table-cell office:value-type="float" office:value="179129.8" table:style-name="ce9">
            <text:p>179,1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1.20000000000005" table:style-name="ce9">
            <text:p>561<text:s/></text:p>
          </table:table-cell>
          <table:table-cell office:value-type="float" office:value="593214.19999999995" table:style-name="ce9">
            <text:p>593,214<text:s/></text:p>
          </table:table-cell>
          <table:table-cell office:value-type="float" office:value="38847.4" table:style-name="ce9">
            <text:p>38,847<text:s/></text:p>
          </table:table-cell>
          <table:table-cell office:value-type="float" office:value="47935" table:style-name="ce9">
            <text:p>47,9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53.6" table:style-name="ce9">
            <text:p>10,854<text:s/></text:p>
          </table:table-cell>
          <table:table-cell office:value-type="float" office:value="37081.4" table:style-name="ce9">
            <text:p>37,0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77836.7999999998" table:style-name="ce9">
            <text:p>2,677,837<text:s/></text:p>
          </table:table-cell>
          <table:table-cell office:value-type="float" office:value="2425905.7999999998" table:style-name="ce9">
            <text:p>2,425,906<text:s/></text:p>
          </table:table-cell>
          <table:table-cell office:value-type="float" office:value="1559195.8" table:style-name="ce9">
            <text:p>1,559,196<text:s/></text:p>
          </table:table-cell>
          <table:table-cell office:value-type="float" office:value="1559195.8" table:style-name="ce9">
            <text:p>1,559,1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1313.8" table:style-name="ce9">
            <text:p>451,314<text:s/></text:p>
          </table:table-cell>
          <table:table-cell office:value-type="float" office:value="429839.8" table:style-name="ce9">
            <text:p>429,840<text:s/></text:p>
          </table:table-cell>
          <table:table-cell office:value-type="float" office:value="21474" table:style-name="ce9">
            <text:p>21,474<text:s/></text:p>
          </table:table-cell>
          <table:table-cell office:value-type="float" office:value="514462.4" table:style-name="ce9">
            <text:p>514,462<text:s/></text:p>
          </table:table-cell>
          <table:table-cell office:value-type="float" office:value="77096.2" table:style-name="ce9">
            <text:p>77,096<text:s/></text:p>
          </table:table-cell>
          <table:table-cell office:value-type="float" office:value="868133.2" table:style-name="ce9">
            <text:p>868,133<text:s/></text:p>
          </table:table-cell>
          <table:table-cell office:value-type="float" office:value="-430767" table:style-name="ce9">
            <text:p>-430,7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559.7999999999993" table:style-name="ce9">
            <text:p>-9,5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559.7999999999993" table:style-name="ce9">
            <text:p>-9,5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9506.4" table:style-name="ce9">
            <text:p>-89,5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25905.7999999998" table:style-name="ce9">
            <text:p>2,425,906<text:s/></text:p>
          </table:table-cell>
          <table:table-cell office:value-type="float" office:value="875038" table:style-name="ce9">
            <text:p>875,0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3793.8" table:style-name="ce9">
            <text:p>743,7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244.20000000001" table:style-name="ce9">
            <text:p>131,2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244.20000000001" table:style-name="ce9">
            <text:p>131,244<text:s/></text:p>
          </table:table-cell>
          <table:table-cell office:value-type="float" office:value="166836.20000000001" table:style-name="ce9">
            <text:p>166,836<text:s/></text:p>
          </table:table-cell>
          <table:table-cell office:value-type="float" office:value="37683.199999999997" table:style-name="ce9">
            <text:p>37,683<text:s/></text:p>
          </table:table-cell>
          <table:table-cell office:value-type="float" office:value="129102.8" table:style-name="ce9">
            <text:p>129,1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.2" table:style-name="ce9">
            <text:p>50<text:s/></text:p>
          </table:table-cell>
          <table:table-cell office:value-type="float" office:value="21262" table:style-name="ce9">
            <text:p>21,262<text:s/></text:p>
          </table:table-cell>
          <table:table-cell office:value-type="float" office:value="-14330" table:style-name="ce9">
            <text:p>-14,330<text:s/></text:p>
          </table:table-cell>
          <table:table-cell office:value-type="float" office:value="49046.2" table:style-name="ce9">
            <text:p>49,046<text:s/></text:p>
          </table:table-cell>
          <table:table-cell office:value-type="float" office:value="30432.400000000001" table:style-name="ce9">
            <text:p>30,432<text:s/></text:p>
          </table:table-cell>
          <table:table-cell office:value-type="float" office:value="836" table:style-name="ce9">
            <text:p>836<text:s/></text:p>
          </table:table-cell>
          <table:table-cell office:value-type="float" office:value="20808.400000000001" table:style-name="ce9">
            <text:p>20,808<text:s/></text:p>
          </table:table-cell>
          <table:table-cell office:value-type="float" office:value="4997.6000000000004" table:style-name="ce9">
            <text:p>4,998<text:s/></text:p>
          </table:table-cell>
          <table:table-cell office:value-type="float" office:value="3790.4" table:style-name="ce9">
            <text:p>3,790<text:s/></text:p>
          </table:table-cell>
          <table:table-cell office:value-type="float" office:value="-2963.2" table:style-name="ce9">
            <text:p>-2,963<text:s/></text:p>
          </table:table-cell>
          <table:table-cell office:value-type="float" office:value="-27" table:style-name="ce9">
            <text:p>-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3" table:style-name="ce9">
            <text:p>-583<text:s/></text:p>
          </table:table-cell>
          <table:table-cell office:value-type="float" office:value="159" table:style-name="ce9">
            <text:p>1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90.2" table:style-name="ce9">
            <text:p>-790<text:s/></text:p>
          </table:table-cell>
          <table:table-cell office:value-type="float" office:value="-1722" table:style-name="ce9">
            <text:p>-1,7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907.599999999999" table:style-name="ce9">
            <text:p>-22,9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484.6" table:style-name="ce9">
            <text:p>44,485<text:s/></text:p>
          </table:table-cell>
          <table:table-cell office:value-type="float" office:value="34716.199999999997" table:style-name="ce9">
            <text:p>34,716<text:s/></text:p>
          </table:table-cell>
          <table:table-cell office:value-type="float" office:value="-10363" table:style-name="ce9">
            <text:p>-10,363<text:s/></text:p>
          </table:table-cell>
          <table:table-cell office:value-type="float" office:value="-10001" table:style-name="ce9">
            <text:p>-10,001<text:s/></text:p>
          </table:table-cell>
          <table:table-cell office:value-type="float" office:value="-362" table:style-name="ce9">
            <text:p>-362<text:s/></text:p>
          </table:table-cell>
          <table:table-cell office:value-type="float" office:value="24353.200000000001" table:style-name="ce9">
            <text:p>24,3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353.200000000001" table:style-name="ce9">
            <text:p>24,353<text:s/></text:p>
          </table:table-cell>
          <table:table-cell office:value-type="float" office:value="-540.6" table:style-name="ce9">
            <text:p>-541<text:s/></text:p>
          </table:table-cell>
          <table:table-cell office:value-type="float" office:value="-540.6" table:style-name="ce9">
            <text:p>-541<text:s/></text:p>
          </table:table-cell>
          <table:table-cell office:value-type="float" office:value="1818.6" table:style-name="ce9">
            <text:p>1,8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93.2" table:style-name="ce9">
            <text:p>-2,6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4.4" table:style-name="ce9">
            <text:p>5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0.4" table:style-name="ce9">
            <text:p>-2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812.6" table:style-name="ce9">
            <text:p>23,8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.8" table:style-name="ce9">
            <text:p>27<text:s/></text:p>
          </table:table-cell>
          <table:table-cell office:value-type="float" office:value="34716.199999999997" table:style-name="ce9">
            <text:p>34,7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716.199999999997" table:style-name="ce9">
            <text:p>34,716<text:s/></text:p>
          </table:table-cell>
          <table:table-cell office:value-type="float" office:value="122558.2" table:style-name="ce9">
            <text:p>122,558<text:s/></text:p>
          </table:table-cell>
          <table:table-cell office:value-type="float" office:value="459" table:style-name="ce9">
            <text:p>459<text:s/></text:p>
          </table:table-cell>
          <table:table-cell office:value-type="float" office:value="50.2" table:style-name="ce9">
            <text:p>50<text:s/></text:p>
          </table:table-cell>
          <table:table-cell office:value-type="float" office:value="-111.2" table:style-name="ce9">
            <text:p>-1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36" table:style-name="ce9">
            <text:p>-836<text:s/></text:p>
          </table:table-cell>
          <table:table-cell office:value-type="float" office:value="-4997.6000000000004" table:style-name="ce9">
            <text:p>-4,9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484.6" table:style-name="ce9">
            <text:p>-44,485<text:s/></text:p>
          </table:table-cell>
          <table:table-cell office:value-type="float" office:value="-21235" table:style-name="ce9">
            <text:p>-21,2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0.2" table:style-name="ce9">
            <text:p>7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72.2" table:style-name="ce9">
            <text:p>7,972<text:s/></text:p>
          </table:table-cell>
          <table:table-cell office:value-type="float" office:value="6141.6" table:style-name="ce9">
            <text:p>6,1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14.4" table:style-name="ce9">
            <text:p>-2,214<text:s/></text:p>
          </table:table-cell>
          <table:table-cell office:value-type="float" office:value="5343" table:style-name="ce9">
            <text:p>5,343<text:s/></text:p>
          </table:table-cell>
          <table:table-cell office:value-type="float" office:value="-1304.5999999999999" table:style-name="ce9">
            <text:p>-1,305<text:s/></text:p>
          </table:table-cell>
          <table:table-cell office:value-type="float" office:value="-18019.2" table:style-name="ce9">
            <text:p>-18,0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1239.8" table:style-name="ce9">
            <text:p>-61,240<text:s/></text:p>
          </table:table-cell>
          <table:table-cell office:value-type="float" office:value="685" table:style-name="ce9">
            <text:p>685<text:s/></text:p>
          </table:table-cell>
          <table:table-cell office:value-type="float" office:value="50525" table:style-name="ce9">
            <text:p>50,525<text:s/></text:p>
          </table:table-cell>
          <table:table-cell office:value-type="float" office:value="-19012.8" table:style-name="ce9">
            <text:p>-19,0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282.4" table:style-name="ce9">
            <text:p>-12,282<text:s/></text:p>
          </table:table-cell>
          <table:table-cell office:value-type="float" office:value="43503" table:style-name="ce9">
            <text:p>43,5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060.2" table:style-name="ce9">
            <text:p>29,0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287.2" table:style-name="ce9">
            <text:p>99,2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208" table:style-name="ce9">
            <text:p>-38,208<text:s/></text:p>
          </table:table-cell>
          <table:table-cell office:value-type="float" office:value="24046.6" table:style-name="ce9">
            <text:p>24,047<text:s/></text:p>
          </table:table-cell>
          <table:table-cell office:value-type="float" office:value="-5105.8" table:style-name="ce9">
            <text:p>-5,1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4.6" table:style-name="ce9">
            <text:p>-2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.2" table:style-name="ce9">
            <text:p>97<text:s/></text:p>
          </table:table-cell>
          <table:table-cell office:value-type="float" office:value="-1291.5999999999999" table:style-name="ce9">
            <text:p>-1,2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" table:style-name="ce9">
            <text:p>151<text:s/></text:p>
          </table:table-cell>
          <table:table-cell office:value-type="float" office:value="193.6" table:style-name="ce9">
            <text:p>1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45.6" table:style-name="ce9">
            <text:p>9,046<text:s/></text:p>
          </table:table-cell>
          <table:table-cell office:value-type="float" office:value="117021.4" table:style-name="ce9">
            <text:p>117,021<text:s/></text:p>
          </table:table-cell>
          <table:table-cell office:value-type="float" office:value="248000" table:style-name="ce9">
            <text:p>248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6858.6" table:style-name="ce9">
            <text:p>-586,8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775.4" table:style-name="ce9">
            <text:p>-14,775<text:s/></text:p>
          </table:table-cell>
          <table:table-cell office:value-type="float" office:value="-81575.199999999997" table:style-name="ce9">
            <text:p>-81,5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5.60000000000002" table:style-name="ce9">
            <text:p>-2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50.2" table:style-name="ce9">
            <text:p>-950<text:s/></text:p>
          </table:table-cell>
          <table:table-cell office:value-type="float" office:value="-436425" table:style-name="ce9">
            <text:p>-436,425<text:s/></text:p>
          </table:table-cell>
          <table:table-cell office:value-type="float" office:value="-11.2" table:style-name="ce9">
            <text:p>-11<text:s/></text:p>
          </table:table-cell>
          <table:table-cell office:value-type="float" office:value="-275911.8" table:style-name="ce9">
            <text:p>-275,912<text:s/></text:p>
          </table:table-cell>
          <table:table-cell office:value-type="float" office:value="330014.40000000002" table:style-name="ce9">
            <text:p>330,014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J61</text:p>
          </table:table-cell>
          <table:table-cell office:value-type="string" table:style-name="ce1">
            <text:p>電信業</text:p>
          </table:table-cell>
          <table:table-cell office:value-type="float" office:value="67" table:style-name="ce1">
            <text:p>67</text:p>
          </table:table-cell>
          <table:table-cell office:value-type="float" office:value="2073115.58" table:style-name="ce9">
            <text:p>2,073,116<text:s/></text:p>
          </table:table-cell>
          <table:table-cell office:value-type="float" office:value="725848.31" table:style-name="ce9">
            <text:p>725,848<text:s/></text:p>
          </table:table-cell>
          <table:table-cell office:value-type="float" office:value="1568.64" table:style-name="ce9">
            <text:p>1,569<text:s/></text:p>
          </table:table-cell>
          <table:table-cell office:value-type="float" office:value="3843.57" table:style-name="ce9">
            <text:p>3,844<text:s/></text:p>
          </table:table-cell>
          <table:table-cell office:value-type="float" office:value="1596.93" table:style-name="ce9">
            <text:p>1,597<text:s/></text:p>
          </table:table-cell>
          <table:table-cell office:value-type="float" office:value="4.88" table:style-name="ce9">
            <text:p>5<text:s/></text:p>
          </table:table-cell>
          <table:table-cell office:value-type="float" office:value="168424" table:style-name="ce9">
            <text:p>168,4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38.19" table:style-name="ce9">
            <text:p>2,938<text:s/></text:p>
          </table:table-cell>
          <table:table-cell office:value-type="float" office:value="0.28000000000000003" table:style-name="ce9">
            <text:p>0<text:s/></text:p>
          </table:table-cell>
          <table:table-cell office:value-type="float" office:value="436.15" table:style-name="ce9">
            <text:p>4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8927.93999999994" table:style-name="ce9">
            <text:p>588,928<text:s/></text:p>
          </table:table-cell>
          <table:table-cell office:value-type="float" office:value="55328.58" table:style-name="ce9">
            <text:p>55,329<text:s/></text:p>
          </table:table-cell>
          <table:table-cell office:value-type="float" office:value="25625.42" table:style-name="ce9">
            <text:p>25,6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.97" table:style-name="ce9">
            <text:p>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32.16" table:style-name="ce9">
            <text:p>12,032<text:s/></text:p>
          </table:table-cell>
          <table:table-cell office:value-type="float" office:value="46537.69" table:style-name="ce9">
            <text:p>46,5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4.24" table:style-name="ce9">
            <text:p>264<text:s/></text:p>
          </table:table-cell>
          <table:table-cell office:value-type="float" office:value="284747.33" table:style-name="ce9">
            <text:p>284,7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.69" table:style-name="ce9">
            <text:p>24<text:s/></text:p>
          </table:table-cell>
          <table:table-cell office:value-type="float" office:value="160739.21" table:style-name="ce9">
            <text:p>160,739<text:s/></text:p>
          </table:table-cell>
          <table:table-cell office:value-type="float" office:value="126033.21" table:style-name="ce9">
            <text:p>126,0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48.7800000000002" table:style-name="ce9">
            <text:p>2,0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491.3" table:style-name="ce9">
            <text:p>50,491<text:s/></text:p>
          </table:table-cell>
          <table:table-cell office:value-type="float" office:value="159754.87" table:style-name="ce9">
            <text:p>159,755<text:s/></text:p>
          </table:table-cell>
          <table:table-cell office:value-type="float" office:value="103380.82" table:style-name="ce9">
            <text:p>103,381<text:s/></text:p>
          </table:table-cell>
          <table:table-cell office:value-type="float" office:value="14904.73" table:style-name="ce9">
            <text:p>14,9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.39" table:style-name="ce9">
            <text:p>96<text:s/></text:p>
          </table:table-cell>
          <table:table-cell office:value-type="float" office:value="12788769.310000001" table:style-name="ce9">
            <text:p>12,788,769<text:s/></text:p>
          </table:table-cell>
          <table:table-cell office:value-type="float" office:value="11613.51" table:style-name="ce9">
            <text:p>11,614<text:s/></text:p>
          </table:table-cell>
          <table:table-cell office:value-type="float" office:value="187678.27" table:style-name="ce9">
            <text:p>187,678<text:s/></text:p>
          </table:table-cell>
          <table:table-cell office:value-type="float" office:value="151.34" table:style-name="ce9">
            <text:p>1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750.13" table:style-name="ce9">
            <text:p>103,7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6317.99" table:style-name="ce9">
            <text:p>1,696,3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16559.1299999999" table:style-name="ce9">
            <text:p>5,516,559<text:s/></text:p>
          </table:table-cell>
          <table:table-cell office:value-type="float" office:value="1638689.01" table:style-name="ce9">
            <text:p>1,638,6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08439.390000001" table:style-name="ce9">
            <text:p>16,508,4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34348.189999999" table:style-name="ce9">
            <text:p>12,934,348<text:s/></text:p>
          </table:table-cell>
          <table:table-cell office:value-type="float" office:value="6291.36" table:style-name="ce9">
            <text:p>6,291<text:s/></text:p>
          </table:table-cell>
          <table:table-cell office:value-type="float" office:value="310070.28000000003" table:style-name="ce9">
            <text:p>310,0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6957.54" table:style-name="ce9">
            <text:p>536,958<text:s/></text:p>
          </table:table-cell>
          <table:table-cell office:value-type="float" office:value="816285.18" table:style-name="ce9">
            <text:p>816,285<text:s/></text:p>
          </table:table-cell>
          <table:table-cell office:value-type="float" office:value="278882.99" table:style-name="ce9">
            <text:p>278,883<text:s/></text:p>
          </table:table-cell>
          <table:table-cell office:value-type="float" office:value="179252.6" table:style-name="ce9">
            <text:p>179,253<text:s/></text:p>
          </table:table-cell>
          <table:table-cell office:value-type="float" office:value="137207.06" table:style-name="ce9">
            <text:p>137,207<text:s/></text:p>
          </table:table-cell>
          <table:table-cell office:value-type="float" office:value="3907916.31" table:style-name="ce9">
            <text:p>3,907,9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41629.15" table:style-name="ce9">
            <text:p>2,041,629<text:s/></text:p>
          </table:table-cell>
          <table:table-cell office:value-type="float" office:value="78441.36" table:style-name="ce9">
            <text:p>78,441<text:s/></text:p>
          </table:table-cell>
          <table:table-cell office:value-type="float" office:value="1787196.36" table:style-name="ce9">
            <text:p>1,787,196<text:s/></text:p>
          </table:table-cell>
          <table:table-cell office:value-type="float" office:value="649.45000000000005" table:style-name="ce9">
            <text:p>6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713.49" table:style-name="ce9">
            <text:p>134,713<text:s/></text:p>
          </table:table-cell>
          <table:table-cell office:value-type="float" office:value="513859" table:style-name="ce9">
            <text:p>513,8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3337.69" table:style-name="ce9">
            <text:p>233,338<text:s/></text:p>
          </table:table-cell>
          <table:table-cell office:value-type="float" office:value="1492.54" table:style-name="ce9">
            <text:p>1,4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646.39" table:style-name="ce9">
            <text:p>49,646<text:s/></text:p>
          </table:table-cell>
          <table:table-cell office:value-type="float" office:value="229382.39" table:style-name="ce9">
            <text:p>229,382<text:s/></text:p>
          </table:table-cell>
          <table:table-cell office:value-type="float" office:value="14861884.9" table:style-name="ce9">
            <text:p>14,861,885<text:s/></text:p>
          </table:table-cell>
          <table:table-cell office:value-type="float" office:value="2517072.0299999998" table:style-name="ce9">
            <text:p>2,517,072<text:s/></text:p>
          </table:table-cell>
          <table:table-cell office:value-type="float" office:value="517164.81" table:style-name="ce9">
            <text:p>517,165<text:s/></text:p>
          </table:table-cell>
          <table:table-cell office:value-type="float" office:value="246925.18" table:style-name="ce9">
            <text:p>246,925<text:s/></text:p>
          </table:table-cell>
          <table:table-cell office:value-type="float" office:value="269851.28000000003" table:style-name="ce9">
            <text:p>269,851<text:s/></text:p>
          </table:table-cell>
          <table:table-cell office:value-type="float" office:value="388.34" table:style-name="ce9">
            <text:p>388<text:s/></text:p>
          </table:table-cell>
          <table:table-cell office:value-type="float" office:value="39524.04" table:style-name="ce9">
            <text:p>39,524<text:s/></text:p>
          </table:table-cell>
          <table:table-cell office:value-type="float" office:value="3.4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6251.75" table:style-name="ce9">
            <text:p>376,252<text:s/></text:p>
          </table:table-cell>
          <table:table-cell office:value-type="float" office:value="16666.330000000002" table:style-name="ce9">
            <text:p>16,666<text:s/></text:p>
          </table:table-cell>
          <table:table-cell office:value-type="float" office:value="217.39" table:style-name="ce9">
            <text:p>217<text:s/></text:p>
          </table:table-cell>
          <table:table-cell office:value-type="float" office:value="266855.15999999997" table:style-name="ce9">
            <text:p>266,855<text:s/></text:p>
          </table:table-cell>
          <table:table-cell office:value-type="float" office:value="125647.27" table:style-name="ce9">
            <text:p>125,6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9295.31000000006" table:style-name="ce9">
            <text:p>609,295<text:s/></text:p>
          </table:table-cell>
          <table:table-cell office:value-type="float" office:value="97378.79" table:style-name="ce9">
            <text:p>97,379<text:s/></text:p>
          </table:table-cell>
          <table:table-cell office:value-type="float" office:value="89033.3" table:style-name="ce9">
            <text:p>89,033<text:s/></text:p>
          </table:table-cell>
          <table:table-cell office:value-type="float" office:value="4390.1000000000004" table:style-name="ce9">
            <text:p>4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0005.66" table:style-name="ce9">
            <text:p>180,006<text:s/></text:p>
          </table:table-cell>
          <table:table-cell office:value-type="float" office:value="194638.72" table:style-name="ce9">
            <text:p>194,6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0.52" table:style-name="ce9">
            <text:p>1,651<text:s/></text:p>
          </table:table-cell>
          <table:table-cell office:value-type="float" office:value="122174.66" table:style-name="ce9">
            <text:p>122,175<text:s/></text:p>
          </table:table-cell>
          <table:table-cell office:value-type="float" office:value="37303.82" table:style-name="ce9">
            <text:p>37,304<text:s/></text:p>
          </table:table-cell>
          <table:table-cell office:value-type="float" office:value="74489.09" table:style-name="ce9">
            <text:p>74,489<text:s/></text:p>
          </table:table-cell>
          <table:table-cell office:value-type="float" office:value="10381.75" table:style-name="ce9">
            <text:p>10,3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813.539999999994" table:style-name="ce9">
            <text:p>70,814<text:s/></text:p>
          </table:table-cell>
          <table:table-cell office:value-type="float" office:value="2534556.4500000002" table:style-name="ce9">
            <text:p>2,534,5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019.27" table:style-name="ce9">
            <text:p>66,019<text:s/></text:p>
          </table:table-cell>
          <table:table-cell office:value-type="float" office:value="651873.76" table:style-name="ce9">
            <text:p>651,874<text:s/></text:p>
          </table:table-cell>
          <table:table-cell office:value-type="float" office:value="1116673.96" table:style-name="ce9">
            <text:p>1,116,674<text:s/></text:p>
          </table:table-cell>
          <table:table-cell office:value-type="float" office:value="1069509.21" table:style-name="ce9">
            <text:p>1,069,509<text:s/></text:p>
          </table:table-cell>
          <table:table-cell office:value-type="float" office:value="33414.720000000001" table:style-name="ce9">
            <text:p>33,415<text:s/></text:p>
          </table:table-cell>
          <table:table-cell office:value-type="float" office:value="13750.03" table:style-name="ce9">
            <text:p>13,750<text:s/></text:p>
          </table:table-cell>
          <table:table-cell office:value-type="float" office:value="26194.36" table:style-name="ce9">
            <text:p>26,194<text:s/></text:p>
          </table:table-cell>
          <table:table-cell office:value-type="float" office:value="123487.09" table:style-name="ce9">
            <text:p>123,487<text:s/></text:p>
          </table:table-cell>
          <table:table-cell office:value-type="float" office:value="321084.24" table:style-name="ce9">
            <text:p>321,084<text:s/></text:p>
          </table:table-cell>
          <table:table-cell office:value-type="float" office:value="229223.78" table:style-name="ce9">
            <text:p>229,224<text:s/></text:p>
          </table:table-cell>
          <table:table-cell office:value-type="float" office:value="406.57" table:style-name="ce9">
            <text:p>4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130.52" table:style-name="ce9">
            <text:p>81,131<text:s/></text:p>
          </table:table-cell>
          <table:table-cell office:value-type="float" office:value="147686.69" table:style-name="ce9">
            <text:p>147,6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51628.4800000004" table:style-name="ce9">
            <text:p>5,051,628<text:s/></text:p>
          </table:table-cell>
          <table:table-cell office:value-type="float" office:value="9810256.4199999999" table:style-name="ce9">
            <text:p>9,810,256<text:s/></text:p>
          </table:table-cell>
          <table:table-cell office:value-type="float" office:value="4262874.6900000004" table:style-name="ce9">
            <text:p>4,262,875<text:s/></text:p>
          </table:table-cell>
          <table:table-cell office:value-type="float" office:value="4260873.13" table:style-name="ce9">
            <text:p>4,260,873<text:s/></text:p>
          </table:table-cell>
          <table:table-cell office:value-type="float" office:value="2001.55" table:style-name="ce9">
            <text:p>2,0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03855.13" table:style-name="ce9">
            <text:p>3,303,855<text:s/></text:p>
          </table:table-cell>
          <table:table-cell office:value-type="float" office:value="2740511.31" table:style-name="ce9">
            <text:p>2,740,511<text:s/></text:p>
          </table:table-cell>
          <table:table-cell office:value-type="float" office:value="563343.81999999995" table:style-name="ce9">
            <text:p>563,344<text:s/></text:p>
          </table:table-cell>
          <table:table-cell office:value-type="float" office:value="2646054.15" table:style-name="ce9">
            <text:p>2,646,054<text:s/></text:p>
          </table:table-cell>
          <table:table-cell office:value-type="float" office:value="1977760.69" table:style-name="ce9">
            <text:p>1,977,761<text:s/></text:p>
          </table:table-cell>
          <table:table-cell office:value-type="float" office:value="56255.78" table:style-name="ce9">
            <text:p>56,256<text:s/></text:p>
          </table:table-cell>
          <table:table-cell office:value-type="float" office:value="612037.68999999994" table:style-name="ce9">
            <text:p>612,0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014.9" table:style-name="ce9">
            <text:p>41,015<text:s/></text:p>
          </table:table-cell>
          <table:table-cell office:value-type="float" office:value="-2874.61" table:style-name="ce9">
            <text:p>-2,875<text:s/></text:p>
          </table:table-cell>
          <table:table-cell office:value-type="float" office:value="46015.94" table:style-name="ce9">
            <text:p>46,0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48.19" table:style-name="ce9">
            <text:p>-1,948<text:s/></text:p>
          </table:table-cell>
          <table:table-cell office:value-type="float" office:value="-178.01" table:style-name="ce9">
            <text:p>-1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0.22" table:style-name="ce9">
            <text:p>0<text:s/></text:p>
          </table:table-cell>
          <table:table-cell office:value-type="float" office:value="-443542.45" table:style-name="ce9">
            <text:p>-443,5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10256.4199999999" table:style-name="ce9">
            <text:p>9,810,256<text:s/></text:p>
          </table:table-cell>
          <table:table-cell office:value-type="float" office:value="5541076.4299999997" table:style-name="ce9">
            <text:p>5,541,076<text:s/></text:p>
          </table:table-cell>
          <table:table-cell office:value-type="float" office:value="1053.3599999999999" table:style-name="ce9">
            <text:p>1,053<text:s/></text:p>
          </table:table-cell>
          <table:table-cell office:value-type="float" office:value="3749559.4" table:style-name="ce9">
            <text:p>3,749,559<text:s/></text:p>
          </table:table-cell>
          <table:table-cell office:value-type="float" office:value="4763.8999999999996" table:style-name="ce9">
            <text:p>4,7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1517.03" table:style-name="ce9">
            <text:p>1,791,517<text:s/></text:p>
          </table:table-cell>
          <table:table-cell office:value-type="float" office:value="-7.6" table:style-name="ce9">
            <text:p>-8<text:s/></text:p>
          </table:table-cell>
          <table:table-cell office:value-type="float" office:value="126.91" table:style-name="ce9">
            <text:p>127<text:s/></text:p>
          </table:table-cell>
          <table:table-cell office:value-type="float" office:value="1791636.34" table:style-name="ce9">
            <text:p>1,791,636<text:s/></text:p>
          </table:table-cell>
          <table:table-cell office:value-type="float" office:value="967564.24" table:style-name="ce9">
            <text:p>967,564<text:s/></text:p>
          </table:table-cell>
          <table:table-cell office:value-type="float" office:value="660293" table:style-name="ce9">
            <text:p>660,293<text:s/></text:p>
          </table:table-cell>
          <table:table-cell office:value-type="float" office:value="231623.58" table:style-name="ce9">
            <text:p>231,624<text:s/></text:p>
          </table:table-cell>
          <table:table-cell office:value-type="float" office:value="50051.93" table:style-name="ce9">
            <text:p>50,052<text:s/></text:p>
          </table:table-cell>
          <table:table-cell office:value-type="float" office:value="18111.75" table:style-name="ce9">
            <text:p>18,112<text:s/></text:p>
          </table:table-cell>
          <table:table-cell office:value-type="float" office:value="7483.99" table:style-name="ce9">
            <text:p>7,484<text:s/></text:p>
          </table:table-cell>
          <table:table-cell office:value-type="float" office:value="3319.31" table:style-name="ce9">
            <text:p>3,319<text:s/></text:p>
          </table:table-cell>
          <table:table-cell office:value-type="float" office:value="827391.42" table:style-name="ce9">
            <text:p>827,391<text:s/></text:p>
          </table:table-cell>
          <table:table-cell office:value-type="float" office:value="82788.78" table:style-name="ce9">
            <text:p>82,789<text:s/></text:p>
          </table:table-cell>
          <table:table-cell office:value-type="float" office:value="22064.48" table:style-name="ce9">
            <text:p>22,064<text:s/></text:p>
          </table:table-cell>
          <table:table-cell office:value-type="float" office:value="4997.54" table:style-name="ce9">
            <text:p>4,998<text:s/></text:p>
          </table:table-cell>
          <table:table-cell office:value-type="float" office:value="39.24" table:style-name="ce9">
            <text:p>39<text:s/></text:p>
          </table:table-cell>
          <table:table-cell office:value-type="float" office:value="7286.61" table:style-name="ce9">
            <text:p>7,287<text:s/></text:p>
          </table:table-cell>
          <table:table-cell office:value-type="float" office:value="8989.75" table:style-name="ce9">
            <text:p>8,990<text:s/></text:p>
          </table:table-cell>
          <table:table-cell office:value-type="float" office:value="-19612.669999999998" table:style-name="ce9">
            <text:p>-19,613<text:s/></text:p>
          </table:table-cell>
          <table:table-cell office:value-type="float" office:value="-16474.509999999998" table:style-name="ce9">
            <text:p>-16,4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9.36" table:style-name="ce9">
            <text:p>4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01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6.12" table:style-name="ce9">
            <text:p>346<text:s/></text:p>
          </table:table-cell>
          <table:table-cell office:value-type="float" office:value="-569.25" table:style-name="ce9">
            <text:p>-5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.81" table:style-name="ce9">
            <text:p>108<text:s/></text:p>
          </table:table-cell>
          <table:table-cell office:value-type="float" office:value="-584.33000000000004" table:style-name="ce9">
            <text:p>-584<text:s/></text:p>
          </table:table-cell>
          <table:table-cell office:value-type="float" office:value="-2887.88" table:style-name="ce9">
            <text:p>-2,8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931.040000000001" table:style-name="ce9">
            <text:p>-50,9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1.06" table:style-name="ce9">
            <text:p>1,101<text:s/></text:p>
          </table:table-cell>
          <table:table-cell office:value-type="float" office:value="130166.96" table:style-name="ce9">
            <text:p>130,167<text:s/></text:p>
          </table:table-cell>
          <table:table-cell office:value-type="float" office:value="910180.19" table:style-name="ce9">
            <text:p>910,180<text:s/></text:p>
          </table:table-cell>
          <table:table-cell office:value-type="float" office:value="-175926.45" table:style-name="ce9">
            <text:p>-175,926<text:s/></text:p>
          </table:table-cell>
          <table:table-cell office:value-type="float" office:value="-167552.35999999999" table:style-name="ce9">
            <text:p>-167,552<text:s/></text:p>
          </table:table-cell>
          <table:table-cell office:value-type="float" office:value="-8374.09" table:style-name="ce9">
            <text:p>-8,374<text:s/></text:p>
          </table:table-cell>
          <table:table-cell office:value-type="float" office:value="734253.75" table:style-name="ce9">
            <text:p>734,2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4253.75" table:style-name="ce9">
            <text:p>734,254<text:s/></text:p>
          </table:table-cell>
          <table:table-cell office:value-type="float" office:value="39200.79" table:style-name="ce9">
            <text:p>39,201<text:s/></text:p>
          </table:table-cell>
          <table:table-cell office:value-type="float" office:value="41164.94" table:style-name="ce9">
            <text:p>41,165<text:s/></text:p>
          </table:table-cell>
          <table:table-cell office:value-type="float" office:value="21620.959999999999" table:style-name="ce9">
            <text:p>21,6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78.36" table:style-name="ce9">
            <text:p>14,378<text:s/></text:p>
          </table:table-cell>
          <table:table-cell office:value-type="float" office:value="-11.07" table:style-name="ce9">
            <text:p>-11<text:s/></text:p>
          </table:table-cell>
          <table:table-cell office:value-type="float" office:value="509" table:style-name="ce9">
            <text:p>509<text:s/></text:p>
          </table:table-cell>
          <table:table-cell office:value-type="float" office:value="9082.61" table:style-name="ce9">
            <text:p>9,0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14.91" table:style-name="ce9">
            <text:p>-4,415<text:s/></text:p>
          </table:table-cell>
          <table:table-cell office:value-type="float" office:value="-1964.15" table:style-name="ce9">
            <text:p>-1,964<text:s/></text:p>
          </table:table-cell>
          <table:table-cell office:value-type="float" office:value="-1063.6400000000001" table:style-name="ce9">
            <text:p>-1,0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00.51" table:style-name="ce9">
            <text:p>-9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3454.54" table:style-name="ce9">
            <text:p>773,455<text:s/></text:p>
          </table:table-cell>
          <table:table-cell office:value-type="float" office:value="1571.76" table:style-name="ce9">
            <text:p>1,572<text:s/></text:p>
          </table:table-cell>
          <table:table-cell office:value-type="float" office:value="-143.03" table:style-name="ce9">
            <text:p>-1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.37" table:style-name="ce9">
            <text:p>78<text:s/></text:p>
          </table:table-cell>
          <table:table-cell office:value-type="float" office:value="910180.19" table:style-name="ce9">
            <text:p>910,1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0180.19" table:style-name="ce9">
            <text:p>910,180<text:s/></text:p>
          </table:table-cell>
          <table:table-cell office:value-type="float" office:value="1004511.84" table:style-name="ce9">
            <text:p>1,004,512<text:s/></text:p>
          </table:table-cell>
          <table:table-cell office:value-type="float" office:value="393068.84" table:style-name="ce9">
            <text:p>393,069<text:s/></text:p>
          </table:table-cell>
          <table:table-cell office:value-type="float" office:value="7479.69" table:style-name="ce9">
            <text:p>7,480<text:s/></text:p>
          </table:table-cell>
          <table:table-cell office:value-type="float" office:value="567.92999999999995" table:style-name="ce9">
            <text:p>5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10.93" table:style-name="ce9">
            <text:p>-5,011<text:s/></text:p>
          </table:table-cell>
          <table:table-cell office:value-type="float" office:value="-7375.49" table:style-name="ce9">
            <text:p>-7,375<text:s/></text:p>
          </table:table-cell>
          <table:table-cell office:value-type="float" office:value="-1101.06" table:style-name="ce9">
            <text:p>-1,101<text:s/></text:p>
          </table:table-cell>
          <table:table-cell office:value-type="float" office:value="-130166.96" table:style-name="ce9">
            <text:p>-130,167<text:s/></text:p>
          </table:table-cell>
          <table:table-cell office:value-type="float" office:value="16612.73" table:style-name="ce9">
            <text:p>16,6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2.42" table:style-name="ce9">
            <text:p>-442<text:s/></text:p>
          </table:table-cell>
          <table:table-cell office:value-type="float" office:value="2.9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47.39" table:style-name="ce9">
            <text:p>8,347<text:s/></text:p>
          </table:table-cell>
          <table:table-cell office:value-type="float" office:value="-1357.79" table:style-name="ce9">
            <text:p>-1,358<text:s/></text:p>
          </table:table-cell>
          <table:table-cell office:value-type="float" office:value="48013.66" table:style-name="ce9">
            <text:p>48,014<text:s/></text:p>
          </table:table-cell>
          <table:table-cell office:value-type="float" office:value="-17.27" table:style-name="ce9">
            <text:p>-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333.76" table:style-name="ce9">
            <text:p>-13,334<text:s/></text:p>
          </table:table-cell>
          <table:table-cell office:value-type="float" office:value="57302.239999999998" table:style-name="ce9">
            <text:p>57,302<text:s/></text:p>
          </table:table-cell>
          <table:table-cell office:value-type="float" office:value="1408.52" table:style-name="ce9">
            <text:p>1,409<text:s/></text:p>
          </table:table-cell>
          <table:table-cell office:value-type="float" office:value="-42931.87" table:style-name="ce9">
            <text:p>-42,932<text:s/></text:p>
          </table:table-cell>
          <table:table-cell office:value-type="float" office:value="-133975.09" table:style-name="ce9">
            <text:p>-133,975<text:s/></text:p>
          </table:table-cell>
          <table:table-cell office:value-type="float" office:value="-49.28" table:style-name="ce9">
            <text:p>-49<text:s/></text:p>
          </table:table-cell>
          <table:table-cell office:value-type="float" office:value="-21743.27" table:style-name="ce9">
            <text:p>-21,743<text:s/></text:p>
          </table:table-cell>
          <table:table-cell office:value-type="float" office:value="1821.99" table:style-name="ce9">
            <text:p>1,822<text:s/></text:p>
          </table:table-cell>
          <table:table-cell office:value-type="float" office:value="36236.82" table:style-name="ce9">
            <text:p>36,237<text:s/></text:p>
          </table:table-cell>
          <table:table-cell office:value-type="float" office:value="-34525.660000000003" table:style-name="ce9">
            <text:p>-34,5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4532.03" table:style-name="ce9">
            <text:p>-214,532<text:s/></text:p>
          </table:table-cell>
          <table:table-cell office:value-type="float" office:value="1878991.88" table:style-name="ce9">
            <text:p>1,878,992<text:s/></text:p>
          </table:table-cell>
          <table:table-cell office:value-type="float" office:value="-7422.76" table:style-name="ce9">
            <text:p>-7,423<text:s/></text:p>
          </table:table-cell>
          <table:table-cell office:value-type="float" office:value="1428.91" table:style-name="ce9">
            <text:p>1,429<text:s/></text:p>
          </table:table-cell>
          <table:table-cell office:value-type="float" office:value="-67403.460000000006" table:style-name="ce9">
            <text:p>-67,403<text:s/></text:p>
          </table:table-cell>
          <table:table-cell office:value-type="float" office:value="4020.93" table:style-name="ce9">
            <text:p>4,021<text:s/></text:p>
          </table:table-cell>
          <table:table-cell office:value-type="float" office:value="-3059.7" table:style-name="ce9">
            <text:p>-3,0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2044.78" table:style-name="ce9">
            <text:p>-112,045<text:s/></text:p>
          </table:table-cell>
          <table:table-cell office:value-type="float" office:value="156.72" table:style-name="ce9">
            <text:p>157<text:s/></text:p>
          </table:table-cell>
          <table:table-cell office:value-type="float" office:value="-623902.25" table:style-name="ce9">
            <text:p>-623,902<text:s/></text:p>
          </table:table-cell>
          <table:table-cell office:value-type="float" office:value="4537.01" table:style-name="ce9">
            <text:p>4,537<text:s/></text:p>
          </table:table-cell>
          <table:table-cell office:value-type="float" office:value="-20636.150000000001" table:style-name="ce9">
            <text:p>-20,636<text:s/></text:p>
          </table:table-cell>
          <table:table-cell office:value-type="float" office:value="-218.43" table:style-name="ce9">
            <text:p>-218<text:s/></text:p>
          </table:table-cell>
          <table:table-cell office:value-type="float" office:value="-7.81" table:style-name="ce9">
            <text:p>-8<text:s/></text:p>
          </table:table-cell>
          <table:table-cell office:value-type="float" office:value="-157619.9" table:style-name="ce9">
            <text:p>-157,620<text:s/></text:p>
          </table:table-cell>
          <table:table-cell office:value-type="float" office:value="188374.69" table:style-name="ce9">
            <text:p>188,375<text:s/></text:p>
          </table:table-cell>
          <table:table-cell office:value-type="float" office:value="-3069.82" table:style-name="ce9">
            <text:p>-3,070<text:s/></text:p>
          </table:table-cell>
          <table:table-cell office:value-type="float" office:value="174.13" table:style-name="ce9">
            <text:p>174<text:s/></text:p>
          </table:table-cell>
          <table:table-cell office:value-type="float" office:value="2928.72" table:style-name="ce9">
            <text:p>2,929<text:s/></text:p>
          </table:table-cell>
          <table:table-cell office:value-type="float" office:value="98180.55" table:style-name="ce9">
            <text:p>98,1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2462.52" table:style-name="ce9">
            <text:p>-92,463<text:s/></text:p>
          </table:table-cell>
          <table:table-cell office:value-type="float" office:value="-788045.93" table:style-name="ce9">
            <text:p>-788,046<text:s/></text:p>
          </table:table-cell>
          <table:table-cell office:value-type="float" office:value="305487.19" table:style-name="ce9">
            <text:p>305,487<text:s/></text:p>
          </table:table-cell>
          <table:table-cell office:value-type="float" office:value="-288271.3" table:style-name="ce9">
            <text:p>-288,271<text:s/></text:p>
          </table:table-cell>
          <table:table-cell office:value-type="float" office:value="559464.44999999995" table:style-name="ce9">
            <text:p>559,464<text:s/></text:p>
          </table:table-cell>
          <table:table-cell office:value-type="float" office:value="-410776.28" table:style-name="ce9">
            <text:p>-410,7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6.16" table:style-name="ce9">
            <text:p>-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9939.01" table:style-name="ce9">
            <text:p>-209,939<text:s/></text:p>
          </table:table-cell>
          <table:table-cell office:value-type="float" office:value="-967628.54" table:style-name="ce9">
            <text:p>-967,629<text:s/></text:p>
          </table:table-cell>
          <table:table-cell office:value-type="float" office:value="216417.91" table:style-name="ce9">
            <text:p>216,418<text:s/></text:p>
          </table:table-cell>
          <table:table-cell office:value-type="float" office:value="-242.43" table:style-name="ce9">
            <text:p>-242<text:s/></text:p>
          </table:table-cell>
          <table:table-cell office:value-type="float" office:value="-14884.69" table:style-name="ce9">
            <text:p>-14,8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0.28" table:style-name="ce9">
            <text:p>-390<text:s/></text:p>
          </table:table-cell>
          <table:table-cell office:value-type="float" office:value="-810829.15" table:style-name="ce9">
            <text:p>-810,8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0116.81" table:style-name="ce9">
            <text:p>280,117<text:s/></text:p>
          </table:table-cell>
          <table:table-cell office:value-type="float" office:value="725848.31" table:style-name="ce9">
            <text:p>725,848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J62</text:p>
          </table:table-cell>
          <table:table-cell office:value-type="string" table:style-name="ce1">
            <text:p>電腦程式設計、諮詢及相關服務業</text:p>
          </table:table-cell>
          <table:table-cell office:value-type="float" office:value="57" table:style-name="ce1">
            <text:p>57</text:p>
          </table:table-cell>
          <table:table-cell office:value-type="float" office:value="1257285.9099999999" table:style-name="ce9">
            <text:p>1,257,286<text:s/></text:p>
          </table:table-cell>
          <table:table-cell office:value-type="float" office:value="368892.11" table:style-name="ce9">
            <text:p>368,892<text:s/></text:p>
          </table:table-cell>
          <table:table-cell office:value-type="float" office:value="35583.230000000003" table:style-name="ce9">
            <text:p>35,583<text:s/></text:p>
          </table:table-cell>
          <table:table-cell office:value-type="float" office:value="4662.72" table:style-name="ce9">
            <text:p>4,663<text:s/></text:p>
          </table:table-cell>
          <table:table-cell office:value-type="float" office:value="143194.93" table:style-name="ce9">
            <text:p>143,1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587.18" table:style-name="ce9">
            <text:p>45,587<text:s/></text:p>
          </table:table-cell>
          <table:table-cell office:value-type="float" office:value="11.02" table:style-name="ce9">
            <text:p>11<text:s/></text:p>
          </table:table-cell>
          <table:table-cell office:value-type="float" office:value="9276.25" table:style-name="ce9">
            <text:p>9,276<text:s/></text:p>
          </table:table-cell>
          <table:table-cell office:value-type="float" office:value="3.07" table:style-name="ce9">
            <text:p>3<text:s/></text:p>
          </table:table-cell>
          <table:table-cell office:value-type="float" office:value="1337.12" table:style-name="ce9">
            <text:p>1,337<text:s/></text:p>
          </table:table-cell>
          <table:table-cell office:value-type="float" office:value="6.7" table:style-name="ce9">
            <text:p>7<text:s/></text:p>
          </table:table-cell>
          <table:table-cell office:value-type="float" office:value="254073.49" table:style-name="ce9">
            <text:p>254,073<text:s/></text:p>
          </table:table-cell>
          <table:table-cell office:value-type="float" office:value="9010.2099999999991" table:style-name="ce9">
            <text:p>9,010<text:s/></text:p>
          </table:table-cell>
          <table:table-cell office:value-type="float" office:value="37487.120000000003" table:style-name="ce9">
            <text:p>37,487<text:s/></text:p>
          </table:table-cell>
          <table:table-cell office:value-type="float" office:value="592.12" table:style-name="ce9">
            <text:p>592<text:s/></text:p>
          </table:table-cell>
          <table:table-cell office:value-type="float" office:value="7858.67" table:style-name="ce9">
            <text:p>7,859<text:s/></text:p>
          </table:table-cell>
          <table:table-cell office:value-type="float" office:value="4263.37" table:style-name="ce9">
            <text:p>4,263<text:s/></text:p>
          </table:table-cell>
          <table:table-cell office:value-type="float" office:value="199.74" table:style-name="ce9">
            <text:p>200<text:s/></text:p>
          </table:table-cell>
          <table:table-cell office:value-type="float" office:value="835.28" table:style-name="ce9">
            <text:p>835<text:s/></text:p>
          </table:table-cell>
          <table:table-cell office:value-type="float" office:value="33.090000000000003" table:style-name="ce9">
            <text:p>33<text:s/></text:p>
          </table:table-cell>
          <table:table-cell office:value-type="float" office:value="58.7" table:style-name="ce9">
            <text:p>59<text:s/></text:p>
          </table:table-cell>
          <table:table-cell office:value-type="float" office:value="33705" table:style-name="ce9">
            <text:p>33,705<text:s/></text:p>
          </table:table-cell>
          <table:table-cell office:value-type="float" office:value="7608.89" table:style-name="ce9">
            <text:p>7,6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2.12" table:style-name="ce9">
            <text:p>1,812<text:s/></text:p>
          </table:table-cell>
          <table:table-cell office:value-type="float" office:value="185729.37" table:style-name="ce9">
            <text:p>185,7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119.67" table:style-name="ce9">
            <text:p>194,1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90.2999999999993" table:style-name="ce9">
            <text:p>8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328.07" table:style-name="ce9">
            <text:p>56,328<text:s/></text:p>
          </table:table-cell>
          <table:table-cell office:value-type="float" office:value="58759.47" table:style-name="ce9">
            <text:p>58,759<text:s/></text:p>
          </table:table-cell>
          <table:table-cell office:value-type="float" office:value="38445.74" table:style-name="ce9">
            <text:p>38,4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.4600000000000009" table:style-name="ce9">
            <text:p>8<text:s/></text:p>
          </table:table-cell>
          <table:table-cell office:value-type="float" office:value="907547.12" table:style-name="ce9">
            <text:p>907,547<text:s/></text:p>
          </table:table-cell>
          <table:table-cell office:value-type="float" office:value="29455.33" table:style-name="ce9">
            <text:p>29,455<text:s/></text:p>
          </table:table-cell>
          <table:table-cell office:value-type="float" office:value="34272.82" table:style-name="ce9">
            <text:p>34,273<text:s/></text:p>
          </table:table-cell>
          <table:table-cell office:value-type="float" office:value="7384.37" table:style-name="ce9">
            <text:p>7,3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5.56" table:style-name="ce9">
            <text:p>4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3379.09" table:style-name="ce9">
            <text:p>463,379<text:s/></text:p>
          </table:table-cell>
          <table:table-cell office:value-type="float" office:value="233.88" table:style-name="ce9">
            <text:p>234<text:s/></text:p>
          </table:table-cell>
          <table:table-cell office:value-type="float" office:value="234210.67" table:style-name="ce9">
            <text:p>234,211<text:s/></text:p>
          </table:table-cell>
          <table:table-cell office:value-type="float" office:value="130582.88" table:style-name="ce9">
            <text:p>130,5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4448.61" table:style-name="ce9">
            <text:p>174,4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785.67" table:style-name="ce9">
            <text:p>72,786<text:s/></text:p>
          </table:table-cell>
          <table:table-cell office:value-type="float" office:value="292.58" table:style-name="ce9">
            <text:p>293<text:s/></text:p>
          </table:table-cell>
          <table:table-cell office:value-type="float" office:value="2257.42" table:style-name="ce9">
            <text:p>2,2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05.95" table:style-name="ce9">
            <text:p>28,106<text:s/></text:p>
          </table:table-cell>
          <table:table-cell office:value-type="float" office:value="38734" table:style-name="ce9">
            <text:p>38,734<text:s/></text:p>
          </table:table-cell>
          <table:table-cell office:value-type="float" office:value="10628.05" table:style-name="ce9">
            <text:p>10,628<text:s/></text:p>
          </table:table-cell>
          <table:table-cell office:value-type="float" office:value="36339.879999999997" table:style-name="ce9">
            <text:p>36,340<text:s/></text:p>
          </table:table-cell>
          <table:table-cell office:value-type="float" office:value="39872.559999999998" table:style-name="ce9">
            <text:p>39,873<text:s/></text:p>
          </table:table-cell>
          <table:table-cell office:value-type="float" office:value="16402.04" table:style-name="ce9">
            <text:p>16,402<text:s/></text:p>
          </table:table-cell>
          <table:table-cell office:value-type="float" office:value="1855.05" table:style-name="ce9">
            <text:p>1,855<text:s/></text:p>
          </table:table-cell>
          <table:table-cell office:value-type="float" office:value="40.93" table:style-name="ce9">
            <text:p>41<text:s/></text:p>
          </table:table-cell>
          <table:table-cell office:value-type="float" office:value="3931.95" table:style-name="ce9">
            <text:p>3,932<text:s/></text:p>
          </table:table-cell>
          <table:table-cell office:value-type="float" office:value="3609.77" table:style-name="ce9">
            <text:p>3,610<text:s/></text:p>
          </table:table-cell>
          <table:table-cell office:value-type="float" office:value="6964.33" table:style-name="ce9">
            <text:p>6,9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83.400000000001" table:style-name="ce9">
            <text:p>18,583<text:s/></text:p>
          </table:table-cell>
          <table:table-cell office:value-type="float" office:value="38988.019999999997" table:style-name="ce9">
            <text:p>38,9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8.77" table:style-name="ce9">
            <text:p>5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6.1199999999999" table:style-name="ce9">
            <text:p>1,086<text:s/></text:p>
          </table:table-cell>
          <table:table-cell office:value-type="float" office:value="37333.120000000003" table:style-name="ce9">
            <text:p>37,333<text:s/></text:p>
          </table:table-cell>
          <table:table-cell office:value-type="float" office:value="2164833.04" table:style-name="ce9">
            <text:p>2,164,833<text:s/></text:p>
          </table:table-cell>
          <table:table-cell office:value-type="float" office:value="680858.67" table:style-name="ce9">
            <text:p>680,859<text:s/></text:p>
          </table:table-cell>
          <table:table-cell office:value-type="float" office:value="105383.61" table:style-name="ce9">
            <text:p>105,384<text:s/></text:p>
          </table:table-cell>
          <table:table-cell office:value-type="float" office:value="104027.12" table:style-name="ce9">
            <text:p>104,027<text:s/></text:p>
          </table:table-cell>
          <table:table-cell office:value-type="float" office:value="456.14" table:style-name="ce9">
            <text:p>456<text:s/></text:p>
          </table:table-cell>
          <table:table-cell office:value-type="float" office:value="900.35" table:style-name="ce9">
            <text:p>900<text:s/></text:p>
          </table:table-cell>
          <table:table-cell office:value-type="float" office:value="18063.560000000001" table:style-name="ce9">
            <text:p>18,064<text:s/></text:p>
          </table:table-cell>
          <table:table-cell office:value-type="float" office:value="133.04" table:style-name="ce9">
            <text:p>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580.28" table:style-name="ce9">
            <text:p>97,580<text:s/></text:p>
          </table:table-cell>
          <table:table-cell office:value-type="float" office:value="2243.19" table:style-name="ce9">
            <text:p>2,243<text:s/></text:p>
          </table:table-cell>
          <table:table-cell office:value-type="float" office:value="787.47" table:style-name="ce9">
            <text:p>787<text:s/></text:p>
          </table:table-cell>
          <table:table-cell office:value-type="float" office:value="190237.21" table:style-name="ce9">
            <text:p>190,237<text:s/></text:p>
          </table:table-cell>
          <table:table-cell office:value-type="float" office:value="7817.6" table:style-name="ce9">
            <text:p>7,818<text:s/></text:p>
          </table:table-cell>
          <table:table-cell office:value-type="float" office:value="1943.44" table:style-name="ce9">
            <text:p>1,943<text:s/></text:p>
          </table:table-cell>
          <table:table-cell office:value-type="float" office:value="199.44" table:style-name="ce9">
            <text:p>199<text:s/></text:p>
          </table:table-cell>
          <table:table-cell office:value-type="float" office:value="177178.56" table:style-name="ce9">
            <text:p>177,179<text:s/></text:p>
          </table:table-cell>
          <table:table-cell office:value-type="float" office:value="5668.56" table:style-name="ce9">
            <text:p>5,669<text:s/></text:p>
          </table:table-cell>
          <table:table-cell office:value-type="float" office:value="19582.490000000002" table:style-name="ce9">
            <text:p>19,582<text:s/></text:p>
          </table:table-cell>
          <table:table-cell office:value-type="float" office:value="8072.61" table:style-name="ce9">
            <text:p>8,0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79.09" table:style-name="ce9">
            <text:p>11,579<text:s/></text:p>
          </table:table-cell>
          <table:table-cell office:value-type="float" office:value="34388.51" table:style-name="ce9">
            <text:p>34,389<text:s/></text:p>
          </table:table-cell>
          <table:table-cell office:value-type="float" office:value="11143.23" table:style-name="ce9">
            <text:p>11,143<text:s/></text:p>
          </table:table-cell>
          <table:table-cell office:value-type="float" office:value="1511.23" table:style-name="ce9">
            <text:p>1,511<text:s/></text:p>
          </table:table-cell>
          <table:table-cell office:value-type="float" office:value="10512.93" table:style-name="ce9">
            <text:p>10,513<text:s/></text:p>
          </table:table-cell>
          <table:table-cell office:value-type="float" office:value="1735.98" table:style-name="ce9">
            <text:p>1,736<text:s/></text:p>
          </table:table-cell>
          <table:table-cell office:value-type="float" office:value="8638.86" table:style-name="ce9">
            <text:p>8,639<text:s/></text:p>
          </table:table-cell>
          <table:table-cell office:value-type="float" office:value="138.09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.33" table:style-name="ce9">
            <text:p>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69.79" table:style-name="ce9">
            <text:p>11,170<text:s/></text:p>
          </table:table-cell>
          <table:table-cell office:value-type="float" office:value="96293.58" table:style-name="ce9">
            <text:p>96,294<text:s/></text:p>
          </table:table-cell>
          <table:table-cell office:value-type="float" office:value="902.44" table:style-name="ce9">
            <text:p>9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5.58" table:style-name="ce9">
            <text:p>276<text:s/></text:p>
          </table:table-cell>
          <table:table-cell office:value-type="float" office:value="10018.370000000001" table:style-name="ce9">
            <text:p>10,018<text:s/></text:p>
          </table:table-cell>
          <table:table-cell office:value-type="float" office:value="24315.89" table:style-name="ce9">
            <text:p>24,316<text:s/></text:p>
          </table:table-cell>
          <table:table-cell office:value-type="float" office:value="24315.89" table:style-name="ce9">
            <text:p>24,3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51.84" table:style-name="ce9">
            <text:p>10,152<text:s/></text:p>
          </table:table-cell>
          <table:table-cell office:value-type="float" office:value="4341.68" table:style-name="ce9">
            <text:p>4,342<text:s/></text:p>
          </table:table-cell>
          <table:table-cell office:value-type="float" office:value="19152.18" table:style-name="ce9">
            <text:p>19,152<text:s/></text:p>
          </table:table-cell>
          <table:table-cell office:value-type="float" office:value="27135.599999999999" table:style-name="ce9">
            <text:p>27,1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836.720000000001" table:style-name="ce9">
            <text:p>22,837<text:s/></text:p>
          </table:table-cell>
          <table:table-cell office:value-type="float" office:value="4298.88" table:style-name="ce9">
            <text:p>4,2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7152.25" table:style-name="ce9">
            <text:p>777,152<text:s/></text:p>
          </table:table-cell>
          <table:table-cell office:value-type="float" office:value="1387680.79" table:style-name="ce9">
            <text:p>1,387,681<text:s/></text:p>
          </table:table-cell>
          <table:table-cell office:value-type="float" office:value="564301.75" table:style-name="ce9">
            <text:p>564,302<text:s/></text:p>
          </table:table-cell>
          <table:table-cell office:value-type="float" office:value="564280.26" table:style-name="ce9">
            <text:p>564,2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.49" table:style-name="ce9">
            <text:p>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2869.67" table:style-name="ce9">
            <text:p>362,870<text:s/></text:p>
          </table:table-cell>
          <table:table-cell office:value-type="float" office:value="301342.42" table:style-name="ce9">
            <text:p>301,342<text:s/></text:p>
          </table:table-cell>
          <table:table-cell office:value-type="float" office:value="61527.25" table:style-name="ce9">
            <text:p>61,527<text:s/></text:p>
          </table:table-cell>
          <table:table-cell office:value-type="float" office:value="525846.4" table:style-name="ce9">
            <text:p>525,846<text:s/></text:p>
          </table:table-cell>
          <table:table-cell office:value-type="float" office:value="154288.09" table:style-name="ce9">
            <text:p>154,288<text:s/></text:p>
          </table:table-cell>
          <table:table-cell office:value-type="float" office:value="25991.16" table:style-name="ce9">
            <text:p>25,991<text:s/></text:p>
          </table:table-cell>
          <table:table-cell office:value-type="float" office:value="345567.16" table:style-name="ce9">
            <text:p>345,5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749.88" table:style-name="ce9">
            <text:p>-32,750<text:s/></text:p>
          </table:table-cell>
          <table:table-cell office:value-type="float" office:value="-17941.16" table:style-name="ce9">
            <text:p>-17,941<text:s/></text:p>
          </table:table-cell>
          <table:table-cell office:value-type="float" office:value="-13494.68" table:style-name="ce9">
            <text:p>-13,4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14.04" table:style-name="ce9">
            <text:p>-1,314<text:s/></text:p>
          </table:table-cell>
          <table:table-cell office:value-type="float" office:value="-32587.16" table:style-name="ce9">
            <text:p>-32,5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7680.79" table:style-name="ce9">
            <text:p>1,387,681<text:s/></text:p>
          </table:table-cell>
          <table:table-cell office:value-type="float" office:value="1578987.47" table:style-name="ce9">
            <text:p>1,578,9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9132.23" table:style-name="ce9">
            <text:p>969,132<text:s/></text:p>
          </table:table-cell>
          <table:table-cell office:value-type="float" office:value="18187.47" table:style-name="ce9">
            <text:p>18,1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9855.25" table:style-name="ce9">
            <text:p>609,855<text:s/></text:p>
          </table:table-cell>
          <table:table-cell office:value-type="float" office:value="-3618.56" table:style-name="ce9">
            <text:p>-3,619<text:s/></text:p>
          </table:table-cell>
          <table:table-cell office:value-type="float" office:value="2358.91" table:style-name="ce9">
            <text:p>2,359<text:s/></text:p>
          </table:table-cell>
          <table:table-cell office:value-type="float" office:value="608595.6" table:style-name="ce9">
            <text:p>608,596<text:s/></text:p>
          </table:table-cell>
          <table:table-cell office:value-type="float" office:value="441173" table:style-name="ce9">
            <text:p>441,173<text:s/></text:p>
          </table:table-cell>
          <table:table-cell office:value-type="float" office:value="184011.6" table:style-name="ce9">
            <text:p>184,012<text:s/></text:p>
          </table:table-cell>
          <table:table-cell office:value-type="float" office:value="100665.21" table:style-name="ce9">
            <text:p>100,665<text:s/></text:p>
          </table:table-cell>
          <table:table-cell office:value-type="float" office:value="138423.19" table:style-name="ce9">
            <text:p>138,423<text:s/></text:p>
          </table:table-cell>
          <table:table-cell office:value-type="float" office:value="15586.56" table:style-name="ce9">
            <text:p>15,587<text:s/></text:p>
          </table:table-cell>
          <table:table-cell office:value-type="float" office:value="2486.44" table:style-name="ce9">
            <text:p>2,4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7422.6" table:style-name="ce9">
            <text:p>167,423<text:s/></text:p>
          </table:table-cell>
          <table:table-cell office:value-type="float" office:value="63835.37" table:style-name="ce9">
            <text:p>63,835<text:s/></text:p>
          </table:table-cell>
          <table:table-cell office:value-type="float" office:value="20559.25" table:style-name="ce9">
            <text:p>20,559<text:s/></text:p>
          </table:table-cell>
          <table:table-cell office:value-type="float" office:value="6750.98" table:style-name="ce9">
            <text:p>6,751<text:s/></text:p>
          </table:table-cell>
          <table:table-cell office:value-type="float" office:value="297.26" table:style-name="ce9">
            <text:p>297<text:s/></text:p>
          </table:table-cell>
          <table:table-cell office:value-type="float" office:value="2184.37" table:style-name="ce9">
            <text:p>2,184<text:s/></text:p>
          </table:table-cell>
          <table:table-cell office:value-type="float" office:value="8580.91" table:style-name="ce9">
            <text:p>8,581<text:s/></text:p>
          </table:table-cell>
          <table:table-cell office:value-type="float" office:value="-6265.32" table:style-name="ce9">
            <text:p>-6,265<text:s/></text:p>
          </table:table-cell>
          <table:table-cell office:value-type="float" office:value="-154.09" table:style-name="ce9">
            <text:p>-154<text:s/></text:p>
          </table:table-cell>
          <table:table-cell office:value-type="float" office:value="19.32" table:style-name="ce9">
            <text:p>19<text:s/></text:p>
          </table:table-cell>
          <table:table-cell office:value-type="float" office:value="5468.88" table:style-name="ce9">
            <text:p>5,4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32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80.7" table:style-name="ce9">
            <text:p>-5,881<text:s/></text:p>
          </table:table-cell>
          <table:table-cell office:value-type="float" office:value="-2704.37" table:style-name="ce9">
            <text:p>-2,7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88.3" table:style-name="ce9">
            <text:p>-2,788<text:s/></text:p>
          </table:table-cell>
          <table:table-cell office:value-type="float" office:value="-226.37" table:style-name="ce9">
            <text:p>-226<text:s/></text:p>
          </table:table-cell>
          <table:table-cell office:value-type="float" office:value="65.7" table:style-name="ce9">
            <text:p>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77.04" table:style-name="ce9">
            <text:p>-2,8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86.6999999999998" table:style-name="ce9">
            <text:p>-2,087<text:s/></text:p>
          </table:table-cell>
          <table:table-cell office:value-type="float" office:value="54439.47" table:style-name="ce9">
            <text:p>54,439<text:s/></text:p>
          </table:table-cell>
          <table:table-cell office:value-type="float" office:value="231257.96" table:style-name="ce9">
            <text:p>231,258<text:s/></text:p>
          </table:table-cell>
          <table:table-cell office:value-type="float" office:value="-35594.04" table:style-name="ce9">
            <text:p>-35,594<text:s/></text:p>
          </table:table-cell>
          <table:table-cell office:value-type="float" office:value="-35320.44" table:style-name="ce9">
            <text:p>-35,320<text:s/></text:p>
          </table:table-cell>
          <table:table-cell office:value-type="float" office:value="-273.60000000000002" table:style-name="ce9">
            <text:p>-274<text:s/></text:p>
          </table:table-cell>
          <table:table-cell office:value-type="float" office:value="195663.93" table:style-name="ce9">
            <text:p>195,6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5663.93" table:style-name="ce9">
            <text:p>195,664<text:s/></text:p>
          </table:table-cell>
          <table:table-cell office:value-type="float" office:value="-11137.77" table:style-name="ce9">
            <text:p>-11,138<text:s/></text:p>
          </table:table-cell>
          <table:table-cell office:value-type="float" office:value="-6855.96" table:style-name="ce9">
            <text:p>-6,856<text:s/></text:p>
          </table:table-cell>
          <table:table-cell office:value-type="float" office:value="-1827.53" table:style-name="ce9">
            <text:p>-1,8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97.0500000000002" table:style-name="ce9">
            <text:p>-2,1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.54" table:style-name="ce9">
            <text:p>-13<text:s/></text:p>
          </table:table-cell>
          <table:table-cell office:value-type="float" office:value="-3035.56" table:style-name="ce9">
            <text:p>-3,0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6.72" table:style-name="ce9">
            <text:p>217<text:s/></text:p>
          </table:table-cell>
          <table:table-cell office:value-type="float" office:value="-4281.8100000000004" table:style-name="ce9">
            <text:p>-4,282<text:s/></text:p>
          </table:table-cell>
          <table:table-cell office:value-type="float" office:value="-2597.12" table:style-name="ce9">
            <text:p>-2,597<text:s/></text:p>
          </table:table-cell>
          <table:table-cell office:value-type="float" office:value="-0.98" table:style-name="ce9">
            <text:p>-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.23" table:style-name="ce9">
            <text:p>-1<text:s/></text:p>
          </table:table-cell>
          <table:table-cell office:value-type="float" office:value="-1772.49" table:style-name="ce9">
            <text:p>-1,7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.02" table:style-name="ce9">
            <text:p>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526.16" table:style-name="ce9">
            <text:p>184,526<text:s/></text:p>
          </table:table-cell>
          <table:table-cell office:value-type="float" office:value="-2894.81" table:style-name="ce9">
            <text:p>-2,8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7.95" table:style-name="ce9">
            <text:p>248<text:s/></text:p>
          </table:table-cell>
          <table:table-cell office:value-type="float" office:value="231257.96" table:style-name="ce9">
            <text:p>231,2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1257.96" table:style-name="ce9">
            <text:p>231,258<text:s/></text:p>
          </table:table-cell>
          <table:table-cell office:value-type="float" office:value="25232.26" table:style-name="ce9">
            <text:p>25,232<text:s/></text:p>
          </table:table-cell>
          <table:table-cell office:value-type="float" office:value="7262.39" table:style-name="ce9">
            <text:p>7,262<text:s/></text:p>
          </table:table-cell>
          <table:table-cell office:value-type="float" office:value="2458.19" table:style-name="ce9">
            <text:p>2,458<text:s/></text:p>
          </table:table-cell>
          <table:table-cell office:value-type="float" office:value="2699.3" table:style-name="ce9">
            <text:p>2,699<text:s/></text:p>
          </table:table-cell>
          <table:table-cell office:value-type="float" office:value="-65.7" table:style-name="ce9">
            <text:p>-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881.89" table:style-name="ce9">
            <text:p>-6,882<text:s/></text:p>
          </table:table-cell>
          <table:table-cell office:value-type="float" office:value="-2224.16" table:style-name="ce9">
            <text:p>-2,224<text:s/></text:p>
          </table:table-cell>
          <table:table-cell office:value-type="float" office:value="1983.33" table:style-name="ce9">
            <text:p>1,983<text:s/></text:p>
          </table:table-cell>
          <table:table-cell office:value-type="float" office:value="-54177.98" table:style-name="ce9">
            <text:p>-54,178<text:s/></text:p>
          </table:table-cell>
          <table:table-cell office:value-type="float" office:value="145.37" table:style-name="ce9">
            <text:p>145<text:s/></text:p>
          </table:table-cell>
          <table:table-cell office:value-type="float" office:value="-19.32" table:style-name="ce9">
            <text:p>-19<text:s/></text:p>
          </table:table-cell>
          <table:table-cell office:value-type="float" office:value="-2721.68" table:style-name="ce9">
            <text:p>-2,722<text:s/></text:p>
          </table:table-cell>
          <table:table-cell office:value-type="float" office:value="1064.05" table:style-name="ce9">
            <text:p>1,0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24.63" table:style-name="ce9">
            <text:p>2,425<text:s/></text:p>
          </table:table-cell>
          <table:table-cell office:value-type="float" office:value="-141.35" table:style-name="ce9">
            <text:p>-141<text:s/></text:p>
          </table:table-cell>
          <table:table-cell office:value-type="float" office:value="10980.44" table:style-name="ce9">
            <text:p>10,980<text:s/></text:p>
          </table:table-cell>
          <table:table-cell office:value-type="float" office:value="4747.72" table:style-name="ce9">
            <text:p>4,7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72.96" table:style-name="ce9">
            <text:p>-3,473<text:s/></text:p>
          </table:table-cell>
          <table:table-cell office:value-type="float" office:value="-6890.93" table:style-name="ce9">
            <text:p>-6,891<text:s/></text:p>
          </table:table-cell>
          <table:table-cell office:value-type="float" office:value="235.37" table:style-name="ce9">
            <text:p>235<text:s/></text:p>
          </table:table-cell>
          <table:table-cell office:value-type="float" office:value="-24820.02" table:style-name="ce9">
            <text:p>-24,8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97.120000000001" table:style-name="ce9">
            <text:p>10,097<text:s/></text:p>
          </table:table-cell>
          <table:table-cell office:value-type="float" office:value="5373.93" table:style-name="ce9">
            <text:p>5,374<text:s/></text:p>
          </table:table-cell>
          <table:table-cell office:value-type="float" office:value="3022.23" table:style-name="ce9">
            <text:p>3,022<text:s/></text:p>
          </table:table-cell>
          <table:table-cell office:value-type="float" office:value="-2323.77" table:style-name="ce9">
            <text:p>-2,324<text:s/></text:p>
          </table:table-cell>
          <table:table-cell office:value-type="float" office:value="-4399.2299999999996" table:style-name="ce9">
            <text:p>-4,399<text:s/></text:p>
          </table:table-cell>
          <table:table-cell office:value-type="float" office:value="-38622.75" table:style-name="ce9">
            <text:p>-38,623<text:s/></text:p>
          </table:table-cell>
          <table:table-cell office:value-type="float" office:value="162222.54" table:style-name="ce9">
            <text:p>162,223<text:s/></text:p>
          </table:table-cell>
          <table:table-cell office:value-type="float" office:value="-82361.279999999999" table:style-name="ce9">
            <text:p>-82,361<text:s/></text:p>
          </table:table-cell>
          <table:table-cell office:value-type="float" office:value="42488.49" table:style-name="ce9">
            <text:p>42,488<text:s/></text:p>
          </table:table-cell>
          <table:table-cell office:value-type="float" office:value="-25587.46" table:style-name="ce9">
            <text:p>-25,587<text:s/></text:p>
          </table:table-cell>
          <table:table-cell office:value-type="float" office:value="32851.120000000003" table:style-name="ce9">
            <text:p>32,851<text:s/></text:p>
          </table:table-cell>
          <table:table-cell office:value-type="float" office:value="-626.65" table:style-name="ce9">
            <text:p>-6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4.6" table:style-name="ce9">
            <text:p>255<text:s/></text:p>
          </table:table-cell>
          <table:table-cell office:value-type="float" office:value="-18903.93" table:style-name="ce9">
            <text:p>-18,904<text:s/></text:p>
          </table:table-cell>
          <table:table-cell office:value-type="float" office:value="724.77" table:style-name="ce9">
            <text:p>725<text:s/></text:p>
          </table:table-cell>
          <table:table-cell office:value-type="float" office:value="-6077.39" table:style-name="ce9">
            <text:p>-6,077<text:s/></text:p>
          </table:table-cell>
          <table:table-cell office:value-type="float" office:value="-7.4" table:style-name="ce9">
            <text:p>-7<text:s/></text:p>
          </table:table-cell>
          <table:table-cell office:value-type="float" office:value="-47.44" table:style-name="ce9">
            <text:p>-47<text:s/></text:p>
          </table:table-cell>
          <table:table-cell office:value-type="float" office:value="-34825.54" table:style-name="ce9">
            <text:p>-34,826<text:s/></text:p>
          </table:table-cell>
          <table:table-cell office:value-type="float" office:value="26989.33" table:style-name="ce9">
            <text:p>26,989<text:s/></text:p>
          </table:table-cell>
          <table:table-cell office:value-type="float" office:value="-213" table:style-name="ce9">
            <text:p>-213<text:s/></text:p>
          </table:table-cell>
          <table:table-cell office:value-type="float" office:value="82.84" table:style-name="ce9">
            <text:p>83<text:s/></text:p>
          </table:table-cell>
          <table:table-cell office:value-type="float" office:value="1628.81" table:style-name="ce9">
            <text:p>1,629<text:s/></text:p>
          </table:table-cell>
          <table:table-cell office:value-type="float" office:value="8481.0400000000009" table:style-name="ce9">
            <text:p>8,4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85.32" table:style-name="ce9">
            <text:p>-3,185<text:s/></text:p>
          </table:table-cell>
          <table:table-cell office:value-type="float" office:value="-58334.400000000001" table:style-name="ce9">
            <text:p>-58,334<text:s/></text:p>
          </table:table-cell>
          <table:table-cell office:value-type="float" office:value="360036.75" table:style-name="ce9">
            <text:p>360,037<text:s/></text:p>
          </table:table-cell>
          <table:table-cell office:value-type="float" office:value="-340494.68" table:style-name="ce9">
            <text:p>-340,495<text:s/></text:p>
          </table:table-cell>
          <table:table-cell office:value-type="float" office:value="25276.35" table:style-name="ce9">
            <text:p>25,276<text:s/></text:p>
          </table:table-cell>
          <table:table-cell office:value-type="float" office:value="-22536.61" table:style-name="ce9">
            <text:p>-22,5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.53" table:style-name="ce9">
            <text:p>-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636.98" table:style-name="ce9">
            <text:p>-11,637<text:s/></text:p>
          </table:table-cell>
          <table:table-cell office:value-type="float" office:value="-124011.47" table:style-name="ce9">
            <text:p>-124,011<text:s/></text:p>
          </table:table-cell>
          <table:table-cell office:value-type="float" office:value="26272.37" table:style-name="ce9">
            <text:p>26,272<text:s/></text:p>
          </table:table-cell>
          <table:table-cell office:value-type="float" office:value="1056.56" table:style-name="ce9">
            <text:p>1,057<text:s/></text:p>
          </table:table-cell>
          <table:table-cell office:value-type="float" office:value="-362.42" table:style-name="ce9">
            <text:p>-3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04.54" table:style-name="ce9">
            <text:p>-805<text:s/></text:p>
          </table:table-cell>
          <table:table-cell office:value-type="float" office:value="-87212.21" table:style-name="ce9">
            <text:p>-87,212<text:s/></text:p>
          </table:table-cell>
          <table:table-cell office:value-type="float" office:value="-396.14" table:style-name="ce9">
            <text:p>-396<text:s/></text:p>
          </table:table-cell>
          <table:table-cell office:value-type="float" office:value="16279.79" table:style-name="ce9">
            <text:p>16,280<text:s/></text:p>
          </table:table-cell>
          <table:table-cell office:value-type="float" office:value="368892.11" table:style-name="ce9">
            <text:p>368,892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J63</text:p>
          </table:table-cell>
          <table:table-cell office:value-type="string" table:style-name="ce1">
            <text:p>資訊服務業</text:p>
          </table:table-cell>
          <table:table-cell office:value-type="float" office:value="16" table:style-name="ce1">
            <text:p>16</text:p>
          </table:table-cell>
          <table:table-cell office:value-type="float" office:value="929938.56" table:style-name="ce9">
            <text:p>929,939<text:s/></text:p>
          </table:table-cell>
          <table:table-cell office:value-type="float" office:value="313499.75" table:style-name="ce9">
            <text:p>313,500<text:s/></text:p>
          </table:table-cell>
          <table:table-cell office:value-type="float" office:value="3546.06" table:style-name="ce9">
            <text:p>3,5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651.88" table:style-name="ce9">
            <text:p>71,6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725.56" table:style-name="ce9">
            <text:p>48,7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7.12" table:style-name="ce9">
            <text:p>1,8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162.559999999998" table:style-name="ce9">
            <text:p>98,163<text:s/></text:p>
          </table:table-cell>
          <table:table-cell office:value-type="float" office:value="2366.94" table:style-name="ce9">
            <text:p>2,367<text:s/></text:p>
          </table:table-cell>
          <table:table-cell office:value-type="float" office:value="27674.69" table:style-name="ce9">
            <text:p>27,675<text:s/></text:p>
          </table:table-cell>
          <table:table-cell office:value-type="float" office:value="47.75" table:style-name="ce9">
            <text:p>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585.62" table:style-name="ce9">
            <text:p>137,586<text:s/></text:p>
          </table:table-cell>
          <table:table-cell office:value-type="float" office:value="2071.81" table:style-name="ce9">
            <text:p>2,072<text:s/></text:p>
          </table:table-cell>
          <table:table-cell office:value-type="float" office:value="15.88" table:style-name="ce9">
            <text:p>16<text:s/></text:p>
          </table:table-cell>
          <table:table-cell office:value-type="float" office:value="771.06" table:style-name="ce9">
            <text:p>771<text:s/></text:p>
          </table:table-cell>
          <table:table-cell office:value-type="float" office:value="4128.1899999999996" table:style-name="ce9">
            <text:p>4,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65.12" table:style-name="ce9">
            <text:p>5,4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6.94" table:style-name="ce9">
            <text:p>1,3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249.25" table:style-name="ce9">
            <text:p>23,249<text:s/></text:p>
          </table:table-cell>
          <table:table-cell office:value-type="float" office:value="197045" table:style-name="ce9">
            <text:p>197,045<text:s/></text:p>
          </table:table-cell>
          <table:table-cell office:value-type="float" office:value="189683.75" table:style-name="ce9">
            <text:p>189,6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1911.81" table:style-name="ce9">
            <text:p>491,912<text:s/></text:p>
          </table:table-cell>
          <table:table-cell office:value-type="float" office:value="4254.62" table:style-name="ce9">
            <text:p>4,255<text:s/></text:p>
          </table:table-cell>
          <table:table-cell office:value-type="float" office:value="29711.25" table:style-name="ce9">
            <text:p>29,711<text:s/></text:p>
          </table:table-cell>
          <table:table-cell office:value-type="float" office:value="9047.3799999999992" table:style-name="ce9">
            <text:p>9,0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698.62" table:style-name="ce9">
            <text:p>161,699<text:s/></text:p>
          </table:table-cell>
          <table:table-cell office:value-type="float" office:value="152.25" table:style-name="ce9">
            <text:p>152<text:s/></text:p>
          </table:table-cell>
          <table:table-cell office:value-type="float" office:value="102524.5" table:style-name="ce9">
            <text:p>102,525<text:s/></text:p>
          </table:table-cell>
          <table:table-cell office:value-type="float" office:value="32648.25" table:style-name="ce9">
            <text:p>32,6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2637.19" table:style-name="ce9">
            <text:p>222,6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739.19" table:style-name="ce9">
            <text:p>153,7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8.25" table:style-name="ce9">
            <text:p>9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591.31" table:style-name="ce9">
            <text:p>95,591<text:s/></text:p>
          </table:table-cell>
          <table:table-cell office:value-type="float" office:value="107877" table:style-name="ce9">
            <text:p>107,877<text:s/></text:p>
          </table:table-cell>
          <table:table-cell office:value-type="float" office:value="12285.69" table:style-name="ce9">
            <text:p>12,286<text:s/></text:p>
          </table:table-cell>
          <table:table-cell office:value-type="float" office:value="30147.439999999999" table:style-name="ce9">
            <text:p>30,147<text:s/></text:p>
          </table:table-cell>
          <table:table-cell office:value-type="float" office:value="34092.94" table:style-name="ce9">
            <text:p>34,093<text:s/></text:p>
          </table:table-cell>
          <table:table-cell office:value-type="float" office:value="23718.38" table:style-name="ce9">
            <text:p>23,718<text:s/></text:p>
          </table:table-cell>
          <table:table-cell office:value-type="float" office:value="21.81" table:style-name="ce9">
            <text:p>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78" table:style-name="ce9">
            <text:p>3,678<text:s/></text:p>
          </table:table-cell>
          <table:table-cell office:value-type="float" office:value="8626.31" table:style-name="ce9">
            <text:p>8,626<text:s/></text:p>
          </table:table-cell>
          <table:table-cell office:value-type="float" office:value="11392.25" table:style-name="ce9">
            <text:p>11,3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28" table:style-name="ce9">
            <text:p>5,228<text:s/></text:p>
          </table:table-cell>
          <table:table-cell office:value-type="float" office:value="29990.31" table:style-name="ce9">
            <text:p>29,9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9.12" table:style-name="ce9">
            <text:p>5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9868.94" table:style-name="ce9">
            <text:p>9,869<text:s/></text:p>
          </table:table-cell>
          <table:table-cell office:value-type="float" office:value="19127.25" table:style-name="ce9">
            <text:p>19,127<text:s/></text:p>
          </table:table-cell>
          <table:table-cell office:value-type="float" office:value="1421850.38" table:style-name="ce9">
            <text:p>1,421,850<text:s/></text:p>
          </table:table-cell>
          <table:table-cell office:value-type="float" office:value="445859.56" table:style-name="ce9">
            <text:p>445,860<text:s/></text:p>
          </table:table-cell>
          <table:table-cell office:value-type="float" office:value="10735.56" table:style-name="ce9">
            <text:p>10,736<text:s/></text:p>
          </table:table-cell>
          <table:table-cell office:value-type="float" office:value="9822.25" table:style-name="ce9">
            <text:p>9,822<text:s/></text:p>
          </table:table-cell>
          <table:table-cell office:value-type="float" office:value="913.31" table:style-name="ce9">
            <text:p>9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744.62" table:style-name="ce9">
            <text:p>50,745<text:s/></text:p>
          </table:table-cell>
          <table:table-cell office:value-type="float" office:value="2516.06" table:style-name="ce9">
            <text:p>2,516<text:s/></text:p>
          </table:table-cell>
          <table:table-cell office:value-type="float" office:value="17.25" table:style-name="ce9">
            <text:p>17<text:s/></text:p>
          </table:table-cell>
          <table:table-cell office:value-type="float" office:value="86543.5" table:style-name="ce9">
            <text:p>86,544<text:s/></text:p>
          </table:table-cell>
          <table:table-cell office:value-type="float" office:value="9669.1200000000008" table:style-name="ce9">
            <text:p>9,6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131.38" table:style-name="ce9">
            <text:p>207,131<text:s/></text:p>
          </table:table-cell>
          <table:table-cell office:value-type="float" office:value="1583" table:style-name="ce9">
            <text:p>1,583<text:s/></text:p>
          </table:table-cell>
          <table:table-cell office:value-type="float" office:value="19591.75" table:style-name="ce9">
            <text:p>19,592<text:s/></text:p>
          </table:table-cell>
          <table:table-cell office:value-type="float" office:value="2889.12" table:style-name="ce9">
            <text:p>2,8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77.19" table:style-name="ce9">
            <text:p>12,877<text:s/></text:p>
          </table:table-cell>
          <table:table-cell office:value-type="float" office:value="41561" table:style-name="ce9">
            <text:p>41,5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.69" table:style-name="ce9">
            <text:p>12<text:s/></text:p>
          </table:table-cell>
          <table:table-cell office:value-type="float" office:value="1936.12" table:style-name="ce9">
            <text:p>1,9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36.12" table:style-name="ce9">
            <text:p>1,9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41.75" table:style-name="ce9">
            <text:p>4,1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471.440000000002" table:style-name="ce9">
            <text:p>35,471<text:s/></text:p>
          </table:table-cell>
          <table:table-cell office:value-type="float" office:value="113930.06" table:style-name="ce9">
            <text:p>113,9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0.25" table:style-name="ce9">
            <text:p>8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06.19" table:style-name="ce9">
            <text:p>3,806<text:s/></text:p>
          </table:table-cell>
          <table:table-cell office:value-type="float" office:value="3806.19" table:style-name="ce9">
            <text:p>3,8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2.69" table:style-name="ce9">
            <text:p>963<text:s/></text:p>
          </table:table-cell>
          <table:table-cell office:value-type="float" office:value="84640.44" table:style-name="ce9">
            <text:p>84,640<text:s/></text:p>
          </table:table-cell>
          <table:table-cell office:value-type="float" office:value="23640.5" table:style-name="ce9">
            <text:p>23,6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37.94" table:style-name="ce9">
            <text:p>8,838<text:s/></text:p>
          </table:table-cell>
          <table:table-cell office:value-type="float" office:value="14802.56" table:style-name="ce9">
            <text:p>14,8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9789.62" table:style-name="ce9">
            <text:p>559,790<text:s/></text:p>
          </table:table-cell>
          <table:table-cell office:value-type="float" office:value="862060.75" table:style-name="ce9">
            <text:p>862,061<text:s/></text:p>
          </table:table-cell>
          <table:table-cell office:value-type="float" office:value="443165.62" table:style-name="ce9">
            <text:p>443,166<text:s/></text:p>
          </table:table-cell>
          <table:table-cell office:value-type="float" office:value="443165.62" table:style-name="ce9">
            <text:p>443,1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2507.94" table:style-name="ce9">
            <text:p>302,508<text:s/></text:p>
          </table:table-cell>
          <table:table-cell office:value-type="float" office:value="296069.62" table:style-name="ce9">
            <text:p>296,070<text:s/></text:p>
          </table:table-cell>
          <table:table-cell office:value-type="float" office:value="6438.31" table:style-name="ce9">
            <text:p>6,438<text:s/></text:p>
          </table:table-cell>
          <table:table-cell office:value-type="float" office:value="133914.75" table:style-name="ce9">
            <text:p>133,915<text:s/></text:p>
          </table:table-cell>
          <table:table-cell office:value-type="float" office:value="80477.19" table:style-name="ce9">
            <text:p>80,477<text:s/></text:p>
          </table:table-cell>
          <table:table-cell office:value-type="float" office:value="13903.88" table:style-name="ce9">
            <text:p>13,904<text:s/></text:p>
          </table:table-cell>
          <table:table-cell office:value-type="float" office:value="39533.69" table:style-name="ce9">
            <text:p>39,5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175.62" table:style-name="ce9">
            <text:p>-17,176<text:s/></text:p>
          </table:table-cell>
          <table:table-cell office:value-type="float" office:value="-8012.38" table:style-name="ce9">
            <text:p>-8,012<text:s/></text:p>
          </table:table-cell>
          <table:table-cell office:value-type="float" office:value="-8115.19" table:style-name="ce9">
            <text:p>-8,1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27.19" table:style-name="ce9">
            <text:p>-7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0.88" table:style-name="ce9">
            <text:p>-321<text:s/></text:p>
          </table:table-cell>
          <table:table-cell office:value-type="float" office:value="-351.94" table:style-name="ce9">
            <text:p>-3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2060.75" table:style-name="ce9">
            <text:p>862,061<text:s/></text:p>
          </table:table-cell>
          <table:table-cell office:value-type="float" office:value="871578.19" table:style-name="ce9">
            <text:p>871,578<text:s/></text:p>
          </table:table-cell>
          <table:table-cell office:value-type="float" office:value="1121.25" table:style-name="ce9">
            <text:p>1,121<text:s/></text:p>
          </table:table-cell>
          <table:table-cell office:value-type="float" office:value="510269" table:style-name="ce9">
            <text:p>510,2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1309.19" table:style-name="ce9">
            <text:p>361,3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1309.19" table:style-name="ce9">
            <text:p>361,309<text:s/></text:p>
          </table:table-cell>
          <table:table-cell office:value-type="float" office:value="206268.06" table:style-name="ce9">
            <text:p>206,268<text:s/></text:p>
          </table:table-cell>
          <table:table-cell office:value-type="float" office:value="90748.88" table:style-name="ce9">
            <text:p>90,749<text:s/></text:p>
          </table:table-cell>
          <table:table-cell office:value-type="float" office:value="78616.69" table:style-name="ce9">
            <text:p>78,617<text:s/></text:p>
          </table:table-cell>
          <table:table-cell office:value-type="float" office:value="35623.69" table:style-name="ce9">
            <text:p>35,6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8.81" table:style-name="ce9">
            <text:p>1,279<text:s/></text:p>
          </table:table-cell>
          <table:table-cell office:value-type="float" office:value="-182.62" table:style-name="ce9">
            <text:p>-183<text:s/></text:p>
          </table:table-cell>
          <table:table-cell office:value-type="float" office:value="154858.5" table:style-name="ce9">
            <text:p>154,859<text:s/></text:p>
          </table:table-cell>
          <table:table-cell office:value-type="float" office:value="-555.75" table:style-name="ce9">
            <text:p>-556<text:s/></text:p>
          </table:table-cell>
          <table:table-cell office:value-type="float" office:value="6992.62" table:style-name="ce9">
            <text:p>6,993<text:s/></text:p>
          </table:table-cell>
          <table:table-cell office:value-type="float" office:value="3240.81" table:style-name="ce9">
            <text:p>3,241<text:s/></text:p>
          </table:table-cell>
          <table:table-cell office:value-type="float" office:value="96.88" table:style-name="ce9">
            <text:p>97<text:s/></text:p>
          </table:table-cell>
          <table:table-cell office:value-type="float" office:value="1194.31" table:style-name="ce9">
            <text:p>1,194<text:s/></text:p>
          </table:table-cell>
          <table:table-cell office:value-type="float" office:value="2191.31" table:style-name="ce9">
            <text:p>2,191<text:s/></text:p>
          </table:table-cell>
          <table:table-cell office:value-type="float" office:value="-587.69000000000005" table:style-name="ce9">
            <text:p>-588<text:s/></text:p>
          </table:table-cell>
          <table:table-cell office:value-type="float" office:value="-5.69" table:style-name="ce9">
            <text:p>-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.19" table:style-name="ce9">
            <text:p>1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.940000000000001" table:style-name="ce9">
            <text:p>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60.31" table:style-name="ce9">
            <text:p>-860<text:s/></text:p>
          </table:table-cell>
          <table:table-cell office:value-type="float" office:value="472.94" table:style-name="ce9">
            <text:p>4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47.62" table:style-name="ce9">
            <text:p>-2,348<text:s/></text:p>
          </table:table-cell>
          <table:table-cell office:value-type="float" office:value="1133.8800000000001" table:style-name="ce9">
            <text:p>1,1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29.5" table:style-name="ce9">
            <text:p>-1,7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31.1899999999996" table:style-name="ce9">
            <text:p>-5,231<text:s/></text:p>
          </table:table-cell>
          <table:table-cell office:value-type="float" office:value="154302.75" table:style-name="ce9">
            <text:p>154,303<text:s/></text:p>
          </table:table-cell>
          <table:table-cell office:value-type="float" office:value="-33175.879999999997" table:style-name="ce9">
            <text:p>-33,176<text:s/></text:p>
          </table:table-cell>
          <table:table-cell office:value-type="float" office:value="-32558.880000000001" table:style-name="ce9">
            <text:p>-32,559<text:s/></text:p>
          </table:table-cell>
          <table:table-cell office:value-type="float" office:value="-617" table:style-name="ce9">
            <text:p>-617<text:s/></text:p>
          </table:table-cell>
          <table:table-cell office:value-type="float" office:value="121126.88" table:style-name="ce9">
            <text:p>121,1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126.88" table:style-name="ce9">
            <text:p>121,127<text:s/></text:p>
          </table:table-cell>
          <table:table-cell office:value-type="float" office:value="-3221.56" table:style-name="ce9">
            <text:p>-3,222<text:s/></text:p>
          </table:table-cell>
          <table:table-cell office:value-type="float" office:value="7.44" table:style-name="ce9">
            <text:p>7<text:s/></text:p>
          </table:table-cell>
          <table:table-cell office:value-type="float" office:value="-72.38" table:style-name="ce9">
            <text:p>-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79.5" table:style-name="ce9">
            <text:p>-1,7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5.25" table:style-name="ce9">
            <text:p>1,7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.06" table:style-name="ce9">
            <text:p>74<text:s/></text:p>
          </table:table-cell>
          <table:table-cell office:value-type="float" office:value="-3229" table:style-name="ce9">
            <text:p>-3,229<text:s/></text:p>
          </table:table-cell>
          <table:table-cell office:value-type="float" office:value="-3202.94" table:style-name="ce9">
            <text:p>-3,203<text:s/></text:p>
          </table:table-cell>
          <table:table-cell office:value-type="float" office:value="2.44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.75" table:style-name="ce9">
            <text:p>27<text:s/></text:p>
          </table:table-cell>
          <table:table-cell office:value-type="float" office:value="-101.38" table:style-name="ce9">
            <text:p>-1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.12" table:style-name="ce9">
            <text:p>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905.31" table:style-name="ce9">
            <text:p>117,905<text:s/></text:p>
          </table:table-cell>
          <table:table-cell office:value-type="float" office:value="-6689.88" table:style-name="ce9">
            <text:p>-6,690<text:s/></text:p>
          </table:table-cell>
          <table:table-cell office:value-type="float" office:value="3423.88" table:style-name="ce9">
            <text:p>3,4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5.19" table:style-name="ce9">
            <text:p>375<text:s/></text:p>
          </table:table-cell>
          <table:table-cell office:value-type="float" office:value="154302.75" table:style-name="ce9">
            <text:p>154,3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302.75" table:style-name="ce9">
            <text:p>154,303<text:s/></text:p>
          </table:table-cell>
          <table:table-cell office:value-type="float" office:value="30248.94" table:style-name="ce9">
            <text:p>30,249<text:s/></text:p>
          </table:table-cell>
          <table:table-cell office:value-type="float" office:value="11782.12" table:style-name="ce9">
            <text:p>11,782<text:s/></text:p>
          </table:table-cell>
          <table:table-cell office:value-type="float" office:value="1344.81" table:style-name="ce9">
            <text:p>1,345<text:s/></text:p>
          </table:table-cell>
          <table:table-cell office:value-type="float" office:value="-473.88" table:style-name="ce9">
            <text:p>-4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61.88" table:style-name="ce9">
            <text:p>-3,262<text:s/></text:p>
          </table:table-cell>
          <table:table-cell office:value-type="float" office:value="-1205.56" table:style-name="ce9">
            <text:p>-1,2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31.1899999999996" table:style-name="ce9">
            <text:p>5,231<text:s/></text:p>
          </table:table-cell>
          <table:table-cell office:value-type="float" office:value="84.38" table:style-name="ce9">
            <text:p>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00.19" table:style-name="ce9">
            <text:p>-1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47.62" table:style-name="ce9">
            <text:p>2,348<text:s/></text:p>
          </table:table-cell>
          <table:table-cell office:value-type="float" office:value="-34.75" table:style-name="ce9">
            <text:p>-35<text:s/></text:p>
          </table:table-cell>
          <table:table-cell office:value-type="float" office:value="4351.4399999999996" table:style-name="ce9">
            <text:p>4,351<text:s/></text:p>
          </table:table-cell>
          <table:table-cell office:value-type="float" office:value="3059.75" table:style-name="ce9">
            <text:p>3,0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381.69" table:style-name="ce9">
            <text:p>-9,382<text:s/></text:p>
          </table:table-cell>
          <table:table-cell office:value-type="float" office:value="-4623.4399999999996" table:style-name="ce9">
            <text:p>-4,623<text:s/></text:p>
          </table:table-cell>
          <table:table-cell office:value-type="float" office:value="656.25" table:style-name="ce9">
            <text:p>656<text:s/></text:p>
          </table:table-cell>
          <table:table-cell office:value-type="float" office:value="-823.94" table:style-name="ce9">
            <text:p>-8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3.25" table:style-name="ce9">
            <text:p>-353<text:s/></text:p>
          </table:table-cell>
          <table:table-cell office:value-type="float" office:value="1938.31" table:style-name="ce9">
            <text:p>1,938<text:s/></text:p>
          </table:table-cell>
          <table:table-cell office:value-type="float" office:value="2418.88" table:style-name="ce9">
            <text:p>2,419<text:s/></text:p>
          </table:table-cell>
          <table:table-cell office:value-type="float" office:value="-1712.12" table:style-name="ce9">
            <text:p>-1,7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595.38" table:style-name="ce9">
            <text:p>-30,595<text:s/></text:p>
          </table:table-cell>
          <table:table-cell office:value-type="float" office:value="164300.38" table:style-name="ce9">
            <text:p>164,300<text:s/></text:p>
          </table:table-cell>
          <table:table-cell office:value-type="float" office:value="-61016.94" table:style-name="ce9">
            <text:p>-61,017<text:s/></text:p>
          </table:table-cell>
          <table:table-cell office:value-type="float" office:value="12760.31" table:style-name="ce9">
            <text:p>12,760<text:s/></text:p>
          </table:table-cell>
          <table:table-cell office:value-type="float" office:value="-44455.5" table:style-name="ce9">
            <text:p>-44,456<text:s/></text:p>
          </table:table-cell>
          <table:table-cell office:value-type="float" office:value="186.12" table:style-name="ce9">
            <text:p>186<text:s/></text:p>
          </table:table-cell>
          <table:table-cell office:value-type="float" office:value="-381.62" table:style-name="ce9">
            <text:p>-3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00" table:style-name="ce9">
            <text:p>3,800<text:s/></text:p>
          </table:table-cell>
          <table:table-cell office:value-type="float" office:value="-25418.81" table:style-name="ce9">
            <text:p>-25,419<text:s/></text:p>
          </table:table-cell>
          <table:table-cell office:value-type="float" office:value="60.81" table:style-name="ce9">
            <text:p>61<text:s/></text:p>
          </table:table-cell>
          <table:table-cell office:value-type="float" office:value="-10612.19" table:style-name="ce9">
            <text:p>-10,6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2.44" table:style-name="ce9">
            <text:p>-272<text:s/></text:p>
          </table:table-cell>
          <table:table-cell office:value-type="float" office:value="-236080.62" table:style-name="ce9">
            <text:p>-236,081<text:s/></text:p>
          </table:table-cell>
          <table:table-cell office:value-type="float" office:value="186518.94" table:style-name="ce9">
            <text:p>186,519<text:s/></text:p>
          </table:table-cell>
          <table:table-cell office:value-type="float" office:value="-65.25" table:style-name="ce9">
            <text:p>-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5.69" table:style-name="ce9">
            <text:p>1,346<text:s/></text:p>
          </table:table-cell>
          <table:table-cell office:value-type="float" office:value="1564.12" table:style-name="ce9">
            <text:p>1,5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87.44" table:style-name="ce9">
            <text:p>8,487<text:s/></text:p>
          </table:table-cell>
          <table:table-cell office:value-type="float" office:value="-163579.94" table:style-name="ce9">
            <text:p>-163,580<text:s/></text:p>
          </table:table-cell>
          <table:table-cell office:value-type="float" office:value="7724.12" table:style-name="ce9">
            <text:p>7,724<text:s/></text:p>
          </table:table-cell>
          <table:table-cell office:value-type="float" office:value="-2500" table:style-name="ce9">
            <text:p>-2,500<text:s/></text:p>
          </table:table-cell>
          <table:table-cell office:value-type="float" office:value="5000" table:style-name="ce9">
            <text:p>5,000<text:s/></text:p>
          </table:table-cell>
          <table:table-cell office:value-type="float" office:value="-1130.44" table:style-name="ce9">
            <text:p>-1,1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942.12" table:style-name="ce9">
            <text:p>-11,942<text:s/></text:p>
          </table:table-cell>
          <table:table-cell office:value-type="float" office:value="-122432.44" table:style-name="ce9">
            <text:p>-122,432<text:s/></text:p>
          </table:table-cell>
          <table:table-cell office:value-type="float" office:value="128072.69" table:style-name="ce9">
            <text:p>128,073<text:s/></text:p>
          </table:table-cell>
          <table:table-cell office:value-type="float" office:value="-3816" table:style-name="ce9">
            <text:p>-3,8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63.44" table:style-name="ce9">
            <text:p>2,963<text:s/></text:p>
          </table:table-cell>
          <table:table-cell office:value-type="float" office:value="1939.25" table:style-name="ce9">
            <text:p>1,939<text:s/></text:p>
          </table:table-cell>
          <table:table-cell office:value-type="float" office:value="59.56" table:style-name="ce9">
            <text:p>60<text:s/></text:p>
          </table:table-cell>
          <table:table-cell office:value-type="float" office:value="2719.25" table:style-name="ce9">
            <text:p>2,719<text:s/></text:p>
          </table:table-cell>
          <table:table-cell office:value-type="float" office:value="313499.75" table:style-name="ce9">
            <text:p>313,500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K64</text:p>
          </table:table-cell>
          <table:table-cell office:value-type="string" table:style-name="ce1">
            <text:p>金融服務業</text:p>
          </table:table-cell>
          <table:table-cell office:value-type="float" office:value="33" table:style-name="ce1">
            <text:p>33</text:p>
          </table:table-cell>
          <table:table-cell office:value-type="float" office:value="38615352.880000003" table:style-name="ce9">
            <text:p>38,615,353<text:s/></text:p>
          </table:table-cell>
          <table:table-cell office:value-type="float" office:value="515554.15" table:style-name="ce9">
            <text:p>515,554<text:s/></text:p>
          </table:table-cell>
          <table:table-cell office:value-type="float" office:value="14470783.210000001" table:style-name="ce9">
            <text:p>14,470,783<text:s/></text:p>
          </table:table-cell>
          <table:table-cell office:value-type="float" office:value="13652685.15" table:style-name="ce9">
            <text:p>13,652,685<text:s/></text:p>
          </table:table-cell>
          <table:table-cell office:value-type="float" office:value="358240.85" table:style-name="ce9">
            <text:p>358,241<text:s/></text:p>
          </table:table-cell>
          <table:table-cell office:value-type="float" office:value="2303.4499999999998" table:style-name="ce9">
            <text:p>2,3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953.82" table:style-name="ce9">
            <text:p>192,9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76412.0600000005" table:style-name="ce9">
            <text:p>8,576,412<text:s/></text:p>
          </table:table-cell>
          <table:table-cell office:value-type="float" office:value="203235" table:style-name="ce9">
            <text:p>203,235<text:s/></text:p>
          </table:table-cell>
          <table:table-cell office:value-type="float" office:value="13792.12" table:style-name="ce9">
            <text:p>13,7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048.759999999995" table:style-name="ce9">
            <text:p>83,049<text:s/></text:p>
          </table:table-cell>
          <table:table-cell office:value-type="float" office:value="82392.12" table:style-name="ce9">
            <text:p>82,3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751.79" table:style-name="ce9">
            <text:p>18,752<text:s/></text:p>
          </table:table-cell>
          <table:table-cell office:value-type="float" office:value="39232.67" table:style-name="ce9">
            <text:p>39,2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301.15" table:style-name="ce9">
            <text:p>39,3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.48" table:style-name="ce9">
            <text:p>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691.27" table:style-name="ce9">
            <text:p>173,691<text:s/></text:p>
          </table:table-cell>
          <table:table-cell office:value-type="float" office:value="435511.45" table:style-name="ce9">
            <text:p>435,511<text:s/></text:p>
          </table:table-cell>
          <table:table-cell office:value-type="float" office:value="246090.79" table:style-name="ce9">
            <text:p>246,091<text:s/></text:p>
          </table:table-cell>
          <table:table-cell office:value-type="float" office:value="47927.18" table:style-name="ce9">
            <text:p>47,9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603457.09" table:style-name="ce9">
            <text:p>24,603,457<text:s/></text:p>
          </table:table-cell>
          <table:table-cell office:value-type="float" office:value="127775.52" table:style-name="ce9">
            <text:p>127,776<text:s/></text:p>
          </table:table-cell>
          <table:table-cell office:value-type="float" office:value="427917.97" table:style-name="ce9">
            <text:p>427,918<text:s/></text:p>
          </table:table-cell>
          <table:table-cell office:value-type="float" office:value="56432.67" table:style-name="ce9">
            <text:p>56,4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132003.52" table:style-name="ce9">
            <text:p>21,132,004<text:s/></text:p>
          </table:table-cell>
          <table:table-cell office:value-type="float" office:value="2818.79" table:style-name="ce9">
            <text:p>2,819<text:s/></text:p>
          </table:table-cell>
          <table:table-cell office:value-type="float" office:value="983638.24" table:style-name="ce9">
            <text:p>983,638<text:s/></text:p>
          </table:table-cell>
          <table:table-cell office:value-type="float" office:value="165417.45000000001" table:style-name="ce9">
            <text:p>165,4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0021.3" table:style-name="ce9">
            <text:p>940,0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889.15" table:style-name="ce9">
            <text:p>181,889<text:s/></text:p>
          </table:table-cell>
          <table:table-cell office:value-type="float" office:value="1524.61" table:style-name="ce9">
            <text:p>1,525<text:s/></text:p>
          </table:table-cell>
          <table:table-cell office:value-type="float" office:value="61613.24" table:style-name="ce9">
            <text:p>61,6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208.48" table:style-name="ce9">
            <text:p>103,208<text:s/></text:p>
          </table:table-cell>
          <table:table-cell office:value-type="float" office:value="120156.15" table:style-name="ce9">
            <text:p>120,156<text:s/></text:p>
          </table:table-cell>
          <table:table-cell office:value-type="float" office:value="16961.55" table:style-name="ce9">
            <text:p>16,962<text:s/></text:p>
          </table:table-cell>
          <table:table-cell office:value-type="float" office:value="260987.85" table:style-name="ce9">
            <text:p>260,988<text:s/></text:p>
          </table:table-cell>
          <table:table-cell office:value-type="float" office:value="305160.94" table:style-name="ce9">
            <text:p>305,161<text:s/></text:p>
          </table:table-cell>
          <table:table-cell office:value-type="float" office:value="2549" table:style-name="ce9">
            <text:p>2,5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2.91" table:style-name="ce9">
            <text:p>8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6.09" table:style-name="ce9">
            <text:p>1,7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228.7" table:style-name="ce9">
            <text:p>62,229<text:s/></text:p>
          </table:table-cell>
          <table:table-cell office:value-type="float" office:value="1446715.15" table:style-name="ce9">
            <text:p>1,446,7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5807.21" table:style-name="ce9">
            <text:p>245,8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178.18" table:style-name="ce9">
            <text:p>126,178<text:s/></text:p>
          </table:table-cell>
          <table:table-cell office:value-type="float" office:value="1074729.76" table:style-name="ce9">
            <text:p>1,074,730<text:s/></text:p>
          </table:table-cell>
          <table:table-cell office:value-type="float" office:value="63218809.969999999" table:style-name="ce9">
            <text:p>63,218,810<text:s/></text:p>
          </table:table-cell>
          <table:table-cell office:value-type="float" office:value="35579594.210000001" table:style-name="ce9">
            <text:p>35,579,594<text:s/></text:p>
          </table:table-cell>
          <table:table-cell office:value-type="float" office:value="5195303.42" table:style-name="ce9">
            <text:p>5,195,303<text:s/></text:p>
          </table:table-cell>
          <table:table-cell office:value-type="float" office:value="4118477.91" table:style-name="ce9">
            <text:p>4,118,478<text:s/></text:p>
          </table:table-cell>
          <table:table-cell office:value-type="float" office:value="1076825.52" table:style-name="ce9">
            <text:p>1,076,8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11693.42" table:style-name="ce9">
            <text:p>5,111,693<text:s/></text:p>
          </table:table-cell>
          <table:table-cell office:value-type="float" office:value="1057.8499999999999" table:style-name="ce9">
            <text:p>1,058<text:s/></text:p>
          </table:table-cell>
          <table:table-cell office:value-type="float" office:value="3410.06" table:style-name="ce9">
            <text:p>3,4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16.64" table:style-name="ce9">
            <text:p>5,7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781.67" table:style-name="ce9">
            <text:p>118,782<text:s/></text:p>
          </table:table-cell>
          <table:table-cell office:value-type="float" office:value="32431.52" table:style-name="ce9">
            <text:p>32,4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972.73000000001" table:style-name="ce9">
            <text:p>133,973<text:s/></text:p>
          </table:table-cell>
          <table:table-cell office:value-type="float" office:value="2819.85" table:style-name="ce9">
            <text:p>2,820<text:s/></text:p>
          </table:table-cell>
          <table:table-cell office:value-type="float" office:value="105356.88" table:style-name="ce9">
            <text:p>105,357<text:s/></text:p>
          </table:table-cell>
          <table:table-cell office:value-type="float" office:value="20038.55" table:style-name="ce9">
            <text:p>20,0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60.330000000002" table:style-name="ce9">
            <text:p>18,160<text:s/></text:p>
          </table:table-cell>
          <table:table-cell office:value-type="float" office:value="24830851.300000001" table:style-name="ce9">
            <text:p>24,830,851<text:s/></text:p>
          </table:table-cell>
          <table:table-cell office:value-type="float" office:value="257037.67" table:style-name="ce9">
            <text:p>257,038<text:s/></text:p>
          </table:table-cell>
          <table:table-cell office:value-type="float" office:value="11291.06" table:style-name="ce9">
            <text:p>11,291<text:s/></text:p>
          </table:table-cell>
          <table:table-cell office:value-type="float" office:value="2106828.79" table:style-name="ce9">
            <text:p>2,106,829<text:s/></text:p>
          </table:table-cell>
          <table:table-cell office:value-type="float" office:value="859054.61" table:style-name="ce9">
            <text:p>859,055<text:s/></text:p>
          </table:table-cell>
          <table:table-cell office:value-type="float" office:value="1246998.3899999999" table:style-name="ce9">
            <text:p>1,246,998<text:s/></text:p>
          </table:table-cell>
          <table:table-cell office:value-type="float" office:value="775.79" table:style-name="ce9">
            <text:p>7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60.21" table:style-name="ce9">
            <text:p>2,460<text:s/></text:p>
          </table:table-cell>
          <table:table-cell office:value-type="float" office:value="22453233.579999998" table:style-name="ce9">
            <text:p>22,453,234<text:s/></text:p>
          </table:table-cell>
          <table:table-cell office:value-type="float" office:value="5391176.21" table:style-name="ce9">
            <text:p>5,391,176<text:s/></text:p>
          </table:table-cell>
          <table:table-cell office:value-type="float" office:value="98.18" table:style-name="ce9">
            <text:p>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2591.3" table:style-name="ce9">
            <text:p>1,442,591<text:s/></text:p>
          </table:table-cell>
          <table:table-cell office:value-type="float" office:value="3311417.24" table:style-name="ce9">
            <text:p>3,311,417<text:s/></text:p>
          </table:table-cell>
          <table:table-cell office:value-type="float" office:value="3309586.97" table:style-name="ce9">
            <text:p>3,309,587<text:s/></text:p>
          </table:table-cell>
          <table:table-cell office:value-type="float" office:value="1545.45" table:style-name="ce9">
            <text:p>1,545<text:s/></text:p>
          </table:table-cell>
          <table:table-cell office:value-type="float" office:value="284.82" table:style-name="ce9">
            <text:p>285<text:s/></text:p>
          </table:table-cell>
          <table:table-cell office:value-type="float" office:value="235618.91" table:style-name="ce9">
            <text:p>235,619<text:s/></text:p>
          </table:table-cell>
          <table:table-cell office:value-type="float" office:value="142544.15" table:style-name="ce9">
            <text:p>142,544<text:s/></text:p>
          </table:table-cell>
          <table:table-cell office:value-type="float" office:value="85306" table:style-name="ce9">
            <text:p>85,306<text:s/></text:p>
          </table:table-cell>
          <table:table-cell office:value-type="float" office:value="173600.42" table:style-name="ce9">
            <text:p>173,600<text:s/></text:p>
          </table:table-cell>
          <table:table-cell office:value-type="float" office:value="18.88" table:style-name="ce9">
            <text:p>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319.3" table:style-name="ce9">
            <text:p>61,319<text:s/></text:p>
          </table:table-cell>
          <table:table-cell office:value-type="float" office:value="112262.24" table:style-name="ce9">
            <text:p>112,2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970770.420000002" table:style-name="ce9">
            <text:p>40,970,770<text:s/></text:p>
          </table:table-cell>
          <table:table-cell office:value-type="float" office:value="22248039.550000001" table:style-name="ce9">
            <text:p>22,248,040<text:s/></text:p>
          </table:table-cell>
          <table:table-cell office:value-type="float" office:value="7923793.3600000003" table:style-name="ce9">
            <text:p>7,923,793<text:s/></text:p>
          </table:table-cell>
          <table:table-cell office:value-type="float" office:value="7831330.9100000001" table:style-name="ce9">
            <text:p>7,831,331<text:s/></text:p>
          </table:table-cell>
          <table:table-cell office:value-type="float" office:value="90909.09" table:style-name="ce9">
            <text:p>90,909<text:s/></text:p>
          </table:table-cell>
          <table:table-cell office:value-type="float" office:value="1553.36" table:style-name="ce9">
            <text:p>1,5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26488.5199999996" table:style-name="ce9">
            <text:p>7,426,489<text:s/></text:p>
          </table:table-cell>
          <table:table-cell office:value-type="float" office:value="3136670.39" table:style-name="ce9">
            <text:p>3,136,670<text:s/></text:p>
          </table:table-cell>
          <table:table-cell office:value-type="float" office:value="4289818.12" table:style-name="ce9">
            <text:p>4,289,818<text:s/></text:p>
          </table:table-cell>
          <table:table-cell office:value-type="float" office:value="7343846.7599999998" table:style-name="ce9">
            <text:p>7,343,847<text:s/></text:p>
          </table:table-cell>
          <table:table-cell office:value-type="float" office:value="3114443.27" table:style-name="ce9">
            <text:p>3,114,443<text:s/></text:p>
          </table:table-cell>
          <table:table-cell office:value-type="float" office:value="1007192.82" table:style-name="ce9">
            <text:p>1,007,193<text:s/></text:p>
          </table:table-cell>
          <table:table-cell office:value-type="float" office:value="3222210.67" table:style-name="ce9">
            <text:p>3,222,2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2797.84999999998" table:style-name="ce9">
            <text:p>-332,798<text:s/></text:p>
          </table:table-cell>
          <table:table-cell office:value-type="float" office:value="-810595.21" table:style-name="ce9">
            <text:p>-810,595<text:s/></text:p>
          </table:table-cell>
          <table:table-cell office:value-type="float" office:value="531934.79" table:style-name="ce9">
            <text:p>531,9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.3" table:style-name="ce9">
            <text:p>78<text:s/></text:p>
          </table:table-cell>
          <table:table-cell office:value-type="float" office:value="445.15" table:style-name="ce9">
            <text:p>445<text:s/></text:p>
          </table:table-cell>
          <table:table-cell office:value-type="float" office:value="-54660.88" table:style-name="ce9">
            <text:p>-54,661<text:s/></text:p>
          </table:table-cell>
          <table:table-cell office:value-type="float" office:value="-113291.24" table:style-name="ce9">
            <text:p>-113,2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248039.550000001" table:style-name="ce9">
            <text:p>22,248,040<text:s/></text:p>
          </table:table-cell>
          <table:table-cell office:value-type="float" office:value="3019031.64" table:style-name="ce9">
            <text:p>3,019,0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4317.82" table:style-name="ce9">
            <text:p>474,3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44713.8199999998" table:style-name="ce9">
            <text:p>2,544,7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44713.8199999998" table:style-name="ce9">
            <text:p>2,544,714<text:s/></text:p>
          </table:table-cell>
          <table:table-cell office:value-type="float" office:value="601643" table:style-name="ce9">
            <text:p>601,643<text:s/></text:p>
          </table:table-cell>
          <table:table-cell office:value-type="float" office:value="71756.09" table:style-name="ce9">
            <text:p>71,756<text:s/></text:p>
          </table:table-cell>
          <table:table-cell office:value-type="float" office:value="77483.88" table:style-name="ce9">
            <text:p>77,4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8106.3" table:style-name="ce9">
            <text:p>348,106<text:s/></text:p>
          </table:table-cell>
          <table:table-cell office:value-type="float" office:value="104296.73" table:style-name="ce9">
            <text:p>104,297<text:s/></text:p>
          </table:table-cell>
          <table:table-cell office:value-type="float" office:value="32943.089999999997" table:style-name="ce9">
            <text:p>32,943<text:s/></text:p>
          </table:table-cell>
          <table:table-cell office:value-type="float" office:value="1976013.91" table:style-name="ce9">
            <text:p>1,976,014<text:s/></text:p>
          </table:table-cell>
          <table:table-cell office:value-type="float" office:value="202517.27" table:style-name="ce9">
            <text:p>202,517<text:s/></text:p>
          </table:table-cell>
          <table:table-cell office:value-type="float" office:value="32221.09" table:style-name="ce9">
            <text:p>32,221<text:s/></text:p>
          </table:table-cell>
          <table:table-cell office:value-type="float" office:value="3056.21" table:style-name="ce9">
            <text:p>3,0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75.67" table:style-name="ce9">
            <text:p>12,776<text:s/></text:p>
          </table:table-cell>
          <table:table-cell office:value-type="float" office:value="8596.82" table:style-name="ce9">
            <text:p>8,597<text:s/></text:p>
          </table:table-cell>
          <table:table-cell office:value-type="float" office:value="5928.42" table:style-name="ce9">
            <text:p>5,928<text:s/></text:p>
          </table:table-cell>
          <table:table-cell office:value-type="float" office:value="-239.39" table:style-name="ce9">
            <text:p>-239<text:s/></text:p>
          </table:table-cell>
          <table:table-cell office:value-type="float" office:value="791.06" table:style-name="ce9">
            <text:p>791<text:s/></text:p>
          </table:table-cell>
          <table:table-cell office:value-type="float" office:value="14318.52" table:style-name="ce9">
            <text:p>14,3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15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33.36" table:style-name="ce9">
            <text:p>-1,833<text:s/></text:p>
          </table:table-cell>
          <table:table-cell office:value-type="float" office:value="2606.27" table:style-name="ce9">
            <text:p>2,6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43.91" table:style-name="ce9">
            <text:p>-1,444<text:s/></text:p>
          </table:table-cell>
          <table:table-cell office:value-type="float" office:value="-8270.91" table:style-name="ce9">
            <text:p>-8,2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4888.12" table:style-name="ce9">
            <text:p>-74,8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255.88" table:style-name="ce9">
            <text:p>239,256<text:s/></text:p>
          </table:table-cell>
          <table:table-cell office:value-type="float" office:value="2178531.1800000002" table:style-name="ce9">
            <text:p>2,178,531<text:s/></text:p>
          </table:table-cell>
          <table:table-cell office:value-type="float" office:value="-143786.42000000001" table:style-name="ce9">
            <text:p>-143,786<text:s/></text:p>
          </table:table-cell>
          <table:table-cell office:value-type="float" office:value="-154651.82" table:style-name="ce9">
            <text:p>-154,652<text:s/></text:p>
          </table:table-cell>
          <table:table-cell office:value-type="float" office:value="10865.39" table:style-name="ce9">
            <text:p>10,865<text:s/></text:p>
          </table:table-cell>
          <table:table-cell office:value-type="float" office:value="2034744.76" table:style-name="ce9">
            <text:p>2,034,745<text:s/></text:p>
          </table:table-cell>
          <table:table-cell office:value-type="float" office:value="13611.06" table:style-name="ce9">
            <text:p>13,6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48355.82" table:style-name="ce9">
            <text:p>2,048,356<text:s/></text:p>
          </table:table-cell>
          <table:table-cell office:value-type="float" office:value="80518.91" table:style-name="ce9">
            <text:p>80,519<text:s/></text:p>
          </table:table-cell>
          <table:table-cell office:value-type="float" office:value="217329.88" table:style-name="ce9">
            <text:p>217,330<text:s/></text:p>
          </table:table-cell>
          <table:table-cell office:value-type="float" office:value="-3369.52" table:style-name="ce9">
            <text:p>-3,3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768.03" table:style-name="ce9">
            <text:p>81,7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5.8800000000001" table:style-name="ce9">
            <text:p>1,256<text:s/></text:p>
          </table:table-cell>
          <table:table-cell office:value-type="float" office:value="134115.57999999999" table:style-name="ce9">
            <text:p>134,1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59.91" table:style-name="ce9">
            <text:p>3,560<text:s/></text:p>
          </table:table-cell>
          <table:table-cell office:value-type="float" office:value="-136810.97" table:style-name="ce9">
            <text:p>-136,811<text:s/></text:p>
          </table:table-cell>
          <table:table-cell office:value-type="float" office:value="-31165.09" table:style-name="ce9">
            <text:p>-31,165<text:s/></text:p>
          </table:table-cell>
          <table:table-cell office:value-type="float" office:value="141623.76" table:style-name="ce9">
            <text:p>141,624<text:s/></text:p>
          </table:table-cell>
          <table:table-cell office:value-type="float" office:value="2740.18" table:style-name="ce9">
            <text:p>2,740<text:s/></text:p>
          </table:table-cell>
          <table:table-cell office:value-type="float" office:value="1063.9100000000001" table:style-name="ce9">
            <text:p>1,064<text:s/></text:p>
          </table:table-cell>
          <table:table-cell office:value-type="float" office:value="-223518.18" table:style-name="ce9">
            <text:p>-223,5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555.55" table:style-name="ce9">
            <text:p>-27,5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28874.73" table:style-name="ce9">
            <text:p>2,128,875<text:s/></text:p>
          </table:table-cell>
          <table:table-cell office:value-type="float" office:value="90371.73" table:style-name="ce9">
            <text:p>90,372<text:s/></text:p>
          </table:table-cell>
          <table:table-cell office:value-type="float" office:value="-180.03" table:style-name="ce9">
            <text:p>-1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4.64" table:style-name="ce9">
            <text:p>295<text:s/></text:p>
          </table:table-cell>
          <table:table-cell office:value-type="float" office:value="2178531.1800000002" table:style-name="ce9">
            <text:p>2,178,531<text:s/></text:p>
          </table:table-cell>
          <table:table-cell office:value-type="float" office:value="15617.36" table:style-name="ce9">
            <text:p>15,617<text:s/></text:p>
          </table:table-cell>
          <table:table-cell office:value-type="float" office:value="2194148.5499999998" table:style-name="ce9">
            <text:p>2,194,149<text:s/></text:p>
          </table:table-cell>
          <table:table-cell office:value-type="float" office:value="69525.850000000006" table:style-name="ce9">
            <text:p>69,526<text:s/></text:p>
          </table:table-cell>
          <table:table-cell office:value-type="float" office:value="51350.33" table:style-name="ce9">
            <text:p>51,350<text:s/></text:p>
          </table:table-cell>
          <table:table-cell office:value-type="float" office:value="129210.67" table:style-name="ce9">
            <text:p>129,211<text:s/></text:p>
          </table:table-cell>
          <table:table-cell office:value-type="float" office:value="-32328.3" table:style-name="ce9">
            <text:p>-32,3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78651.1499999999" table:style-name="ce9">
            <text:p>-1,078,651<text:s/></text:p>
          </table:table-cell>
          <table:table-cell office:value-type="float" office:value="-24143.3" table:style-name="ce9">
            <text:p>-24,143<text:s/></text:p>
          </table:table-cell>
          <table:table-cell office:value-type="float" office:value="-121561.94" table:style-name="ce9">
            <text:p>-121,562<text:s/></text:p>
          </table:table-cell>
          <table:table-cell office:value-type="float" office:value="-1464795.64" table:style-name="ce9">
            <text:p>-1,464,796<text:s/></text:p>
          </table:table-cell>
          <table:table-cell office:value-type="float" office:value="-56.27" table:style-name="ce9">
            <text:p>-56<text:s/></text:p>
          </table:table-cell>
          <table:table-cell office:value-type="float" office:value="-791.06" table:style-name="ce9">
            <text:p>-791<text:s/></text:p>
          </table:table-cell>
          <table:table-cell office:value-type="float" office:value="-14845.36" table:style-name="ce9">
            <text:p>-14,845<text:s/></text:p>
          </table:table-cell>
          <table:table-cell office:value-type="float" office:value="139.47999999999999" table:style-name="ce9">
            <text:p>139<text:s/></text:p>
          </table:table-cell>
          <table:table-cell office:value-type="float" office:value="-52.52" table:style-name="ce9">
            <text:p>-53<text:s/></text:p>
          </table:table-cell>
          <table:table-cell office:value-type="float" office:value="3547.73" table:style-name="ce9">
            <text:p>3,548<text:s/></text:p>
          </table:table-cell>
          <table:table-cell office:value-type="float" office:value="-358.67" table:style-name="ce9">
            <text:p>-359<text:s/></text:p>
          </table:table-cell>
          <table:table-cell office:value-type="float" office:value="331577.55" table:style-name="ce9">
            <text:p>331,578<text:s/></text:p>
          </table:table-cell>
          <table:table-cell office:value-type="float" office:value="976256.73" table:style-name="ce9">
            <text:p>976,2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34348.1499999999" table:style-name="ce9">
            <text:p>-1,334,348<text:s/></text:p>
          </table:table-cell>
          <table:table-cell office:value-type="float" office:value="4932.88" table:style-name="ce9">
            <text:p>4,933<text:s/></text:p>
          </table:table-cell>
          <table:table-cell office:value-type="float" office:value="5946.09" table:style-name="ce9">
            <text:p>5,946<text:s/></text:p>
          </table:table-cell>
          <table:table-cell office:value-type="float" office:value="-52274.76" table:style-name="ce9">
            <text:p>-52,2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0691.93999999994" table:style-name="ce9">
            <text:p>550,692<text:s/></text:p>
          </table:table-cell>
          <table:table-cell office:value-type="float" office:value="1080618.1499999999" table:style-name="ce9">
            <text:p>1,080,618<text:s/></text:p>
          </table:table-cell>
          <table:table-cell office:value-type="float" office:value="1378074.27" table:style-name="ce9">
            <text:p>1,378,074<text:s/></text:p>
          </table:table-cell>
          <table:table-cell office:value-type="float" office:value="-331996.52" table:style-name="ce9">
            <text:p>-331,9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9273" table:style-name="ce9">
            <text:p>-149,273<text:s/></text:p>
          </table:table-cell>
          <table:table-cell office:value-type="float" office:value="2170543.58" table:style-name="ce9">
            <text:p>2,170,544<text:s/></text:p>
          </table:table-cell>
          <table:table-cell office:value-type="float" office:value="-263235.7" table:style-name="ce9">
            <text:p>-263,236<text:s/></text:p>
          </table:table-cell>
          <table:table-cell office:value-type="float" office:value="226093.27" table:style-name="ce9">
            <text:p>226,093<text:s/></text:p>
          </table:table-cell>
          <table:table-cell office:value-type="float" office:value="-477491.64" table:style-name="ce9">
            <text:p>-477,492<text:s/></text:p>
          </table:table-cell>
          <table:table-cell office:value-type="float" office:value="127297.12" table:style-name="ce9">
            <text:p>127,297<text:s/></text:p>
          </table:table-cell>
          <table:table-cell office:value-type="float" office:value="-245807.21" table:style-name="ce9">
            <text:p>-245,8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8636.35999999999" table:style-name="ce9">
            <text:p>-158,636<text:s/></text:p>
          </table:table-cell>
          <table:table-cell office:value-type="float" office:value="303.02999999999997" table:style-name="ce9">
            <text:p>303<text:s/></text:p>
          </table:table-cell>
          <table:table-cell office:value-type="float" office:value="-37996.269999999997" table:style-name="ce9">
            <text:p>-37,996<text:s/></text:p>
          </table:table-cell>
          <table:table-cell office:value-type="float" office:value="920.91" table:style-name="ce9">
            <text:p>921<text:s/></text:p>
          </table:table-cell>
          <table:table-cell office:value-type="float" office:value="-1326.52" table:style-name="ce9">
            <text:p>-1,3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71.6999999999998" table:style-name="ce9">
            <text:p>-2,472<text:s/></text:p>
          </table:table-cell>
          <table:table-cell office:value-type="float" office:value="-22.85" table:style-name="ce9">
            <text:p>-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.88" table:style-name="ce9">
            <text:p>-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.91" table:style-name="ce9">
            <text:p>50<text:s/></text:p>
          </table:table-cell>
          <table:table-cell office:value-type="float" office:value="27880.33" table:style-name="ce9">
            <text:p>27,8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505.09" table:style-name="ce9">
            <text:p>-20,505<text:s/></text:p>
          </table:table-cell>
          <table:table-cell office:value-type="float" office:value="-824951.64" table:style-name="ce9">
            <text:p>-824,952<text:s/></text:p>
          </table:table-cell>
          <table:table-cell office:value-type="float" office:value="8305403.6399999997" table:style-name="ce9">
            <text:p>8,305,404<text:s/></text:p>
          </table:table-cell>
          <table:table-cell office:value-type="float" office:value="-9079213.1199999992" table:style-name="ce9">
            <text:p>-9,079,213<text:s/></text:p>
          </table:table-cell>
          <table:table-cell office:value-type="float" office:value="4503830.88" table:style-name="ce9">
            <text:p>4,503,831<text:s/></text:p>
          </table:table-cell>
          <table:table-cell office:value-type="float" office:value="-4213324.7" table:style-name="ce9">
            <text:p>-4,213,3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2867.82" table:style-name="ce9">
            <text:p>302,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414.12" table:style-name="ce9">
            <text:p>-15,414<text:s/></text:p>
          </table:table-cell>
          <table:table-cell office:value-type="float" office:value="-1510839.18" table:style-name="ce9">
            <text:p>-1,510,839<text:s/></text:p>
          </table:table-cell>
          <table:table-cell office:value-type="float" office:value="271810.78999999998" table:style-name="ce9">
            <text:p>271,811<text:s/></text:p>
          </table:table-cell>
          <table:table-cell office:value-type="float" office:value="-135.94" table:style-name="ce9">
            <text:p>-1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4.24" table:style-name="ce9">
            <text:p>284<text:s/></text:p>
          </table:table-cell>
          <table:table-cell office:value-type="float" office:value="-1434729.7" table:style-name="ce9">
            <text:p>-1,434,730<text:s/></text:p>
          </table:table-cell>
          <table:table-cell office:value-type="float" office:value="-647.52" table:style-name="ce9">
            <text:p>-648<text:s/></text:p>
          </table:table-cell>
          <table:table-cell office:value-type="float" office:value="-89785.27" table:style-name="ce9">
            <text:p>-89,785<text:s/></text:p>
          </table:table-cell>
          <table:table-cell office:value-type="float" office:value="515554.15" table:style-name="ce9">
            <text:p>515,554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L67</text:p>
          </table:table-cell>
          <table:table-cell office:value-type="string" table:style-name="ce1">
            <text:p>不動產開發業</text:p>
          </table:table-cell>
          <table:table-cell office:value-type="float" office:value="67" table:style-name="ce1">
            <text:p>67</text:p>
          </table:table-cell>
          <table:table-cell office:value-type="float" office:value="12345863.07" table:style-name="ce9">
            <text:p>12,345,863<text:s/></text:p>
          </table:table-cell>
          <table:table-cell office:value-type="float" office:value="832064.66" table:style-name="ce9">
            <text:p>832,065<text:s/></text:p>
          </table:table-cell>
          <table:table-cell office:value-type="float" office:value="79594.97" table:style-name="ce9">
            <text:p>79,595<text:s/></text:p>
          </table:table-cell>
          <table:table-cell office:value-type="float" office:value="47066.75" table:style-name="ce9">
            <text:p>47,067<text:s/></text:p>
          </table:table-cell>
          <table:table-cell office:value-type="float" office:value="57688.22" table:style-name="ce9">
            <text:p>57,6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26.87" table:style-name="ce9">
            <text:p>3,8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167.61" table:style-name="ce9">
            <text:p>38,168<text:s/></text:p>
          </table:table-cell>
          <table:table-cell office:value-type="float" office:value="29.85" table:style-name="ce9">
            <text:p>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795.48" table:style-name="ce9">
            <text:p>72,795<text:s/></text:p>
          </table:table-cell>
          <table:table-cell office:value-type="float" office:value="1568.39" table:style-name="ce9">
            <text:p>1,568<text:s/></text:p>
          </table:table-cell>
          <table:table-cell office:value-type="float" office:value="3593.45" table:style-name="ce9">
            <text:p>3,5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5.57" table:style-name="ce9">
            <text:p>2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199.91" table:style-name="ce9">
            <text:p>110,200<text:s/></text:p>
          </table:table-cell>
          <table:table-cell office:value-type="float" office:value="45948.31" table:style-name="ce9">
            <text:p>45,948<text:s/></text:p>
          </table:table-cell>
          <table:table-cell office:value-type="float" office:value="130.6" table:style-name="ce9">
            <text:p>131<text:s/></text:p>
          </table:table-cell>
          <table:table-cell office:value-type="float" office:value="514.54999999999995" table:style-name="ce9">
            <text:p>515<text:s/></text:p>
          </table:table-cell>
          <table:table-cell office:value-type="float" office:value="10316702.960000001" table:style-name="ce9">
            <text:p>10,316,703<text:s/></text:p>
          </table:table-cell>
          <table:table-cell office:value-type="float" office:value="294.63" table:style-name="ce9">
            <text:p>295<text:s/></text:p>
          </table:table-cell>
          <table:table-cell office:value-type="float" office:value="914.01" table:style-name="ce9">
            <text:p>914<text:s/></text:p>
          </table:table-cell>
          <table:table-cell office:value-type="float" office:value="10366485.720000001" table:style-name="ce9">
            <text:p>10,366,4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991.4" table:style-name="ce9">
            <text:p>50,991<text:s/></text:p>
          </table:table-cell>
          <table:table-cell office:value-type="float" office:value="2.0099999999999998" table:style-name="ce9">
            <text:p>2<text:s/></text:p>
          </table:table-cell>
          <table:table-cell office:value-type="float" office:value="117355.57" table:style-name="ce9">
            <text:p>117,356<text:s/></text:p>
          </table:table-cell>
          <table:table-cell office:value-type="float" office:value="620046.18999999994" table:style-name="ce9">
            <text:p>620,046<text:s/></text:p>
          </table:table-cell>
          <table:table-cell office:value-type="float" office:value="375215.46" table:style-name="ce9">
            <text:p>375,215<text:s/></text:p>
          </table:table-cell>
          <table:table-cell office:value-type="float" office:value="89982.6" table:style-name="ce9">
            <text:p>89,9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43.78" table:style-name="ce9">
            <text:p>3,244<text:s/></text:p>
          </table:table-cell>
          <table:table-cell office:value-type="float" office:value="5415154.8200000003" table:style-name="ce9">
            <text:p>5,415,155<text:s/></text:p>
          </table:table-cell>
          <table:table-cell office:value-type="float" office:value="27061.759999999998" table:style-name="ce9">
            <text:p>27,062<text:s/></text:p>
          </table:table-cell>
          <table:table-cell office:value-type="float" office:value="214564.7" table:style-name="ce9">
            <text:p>214,565<text:s/></text:p>
          </table:table-cell>
          <table:table-cell office:value-type="float" office:value="33172.46" table:style-name="ce9">
            <text:p>33,1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46347.36" table:style-name="ce9">
            <text:p>2,846,3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6680.95999999999" table:style-name="ce9">
            <text:p>176,681<text:s/></text:p>
          </table:table-cell>
          <table:table-cell office:value-type="float" office:value="77756.28" table:style-name="ce9">
            <text:p>77,7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585.45" table:style-name="ce9">
            <text:p>170,5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696.429999999993" table:style-name="ce9">
            <text:p>72,696<text:s/></text:p>
          </table:table-cell>
          <table:table-cell office:value-type="float" office:value="917.12" table:style-name="ce9">
            <text:p>917<text:s/></text:p>
          </table:table-cell>
          <table:table-cell office:value-type="float" office:value="1952.78" table:style-name="ce9">
            <text:p>1,9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523.79" table:style-name="ce9">
            <text:p>85,524<text:s/></text:p>
          </table:table-cell>
          <table:table-cell office:value-type="float" office:value="91642.25" table:style-name="ce9">
            <text:p>91,642<text:s/></text:p>
          </table:table-cell>
          <table:table-cell office:value-type="float" office:value="7083.36" table:style-name="ce9">
            <text:p>7,083<text:s/></text:p>
          </table:table-cell>
          <table:table-cell office:value-type="float" office:value="1605012.51" table:style-name="ce9">
            <text:p>1,605,013<text:s/></text:p>
          </table:table-cell>
          <table:table-cell office:value-type="float" office:value="1429392.79" table:style-name="ce9">
            <text:p>1,429,393<text:s/></text:p>
          </table:table-cell>
          <table:table-cell office:value-type="float" office:value="39953.599999999999" table:style-name="ce9">
            <text:p>39,9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678.03" table:style-name="ce9">
            <text:p>30,678<text:s/></text:p>
          </table:table-cell>
          <table:table-cell office:value-type="float" office:value="120.96" table:style-name="ce9">
            <text:p>121<text:s/></text:p>
          </table:table-cell>
          <table:table-cell office:value-type="float" office:value="1824.18" table:style-name="ce9">
            <text:p>1,824<text:s/></text:p>
          </table:table-cell>
          <table:table-cell office:value-type="float" office:value="7330.43" table:style-name="ce9">
            <text:p>7,3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56.03" table:style-name="ce9">
            <text:p>28,156<text:s/></text:p>
          </table:table-cell>
          <table:table-cell office:value-type="float" office:value="358681.66" table:style-name="ce9">
            <text:p>358,6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.9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1683.37" table:style-name="ce9">
            <text:p>211,683<text:s/></text:p>
          </table:table-cell>
          <table:table-cell office:value-type="float" office:value="146992.32999999999" table:style-name="ce9">
            <text:p>146,992<text:s/></text:p>
          </table:table-cell>
          <table:table-cell office:value-type="float" office:value="17761017.899999999" table:style-name="ce9">
            <text:p>17,761,018<text:s/></text:p>
          </table:table-cell>
          <table:table-cell office:value-type="float" office:value="6625240.7300000004" table:style-name="ce9">
            <text:p>6,625,241<text:s/></text:p>
          </table:table-cell>
          <table:table-cell office:value-type="float" office:value="3502136.1" table:style-name="ce9">
            <text:p>3,502,136<text:s/></text:p>
          </table:table-cell>
          <table:table-cell office:value-type="float" office:value="3471632.12" table:style-name="ce9">
            <text:p>3,471,632<text:s/></text:p>
          </table:table-cell>
          <table:table-cell office:value-type="float" office:value="27447.87" table:style-name="ce9">
            <text:p>27,448<text:s/></text:p>
          </table:table-cell>
          <table:table-cell office:value-type="float" office:value="3056.12" table:style-name="ce9">
            <text:p>3,056<text:s/></text:p>
          </table:table-cell>
          <table:table-cell office:value-type="float" office:value="720993.91" table:style-name="ce9">
            <text:p>720,994<text:s/></text:p>
          </table:table-cell>
          <table:table-cell office:value-type="float" office:value="9.24" table:style-name="ce9">
            <text:p>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4141.6" table:style-name="ce9">
            <text:p>714,142<text:s/></text:p>
          </table:table-cell>
          <table:table-cell office:value-type="float" office:value="60664.12" table:style-name="ce9">
            <text:p>60,664<text:s/></text:p>
          </table:table-cell>
          <table:table-cell office:value-type="float" office:value="36469.339999999997" table:style-name="ce9">
            <text:p>36,469<text:s/></text:p>
          </table:table-cell>
          <table:table-cell office:value-type="float" office:value="210377.21" table:style-name="ce9">
            <text:p>210,377<text:s/></text:p>
          </table:table-cell>
          <table:table-cell office:value-type="float" office:value="236505.73" table:style-name="ce9">
            <text:p>236,5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0178.61" table:style-name="ce9">
            <text:p>210,179<text:s/></text:p>
          </table:table-cell>
          <table:table-cell office:value-type="float" office:value="33131.160000000003" table:style-name="ce9">
            <text:p>33,131<text:s/></text:p>
          </table:table-cell>
          <table:table-cell office:value-type="float" office:value="28863.119999999999" table:style-name="ce9">
            <text:p>28,863<text:s/></text:p>
          </table:table-cell>
          <table:table-cell office:value-type="float" office:value="2564.04" table:style-name="ce9">
            <text:p>2,5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88.93" table:style-name="ce9">
            <text:p>8,689<text:s/></text:p>
          </table:table-cell>
          <table:table-cell office:value-type="float" office:value="860517.61" table:style-name="ce9">
            <text:p>860,518<text:s/></text:p>
          </table:table-cell>
          <table:table-cell office:value-type="float" office:value="8634.39" table:style-name="ce9">
            <text:p>8,634<text:s/></text:p>
          </table:table-cell>
          <table:table-cell office:value-type="float" office:value="17757.939999999999" table:style-name="ce9">
            <text:p>17,758<text:s/></text:p>
          </table:table-cell>
          <table:table-cell office:value-type="float" office:value="787585.85" table:style-name="ce9">
            <text:p>787,586<text:s/></text:p>
          </table:table-cell>
          <table:table-cell office:value-type="float" office:value="185715.01" table:style-name="ce9">
            <text:p>185,715<text:s/></text:p>
          </table:table-cell>
          <table:table-cell office:value-type="float" office:value="601739.87" table:style-name="ce9">
            <text:p>601,740<text:s/></text:p>
          </table:table-cell>
          <table:table-cell office:value-type="float" office:value="130.97" table:style-name="ce9">
            <text:p>1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539.43" table:style-name="ce9">
            <text:p>46,539<text:s/></text:p>
          </table:table-cell>
          <table:table-cell office:value-type="float" office:value="3103382.36" table:style-name="ce9">
            <text:p>3,103,382<text:s/></text:p>
          </table:table-cell>
          <table:table-cell office:value-type="float" office:value="15.54" table:style-name="ce9">
            <text:p>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4.67" table:style-name="ce9">
            <text:p>1,045<text:s/></text:p>
          </table:table-cell>
          <table:table-cell office:value-type="float" office:value="975648.34" table:style-name="ce9">
            <text:p>975,648<text:s/></text:p>
          </table:table-cell>
          <table:table-cell office:value-type="float" office:value="1943598.84" table:style-name="ce9">
            <text:p>1,943,599<text:s/></text:p>
          </table:table-cell>
          <table:table-cell office:value-type="float" office:value="1942039.76" table:style-name="ce9">
            <text:p>1,942,040<text:s/></text:p>
          </table:table-cell>
          <table:table-cell office:value-type="float" office:value="1114.96" table:style-name="ce9">
            <text:p>1,115<text:s/></text:p>
          </table:table-cell>
          <table:table-cell office:value-type="float" office:value="444.12" table:style-name="ce9">
            <text:p>444<text:s/></text:p>
          </table:table-cell>
          <table:table-cell office:value-type="float" office:value="6495.19" table:style-name="ce9">
            <text:p>6,495<text:s/></text:p>
          </table:table-cell>
          <table:table-cell office:value-type="float" office:value="50657.03" table:style-name="ce9">
            <text:p>50,657<text:s/></text:p>
          </table:table-cell>
          <table:table-cell office:value-type="float" office:value="72248.39" table:style-name="ce9">
            <text:p>72,248<text:s/></text:p>
          </table:table-cell>
          <table:table-cell office:value-type="float" office:value="53674.36" table:style-name="ce9">
            <text:p>53,6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16.51" table:style-name="ce9">
            <text:p>7,517<text:s/></text:p>
          </table:table-cell>
          <table:table-cell office:value-type="float" office:value="46157.85" table:style-name="ce9">
            <text:p>46,1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28623.0899999999" table:style-name="ce9">
            <text:p>9,728,623<text:s/></text:p>
          </table:table-cell>
          <table:table-cell office:value-type="float" office:value="8032394.8099999996" table:style-name="ce9">
            <text:p>8,032,395<text:s/></text:p>
          </table:table-cell>
          <table:table-cell office:value-type="float" office:value="3331069.97" table:style-name="ce9">
            <text:p>3,331,070<text:s/></text:p>
          </table:table-cell>
          <table:table-cell office:value-type="float" office:value="3329154.42" table:style-name="ce9">
            <text:p>3,329,1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5.55" table:style-name="ce9">
            <text:p>1,916<text:s/></text:p>
          </table:table-cell>
          <table:table-cell office:value-type="float" office:value="825397.6" table:style-name="ce9">
            <text:p>825,398<text:s/></text:p>
          </table:table-cell>
          <table:table-cell office:value-type="float" office:value="732999.46" table:style-name="ce9">
            <text:p>732,999<text:s/></text:p>
          </table:table-cell>
          <table:table-cell office:value-type="float" office:value="92398.13" table:style-name="ce9">
            <text:p>92,398<text:s/></text:p>
          </table:table-cell>
          <table:table-cell office:value-type="float" office:value="3653572.96" table:style-name="ce9">
            <text:p>3,653,573<text:s/></text:p>
          </table:table-cell>
          <table:table-cell office:value-type="float" office:value="906844.64" table:style-name="ce9">
            <text:p>906,845<text:s/></text:p>
          </table:table-cell>
          <table:table-cell office:value-type="float" office:value="776390.64" table:style-name="ce9">
            <text:p>776,391<text:s/></text:p>
          </table:table-cell>
          <table:table-cell office:value-type="float" office:value="1970337.67" table:style-name="ce9">
            <text:p>1,970,3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0281.81" table:style-name="ce9">
            <text:p>260,282<text:s/></text:p>
          </table:table-cell>
          <table:table-cell office:value-type="float" office:value="-13917.64" table:style-name="ce9">
            <text:p>-13,918<text:s/></text:p>
          </table:table-cell>
          <table:table-cell office:value-type="float" office:value="255833.13" table:style-name="ce9">
            <text:p>255,8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7.27" table:style-name="ce9">
            <text:p>287<text:s/></text:p>
          </table:table-cell>
          <table:table-cell office:value-type="float" office:value="1.1299999999999999" table:style-name="ce9">
            <text:p>1<text:s/></text:p>
          </table:table-cell>
          <table:table-cell office:value-type="float" office:value="9469.24" table:style-name="ce9">
            <text:p>9,469<text:s/></text:p>
          </table:table-cell>
          <table:table-cell office:value-type="float" office:value="8608.67" table:style-name="ce9">
            <text:p>8,609<text:s/></text:p>
          </table:table-cell>
          <table:table-cell office:value-type="float" office:value="-37927.519999999997" table:style-name="ce9">
            <text:p>-37,9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32394.8099999996" table:style-name="ce9">
            <text:p>8,032,395<text:s/></text:p>
          </table:table-cell>
          <table:table-cell office:value-type="float" office:value="2922855.07" table:style-name="ce9">
            <text:p>2,922,855<text:s/></text:p>
          </table:table-cell>
          <table:table-cell office:value-type="float" office:value="4564.01" table:style-name="ce9">
            <text:p>4,564<text:s/></text:p>
          </table:table-cell>
          <table:table-cell office:value-type="float" office:value="2107469.4" table:style-name="ce9">
            <text:p>2,107,469<text:s/></text:p>
          </table:table-cell>
          <table:table-cell office:value-type="float" office:value="1734733.88" table:style-name="ce9">
            <text:p>1,734,7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5385.67" table:style-name="ce9">
            <text:p>815,386<text:s/></text:p>
          </table:table-cell>
          <table:table-cell office:value-type="float" office:value="-137.18" table:style-name="ce9">
            <text:p>-137<text:s/></text:p>
          </table:table-cell>
          <table:table-cell office:value-type="float" office:value="57.06" table:style-name="ce9">
            <text:p>57<text:s/></text:p>
          </table:table-cell>
          <table:table-cell office:value-type="float" office:value="815305.55" table:style-name="ce9">
            <text:p>815,306<text:s/></text:p>
          </table:table-cell>
          <table:table-cell office:value-type="float" office:value="316422.01" table:style-name="ce9">
            <text:p>316,422<text:s/></text:p>
          </table:table-cell>
          <table:table-cell office:value-type="float" office:value="154280" table:style-name="ce9">
            <text:p>154,280<text:s/></text:p>
          </table:table-cell>
          <table:table-cell office:value-type="float" office:value="157763.43" table:style-name="ce9">
            <text:p>157,763<text:s/></text:p>
          </table:table-cell>
          <table:table-cell office:value-type="float" office:value="148.4" table:style-name="ce9">
            <text:p>148<text:s/></text:p>
          </table:table-cell>
          <table:table-cell office:value-type="float" office:value="2936.54" table:style-name="ce9">
            <text:p>2,937<text:s/></text:p>
          </table:table-cell>
          <table:table-cell office:value-type="float" office:value="1293.6400000000001" table:style-name="ce9">
            <text:p>1,294<text:s/></text:p>
          </table:table-cell>
          <table:table-cell office:value-type="float" office:value="128.97" table:style-name="ce9">
            <text:p>129<text:s/></text:p>
          </table:table-cell>
          <table:table-cell office:value-type="float" office:value="499012.51" table:style-name="ce9">
            <text:p>499,013<text:s/></text:p>
          </table:table-cell>
          <table:table-cell office:value-type="float" office:value="187024.46" table:style-name="ce9">
            <text:p>187,024<text:s/></text:p>
          </table:table-cell>
          <table:table-cell office:value-type="float" office:value="40681.61" table:style-name="ce9">
            <text:p>40,682<text:s/></text:p>
          </table:table-cell>
          <table:table-cell office:value-type="float" office:value="8708.39" table:style-name="ce9">
            <text:p>8,708<text:s/></text:p>
          </table:table-cell>
          <table:table-cell office:value-type="float" office:value="10.029999999999999" table:style-name="ce9">
            <text:p>10<text:s/></text:p>
          </table:table-cell>
          <table:table-cell office:value-type="float" office:value="8348.19" table:style-name="ce9">
            <text:p>8,348<text:s/></text:p>
          </table:table-cell>
          <table:table-cell office:value-type="float" office:value="23072.58" table:style-name="ce9">
            <text:p>23,073<text:s/></text:p>
          </table:table-cell>
          <table:table-cell office:value-type="float" office:value="39305.370000000003" table:style-name="ce9">
            <text:p>39,305<text:s/></text:p>
          </table:table-cell>
          <table:table-cell office:value-type="float" office:value="37.340000000000003" table:style-name="ce9">
            <text:p>37<text:s/></text:p>
          </table:table-cell>
          <table:table-cell office:value-type="float" office:value="87.78" table:style-name="ce9">
            <text:p>88<text:s/></text:p>
          </table:table-cell>
          <table:table-cell office:value-type="float" office:value="14927.48" table:style-name="ce9">
            <text:p>14,9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34" table:style-name="ce9">
            <text:p>0<text:s/></text:p>
          </table:table-cell>
          <table:table-cell office:value-type="float" office:value="5.75" table:style-name="ce9">
            <text:p>6<text:s/></text:p>
          </table:table-cell>
          <table:table-cell office:value-type="float" office:value="13981.06" table:style-name="ce9">
            <text:p>13,981<text:s/></text:p>
          </table:table-cell>
          <table:table-cell office:value-type="float" office:value="-4242.3" table:style-name="ce9">
            <text:p>-4,242<text:s/></text:p>
          </table:table-cell>
          <table:table-cell office:value-type="float" office:value="3079.24" table:style-name="ce9">
            <text:p>3,079<text:s/></text:p>
          </table:table-cell>
          <table:table-cell office:value-type="float" office:value="13453.31" table:style-name="ce9">
            <text:p>13,4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8.9299999999998" table:style-name="ce9">
            <text:p>2,259<text:s/></text:p>
          </table:table-cell>
          <table:table-cell office:value-type="float" office:value="-544.12" table:style-name="ce9">
            <text:p>-544<text:s/></text:p>
          </table:table-cell>
          <table:table-cell office:value-type="float" office:value="-3739.43" table:style-name="ce9">
            <text:p>-3,7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8632.33" table:style-name="ce9">
            <text:p>-78,632<text:s/></text:p>
          </table:table-cell>
          <table:table-cell office:value-type="float" office:value="-3221.36" table:style-name="ce9">
            <text:p>-3,221<text:s/></text:p>
          </table:table-cell>
          <table:table-cell office:value-type="float" office:value="-1866.07" table:style-name="ce9">
            <text:p>-1,866<text:s/></text:p>
          </table:table-cell>
          <table:table-cell office:value-type="float" office:value="190757.24" table:style-name="ce9">
            <text:p>190,757<text:s/></text:p>
          </table:table-cell>
          <table:table-cell office:value-type="float" office:value="686036.97" table:style-name="ce9">
            <text:p>686,037<text:s/></text:p>
          </table:table-cell>
          <table:table-cell office:value-type="float" office:value="-67343.820000000007" table:style-name="ce9">
            <text:p>-67,344<text:s/></text:p>
          </table:table-cell>
          <table:table-cell office:value-type="float" office:value="-71314.570000000007" table:style-name="ce9">
            <text:p>-71,315<text:s/></text:p>
          </table:table-cell>
          <table:table-cell office:value-type="float" office:value="3970.75" table:style-name="ce9">
            <text:p>3,971<text:s/></text:p>
          </table:table-cell>
          <table:table-cell office:value-type="float" office:value="618693.15" table:style-name="ce9">
            <text:p>618,693<text:s/></text:p>
          </table:table-cell>
          <table:table-cell office:value-type="float" office:value="-237.75" table:style-name="ce9">
            <text:p>-2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8455.4" table:style-name="ce9">
            <text:p>618,455<text:s/></text:p>
          </table:table-cell>
          <table:table-cell office:value-type="float" office:value="663384.93999999994" table:style-name="ce9">
            <text:p>663,385<text:s/></text:p>
          </table:table-cell>
          <table:table-cell office:value-type="float" office:value="22916.82" table:style-name="ce9">
            <text:p>22,917<text:s/></text:p>
          </table:table-cell>
          <table:table-cell office:value-type="float" office:value="288.06" table:style-name="ce9">
            <text:p>288<text:s/></text:p>
          </table:table-cell>
          <table:table-cell office:value-type="float" office:value="8968.69" table:style-name="ce9">
            <text:p>8,9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29.19" table:style-name="ce9">
            <text:p>15,1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5.81" table:style-name="ce9">
            <text:p>406<text:s/></text:p>
          </table:table-cell>
          <table:table-cell office:value-type="float" office:value="-2459.4499999999998" table:style-name="ce9">
            <text:p>-2,4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4.52" table:style-name="ce9">
            <text:p>585<text:s/></text:p>
          </table:table-cell>
          <table:table-cell office:value-type="float" office:value="640468.12" table:style-name="ce9">
            <text:p>640,468<text:s/></text:p>
          </table:table-cell>
          <table:table-cell office:value-type="float" office:value="-8109.16" table:style-name="ce9">
            <text:p>-8,1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1.22" table:style-name="ce9">
            <text:p>-211<text:s/></text:p>
          </table:table-cell>
          <table:table-cell office:value-type="float" office:value="652083.73" table:style-name="ce9">
            <text:p>652,084<text:s/></text:p>
          </table:table-cell>
          <table:table-cell office:value-type="float" office:value="972.04" table:style-name="ce9">
            <text:p>972<text:s/></text:p>
          </table:table-cell>
          <table:table-cell office:value-type="float" office:value="-4267.2700000000004" table:style-name="ce9">
            <text:p>-4,2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1840.3400000001" table:style-name="ce9">
            <text:p>1,281,840<text:s/></text:p>
          </table:table-cell>
          <table:table-cell office:value-type="float" office:value="9789.85" table:style-name="ce9">
            <text:p>9,7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.91" table:style-name="ce9">
            <text:p>151<text:s/></text:p>
          </table:table-cell>
          <table:table-cell office:value-type="float" office:value="686036.97" table:style-name="ce9">
            <text:p>686,037<text:s/></text:p>
          </table:table-cell>
          <table:table-cell office:value-type="float" office:value="-237.75" table:style-name="ce9">
            <text:p>-238<text:s/></text:p>
          </table:table-cell>
          <table:table-cell office:value-type="float" office:value="685799.22" table:style-name="ce9">
            <text:p>685,799<text:s/></text:p>
          </table:table-cell>
          <table:table-cell office:value-type="float" office:value="32721.63" table:style-name="ce9">
            <text:p>32,722<text:s/></text:p>
          </table:table-cell>
          <table:table-cell office:value-type="float" office:value="2682.22" table:style-name="ce9">
            <text:p>2,682<text:s/></text:p>
          </table:table-cell>
          <table:table-cell office:value-type="float" office:value="5018.78" table:style-name="ce9">
            <text:p>5,019<text:s/></text:p>
          </table:table-cell>
          <table:table-cell office:value-type="float" office:value="-2913.01" table:style-name="ce9">
            <text:p>-2,9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748.07" table:style-name="ce9">
            <text:p>-8,748<text:s/></text:p>
          </table:table-cell>
          <table:table-cell office:value-type="float" office:value="-8560.25" table:style-name="ce9">
            <text:p>-8,560<text:s/></text:p>
          </table:table-cell>
          <table:table-cell office:value-type="float" office:value="2103.8200000000002" table:style-name="ce9">
            <text:p>2,104<text:s/></text:p>
          </table:table-cell>
          <table:table-cell office:value-type="float" office:value="-190714.45" table:style-name="ce9">
            <text:p>-190,714<text:s/></text:p>
          </table:table-cell>
          <table:table-cell office:value-type="float" office:value="-37.340000000000003" table:style-name="ce9">
            <text:p>-37<text:s/></text:p>
          </table:table-cell>
          <table:table-cell office:value-type="float" office:value="-198.84" table:style-name="ce9">
            <text:p>-199<text:s/></text:p>
          </table:table-cell>
          <table:table-cell office:value-type="float" office:value="-14927.48" table:style-name="ce9">
            <text:p>-14,927<text:s/></text:p>
          </table:table-cell>
          <table:table-cell office:value-type="float" office:value="279.52" table:style-name="ce9">
            <text:p>2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18.52" table:style-name="ce9">
            <text:p>7,019<text:s/></text:p>
          </table:table-cell>
          <table:table-cell office:value-type="float" office:value="-4681.99" table:style-name="ce9">
            <text:p>-4,682<text:s/></text:p>
          </table:table-cell>
          <table:table-cell office:value-type="float" office:value="63249.16" table:style-name="ce9">
            <text:p>63,249<text:s/></text:p>
          </table:table-cell>
          <table:table-cell office:value-type="float" office:value="-17739.73" table:style-name="ce9">
            <text:p>-17,7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95.9699999999998" table:style-name="ce9">
            <text:p>-2,096<text:s/></text:p>
          </table:table-cell>
          <table:table-cell office:value-type="float" office:value="15991.57" table:style-name="ce9">
            <text:p>15,992<text:s/></text:p>
          </table:table-cell>
          <table:table-cell office:value-type="float" office:value="9990.33" table:style-name="ce9">
            <text:p>9,990<text:s/></text:p>
          </table:table-cell>
          <table:table-cell office:value-type="float" office:value="-603626.79" table:style-name="ce9">
            <text:p>-603,627<text:s/></text:p>
          </table:table-cell>
          <table:table-cell office:value-type="float" office:value="-31397.87" table:style-name="ce9">
            <text:p>-31,398<text:s/></text:p>
          </table:table-cell>
          <table:table-cell office:value-type="float" office:value="-156.12" table:style-name="ce9">
            <text:p>-156<text:s/></text:p>
          </table:table-cell>
          <table:table-cell office:value-type="float" office:value="57430.720000000001" table:style-name="ce9">
            <text:p>57,431<text:s/></text:p>
          </table:table-cell>
          <table:table-cell office:value-type="float" office:value="6140.34" table:style-name="ce9">
            <text:p>6,140<text:s/></text:p>
          </table:table-cell>
          <table:table-cell office:value-type="float" office:value="34798.550000000003" table:style-name="ce9">
            <text:p>34,799<text:s/></text:p>
          </table:table-cell>
          <table:table-cell office:value-type="float" office:value="-93571.78" table:style-name="ce9">
            <text:p>-93,5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1776.990000000005" table:style-name="ce9">
            <text:p>-71,777<text:s/></text:p>
          </table:table-cell>
          <table:table-cell office:value-type="float" office:value="-127922.28" table:style-name="ce9">
            <text:p>-127,922<text:s/></text:p>
          </table:table-cell>
          <table:table-cell office:value-type="float" office:value="-253271.25" table:style-name="ce9">
            <text:p>-253,271<text:s/></text:p>
          </table:table-cell>
          <table:table-cell office:value-type="float" office:value="260286.16" table:style-name="ce9">
            <text:p>260,286<text:s/></text:p>
          </table:table-cell>
          <table:table-cell office:value-type="float" office:value="-167857.39" table:style-name="ce9">
            <text:p>-167,857<text:s/></text:p>
          </table:table-cell>
          <table:table-cell office:value-type="float" office:value="51482.63" table:style-name="ce9">
            <text:p>51,483<text:s/></text:p>
          </table:table-cell>
          <table:table-cell office:value-type="float" office:value="-5.96" table:style-name="ce9">
            <text:p>-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150.75" table:style-name="ce9">
            <text:p>55,151<text:s/></text:p>
          </table:table-cell>
          <table:table-cell office:value-type="float" office:value="-6226.57" table:style-name="ce9">
            <text:p>-6,227<text:s/></text:p>
          </table:table-cell>
          <table:table-cell office:value-type="float" office:value="13592.45" table:style-name="ce9">
            <text:p>13,592<text:s/></text:p>
          </table:table-cell>
          <table:table-cell office:value-type="float" office:value="-1579.09" table:style-name="ce9">
            <text:p>-1,579<text:s/></text:p>
          </table:table-cell>
          <table:table-cell office:value-type="float" office:value="-113.52" table:style-name="ce9">
            <text:p>-114<text:s/></text:p>
          </table:table-cell>
          <table:table-cell office:value-type="float" office:value="-13136.79" table:style-name="ce9">
            <text:p>-13,137<text:s/></text:p>
          </table:table-cell>
          <table:table-cell office:value-type="float" office:value="-30859.81" table:style-name="ce9">
            <text:p>-30,860<text:s/></text:p>
          </table:table-cell>
          <table:table-cell office:value-type="float" office:value="23861.599999999999" table:style-name="ce9">
            <text:p>23,8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9.19" table:style-name="ce9">
            <text:p>1,539<text:s/></text:p>
          </table:table-cell>
          <table:table-cell office:value-type="float" office:value="26351.07" table:style-name="ce9">
            <text:p>26,3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71.37" table:style-name="ce9">
            <text:p>3,871<text:s/></text:p>
          </table:table-cell>
          <table:table-cell office:value-type="float" office:value="-36915.15" table:style-name="ce9">
            <text:p>-36,915<text:s/></text:p>
          </table:table-cell>
          <table:table-cell office:value-type="float" office:value="2954974.3" table:style-name="ce9">
            <text:p>2,954,974<text:s/></text:p>
          </table:table-cell>
          <table:table-cell office:value-type="float" office:value="-2523646.96" table:style-name="ce9">
            <text:p>-2,523,647<text:s/></text:p>
          </table:table-cell>
          <table:table-cell office:value-type="float" office:value="1683413.16" table:style-name="ce9">
            <text:p>1,683,413<text:s/></text:p>
          </table:table-cell>
          <table:table-cell office:value-type="float" office:value="-1295988.3600000001" table:style-name="ce9">
            <text:p>-1,295,9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856.81" table:style-name="ce9">
            <text:p>-8,857<text:s/></text:p>
          </table:table-cell>
          <table:table-cell office:value-type="float" office:value="-426579.22" table:style-name="ce9">
            <text:p>-426,579<text:s/></text:p>
          </table:table-cell>
          <table:table-cell office:value-type="float" office:value="-17740.97" table:style-name="ce9">
            <text:p>-17,741<text:s/></text:p>
          </table:table-cell>
          <table:table-cell office:value-type="float" office:value="2036.13" table:style-name="ce9">
            <text:p>2,036<text:s/></text:p>
          </table:table-cell>
          <table:table-cell office:value-type="float" office:value="-41753.129999999997" table:style-name="ce9">
            <text:p>-41,7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6599.21" table:style-name="ce9">
            <text:p>-86,599<text:s/></text:p>
          </table:table-cell>
          <table:table-cell office:value-type="float" office:value="239258.94" table:style-name="ce9">
            <text:p>239,259<text:s/></text:p>
          </table:table-cell>
          <table:table-cell office:value-type="float" office:value="158.88" table:style-name="ce9">
            <text:p>159<text:s/></text:p>
          </table:table-cell>
          <table:table-cell office:value-type="float" office:value="74580.39" table:style-name="ce9">
            <text:p>74,580<text:s/></text:p>
          </table:table-cell>
          <table:table-cell office:value-type="float" office:value="832064.66" table:style-name="ce9">
            <text:p>832,065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L68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11" table:style-name="ce1">
            <text:p>11</text:p>
          </table:table-cell>
          <table:table-cell office:value-type="float" office:value="917351.09" table:style-name="ce9">
            <text:p>917,351<text:s/></text:p>
          </table:table-cell>
          <table:table-cell office:value-type="float" office:value="184645.91" table:style-name="ce9">
            <text:p>184,646<text:s/></text:p>
          </table:table-cell>
          <table:table-cell office:value-type="float" office:value="44953.73" table:style-name="ce9">
            <text:p>44,954<text:s/></text:p>
          </table:table-cell>
          <table:table-cell office:value-type="float" office:value="34826.18" table:style-name="ce9">
            <text:p>34,826<text:s/></text:p>
          </table:table-cell>
          <table:table-cell office:value-type="float" office:value="159190.26999999999" table:style-name="ce9">
            <text:p>159,1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80.64" table:style-name="ce9">
            <text:p>8,0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993.449999999997" table:style-name="ce9">
            <text:p>36,993<text:s/></text:p>
          </table:table-cell>
          <table:table-cell office:value-type="float" office:value="343.64" table:style-name="ce9">
            <text:p>344<text:s/></text:p>
          </table:table-cell>
          <table:table-cell office:value-type="float" office:value="5129.91" table:style-name="ce9">
            <text:p>5,1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672.45" table:style-name="ce9">
            <text:p>81,672<text:s/></text:p>
          </table:table-cell>
          <table:table-cell office:value-type="float" office:value="1166.82" table:style-name="ce9">
            <text:p>1,167<text:s/></text:p>
          </table:table-cell>
          <table:table-cell office:value-type="float" office:value="15544.18" table:style-name="ce9">
            <text:p>15,5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55.09" table:style-name="ce9">
            <text:p>6,055<text:s/></text:p>
          </table:table-cell>
          <table:table-cell office:value-type="float" office:value="3870" table:style-name="ce9">
            <text:p>3,8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0.17999999999995" table:style-name="ce9">
            <text:p>540<text:s/></text:p>
          </table:table-cell>
          <table:table-cell office:value-type="float" office:value="246389.27" table:style-name="ce9">
            <text:p>246,3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0640.55" table:style-name="ce9">
            <text:p>240,641<text:s/></text:p>
          </table:table-cell>
          <table:table-cell office:value-type="float" office:value="5748.73" table:style-name="ce9">
            <text:p>5,7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95.5499999999993" table:style-name="ce9">
            <text:p>9,396<text:s/></text:p>
          </table:table-cell>
          <table:table-cell office:value-type="float" office:value="80064.27" table:style-name="ce9">
            <text:p>80,064<text:s/></text:p>
          </table:table-cell>
          <table:table-cell office:value-type="float" office:value="30895.360000000001" table:style-name="ce9">
            <text:p>30,895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180.18" table:style-name="ce9">
            <text:p>23,180<text:s/></text:p>
          </table:table-cell>
          <table:table-cell office:value-type="float" office:value="8691022.2699999996" table:style-name="ce9">
            <text:p>8,691,022<text:s/></text:p>
          </table:table-cell>
          <table:table-cell office:value-type="float" office:value="22105.55" table:style-name="ce9">
            <text:p>22,106<text:s/></text:p>
          </table:table-cell>
          <table:table-cell office:value-type="float" office:value="347687.36" table:style-name="ce9">
            <text:p>347,687<text:s/></text:p>
          </table:table-cell>
          <table:table-cell office:value-type="float" office:value="6548.36" table:style-name="ce9">
            <text:p>6,5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74813.09" table:style-name="ce9">
            <text:p>2,374,8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4493.44999999995" table:style-name="ce9">
            <text:p>534,493<text:s/></text:p>
          </table:table-cell>
          <table:table-cell office:value-type="float" office:value="332906.27" table:style-name="ce9">
            <text:p>332,9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4997.91" table:style-name="ce9">
            <text:p>354,9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165.91" table:style-name="ce9">
            <text:p>154,1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5.18" table:style-name="ce9">
            <text:p>7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72694" table:style-name="ce9">
            <text:p>1,972,694<text:s/></text:p>
          </table:table-cell>
          <table:table-cell office:value-type="float" office:value="2049147.09" table:style-name="ce9">
            <text:p>2,049,147<text:s/></text:p>
          </table:table-cell>
          <table:table-cell office:value-type="float" office:value="76453.09" table:style-name="ce9">
            <text:p>76,453<text:s/></text:p>
          </table:table-cell>
          <table:table-cell office:value-type="float" office:value="3359634.36" table:style-name="ce9">
            <text:p>3,359,634<text:s/></text:p>
          </table:table-cell>
          <table:table-cell office:value-type="float" office:value="3953010.82" table:style-name="ce9">
            <text:p>3,953,011<text:s/></text:p>
          </table:table-cell>
          <table:table-cell office:value-type="float" office:value="3629.64" table:style-name="ce9">
            <text:p>3,6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34" table:style-name="ce9">
            <text:p>3,3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5.64" table:style-name="ce9">
            <text:p>2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33.55" table:style-name="ce9">
            <text:p>16,934<text:s/></text:p>
          </table:table-cell>
          <table:table-cell office:value-type="float" office:value="52482.91" table:style-name="ce9">
            <text:p>52,4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78.73" table:style-name="ce9">
            <text:p>20,079<text:s/></text:p>
          </table:table-cell>
          <table:table-cell office:value-type="float" office:value="32404.18" table:style-name="ce9">
            <text:p>32,404<text:s/></text:p>
          </table:table-cell>
          <table:table-cell office:value-type="float" office:value="9608373.3599999994" table:style-name="ce9">
            <text:p>9,608,373<text:s/></text:p>
          </table:table-cell>
          <table:table-cell office:value-type="float" office:value="775363.36" table:style-name="ce9">
            <text:p>775,363<text:s/></text:p>
          </table:table-cell>
          <table:table-cell office:value-type="float" office:value="159090.91" table:style-name="ce9">
            <text:p>159,091<text:s/></text:p>
          </table:table-cell>
          <table:table-cell office:value-type="float" office:value="159090.91" table:style-name="ce9">
            <text:p>159,0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619.360000000001" table:style-name="ce9">
            <text:p>43,619<text:s/></text:p>
          </table:table-cell>
          <table:table-cell office:value-type="float" office:value="15.91" table:style-name="ce9">
            <text:p>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10.64" table:style-name="ce9">
            <text:p>15,611<text:s/></text:p>
          </table:table-cell>
          <table:table-cell office:value-type="float" office:value="23236.27" table:style-name="ce9">
            <text:p>23,2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948.73" table:style-name="ce9">
            <text:p>100,949<text:s/></text:p>
          </table:table-cell>
          <table:table-cell office:value-type="float" office:value="1778.18" table:style-name="ce9">
            <text:p>1,7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154.73" table:style-name="ce9">
            <text:p>281,155<text:s/></text:p>
          </table:table-cell>
          <table:table-cell office:value-type="float" office:value="2997.36" table:style-name="ce9">
            <text:p>2,997<text:s/></text:p>
          </table:table-cell>
          <table:table-cell office:value-type="float" office:value="50795.360000000001" table:style-name="ce9">
            <text:p>50,795<text:s/></text:p>
          </table:table-cell>
          <table:table-cell office:value-type="float" office:value="669" table:style-name="ce9">
            <text:p>6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117.36" table:style-name="ce9">
            <text:p>53,117<text:s/></text:p>
          </table:table-cell>
          <table:table-cell office:value-type="float" office:value="42329.55" table:style-name="ce9">
            <text:p>42,3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21.09" table:style-name="ce9">
            <text:p>13,321<text:s/></text:p>
          </table:table-cell>
          <table:table-cell office:value-type="float" office:value="978.27" table:style-name="ce9">
            <text:p>9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8.27" table:style-name="ce9">
            <text:p>9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35.18" table:style-name="ce9">
            <text:p>4,0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95" table:style-name="ce9">
            <text:p>23,995<text:s/></text:p>
          </table:table-cell>
          <table:table-cell office:value-type="float" office:value="3995173.73" table:style-name="ce9">
            <text:p>3,995,1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7022.45" table:style-name="ce9">
            <text:p>1,247,022<text:s/></text:p>
          </table:table-cell>
          <table:table-cell office:value-type="float" office:value="1168473.18" table:style-name="ce9">
            <text:p>1,168,473<text:s/></text:p>
          </table:table-cell>
          <table:table-cell office:value-type="float" office:value="1168473.18" table:style-name="ce9">
            <text:p>1,168,4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42.36" table:style-name="ce9">
            <text:p>3,042<text:s/></text:p>
          </table:table-cell>
          <table:table-cell office:value-type="float" office:value="213284.45" table:style-name="ce9">
            <text:p>213,284<text:s/></text:p>
          </table:table-cell>
          <table:table-cell office:value-type="float" office:value="1137831" table:style-name="ce9">
            <text:p>1,137,831<text:s/></text:p>
          </table:table-cell>
          <table:table-cell office:value-type="float" office:value="225520.27" table:style-name="ce9">
            <text:p>225,520<text:s/></text:p>
          </table:table-cell>
          <table:table-cell office:value-type="float" office:value="55032.91" table:style-name="ce9">
            <text:p>55,0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716" table:style-name="ce9">
            <text:p>16,716<text:s/></text:p>
          </table:table-cell>
          <table:table-cell office:value-type="float" office:value="153655.82" table:style-name="ce9">
            <text:p>153,656<text:s/></text:p>
          </table:table-cell>
          <table:table-cell office:value-type="float" office:value="115.55" table:style-name="ce9">
            <text:p>1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70537.09" table:style-name="ce9">
            <text:p>4,770,537<text:s/></text:p>
          </table:table-cell>
          <table:table-cell office:value-type="float" office:value="4837836.2699999996" table:style-name="ce9">
            <text:p>4,837,836<text:s/></text:p>
          </table:table-cell>
          <table:table-cell office:value-type="float" office:value="3585742.09" table:style-name="ce9">
            <text:p>3,585,742<text:s/></text:p>
          </table:table-cell>
          <table:table-cell office:value-type="float" office:value="3584495.09" table:style-name="ce9">
            <text:p>3,584,4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7" table:style-name="ce9">
            <text:p>1,247<text:s/></text:p>
          </table:table-cell>
          <table:table-cell office:value-type="float" office:value="137866.45000000001" table:style-name="ce9">
            <text:p>137,866<text:s/></text:p>
          </table:table-cell>
          <table:table-cell office:value-type="float" office:value="57838.64" table:style-name="ce9">
            <text:p>57,839<text:s/></text:p>
          </table:table-cell>
          <table:table-cell office:value-type="float" office:value="80027.820000000007" table:style-name="ce9">
            <text:p>80,028<text:s/></text:p>
          </table:table-cell>
          <table:table-cell office:value-type="float" office:value="1206442.18" table:style-name="ce9">
            <text:p>1,206,442<text:s/></text:p>
          </table:table-cell>
          <table:table-cell office:value-type="float" office:value="516290.73" table:style-name="ce9">
            <text:p>516,291<text:s/></text:p>
          </table:table-cell>
          <table:table-cell office:value-type="float" office:value="217010.82" table:style-name="ce9">
            <text:p>217,011<text:s/></text:p>
          </table:table-cell>
          <table:table-cell office:value-type="float" office:value="473140.64" table:style-name="ce9">
            <text:p>473,1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526.73" table:style-name="ce9">
            <text:p>46,527<text:s/></text:p>
          </table:table-cell>
          <table:table-cell office:value-type="float" office:value="-75839.820000000007" table:style-name="ce9">
            <text:p>-75,840<text:s/></text:p>
          </table:table-cell>
          <table:table-cell office:value-type="float" office:value="122691.82" table:style-name="ce9">
            <text:p>122,6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5.27" table:style-name="ce9">
            <text:p>-3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8741.18" table:style-name="ce9">
            <text:p>-138,7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37836.2699999996" table:style-name="ce9">
            <text:p>4,837,836<text:s/></text:p>
          </table:table-cell>
          <table:table-cell office:value-type="float" office:value="1603782.82" table:style-name="ce9">
            <text:p>1,603,783<text:s/></text:p>
          </table:table-cell>
          <table:table-cell office:value-type="float" office:value="1885.73" table:style-name="ce9">
            <text:p>1,886<text:s/></text:p>
          </table:table-cell>
          <table:table-cell office:value-type="float" office:value="819669.45" table:style-name="ce9">
            <text:p>819,669<text:s/></text:p>
          </table:table-cell>
          <table:table-cell office:value-type="float" office:value="874.55" table:style-name="ce9">
            <text:p>8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4113.36" table:style-name="ce9">
            <text:p>784,113<text:s/></text:p>
          </table:table-cell>
          <table:table-cell office:value-type="float" office:value="-712.09" table:style-name="ce9">
            <text:p>-7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3401.27" table:style-name="ce9">
            <text:p>783,401<text:s/></text:p>
          </table:table-cell>
          <table:table-cell office:value-type="float" office:value="290167.90999999997" table:style-name="ce9">
            <text:p>290,168<text:s/></text:p>
          </table:table-cell>
          <table:table-cell office:value-type="float" office:value="1.55" table:style-name="ce9">
            <text:p>2<text:s/></text:p>
          </table:table-cell>
          <table:table-cell office:value-type="float" office:value="145977.54999999999" table:style-name="ce9">
            <text:p>145,9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831" table:style-name="ce9">
            <text:p>143,831<text:s/></text:p>
          </table:table-cell>
          <table:table-cell office:value-type="float" office:value="357.82" table:style-name="ce9">
            <text:p>3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3233.36" table:style-name="ce9">
            <text:p>493,233<text:s/></text:p>
          </table:table-cell>
          <table:table-cell office:value-type="float" office:value="-37506.449999999997" table:style-name="ce9">
            <text:p>-37,506<text:s/></text:p>
          </table:table-cell>
          <table:table-cell office:value-type="float" office:value="42458.45" table:style-name="ce9">
            <text:p>42,458<text:s/></text:p>
          </table:table-cell>
          <table:table-cell office:value-type="float" office:value="4162.18" table:style-name="ce9">
            <text:p>4,1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444.82" table:style-name="ce9">
            <text:p>22,445<text:s/></text:p>
          </table:table-cell>
          <table:table-cell office:value-type="float" office:value="6686.18" table:style-name="ce9">
            <text:p>6,686<text:s/></text:p>
          </table:table-cell>
          <table:table-cell office:value-type="float" office:value="12844" table:style-name="ce9">
            <text:p>12,844<text:s/></text:p>
          </table:table-cell>
          <table:table-cell office:value-type="float" office:value="-53.91" table:style-name="ce9">
            <text:p>-54<text:s/></text:p>
          </table:table-cell>
          <table:table-cell office:value-type="float" office:value="712.45" table:style-name="ce9">
            <text:p>712<text:s/></text:p>
          </table:table-cell>
          <table:table-cell office:value-type="float" office:value="547.36" table:style-name="ce9">
            <text:p>5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47.27" table:style-name="ce9">
            <text:p>4,047<text:s/></text:p>
          </table:table-cell>
          <table:table-cell office:value-type="float" office:value="-1063.9100000000001" table:style-name="ce9">
            <text:p>-1,064<text:s/></text:p>
          </table:table-cell>
          <table:table-cell office:value-type="float" office:value="7577.82" table:style-name="ce9">
            <text:p>7,5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2.73" table:style-name="ce9">
            <text:p>1,273<text:s/></text:p>
          </table:table-cell>
          <table:table-cell office:value-type="float" office:value="-2670.73" table:style-name="ce9">
            <text:p>-2,671<text:s/></text:p>
          </table:table-cell>
          <table:table-cell office:value-type="float" office:value="2474.91" table:style-name="ce9">
            <text:p>2,4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021.18" table:style-name="ce9">
            <text:p>-42,0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181.55" table:style-name="ce9">
            <text:p>20,182<text:s/></text:p>
          </table:table-cell>
          <table:table-cell office:value-type="float" office:value="-70969.27" table:style-name="ce9">
            <text:p>-70,969<text:s/></text:p>
          </table:table-cell>
          <table:table-cell office:value-type="float" office:value="455726.91" table:style-name="ce9">
            <text:p>455,727<text:s/></text:p>
          </table:table-cell>
          <table:table-cell office:value-type="float" office:value="-97717.64" table:style-name="ce9">
            <text:p>-97,718<text:s/></text:p>
          </table:table-cell>
          <table:table-cell office:value-type="float" office:value="-100136.09" table:style-name="ce9">
            <text:p>-100,136<text:s/></text:p>
          </table:table-cell>
          <table:table-cell office:value-type="float" office:value="2418.4499999999998" table:style-name="ce9">
            <text:p>2,418<text:s/></text:p>
          </table:table-cell>
          <table:table-cell office:value-type="float" office:value="358009.27" table:style-name="ce9">
            <text:p>358,009<text:s/></text:p>
          </table:table-cell>
          <table:table-cell office:value-type="float" office:value="56223.360000000001" table:style-name="ce9">
            <text:p>56,2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4232.64" table:style-name="ce9">
            <text:p>414,233<text:s/></text:p>
          </table:table-cell>
          <table:table-cell office:value-type="float" office:value="-13376.18" table:style-name="ce9">
            <text:p>-13,376<text:s/></text:p>
          </table:table-cell>
          <table:table-cell office:value-type="float" office:value="38016.910000000003" table:style-name="ce9">
            <text:p>38,017<text:s/></text:p>
          </table:table-cell>
          <table:table-cell office:value-type="float" office:value="-3736.55" table:style-name="ce9">
            <text:p>-3,7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621" table:style-name="ce9">
            <text:p>39,6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.18" table:style-name="ce9">
            <text:p>-59<text:s/></text:p>
          </table:table-cell>
          <table:table-cell office:value-type="float" office:value="348.73" table:style-name="ce9">
            <text:p>3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2.91" table:style-name="ce9">
            <text:p>1,843<text:s/></text:p>
          </table:table-cell>
          <table:table-cell office:value-type="float" office:value="-51393.09" table:style-name="ce9">
            <text:p>-51,393<text:s/></text:p>
          </table:table-cell>
          <table:table-cell office:value-type="float" office:value="-45579.45" table:style-name="ce9">
            <text:p>-45,5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191.55" table:style-name="ce9">
            <text:p>-7,1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7.91" table:style-name="ce9">
            <text:p>1,3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0856.45" table:style-name="ce9">
            <text:p>400,8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.91" table:style-name="ce9">
            <text:p>134<text:s/></text:p>
          </table:table-cell>
          <table:table-cell office:value-type="float" office:value="455726.91" table:style-name="ce9">
            <text:p>455,727<text:s/></text:p>
          </table:table-cell>
          <table:table-cell office:value-type="float" office:value="47685.73" table:style-name="ce9">
            <text:p>47,686<text:s/></text:p>
          </table:table-cell>
          <table:table-cell office:value-type="float" office:value="503412.64" table:style-name="ce9">
            <text:p>503,413<text:s/></text:p>
          </table:table-cell>
          <table:table-cell office:value-type="float" office:value="170591" table:style-name="ce9">
            <text:p>170,591<text:s/></text:p>
          </table:table-cell>
          <table:table-cell office:value-type="float" office:value="2631" table:style-name="ce9">
            <text:p>2,631<text:s/></text:p>
          </table:table-cell>
          <table:table-cell office:value-type="float" office:value="-163.09" table:style-name="ce9">
            <text:p>-163<text:s/></text:p>
          </table:table-cell>
          <table:table-cell office:value-type="float" office:value="-5906.36" table:style-name="ce9">
            <text:p>-5,9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34" table:style-name="ce9">
            <text:p>-4,434<text:s/></text:p>
          </table:table-cell>
          <table:table-cell office:value-type="float" office:value="-20927.18" table:style-name="ce9">
            <text:p>-20,927<text:s/></text:p>
          </table:table-cell>
          <table:table-cell office:value-type="float" office:value="-20181.55" table:style-name="ce9">
            <text:p>-20,182<text:s/></text:p>
          </table:table-cell>
          <table:table-cell office:value-type="float" office:value="70953.73" table:style-name="ce9">
            <text:p>70,954<text:s/></text:p>
          </table:table-cell>
          <table:table-cell office:value-type="float" office:value="-56295.55" table:style-name="ce9">
            <text:p>-56,296<text:s/></text:p>
          </table:table-cell>
          <table:table-cell office:value-type="float" office:value="-712.45" table:style-name="ce9">
            <text:p>-712<text:s/></text:p>
          </table:table-cell>
          <table:table-cell office:value-type="float" office:value="-547.36" table:style-name="ce9">
            <text:p>-547<text:s/></text:p>
          </table:table-cell>
          <table:table-cell office:value-type="float" office:value="955.73" table:style-name="ce9">
            <text:p>9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15" table:style-name="ce9">
            <text:p>1,715<text:s/></text:p>
          </table:table-cell>
          <table:table-cell office:value-type="float" office:value="-1272.73" table:style-name="ce9">
            <text:p>-1,273<text:s/></text:p>
          </table:table-cell>
          <table:table-cell office:value-type="float" office:value="26424.91" table:style-name="ce9">
            <text:p>26,425<text:s/></text:p>
          </table:table-cell>
          <table:table-cell office:value-type="float" office:value="23035.91" table:style-name="ce9">
            <text:p>23,0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83.27" table:style-name="ce9">
            <text:p>-5,483<text:s/></text:p>
          </table:table-cell>
          <table:table-cell office:value-type="float" office:value="-8307.27" table:style-name="ce9">
            <text:p>-8,307<text:s/></text:p>
          </table:table-cell>
          <table:table-cell office:value-type="float" office:value="6428.82" table:style-name="ce9">
            <text:p>6,429<text:s/></text:p>
          </table:table-cell>
          <table:table-cell office:value-type="float" office:value="-120305.55" table:style-name="ce9">
            <text:p>-120,306<text:s/></text:p>
          </table:table-cell>
          <table:table-cell office:value-type="float" office:value="-16" table:style-name="ce9">
            <text:p>-16<text:s/></text:p>
          </table:table-cell>
          <table:table-cell office:value-type="float" office:value="-19293.18" table:style-name="ce9">
            <text:p>-19,293<text:s/></text:p>
          </table:table-cell>
          <table:table-cell office:value-type="float" office:value="-1912.45" table:style-name="ce9">
            <text:p>-1,912<text:s/></text:p>
          </table:table-cell>
          <table:table-cell office:value-type="float" office:value="3064.27" table:style-name="ce9">
            <text:p>3,064<text:s/></text:p>
          </table:table-cell>
          <table:table-cell office:value-type="float" office:value="7848.91" table:style-name="ce9">
            <text:p>7,849<text:s/></text:p>
          </table:table-cell>
          <table:table-cell office:value-type="float" office:value="-29284.18" table:style-name="ce9">
            <text:p>-29,2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3652.73" table:style-name="ce9">
            <text:p>-103,653<text:s/></text:p>
          </table:table-cell>
          <table:table-cell office:value-type="float" office:value="418367" table:style-name="ce9">
            <text:p>418,367<text:s/></text:p>
          </table:table-cell>
          <table:table-cell office:value-type="float" office:value="-164687.45000000001" table:style-name="ce9">
            <text:p>-164,687<text:s/></text:p>
          </table:table-cell>
          <table:table-cell office:value-type="float" office:value="158481.82" table:style-name="ce9">
            <text:p>158,482<text:s/></text:p>
          </table:table-cell>
          <table:table-cell office:value-type="float" office:value="-90061.55" table:style-name="ce9">
            <text:p>-90,062<text:s/></text:p>
          </table:table-cell>
          <table:table-cell office:value-type="float" office:value="29243" table:style-name="ce9">
            <text:p>29,2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842.45" table:style-name="ce9">
            <text:p>-20,842<text:s/></text:p>
          </table:table-cell>
          <table:table-cell office:value-type="float" office:value="79083.45" table:style-name="ce9">
            <text:p>79,083<text:s/></text:p>
          </table:table-cell>
          <table:table-cell office:value-type="float" office:value="-1765.36" table:style-name="ce9">
            <text:p>-1,765<text:s/></text:p>
          </table:table-cell>
          <table:table-cell office:value-type="float" office:value="-11798.27" table:style-name="ce9">
            <text:p>-11,798<text:s/></text:p>
          </table:table-cell>
          <table:table-cell office:value-type="float" office:value="-10680" table:style-name="ce9">
            <text:p>-10,680<text:s/></text:p>
          </table:table-cell>
          <table:table-cell office:value-type="float" office:value="-20444.73" table:style-name="ce9">
            <text:p>-20,4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0.82" table:style-name="ce9">
            <text:p>1,281<text:s/></text:p>
          </table:table-cell>
          <table:table-cell office:value-type="float" office:value="35905.730000000003" table:style-name="ce9">
            <text:p>35,9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462.36" table:style-name="ce9">
            <text:p>-12,462<text:s/></text:p>
          </table:table-cell>
          <table:table-cell office:value-type="float" office:value="-28747.360000000001" table:style-name="ce9">
            <text:p>-28,747<text:s/></text:p>
          </table:table-cell>
          <table:table-cell office:value-type="float" office:value="166812.91" table:style-name="ce9">
            <text:p>166,813<text:s/></text:p>
          </table:table-cell>
          <table:table-cell office:value-type="float" office:value="-138636.35999999999" table:style-name="ce9">
            <text:p>-138,636<text:s/></text:p>
          </table:table-cell>
          <table:table-cell office:value-type="float" office:value="5563427.1799999997" table:style-name="ce9">
            <text:p>5,563,427<text:s/></text:p>
          </table:table-cell>
          <table:table-cell office:value-type="float" office:value="-5688481.5499999998" table:style-name="ce9">
            <text:p>-5,688,4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4703.09" table:style-name="ce9">
            <text:p>-64,703<text:s/></text:p>
          </table:table-cell>
          <table:table-cell office:value-type="float" office:value="-340661.27" table:style-name="ce9">
            <text:p>-340,661<text:s/></text:p>
          </table:table-cell>
          <table:table-cell office:value-type="float" office:value="43786.91" table:style-name="ce9">
            <text:p>43,7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95.64" table:style-name="ce9">
            <text:p>-1,996<text:s/></text:p>
          </table:table-cell>
          <table:table-cell office:value-type="float" office:value="-29570.91" table:style-name="ce9">
            <text:p>-29,5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6124.55" table:style-name="ce9">
            <text:p>-126,125<text:s/></text:p>
          </table:table-cell>
          <table:table-cell office:value-type="float" office:value="-616146.36" table:style-name="ce9">
            <text:p>-616,146<text:s/></text:p>
          </table:table-cell>
          <table:table-cell office:value-type="float" office:value="-319.18" table:style-name="ce9">
            <text:p>-319<text:s/></text:p>
          </table:table-cell>
          <table:table-cell office:value-type="float" office:value="-226845.91" table:style-name="ce9">
            <text:p>-226,846<text:s/></text:p>
          </table:table-cell>
          <table:table-cell office:value-type="float" office:value="184645.91" table:style-name="ce9">
            <text:p>184,646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M71</text:p>
          </table:table-cell>
          <table:table-cell office:value-type="string" table:style-name="ce1">
            <text:p>建築、工程服務及技術檢測、分析服務業</text:p>
          </table:table-cell>
          <table:table-cell office:value-type="float" office:value="27" table:style-name="ce1">
            <text:p>27</text:p>
          </table:table-cell>
          <table:table-cell office:value-type="float" office:value="1985069.3" table:style-name="ce9">
            <text:p>1,985,069<text:s/></text:p>
          </table:table-cell>
          <table:table-cell office:value-type="float" office:value="642746.63" table:style-name="ce9">
            <text:p>642,747<text:s/></text:p>
          </table:table-cell>
          <table:table-cell office:value-type="float" office:value="181006.3" table:style-name="ce9">
            <text:p>181,006<text:s/></text:p>
          </table:table-cell>
          <table:table-cell office:value-type="float" office:value="230.93" table:style-name="ce9">
            <text:p>231<text:s/></text:p>
          </table:table-cell>
          <table:table-cell office:value-type="float" office:value="57415.3" table:style-name="ce9">
            <text:p>57,4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54.93" table:style-name="ce9">
            <text:p>2,7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0232.74" table:style-name="ce9">
            <text:p>380,233<text:s/></text:p>
          </table:table-cell>
          <table:table-cell office:value-type="float" office:value="7402.26" table:style-name="ce9">
            <text:p>7,402<text:s/></text:p>
          </table:table-cell>
          <table:table-cell office:value-type="float" office:value="53465.07" table:style-name="ce9">
            <text:p>53,46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25.93" table:style-name="ce9">
            <text:p>17,926<text:s/></text:p>
          </table:table-cell>
          <table:table-cell office:value-type="float" office:value="25545.37" table:style-name="ce9">
            <text:p>25,5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4.48" table:style-name="ce9">
            <text:p>264<text:s/></text:p>
          </table:table-cell>
          <table:table-cell office:value-type="float" office:value="570678.11" table:style-name="ce9">
            <text:p>570,6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2877.63" table:style-name="ce9">
            <text:p>592,8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199.52" table:style-name="ce9">
            <text:p>22,2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333.22" table:style-name="ce9">
            <text:p>21,333<text:s/></text:p>
          </table:table-cell>
          <table:table-cell office:value-type="float" office:value="31043.3" table:style-name="ce9">
            <text:p>31,043<text:s/></text:p>
          </table:table-cell>
          <table:table-cell office:value-type="float" office:value="19191.41" table:style-name="ce9">
            <text:p>19,1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00.89" table:style-name="ce9">
            <text:p>6,301<text:s/></text:p>
          </table:table-cell>
          <table:table-cell office:value-type="float" office:value="829675.85" table:style-name="ce9">
            <text:p>829,676<text:s/></text:p>
          </table:table-cell>
          <table:table-cell office:value-type="float" office:value="20469.11" table:style-name="ce9">
            <text:p>20,469<text:s/></text:p>
          </table:table-cell>
          <table:table-cell office:value-type="float" office:value="40849.480000000003" table:style-name="ce9">
            <text:p>40,849<text:s/></text:p>
          </table:table-cell>
          <table:table-cell office:value-type="float" office:value="3939.44" table:style-name="ce9">
            <text:p>3,9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9198.96" table:style-name="ce9">
            <text:p>359,1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7288.26" table:style-name="ce9">
            <text:p>287,288<text:s/></text:p>
          </table:table-cell>
          <table:table-cell office:value-type="float" office:value="71374.11" table:style-name="ce9">
            <text:p>71,3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5608.81" table:style-name="ce9">
            <text:p>445,6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5367.37" table:style-name="ce9">
            <text:p>235,367<text:s/></text:p>
          </table:table-cell>
          <table:table-cell office:value-type="float" office:value="2826.85" table:style-name="ce9">
            <text:p>2,827<text:s/></text:p>
          </table:table-cell>
          <table:table-cell office:value-type="float" office:value="8499.56" table:style-name="ce9">
            <text:p>8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180.52" table:style-name="ce9">
            <text:p>27,181<text:s/></text:p>
          </table:table-cell>
          <table:table-cell office:value-type="float" office:value="37256.85" table:style-name="ce9">
            <text:p>37,257<text:s/></text:p>
          </table:table-cell>
          <table:table-cell office:value-type="float" office:value="10076.33" table:style-name="ce9">
            <text:p>10,076<text:s/></text:p>
          </table:table-cell>
          <table:table-cell office:value-type="float" office:value="8139.7" table:style-name="ce9">
            <text:p>8,140<text:s/></text:p>
          </table:table-cell>
          <table:table-cell office:value-type="float" office:value="9499.7800000000007" table:style-name="ce9">
            <text:p>9,500<text:s/></text:p>
          </table:table-cell>
          <table:table-cell office:value-type="float" office:value="36736.19" table:style-name="ce9">
            <text:p>36,736<text:s/></text:p>
          </table:table-cell>
          <table:table-cell office:value-type="float" office:value="2765.74" table:style-name="ce9">
            <text:p>2,7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16.96" table:style-name="ce9">
            <text:p>11,1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853.48" table:style-name="ce9">
            <text:p>22,8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748.37" table:style-name="ce9">
            <text:p>28,748<text:s/></text:p>
          </table:table-cell>
          <table:table-cell office:value-type="float" office:value="17125.810000000001" table:style-name="ce9">
            <text:p>17,1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5.3699999999999" table:style-name="ce9">
            <text:p>1,225<text:s/></text:p>
          </table:table-cell>
          <table:table-cell office:value-type="float" office:value="15900.44" table:style-name="ce9">
            <text:p>15,900<text:s/></text:p>
          </table:table-cell>
          <table:table-cell office:value-type="float" office:value="2814745.15" table:style-name="ce9">
            <text:p>2,814,745<text:s/></text:p>
          </table:table-cell>
          <table:table-cell office:value-type="float" office:value="613862.32999999996" table:style-name="ce9">
            <text:p>613,862<text:s/></text:p>
          </table:table-cell>
          <table:table-cell office:value-type="float" office:value="20865.22" table:style-name="ce9">
            <text:p>20,865<text:s/></text:p>
          </table:table-cell>
          <table:table-cell office:value-type="float" office:value="19354.07" table:style-name="ce9">
            <text:p>19,354<text:s/></text:p>
          </table:table-cell>
          <table:table-cell office:value-type="float" office:value="1511.15" table:style-name="ce9">
            <text:p>1,5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02.26" table:style-name="ce9">
            <text:p>9,102<text:s/></text:p>
          </table:table-cell>
          <table:table-cell office:value-type="float" office:value="1223.4100000000001" table:style-name="ce9">
            <text:p>1,2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071.81" table:style-name="ce9">
            <text:p>178,072<text:s/></text:p>
          </table:table-cell>
          <table:table-cell office:value-type="float" office:value="53784.33" table:style-name="ce9">
            <text:p>53,7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4690.52" table:style-name="ce9">
            <text:p>254,691<text:s/></text:p>
          </table:table-cell>
          <table:table-cell office:value-type="float" office:value="223.78" table:style-name="ce9">
            <text:p>224<text:s/></text:p>
          </table:table-cell>
          <table:table-cell office:value-type="float" office:value="38444.07" table:style-name="ce9">
            <text:p>38,444<text:s/></text:p>
          </table:table-cell>
          <table:table-cell office:value-type="float" office:value="244.96" table:style-name="ce9">
            <text:p>2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73.15" table:style-name="ce9">
            <text:p>10,173<text:s/></text:p>
          </table:table-cell>
          <table:table-cell office:value-type="float" office:value="47038.81" table:style-name="ce9">
            <text:p>47,0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.89" table:style-name="ce9">
            <text:p>80<text:s/></text:p>
          </table:table-cell>
          <table:table-cell office:value-type="float" office:value="18106.189999999999" table:style-name="ce9">
            <text:p>18,1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34.330000000002" table:style-name="ce9">
            <text:p>16,434<text:s/></text:p>
          </table:table-cell>
          <table:table-cell office:value-type="float" office:value="1671.85" table:style-name="ce9">
            <text:p>1,6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668.439999999999" table:style-name="ce9">
            <text:p>19,6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84.2999999999993" table:style-name="ce9">
            <text:p>9,184<text:s/></text:p>
          </table:table-cell>
          <table:table-cell office:value-type="float" office:value="47011.44" table:style-name="ce9">
            <text:p>47,0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3.11" table:style-name="ce9">
            <text:p>4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13.37" table:style-name="ce9">
            <text:p>16,613<text:s/></text:p>
          </table:table-cell>
          <table:table-cell office:value-type="float" office:value="16388.7" table:style-name="ce9">
            <text:p>16,389<text:s/></text:p>
          </table:table-cell>
          <table:table-cell office:value-type="float" office:value="224.67" table:style-name="ce9">
            <text:p>2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5.70000000000005" table:style-name="ce9">
            <text:p>556<text:s/></text:p>
          </table:table-cell>
          <table:table-cell office:value-type="float" office:value="3595.67" table:style-name="ce9">
            <text:p>3,596<text:s/></text:p>
          </table:table-cell>
          <table:table-cell office:value-type="float" office:value="16787.41" table:style-name="ce9">
            <text:p>16,787<text:s/></text:p>
          </table:table-cell>
          <table:table-cell office:value-type="float" office:value="9036.19" table:style-name="ce9">
            <text:p>9,0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39.63" table:style-name="ce9">
            <text:p>6,440<text:s/></text:p>
          </table:table-cell>
          <table:table-cell office:value-type="float" office:value="2596.56" table:style-name="ce9">
            <text:p>2,5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0873.78" table:style-name="ce9">
            <text:p>660,874<text:s/></text:p>
          </table:table-cell>
          <table:table-cell office:value-type="float" office:value="2153871.37" table:style-name="ce9">
            <text:p>2,153,871<text:s/></text:p>
          </table:table-cell>
          <table:table-cell office:value-type="float" office:value="586968.18999999994" table:style-name="ce9">
            <text:p>586,968<text:s/></text:p>
          </table:table-cell>
          <table:table-cell office:value-type="float" office:value="586941.15" table:style-name="ce9">
            <text:p>586,9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.04" table:style-name="ce9">
            <text:p>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6802.56000000006" table:style-name="ce9">
            <text:p>586,803<text:s/></text:p>
          </table:table-cell>
          <table:table-cell office:value-type="float" office:value="546699.32999999996" table:style-name="ce9">
            <text:p>546,699<text:s/></text:p>
          </table:table-cell>
          <table:table-cell office:value-type="float" office:value="40103.22" table:style-name="ce9">
            <text:p>40,103<text:s/></text:p>
          </table:table-cell>
          <table:table-cell office:value-type="float" office:value="992751.74" table:style-name="ce9">
            <text:p>992,752<text:s/></text:p>
          </table:table-cell>
          <table:table-cell office:value-type="float" office:value="261866.63" table:style-name="ce9">
            <text:p>261,867<text:s/></text:p>
          </table:table-cell>
          <table:table-cell office:value-type="float" office:value="23369.52" table:style-name="ce9">
            <text:p>23,370<text:s/></text:p>
          </table:table-cell>
          <table:table-cell office:value-type="float" office:value="707515.59" table:style-name="ce9">
            <text:p>707,5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105.41" table:style-name="ce9">
            <text:p>-12,105<text:s/></text:p>
          </table:table-cell>
          <table:table-cell office:value-type="float" office:value="-17163.189999999999" table:style-name="ce9">
            <text:p>-17,163<text:s/></text:p>
          </table:table-cell>
          <table:table-cell office:value-type="float" office:value="5393.7" table:style-name="ce9">
            <text:p>5,3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.19" table:style-name="ce9">
            <text:p>-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1.74" table:style-name="ce9">
            <text:p>-322<text:s/></text:p>
          </table:table-cell>
          <table:table-cell office:value-type="float" office:value="-545.70000000000005" table:style-name="ce9">
            <text:p>-5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53871.37" table:style-name="ce9">
            <text:p>2,153,871<text:s/></text:p>
          </table:table-cell>
          <table:table-cell office:value-type="float" office:value="2640444.56" table:style-name="ce9">
            <text:p>2,640,4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8560.59" table:style-name="ce9">
            <text:p>1,828,5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1883.96" table:style-name="ce9">
            <text:p>811,884<text:s/></text:p>
          </table:table-cell>
          <table:table-cell office:value-type="float" office:value="-504.04" table:style-name="ce9">
            <text:p>-504<text:s/></text:p>
          </table:table-cell>
          <table:table-cell office:value-type="float" office:value="435.81" table:style-name="ce9">
            <text:p>436<text:s/></text:p>
          </table:table-cell>
          <table:table-cell office:value-type="float" office:value="811815.74" table:style-name="ce9">
            <text:p>811,816<text:s/></text:p>
          </table:table-cell>
          <table:table-cell office:value-type="float" office:value="516415.48" table:style-name="ce9">
            <text:p>516,415<text:s/></text:p>
          </table:table-cell>
          <table:table-cell office:value-type="float" office:value="73357.960000000006" table:style-name="ce9">
            <text:p>73,358<text:s/></text:p>
          </table:table-cell>
          <table:table-cell office:value-type="float" office:value="84641.07" table:style-name="ce9">
            <text:p>84,641<text:s/></text:p>
          </table:table-cell>
          <table:table-cell office:value-type="float" office:value="359105.81" table:style-name="ce9">
            <text:p>359,1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89.37" table:style-name="ce9">
            <text:p>-689<text:s/></text:p>
          </table:table-cell>
          <table:table-cell office:value-type="float" office:value="394.04" table:style-name="ce9">
            <text:p>394<text:s/></text:p>
          </table:table-cell>
          <table:table-cell office:value-type="float" office:value="295794.3" table:style-name="ce9">
            <text:p>295,794<text:s/></text:p>
          </table:table-cell>
          <table:table-cell office:value-type="float" office:value="5583.04" table:style-name="ce9">
            <text:p>5,583<text:s/></text:p>
          </table:table-cell>
          <table:table-cell office:value-type="float" office:value="15825.89" table:style-name="ce9">
            <text:p>15,826<text:s/></text:p>
          </table:table-cell>
          <table:table-cell office:value-type="float" office:value="4437.5200000000004" table:style-name="ce9">
            <text:p>4,438<text:s/></text:p>
          </table:table-cell>
          <table:table-cell office:value-type="float" office:value="173.52" table:style-name="ce9">
            <text:p>174<text:s/></text:p>
          </table:table-cell>
          <table:table-cell office:value-type="float" office:value="4438.5200000000004" table:style-name="ce9">
            <text:p>4,439<text:s/></text:p>
          </table:table-cell>
          <table:table-cell office:value-type="float" office:value="5953.56" table:style-name="ce9">
            <text:p>5,954<text:s/></text:p>
          </table:table-cell>
          <table:table-cell office:value-type="float" office:value="2143.3000000000002" table:style-name="ce9">
            <text:p>2,143<text:s/></text:p>
          </table:table-cell>
          <table:table-cell office:value-type="float" office:value="-10.3" table:style-name="ce9">
            <text:p>-10<text:s/></text:p>
          </table:table-cell>
          <table:table-cell office:value-type="float" office:value="284.04000000000002" table:style-name="ce9">
            <text:p>284<text:s/></text:p>
          </table:table-cell>
          <table:table-cell office:value-type="float" office:value="21.07" table:style-name="ce9">
            <text:p>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555.7800000000007" table:style-name="ce9">
            <text:p>-8,556<text:s/></text:p>
          </table:table-cell>
          <table:table-cell office:value-type="float" office:value="11051.26" table:style-name="ce9">
            <text:p>11,0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7.07" table:style-name="ce9">
            <text:p>-347<text:s/></text:p>
          </table:table-cell>
          <table:table-cell office:value-type="float" office:value="-299.93" table:style-name="ce9">
            <text:p>-3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86" table:style-name="ce9">
            <text:p>-1,9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2.93" table:style-name="ce9">
            <text:p>213<text:s/></text:p>
          </table:table-cell>
          <table:table-cell office:value-type="float" office:value="-10613.07" table:style-name="ce9">
            <text:p>-10,613<text:s/></text:p>
          </table:table-cell>
          <table:table-cell office:value-type="float" office:value="301377.33" table:style-name="ce9">
            <text:p>301,377<text:s/></text:p>
          </table:table-cell>
          <table:table-cell office:value-type="float" office:value="-55432.52" table:style-name="ce9">
            <text:p>-55,433<text:s/></text:p>
          </table:table-cell>
          <table:table-cell office:value-type="float" office:value="-55780.19" table:style-name="ce9">
            <text:p>-55,780<text:s/></text:p>
          </table:table-cell>
          <table:table-cell office:value-type="float" office:value="347.67" table:style-name="ce9">
            <text:p>348<text:s/></text:p>
          </table:table-cell>
          <table:table-cell office:value-type="float" office:value="245944.81" table:style-name="ce9">
            <text:p>245,9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5944.81" table:style-name="ce9">
            <text:p>245,945<text:s/></text:p>
          </table:table-cell>
          <table:table-cell office:value-type="float" office:value="10269.67" table:style-name="ce9">
            <text:p>10,270<text:s/></text:p>
          </table:table-cell>
          <table:table-cell office:value-type="float" office:value="17580.37" table:style-name="ce9">
            <text:p>17,580<text:s/></text:p>
          </table:table-cell>
          <table:table-cell office:value-type="float" office:value="-260.26" table:style-name="ce9">
            <text:p>-2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17.48" table:style-name="ce9">
            <text:p>10,0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01.85" table:style-name="ce9">
            <text:p>7,602<text:s/></text:p>
          </table:table-cell>
          <table:table-cell office:value-type="float" office:value="188.33" table:style-name="ce9">
            <text:p>1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.96" table:style-name="ce9">
            <text:p>33<text:s/></text:p>
          </table:table-cell>
          <table:table-cell office:value-type="float" office:value="-7310.7" table:style-name="ce9">
            <text:p>-7,311<text:s/></text:p>
          </table:table-cell>
          <table:table-cell office:value-type="float" office:value="-4679.1899999999996" table:style-name="ce9">
            <text:p>-4,6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.19" table:style-name="ce9">
            <text:p>-33<text:s/></text:p>
          </table:table-cell>
          <table:table-cell office:value-type="float" office:value="-3309.63" table:style-name="ce9">
            <text:p>-3,3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1.3" table:style-name="ce9">
            <text:p>7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6214.48" table:style-name="ce9">
            <text:p>256,2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1.78" table:style-name="ce9">
            <text:p>222<text:s/></text:p>
          </table:table-cell>
          <table:table-cell office:value-type="float" office:value="301377.33" table:style-name="ce9">
            <text:p>301,3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1377.33" table:style-name="ce9">
            <text:p>301,377<text:s/></text:p>
          </table:table-cell>
          <table:table-cell office:value-type="float" office:value="56270.11" table:style-name="ce9">
            <text:p>56,270<text:s/></text:p>
          </table:table-cell>
          <table:table-cell office:value-type="float" office:value="17935.439999999999" table:style-name="ce9">
            <text:p>17,935<text:s/></text:p>
          </table:table-cell>
          <table:table-cell office:value-type="float" office:value="-689.37" table:style-name="ce9">
            <text:p>-689<text:s/></text:p>
          </table:table-cell>
          <table:table-cell office:value-type="float" office:value="-5470.85" table:style-name="ce9">
            <text:p>-5,4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54.1899999999996" table:style-name="ce9">
            <text:p>-5,054<text:s/></text:p>
          </table:table-cell>
          <table:table-cell office:value-type="float" office:value="-4438.5200000000004" table:style-name="ce9">
            <text:p>-4,4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00.15" table:style-name="ce9">
            <text:p>10,400<text:s/></text:p>
          </table:table-cell>
          <table:table-cell office:value-type="float" office:value="-893.41" table:style-name="ce9">
            <text:p>-893<text:s/></text:p>
          </table:table-cell>
          <table:table-cell office:value-type="float" office:value="-284.04000000000002" table:style-name="ce9">
            <text:p>-284<text:s/></text:p>
          </table:table-cell>
          <table:table-cell office:value-type="float" office:value="-12.19" table:style-name="ce9">
            <text:p>-12<text:s/></text:p>
          </table:table-cell>
          <table:table-cell office:value-type="float" office:value="347.07" table:style-name="ce9">
            <text:p>3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2.67" table:style-name="ce9">
            <text:p>1,053<text:s/></text:p>
          </table:table-cell>
          <table:table-cell office:value-type="float" office:value="-2906.3" table:style-name="ce9">
            <text:p>-2,906<text:s/></text:p>
          </table:table-cell>
          <table:table-cell office:value-type="float" office:value="22420.22" table:style-name="ce9">
            <text:p>22,420<text:s/></text:p>
          </table:table-cell>
          <table:table-cell office:value-type="float" office:value="-3620.63" table:style-name="ce9">
            <text:p>-3,6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16.92999999999995" table:style-name="ce9">
            <text:p>-617<text:s/></text:p>
          </table:table-cell>
          <table:table-cell office:value-type="float" office:value="-26591.7" table:style-name="ce9">
            <text:p>-26,592<text:s/></text:p>
          </table:table-cell>
          <table:table-cell office:value-type="float" office:value="399.15" table:style-name="ce9">
            <text:p>399<text:s/></text:p>
          </table:table-cell>
          <table:table-cell office:value-type="float" office:value="-145928.29999999999" table:style-name="ce9">
            <text:p>-145,9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68.41" table:style-name="ce9">
            <text:p>-3,868<text:s/></text:p>
          </table:table-cell>
          <table:table-cell office:value-type="float" office:value="-33975.93" table:style-name="ce9">
            <text:p>-33,976<text:s/></text:p>
          </table:table-cell>
          <table:table-cell office:value-type="float" office:value="3033.41" table:style-name="ce9">
            <text:p>3,033<text:s/></text:p>
          </table:table-cell>
          <table:table-cell office:value-type="float" office:value="2644.26" table:style-name="ce9">
            <text:p>2,644<text:s/></text:p>
          </table:table-cell>
          <table:table-cell office:value-type="float" office:value="-1756.74" table:style-name="ce9">
            <text:p>-1,7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0305.93" table:style-name="ce9">
            <text:p>-60,306<text:s/></text:p>
          </table:table-cell>
          <table:table-cell office:value-type="float" office:value="119466.41" table:style-name="ce9">
            <text:p>119,466<text:s/></text:p>
          </table:table-cell>
          <table:table-cell office:value-type="float" office:value="-33124.300000000003" table:style-name="ce9">
            <text:p>-33,124<text:s/></text:p>
          </table:table-cell>
          <table:table-cell office:value-type="float" office:value="50780.93" table:style-name="ce9">
            <text:p>50,781<text:s/></text:p>
          </table:table-cell>
          <table:table-cell office:value-type="float" office:value="-48076.74" table:style-name="ce9">
            <text:p>-48,0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21.11" table:style-name="ce9">
            <text:p>-2,5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3712.78" table:style-name="ce9">
            <text:p>-63,713<text:s/></text:p>
          </table:table-cell>
          <table:table-cell office:value-type="float" office:value="2892.93" table:style-name="ce9">
            <text:p>2,893<text:s/></text:p>
          </table:table-cell>
          <table:table-cell office:value-type="float" office:value="-21275.040000000001" table:style-name="ce9">
            <text:p>-21,2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73.48" table:style-name="ce9">
            <text:p>-2,873<text:s/></text:p>
          </table:table-cell>
          <table:table-cell office:value-type="float" office:value="743.59" table:style-name="ce9">
            <text:p>7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.93" table:style-name="ce9">
            <text:p>2<text:s/></text:p>
          </table:table-cell>
          <table:table-cell office:value-type="float" office:value="2116.04" table:style-name="ce9">
            <text:p>2,116<text:s/></text:p>
          </table:table-cell>
          <table:table-cell office:value-type="float" office:value="3554.11" table:style-name="ce9">
            <text:p>3,5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21.15" table:style-name="ce9">
            <text:p>-3,721<text:s/></text:p>
          </table:table-cell>
          <table:table-cell office:value-type="float" office:value="-115215.07" table:style-name="ce9">
            <text:p>-115,215<text:s/></text:p>
          </table:table-cell>
          <table:table-cell office:value-type="float" office:value="53191.41" table:style-name="ce9">
            <text:p>53,191<text:s/></text:p>
          </table:table-cell>
          <table:table-cell office:value-type="float" office:value="-45768.78" table:style-name="ce9">
            <text:p>-45,769<text:s/></text:p>
          </table:table-cell>
          <table:table-cell office:value-type="float" office:value="11264.41" table:style-name="ce9">
            <text:p>11,264<text:s/></text:p>
          </table:table-cell>
          <table:table-cell office:value-type="float" office:value="-8243.3700000000008" table:style-name="ce9">
            <text:p>-8,2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681.56" table:style-name="ce9">
            <text:p>-10,682<text:s/></text:p>
          </table:table-cell>
          <table:table-cell office:value-type="float" office:value="-198296.52" table:style-name="ce9">
            <text:p>-198,297<text:s/></text:p>
          </table:table-cell>
          <table:table-cell office:value-type="float" office:value="47428.11" table:style-name="ce9">
            <text:p>47,428<text:s/></text:p>
          </table:table-cell>
          <table:table-cell office:value-type="float" office:value="-396.7" table:style-name="ce9">
            <text:p>-3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31.3" table:style-name="ce9">
            <text:p>-1,031<text:s/></text:p>
          </table:table-cell>
          <table:table-cell office:value-type="float" office:value="-152534.29999999999" table:style-name="ce9">
            <text:p>-152,534<text:s/></text:p>
          </table:table-cell>
          <table:table-cell office:value-type="float" office:value="-1923.33" table:style-name="ce9">
            <text:p>-1,923<text:s/></text:p>
          </table:table-cell>
          <table:table-cell office:value-type="float" office:value="-150206.29999999999" table:style-name="ce9">
            <text:p>-150,206<text:s/></text:p>
          </table:table-cell>
          <table:table-cell office:value-type="float" office:value="642746.63" table:style-name="ce9">
            <text:p>642,747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M72</text:p>
          </table:table-cell>
          <table:table-cell office:value-type="string" table:style-name="ce1">
            <text:p>研究發展服務業</text:p>
          </table:table-cell>
          <table:table-cell office:value-type="float" office:value="12" table:style-name="ce1">
            <text:p>12</text:p>
          </table:table-cell>
          <table:table-cell office:value-type="float" office:value="1174467.83" table:style-name="ce9">
            <text:p>1,174,468<text:s/></text:p>
          </table:table-cell>
          <table:table-cell office:value-type="float" office:value="571406.25" table:style-name="ce9">
            <text:p>571,406<text:s/></text:p>
          </table:table-cell>
          <table:table-cell office:value-type="float" office:value="4013.17" table:style-name="ce9">
            <text:p>4,0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0295.92" table:style-name="ce9">
            <text:p>520,2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783.25" table:style-name="ce9">
            <text:p>28,783<text:s/></text:p>
          </table:table-cell>
          <table:table-cell office:value-type="float" office:value="51.75" table:style-name="ce9">
            <text:p>52<text:s/></text:p>
          </table:table-cell>
          <table:table-cell office:value-type="float" office:value="607.33000000000004" table:style-name="ce9">
            <text:p>6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21.5" table:style-name="ce9">
            <text:p>7,022<text:s/></text:p>
          </table:table-cell>
          <table:table-cell office:value-type="float" office:value="6121.08" table:style-name="ce9">
            <text:p>6,1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22.58" table:style-name="ce9">
            <text:p>7,623<text:s/></text:p>
          </table:table-cell>
          <table:table-cell office:value-type="float" office:value="6893.25" table:style-name="ce9">
            <text:p>6,8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93.92" table:style-name="ce9">
            <text:p>7,9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0.67" table:style-name="ce9">
            <text:p>1,1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50.669999999998" table:style-name="ce9">
            <text:p>19,451<text:s/></text:p>
          </table:table-cell>
          <table:table-cell office:value-type="float" office:value="2252.83" table:style-name="ce9">
            <text:p>2,2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1961.67" table:style-name="ce9">
            <text:p>401,962<text:s/></text:p>
          </table:table-cell>
          <table:table-cell office:value-type="float" office:value="12092.25" table:style-name="ce9">
            <text:p>12,092<text:s/></text:p>
          </table:table-cell>
          <table:table-cell office:value-type="float" office:value="2787.08" table:style-name="ce9">
            <text:p>2,787<text:s/></text:p>
          </table:table-cell>
          <table:table-cell office:value-type="float" office:value="7991.42" table:style-name="ce9">
            <text:p>7,9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331.5" table:style-name="ce9">
            <text:p>95,3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839.82999999999" table:style-name="ce9">
            <text:p>150,840<text:s/></text:p>
          </table:table-cell>
          <table:table-cell office:value-type="float" office:value="40170.67" table:style-name="ce9">
            <text:p>40,1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886.5" table:style-name="ce9">
            <text:p>150,8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312.17" table:style-name="ce9">
            <text:p>57,3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94.830000000002" table:style-name="ce9">
            <text:p>17,0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594.42" table:style-name="ce9">
            <text:p>24,594<text:s/></text:p>
          </table:table-cell>
          <table:table-cell office:value-type="float" office:value="29766.83" table:style-name="ce9">
            <text:p>29,767<text:s/></text:p>
          </table:table-cell>
          <table:table-cell office:value-type="float" office:value="5172.42" table:style-name="ce9">
            <text:p>5,172<text:s/></text:p>
          </table:table-cell>
          <table:table-cell office:value-type="float" office:value="2866.33" table:style-name="ce9">
            <text:p>2,866<text:s/></text:p>
          </table:table-cell>
          <table:table-cell office:value-type="float" office:value="3986.33" table:style-name="ce9">
            <text:p>3,986<text:s/></text:p>
          </table:table-cell>
          <table:table-cell office:value-type="float" office:value="94493.92" table:style-name="ce9">
            <text:p>94,494<text:s/></text:p>
          </table:table-cell>
          <table:table-cell office:value-type="float" office:value="13336.5" table:style-name="ce9">
            <text:p>13,3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1.25" table:style-name="ce9">
            <text:p>571<text:s/></text:p>
          </table:table-cell>
          <table:table-cell office:value-type="float" office:value="6540.83" table:style-name="ce9">
            <text:p>6,541<text:s/></text:p>
          </table:table-cell>
          <table:table-cell office:value-type="float" office:value="74045.33" table:style-name="ce9">
            <text:p>74,0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60.25" table:style-name="ce9">
            <text:p>2,360<text:s/></text:p>
          </table:table-cell>
          <table:table-cell office:value-type="float" office:value="8604.67" table:style-name="ce9">
            <text:p>8,6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04.67" table:style-name="ce9">
            <text:p>8,605<text:s/></text:p>
          </table:table-cell>
          <table:table-cell office:value-type="float" office:value="1576429.5" table:style-name="ce9">
            <text:p>1,576,430<text:s/></text:p>
          </table:table-cell>
          <table:table-cell office:value-type="float" office:value="88246" table:style-name="ce9">
            <text:p>88,246<text:s/></text:p>
          </table:table-cell>
          <table:table-cell office:value-type="float" office:value="1250" table:style-name="ce9">
            <text:p>1,250<text:s/></text:p>
          </table:table-cell>
          <table:table-cell office:value-type="float" office:value="1250" table:style-name="ce9">
            <text:p>1,2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26.67" table:style-name="ce9">
            <text:p>2,227<text:s/></text:p>
          </table:table-cell>
          <table:table-cell office:value-type="float" office:value="1441.58" table:style-name="ce9">
            <text:p>1,4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6.42" table:style-name="ce9">
            <text:p>1,136<text:s/></text:p>
          </table:table-cell>
          <table:table-cell office:value-type="float" office:value="432.5" table:style-name="ce9">
            <text:p>4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495.33" table:style-name="ce9">
            <text:p>50,495<text:s/></text:p>
          </table:table-cell>
          <table:table-cell office:value-type="float" office:value="8755.08" table:style-name="ce9">
            <text:p>8,755<text:s/></text:p>
          </table:table-cell>
          <table:table-cell office:value-type="float" office:value="1130.42" table:style-name="ce9">
            <text:p>1,1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22.42" table:style-name="ce9">
            <text:p>7,122<text:s/></text:p>
          </table:table-cell>
          <table:table-cell office:value-type="float" office:value="14255.58" table:style-name="ce9">
            <text:p>14,2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.33" table:style-name="ce9">
            <text:p>14<text:s/></text:p>
          </table:table-cell>
          <table:table-cell office:value-type="float" office:value="809.25" table:style-name="ce9">
            <text:p>8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9.25" table:style-name="ce9">
            <text:p>8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94.17" table:style-name="ce9">
            <text:p>12,5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7.83" table:style-name="ce9">
            <text:p>838<text:s/></text:p>
          </table:table-cell>
          <table:table-cell office:value-type="float" office:value="27403.5" table:style-name="ce9">
            <text:p>27,4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29.5" table:style-name="ce9">
            <text:p>4,6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07.42" table:style-name="ce9">
            <text:p>3,607<text:s/></text:p>
          </table:table-cell>
          <table:table-cell office:value-type="float" office:value="3607.42" table:style-name="ce9">
            <text:p>3,6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.5" table:style-name="ce9">
            <text:p>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783.580000000002" table:style-name="ce9">
            <text:p>17,784<text:s/></text:p>
          </table:table-cell>
          <table:table-cell office:value-type="float" office:value="1353.5" table:style-name="ce9">
            <text:p>1,3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5.33" table:style-name="ce9">
            <text:p>435<text:s/></text:p>
          </table:table-cell>
          <table:table-cell office:value-type="float" office:value="918.17" table:style-name="ce9">
            <text:p>9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649.5" table:style-name="ce9">
            <text:p>115,650<text:s/></text:p>
          </table:table-cell>
          <table:table-cell office:value-type="float" office:value="1460780" table:style-name="ce9">
            <text:p>1,460,780<text:s/></text:p>
          </table:table-cell>
          <table:table-cell office:value-type="float" office:value="928401.17" table:style-name="ce9">
            <text:p>928,401<text:s/></text:p>
          </table:table-cell>
          <table:table-cell office:value-type="float" office:value="927208.33" table:style-name="ce9">
            <text:p>927,2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2.83" table:style-name="ce9">
            <text:p>1,1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5913.5" table:style-name="ce9">
            <text:p>1,705,914<text:s/></text:p>
          </table:table-cell>
          <table:table-cell office:value-type="float" office:value="1559933.08" table:style-name="ce9">
            <text:p>1,559,933<text:s/></text:p>
          </table:table-cell>
          <table:table-cell office:value-type="float" office:value="145980.42000000001" table:style-name="ce9">
            <text:p>145,980<text:s/></text:p>
          </table:table-cell>
          <table:table-cell office:value-type="float" office:value="-1160171.58" table:style-name="ce9">
            <text:p>-1,160,172<text:s/></text:p>
          </table:table-cell>
          <table:table-cell office:value-type="float" office:value="14363.75" table:style-name="ce9">
            <text:p>14,364<text:s/></text:p>
          </table:table-cell>
          <table:table-cell office:value-type="float" office:value="12.83" table:style-name="ce9">
            <text:p>13<text:s/></text:p>
          </table:table-cell>
          <table:table-cell office:value-type="float" office:value="-1174548.17" table:style-name="ce9">
            <text:p>-1,174,5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93.83" table:style-name="ce9">
            <text:p>-3,794<text:s/></text:p>
          </table:table-cell>
          <table:table-cell office:value-type="float" office:value="-1102.42" table:style-name="ce9">
            <text:p>-1,102<text:s/></text:p>
          </table:table-cell>
          <table:table-cell office:value-type="float" office:value="-2623" table:style-name="ce9">
            <text:p>-2,6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8.42" table:style-name="ce9">
            <text:p>-68<text:s/></text:p>
          </table:table-cell>
          <table:table-cell office:value-type="float" office:value="-9569.25" table:style-name="ce9">
            <text:p>-9,5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0780" table:style-name="ce9">
            <text:p>1,460,780<text:s/></text:p>
          </table:table-cell>
          <table:table-cell office:value-type="float" office:value="63113.58" table:style-name="ce9">
            <text:p>63,1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967" table:style-name="ce9">
            <text:p>19,967<text:s/></text:p>
          </table:table-cell>
          <table:table-cell office:value-type="float" office:value="72.67" table:style-name="ce9">
            <text:p>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146.58" table:style-name="ce9">
            <text:p>43,147<text:s/></text:p>
          </table:table-cell>
          <table:table-cell office:value-type="float" office:value="148.75" table:style-name="ce9">
            <text:p>1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295.33" table:style-name="ce9">
            <text:p>43,295<text:s/></text:p>
          </table:table-cell>
          <table:table-cell office:value-type="float" office:value="293715.92" table:style-name="ce9">
            <text:p>293,716<text:s/></text:p>
          </table:table-cell>
          <table:table-cell office:value-type="float" office:value="11893" table:style-name="ce9">
            <text:p>11,893<text:s/></text:p>
          </table:table-cell>
          <table:table-cell office:value-type="float" office:value="48276.5" table:style-name="ce9">
            <text:p>48,277<text:s/></text:p>
          </table:table-cell>
          <table:table-cell office:value-type="float" office:value="233493" table:style-name="ce9">
            <text:p>233,4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.42" table:style-name="ce9">
            <text:p>53<text:s/></text:p>
          </table:table-cell>
          <table:table-cell office:value-type="float" office:value="12.75" table:style-name="ce9">
            <text:p>13<text:s/></text:p>
          </table:table-cell>
          <table:table-cell office:value-type="float" office:value="-250407.83" table:style-name="ce9">
            <text:p>-250,408<text:s/></text:p>
          </table:table-cell>
          <table:table-cell office:value-type="float" office:value="-37137" table:style-name="ce9">
            <text:p>-37,137<text:s/></text:p>
          </table:table-cell>
          <table:table-cell office:value-type="float" office:value="21357.67" table:style-name="ce9">
            <text:p>21,358<text:s/></text:p>
          </table:table-cell>
          <table:table-cell office:value-type="float" office:value="17257.080000000002" table:style-name="ce9">
            <text:p>17,257<text:s/></text:p>
          </table:table-cell>
          <table:table-cell office:value-type="float" office:value="1883.33" table:style-name="ce9">
            <text:p>1,8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95.08" table:style-name="ce9">
            <text:p>1,895<text:s/></text:p>
          </table:table-cell>
          <table:table-cell office:value-type="float" office:value="-19503.75" table:style-name="ce9">
            <text:p>-19,504<text:s/></text:p>
          </table:table-cell>
          <table:table-cell office:value-type="float" office:value="-345.58" table:style-name="ce9">
            <text:p>-3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3.58" table:style-name="ce9">
            <text:p>1,2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923.33" table:style-name="ce9">
            <text:p>-11,923<text:s/></text:p>
          </table:table-cell>
          <table:table-cell office:value-type="float" office:value="3039.92" table:style-name="ce9">
            <text:p>3,0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.83" table:style-name="ce9">
            <text:p>-40<text:s/></text:p>
          </table:table-cell>
          <table:table-cell office:value-type="float" office:value="-11488.5" table:style-name="ce9">
            <text:p>-11,4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0.08" table:style-name="ce9">
            <text:p>-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600.83" table:style-name="ce9">
            <text:p>-38,601<text:s/></text:p>
          </table:table-cell>
          <table:table-cell office:value-type="float" office:value="-287544.83" table:style-name="ce9">
            <text:p>-287,545<text:s/></text:p>
          </table:table-cell>
          <table:table-cell office:value-type="float" office:value="-2948" table:style-name="ce9">
            <text:p>-2,948<text:s/></text:p>
          </table:table-cell>
          <table:table-cell office:value-type="float" office:value="-3603.67" table:style-name="ce9">
            <text:p>-3,604<text:s/></text:p>
          </table:table-cell>
          <table:table-cell office:value-type="float" office:value="655.67" table:style-name="ce9">
            <text:p>656<text:s/></text:p>
          </table:table-cell>
          <table:table-cell office:value-type="float" office:value="-290492.83" table:style-name="ce9">
            <text:p>-290,4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0492.83" table:style-name="ce9">
            <text:p>-290,493<text:s/></text:p>
          </table:table-cell>
          <table:table-cell office:value-type="float" office:value="-1108.42" table:style-name="ce9">
            <text:p>-1,108<text:s/></text:p>
          </table:table-cell>
          <table:table-cell office:value-type="float" office:value="-194.58" table:style-name="ce9">
            <text:p>-195<text:s/></text:p>
          </table:table-cell>
          <table:table-cell office:value-type="float" office:value="-47" table:style-name="ce9">
            <text:p>-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7.58000000000001" table:style-name="ce9">
            <text:p>-1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13.83" table:style-name="ce9">
            <text:p>-914<text:s/></text:p>
          </table:table-cell>
          <table:table-cell office:value-type="float" office:value="-918.33" table:style-name="ce9">
            <text:p>-9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.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1601.25" table:style-name="ce9">
            <text:p>-291,6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6" table:style-name="ce9">
            <text:p>-286<text:s/></text:p>
          </table:table-cell>
          <table:table-cell office:value-type="float" office:value="-287544.83" table:style-name="ce9">
            <text:p>-287,5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7544.83" table:style-name="ce9">
            <text:p>-287,545<text:s/></text:p>
          </table:table-cell>
          <table:table-cell office:value-type="float" office:value="19403.919999999998" table:style-name="ce9">
            <text:p>19,404<text:s/></text:p>
          </table:table-cell>
          <table:table-cell office:value-type="float" office:value="9155.33" table:style-name="ce9">
            <text:p>9,155<text:s/></text:p>
          </table:table-cell>
          <table:table-cell office:value-type="float" office:value="53.42" table:style-name="ce9">
            <text:p>53<text:s/></text:p>
          </table:table-cell>
          <table:table-cell office:value-type="float" office:value="-3039.92" table:style-name="ce9">
            <text:p>-3,0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269.830000000002" table:style-name="ce9">
            <text:p>-17,2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600.83" table:style-name="ce9">
            <text:p>38,601<text:s/></text:p>
          </table:table-cell>
          <table:table-cell office:value-type="float" office:value="345.58" table:style-name="ce9">
            <text:p>3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53.58" table:style-name="ce9">
            <text:p>-1,2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.83" table:style-name="ce9">
            <text:p>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12.92" table:style-name="ce9">
            <text:p>12,513<text:s/></text:p>
          </table:table-cell>
          <table:table-cell office:value-type="float" office:value="-3994.67" table:style-name="ce9">
            <text:p>-3,9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7" table:style-name="ce9">
            <text:p>-317<text:s/></text:p>
          </table:table-cell>
          <table:table-cell office:value-type="float" office:value="-20869.169999999998" table:style-name="ce9">
            <text:p>-20,869<text:s/></text:p>
          </table:table-cell>
          <table:table-cell office:value-type="float" office:value="172.25" table:style-name="ce9">
            <text:p>172<text:s/></text:p>
          </table:table-cell>
          <table:table-cell office:value-type="float" office:value="-1923.92" table:style-name="ce9">
            <text:p>-1,9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22.75" table:style-name="ce9">
            <text:p>16,223<text:s/></text:p>
          </table:table-cell>
          <table:table-cell office:value-type="float" office:value="17025.330000000002" table:style-name="ce9">
            <text:p>17,025<text:s/></text:p>
          </table:table-cell>
          <table:table-cell office:value-type="float" office:value="55.67" table:style-name="ce9">
            <text:p>56<text:s/></text:p>
          </table:table-cell>
          <table:table-cell office:value-type="float" office:value="-252" table:style-name="ce9">
            <text:p>-2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17" table:style-name="ce9">
            <text:p>-3,617<text:s/></text:p>
          </table:table-cell>
          <table:table-cell office:value-type="float" office:value="-226494.07999999999" table:style-name="ce9">
            <text:p>-226,494<text:s/></text:p>
          </table:table-cell>
          <table:table-cell office:value-type="float" office:value="-417417.17" table:style-name="ce9">
            <text:p>-417,417<text:s/></text:p>
          </table:table-cell>
          <table:table-cell office:value-type="float" office:value="380703.58" table:style-name="ce9">
            <text:p>380,704<text:s/></text:p>
          </table:table-cell>
          <table:table-cell office:value-type="float" office:value="-27928.5" table:style-name="ce9">
            <text:p>-27,929<text:s/></text:p>
          </table:table-cell>
          <table:table-cell office:value-type="float" office:value="3870" table:style-name="ce9">
            <text:p>3,8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14.58" table:style-name="ce9">
            <text:p>-5,215<text:s/></text:p>
          </table:table-cell>
          <table:table-cell office:value-type="float" office:value="2168" table:style-name="ce9">
            <text:p>2,168<text:s/></text:p>
          </table:table-cell>
          <table:table-cell office:value-type="float" office:value="-17781.580000000002" table:style-name="ce9">
            <text:p>-17,782<text:s/></text:p>
          </table:table-cell>
          <table:table-cell office:value-type="float" office:value="9040.92" table:style-name="ce9">
            <text:p>9,041<text:s/></text:p>
          </table:table-cell>
          <table:table-cell office:value-type="float" office:value="-7548.25" table:style-name="ce9">
            <text:p>-7,5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67.58" table:style-name="ce9">
            <text:p>10,568<text:s/></text:p>
          </table:table-cell>
          <table:table-cell office:value-type="float" office:value="-555.16999999999996" table:style-name="ce9">
            <text:p>-5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.58" table:style-name="ce9">
            <text:p>54<text:s/></text:p>
          </table:table-cell>
          <table:table-cell office:value-type="float" office:value="100.58" table:style-name="ce9">
            <text:p>1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855.08" table:style-name="ce9">
            <text:p>-8,855<text:s/></text:p>
          </table:table-cell>
          <table:table-cell office:value-type="float" office:value="-78796.08" table:style-name="ce9">
            <text:p>-78,796<text:s/></text:p>
          </table:table-cell>
          <table:table-cell office:value-type="float" office:value="1250" table:style-name="ce9">
            <text:p>1,2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50" table:style-name="ce9">
            <text:p>-7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115.5" table:style-name="ce9">
            <text:p>-5,116<text:s/></text:p>
          </table:table-cell>
          <table:table-cell office:value-type="float" office:value="-12138.92" table:style-name="ce9">
            <text:p>-12,139<text:s/></text:p>
          </table:table-cell>
          <table:table-cell office:value-type="float" office:value="311506.67" table:style-name="ce9">
            <text:p>311,507<text:s/></text:p>
          </table:table-cell>
          <table:table-cell office:value-type="float" office:value="-10459.75" table:style-name="ce9">
            <text:p>-10,4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.83" table:style-name="ce9">
            <text:p>-8<text:s/></text:p>
          </table:table-cell>
          <table:table-cell office:value-type="float" office:value="284284.67" table:style-name="ce9">
            <text:p>284,2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005.5" table:style-name="ce9">
            <text:p>-21,006<text:s/></text:p>
          </table:table-cell>
          <table:table-cell office:value-type="float" office:value="571406.25" table:style-name="ce9">
            <text:p>571,406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M74</text:p>
          </table:table-cell>
          <table:table-cell office:value-type="string" table:style-name="ce1">
            <text:p>專門設計業</text:p>
          </table:table-cell>
          <table:table-cell office:value-type="float" office:value="4" table:style-name="ce1">
            <text:p>4</text:p>
          </table:table-cell>
          <table:table-cell office:value-type="float" office:value="524808.25" table:style-name="ce9">
            <text:p>524,808<text:s/></text:p>
          </table:table-cell>
          <table:table-cell office:value-type="float" office:value="187504.5" table:style-name="ce9">
            <text:p>187,5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653.75" table:style-name="ce9">
            <text:p>55,6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036.25" table:style-name="ce9">
            <text:p>71,0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49" table:style-name="ce9">
            <text:p>2,849<text:s/></text:p>
          </table:table-cell>
          <table:table-cell office:value-type="float" office:value="1975" table:style-name="ce9">
            <text:p>1,9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737.5" table:style-name="ce9">
            <text:p>134,738<text:s/></text:p>
          </table:table-cell>
          <table:table-cell office:value-type="float" office:value="16180.25" table:style-name="ce9">
            <text:p>16,180<text:s/></text:p>
          </table:table-cell>
          <table:table-cell office:value-type="float" office:value="1087.75" table:style-name="ce9">
            <text:p>1,0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7.75" table:style-name="ce9">
            <text:p>378<text:s/></text:p>
          </table:table-cell>
          <table:table-cell office:value-type="float" office:value="22623.25" table:style-name="ce9">
            <text:p>22,6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27.75" table:style-name="ce9">
            <text:p>5,728<text:s/></text:p>
          </table:table-cell>
          <table:table-cell office:value-type="float" office:value="32644.75" table:style-name="ce9">
            <text:p>32,6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265.75" table:style-name="ce9">
            <text:p>34,2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1" table:style-name="ce9">
            <text:p>1,6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40.25" table:style-name="ce9">
            <text:p>4,440<text:s/></text:p>
          </table:table-cell>
          <table:table-cell office:value-type="float" office:value="6125.75" table:style-name="ce9">
            <text:p>6,126<text:s/></text:p>
          </table:table-cell>
          <table:table-cell office:value-type="float" office:value="2474.25" table:style-name="ce9">
            <text:p>2,4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6.25" table:style-name="ce9">
            <text:p>7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8350.75" table:style-name="ce9">
            <text:p>468,3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3072.25" table:style-name="ce9">
            <text:p>383,0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804.25" table:style-name="ce9">
            <text:p>45,804<text:s/></text:p>
          </table:table-cell>
          <table:table-cell office:value-type="float" office:value="19777.5" table:style-name="ce9">
            <text:p>19,7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277.75" table:style-name="ce9">
            <text:p>46,2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251" table:style-name="ce9">
            <text:p>20,2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20.25" table:style-name="ce9">
            <text:p>6,120<text:s/></text:p>
          </table:table-cell>
          <table:table-cell office:value-type="float" office:value="11904.25" table:style-name="ce9">
            <text:p>11,904<text:s/></text:p>
          </table:table-cell>
          <table:table-cell office:value-type="float" office:value="5784" table:style-name="ce9">
            <text:p>5,784<text:s/></text:p>
          </table:table-cell>
          <table:table-cell office:value-type="float" office:value="7594.5" table:style-name="ce9">
            <text:p>7,595<text:s/></text:p>
          </table:table-cell>
          <table:table-cell office:value-type="float" office:value="9133.75" table:style-name="ce9">
            <text:p>9,134<text:s/></text:p>
          </table:table-cell>
          <table:table-cell office:value-type="float" office:value="2655.25" table:style-name="ce9">
            <text:p>2,655<text:s/></text:p>
          </table:table-cell>
          <table:table-cell office:value-type="float" office:value="31.5" table:style-name="ce9">
            <text:p>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1.5" table:style-name="ce9">
            <text:p>2,5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.25" table:style-name="ce9">
            <text:p>1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44.75" table:style-name="ce9">
            <text:p>16,645<text:s/></text:p>
          </table:table-cell>
          <table:table-cell office:value-type="float" office:value="6459.5" table:style-name="ce9">
            <text:p>6,4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59.5" table:style-name="ce9">
            <text:p>6,460<text:s/></text:p>
          </table:table-cell>
          <table:table-cell office:value-type="float" office:value="993159" table:style-name="ce9">
            <text:p>993,159<text:s/></text:p>
          </table:table-cell>
          <table:table-cell office:value-type="float" office:value="289980.75" table:style-name="ce9">
            <text:p>289,9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773.25" table:style-name="ce9">
            <text:p>53,773<text:s/></text:p>
          </table:table-cell>
          <table:table-cell office:value-type="float" office:value="6191.5" table:style-name="ce9">
            <text:p>6,1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163.75" table:style-name="ce9">
            <text:p>155,164<text:s/></text:p>
          </table:table-cell>
          <table:table-cell office:value-type="float" office:value="20582.75" table:style-name="ce9">
            <text:p>20,5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514.5" table:style-name="ce9">
            <text:p>40,51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699.5" table:style-name="ce9">
            <text:p>6,7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74.25" table:style-name="ce9">
            <text:p>3,074<text:s/></text:p>
          </table:table-cell>
          <table:table-cell office:value-type="float" office:value="3978.25" table:style-name="ce9">
            <text:p>3,9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7.75" table:style-name="ce9">
            <text:p>1,0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7.75" table:style-name="ce9">
            <text:p>1,0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46" table:style-name="ce9">
            <text:p>2,0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4.5" table:style-name="ce9">
            <text:p>875<text:s/></text:p>
          </table:table-cell>
          <table:table-cell office:value-type="float" office:value="30250.25" table:style-name="ce9">
            <text:p>30,2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03.75" table:style-name="ce9">
            <text:p>7,404<text:s/></text:p>
          </table:table-cell>
          <table:table-cell office:value-type="float" office:value="7403.75" table:style-name="ce9">
            <text:p>7,4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.25" table:style-name="ce9">
            <text:p>33<text:s/></text:p>
          </table:table-cell>
          <table:table-cell office:value-type="float" office:value="3172.25" table:style-name="ce9">
            <text:p>3,172<text:s/></text:p>
          </table:table-cell>
          <table:table-cell office:value-type="float" office:value="19641" table:style-name="ce9">
            <text:p>19,6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556" table:style-name="ce9">
            <text:p>19,556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0231" table:style-name="ce9">
            <text:p>320,231<text:s/></text:p>
          </table:table-cell>
          <table:table-cell office:value-type="float" office:value="672928" table:style-name="ce9">
            <text:p>672,928<text:s/></text:p>
          </table:table-cell>
          <table:table-cell office:value-type="float" office:value="422821.75" table:style-name="ce9">
            <text:p>422,822<text:s/></text:p>
          </table:table-cell>
          <table:table-cell office:value-type="float" office:value="422821.75" table:style-name="ce9">
            <text:p>422,8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8959.25" table:style-name="ce9">
            <text:p>218,959<text:s/></text:p>
          </table:table-cell>
          <table:table-cell office:value-type="float" office:value="38231" table:style-name="ce9">
            <text:p>38,231<text:s/></text:p>
          </table:table-cell>
          <table:table-cell office:value-type="float" office:value="180728.25" table:style-name="ce9">
            <text:p>180,728<text:s/></text:p>
          </table:table-cell>
          <table:table-cell office:value-type="float" office:value="76336" table:style-name="ce9">
            <text:p>76,336<text:s/></text:p>
          </table:table-cell>
          <table:table-cell office:value-type="float" office:value="31515.25" table:style-name="ce9">
            <text:p>31,515<text:s/></text:p>
          </table:table-cell>
          <table:table-cell office:value-type="float" office:value="1210.5" table:style-name="ce9">
            <text:p>1,211<text:s/></text:p>
          </table:table-cell>
          <table:table-cell office:value-type="float" office:value="43610.25" table:style-name="ce9">
            <text:p>43,6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995.25" table:style-name="ce9">
            <text:p>-35,995<text:s/></text:p>
          </table:table-cell>
          <table:table-cell office:value-type="float" office:value="-33388.5" table:style-name="ce9">
            <text:p>-33,3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06.75" table:style-name="ce9">
            <text:p>-2,6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193.75" table:style-name="ce9">
            <text:p>-9,1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2928" table:style-name="ce9">
            <text:p>672,928<text:s/></text:p>
          </table:table-cell>
          <table:table-cell office:value-type="float" office:value="688926.5" table:style-name="ce9">
            <text:p>688,9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6402.25" table:style-name="ce9">
            <text:p>516,402<text:s/></text:p>
          </table:table-cell>
          <table:table-cell office:value-type="float" office:value="429432.75" table:style-name="ce9">
            <text:p>429,4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524.25" table:style-name="ce9">
            <text:p>172,5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.5" table:style-name="ce9">
            <text:p>8<text:s/></text:p>
          </table:table-cell>
          <table:table-cell office:value-type="float" office:value="172531.75" table:style-name="ce9">
            <text:p>172,532<text:s/></text:p>
          </table:table-cell>
          <table:table-cell office:value-type="float" office:value="165406" table:style-name="ce9">
            <text:p>165,406<text:s/></text:p>
          </table:table-cell>
          <table:table-cell office:value-type="float" office:value="86487.25" table:style-name="ce9">
            <text:p>86,487<text:s/></text:p>
          </table:table-cell>
          <table:table-cell office:value-type="float" office:value="51844.5" table:style-name="ce9">
            <text:p>51,845<text:s/></text:p>
          </table:table-cell>
          <table:table-cell office:value-type="float" office:value="9414.25" table:style-name="ce9">
            <text:p>9,4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660" table:style-name="ce9">
            <text:p>17,6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25.75" table:style-name="ce9">
            <text:p>7,126<text:s/></text:p>
          </table:table-cell>
          <table:table-cell office:value-type="float" office:value="46513" table:style-name="ce9">
            <text:p>46,513<text:s/></text:p>
          </table:table-cell>
          <table:table-cell office:value-type="float" office:value="6429" table:style-name="ce9">
            <text:p>6,429<text:s/></text:p>
          </table:table-cell>
          <table:table-cell office:value-type="float" office:value="2262.25" table:style-name="ce9">
            <text:p>2,262<text:s/></text:p>
          </table:table-cell>
          <table:table-cell office:value-type="float" office:value="1048.75" table:style-name="ce9">
            <text:p>1,0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18" table:style-name="ce9">
            <text:p>3,118<text:s/></text:p>
          </table:table-cell>
          <table:table-cell office:value-type="float" office:value="-2751.25" table:style-name="ce9">
            <text:p>-2,7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44.25" table:style-name="ce9">
            <text:p>-2,844<text:s/></text:p>
          </table:table-cell>
          <table:table-cell office:value-type="float" office:value="203.75" table:style-name="ce9">
            <text:p>2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0.75" table:style-name="ce9">
            <text:p>-1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3.75" table:style-name="ce9">
            <text:p>-3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219" table:style-name="ce9">
            <text:p>43,219<text:s/></text:p>
          </table:table-cell>
          <table:table-cell office:value-type="float" office:value="53638.75" table:style-name="ce9">
            <text:p>53,639<text:s/></text:p>
          </table:table-cell>
          <table:table-cell office:value-type="float" office:value="-2919.25" table:style-name="ce9">
            <text:p>-2,919<text:s/></text:p>
          </table:table-cell>
          <table:table-cell office:value-type="float" office:value="-6709" table:style-name="ce9">
            <text:p>-6,709<text:s/></text:p>
          </table:table-cell>
          <table:table-cell office:value-type="float" office:value="3789.75" table:style-name="ce9">
            <text:p>3,790<text:s/></text:p>
          </table:table-cell>
          <table:table-cell office:value-type="float" office:value="50719.5" table:style-name="ce9">
            <text:p>50,7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719.5" table:style-name="ce9">
            <text:p>50,720<text:s/></text:p>
          </table:table-cell>
          <table:table-cell office:value-type="float" office:value="-11625.5" table:style-name="ce9">
            <text:p>-11,626<text:s/></text:p>
          </table:table-cell>
          <table:table-cell office:value-type="float" office:value="-437" table:style-name="ce9">
            <text:p>-437<text:s/></text:p>
          </table:table-cell>
          <table:table-cell office:value-type="float" office:value="-546.25" table:style-name="ce9">
            <text:p>-5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.25" table:style-name="ce9">
            <text:p>109<text:s/></text:p>
          </table:table-cell>
          <table:table-cell office:value-type="float" office:value="-11188.5" table:style-name="ce9">
            <text:p>-11,189<text:s/></text:p>
          </table:table-cell>
          <table:table-cell office:value-type="float" office:value="-11213.25" table:style-name="ce9">
            <text:p>-11,2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.7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094" table:style-name="ce9">
            <text:p>39,094<text:s/></text:p>
          </table:table-cell>
          <table:table-cell office:value-type="float" office:value="51420.25" table:style-name="ce9">
            <text:p>51,4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53638.75" table:style-name="ce9">
            <text:p>53,6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638.75" table:style-name="ce9">
            <text:p>53,639<text:s/></text:p>
          </table:table-cell>
          <table:table-cell office:value-type="float" office:value="10032.25" table:style-name="ce9">
            <text:p>10,032<text:s/></text:p>
          </table:table-cell>
          <table:table-cell office:value-type="float" office:value="1602" table:style-name="ce9">
            <text:p>1,602<text:s/></text:p>
          </table:table-cell>
          <table:table-cell office:value-type="float" office:value="17660" table:style-name="ce9">
            <text:p>17,660<text:s/></text:p>
          </table:table-cell>
          <table:table-cell office:value-type="float" office:value="-206.75" table:style-name="ce9">
            <text:p>-2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62.25" table:style-name="ce9">
            <text:p>-2,2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219" table:style-name="ce9">
            <text:p>-43,2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4.75" table:style-name="ce9">
            <text:p>9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4.25" table:style-name="ce9">
            <text:p>1,484<text:s/></text:p>
          </table:table-cell>
          <table:table-cell office:value-type="float" office:value="203.75" table:style-name="ce9">
            <text:p>2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499" table:style-name="ce9">
            <text:p>55,499<text:s/></text:p>
          </table:table-cell>
          <table:table-cell office:value-type="float" office:value="-78353" table:style-name="ce9">
            <text:p>-78,353<text:s/></text:p>
          </table:table-cell>
          <table:table-cell office:value-type="float" office:value="2928.75" table:style-name="ce9">
            <text:p>2,929<text:s/></text:p>
          </table:table-cell>
          <table:table-cell office:value-type="float" office:value="3118.75" table:style-name="ce9">
            <text:p>3,1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808.75" table:style-name="ce9">
            <text:p>35,809<text:s/></text:p>
          </table:table-cell>
          <table:table-cell office:value-type="float" office:value="1770.25" table:style-name="ce9">
            <text:p>1,7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1.75" table:style-name="ce9">
            <text:p>-2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8.25" table:style-name="ce9">
            <text:p>-118<text:s/></text:p>
          </table:table-cell>
          <table:table-cell office:value-type="float" office:value="60380.25" table:style-name="ce9">
            <text:p>60,380<text:s/></text:p>
          </table:table-cell>
          <table:table-cell office:value-type="float" office:value="-28063.5" table:style-name="ce9">
            <text:p>-28,064<text:s/></text:p>
          </table:table-cell>
          <table:table-cell office:value-type="float" office:value="44942.25" table:style-name="ce9">
            <text:p>44,9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84" table:style-name="ce9">
            <text:p>-2,6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18" table:style-name="ce9">
            <text:p>-2,5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.5" table:style-name="ce9">
            <text:p>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0.75" table:style-name="ce9">
            <text:p>4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61.5" table:style-name="ce9">
            <text:p>-3,262<text:s/></text:p>
          </table:table-cell>
          <table:table-cell office:value-type="float" office:value="8897.5" table:style-name="ce9">
            <text:p>8,8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000" table:style-name="ce9">
            <text:p>-2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57.75" table:style-name="ce9">
            <text:p>-1,0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702.25" table:style-name="ce9">
            <text:p>-5,702<text:s/></text:p>
          </table:table-cell>
          <table:table-cell office:value-type="float" office:value="-26000" table:style-name="ce9">
            <text:p>-26,000<text:s/></text:p>
          </table:table-cell>
          <table:table-cell office:value-type="float" office:value="60000" table:style-name="ce9">
            <text:p>6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9.5" table:style-name="ce9">
            <text:p>-1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00.5" table:style-name="ce9">
            <text:p>7,1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378.25" table:style-name="ce9">
            <text:p>76,378<text:s/></text:p>
          </table:table-cell>
          <table:table-cell office:value-type="float" office:value="187504.5" table:style-name="ce9">
            <text:p>187,505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N79</text:p>
          </table:table-cell>
          <table:table-cell office:value-type="string" table:style-name="ce1">
            <text:p>旅行及相關服務業</text:p>
          </table:table-cell>
          <table:table-cell office:value-type="float" office:value="6" table:style-name="ce1">
            <text:p>6</text:p>
          </table:table-cell>
          <table:table-cell office:value-type="float" office:value="1424380.67" table:style-name="ce9">
            <text:p>1,424,381<text:s/></text:p>
          </table:table-cell>
          <table:table-cell office:value-type="float" office:value="610378" table:style-name="ce9">
            <text:p>610,378<text:s/></text:p>
          </table:table-cell>
          <table:table-cell office:value-type="float" office:value="34539.67" table:style-name="ce9">
            <text:p>34,540<text:s/></text:p>
          </table:table-cell>
          <table:table-cell office:value-type="float" office:value="111810.17" table:style-name="ce9">
            <text:p>111,810<text:s/></text:p>
          </table:table-cell>
          <table:table-cell office:value-type="float" office:value="13232.83" table:style-name="ce9">
            <text:p>13,2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846" table:style-name="ce9">
            <text:p>66,846<text:s/></text:p>
          </table:table-cell>
          <table:table-cell office:value-type="float" office:value="83.33" table:style-name="ce9">
            <text:p>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4550" table:style-name="ce9">
            <text:p>174,550<text:s/></text:p>
          </table:table-cell>
          <table:table-cell office:value-type="float" office:value="2771" table:style-name="ce9">
            <text:p>2,771<text:s/></text:p>
          </table:table-cell>
          <table:table-cell office:value-type="float" office:value="3422.67" table:style-name="ce9">
            <text:p>3,4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99.33" table:style-name="ce9">
            <text:p>5,999<text:s/></text:p>
          </table:table-cell>
          <table:table-cell office:value-type="float" office:value="822.67" table:style-name="ce9">
            <text:p>8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8.83" table:style-name="ce9">
            <text:p>719<text:s/></text:p>
          </table:table-cell>
          <table:table-cell office:value-type="float" office:value="567.33000000000004" table:style-name="ce9">
            <text:p>5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7.67" table:style-name="ce9">
            <text:p>6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.33" table:style-name="ce9">
            <text:p>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0588" table:style-name="ce9">
            <text:p>390,588<text:s/></text:p>
          </table:table-cell>
          <table:table-cell office:value-type="float" office:value="10905.17" table:style-name="ce9">
            <text:p>10,905<text:s/></text:p>
          </table:table-cell>
          <table:table-cell office:value-type="float" office:value="10499.83" table:style-name="ce9">
            <text:p>10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8570" table:style-name="ce9">
            <text:p>928,570<text:s/></text:p>
          </table:table-cell>
          <table:table-cell office:value-type="float" office:value="30742.83" table:style-name="ce9">
            <text:p>30,743<text:s/></text:p>
          </table:table-cell>
          <table:table-cell office:value-type="float" office:value="27006.33" table:style-name="ce9">
            <text:p>27,0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314.17" table:style-name="ce9">
            <text:p>266,3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329.5" table:style-name="ce9">
            <text:p>125,330<text:s/></text:p>
          </table:table-cell>
          <table:table-cell office:value-type="float" office:value="58530.83" table:style-name="ce9">
            <text:p>58,5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659.33" table:style-name="ce9">
            <text:p>129,6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860.67" table:style-name="ce9">
            <text:p>62,8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3775.67" table:style-name="ce9">
            <text:p>313,776<text:s/></text:p>
          </table:table-cell>
          <table:table-cell office:value-type="float" office:value="370028.17" table:style-name="ce9">
            <text:p>370,028<text:s/></text:p>
          </table:table-cell>
          <table:table-cell office:value-type="float" office:value="56252.5" table:style-name="ce9">
            <text:p>56,253<text:s/></text:p>
          </table:table-cell>
          <table:table-cell office:value-type="float" office:value="64553" table:style-name="ce9">
            <text:p>64,553<text:s/></text:p>
          </table:table-cell>
          <table:table-cell office:value-type="float" office:value="65033.33" table:style-name="ce9">
            <text:p>65,033<text:s/></text:p>
          </table:table-cell>
          <table:table-cell office:value-type="float" office:value="3269.67" table:style-name="ce9">
            <text:p>3,2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4.33" table:style-name="ce9">
            <text:p>1,7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5.33" table:style-name="ce9">
            <text:p>1,5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14.67" table:style-name="ce9">
            <text:p>8,715<text:s/></text:p>
          </table:table-cell>
          <table:table-cell office:value-type="float" office:value="88864.17" table:style-name="ce9">
            <text:p>88,8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34" table:style-name="ce9">
            <text:p>6,734<text:s/></text:p>
          </table:table-cell>
          <table:table-cell office:value-type="float" office:value="1261.67" table:style-name="ce9">
            <text:p>1,262<text:s/></text:p>
          </table:table-cell>
          <table:table-cell office:value-type="float" office:value="80868.5" table:style-name="ce9">
            <text:p>80,869<text:s/></text:p>
          </table:table-cell>
          <table:table-cell office:value-type="float" office:value="2352950.67" table:style-name="ce9">
            <text:p>2,352,951<text:s/></text:p>
          </table:table-cell>
          <table:table-cell office:value-type="float" office:value="1273992.67" table:style-name="ce9">
            <text:p>1,273,993<text:s/></text:p>
          </table:table-cell>
          <table:table-cell office:value-type="float" office:value="49500" table:style-name="ce9">
            <text:p>49,500<text:s/></text:p>
          </table:table-cell>
          <table:table-cell office:value-type="float" office:value="43333.33" table:style-name="ce9">
            <text:p>43,333<text:s/></text:p>
          </table:table-cell>
          <table:table-cell office:value-type="float" office:value="6166.67" table:style-name="ce9">
            <text:p>6,1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319.5" table:style-name="ce9">
            <text:p>88,3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7205.67000000004" table:style-name="ce9">
            <text:p>637,206<text:s/></text:p>
          </table:table-cell>
          <table:table-cell office:value-type="float" office:value="67613.5" table:style-name="ce9">
            <text:p>67,6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1877.33" table:style-name="ce9">
            <text:p>261,877<text:s/></text:p>
          </table:table-cell>
          <table:table-cell office:value-type="float" office:value="674.33" table:style-name="ce9">
            <text:p>6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988.5" table:style-name="ce9">
            <text:p>67,989<text:s/></text:p>
          </table:table-cell>
          <table:table-cell office:value-type="float" office:value="3875.5" table:style-name="ce9">
            <text:p>3,876<text:s/></text:p>
          </table:table-cell>
          <table:table-cell office:value-type="float" office:value="9564.67" table:style-name="ce9">
            <text:p>9,565<text:s/></text:p>
          </table:table-cell>
          <table:table-cell office:value-type="float" office:value="50.33" table:style-name="ce9">
            <text:p>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278.83" table:style-name="ce9">
            <text:p>55,279<text:s/></text:p>
          </table:table-cell>
          <table:table-cell office:value-type="float" office:value="32044.5" table:style-name="ce9">
            <text:p>32,0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.5" table:style-name="ce9">
            <text:p>3<text:s/></text:p>
          </table:table-cell>
          <table:table-cell office:value-type="float" office:value="5333.33" table:style-name="ce9">
            <text:p>5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33.33" table:style-name="ce9">
            <text:p>5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708.67" table:style-name="ce9">
            <text:p>26,709<text:s/></text:p>
          </table:table-cell>
          <table:table-cell office:value-type="float" office:value="301555" table:style-name="ce9">
            <text:p>301,5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00" table:style-name="ce9">
            <text:p>8,000<text:s/></text:p>
          </table:table-cell>
          <table:table-cell office:value-type="float" office:value="8000" table:style-name="ce9">
            <text:p>8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.67" table:style-name="ce9">
            <text:p>267<text:s/></text:p>
          </table:table-cell>
          <table:table-cell office:value-type="float" office:value="4119" table:style-name="ce9">
            <text:p>4,119<text:s/></text:p>
          </table:table-cell>
          <table:table-cell office:value-type="float" office:value="263397.17" table:style-name="ce9">
            <text:p>263,397<text:s/></text:p>
          </table:table-cell>
          <table:table-cell office:value-type="float" office:value="25772.17" table:style-name="ce9">
            <text:p>25,7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216.67" table:style-name="ce9">
            <text:p>21,217<text:s/></text:p>
          </table:table-cell>
          <table:table-cell office:value-type="float" office:value="4555.5" table:style-name="ce9">
            <text:p>4,5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75547.67" table:style-name="ce9">
            <text:p>1,575,548<text:s/></text:p>
          </table:table-cell>
          <table:table-cell office:value-type="float" office:value="777403" table:style-name="ce9">
            <text:p>777,403<text:s/></text:p>
          </table:table-cell>
          <table:table-cell office:value-type="float" office:value="395610.83" table:style-name="ce9">
            <text:p>395,611<text:s/></text:p>
          </table:table-cell>
          <table:table-cell office:value-type="float" office:value="395610.83" table:style-name="ce9">
            <text:p>395,6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5269.5" table:style-name="ce9">
            <text:p>215,270<text:s/></text:p>
          </table:table-cell>
          <table:table-cell office:value-type="float" office:value="210652" table:style-name="ce9">
            <text:p>210,652<text:s/></text:p>
          </table:table-cell>
          <table:table-cell office:value-type="float" office:value="4617.5" table:style-name="ce9">
            <text:p>4,618<text:s/></text:p>
          </table:table-cell>
          <table:table-cell office:value-type="float" office:value="184527.5" table:style-name="ce9">
            <text:p>184,528<text:s/></text:p>
          </table:table-cell>
          <table:table-cell office:value-type="float" office:value="96310.5" table:style-name="ce9">
            <text:p>96,311<text:s/></text:p>
          </table:table-cell>
          <table:table-cell office:value-type="float" office:value="14309.5" table:style-name="ce9">
            <text:p>14,310<text:s/></text:p>
          </table:table-cell>
          <table:table-cell office:value-type="float" office:value="73907.5" table:style-name="ce9">
            <text:p>73,9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951.330000000002" table:style-name="ce9">
            <text:p>-17,951<text:s/></text:p>
          </table:table-cell>
          <table:table-cell office:value-type="float" office:value="-12619.17" table:style-name="ce9">
            <text:p>-12,619<text:s/></text:p>
          </table:table-cell>
          <table:table-cell office:value-type="float" office:value="-5332.17" table:style-name="ce9">
            <text:p>-5,3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.5" table:style-name="ce9">
            <text:p>-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7403" table:style-name="ce9">
            <text:p>777,403<text:s/></text:p>
          </table:table-cell>
          <table:table-cell office:value-type="float" office:value="7385110.3300000001" table:style-name="ce9">
            <text:p>7,385,1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29540.8300000001" table:style-name="ce9">
            <text:p>6,629,5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5569.5" table:style-name="ce9">
            <text:p>755,5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5569.5" table:style-name="ce9">
            <text:p>755,570<text:s/></text:p>
          </table:table-cell>
          <table:table-cell office:value-type="float" office:value="722181.33" table:style-name="ce9">
            <text:p>722,181<text:s/></text:p>
          </table:table-cell>
          <table:table-cell office:value-type="float" office:value="204010.67" table:style-name="ce9">
            <text:p>204,011<text:s/></text:p>
          </table:table-cell>
          <table:table-cell office:value-type="float" office:value="48086.33" table:style-name="ce9">
            <text:p>48,0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9258.17" table:style-name="ce9">
            <text:p>469,258<text:s/></text:p>
          </table:table-cell>
          <table:table-cell office:value-type="float" office:value="826.17" table:style-name="ce9">
            <text:p>826<text:s/></text:p>
          </table:table-cell>
          <table:table-cell office:value-type="float" office:value="1649.33" table:style-name="ce9">
            <text:p>1,649<text:s/></text:p>
          </table:table-cell>
          <table:table-cell office:value-type="float" office:value="35037.5" table:style-name="ce9">
            <text:p>35,038<text:s/></text:p>
          </table:table-cell>
          <table:table-cell office:value-type="float" office:value="43382.33" table:style-name="ce9">
            <text:p>43,382<text:s/></text:p>
          </table:table-cell>
          <table:table-cell office:value-type="float" office:value="20988.67" table:style-name="ce9">
            <text:p>20,989<text:s/></text:p>
          </table:table-cell>
          <table:table-cell office:value-type="float" office:value="3584.33" table:style-name="ce9">
            <text:p>3,5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25.67" table:style-name="ce9">
            <text:p>3,626<text:s/></text:p>
          </table:table-cell>
          <table:table-cell office:value-type="float" office:value="8210.5" table:style-name="ce9">
            <text:p>8,211<text:s/></text:p>
          </table:table-cell>
          <table:table-cell office:value-type="float" office:value="23241.5" table:style-name="ce9">
            <text:p>23,242<text:s/></text:p>
          </table:table-cell>
          <table:table-cell office:value-type="float" office:value="-177.83" table:style-name="ce9">
            <text:p>-1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1.5" table:style-name="ce9">
            <text:p>-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.17" table:style-name="ce9">
            <text:p>1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70" table:style-name="ce9">
            <text:p>10,670<text:s/></text:p>
          </table:table-cell>
          <table:table-cell office:value-type="float" office:value="11876.67" table:style-name="ce9">
            <text:p>11,8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5" table:style-name="ce9">
            <text:p>8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261.33" table:style-name="ce9">
            <text:p>-7,261<text:s/></text:p>
          </table:table-cell>
          <table:table-cell office:value-type="float" office:value="-6.67" table:style-name="ce9">
            <text:p>-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20.17" table:style-name="ce9">
            <text:p>6,420<text:s/></text:p>
          </table:table-cell>
          <table:table-cell office:value-type="float" office:value="78419.83" table:style-name="ce9">
            <text:p>78,420<text:s/></text:p>
          </table:table-cell>
          <table:table-cell office:value-type="float" office:value="-19120.830000000002" table:style-name="ce9">
            <text:p>-19,121<text:s/></text:p>
          </table:table-cell>
          <table:table-cell office:value-type="float" office:value="-18331.830000000002" table:style-name="ce9">
            <text:p>-18,332<text:s/></text:p>
          </table:table-cell>
          <table:table-cell office:value-type="float" office:value="-789" table:style-name="ce9">
            <text:p>-789<text:s/></text:p>
          </table:table-cell>
          <table:table-cell office:value-type="float" office:value="59299" table:style-name="ce9">
            <text:p>59,2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299" table:style-name="ce9">
            <text:p>59,299<text:s/></text:p>
          </table:table-cell>
          <table:table-cell office:value-type="float" office:value="-3441.17" table:style-name="ce9">
            <text:p>-3,441<text:s/></text:p>
          </table:table-cell>
          <table:table-cell office:value-type="float" office:value="-1054.33" table:style-name="ce9">
            <text:p>-1,054<text:s/></text:p>
          </table:table-cell>
          <table:table-cell office:value-type="float" office:value="-251.67" table:style-name="ce9">
            <text:p>-2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05.66999999999996" table:style-name="ce9">
            <text:p>-6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7.5" table:style-name="ce9">
            <text:p>-2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.5" table:style-name="ce9">
            <text:p>51<text:s/></text:p>
          </table:table-cell>
          <table:table-cell office:value-type="float" office:value="-2386.83" table:style-name="ce9">
            <text:p>-2,387<text:s/></text:p>
          </table:table-cell>
          <table:table-cell office:value-type="float" office:value="7.33" table:style-name="ce9">
            <text:p>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94.17" table:style-name="ce9">
            <text:p>-2,3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857.83" table:style-name="ce9">
            <text:p>55,8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.83" table:style-name="ce9">
            <text:p>37<text:s/></text:p>
          </table:table-cell>
          <table:table-cell office:value-type="float" office:value="78419.83" table:style-name="ce9">
            <text:p>78,4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419.83" table:style-name="ce9">
            <text:p>78,420<text:s/></text:p>
          </table:table-cell>
          <table:table-cell office:value-type="float" office:value="75283.17" table:style-name="ce9">
            <text:p>75,283<text:s/></text:p>
          </table:table-cell>
          <table:table-cell office:value-type="float" office:value="3977.5" table:style-name="ce9">
            <text:p>3,978<text:s/></text:p>
          </table:table-cell>
          <table:table-cell office:value-type="float" office:value="1544.33" table:style-name="ce9">
            <text:p>1,544<text:s/></text:p>
          </table:table-cell>
          <table:table-cell office:value-type="float" office:value="-11640.5" table:style-name="ce9">
            <text:p>-11,6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84.33" table:style-name="ce9">
            <text:p>-3,584<text:s/></text:p>
          </table:table-cell>
          <table:table-cell office:value-type="float" office:value="-3625.67" table:style-name="ce9">
            <text:p>-3,6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420.17" table:style-name="ce9">
            <text:p>-6,420<text:s/></text:p>
          </table:table-cell>
          <table:table-cell office:value-type="float" office:value="177.83" table:style-name="ce9">
            <text:p>1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.5" table:style-name="ce9">
            <text:p>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68.67" table:style-name="ce9">
            <text:p>7,569<text:s/></text:p>
          </table:table-cell>
          <table:table-cell office:value-type="float" office:value="759.17" table:style-name="ce9">
            <text:p>7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602.83" table:style-name="ce9">
            <text:p>34,603<text:s/></text:p>
          </table:table-cell>
          <table:table-cell office:value-type="float" office:value="-2789.67" table:style-name="ce9">
            <text:p>-2,790<text:s/></text:p>
          </table:table-cell>
          <table:table-cell office:value-type="float" office:value="219.17" table:style-name="ce9">
            <text:p>2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670.5" table:style-name="ce9">
            <text:p>118,671<text:s/></text:p>
          </table:table-cell>
          <table:table-cell office:value-type="float" office:value="3584.17" table:style-name="ce9">
            <text:p>3,584<text:s/></text:p>
          </table:table-cell>
          <table:table-cell office:value-type="float" office:value="7074.67" table:style-name="ce9">
            <text:p>7,075<text:s/></text:p>
          </table:table-cell>
          <table:table-cell office:value-type="float" office:value="-1766" table:style-name="ce9">
            <text:p>-1,7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102.5" table:style-name="ce9">
            <text:p>-15,103<text:s/></text:p>
          </table:table-cell>
          <table:table-cell office:value-type="float" office:value="287034.5" table:style-name="ce9">
            <text:p>287,035<text:s/></text:p>
          </table:table-cell>
          <table:table-cell office:value-type="float" office:value="-35714.5" table:style-name="ce9">
            <text:p>-35,715<text:s/></text:p>
          </table:table-cell>
          <table:table-cell office:value-type="float" office:value="6158" table:style-name="ce9">
            <text:p>6,158<text:s/></text:p>
          </table:table-cell>
          <table:table-cell office:value-type="float" office:value="-333.33" table:style-name="ce9">
            <text:p>-333<text:s/></text:p>
          </table:table-cell>
          <table:table-cell office:value-type="float" office:value="2131.17" table:style-name="ce9">
            <text:p>2,1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184.5" table:style-name="ce9">
            <text:p>-8,185<text:s/></text:p>
          </table:table-cell>
          <table:table-cell office:value-type="float" office:value="169.5" table:style-name="ce9">
            <text:p>170<text:s/></text:p>
          </table:table-cell>
          <table:table-cell office:value-type="float" office:value="-1210.33" table:style-name="ce9">
            <text:p>-1,2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366.67" table:style-name="ce9">
            <text:p>-58,367<text:s/></text:p>
          </table:table-cell>
          <table:table-cell office:value-type="float" office:value="-7100" table:style-name="ce9">
            <text:p>-7,100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-1404.5" table:style-name="ce9">
            <text:p>-1,4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.17" table:style-name="ce9">
            <text:p>55<text:s/></text:p>
          </table:table-cell>
          <table:table-cell office:value-type="float" office:value="73.33" table:style-name="ce9">
            <text:p>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11.33" table:style-name="ce9">
            <text:p>8,611<text:s/></text:p>
          </table:table-cell>
          <table:table-cell office:value-type="float" office:value="-92050.33" table:style-name="ce9">
            <text:p>-92,050<text:s/></text:p>
          </table:table-cell>
          <table:table-cell office:value-type="float" office:value="94986.17" table:style-name="ce9">
            <text:p>94,986<text:s/></text:p>
          </table:table-cell>
          <table:table-cell office:value-type="float" office:value="-37500" table:style-name="ce9">
            <text:p>-37,500<text:s/></text:p>
          </table:table-cell>
          <table:table-cell office:value-type="float" office:value="14666.67" table:style-name="ce9">
            <text:p>14,667<text:s/></text:p>
          </table:table-cell>
          <table:table-cell office:value-type="float" office:value="-20000" table:style-name="ce9">
            <text:p>-2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253" table:style-name="ce9">
            <text:p>-59,253<text:s/></text:p>
          </table:table-cell>
          <table:table-cell office:value-type="float" office:value="-65227" table:style-name="ce9">
            <text:p>-65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.5" table:style-name="ce9">
            <text:p>-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030.17" table:style-name="ce9">
            <text:p>-8,030<text:s/></text:p>
          </table:table-cell>
          <table:table-cell office:value-type="float" office:value="-80410.83" table:style-name="ce9">
            <text:p>-80,411<text:s/></text:p>
          </table:table-cell>
          <table:table-cell office:value-type="float" office:value="-117.33" table:style-name="ce9">
            <text:p>-117<text:s/></text:p>
          </table:table-cell>
          <table:table-cell office:value-type="float" office:value="114456" table:style-name="ce9">
            <text:p>114,456<text:s/></text:p>
          </table:table-cell>
          <table:table-cell office:value-type="float" office:value="610378" table:style-name="ce9">
            <text:p>610,378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N80</text:p>
          </table:table-cell>
          <table:table-cell office:value-type="string" table:style-name="ce1">
            <text:p>保全及偵探業</text:p>
          </table:table-cell>
          <table:table-cell office:value-type="float" office:value="3" table:style-name="ce1">
            <text:p>3</text:p>
          </table:table-cell>
          <table:table-cell office:value-type="float" office:value="1638703" table:style-name="ce9">
            <text:p>1,638,703<text:s/></text:p>
          </table:table-cell>
          <table:table-cell office:value-type="float" office:value="468002.67" table:style-name="ce9">
            <text:p>468,003<text:s/></text:p>
          </table:table-cell>
          <table:table-cell office:value-type="float" office:value="1789" table:style-name="ce9">
            <text:p>1,789<text:s/></text:p>
          </table:table-cell>
          <table:table-cell office:value-type="float" office:value="532515" table:style-name="ce9">
            <text:p>532,515<text:s/></text:p>
          </table:table-cell>
          <table:table-cell office:value-type="float" office:value="1428.33" table:style-name="ce9">
            <text:p>1,4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947.33" table:style-name="ce9">
            <text:p>64,9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405.67" table:style-name="ce9">
            <text:p>79,4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.67" table:style-name="ce9">
            <text:p>2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4397" table:style-name="ce9">
            <text:p>244,397<text:s/></text:p>
          </table:table-cell>
          <table:table-cell office:value-type="float" office:value="7367.33" table:style-name="ce9">
            <text:p>7,367<text:s/></text:p>
          </table:table-cell>
          <table:table-cell office:value-type="float" office:value="44546" table:style-name="ce9">
            <text:p>44,5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737" table:style-name="ce9">
            <text:p>15,7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97.33" table:style-name="ce9">
            <text:p>3,197<text:s/></text:p>
          </table:table-cell>
          <table:table-cell office:value-type="float" office:value="1126.67" table:style-name="ce9">
            <text:p>1,1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.33" table:style-name="ce9">
            <text:p>30<text:s/></text:p>
          </table:table-cell>
          <table:table-cell office:value-type="float" office:value="35031" table:style-name="ce9">
            <text:p>35,0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031" table:style-name="ce9">
            <text:p>35,0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384.67" table:style-name="ce9">
            <text:p>126,385<text:s/></text:p>
          </table:table-cell>
          <table:table-cell office:value-type="float" office:value="19945.330000000002" table:style-name="ce9">
            <text:p>19,9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07046" table:style-name="ce9">
            <text:p>9,107,0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8537.33" table:style-name="ce9">
            <text:p>498,537<text:s/></text:p>
          </table:table-cell>
          <table:table-cell office:value-type="float" office:value="7738" table:style-name="ce9">
            <text:p>7,7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68267" table:style-name="ce9">
            <text:p>4,968,2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18374.67" table:style-name="ce9">
            <text:p>2,418,375<text:s/></text:p>
          </table:table-cell>
          <table:table-cell office:value-type="float" office:value="770433" table:style-name="ce9">
            <text:p>770,4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66617.6699999999" table:style-name="ce9">
            <text:p>5,766,6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18676" table:style-name="ce9">
            <text:p>4,118,6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482.33" table:style-name="ce9">
            <text:p>95,482<text:s/></text:p>
          </table:table-cell>
          <table:table-cell office:value-type="float" office:value="153861.32999999999" table:style-name="ce9">
            <text:p>153,861<text:s/></text:p>
          </table:table-cell>
          <table:table-cell office:value-type="float" office:value="58379" table:style-name="ce9">
            <text:p>58,379<text:s/></text:p>
          </table:table-cell>
          <table:table-cell office:value-type="float" office:value="413196" table:style-name="ce9">
            <text:p>413,196<text:s/></text:p>
          </table:table-cell>
          <table:table-cell office:value-type="float" office:value="526210" table:style-name="ce9">
            <text:p>526,210<text:s/></text:p>
          </table:table-cell>
          <table:table-cell office:value-type="float" office:value="34481.67" table:style-name="ce9">
            <text:p>34,4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481.67" table:style-name="ce9">
            <text:p>34,4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154.67000000001" table:style-name="ce9">
            <text:p>147,155<text:s/></text:p>
          </table:table-cell>
          <table:table-cell office:value-type="float" office:value="523814.33" table:style-name="ce9">
            <text:p>523,8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333.33" table:style-name="ce9">
            <text:p>33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0481" table:style-name="ce9">
            <text:p>490,481<text:s/></text:p>
          </table:table-cell>
          <table:table-cell office:value-type="float" office:value="10745749" table:style-name="ce9">
            <text:p>10,745,749<text:s/></text:p>
          </table:table-cell>
          <table:table-cell office:value-type="float" office:value="2893476.33" table:style-name="ce9">
            <text:p>2,893,476<text:s/></text:p>
          </table:table-cell>
          <table:table-cell office:value-type="float" office:value="1266666.67" table:style-name="ce9">
            <text:p>1,266,667<text:s/></text:p>
          </table:table-cell>
          <table:table-cell office:value-type="float" office:value="1266666.67" table:style-name="ce9">
            <text:p>1,266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534" table:style-name="ce9">
            <text:p>166,5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7409.67" table:style-name="ce9">
            <text:p>687,410<text:s/></text:p>
          </table:table-cell>
          <table:table-cell office:value-type="float" office:value="52541.33" table:style-name="ce9">
            <text:p>52,541<text:s/></text:p>
          </table:table-cell>
          <table:table-cell office:value-type="float" office:value="11945" table:style-name="ce9">
            <text:p>11,945<text:s/></text:p>
          </table:table-cell>
          <table:table-cell office:value-type="float" office:value="116117.33" table:style-name="ce9">
            <text:p>116,117<text:s/></text:p>
          </table:table-cell>
          <table:table-cell office:value-type="float" office:value="27752.33" table:style-name="ce9">
            <text:p>27,7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3448.67" table:style-name="ce9">
            <text:p>303,449<text:s/></text:p>
          </table:table-cell>
          <table:table-cell office:value-type="float" office:value="36547.33" table:style-name="ce9">
            <text:p>36,547<text:s/></text:p>
          </table:table-cell>
          <table:table-cell office:value-type="float" office:value="65497.67" table:style-name="ce9">
            <text:p>65,4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881.33" table:style-name="ce9">
            <text:p>44,881<text:s/></text:p>
          </table:table-cell>
          <table:table-cell office:value-type="float" office:value="114135" table:style-name="ce9">
            <text:p>114,1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921" table:style-name="ce9">
            <text:p>61,9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921" table:style-name="ce9">
            <text:p>61,9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214" table:style-name="ce9">
            <text:p>52,214<text:s/></text:p>
          </table:table-cell>
          <table:table-cell office:value-type="float" office:value="922444.67" table:style-name="ce9">
            <text:p>922,4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333.33" table:style-name="ce9">
            <text:p>55,333<text:s/></text:p>
          </table:table-cell>
          <table:table-cell office:value-type="float" office:value="55333.33" table:style-name="ce9">
            <text:p>55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97.67" table:style-name="ce9">
            <text:p>9,098<text:s/></text:p>
          </table:table-cell>
          <table:table-cell office:value-type="float" office:value="5005" table:style-name="ce9">
            <text:p>5,005<text:s/></text:p>
          </table:table-cell>
          <table:table-cell office:value-type="float" office:value="51505" table:style-name="ce9">
            <text:p>51,505<text:s/></text:p>
          </table:table-cell>
          <table:table-cell office:value-type="float" office:value="801503.67" table:style-name="ce9">
            <text:p>801,5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8018.67000000004" table:style-name="ce9">
            <text:p>528,019<text:s/></text:p>
          </table:table-cell>
          <table:table-cell office:value-type="float" office:value="273485" table:style-name="ce9">
            <text:p>273,4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15921" table:style-name="ce9">
            <text:p>3,815,921<text:s/></text:p>
          </table:table-cell>
          <table:table-cell office:value-type="float" office:value="6929828" table:style-name="ce9">
            <text:p>6,929,828<text:s/></text:p>
          </table:table-cell>
          <table:table-cell office:value-type="float" office:value="2849500.67" table:style-name="ce9">
            <text:p>2,849,501<text:s/></text:p>
          </table:table-cell>
          <table:table-cell office:value-type="float" office:value="2849500.67" table:style-name="ce9">
            <text:p>2,849,5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5519.33" table:style-name="ce9">
            <text:p>325,519<text:s/></text:p>
          </table:table-cell>
          <table:table-cell office:value-type="float" office:value="78425" table:style-name="ce9">
            <text:p>78,425<text:s/></text:p>
          </table:table-cell>
          <table:table-cell office:value-type="float" office:value="247094.33" table:style-name="ce9">
            <text:p>247,094<text:s/></text:p>
          </table:table-cell>
          <table:table-cell office:value-type="float" office:value="3597027" table:style-name="ce9">
            <text:p>3,597,027<text:s/></text:p>
          </table:table-cell>
          <table:table-cell office:value-type="float" office:value="1785589" table:style-name="ce9">
            <text:p>1,785,589<text:s/></text:p>
          </table:table-cell>
          <table:table-cell office:value-type="float" office:value="56932.67" table:style-name="ce9">
            <text:p>56,933<text:s/></text:p>
          </table:table-cell>
          <table:table-cell office:value-type="float" office:value="1754505.33" table:style-name="ce9">
            <text:p>1,754,5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7084.33" table:style-name="ce9">
            <text:p>267,084<text:s/></text:p>
          </table:table-cell>
          <table:table-cell office:value-type="float" office:value="-41712" table:style-name="ce9">
            <text:p>-41,712<text:s/></text:p>
          </table:table-cell>
          <table:table-cell office:value-type="float" office:value="308796.33" table:style-name="ce9">
            <text:p>308,7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9303.33" table:style-name="ce9">
            <text:p>-109,3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29828" table:style-name="ce9">
            <text:p>6,929,828<text:s/></text:p>
          </table:table-cell>
          <table:table-cell office:value-type="float" office:value="3478664.33" table:style-name="ce9">
            <text:p>3,478,6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7849" table:style-name="ce9">
            <text:p>1,797,849<text:s/></text:p>
          </table:table-cell>
          <table:table-cell office:value-type="float" office:value="137269" table:style-name="ce9">
            <text:p>137,2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0815.33" table:style-name="ce9">
            <text:p>1,680,8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0815.33" table:style-name="ce9">
            <text:p>1,680,815<text:s/></text:p>
          </table:table-cell>
          <table:table-cell office:value-type="float" office:value="1019416.67" table:style-name="ce9">
            <text:p>1,019,417<text:s/></text:p>
          </table:table-cell>
          <table:table-cell office:value-type="float" office:value="269446.33" table:style-name="ce9">
            <text:p>269,446<text:s/></text:p>
          </table:table-cell>
          <table:table-cell office:value-type="float" office:value="707638.67" table:style-name="ce9">
            <text:p>707,639<text:s/></text:p>
          </table:table-cell>
          <table:table-cell office:value-type="float" office:value="36748" table:style-name="ce9">
            <text:p>36,748<text:s/></text:p>
          </table:table-cell>
          <table:table-cell office:value-type="float" office:value="884" table:style-name="ce9">
            <text:p>884<text:s/></text:p>
          </table:table-cell>
          <table:table-cell office:value-type="float" office:value="4699.67" table:style-name="ce9">
            <text:p>4,7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1398.67000000004" table:style-name="ce9">
            <text:p>661,399<text:s/></text:p>
          </table:table-cell>
          <table:table-cell office:value-type="float" office:value="471935" table:style-name="ce9">
            <text:p>471,935<text:s/></text:p>
          </table:table-cell>
          <table:table-cell office:value-type="float" office:value="64350.33" table:style-name="ce9">
            <text:p>64,350<text:s/></text:p>
          </table:table-cell>
          <table:table-cell office:value-type="float" office:value="1144.67" table:style-name="ce9">
            <text:p>1,145<text:s/></text:p>
          </table:table-cell>
          <table:table-cell office:value-type="float" office:value="25419" table:style-name="ce9">
            <text:p>25,419<text:s/></text:p>
          </table:table-cell>
          <table:table-cell office:value-type="float" office:value="31857.33" table:style-name="ce9">
            <text:p>31,857<text:s/></text:p>
          </table:table-cell>
          <table:table-cell office:value-type="float" office:value="5929.33" table:style-name="ce9">
            <text:p>5,929<text:s/></text:p>
          </table:table-cell>
          <table:table-cell office:value-type="float" office:value="1429.67" table:style-name="ce9">
            <text:p>1,430<text:s/></text:p>
          </table:table-cell>
          <table:table-cell office:value-type="float" office:value="-3723.67" table:style-name="ce9">
            <text:p>-3,7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84.67" table:style-name="ce9">
            <text:p>-7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.33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.33" table:style-name="ce9">
            <text:p>200<text:s/></text:p>
          </table:table-cell>
          <table:table-cell office:value-type="float" office:value="127.33" table:style-name="ce9">
            <text:p>1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96" table:style-name="ce9">
            <text:p>5,5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324.33" table:style-name="ce9">
            <text:p>-12,3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8479.33" table:style-name="ce9">
            <text:p>418,479<text:s/></text:p>
          </table:table-cell>
          <table:table-cell office:value-type="float" office:value="1133333.67" table:style-name="ce9">
            <text:p>1,133,334<text:s/></text:p>
          </table:table-cell>
          <table:table-cell office:value-type="float" office:value="-130411.33" table:style-name="ce9">
            <text:p>-130,411<text:s/></text:p>
          </table:table-cell>
          <table:table-cell office:value-type="float" office:value="-129176.67" table:style-name="ce9">
            <text:p>-129,177<text:s/></text:p>
          </table:table-cell>
          <table:table-cell office:value-type="float" office:value="-1234.67" table:style-name="ce9">
            <text:p>-1,235<text:s/></text:p>
          </table:table-cell>
          <table:table-cell office:value-type="float" office:value="1002922.33" table:style-name="ce9">
            <text:p>1,002,9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2922.33" table:style-name="ce9">
            <text:p>1,002,922<text:s/></text:p>
          </table:table-cell>
          <table:table-cell office:value-type="float" office:value="25596" table:style-name="ce9">
            <text:p>25,596<text:s/></text:p>
          </table:table-cell>
          <table:table-cell office:value-type="float" office:value="27761.33" table:style-name="ce9">
            <text:p>27,761<text:s/></text:p>
          </table:table-cell>
          <table:table-cell office:value-type="float" office:value="-34764" table:style-name="ce9">
            <text:p>-34,7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785" table:style-name="ce9">
            <text:p>35,7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920.330000000002" table:style-name="ce9">
            <text:p>19,9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20" table:style-name="ce9">
            <text:p>6,820<text:s/></text:p>
          </table:table-cell>
          <table:table-cell office:value-type="float" office:value="-2165.33" table:style-name="ce9">
            <text:p>-2,1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89.33" table:style-name="ce9">
            <text:p>-2,2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8518.33" table:style-name="ce9">
            <text:p>1,028,5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1" table:style-name="ce9">
            <text:p>331<text:s/></text:p>
          </table:table-cell>
          <table:table-cell office:value-type="float" office:value="1133333.67" table:style-name="ce9">
            <text:p>1,133,3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3333.67" table:style-name="ce9">
            <text:p>1,133,334<text:s/></text:p>
          </table:table-cell>
          <table:table-cell office:value-type="float" office:value="456590" table:style-name="ce9">
            <text:p>456,590<text:s/></text:p>
          </table:table-cell>
          <table:table-cell office:value-type="float" office:value="19930" table:style-name="ce9">
            <text:p>19,930<text:s/></text:p>
          </table:table-cell>
          <table:table-cell office:value-type="float" office:value="4698.33" table:style-name="ce9">
            <text:p>4,698<text:s/></text:p>
          </table:table-cell>
          <table:table-cell office:value-type="float" office:value="-127.33" table:style-name="ce9">
            <text:p>-1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44.67" table:style-name="ce9">
            <text:p>-1,145<text:s/></text:p>
          </table:table-cell>
          <table:table-cell office:value-type="float" office:value="-31857.33" table:style-name="ce9">
            <text:p>-31,8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18479.33" table:style-name="ce9">
            <text:p>-418,479<text:s/></text:p>
          </table:table-cell>
          <table:table-cell office:value-type="float" office:value="3723.67" table:style-name="ce9">
            <text:p>3,7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4.67" table:style-name="ce9">
            <text:p>7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468.33" table:style-name="ce9">
            <text:p>22,4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194.33" table:style-name="ce9">
            <text:p>42,194<text:s/></text:p>
          </table:table-cell>
          <table:table-cell office:value-type="float" office:value="-1390" table:style-name="ce9">
            <text:p>-1,390<text:s/></text:p>
          </table:table-cell>
          <table:table-cell office:value-type="float" office:value="-2944.33" table:style-name="ce9">
            <text:p>-2,944<text:s/></text:p>
          </table:table-cell>
          <table:table-cell office:value-type="float" office:value="-27795" table:style-name="ce9">
            <text:p>-27,7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8869.33" table:style-name="ce9">
            <text:p>-78,869<text:s/></text:p>
          </table:table-cell>
          <table:table-cell office:value-type="float" office:value="945.33" table:style-name="ce9">
            <text:p>9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521.33" table:style-name="ce9">
            <text:p>-10,5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6520.67000000001" table:style-name="ce9">
            <text:p>-156,521<text:s/></text:p>
          </table:table-cell>
          <table:table-cell office:value-type="float" office:value="955019" table:style-name="ce9">
            <text:p>955,019<text:s/></text:p>
          </table:table-cell>
          <table:table-cell office:value-type="float" office:value="-57887.33" table:style-name="ce9">
            <text:p>-57,887<text:s/></text:p>
          </table:table-cell>
          <table:table-cell office:value-type="float" office:value="187069" table:style-name="ce9">
            <text:p>187,069<text:s/></text:p>
          </table:table-cell>
          <table:table-cell office:value-type="float" office:value="-54228.33" table:style-name="ce9">
            <text:p>-54,228<text:s/></text:p>
          </table:table-cell>
          <table:table-cell office:value-type="float" office:value="9823" table:style-name="ce9">
            <text:p>9,823<text:s/></text:p>
          </table:table-cell>
          <table:table-cell office:value-type="float" office:value="-33333.33" table:style-name="ce9">
            <text:p>-33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2189.33" table:style-name="ce9">
            <text:p>-352,189<text:s/></text:p>
          </table:table-cell>
          <table:table-cell office:value-type="float" office:value="3385.67" table:style-name="ce9">
            <text:p>3,386<text:s/></text:p>
          </table:table-cell>
          <table:table-cell office:value-type="float" office:value="-17956.330000000002" table:style-name="ce9">
            <text:p>-17,9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6079.33" table:style-name="ce9">
            <text:p>-76,0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.33000000000001" table:style-name="ce9">
            <text:p>163<text:s/></text:p>
          </table:table-cell>
          <table:table-cell office:value-type="float" office:value="306220.67" table:style-name="ce9">
            <text:p>306,2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52.33" table:style-name="ce9">
            <text:p>-3,252<text:s/></text:p>
          </table:table-cell>
          <table:table-cell office:value-type="float" office:value="-88264.67" table:style-name="ce9">
            <text:p>-88,265<text:s/></text:p>
          </table:table-cell>
          <table:table-cell office:value-type="float" office:value="349394.67" table:style-name="ce9">
            <text:p>349,395<text:s/></text:p>
          </table:table-cell>
          <table:table-cell office:value-type="float" office:value="-23333.33" table:style-name="ce9">
            <text:p>-23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8681.67" table:style-name="ce9">
            <text:p>-228,6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3826" table:style-name="ce9">
            <text:p>-63,826<text:s/></text:p>
          </table:table-cell>
          <table:table-cell office:value-type="float" office:value="-877364.67" table:style-name="ce9">
            <text:p>-877,365<text:s/></text:p>
          </table:table-cell>
          <table:table-cell office:value-type="float" office:value="21933.33" table:style-name="ce9">
            <text:p>21,9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" table:style-name="ce9">
            <text:p>-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96" table:style-name="ce9">
            <text:p>-1,296<text:s/></text:p>
          </table:table-cell>
          <table:table-cell office:value-type="float" office:value="-823199.67" table:style-name="ce9">
            <text:p>-823,200<text:s/></text:p>
          </table:table-cell>
          <table:table-cell office:value-type="float" office:value="-368.67" table:style-name="ce9">
            <text:p>-369<text:s/></text:p>
          </table:table-cell>
          <table:table-cell office:value-type="float" office:value="43186" table:style-name="ce9">
            <text:p>43,186<text:s/></text:p>
          </table:table-cell>
          <table:table-cell office:value-type="float" office:value="468002.67" table:style-name="ce9">
            <text:p>468,003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Q86</text:p>
          </table:table-cell>
          <table:table-cell office:value-type="string" table:style-name="ce1">
            <text:p>醫療保健業</text:p>
          </table:table-cell>
          <table:table-cell office:value-type="float" office:value="5" table:style-name="ce1">
            <text:p>5</text:p>
          </table:table-cell>
          <table:table-cell office:value-type="float" office:value="426085.6" table:style-name="ce9">
            <text:p>426,086<text:s/></text:p>
          </table:table-cell>
          <table:table-cell office:value-type="float" office:value="178211.4" table:style-name="ce9">
            <text:p>178,211<text:s/></text:p>
          </table:table-cell>
          <table:table-cell office:value-type="float" office:value="21076.6" table:style-name="ce9">
            <text:p>21,077<text:s/></text:p>
          </table:table-cell>
          <table:table-cell office:value-type="float" office:value="13811.4" table:style-name="ce9">
            <text:p>13,811<text:s/></text:p>
          </table:table-cell>
          <table:table-cell office:value-type="float" office:value="50046.8" table:style-name="ce9">
            <text:p>50,0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18.2" table:style-name="ce9">
            <text:p>7,4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91" table:style-name="ce9">
            <text:p>5,9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898.6" table:style-name="ce9">
            <text:p>84,899<text:s/></text:p>
          </table:table-cell>
          <table:table-cell office:value-type="float" office:value="3513.6" table:style-name="ce9">
            <text:p>3,514<text:s/></text:p>
          </table:table-cell>
          <table:table-cell office:value-type="float" office:value="5568.4" table:style-name="ce9">
            <text:p>5,5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40" table:style-name="ce9">
            <text:p>15,240<text:s/></text:p>
          </table:table-cell>
          <table:table-cell office:value-type="float" office:value="605.6" table:style-name="ce9">
            <text:p>6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3.4" table:style-name="ce9">
            <text:p>623<text:s/></text:p>
          </table:table-cell>
          <table:table-cell office:value-type="float" office:value="27680.400000000001" table:style-name="ce9">
            <text:p>27,6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189" table:style-name="ce9">
            <text:p>30,1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8.6" table:style-name="ce9">
            <text:p>2,5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60.8" table:style-name="ce9">
            <text:p>10,761<text:s/></text:p>
          </table:table-cell>
          <table:table-cell office:value-type="float" office:value="4153" table:style-name="ce9">
            <text:p>4,1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3705.19999999995" table:style-name="ce9">
            <text:p>563,7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.19999999999999" table:style-name="ce9">
            <text:p>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8606.4" table:style-name="ce9">
            <text:p>248,6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6747.8" table:style-name="ce9">
            <text:p>176,748<text:s/></text:p>
          </table:table-cell>
          <table:table-cell office:value-type="float" office:value="76134.8" table:style-name="ce9">
            <text:p>76,1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4515.6" table:style-name="ce9">
            <text:p>204,5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390.2" table:style-name="ce9">
            <text:p>103,390<text:s/></text:p>
          </table:table-cell>
          <table:table-cell office:value-type="float" office:value="512.4" table:style-name="ce9">
            <text:p>5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308.6" table:style-name="ce9">
            <text:p>42,309<text:s/></text:p>
          </table:table-cell>
          <table:table-cell office:value-type="float" office:value="52331.4" table:style-name="ce9">
            <text:p>52,331<text:s/></text:p>
          </table:table-cell>
          <table:table-cell office:value-type="float" office:value="10022.799999999999" table:style-name="ce9">
            <text:p>10,0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94" table:style-name="ce9">
            <text:p>6,9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49.6" table:style-name="ce9">
            <text:p>2,750<text:s/></text:p>
          </table:table-cell>
          <table:table-cell office:value-type="float" office:value="2018.2" table:style-name="ce9">
            <text:p>2,018<text:s/></text:p>
          </table:table-cell>
          <table:table-cell office:value-type="float" office:value="2226.1999999999998" table:style-name="ce9">
            <text:p>2,2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66.4" table:style-name="ce9">
            <text:p>3,766<text:s/></text:p>
          </table:table-cell>
          <table:table-cell office:value-type="float" office:value="85153.8" table:style-name="ce9">
            <text:p>85,1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142.600000000006" table:style-name="ce9">
            <text:p>82,143<text:s/></text:p>
          </table:table-cell>
          <table:table-cell office:value-type="float" office:value="3011.2" table:style-name="ce9">
            <text:p>3,011<text:s/></text:p>
          </table:table-cell>
          <table:table-cell office:value-type="float" office:value="989790.8" table:style-name="ce9">
            <text:p>989,791<text:s/></text:p>
          </table:table-cell>
          <table:table-cell office:value-type="float" office:value="149911.20000000001" table:style-name="ce9">
            <text:p>149,911<text:s/></text:p>
          </table:table-cell>
          <table:table-cell office:value-type="float" office:value="10000" table:style-name="ce9">
            <text:p>10,000<text:s/></text:p>
          </table:table-cell>
          <table:table-cell office:value-type="float" office:value="10000" table:style-name="ce9">
            <text:p>1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396.799999999999" table:style-name="ce9">
            <text:p>26,397<text:s/></text:p>
          </table:table-cell>
          <table:table-cell office:value-type="float" office:value="2704.6" table:style-name="ce9">
            <text:p>2,705<text:s/></text:p>
          </table:table-cell>
          <table:table-cell office:value-type="float" office:value="623.4" table:style-name="ce9">
            <text:p>623<text:s/></text:p>
          </table:table-cell>
          <table:table-cell office:value-type="float" office:value="24822.799999999999" table:style-name="ce9">
            <text:p>24,823<text:s/></text:p>
          </table:table-cell>
          <table:table-cell office:value-type="float" office:value="6747" table:style-name="ce9">
            <text:p>6,7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361.2" table:style-name="ce9">
            <text:p>61,3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12.4" table:style-name="ce9">
            <text:p>6,212<text:s/></text:p>
          </table:table-cell>
          <table:table-cell office:value-type="float" office:value="44.2" table:style-name="ce9">
            <text:p>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57" table:style-name="ce9">
            <text:p>8,157<text:s/></text:p>
          </table:table-cell>
          <table:table-cell office:value-type="float" office:value="2841.8" table:style-name="ce9">
            <text:p>2,8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7.8" table:style-name="ce9">
            <text:p>7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7.8" table:style-name="ce9">
            <text:p>7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4" table:style-name="ce9">
            <text:p>2,094<text:s/></text:p>
          </table:table-cell>
          <table:table-cell office:value-type="float" office:value="93665.600000000006" table:style-name="ce9">
            <text:p>93,6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445.4" table:style-name="ce9">
            <text:p>49,4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28.7999999999993" table:style-name="ce9">
            <text:p>9,629<text:s/></text:p>
          </table:table-cell>
          <table:table-cell office:value-type="float" office:value="9628.7999999999993" table:style-name="ce9">
            <text:p>9,6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1.79999999999995" table:style-name="ce9">
            <text:p>562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34000.6" table:style-name="ce9">
            <text:p>34,00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3576.8" table:style-name="ce9">
            <text:p>243,577<text:s/></text:p>
          </table:table-cell>
          <table:table-cell office:value-type="float" office:value="746214" table:style-name="ce9">
            <text:p>746,214<text:s/></text:p>
          </table:table-cell>
          <table:table-cell office:value-type="float" office:value="396887.4" table:style-name="ce9">
            <text:p>396,887<text:s/></text:p>
          </table:table-cell>
          <table:table-cell office:value-type="float" office:value="396717.4" table:style-name="ce9">
            <text:p>396,7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" table:style-name="ce9">
            <text:p>1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306.8" table:style-name="ce9">
            <text:p>194,307<text:s/></text:p>
          </table:table-cell>
          <table:table-cell office:value-type="float" office:value="180712.2" table:style-name="ce9">
            <text:p>180,712<text:s/></text:p>
          </table:table-cell>
          <table:table-cell office:value-type="float" office:value="13594.6" table:style-name="ce9">
            <text:p>13,595<text:s/></text:p>
          </table:table-cell>
          <table:table-cell office:value-type="float" office:value="169497" table:style-name="ce9">
            <text:p>169,497<text:s/></text:p>
          </table:table-cell>
          <table:table-cell office:value-type="float" office:value="22436.400000000001" table:style-name="ce9">
            <text:p>22,436<text:s/></text:p>
          </table:table-cell>
          <table:table-cell office:value-type="float" office:value="2795.4" table:style-name="ce9">
            <text:p>2,795<text:s/></text:p>
          </table:table-cell>
          <table:table-cell office:value-type="float" office:value="144265.20000000001" table:style-name="ce9">
            <text:p>144,2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10.8000000000002" table:style-name="ce9">
            <text:p>-2,511<text:s/></text:p>
          </table:table-cell>
          <table:table-cell office:value-type="float" office:value="-6675.8" table:style-name="ce9">
            <text:p>-6,676<text:s/></text:p>
          </table:table-cell>
          <table:table-cell office:value-type="float" office:value="4165" table:style-name="ce9">
            <text:p>4,1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966.4" table:style-name="ce9">
            <text:p>-11,9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6214" table:style-name="ce9">
            <text:p>746,214<text:s/></text:p>
          </table:table-cell>
          <table:table-cell office:value-type="float" office:value="470167" table:style-name="ce9">
            <text:p>470,1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4323" table:style-name="ce9">
            <text:p>264,3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5844" table:style-name="ce9">
            <text:p>205,8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5844" table:style-name="ce9">
            <text:p>205,844<text:s/></text:p>
          </table:table-cell>
          <table:table-cell office:value-type="float" office:value="168508.6" table:style-name="ce9">
            <text:p>168,509<text:s/></text:p>
          </table:table-cell>
          <table:table-cell office:value-type="float" office:value="85009.2" table:style-name="ce9">
            <text:p>85,009<text:s/></text:p>
          </table:table-cell>
          <table:table-cell office:value-type="float" office:value="65309.599999999999" table:style-name="ce9">
            <text:p>65,310<text:s/></text:p>
          </table:table-cell>
          <table:table-cell office:value-type="float" office:value="17056.599999999999" table:style-name="ce9">
            <text:p>17,0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3.2" table:style-name="ce9">
            <text:p>1,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335.4" table:style-name="ce9">
            <text:p>37,335<text:s/></text:p>
          </table:table-cell>
          <table:table-cell office:value-type="float" office:value="64495.6" table:style-name="ce9">
            <text:p>64,496<text:s/></text:p>
          </table:table-cell>
          <table:table-cell office:value-type="float" office:value="10984.8" table:style-name="ce9">
            <text:p>10,985<text:s/></text:p>
          </table:table-cell>
          <table:table-cell office:value-type="float" office:value="1963" table:style-name="ce9">
            <text:p>1,9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8.2" table:style-name="ce9">
            <text:p>358<text:s/></text:p>
          </table:table-cell>
          <table:table-cell office:value-type="float" office:value="8663.6" table:style-name="ce9">
            <text:p>8,664<text:s/></text:p>
          </table:table-cell>
          <table:table-cell office:value-type="float" office:value="19800.8" table:style-name="ce9">
            <text:p>19,801<text:s/></text:p>
          </table:table-cell>
          <table:table-cell office:value-type="float" office:value="-246.2" table:style-name="ce9">
            <text:p>-2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20.400000000001" table:style-name="ce9">
            <text:p>20,0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.8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6.8" table:style-name="ce9">
            <text:p>-237<text:s/></text:p>
          </table:table-cell>
          <table:table-cell office:value-type="float" office:value="662" table:style-name="ce9">
            <text:p>6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02.4" table:style-name="ce9">
            <text:p>-4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08.8" table:style-name="ce9">
            <text:p>-1,2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918.800000000003" table:style-name="ce9">
            <text:p>34,919<text:s/></text:p>
          </table:table-cell>
          <table:table-cell office:value-type="float" office:value="101831" table:style-name="ce9">
            <text:p>101,831<text:s/></text:p>
          </table:table-cell>
          <table:table-cell office:value-type="float" office:value="-10044.200000000001" table:style-name="ce9">
            <text:p>-10,044<text:s/></text:p>
          </table:table-cell>
          <table:table-cell office:value-type="float" office:value="-9752.4" table:style-name="ce9">
            <text:p>-9,752<text:s/></text:p>
          </table:table-cell>
          <table:table-cell office:value-type="float" office:value="-291.8" table:style-name="ce9">
            <text:p>-292<text:s/></text:p>
          </table:table-cell>
          <table:table-cell office:value-type="float" office:value="91786.8" table:style-name="ce9">
            <text:p>91,7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786.8" table:style-name="ce9">
            <text:p>91,787<text:s/></text:p>
          </table:table-cell>
          <table:table-cell office:value-type="float" office:value="709.2" table:style-name="ce9">
            <text:p>709<text:s/></text:p>
          </table:table-cell>
          <table:table-cell office:value-type="float" office:value="3786.4" table:style-name="ce9">
            <text:p>3,786<text:s/></text:p>
          </table:table-cell>
          <table:table-cell office:value-type="float" office:value="-129.80000000000001" table:style-name="ce9">
            <text:p>-1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16.2" table:style-name="ce9">
            <text:p>3,9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77.2" table:style-name="ce9">
            <text:p>-3,077<text:s/></text:p>
          </table:table-cell>
          <table:table-cell office:value-type="float" office:value="-3081.4" table:style-name="ce9">
            <text:p>-3,0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.2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496" table:style-name="ce9">
            <text:p>92,4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2.8" table:style-name="ce9">
            <text:p>233<text:s/></text:p>
          </table:table-cell>
          <table:table-cell office:value-type="float" office:value="101831" table:style-name="ce9">
            <text:p>101,8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831" table:style-name="ce9">
            <text:p>101,831<text:s/></text:p>
          </table:table-cell>
          <table:table-cell office:value-type="float" office:value="28019.8" table:style-name="ce9">
            <text:p>28,020<text:s/></text:p>
          </table:table-cell>
          <table:table-cell office:value-type="float" office:value="1283.4000000000001" table:style-name="ce9">
            <text:p>1,283<text:s/></text:p>
          </table:table-cell>
          <table:table-cell office:value-type="float" office:value="1231.2" table:style-name="ce9">
            <text:p>1,231<text:s/></text:p>
          </table:table-cell>
          <table:table-cell office:value-type="float" office:value="-662" table:style-name="ce9">
            <text:p>-6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52.4" table:style-name="ce9">
            <text:p>-2,252<text:s/></text:p>
          </table:table-cell>
          <table:table-cell office:value-type="float" office:value="-271.60000000000002" table:style-name="ce9">
            <text:p>-2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918.800000000003" table:style-name="ce9">
            <text:p>-34,919<text:s/></text:p>
          </table:table-cell>
          <table:table-cell office:value-type="float" office:value="246.2" table:style-name="ce9">
            <text:p>2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024.2" table:style-name="ce9">
            <text:p>-20,0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86.6" table:style-name="ce9">
            <text:p>-2,887<text:s/></text:p>
          </table:table-cell>
          <table:table-cell office:value-type="float" office:value="5409.8" table:style-name="ce9">
            <text:p>5,410<text:s/></text:p>
          </table:table-cell>
          <table:table-cell office:value-type="float" office:value="-7279.4" table:style-name="ce9">
            <text:p>-7,2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50.2" table:style-name="ce9">
            <text:p>-750<text:s/></text:p>
          </table:table-cell>
          <table:table-cell office:value-type="float" office:value="2493.1999999999998" table:style-name="ce9">
            <text:p>2,493<text:s/></text:p>
          </table:table-cell>
          <table:table-cell office:value-type="float" office:value="2323.4" table:style-name="ce9">
            <text:p>2,323<text:s/></text:p>
          </table:table-cell>
          <table:table-cell office:value-type="float" office:value="-3930.6" table:style-name="ce9">
            <text:p>-3,9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84.4" table:style-name="ce9">
            <text:p>5,584<text:s/></text:p>
          </table:table-cell>
          <table:table-cell office:value-type="float" office:value="2065.4" table:style-name="ce9">
            <text:p>2,065<text:s/></text:p>
          </table:table-cell>
          <table:table-cell office:value-type="float" office:value="1010.2" table:style-name="ce9">
            <text:p>1,010<text:s/></text:p>
          </table:table-cell>
          <table:table-cell office:value-type="float" office:value="-1184.4000000000001" table:style-name="ce9">
            <text:p>-1,1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479.2000000000007" table:style-name="ce9">
            <text:p>-8,479<text:s/></text:p>
          </table:table-cell>
          <table:table-cell office:value-type="float" office:value="68858.600000000006" table:style-name="ce9">
            <text:p>68,859<text:s/></text:p>
          </table:table-cell>
          <table:table-cell office:value-type="float" office:value="-4382" table:style-name="ce9">
            <text:p>-4,382<text:s/></text:p>
          </table:table-cell>
          <table:table-cell office:value-type="float" office:value="9135" table:style-name="ce9">
            <text:p>9,135<text:s/></text:p>
          </table:table-cell>
          <table:table-cell office:value-type="float" office:value="-29653.599999999999" table:style-name="ce9">
            <text:p>-29,654<text:s/></text:p>
          </table:table-cell>
          <table:table-cell office:value-type="float" office:value="2320" table:style-name="ce9">
            <text:p>2,3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457.4" table:style-name="ce9">
            <text:p>27,457<text:s/></text:p>
          </table:table-cell>
          <table:table-cell office:value-type="float" office:value="-12551.2" table:style-name="ce9">
            <text:p>-12,551<text:s/></text:p>
          </table:table-cell>
          <table:table-cell office:value-type="float" office:value="2.6" table:style-name="ce9">
            <text:p>3<text:s/></text:p>
          </table:table-cell>
          <table:table-cell office:value-type="float" office:value="-3210" table:style-name="ce9">
            <text:p>-3,2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00.8" table:style-name="ce9">
            <text:p>4,0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30.8" table:style-name="ce9">
            <text:p>13,6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6.4" table:style-name="ce9">
            <text:p>396<text:s/></text:p>
          </table:table-cell>
          <table:table-cell office:value-type="float" office:value="7146.2" table:style-name="ce9">
            <text:p>7,146<text:s/></text:p>
          </table:table-cell>
          <table:table-cell office:value-type="float" office:value="10060" table:style-name="ce9">
            <text:p>10,060<text:s/></text:p>
          </table:table-cell>
          <table:table-cell office:value-type="float" office:value="-60" table:style-name="ce9">
            <text:p>-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96.2" table:style-name="ce9">
            <text:p>-7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848.4" table:style-name="ce9">
            <text:p>-9,848<text:s/></text:p>
          </table:table-cell>
          <table:table-cell office:value-type="float" office:value="-44431" table:style-name="ce9">
            <text:p>-44,431<text:s/></text:p>
          </table:table-cell>
          <table:table-cell office:value-type="float" office:value="895.2" table:style-name="ce9">
            <text:p>895<text:s/></text:p>
          </table:table-cell>
          <table:table-cell office:value-type="float" office:value="-530.20000000000005" table:style-name="ce9">
            <text:p>-5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66.4" table:style-name="ce9">
            <text:p>-2,066<text:s/></text:p>
          </table:table-cell>
          <table:table-cell office:value-type="float" office:value="-46777" table:style-name="ce9">
            <text:p>-46,7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227.8" table:style-name="ce9">
            <text:p>29,228<text:s/></text:p>
          </table:table-cell>
          <table:table-cell office:value-type="float" office:value="178211.4" table:style-name="ce9">
            <text:p>178,211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R90</text:p>
          </table:table-cell>
          <table:table-cell office:value-type="string" table:style-name="ce1">
            <text:p>創作及藝術表演業</text:p>
          </table:table-cell>
          <table:table-cell office:value-type="float" office:value="3" table:style-name="ce1">
            <text:p>3</text:p>
          </table:table-cell>
          <table:table-cell office:value-type="float" office:value="503217" table:style-name="ce9">
            <text:p>503,217<text:s/></text:p>
          </table:table-cell>
          <table:table-cell office:value-type="float" office:value="114252" table:style-name="ce9">
            <text:p>114,252<text:s/></text:p>
          </table:table-cell>
          <table:table-cell office:value-type="float" office:value="54397" table:style-name="ce9">
            <text:p>54,3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853" table:style-name="ce9">
            <text:p>153,8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57" table:style-name="ce9">
            <text:p>3,457<text:s/></text:p>
          </table:table-cell>
          <table:table-cell office:value-type="float" office:value="3775.67" table:style-name="ce9">
            <text:p>3,7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281.33" table:style-name="ce9">
            <text:p>49,281<text:s/></text:p>
          </table:table-cell>
          <table:table-cell office:value-type="float" office:value="1017.67" table:style-name="ce9">
            <text:p>1,018<text:s/></text:p>
          </table:table-cell>
          <table:table-cell office:value-type="float" office:value="23227.67" table:style-name="ce9">
            <text:p>23,2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77" table:style-name="ce9">
            <text:p>1,977<text:s/></text:p>
          </table:table-cell>
          <table:table-cell office:value-type="float" office:value="16459.330000000002" table:style-name="ce9">
            <text:p>16,4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1.66999999999996" table:style-name="ce9">
            <text:p>592<text:s/></text:p>
          </table:table-cell>
          <table:table-cell office:value-type="float" office:value="2470.33" table:style-name="ce9">
            <text:p>2,4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70.33" table:style-name="ce9">
            <text:p>2,4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775" table:style-name="ce9">
            <text:p>49,775<text:s/></text:p>
          </table:table-cell>
          <table:table-cell office:value-type="float" office:value="33475.67" table:style-name="ce9">
            <text:p>33,4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3067.67000000004" table:style-name="ce9">
            <text:p>633,068<text:s/></text:p>
          </table:table-cell>
          <table:table-cell office:value-type="float" office:value="24761.67" table:style-name="ce9">
            <text:p>24,762<text:s/></text:p>
          </table:table-cell>
          <table:table-cell office:value-type="float" office:value="35344" table:style-name="ce9">
            <text:p>35,3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1261.33" table:style-name="ce9">
            <text:p>231,2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7554.67" table:style-name="ce9">
            <text:p>287,555<text:s/></text:p>
          </table:table-cell>
          <table:table-cell office:value-type="float" office:value="186013.33" table:style-name="ce9">
            <text:p>186,0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3100.67" table:style-name="ce9">
            <text:p>213,1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559.33" table:style-name="ce9">
            <text:p>111,5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461.33" table:style-name="ce9">
            <text:p>36,461<text:s/></text:p>
          </table:table-cell>
          <table:table-cell office:value-type="float" office:value="45331.33" table:style-name="ce9">
            <text:p>45,331<text:s/></text:p>
          </table:table-cell>
          <table:table-cell office:value-type="float" office:value="8870" table:style-name="ce9">
            <text:p>8,8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36.33" table:style-name="ce9">
            <text:p>5,6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1.66999999999996" table:style-name="ce9">
            <text:p>5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54.67" table:style-name="ce9">
            <text:p>5,0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21" table:style-name="ce9">
            <text:p>5,421<text:s/></text:p>
          </table:table-cell>
          <table:table-cell office:value-type="float" office:value="6627.33" table:style-name="ce9">
            <text:p>6,6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27.33" table:style-name="ce9">
            <text:p>6,627<text:s/></text:p>
          </table:table-cell>
          <table:table-cell office:value-type="float" office:value="1136284.67" table:style-name="ce9">
            <text:p>1,136,285<text:s/></text:p>
          </table:table-cell>
          <table:table-cell office:value-type="float" office:value="217883" table:style-name="ce9">
            <text:p>217,8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7" table:style-name="ce9">
            <text:p>1,5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193.67" table:style-name="ce9">
            <text:p>40,1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909.33" table:style-name="ce9">
            <text:p>73,909<text:s/></text:p>
          </table:table-cell>
          <table:table-cell office:value-type="float" office:value="7105" table:style-name="ce9">
            <text:p>7,1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372.33" table:style-name="ce9">
            <text:p>45,372<text:s/></text:p>
          </table:table-cell>
          <table:table-cell office:value-type="float" office:value="13080.67" table:style-name="ce9">
            <text:p>13,081<text:s/></text:p>
          </table:table-cell>
          <table:table-cell office:value-type="float" office:value="17750" table:style-name="ce9">
            <text:p>17,7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07" table:style-name="ce9">
            <text:p>7,307<text:s/></text:p>
          </table:table-cell>
          <table:table-cell office:value-type="float" office:value="11618" table:style-name="ce9">
            <text:p>11,6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18" table:style-name="ce9">
            <text:p>11,618<text:s/></text:p>
          </table:table-cell>
          <table:table-cell office:value-type="float" office:value="31853.67" table:style-name="ce9">
            <text:p>31,8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87.67" table:style-name="ce9">
            <text:p>2,688<text:s/></text:p>
          </table:table-cell>
          <table:table-cell office:value-type="float" office:value="29166" table:style-name="ce9">
            <text:p>29,1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9736.67" table:style-name="ce9">
            <text:p>249,737<text:s/></text:p>
          </table:table-cell>
          <table:table-cell office:value-type="float" office:value="886548" table:style-name="ce9">
            <text:p>886,548<text:s/></text:p>
          </table:table-cell>
          <table:table-cell office:value-type="float" office:value="605286" table:style-name="ce9">
            <text:p>605,286<text:s/></text:p>
          </table:table-cell>
          <table:table-cell office:value-type="float" office:value="605286" table:style-name="ce9">
            <text:p>605,2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131" table:style-name="ce9">
            <text:p>165,131<text:s/></text:p>
          </table:table-cell>
          <table:table-cell office:value-type="float" office:value="163867.67000000001" table:style-name="ce9">
            <text:p>163,868<text:s/></text:p>
          </table:table-cell>
          <table:table-cell office:value-type="float" office:value="1263.33" table:style-name="ce9">
            <text:p>1,263<text:s/></text:p>
          </table:table-cell>
          <table:table-cell office:value-type="float" office:value="133364" table:style-name="ce9">
            <text:p>133,364<text:s/></text:p>
          </table:table-cell>
          <table:table-cell office:value-type="float" office:value="15885" table:style-name="ce9">
            <text:p>15,885<text:s/></text:p>
          </table:table-cell>
          <table:table-cell office:value-type="float" office:value="1313.33" table:style-name="ce9">
            <text:p>1,313<text:s/></text:p>
          </table:table-cell>
          <table:table-cell office:value-type="float" office:value="116165.67" table:style-name="ce9">
            <text:p>116,1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585.67" table:style-name="ce9">
            <text:p>-5,586<text:s/></text:p>
          </table:table-cell>
          <table:table-cell office:value-type="float" office:value="-4012.67" table:style-name="ce9">
            <text:p>-4,013<text:s/></text:p>
          </table:table-cell>
          <table:table-cell office:value-type="float" office:value="-259.33" table:style-name="ce9">
            <text:p>-2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13.67" table:style-name="ce9">
            <text:p>-1,314<text:s/></text:p>
          </table:table-cell>
          <table:table-cell office:value-type="float" office:value="-11647.33" table:style-name="ce9">
            <text:p>-11,6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6548" table:style-name="ce9">
            <text:p>886,548<text:s/></text:p>
          </table:table-cell>
          <table:table-cell office:value-type="float" office:value="893686.67" table:style-name="ce9">
            <text:p>893,6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9095" table:style-name="ce9">
            <text:p>659,0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4591.67" table:style-name="ce9">
            <text:p>234,5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4591.67" table:style-name="ce9">
            <text:p>234,592<text:s/></text:p>
          </table:table-cell>
          <table:table-cell office:value-type="float" office:value="146396" table:style-name="ce9">
            <text:p>146,396<text:s/></text:p>
          </table:table-cell>
          <table:table-cell office:value-type="float" office:value="63783" table:style-name="ce9">
            <text:p>63,783<text:s/></text:p>
          </table:table-cell>
          <table:table-cell office:value-type="float" office:value="81184" table:style-name="ce9">
            <text:p>81,1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9" table:style-name="ce9">
            <text:p>1,4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195.67" table:style-name="ce9">
            <text:p>88,196<text:s/></text:p>
          </table:table-cell>
          <table:table-cell office:value-type="float" office:value="7065.33" table:style-name="ce9">
            <text:p>7,065<text:s/></text:p>
          </table:table-cell>
          <table:table-cell office:value-type="float" office:value="4798" table:style-name="ce9">
            <text:p>4,798<text:s/></text:p>
          </table:table-cell>
          <table:table-cell office:value-type="float" office:value="1896" table:style-name="ce9">
            <text:p>1,8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44" table:style-name="ce9">
            <text:p>2,544<text:s/></text:p>
          </table:table-cell>
          <table:table-cell office:value-type="float" office:value="1775.33" table:style-name="ce9">
            <text:p>1,775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4188.33" table:style-name="ce9">
            <text:p>4,1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4" table:style-name="ce9">
            <text:p>894<text:s/></text:p>
          </table:table-cell>
          <table:table-cell office:value-type="float" office:value="-3494.67" table:style-name="ce9">
            <text:p>-3,4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.33" table:style-name="ce9">
            <text:p>-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71" table:style-name="ce9">
            <text:p>-1,2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63" table:style-name="ce9">
            <text:p>1,763<text:s/></text:p>
          </table:table-cell>
          <table:table-cell office:value-type="float" office:value="95261" table:style-name="ce9">
            <text:p>95,261<text:s/></text:p>
          </table:table-cell>
          <table:table-cell office:value-type="float" office:value="-18211" table:style-name="ce9">
            <text:p>-18,211<text:s/></text:p>
          </table:table-cell>
          <table:table-cell office:value-type="float" office:value="-18993.669999999998" table:style-name="ce9">
            <text:p>-18,994<text:s/></text:p>
          </table:table-cell>
          <table:table-cell office:value-type="float" office:value="782.67" table:style-name="ce9">
            <text:p>783<text:s/></text:p>
          </table:table-cell>
          <table:table-cell office:value-type="float" office:value="77050" table:style-name="ce9">
            <text:p>77,0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050" table:style-name="ce9">
            <text:p>77,050<text:s/></text:p>
          </table:table-cell>
          <table:table-cell office:value-type="float" office:value="-12763.33" table:style-name="ce9">
            <text:p>-12,763<text:s/></text:p>
          </table:table-cell>
          <table:table-cell office:value-type="float" office:value="-9170" table:style-name="ce9">
            <text:p>-9,1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170" table:style-name="ce9">
            <text:p>-9,1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93.33" table:style-name="ce9">
            <text:p>-3,593<text:s/></text:p>
          </table:table-cell>
          <table:table-cell office:value-type="float" office:value="-2318.33" table:style-name="ce9">
            <text:p>-2,3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38.67" table:style-name="ce9">
            <text:p>-1,7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3.67" table:style-name="ce9">
            <text:p>4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286.67" table:style-name="ce9">
            <text:p>64,2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2" table:style-name="ce9">
            <text:p>272<text:s/></text:p>
          </table:table-cell>
          <table:table-cell office:value-type="float" office:value="95261" table:style-name="ce9">
            <text:p>95,2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261" table:style-name="ce9">
            <text:p>95,261<text:s/></text:p>
          </table:table-cell>
          <table:table-cell office:value-type="float" office:value="37738" table:style-name="ce9">
            <text:p>37,738<text:s/></text:p>
          </table:table-cell>
          <table:table-cell office:value-type="float" office:value="2889" table:style-name="ce9">
            <text:p>2,889<text:s/></text:p>
          </table:table-cell>
          <table:table-cell office:value-type="float" office:value="1525.33" table:style-name="ce9">
            <text:p>1,525<text:s/></text:p>
          </table:table-cell>
          <table:table-cell office:value-type="float" office:value="3494.67" table:style-name="ce9">
            <text:p>3,4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96" table:style-name="ce9">
            <text:p>-1,8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63" table:style-name="ce9">
            <text:p>-1,763<text:s/></text:p>
          </table:table-cell>
          <table:table-cell office:value-type="float" office:value="-199" table:style-name="ce9">
            <text:p>-199<text:s/></text:p>
          </table:table-cell>
          <table:table-cell office:value-type="float" office:value="-4188.33" table:style-name="ce9">
            <text:p>-4,1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9.67" table:style-name="ce9">
            <text:p>1,240<text:s/></text:p>
          </table:table-cell>
          <table:table-cell office:value-type="float" office:value="-1595.33" table:style-name="ce9">
            <text:p>-1,5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365" table:style-name="ce9">
            <text:p>26,365<text:s/></text:p>
          </table:table-cell>
          <table:table-cell office:value-type="float" office:value="-3140" table:style-name="ce9">
            <text:p>-3,140<text:s/></text:p>
          </table:table-cell>
          <table:table-cell office:value-type="float" office:value="-849" table:style-name="ce9">
            <text:p>-8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1668.32999999999" table:style-name="ce9">
            <text:p>-131,668<text:s/></text:p>
          </table:table-cell>
          <table:table-cell office:value-type="float" office:value="1831" table:style-name="ce9">
            <text:p>1,8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35.67" table:style-name="ce9">
            <text:p>-1,1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25.33" table:style-name="ce9">
            <text:p>-2,425<text:s/></text:p>
          </table:table-cell>
          <table:table-cell office:value-type="float" office:value="21483.67" table:style-name="ce9">
            <text:p>21,484<text:s/></text:p>
          </table:table-cell>
          <table:table-cell office:value-type="float" office:value="-160710.32999999999" table:style-name="ce9">
            <text:p>-160,710<text:s/></text:p>
          </table:table-cell>
          <table:table-cell office:value-type="float" office:value="41124.67" table:style-name="ce9">
            <text:p>41,125<text:s/></text:p>
          </table:table-cell>
          <table:table-cell office:value-type="float" office:value="-2900" table:style-name="ce9">
            <text:p>-2,9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79" table:style-name="ce9">
            <text:p>3,5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808" table:style-name="ce9">
            <text:p>-19,808<text:s/></text:p>
          </table:table-cell>
          <table:table-cell office:value-type="float" office:value="45683" table:style-name="ce9">
            <text:p>45,683<text:s/></text:p>
          </table:table-cell>
          <table:table-cell office:value-type="float" office:value="-5880.67" table:style-name="ce9">
            <text:p>-5,8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2.33" table:style-name="ce9">
            <text:p>-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" table:style-name="ce9">
            <text:p>2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383" table:style-name="ce9">
            <text:p>132,383<text:s/></text:p>
          </table:table-cell>
          <table:table-cell office:value-type="float" office:value="33638.33" table:style-name="ce9">
            <text:p>33,6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333.33" table:style-name="ce9">
            <text:p>-23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5916.67" table:style-name="ce9">
            <text:p>-45,9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515.67" table:style-name="ce9">
            <text:p>-8,516<text:s/></text:p>
          </table:table-cell>
          <table:table-cell office:value-type="float" office:value="-34295.33" table:style-name="ce9">
            <text:p>-34,2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11.33" table:style-name="ce9">
            <text:p>-1,2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3272.33" table:style-name="ce9">
            <text:p>-113,2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150.33" table:style-name="ce9">
            <text:p>-58,150<text:s/></text:p>
          </table:table-cell>
          <table:table-cell office:value-type="float" office:value="114252" table:style-name="ce9">
            <text:p>114,252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R93</text:p>
          </table:table-cell>
          <table:table-cell office:value-type="string" table:style-name="ce1">
            <text:p>運動、娛樂及休閒服務業</text:p>
          </table:table-cell>
          <table:table-cell office:value-type="float" office:value="5" table:style-name="ce1">
            <text:p>5</text:p>
          </table:table-cell>
          <table:table-cell office:value-type="float" office:value="1349800.2" table:style-name="ce9">
            <text:p>1,349,800<text:s/></text:p>
          </table:table-cell>
          <table:table-cell office:value-type="float" office:value="615955.80000000005" table:style-name="ce9">
            <text:p>615,956<text:s/></text:p>
          </table:table-cell>
          <table:table-cell office:value-type="float" office:value="125764.2" table:style-name="ce9">
            <text:p>125,764<text:s/></text:p>
          </table:table-cell>
          <table:table-cell office:value-type="float" office:value="29843.4" table:style-name="ce9">
            <text:p>29,843<text:s/></text:p>
          </table:table-cell>
          <table:table-cell office:value-type="float" office:value="403070.8" table:style-name="ce9">
            <text:p>403,0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23.6000000000004" table:style-name="ce9">
            <text:p>4,5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95.2" table:style-name="ce9">
            <text:p>7,095<text:s/></text:p>
          </table:table-cell>
          <table:table-cell office:value-type="float" office:value="429.2" table:style-name="ce9">
            <text:p>429<text:s/></text:p>
          </table:table-cell>
          <table:table-cell office:value-type="float" office:value="1366.6" table:style-name="ce9">
            <text:p>1,3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816.2" table:style-name="ce9">
            <text:p>22,816<text:s/></text:p>
          </table:table-cell>
          <table:table-cell office:value-type="float" office:value="59288.4" table:style-name="ce9">
            <text:p>59,2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4" table:style-name="ce9">
            <text:p>0<text:s/></text:p>
          </table:table-cell>
          <table:table-cell office:value-type="float" office:value="11135.4" table:style-name="ce9">
            <text:p>11,1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36.2" table:style-name="ce9">
            <text:p>11,1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8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42.2" table:style-name="ce9">
            <text:p>12,142<text:s/></text:p>
          </table:table-cell>
          <table:table-cell office:value-type="float" office:value="56798" table:style-name="ce9">
            <text:p>56,798<text:s/></text:p>
          </table:table-cell>
          <table:table-cell office:value-type="float" office:value="49003.8" table:style-name="ce9">
            <text:p>49,0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59611.5999999996" table:style-name="ce9">
            <text:p>4,459,612<text:s/></text:p>
          </table:table-cell>
          <table:table-cell office:value-type="float" office:value="1.4" table:style-name="ce9">
            <text:p>1<text:s/></text:p>
          </table:table-cell>
          <table:table-cell office:value-type="float" office:value="132732.20000000001" table:style-name="ce9">
            <text:p>132,732<text:s/></text:p>
          </table:table-cell>
          <table:table-cell office:value-type="float" office:value="25986" table:style-name="ce9">
            <text:p>25,9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5082" table:style-name="ce9">
            <text:p>1,175,0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4435.4" table:style-name="ce9">
            <text:p>1,344,435<text:s/></text:p>
          </table:table-cell>
          <table:table-cell office:value-type="float" office:value="466516" table:style-name="ce9">
            <text:p>466,5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07097.6000000001" table:style-name="ce9">
            <text:p>2,307,0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7105.2" table:style-name="ce9">
            <text:p>1,467,105<text:s/></text:p>
          </table:table-cell>
          <table:table-cell office:value-type="float" office:value="120.6" table:style-name="ce9">
            <text:p>121<text:s/></text:p>
          </table:table-cell>
          <table:table-cell office:value-type="float" office:value="38047.599999999999" table:style-name="ce9">
            <text:p>38,0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8825.2" table:style-name="ce9">
            <text:p>1,328,825<text:s/></text:p>
          </table:table-cell>
          <table:table-cell office:value-type="float" office:value="1570181.8" table:style-name="ce9">
            <text:p>1,570,182<text:s/></text:p>
          </table:table-cell>
          <table:table-cell office:value-type="float" office:value="241356.6" table:style-name="ce9">
            <text:p>241,357<text:s/></text:p>
          </table:table-cell>
          <table:table-cell office:value-type="float" office:value="25942.400000000001" table:style-name="ce9">
            <text:p>25,942<text:s/></text:p>
          </table:table-cell>
          <table:table-cell office:value-type="float" office:value="28223.4" table:style-name="ce9">
            <text:p>28,223<text:s/></text:p>
          </table:table-cell>
          <table:table-cell office:value-type="float" office:value="170665.60000000001" table:style-name="ce9">
            <text:p>170,6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858.4" table:style-name="ce9">
            <text:p>169,858<text:s/></text:p>
          </table:table-cell>
          <table:table-cell office:value-type="float" office:value="717.6" table:style-name="ce9">
            <text:p>7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.6" table:style-name="ce9">
            <text:p>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997" table:style-name="ce9">
            <text:p>62,997<text:s/></text:p>
          </table:table-cell>
          <table:table-cell office:value-type="float" office:value="192944.4" table:style-name="ce9">
            <text:p>192,9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32" table:style-name="ce9">
            <text:p>17,932<text:s/></text:p>
          </table:table-cell>
          <table:table-cell office:value-type="float" office:value="175012.4" table:style-name="ce9">
            <text:p>175,012<text:s/></text:p>
          </table:table-cell>
          <table:table-cell office:value-type="float" office:value="5809411.7999999998" table:style-name="ce9">
            <text:p>5,809,412<text:s/></text:p>
          </table:table-cell>
          <table:table-cell office:value-type="float" office:value="881900.8" table:style-name="ce9">
            <text:p>881,901<text:s/></text:p>
          </table:table-cell>
          <table:table-cell office:value-type="float" office:value="102070" table:style-name="ce9">
            <text:p>102,070<text:s/></text:p>
          </table:table-cell>
          <table:table-cell office:value-type="float" office:value="2000" table:style-name="ce9">
            <text:p>2,000<text:s/></text:p>
          </table:table-cell>
          <table:table-cell office:value-type="float" office:value="100070" table:style-name="ce9">
            <text:p>100,0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8.4" table:style-name="ce9">
            <text:p>1,4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076.2" table:style-name="ce9">
            <text:p>104,076<text:s/></text:p>
          </table:table-cell>
          <table:table-cell office:value-type="float" office:value="36993.800000000003" table:style-name="ce9">
            <text:p>36,9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53.4" table:style-name="ce9">
            <text:p>9,853<text:s/></text:p>
          </table:table-cell>
          <table:table-cell office:value-type="float" office:value="773.4" table:style-name="ce9">
            <text:p>7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6458.8" table:style-name="ce9">
            <text:p>236,459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49250" table:style-name="ce9">
            <text:p>49,250<text:s/></text:p>
          </table:table-cell>
          <table:table-cell office:value-type="float" office:value="54817.8" table:style-name="ce9">
            <text:p>54,8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4099.20000000001" table:style-name="ce9">
            <text:p>204,099<text:s/></text:p>
          </table:table-cell>
          <table:table-cell office:value-type="float" office:value="82020.800000000003" table:style-name="ce9">
            <text:p>82,0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19.2" table:style-name="ce9">
            <text:p>3,319<text:s/></text:p>
          </table:table-cell>
          <table:table-cell office:value-type="float" office:value="48337.599999999999" table:style-name="ce9">
            <text:p>48,3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337.599999999999" table:style-name="ce9">
            <text:p>48,3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364" table:style-name="ce9">
            <text:p>30,364<text:s/></text:p>
          </table:table-cell>
          <table:table-cell office:value-type="float" office:value="1648649.2" table:style-name="ce9">
            <text:p>1,648,6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14" table:style-name="ce9">
            <text:p>3,414<text:s/></text:p>
          </table:table-cell>
          <table:table-cell office:value-type="float" office:value="342158.4" table:style-name="ce9">
            <text:p>342,158<text:s/></text:p>
          </table:table-cell>
          <table:table-cell office:value-type="float" office:value="342158.4" table:style-name="ce9">
            <text:p>342,1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901.2" table:style-name="ce9">
            <text:p>69,901<text:s/></text:p>
          </table:table-cell>
          <table:table-cell office:value-type="float" office:value="22055" table:style-name="ce9">
            <text:p>22,055<text:s/></text:p>
          </table:table-cell>
          <table:table-cell office:value-type="float" office:value="1137247.3999999999" table:style-name="ce9">
            <text:p>1,137,247<text:s/></text:p>
          </table:table-cell>
          <table:table-cell office:value-type="float" office:value="73873.2" table:style-name="ce9">
            <text:p>73,8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217.8" table:style-name="ce9">
            <text:p>44,218<text:s/></text:p>
          </table:table-cell>
          <table:table-cell office:value-type="float" office:value="29655.4" table:style-name="ce9">
            <text:p>29,6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30550" table:style-name="ce9">
            <text:p>2,530,550<text:s/></text:p>
          </table:table-cell>
          <table:table-cell office:value-type="float" office:value="3278861.8" table:style-name="ce9">
            <text:p>3,278,862<text:s/></text:p>
          </table:table-cell>
          <table:table-cell office:value-type="float" office:value="1522688.8" table:style-name="ce9">
            <text:p>1,522,689<text:s/></text:p>
          </table:table-cell>
          <table:table-cell office:value-type="float" office:value="1522148.8" table:style-name="ce9">
            <text:p>1,522,1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515" table:style-name="ce9">
            <text:p>515<text:s/></text:p>
          </table:table-cell>
          <table:table-cell office:value-type="float" office:value="434610.6" table:style-name="ce9">
            <text:p>434,611<text:s/></text:p>
          </table:table-cell>
          <table:table-cell office:value-type="float" office:value="384693.6" table:style-name="ce9">
            <text:p>384,694<text:s/></text:p>
          </table:table-cell>
          <table:table-cell office:value-type="float" office:value="49917" table:style-name="ce9">
            <text:p>49,917<text:s/></text:p>
          </table:table-cell>
          <table:table-cell office:value-type="float" office:value="1347406.6" table:style-name="ce9">
            <text:p>1,347,407<text:s/></text:p>
          </table:table-cell>
          <table:table-cell office:value-type="float" office:value="454757.6" table:style-name="ce9">
            <text:p>454,758<text:s/></text:p>
          </table:table-cell>
          <table:table-cell office:value-type="float" office:value="21873.8" table:style-name="ce9">
            <text:p>21,874<text:s/></text:p>
          </table:table-cell>
          <table:table-cell office:value-type="float" office:value="870775.2" table:style-name="ce9">
            <text:p>870,7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844.2" table:style-name="ce9">
            <text:p>-25,844<text:s/></text:p>
          </table:table-cell>
          <table:table-cell office:value-type="float" office:value="-11942.2" table:style-name="ce9">
            <text:p>-11,942<text:s/></text:p>
          </table:table-cell>
          <table:table-cell office:value-type="float" office:value="-2646.2" table:style-name="ce9">
            <text:p>-2,6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255.8" table:style-name="ce9">
            <text:p>-11,2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78861.8" table:style-name="ce9">
            <text:p>3,278,862<text:s/></text:p>
          </table:table-cell>
          <table:table-cell office:value-type="float" office:value="2025193.6" table:style-name="ce9">
            <text:p>2,025,1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5627.2" table:style-name="ce9">
            <text:p>1,035,627<text:s/></text:p>
          </table:table-cell>
          <table:table-cell office:value-type="float" office:value="2299" table:style-name="ce9">
            <text:p>2,2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9566.4" table:style-name="ce9">
            <text:p>989,5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9566.4" table:style-name="ce9">
            <text:p>989,566<text:s/></text:p>
          </table:table-cell>
          <table:table-cell office:value-type="float" office:value="601361" table:style-name="ce9">
            <text:p>601,361<text:s/></text:p>
          </table:table-cell>
          <table:table-cell office:value-type="float" office:value="10280.6" table:style-name="ce9">
            <text:p>10,281<text:s/></text:p>
          </table:table-cell>
          <table:table-cell office:value-type="float" office:value="151735.79999999999" table:style-name="ce9">
            <text:p>151,7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9344.6" table:style-name="ce9">
            <text:p>439,3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7.4" table:style-name="ce9">
            <text:p>-127<text:s/></text:p>
          </table:table-cell>
          <table:table-cell office:value-type="float" office:value="388078" table:style-name="ce9">
            <text:p>388,078<text:s/></text:p>
          </table:table-cell>
          <table:table-cell office:value-type="float" office:value="149797.6" table:style-name="ce9">
            <text:p>149,798<text:s/></text:p>
          </table:table-cell>
          <table:table-cell office:value-type="float" office:value="33784.199999999997" table:style-name="ce9">
            <text:p>33,784<text:s/></text:p>
          </table:table-cell>
          <table:table-cell office:value-type="float" office:value="8721.4" table:style-name="ce9">
            <text:p>8,721<text:s/></text:p>
          </table:table-cell>
          <table:table-cell office:value-type="float" office:value="4852.2" table:style-name="ce9">
            <text:p>4,852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12144.8" table:style-name="ce9">
            <text:p>12,145<text:s/></text:p>
          </table:table-cell>
          <table:table-cell office:value-type="float" office:value="-117.6" table:style-name="ce9">
            <text:p>-118<text:s/></text:p>
          </table:table-cell>
          <table:table-cell office:value-type="float" office:value="2162.8000000000002" table:style-name="ce9">
            <text:p>2,1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091.6" table:style-name="ce9">
            <text:p>-8,092<text:s/></text:p>
          </table:table-cell>
          <table:table-cell office:value-type="float" office:value="5701.4" table:style-name="ce9">
            <text:p>5,7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2.2" table:style-name="ce9">
            <text:p>-2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083.4" table:style-name="ce9">
            <text:p>-39,0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214.39999999999" table:style-name="ce9">
            <text:p>155,214<text:s/></text:p>
          </table:table-cell>
          <table:table-cell office:value-type="float" office:value="537875.6" table:style-name="ce9">
            <text:p>537,876<text:s/></text:p>
          </table:table-cell>
          <table:table-cell office:value-type="float" office:value="-85301.4" table:style-name="ce9">
            <text:p>-85,301<text:s/></text:p>
          </table:table-cell>
          <table:table-cell office:value-type="float" office:value="-89364.2" table:style-name="ce9">
            <text:p>-89,364<text:s/></text:p>
          </table:table-cell>
          <table:table-cell office:value-type="float" office:value="4062.8" table:style-name="ce9">
            <text:p>4,063<text:s/></text:p>
          </table:table-cell>
          <table:table-cell office:value-type="float" office:value="452574.2" table:style-name="ce9">
            <text:p>452,5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2574.2" table:style-name="ce9">
            <text:p>452,574<text:s/></text:p>
          </table:table-cell>
          <table:table-cell office:value-type="float" office:value="-4506.3999999999996" table:style-name="ce9">
            <text:p>-4,506<text:s/></text:p>
          </table:table-cell>
          <table:table-cell office:value-type="float" office:value="-769" table:style-name="ce9">
            <text:p>-769<text:s/></text:p>
          </table:table-cell>
          <table:table-cell office:value-type="float" office:value="-1968.6" table:style-name="ce9">
            <text:p>-1,9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40" table:style-name="ce9">
            <text:p>-2,8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05.2" table:style-name="ce9">
            <text:p>3,6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4.4" table:style-name="ce9">
            <text:p>434<text:s/></text:p>
          </table:table-cell>
          <table:table-cell office:value-type="float" office:value="-3737.4" table:style-name="ce9">
            <text:p>-3,737<text:s/></text:p>
          </table:table-cell>
          <table:table-cell office:value-type="float" office:value="-789.4" table:style-name="ce9">
            <text:p>-7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4.2" table:style-name="ce9">
            <text:p>-504<text:s/></text:p>
          </table:table-cell>
          <table:table-cell office:value-type="float" office:value="-2443.8000000000002" table:style-name="ce9">
            <text:p>-2,4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8067.8" table:style-name="ce9">
            <text:p>448,0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9.2" table:style-name="ce9">
            <text:p>409<text:s/></text:p>
          </table:table-cell>
          <table:table-cell office:value-type="float" office:value="537875.6" table:style-name="ce9">
            <text:p>537,8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7875.6" table:style-name="ce9">
            <text:p>537,876<text:s/></text:p>
          </table:table-cell>
          <table:table-cell office:value-type="float" office:value="357893.4" table:style-name="ce9">
            <text:p>357,893<text:s/></text:p>
          </table:table-cell>
          <table:table-cell office:value-type="float" office:value="36544" table:style-name="ce9">
            <text:p>36,5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.2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721.4" table:style-name="ce9">
            <text:p>-8,721<text:s/></text:p>
          </table:table-cell>
          <table:table-cell office:value-type="float" office:value="-97" table:style-name="ce9">
            <text:p>-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157.2" table:style-name="ce9">
            <text:p>-53,157<text:s/></text:p>
          </table:table-cell>
          <table:table-cell office:value-type="float" office:value="-2035.4" table:style-name="ce9">
            <text:p>-2,0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938" table:style-name="ce9">
            <text:p>47,938<text:s/></text:p>
          </table:table-cell>
          <table:table-cell office:value-type="float" office:value="-4983" table:style-name="ce9">
            <text:p>-4,9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517.2" table:style-name="ce9">
            <text:p>20,517<text:s/></text:p>
          </table:table-cell>
          <table:table-cell office:value-type="float" office:value="-758.2" table:style-name="ce9">
            <text:p>-758<text:s/></text:p>
          </table:table-cell>
          <table:table-cell office:value-type="float" office:value="3333" table:style-name="ce9">
            <text:p>3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392.6" table:style-name="ce9">
            <text:p>-43,393<text:s/></text:p>
          </table:table-cell>
          <table:table-cell office:value-type="float" office:value="5832" table:style-name="ce9">
            <text:p>5,832<text:s/></text:p>
          </table:table-cell>
          <table:table-cell office:value-type="float" office:value="3474.2" table:style-name="ce9">
            <text:p>3,474<text:s/></text:p>
          </table:table-cell>
          <table:table-cell office:value-type="float" office:value="-24388.2" table:style-name="ce9">
            <text:p>-24,3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2466.2" table:style-name="ce9">
            <text:p>-102,466<text:s/></text:p>
          </table:table-cell>
          <table:table-cell office:value-type="float" office:value="773413.4" table:style-name="ce9">
            <text:p>773,413<text:s/></text:p>
          </table:table-cell>
          <table:table-cell office:value-type="float" office:value="-139932.20000000001" table:style-name="ce9">
            <text:p>-139,932<text:s/></text:p>
          </table:table-cell>
          <table:table-cell office:value-type="float" office:value="38611.800000000003" table:style-name="ce9">
            <text:p>38,612<text:s/></text:p>
          </table:table-cell>
          <table:table-cell office:value-type="float" office:value="-20" table:style-name="ce9">
            <text:p>-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000" table:style-name="ce9">
            <text:p>-1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0885" table:style-name="ce9">
            <text:p>-210,885<text:s/></text:p>
          </table:table-cell>
          <table:table-cell office:value-type="float" office:value="3776" table:style-name="ce9">
            <text:p>3,776<text:s/></text:p>
          </table:table-cell>
          <table:table-cell office:value-type="float" office:value="-2084.6" table:style-name="ce9">
            <text:p>-2,0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4.4" table:style-name="ce9">
            <text:p>354<text:s/></text:p>
          </table:table-cell>
          <table:table-cell office:value-type="float" office:value="-51367.6" table:style-name="ce9">
            <text:p>-51,3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5.8000000000002" table:style-name="ce9">
            <text:p>2,096<text:s/></text:p>
          </table:table-cell>
          <table:table-cell office:value-type="float" office:value="55399.199999999997" table:style-name="ce9">
            <text:p>55,3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740.6" table:style-name="ce9">
            <text:p>-15,741<text:s/></text:p>
          </table:table-cell>
          <table:table-cell office:value-type="float" office:value="-329792.8" table:style-name="ce9">
            <text:p>-329,793<text:s/></text:p>
          </table:table-cell>
          <table:table-cell office:value-type="float" office:value="13400" table:style-name="ce9">
            <text:p>13,400<text:s/></text:p>
          </table:table-cell>
          <table:table-cell office:value-type="float" office:value="-10000" table:style-name="ce9">
            <text:p>-10,000<text:s/></text:p>
          </table:table-cell>
          <table:table-cell office:value-type="float" office:value="62840" table:style-name="ce9">
            <text:p>62,840<text:s/></text:p>
          </table:table-cell>
          <table:table-cell office:value-type="float" office:value="-48805.599999999999" table:style-name="ce9">
            <text:p>-48,8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5716.8" table:style-name="ce9">
            <text:p>-205,717<text:s/></text:p>
          </table:table-cell>
          <table:table-cell office:value-type="float" office:value="-391591.2" table:style-name="ce9">
            <text:p>-391,591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83.8" table:style-name="ce9">
            <text:p>-1,2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609.4" table:style-name="ce9">
            <text:p>28,609<text:s/></text:p>
          </table:table-cell>
          <table:table-cell office:value-type="float" office:value="-552518" table:style-name="ce9">
            <text:p>-552,5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8897.4" table:style-name="ce9">
            <text:p>-108,897<text:s/></text:p>
          </table:table-cell>
          <table:table-cell office:value-type="float" office:value="615955.80000000005" table:style-name="ce9">
            <text:p>615,956<text:s/></text:p>
          </table:table-cell>
          <table:table-cell office:value-type="float" office:value="0" table:style-name="ce9">
            <text:p>0<text:s/></text:p>
          </table:table-cell>
          <table:table-cell table:number-columns-repeated="16056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HeiT" svg:font-family="HeiT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惠茹</meta:initial-creator>
    <dc:creator>詹惠茹</dc:creator>
    <meta:creation-date>2020-09-16T02:57:49Z</meta:creation-date>
    <dc:date>2020-09-17T01:56:14Z</dc:date>
  </office:meta>
</office:document-meta>
</file>